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_20_Spacing">
      <style:text-properties fo:font-size="12pt" style:font-size-asian="12pt" style:font-size-complex="12pt"/>
    </style:style>
    <style:style style:name="P2" style:family="paragraph" style:parent-style-name="No_20_Spacing">
      <style:text-properties fo:font-size="12pt" style:font-size-asian="12pt" style:font-name-complex="Calibri" style:font-size-complex="12pt"/>
    </style:style>
    <style:style style:name="P3" style:family="paragraph" style:parent-style-name="No_20_Spacing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Piruvat karboksilaza</text:p>
      <text:p text:style-name="P1">a) je aktivirana z acetil koencimom A</text:p>
      <text:p text:style-name="P1">b) je regulatorni encim glukoneogeneze</text:p>
      <text:p text:style-name="P1">c) se nahaja v citosolu</text:p>
      <text:p text:style-name="P1">d) vsebuje prostetično skupino biotin</text:p>
      <text:p text:style-name="P1">e) potrebuje za svojo aktivnost NADH</text:p>
      <text:p text:style-name="P1">*f) je regulatorni encim glikolize</text:p>
      <text:p text:style-name="P1">*g) potrebuje za svojo aktivnost ATP</text:p>
      <text:p text:style-name="P1"/>
      <text:p text:style-name="P1">2. Pri β-oksidaciji palmitinske kisline (16C) dobimo</text:p>
      <text:p text:style-name="P1">a) 32 molekul ATP</text:p>
      <text:p text:style-name="P1">b) 7 molekul acetil CoA</text:p>
      <text:p text:style-name="P1">c) 14 molekul acetil CoA</text:p>
      <text:p text:style-name="P1">d) 7 molekul FADH<text:span text:style-name="T1">2</text:span></text:p>
      <text:p text:style-name="P1">e) 8 molekul NADH</text:p>
      <text:p text:style-name="P1">*f) 132 molekul ATP</text:p>
      <text:p text:style-name="P1">*g) 8 molekul acetil CoA</text:p>
      <text:p text:style-name="P1">*h) 8 molekul FADH<text:span text:style-name="T1">2</text:span></text:p>
      <text:p text:style-name="P1"/>
      <text:p text:style-name="P1">3. Za biosintezo fosfolipidov potrebujemo</text:p>
      <text:p text:style-name="P1">a) ATP</text:p>
      <text:p text:style-name="P1">b) CTP</text:p>
      <text:p text:style-name="P1">c) karbamoil fosfat</text:p>
      <text:p text:style-name="P1">d) acetil CoA</text:p>
      <text:p text:style-name="P1">e) glicerol</text:p>
      <text:p text:style-name="P1"/>
      <text:p text:style-name="P1">4. V ciklu uree</text:p>
      <text:p text:style-name="P1">a) poteka razgradnja aminokislin</text:p>
      <text:p text:style-name="P1">b) se NH3 pretvori v nestrupeno obliko</text:p>
      <text:p text:style-name="P1">c) nastaja fumarat</text:p>
      <text:p text:style-name="P1">d) poteka deaminacija aminokislin</text:p>
      <text:p text:style-name="P1">e) nastaja oksaloacetat</text:p>
      <text:p text:style-name="P1">*f) NH<text:span text:style-name="T1">4</text:span><text:span text:style-name="T2">+</text:span> se izloča iz organizma</text:p>
      <text:p text:style-name="P1">*g) NH<text:span text:style-name="T1">4</text:span><text:span text:style-name="T2">+</text:span> pretvarja v nestrupeno obliko</text:p>
      <text:p text:style-name="P1">*h) NH<text:span text:style-name="T1">4</text:span><text:span text:style-name="T2">+</text:span> pretvarja v nestrupeno obliko, ki <text:s/>lahko vstopa v biosintezo nukleotidov</text:p>
      <text:p text:style-name="P1">*i) NH<text:span text:style-name="T1">4</text:span><text:span text:style-name="T2">+</text:span> pretvarja v nestrupeno obliko, ki lahko vstopa v biosintezo aminokislin</text:p>
      <text:p text:style-name="P1">*j) NH<text:span text:style-name="T1">4</text:span><text:span text:style-name="T2">+</text:span> pretvarja v nestrupeno obliko, ki lahko vstopa v biosintezo vseh snovi, ki vsebujejo N</text:p>
      <text:p text:style-name="P1">*k) se porablja CO2</text:p>
      <text:p text:style-name="P1">*l) v primeru stradanja poteka počasneje</text:p>
      <text:p text:style-name="P1">*m) je reguliran s koncentracijo ATP</text:p>
      <text:p text:style-name="P1"/>
      <text:p text:style-name="P1">5. V molekuli DNA so heterociklične baze povezana med seboj</text:p>
      <text:p text:style-name="P1">a) z vodikovimi vezmi</text:p>
      <text:p text:style-name="P1">b) s fosfodiesterskimi vezmi</text:p>
      <text:p text:style-name="P1">c) s hidrofobnimi interakcijami</text:p>
      <text:p text:style-name="P1">d) z glikozidnimi vezmi</text:p>
      <text:p text:style-name="P1">e) z disulfidnimi vezmi</text:p>
      <text:p text:style-name="P1"/>
      <text:p text:style-name="P1"><text:soft-page-break/>6. Peptid z eno kislo, eno bazično in tremi alifatskimi aminokislinami ima pri pH=2 neto naboj?</text:p>
      <text:p text:style-name="P1">a) 1+</text:p>
      <text:p text:style-name="P1">b) 2+</text:p>
      <text:p text:style-name="P1">c) 0</text:p>
      <text:p text:style-name="P1">d) 1-</text:p>
      <text:p text:style-name="P1">e)2-</text:p>
      <text:p text:style-name="P1"/>
      <text:p text:style-name="P1">7. Katera od naštetih aminokislin ni optično aktivna?</text:p>
      <text:p text:style-name="P1">a) glicin</text:p>
      <text:p text:style-name="P1">b) triptofan</text:p>
      <text:p text:style-name="P1">c) valin</text:p>
      <text:p text:style-name="P1">d) prolin</text:p>
      <text:p text:style-name="P1">e) asparagin</text:p>
      <text:p text:style-name="P1"/>
      <text:p text:style-name="P1">8. α-vijačnica, ki ima vsako četrto AK pozitivno nabito</text:p>
      <text:p text:style-name="P1">a) se nahaja v notranjosti transmembranskih proteinov</text:p>
      <text:p text:style-name="P1">b) se nahaja samo v fibrilarnih proteinih</text:p>
      <text:p text:style-name="P1">c) ne more obstajati</text:p>
      <text:p text:style-name="P1">d) je signal za translokacijo proteinov v mitohondirju</text:p>
      <text:p text:style-name="P1">e) se nahaja v notanjosti vodotopnih globulranih proteinov</text:p>
      <text:p text:style-name="P1"/>
      <text:p text:style-name="P1">9. Za aktivna mesta vseh encimov je značilno</text:p>
      <text:p text:style-name="P1">a) vsebujejo samo eno AK, ki tvori interakcije s substratom</text:p>
      <text:p text:style-name="P1">b) vsebujejo AK, ki se fosforilira</text:p>
      <text:p text:style-name="P1">c) predstavljajo večji del proteinske molekule</text:p>
      <text:p text:style-name="P1">d) lahko obstajajo v dveh konformacijskih oblikah</text:p>
      <text:p text:style-name="P1">e) se nanje prehodni intermediat veže močneje kot substrat</text:p>
      <text:p text:style-name="P1"/>
      <text:p text:style-name="P1">10. Kovalentno regulirani encimi</text:p>
      <text:p text:style-name="P1">a) tvorijo z inhibitorjem kovalentno vez</text:p>
      <text:p text:style-name="P1">b) tvorijo s substratom kovalentno vez</text:p>
      <text:p text:style-name="P1">c) s kovalentno modifikacijo prehajajo iz ene v drugo obliko, ki ima drugačno afiniteto do substrata</text:p>
      <text:p text:style-name="P1">d) tvorijo s koencimom kovalentno vez</text:p>
      <text:p text:style-name="P1">e) so kovalentno vezani na celično membrano</text:p>
      <text:p text:style-name="P1"/>
      <text:p text:style-name="P1">11. K<text:span text:style-name="T1">M</text:span> ni odvisna od</text:p>
      <text:p text:style-name="P1">a) temperature</text:p>
      <text:p text:style-name="P1">b) pH</text:p>
      <text:p text:style-name="P1">c) strukture substrata</text:p>
      <text:p text:style-name="P1">d) koncentracije substrata</text:p>
      <text:p text:style-name="P1">e) položaja AK v aktivnem mestu</text:p>
      <text:p text:style-name="P1"/>
      <text:p text:style-name="P1">12. Tališče bioloških membran je nižje, če vsebujejo več</text:p>
      <text:p text:style-name="P1">a) daljših maščobnih kislin</text:p>
      <text:p text:style-name="P1">b) nasičenih kislin</text:p>
      <text:p text:style-name="P1">c) glikolipidov</text:p>
      <text:p text:style-name="P1">d) fosfolipidov</text:p>
      <text:p text:style-name="P1">e) nenasičenih maščobnih kislin</text:p>
      <text:p text:style-name="P1"><text:soft-page-break/></text:p>
      <text:p text:style-name="P1">13. Kateri od naštetih polisaharidov ima strukturno vlogo</text:p>
      <text:p text:style-name="P1">a) hitin</text:p>
      <text:p text:style-name="P1">b) dekstran</text:p>
      <text:p text:style-name="P1">c) amilopektin</text:p>
      <text:p text:style-name="P1">d) glikogen</text:p>
      <text:p text:style-name="P1">e) amiloza</text:p>
      <text:p text:style-name="P1">*f)škrob</text:p>
      <text:p text:style-name="P1">*g) glikozaminglikane</text:p>
      <text:p text:style-name="P1">*h) laktozo</text:p>
      <text:p text:style-name="P1">*i) celuloza</text:p>
      <text:p text:style-name="P1">*j) glikolipidi</text:p>
      <text:p text:style-name="P1">*k) proteoglikani</text:p>
      <text:p text:style-name="P1">*l) peptidoglikani</text:p>
      <text:p text:style-name="P2"><text:s/></text:p>
      <text:p text:style-name="P1">14. Za encim F<text:span text:style-name="T1">1</text:span>F<text:span text:style-name="T1">0</text:span>ATP sintazo velja, da</text:p>
      <text:p text:style-name="P1">a) daje elektrone v dihalno verigo</text:p>
      <text:p text:style-name="P1">b) za svoje delovanje potrebuje kontracijski gradient H<text:span text:style-name="T2">-</text:span></text:p>
      <text:p text:style-name="P1">c) sodeluje pri fotosintetskem elektronskem transportu</text:p>
      <text:p text:style-name="P1">d) katalizira prenos ATP skozi notranjo mitohondrijsko membrano</text:p>
      <text:p text:style-name="P1">e) sprejme elektrone dihalne verige</text:p>
      <text:p text:style-name="P1"/>
      <text:p text:style-name="P1">15. V procesu fotosintetskega elektronskega transporta pri rastlinah</text:p>
      <text:p text:style-name="P1">a) se reducira NAD+</text:p>
      <text:p text:style-name="P1">b) se reducira NADP+</text:p>
      <text:p text:style-name="P1">c) je O<text:span text:style-name="T1">2</text:span> končni akceptor elektronov</text:p>
      <text:p text:style-name="P1">d) se protoni prenašajo iz tilakoidnega prostora v stromo </text:p>
      <text:p text:style-name="P1">e) je O<text:span text:style-name="T1">2</text:span> donor elektronov</text:p>
      <text:p text:style-name="P1"/>
      <text:p text:style-name="P1">16. Pri N-glikozilaciji proteinov</text:p>
      <text:p text:style-name="P1">a) se oligosaharid dokončno sintetizira v endoplazemskem retikulumu</text:p>
      <text:p text:style-name="P1">b) se oligosaharid sestavi na proteinu</text:p>
      <text:p text:style-name="P1">c) se na protein vezan oligosaharid modificira v Golgijevem aparatu</text:p>
      <text:p text:style-name="P1">d) se vnaprej pripravljeni oligosaharid veže na katerikoli asparagin</text:p>
      <text:p text:style-name="P1">e) se vnaprej pripravljeni oligosaharid veže na serin ali treonin</text:p>
      <text:p text:style-name="P1"/>
      <text:p text:style-name="P1">17. Katera reakcija Krebsovega cikla je pomembna za biosintezo maščobnih kislin?</text:p>
      <text:p text:style-name="P1">a) oksaloacetat → citrat</text:p>
      <text:p text:style-name="P1">b) citrat → izocitrat</text:p>
      <text:p text:style-name="P1">c) izocitrat → α-ketoglutarat</text:p>
      <text:p text:style-name="P1">d) α-ketoglutarat → sukcinil-koencim A</text:p>
      <text:p text:style-name="P1">e) sukcinil-CoA → sukcinat</text:p>
      <text:p text:style-name="P1"/>
      <text:p text:style-name="P1">18. Krebosv ciklus in glioksilatni cikel se razlikujeta po tem, da v glioksilatnem ciklu</text:p>
      <text:p text:style-name="P1">a) poteče oksidacija dveh molekul AcCoA</text:p>
      <text:p text:style-name="P1">b) ne potekata reakciji citrat dehidrogenaze in α-ketoglutarat dehidrogenaze</text:p>
      <text:p text:style-name="P1">c) ne poteka oksidacija sukcionata do fumarata</text:p>
      <text:p text:style-name="P1">d) ne poteka oksidacija malata do oksaloacetata</text:p>
      <text:p text:style-name="P1">e) ne nastaja citrat</text:p>
      <text:p text:style-name="P1"/>
      <text:p text:style-name="P1"><text:soft-page-break/>19. V kateri reakciji glikolize pride do nastanka energetsko bogate vezi</text:p>
      <text:p text:style-name="P1">a) glukoza →glukoza-6-fosfat</text:p>
      <text:p text:style-name="P1">b) fruktoza-6-fosfat → fruktoza-1,6-bisfosfat</text:p>
      <text:p text:style-name="P1">c) glicaralaldehid-3-fosfat → 1,3-bisfosfoglicerat</text:p>
      <text:p text:style-name="P1">d) 3-fosfoglicerat → 2-fosfoglicerat</text:p>
      <text:p text:style-name="P1">e) dihidroksiacetonfosfat → gliceraldehid-3-fosfat</text:p>
      <text:p text:style-name="P1"/>
      <text:p text:style-name="P1">20. Kateri od naštetih procesov se pod vplivom glukagona pospeši v maščobnem tkivu?</text:p>
      <text:p text:style-name="P1">a) hidroliza trigliceridov</text:p>
      <text:p text:style-name="P1">b) prenos glukoze skozi membrano</text:p>
      <text:p text:style-name="P1">c) sinteza proteinov</text:p>
      <text:p text:style-name="P1">d) sinteza maščobnih kislin</text:p>
      <text:p text:style-name="P1">e) β-oksidacija maščobnih kislin</text:p>
      <text:p text:style-name="P1"/>
      <text:p text:style-name="P1">21. Delovanje katerih od naštetih molekul je povezano z vezavo signalne molekule na receptor z enim transmembranskim segmentom?</text:p>
      <text:p text:style-name="P1">a) c-AMP</text:p>
      <text:p text:style-name="P1">b) diacilglicerol</text:p>
      <text:p text:style-name="P1">c) protein kinaza</text:p>
      <text:p text:style-name="P1">d) tirozin kinaza</text:p>
      <text:p text:style-name="P1">e) protein kinaza C</text:p>
      <text:p text:style-name="P1"/>
      <text:p text:style-name="P1">22. Pri β-oksidaciji enega mola palmitinske kisline dobimo</text:p>
      <text:p text:style-name="P1">a) 16 molov AcCoA</text:p>
      <text:p text:style-name="P1">b) 8 molov NADH</text:p>
      <text:p text:style-name="P1">c) 16 molov CO<text:span text:style-name="T1">2</text:span></text:p>
      <text:p text:style-name="P1">d) 7 molov FADH<text:span text:style-name="T1">2</text:span></text:p>
      <text:p text:style-name="P1">e) 32 molov ATP</text:p>
      <text:p text:style-name="P1"/>
      <text:p text:style-name="P1">23. Iz katere od naštetih snovi lahko v človeškem organizmu nastane fruktoza-6-fosfat</text:p>
      <text:p text:style-name="P1">a) lizin</text:p>
      <text:p text:style-name="P1">b) aspartat</text:p>
      <text:p text:style-name="P1">c) palmitat</text:p>
      <text:p text:style-name="P1">d) acetil-CoA</text:p>
      <text:p text:style-name="P1">e) CO<text:span text:style-name="T1">2</text:span></text:p>
      <text:p text:style-name="P1"/>
      <text:p text:style-name="P1">24. Vloga karnitina je</text:p>
      <text:p text:style-name="P1">a) prenos maščobnih kislin iz črevesja v kri</text:p>
      <text:p text:style-name="P1">b) prenos aktiviranih oblik maščobnih kislin skozi notranjo mitohondrijsko membrano</text:p>
      <text:p text:style-name="P1">c) sodelovanje pri biosintezi maščobnih kislin</text:p>
      <text:p text:style-name="P1">d) prenos aminokislin v mitohondrij</text:p>
      <text:p text:style-name="P1">e) sodelovanje pri katabolizmu maščobnih kislin</text:p>
      <text:p text:style-name="P1"/>
      <text:p text:style-name="P1">25. Encim ribonukleotid reduktaza za svoje delovanje potrebuje</text:p>
      <text:p text:style-name="P1">a) cistein</text:p>
      <text:p text:style-name="P1">b) glutation</text:p>
      <text:p text:style-name="P1">c) feredoksin</text:p>
      <text:p text:style-name="P1">d) tioredoksin</text:p>
      <text:p text:style-name="P1"><text:soft-page-break/>e) GTP</text:p>
      <text:p text:style-name="P1"/>
      <text:p text:style-name="P1">26. Kateri <text:s/>od naštetih fragmentov tvori najstabilnejši dupleks s fragmentom 5'-CAACTGACGT-3'?</text:p>
      <text:p text:style-name="P1">a) 5'-GTTGTCTGCA-3'</text:p>
      <text:p text:style-name="P1">b) 5'-GTTGATTGCA-3'</text:p>
      <text:p text:style-name="P1">c) 5'-TGCAGTCAAC-3'</text:p>
      <text:p text:style-name="P1">d) 5'-ACGTGAGTTG-3'</text:p>
      <text:p text:style-name="P1">e) 5'-ACGTCTGTTG-3'</text:p>
      <text:p text:style-name="P1"/>
      <text:p text:style-name="P1">27. Za t-RNA velja, da</text:p>
      <text:p text:style-name="P1">a) lahko vsaka prepozna samo en določen kod mRNA</text:p>
      <text:p text:style-name="P1">b) ima vsaka značilno terciarno obliko štiriperesne deteljice</text:p>
      <text:p text:style-name="P1">c) se na eno molekulo lahko vežejo različne aminokisline</text:p>
      <text:p text:style-name="P1">d) ima vsaka značilno terciarno obliko črke L</text:p>
      <text:p text:style-name="P1">e) se jim v procesu zorenja doda poli A rep</text:p>
      <text:p text:style-name="P1">*f) da so vse baze koda in antikoda povezane s klasičnimi Watson-Crickovimi vezmi</text:p>
      <text:p text:style-name="P1">*g) na vsako t-RNA se lahko veže samo ena točno določena aminokislina</text:p>
      <text:p text:style-name="P1">*h) nekatere t-RNA se lahko vežejo na več kodonov</text:p>
      <text:p text:style-name="P1">*i) vsaka aminokislina ima samo eno t-RNA</text:p>
      <text:p text:style-name="P1">*j) so sestavljene iz ene same verige</text:p>
      <text:p text:style-name="P1">*k) vsebujejo metilirane baze</text:p>
      <text:p text:style-name="P1">*l) imajo vse enako antikodonsko zanko</text:p>
      <text:p text:style-name="P1">*m) imajo na 3' koncu CCA zaporedje</text:p>
      <text:p text:style-name="P1">*n) imajo vse enako prostrosko zgradbo</text:p>
      <text:p text:style-name="P1">*o) ima značilno sekundarno obliko štiriperesne deteljice</text:p>
      <text:p text:style-name="P1">*p) aminokisline se vežejo na 5' konec verige</text:p>
      <text:p text:style-name="P1">*r) aminokisline se vežejo na t-RNA s peptidno vezjo</text:p>
      <text:p text:style-name="P1">*s) aminokisline se vežejo na t-RNA s estersko vezjo</text:p>
      <text:p text:style-name="P1"/>
      <text:p text:style-name="P1">28. Kateri od naštetih encimov ne sodelje v procesu podvajanja DNA?</text:p>
      <text:p text:style-name="P1">a) DNA polimeraza</text:p>
      <text:p text:style-name="P1">b) poli A polimeraza</text:p>
      <text:p text:style-name="P1">c) primaza</text:p>
      <text:p text:style-name="P1">d) giraza</text:p>
      <text:p text:style-name="P1">e) DNA ligaza</text:p>
      <text:p text:style-name="P1"/>
      <text:p text:style-name="P1">29. V procesu replikacije</text:p>
      <text:p text:style-name="P1">a) 3' OH skupina vstopajočega deoksiribonukleotida reagira s fosfatno skupino na 5 mestu naraščujoče verige</text:p>
      <text:p text:style-name="P1">b)pride do hidorlize fosfodiesterske vezi na 5' koncu naraščajoče verige</text:p>
      <text:p text:style-name="P1">c) se sintetizira najprej vodilna veriga v celoti in šele nato zaostajajoče veriga</text:p>
      <text:p text:style-name="P1">d) se Okazakijevi fragmenti podaljšujejo v smeri 5' proti 3'</text:p>
      <text:p text:style-name="P1">e) se podvoji le ena veriga DNA</text:p>
      <text:p text:style-name="P1">*f) se sintetizirajo smao določeni deli DNA</text:p>
      <text:p text:style-name="P1">*g) sodeluje samo ena DNA-polimeraza</text:p>
      <text:p text:style-name="P1">*h) se ena veriga v celoti sintetizira kontinuirano, druga pa v celoti diskontinuirano</text:p>
      <text:p text:style-name="P1"/>
      <text:p text:style-name="P1">30. Katera od naštetih molekul ne vstopa v proces posttranskripcijskih modifikacij?</text:p>
      <text:p text:style-name="P1">a) evkariontska mRNA</text:p>
      <text:p text:style-name="P1"><text:soft-page-break/>b)prokariontska mRNA</text:p>
      <text:p text:style-name="P1">c) evkariontska rRNA</text:p>
      <text:p text:style-name="P1">d) prokariontska rRNA</text:p>
      <text:p text:style-name="P1">e) evkariontska tRNA</text:p>
      <text:p text:style-name="P1"/>
      <text:p text:style-name="P1">31. Prokariontska in evkariontska transkripcija se razlikujeta po tem, da samo pri evkariontih</text:p>
      <text:p text:style-name="P1">a) sodelujejo tri RNA polimeraze</text:p>
      <text:p text:style-name="P1">b) se RNA polimeraza veže na promotor</text:p>
      <text:p text:style-name="P1">c) nastaja zrela mRNA</text:p>
      <text:p text:style-name="P1">d) nastaja policistinska mRNA</text:p>
      <text:p text:style-name="P1">e) poteka sinteza RNA v smeri 5'-3'</text:p>
      <text:p text:style-name="P1"/>
      <text:p text:style-name="P1">32. V procesu translacije</text:p>
      <text:p text:style-name="P1">a) polipeptidna veriga narašča od C-terminalnega konca proti N- terminalnem</text:p>
      <text:p text:style-name="P1">b) se ribosomi gibljejo od 5' konca m-RNA proti 3'</text:p>
      <text:p text:style-name="P1">c) se prva aminoacil t-RNA veže vedno na A mesto na ribosomu</text:p>
      <text:p text:style-name="P1">d) se vse aminoacil t-RNA vežejo na A mesto na ribosomu</text:p>
      <text:p text:style-name="P1">e) sodelujejo sn-RNA</text:p>
      <text:p text:style-name="P1"/>
      <text:p text:style-name="P1">33. Katera od naštetih spojin ima energetsko bogato vez?</text:p>
      <text:p text:style-name="P1">a) CDP</text:p>
      <text:p text:style-name="P1">b) GMP</text:p>
      <text:p text:style-name="P1">c) fruktoza-6-fosfat</text:p>
      <text:p text:style-name="P1">d) fosfokreatin</text:p>
      <text:p text:style-name="P1">e) AMP</text:p>
      <text:p text:style-name="P1">*f) glukoza</text:p>
      <text:p text:style-name="P1">*g) glukoza-6-fosfat</text:p>
      <text:p text:style-name="P1">*h) 2,3-bisfosfoglicerat</text:p>
      <text:p text:style-name="P1">*i) acetil CoA</text:p>
      <text:p text:style-name="P1"/>
      <text:p text:style-name="P1">34. Izocitrat dehidrogenaza</text:p>
      <text:p text:style-name="P1">a) je eden od regulatornih encimov Krebsovega cikla</text:p>
      <text:p text:style-name="P1">b) katalizira pretvorbo citrata v izocitrat</text:p>
      <text:p text:style-name="P1">c) inhibira jo NADH</text:p>
      <text:p text:style-name="P1">d) katalizira pretvorbo citrata v α-ketoglutarat</text:p>
      <text:p text:style-name="P1">e) nahaja se v matriksu mitohondrijev</text:p>
      <text:p text:style-name="P1"/>
      <text:p text:style-name="P1">35. V procesu fotosintetskega elektronskega transporta</text:p>
      <text:p text:style-name="P1">a) se protoni prenašajo v smeri koncentracijskega gradianta</text:p>
      <text:p text:style-name="P1">b) je za potek potrebna nepoškodovana tilakoidna membrana</text:p>
      <text:p text:style-name="P1">c) je za potek nujno potreben kisik</text:p>
      <text:p text:style-name="P1">d) je vrstni red prenašalcev točno določen</text:p>
      <text:p text:style-name="P1">e) se elektroni prenašajo s H<text:span text:style-name="T1">2</text:span>O na NADP<text:span text:style-name="T2">+</text:span></text:p>
      <text:p text:style-name="P1"/>
      <text:p text:style-name="P1">36. Za potek oksidativne fosforilacije potrebujemo</text:p>
      <text:p text:style-name="P1">a) nepoškodovano mitohondrijsko membrano</text:p>
      <text:p text:style-name="P1">b) gradient protonov</text:p>
      <text:p text:style-name="P1">c) ATP</text:p>
      <text:p text:style-name="P1">d) ATP sintazo</text:p>
      <text:p text:style-name="P1"><text:soft-page-break/>e) ADP</text:p>
      <text:p text:style-name="P1"/>
      <text:p text:style-name="P1">37. Za proteine s kvartarno strukturo je značilno, da</text:p>
      <text:p text:style-name="P1">a) ni noben topen v vodnih raztopinah</text:p>
      <text:p text:style-name="P1">b) imajo lahko samo eno polipeptidno verigo</text:p>
      <text:p text:style-name="P1">c) imajo v živih organizmih dinamično vlogo</text:p>
      <text:p text:style-name="P1">d) imajo v živih organizmih regulacijsko vlogo</text:p>
      <text:p text:style-name="P1">e) vsebujejo več med seboj kovalentno povezanih podenot</text:p>
      <text:p text:style-name="P1"/>
      <text:p text:style-name="P1">38. Pri koncentraciji substrata 10K<text:span text:style-name="T1">M</text:span></text:p>
      <text:p text:style-name="P1">a) je 10% molekul encima v kompleksu s substratom</text:p>
      <text:p text:style-name="P1">b) je hitrost encimsko katalizirane reakcije enaka V<text:span text:style-name="T1">MAX</text:span></text:p>
      <text:p text:style-name="P1">c) je ves substrat v kompleksu z encimom</text:p>
      <text:p text:style-name="P1">d) je hitrost encimsko katalizirane reakcije enaka 10V<text:span text:style-name="T1">MAX</text:span></text:p>
      <text:p text:style-name="P1">e) je hitrost encimsko katalizirane reakcije neodvisna od koncentracije encima</text:p>
      <text:p text:style-name="P1"/>
      <text:p text:style-name="P1">39. V procesu posttranslacijskih modifikacij pride do</text:p>
      <text:p text:style-name="P1">a) podaljšanja verige</text:p>
      <text:p text:style-name="P1">b) kovalentnih povezav med AK preostanki</text:p>
      <text:p text:style-name="P1">c) modifikacije heterocikličnih baz</text:p>
      <text:p text:style-name="P1">d) izrezovanja intronskih sekvenc</text:p>
      <text:p text:style-name="P1">e) dodajanje poli A repa na 5' koncu</text:p>
      <text:p text:style-name="P1"/>
      <text:p text:style-name="P1">40. Če E.coli raste na mediju z samo glukozo se</text:p>
      <text:p text:style-name="P1">a) CAP protein veže na lac promotor</text:p>
      <text:p text:style-name="P1">b) lac represor veže na lac operator</text:p>
      <text:p text:style-name="P1">c) alolaktoza veže na lac represor</text:p>
      <text:p text:style-name="P1">d) RNA polimeraza veže na lac-promotor</text:p>
      <text:p text:style-name="P1">e) c-AMP se veže na CAP protein</text:p>
      <text:p text:style-name="P1"/>
      <text:p text:style-name="P1">41. Katera od naštetih možnosti regulacije genske eksprecije ni možna pri evkariontih?</text:p>
      <text:p text:style-name="P1">a) alternativno izrezovanje genov</text:p>
      <text:p text:style-name="P1">b) regulacija vezave RNA polimerze na promotor</text:p>
      <text:p text:style-name="P1">c) regulacija stabilnosti mRNA</text:p>
      <text:p text:style-name="P1">d) predčasna terminacija transkripcije zaradi vpliva ribosomov na strukturo RNA</text:p>
      <text:p text:style-name="P1">e)regulacija prenosa mRNA iz jedra v citosol</text:p>
      <text:p text:style-name="P1"/>
      <text:p text:style-name="P1">42. RNA polimeraza za svoje delovanje potrebuje</text:p>
      <text:p text:style-name="P1">a) ATP, GTP, UTP in CTP</text:p>
      <text:p text:style-name="P1">b) dATP, dGTP, dUTP in dCTP</text:p>
      <text:p text:style-name="P1">c) začetni oligonukleotid</text:p>
      <text:p text:style-name="P1">d) DNA</text:p>
      <text:p text:style-name="P1">e)d ATP, dGTP, dTTP in dCTP</text:p>
      <text:p text:style-name="P1"/>
      <text:p text:style-name="P1">43. Hitrost encimsko katalizirane reakcije je vedno odvisna od</text:p>
      <text:p text:style-name="P1">a) konc. substrata</text:p>
      <text:p text:style-name="P1">b) konc. encima</text:p>
      <text:p text:style-name="P1">c) konc. kofaktorjev</text:p>
      <text:p text:style-name="P1">d) temperature</text:p>
      <text:p text:style-name="P1"><text:soft-page-break/>e) konc. prostetične skupine</text:p>
      <text:p text:style-name="P1"/>
      <text:p text:style-name="P1">44. Pri kovalentni katalizi</text:p>
      <text:p text:style-name="P1">a) se inhibitor veže na encim</text:p>
      <text:p text:style-name="P1">b) pride do specifične cepitve peptiden vezi</text:p>
      <text:p text:style-name="P1">c) AK preostanki v aktivnem mestu encima delujejo kot donorji in akceptorji protonov</text:p>
      <text:p text:style-name="P1">d) pride do kratkotrajen kovalentne vezi med encimom in substratom</text:p>
      <text:p text:style-name="P1">e) AK preostanki v aktivnem mestu encima delujejo kot donorji in akceptorji elektronov</text:p>
      <text:p text:style-name="P1"/>
      <text:p text:style-name="P1">45. Pri alosterični regulaciji encimov pride do</text:p>
      <text:p text:style-name="P1">a) kovalentne modifikacije AK preostankov na encimu</text:p>
      <text:p text:style-name="P1">b) spremembe afinitete encima do substrata</text:p>
      <text:p text:style-name="P1">c) reverzibilne vezave alosteričnega efektorja na aktivno mesto</text:p>
      <text:p text:style-name="P1">d) spremembe kvartarne strukture</text:p>
      <text:p text:style-name="P1">e) spremembe sekundarne strukture</text:p>
      <text:p text:style-name="P1"/>
      <text:p text:style-name="P1">46. Triacilgliceroli</text:p>
      <text:p text:style-name="P1">a) vsebujejo sfingozin</text:p>
      <text:p text:style-name="P1">b) sestavljajo biološke membrane</text:p>
      <text:p text:style-name="P1">c) vsebujejo maščobne kisline</text:p>
      <text:p text:style-name="P1">d) vsebujejo fosfat</text:p>
      <text:p text:style-name="P1">e) vsebujejo polarno glavo</text:p>
      <text:p text:style-name="P1"/>
      <text:p text:style-name="P1">47. Kovinski ioni v aktivnem mestu encima lahko</text:p>
      <text:p text:style-name="P1">a) služijo kot donorji ali aceptorji elektronov</text:p>
      <text:p text:style-name="P1">b) služijo kot donorji ali aceptorji protonov</text:p>
      <text:p text:style-name="P1">c) koordinativno vežejo substrat</text:p>
      <text:p text:style-name="P1">d) stabilizirajo encim</text:p>
      <text:p text:style-name="P1">e) stabilizirajo encim-substrat kompleks</text:p>
      <text:p text:style-name="P1"/>
      <text:p text:style-name="P1">48. Pri vezavi substrata na encim, histidin pritegne proton AK preostanka v aktivnem mestu in ga s tem aktivira. Tip katalize?</text:p>
      <text:p text:style-name="P1">a) približanje in orientacija</text:p>
      <text:p text:style-name="P1">b) kovalentna kataliza</text:p>
      <text:p text:style-name="P1">c) kislinsko-bazična kataliza</text:p>
      <text:p text:style-name="P1">d) elektrostatska kataliza</text:p>
      <text:p text:style-name="P1">e) kovinska kataliza</text:p>
      <text:p text:style-name="P1"/>
      <text:p text:style-name="P1">49. Pri kovalentni regulaciji encimske aktivnosti pride do</text:p>
      <text:p text:style-name="P1">a) specifične cepitve peptidne vezi</text:p>
      <text:p text:style-name="P1">b) fosforilacije točno določene OH<text:span text:style-name="T2">-</text:span> skupine Lys</text:p>
      <text:p text:style-name="P1">c) fosforilacije točno določene OH<text:span text:style-name="T2">-</text:span> skupine Ser</text:p>
      <text:p text:style-name="P1">d) fosforilacije točno določene OH<text:span text:style-name="T2">-</text:span> skupine Trp</text:p>
      <text:p text:style-name="P1">e) fosforilacije AK v katalitičnem mestu encima</text:p>
      <text:p text:style-name="P1"/>
      <text:p text:style-name="P1">50. Peptidoglikani</text:p>
      <text:p text:style-name="P1">a) so sestavni del rastlinskih celičnih sten</text:p>
      <text:p text:style-name="P1">b) vsebujejo D-aminkisline</text:p>
      <text:p text:style-name="P1">c) vsebujejo dolge peptidne verige</text:p>
      <text:p text:style-name="P1"><text:soft-page-break/>d) vsebujejo oligosaharide</text:p>
      <text:p text:style-name="P1">e) nahajajo se na zunanji strani evkariotskih celičnih membran</text:p>
      <text:p text:style-name="P1"/>
      <text:p text:style-name="P1">51. Sfingolipidi vsebujejo</text:p>
      <text:p text:style-name="P1">a) aminokisline</text:p>
      <text:p text:style-name="P1">b) oligosaharide</text:p>
      <text:p text:style-name="P1">c) monosaharide</text:p>
      <text:p text:style-name="P1">d) glicerol</text:p>
      <text:p text:style-name="P1">e) steroide</text:p>
      <text:p text:style-name="P1">*f) sfingozin</text:p>
      <text:p text:style-name="P1"/>
      <text:p text:style-name="P1">52. Katabolični procesi</text:p>
      <text:p text:style-name="P1">a) so reverzibilni</text:p>
      <text:p text:style-name="P1">b) potrebujejo za potek energijo v obliki ATP</text:p>
      <text:p text:style-name="P1">c) potekajo samo v prisotnosti kisika</text:p>
      <text:p text:style-name="P1">d) so sklopljeni s fosforilacijo ADP v ATP</text:p>
      <text:p text:style-name="P1">e) divergirajo</text:p>
      <text:p text:style-name="P1">*f)potekajo samo pri aerobnih pogojih</text:p>
      <text:p text:style-name="P1">*g) do njihov produkt kompleksne bimolekule</text:p>
      <text:p text:style-name="P1">*h) so endergoni procesi (∆G&gt;0)</text:p>
      <text:p text:style-name="P1">*i) konvergirajo</text:p>
      <text:p text:style-name="P1">*j) so v ravnotežju z anaboličnimi procesi</text:p>
      <text:p text:style-name="P1"/>
      <text:p text:style-name="P1">53. V Krebsovem ciklu pride do dekarboksilacije</text:p>
      <text:p text:style-name="P1">a) oksaloacetata</text:p>
      <text:p text:style-name="P1">b) izocitrata</text:p>
      <text:p text:style-name="P1">c) piruvata</text:p>
      <text:p text:style-name="P1">d) citrata</text:p>
      <text:p text:style-name="P1">e) α-ketoglutarata</text:p>
      <text:p text:style-name="P1"/>
      <text:p text:style-name="P1">54. Kako si sledijo našteti prenašalci elektronov v smeri naraščujočega redoks potenciala: citokorm c (1), ubikinon (2), FAD (3) in NAD+ (4)</text:p>
      <text:p text:style-name="P1">a)1, 2, 3, 4</text:p>
      <text:p text:style-name="P1">b) 2, 1, 4, 3</text:p>
      <text:p text:style-name="P1">c) 3, 4, 2, 1</text:p>
      <text:p text:style-name="P1">d) 4, 3, 2, 1</text:p>
      <text:p text:style-name="P1">e) 3, 4, 1, 2</text:p>
      <text:p text:style-name="P1"/>
      <text:p text:style-name="P1">55. V procesu fotosintetske fosforilacije</text:p>
      <text:p text:style-name="P1">a) se prenašajo proteini s tilakoidnega prostora v stromo</text:p>
      <text:p text:style-name="P1">b) potrebujemo nepoškodovano tilakoidno membrano</text:p>
      <text:p text:style-name="P1">c) nastaja NADPH</text:p>
      <text:p text:style-name="P1">d) nastaja ATP</text:p>
      <text:p text:style-name="P1">e) nastaja kisik</text:p>
      <text:p text:style-name="P1"/>
      <text:p text:style-name="P1">56. V procesu glikolize</text:p>
      <text:p text:style-name="P1">a) se glukoza pripravi za aerobni katabolizem</text:p>
      <text:p text:style-name="P1">b) pride do sinteze ATP pri anaerobnih pogojih</text:p>
      <text:p text:style-name="P1">c) nastaja kisik</text:p>
      <text:p text:style-name="P1">d) kisik se porablja</text:p>
      <text:p text:style-name="P1"><text:soft-page-break/>e) nastaja piruvat</text:p>
      <text:p text:style-name="P1">*f) se glukoza reducira do laktata</text:p>
      <text:p text:style-name="P1">*g) se glukoza oksidira do CO2</text:p>
      <text:p text:style-name="P1">*h) nastaja acetil CoA</text:p>
      <text:p text:style-name="P1">*i) pride do fosforilacije na nivoju substrata</text:p>
      <text:p text:style-name="P1"/>
      <text:p text:style-name="P1"/>
      <text:p text:style-name="P1">57. V procesu sinteze RNA encim RNA polimeraza ne potrebuje</text:p>
      <text:p text:style-name="P1">a) DNA</text:p>
      <text:p text:style-name="P1">b) začetnega oligonukleotida</text:p>
      <text:p text:style-name="P1">c) helikaze</text:p>
      <text:p text:style-name="P1">d) ATP</text:p>
      <text:p text:style-name="P1">e) GTP</text:p>
      <text:p text:style-name="P1"/>
      <text:p text:style-name="P1">58. V procesu zorenja m-RNA pri evkariotih</text:p>
      <text:p text:style-name="P1">a) se modificira 5' konec verige</text:p>
      <text:p text:style-name="P1">b) se modificira 3' konec verige</text:p>
      <text:p text:style-name="P1">c) sodeluje sn-RNA</text:p>
      <text:p text:style-name="P1">d) se dodajo intronske sekvence</text:p>
      <text:p text:style-name="P1">e) se doda CCA zaporedje na 3' konec verige</text:p>
      <text:p text:style-name="P1">*f) v celoti poteka kotranskripcijsko</text:p>
      <text:p text:style-name="P1">*g) se v njem prekurzor razgradi na manjše dele</text:p>
      <text:p text:style-name="P1">*h) se v njem izrežejo intronske sekvence</text:p>
      <text:p text:style-name="P1">*i) poteka na ribonukleoproteinskih kompleksih (sn-RNA)</text:p>
      <text:p text:style-name="P1">*j) poteka v citosolu</text:p>
      <text:p text:style-name="P1">*k) se v nejm več heterocikličnih baz metilira</text:p>
      <text:p text:style-name="P1">*l) poteka v jedru</text:p>
      <text:p text:style-name="P1"/>
      <text:p text:style-name="P1">59. Pri biosintezi proteinov</text:p>
      <text:p text:style-name="P1">a) se vsaka AK veže samo na eno vrsto t-RNA</text:p>
      <text:p text:style-name="P1">b) lahko vsaka t-RNA veže več AK</text:p>
      <text:p text:style-name="P1">c) se prva aminoacil-tRNA veže na P mesto ribosoma</text:p>
      <text:p text:style-name="P1">d) se vse aminoacil-tRNA vežejo na A mesto ribosoma</text:p>
      <text:p text:style-name="P1">e) polipeptidna veriga narašča od N-terminalnega konca proti C-terminalnem</text:p>
      <text:p text:style-name="P1"/>
      <text:p text:style-name="P1">60. Pri posttranslacijih modifikacijah proteinov se lahko</text:p>
      <text:p text:style-name="P1">a) odcepi N-terminalni peptid</text:p>
      <text:p text:style-name="P1">b) odcepi peptid znotraj polipeptidne verige</text:p>
      <text:p text:style-name="P1">c) glikozilirajo AK preostanki</text:p>
      <text:p text:style-name="P1">d) tvorijo disulfidne vezi</text:p>
      <text:p text:style-name="P1">e) fosforilirajo AK preostanki</text:p>
      <text:p text:style-name="P1"/>
      <text:p text:style-name="P1">61. Kateri od naštetih izrazov so po strukturi <text:s/>segmenti DNA</text:p>
      <text:p text:style-name="P1">a) promotor</text:p>
      <text:p text:style-name="P1">b) represor</text:p>
      <text:p text:style-name="P1">c) induktor</text:p>
      <text:p text:style-name="P1">d) operator</text:p>
      <text:p text:style-name="P1">e) transkripcijski faktor</text:p>
      <text:p text:style-name="P1">*f) DNA polimeraza</text:p>
      <text:p text:style-name="P1"/>
      <text:p text:style-name="P1"><text:soft-page-break/>62. Cerebrozidi vsebujejo</text:p>
      <text:p text:style-name="P1">a) sfingozin</text:p>
      <text:p text:style-name="P1">b) monosaharide</text:p>
      <text:p text:style-name="P1">c) glicerol</text:p>
      <text:p text:style-name="P1">d) maščobne kisline</text:p>
      <text:p text:style-name="P1">e) fosfat</text:p>
      <text:p text:style-name="P1"/>
      <text:p text:style-name="P1">63. Za peptidno vez velja, da</text:p>
      <text:p text:style-name="P1">a) je njena struktura odvisna od vrste proteina</text:p>
      <text:p text:style-name="P1">b) je okoli nje možna rotacija</text:p>
      <text:p text:style-name="P1">c) sta C=O i N-H skupini vedno v cis konfiguraciji</text:p>
      <text:p text:style-name="P1">d) ima delno značaj dvojne vezi</text:p>
      <text:p text:style-name="P1">e) je planarna</text:p>
      <text:p text:style-name="P1">*f) povezuje dva C atoma</text:p>
      <text:p text:style-name="P1">*g) sta C=O i N-H skupini vedno v trans</text:p>
      <text:p text:style-name="P1">*h) se nahaja v maščobnih kislinah</text:p>
      <text:p text:style-name="P1">*i) je neplanarna</text:p>
      <text:p text:style-name="P1">*j) je edina kovalentna vez v proteinih</text:p>
      <text:p text:style-name="P1">*k) se po strukturi spreminja glede na AK sestavo proteina</text:p>
      <text:p text:style-name="P1"/>
      <text:p text:style-name="P1">64. Pri afinitetni kromatorafiji se lahko protein, ki ga izoliramo veže na ligand?</text:p>
      <text:p text:style-name="P1">a) z ionskimi vezmi</text:p>
      <text:p text:style-name="P1">b) z peptidno vezjo</text:p>
      <text:p text:style-name="P1">c) z disulfidno vezjo</text:p>
      <text:p text:style-name="P1">d) z glikozidno vezjo</text:p>
      <text:p text:style-name="P1">e) a hidrofobnimi vezmi</text:p>
      <text:p text:style-name="P1"/>
      <text:p text:style-name="P1">65. Holin je sestavni del</text:p>
      <text:p text:style-name="P1">a) gangliozidov</text:p>
      <text:p text:style-name="P1">b) holesterola</text:p>
      <text:p text:style-name="P1">c) sfingomielinov</text:p>
      <text:p text:style-name="P1">d) triacilglicerolov</text:p>
      <text:p text:style-name="P1">e) fosfolipidov</text:p>
      <text:p text:style-name="P1"/>
      <text:p text:style-name="P1">66. Pri anaerobnih pogojih lahko ATP nastaja</text:p>
      <text:p text:style-name="P1">a) samo s substratno fosforilacijo</text:p>
      <text:p text:style-name="P1">b) samo z oksidativno fosforilacijo</text:p>
      <text:p text:style-name="P1">c) z oksidativno in substratno fosforilacijo</text:p>
      <text:p text:style-name="P1">d) s substratno in fotofosforilacijo</text:p>
      <text:p text:style-name="P1">e) z oksidativno in fotofosforilacijo</text:p>
      <text:p text:style-name="P1"/>
      <text:p text:style-name="P1">67. Za Krebsov cikel velja, da</text:p>
      <text:p text:style-name="P1">a) poteka samo, če poteka glikoliza</text:p>
      <text:p text:style-name="P1">b) poteka samo, če poteka dihalna veriga</text:p>
      <text:p text:style-name="P1">c) poteka samo, če poteka fotosintetski elektronski transport</text:p>
      <text:p text:style-name="P1">d) se v njem oksaloacetat oksidira do CO<text:span text:style-name="T1">2</text:span></text:p>
      <text:p text:style-name="P1">e) se v njem piruvat oksidira do CO<text:span text:style-name="T1">2</text:span></text:p>
      <text:p text:style-name="P1">*f) poteka samo pri aerobnih pogojih</text:p>
      <text:p text:style-name="P1">*g) se v njem oksidira acetil CoA</text:p>
      <text:p text:style-name="P1">*h) poteka v kloroplatih</text:p>
      <text:p text:style-name="P1"><text:soft-page-break/></text:p>
      <text:p text:style-name="P1">68. V kateri reakciji Krebsovega cikla pride do dekarboksilacije</text:p>
      <text:p text:style-name="P1">a) oksaloacetat → citrat</text:p>
      <text:p text:style-name="P1">b) citrat → izocitrat</text:p>
      <text:p text:style-name="P1">c) fumarat → malat</text:p>
      <text:p text:style-name="P1">d) α-ketoglutarat → sukcinil-koencim A</text:p>
      <text:p text:style-name="P1">e) sukcinat → fumarat</text:p>
      <text:p text:style-name="P1"/>
      <text:p text:style-name="P1">69. Za piruvat dehidrogenazni kompleks velja, da</text:p>
      <text:p text:style-name="P1">a) ga aktivira NADH</text:p>
      <text:p text:style-name="P1">b) ga inhibira acetil-CoA</text:p>
      <text:p text:style-name="P1">c) ga inhibira NAD<text:span text:style-name="T2">+</text:span></text:p>
      <text:p text:style-name="P1">d) je kovalentno reguliran encim</text:p>
      <text:p text:style-name="P1">e) je alosteričen encim</text:p>
      <text:p text:style-name="P1">*f) sodeluje v anaplerotični reakciji</text:p>
      <text:p text:style-name="P1">*g) v reakciji potrebuje CO<text:span text:style-name="T1">2</text:span></text:p>
      <text:p text:style-name="P1">*h) v reakciji potrebuje NAD<text:span text:style-name="T2">+</text:span></text:p>
      <text:p text:style-name="P1">*i) v reakciji potrebuje NADH</text:p>
      <text:p text:style-name="P1">*j) v reakciji potrebuje acetil-CoA</text:p>
      <text:p text:style-name="P1">*k) katalizira redukcijo piruvata</text:p>
      <text:p text:style-name="P1">*l) se nahaja v citosolu evkariontskih celic</text:p>
      <text:p text:style-name="P1">*m) je med tremi reakcijami, ki jih katalizira, prenos acetilne skupine na CoA</text:p>
      <text:p text:style-name="P1">*n) za svoje delovanje porebuje FMN</text:p>
      <text:p text:style-name="P1">*o) za svoje delovanje potrebuje biotin</text:p>
      <text:p text:style-name="P1"/>
      <text:p text:style-name="P1">70. Pri β-oksidaciji maščobnih kislin potrebujemo naslednje koencime</text:p>
      <text:p text:style-name="P1">a) biotin</text:p>
      <text:p text:style-name="P1">b) CoA</text:p>
      <text:p text:style-name="P1">c) NADP<text:span text:style-name="T2">+</text:span></text:p>
      <text:p text:style-name="P1">d) NADPH</text:p>
      <text:p text:style-name="P1">e) piridoksalfosfat</text:p>
      <text:p text:style-name="P1">*f) NADH </text:p>
      <text:p text:style-name="P1"/>
      <text:p text:style-name="P1">71. Fosfatidat je ključni intermediat pri biosintezi</text:p>
      <text:p text:style-name="P1">a) sfingolipidov</text:p>
      <text:p text:style-name="P1">b) glikogena</text:p>
      <text:p text:style-name="P1">c) triacilglicerolov</text:p>
      <text:p text:style-name="P1">d) cerebrozidov</text:p>
      <text:p text:style-name="P1">e) aminokislin</text:p>
      <text:p text:style-name="P1">*f) fosfogliceridov</text:p>
      <text:p text:style-name="P1"/>
      <text:p text:style-name="P1">72. Vse aminokisline vstopajo v</text:p>
      <text:p text:style-name="P1">a) cikel uree</text:p>
      <text:p text:style-name="P1">b) glukoneogenezo</text:p>
      <text:p text:style-name="P1">c) sintezo holesterola</text:p>
      <text:p text:style-name="P1">d) sintezo maščobnih kislin</text:p>
      <text:p text:style-name="P1">e) sintezo proteinov</text:p>
      <text:p text:style-name="P1"/>
      <text:p text:style-name="P1">73. Deaminacija katerih od naštetih aminokislin so anaplerotične reakcije?</text:p>
      <text:p text:style-name="P1">a) alanina</text:p>
      <text:p text:style-name="P1"><text:soft-page-break/>b) metionin</text:p>
      <text:p text:style-name="P1">c) aspartat</text:p>
      <text:p text:style-name="P1">d) tirozin</text:p>
      <text:p text:style-name="P1">e) serin</text:p>
      <text:p text:style-name="P1"/>
      <text:p text:style-name="P1">74. V procesu alkoholne fermentacije</text:p>
      <text:p text:style-name="P1">a) nastaja kisik</text:p>
      <text:p text:style-name="P1">b) se porablja kisik</text:p>
      <text:p text:style-name="P1">c) nastaja ATP</text:p>
      <text:p text:style-name="P1">d) se porablja ATP</text:p>
      <text:p text:style-name="P1">e) se porablja CO<text:span text:style-name="T1">2</text:span></text:p>
      <text:p text:style-name="P1"/>
      <text:p text:style-name="P1">75. UDP-glukoza je ključen intermediat pri</text:p>
      <text:p text:style-name="P1">a) glikolizi</text:p>
      <text:p text:style-name="P1">b) glukoneogenezi</text:p>
      <text:p text:style-name="P1">c) glikogenolizi</text:p>
      <text:p text:style-name="P1">d) biosintezi glikogena</text:p>
      <text:p text:style-name="P1">e) biosintezi škroba</text:p>
      <text:p text:style-name="P1">*f) fosforolizi škroba</text:p>
      <text:p text:style-name="P1">*g) biosintezi nukleotidov</text:p>
      <text:p text:style-name="P1">*h) fosfoglukonatni razgradnji</text:p>
      <text:p text:style-name="P1"/>
      <text:p text:style-name="P1">76. Za polarne AK v globularnih proteinih velja</text:p>
      <text:p text:style-name="P1">a) da se nahajajo običajno v notranjosti molekule</text:p>
      <text:p text:style-name="P1">b) da imajo v kislem vse pozitiven naboj</text:p>
      <text:p text:style-name="P1">c) da imajo v alkalnem vse negativen naboj</text:p>
      <text:p text:style-name="P1">d) da velikokrat tvorijo α-vijačnico</text:p>
      <text:p text:style-name="P1">e) da velikokrat tvorijo β-nagubano površino</text:p>
      <text:p text:style-name="P1"/>
      <text:p text:style-name="P1">77. Za globularne proteine velja, da</text:p>
      <text:p text:style-name="P1">a) imajo vsi kvartarno strukturo</text:p>
      <text:p text:style-name="P1">b) imajo samo nekateri terciarno strukturo</text:p>
      <text:p text:style-name="P1">c) so strukturni proteini</text:p>
      <text:p text:style-name="P1">d) imajo nekateri kvartarno strukturo</text:p>
      <text:p text:style-name="P1">e) se pri nekaterih polipeptidna veriga zvije v več domen (oz. konformacij?)</text:p>
      <text:p text:style-name="P1">*f) so topni v vodi (vodnih raztopinah)</text:p>
      <text:p text:style-name="P1">*g) so strukturni proteini</text:p>
      <text:p text:style-name="P1">*h) so vsi sestavljeni iz ene polipeptidne verige</text:p>
      <text:p text:style-name="P1">*i) imajo vse molekule istega proteina enako aminokislinsko zaporedje</text:p>
      <text:p text:style-name="P1">*j) primarna struktura določa tudi sekundarno in terciarno strukturo</text:p>
      <text:p text:style-name="P1">*k) so nabite stranske skupine aminokislin na površini molekule</text:p>
      <text:p text:style-name="P1">*l) so hidrofobne stranske skupine aminokislin v notranjosti molekule</text:p>
      <text:p text:style-name="P1">*m) služijo kot strukturni proteini</text:p>
      <text:p text:style-name="P1">*n) v celici nimajo dinamične funkcije</text:p>
      <text:p text:style-name="P1">*o) vsebujejo lahko tudi neproteinski del</text:p>
      <text:p text:style-name="P1">*p) ni nobeden topen v vodi</text:p>
      <text:p text:style-name="P1">*r) imajo v živih organizmih regulacijsko vlogo</text:p>
      <text:p text:style-name="P1">*s) imajo v živih organizmih dinamično vlogo</text:p>
      <text:p text:style-name="P1">*t) lahko vsebujejo več globularnih podenot</text:p>
      <text:p text:style-name="P1"/>
      <text:p text:style-name="P1"><text:soft-page-break/>78. Za mioglobin velja, da</text:p>
      <text:p text:style-name="P1">a) je sestavljen iz štirih enakih podenot</text:p>
      <text:p text:style-name="P1">b) je alosteričen protein</text:p>
      <text:p text:style-name="P1">c) vsaka molekula vsebuje eno molekulo hema</text:p>
      <text:p text:style-name="P1">d) ima kvartarno strukturo</text:p>
      <text:p text:style-name="P1">e) ima samo eno aktivno mesto</text:p>
      <text:p text:style-name="P1"/>
      <text:p text:style-name="P1">79. Če je hitrost encimsko katalizirane reakcije enaka V<text:span text:style-name="T1">MAX</text:span></text:p>
      <text:p text:style-name="P1">a) so vse molekule encima v kompleksu s substratom</text:p>
      <text:p text:style-name="P1">b) je polovica molekul encima v kompleksu s substratom</text:p>
      <text:p text:style-name="P1">c) se z dodatkom substrata hitrost reakcije poveča</text:p>
      <text:p text:style-name="P1">d) so vse molekule substrata vezane na encim</text:p>
      <text:p text:style-name="P1">e) se z dodatkom encima hitrost reakcije poveča</text:p>
      <text:p text:style-name="P1"/>
      <text:p text:style-name="P1">80. Za prostetične skupine velja, da služijo kot </text:p>
      <text:p text:style-name="P1">a) prenašalci elektronov</text:p>
      <text:p text:style-name="P1">b) prenašalci aminske skupine</text:p>
      <text:p text:style-name="P1">c) prenašalci kisika</text:p>
      <text:p text:style-name="P1">d) prenašalci CO2</text:p>
      <text:p text:style-name="P1">e) prenašalci protonov</text:p>
      <text:p text:style-name="P1"/>
      <text:p text:style-name="P1">81. Alosterični encimi s homotropnim efektom</text:p>
      <text:p text:style-name="P1">a) imajo vsi samo eno aktivno mesto</text:p>
      <text:p text:style-name="P1">b) potrebujejo poleg aktivnih mest tudi regulacijska mesta</text:p>
      <text:p text:style-name="P1">c) imajo pri različnih koncentracijah substrata različno aktivnost</text:p>
      <text:p text:style-name="P1">d) prehajajo iz aktivne oblike v neaktivno s kovalentno modifikacijo</text:p>
      <text:p text:style-name="P1">e) imajo lahko vse podenote enake</text:p>
      <text:p text:style-name="P1"/>
      <text:p text:style-name="P1">82. Substratna fosforilacija poteka</text:p>
      <text:p text:style-name="P1">a) v matriksu mitohondrijev</text:p>
      <text:p text:style-name="P1">b) v kloroplastih</text:p>
      <text:p text:style-name="P1">c) ob sodelovanju energetsko bogatega intermediata</text:p>
      <text:p text:style-name="P1">d) s pomočjo gradienta H<text:span text:style-name="T2">+</text:span> (protonov)</text:p>
      <text:p text:style-name="P1">e) v procesu glikolize</text:p>
      <text:p text:style-name="P1"/>
      <text:p text:style-name="P1">83. Proteinski kompleksi, ki sodelujejo v procesu fotosintetskega elektronskega transporta vsebujejo</text:p>
      <text:p text:style-name="P1">a) hem</text:p>
      <text:p text:style-name="P1">b) klorofil</text:p>
      <text:p text:style-name="P1">c) piridoksal fosfat</text:p>
      <text:p text:style-name="P1">d) biotin</text:p>
      <text:p text:style-name="P1">e) fikobilin</text:p>
      <text:p text:style-name="P1"/>
      <text:p text:style-name="P1">84. Notranja mitohondrijska membrana vsebuje prenašalne proteinaze za</text:p>
      <text:p text:style-name="P1">a) acetil CoA</text:p>
      <text:p text:style-name="P1">b) citrat</text:p>
      <text:p text:style-name="P1">c) malat</text:p>
      <text:p text:style-name="P1">d) oksaloacetat</text:p>
      <text:p text:style-name="P1">e) palmitoil CoA</text:p>
      <text:p text:style-name="P1">*f) ATP</text:p>
      <text:p text:style-name="P1"><text:soft-page-break/></text:p>
      <text:p text:style-name="P1">85. Na hitrost Krebsovega cikla vpliva konc. </text:p>
      <text:p text:style-name="P1">a) acetil CoA</text:p>
      <text:p text:style-name="P1">b) palmitata</text:p>
      <text:p text:style-name="P1">c) NADH</text:p>
      <text:p text:style-name="P1">d) karnitina</text:p>
      <text:p text:style-name="P1">e)oksaloacetata</text:p>
      <text:p text:style-name="P1">*f) ATP</text:p>
      <text:p text:style-name="P1">*g) ADP</text:p>
      <text:p text:style-name="P1"/>
      <text:p text:style-name="P1">86. Fosfofruktokinaza</text:p>
      <text:p text:style-name="P1">a) je glavni regulatroni encim glikolize</text:p>
      <text:p text:style-name="P1">b) je regulirana z ATP (+ <text:s/>alosterični efektor)</text:p>
      <text:p text:style-name="P1">c) je regulirana z citratom (- alosterični efektor)</text:p>
      <text:p text:style-name="P1">d) katalizira pretvorbo fosfoenolpiruvata v piruvat</text:p>
      <text:p text:style-name="P1">e) se nahaja v matriksu mitohondrijev</text:p>
      <text:p text:style-name="P1"/>
      <text:p text:style-name="P1">87. Biosinteza maščobnih kislin poteka</text:p>
      <text:p text:style-name="P1">a) v matriksu mitohondrijev</text:p>
      <text:p text:style-name="P1">b) na notranji mitohondrijski membrani</text:p>
      <text:p text:style-name="P1">c) v citosolu</text:p>
      <text:p text:style-name="P1">d) v gladkem endoplazemskem retikulumu</text:p>
      <text:p text:style-name="P1">e) v peroksisomih</text:p>
      <text:p text:style-name="P1"/>
      <text:p text:style-name="P1">88. Za fibrilarne proteine velja, da</text:p>
      <text:p text:style-name="P1">a) so topni v vodi</text:p>
      <text:p text:style-name="P1">b) so sestavljeni iz ene same polipeptiden verige</text:p>
      <text:p text:style-name="P1">c) so strukturni proteini</text:p>
      <text:p text:style-name="P1">d) so sestavljeni iz 20 osnovnih AK</text:p>
      <text:p text:style-name="P1"/>
      <text:p text:style-name="P1">89. Za celulozo velja, da</text:p>
      <text:p text:style-name="P1">a) ima oporno funkcijo</text:p>
      <text:p text:style-name="P1">b) je linearna</text:p>
      <text:p text:style-name="P1">c) je sestavlejna iz samih glukoznih enot</text:p>
      <text:p text:style-name="P1">d) je razvejana</text:p>
      <text:p text:style-name="P1">e) vezi gradijo amilaze</text:p>
      <text:p text:style-name="P1"/>
      <text:p text:style-name="P1">90. Nizko tališče DNA pomeni visoko vsebnost</text:p>
      <text:p text:style-name="P1">a) adeninov in gvaninov</text:p>
      <text:p text:style-name="P1">b) citozinov in timinov</text:p>
      <text:p text:style-name="P1">c) adeninov in citozinov</text:p>
      <text:p text:style-name="P1">d) citozinov in gvaninov</text:p>
      <text:p text:style-name="P1">e) adeninov in timinov</text:p>
      <text:p text:style-name="P1"/>
      <text:p text:style-name="P1">91. Katero radioaktivno označeno molekulo moramo uporabiti, če hočemo specifično označiti RNA?</text:p>
      <text:p text:style-name="P1">a) citozin</text:p>
      <text:p text:style-name="P1">b) deoksiribozo</text:p>
      <text:p text:style-name="P1">c) adenozin</text:p>
      <text:p text:style-name="P1">d) gvanozin</text:p>
      <text:p text:style-name="P1"><text:soft-page-break/>e) uridin</text:p>
      <text:p text:style-name="P1"/>
      <text:p text:style-name="P1">92. Za biosintezo proteinov pri evkariontih potrebujemo</text:p>
      <text:p text:style-name="P1">a) 20 t-RNAz</text:p>
      <text:p text:style-name="P1">b) GTP</text:p>
      <text:p text:style-name="P1">c) 20 aminoacil t-RNA sintetaz</text:p>
      <text:p text:style-name="P1">d) začetni protein (primer)</text:p>
      <text:p text:style-name="P1"/>
      <text:p text:style-name="P1">93. Za RNA polimerazo velja, da</text:p>
      <text:p text:style-name="P1">a) nukleotide dodaja samo na že obstoječo verigo RNA</text:p>
      <text:p text:style-name="P1">b) nukleotide dodaja v smeri 5'→3'</text:p>
      <text:p text:style-name="P1">c) ima eksonukleazno aktivnost</text:p>
      <text:p text:style-name="P1">d) za delovanje potrebuje ATP</text:p>
      <text:p text:style-name="P1">e) potrebuje DNA kot šablono</text:p>
      <text:p text:style-name="P1"/>
      <text:p text:style-name="P1">94. Za prokariontsko mRNA velja</text:p>
      <text:p text:style-name="P1">a) lahko vsebuje informoacijo za sintezo večih proteinov</text:p>
      <text:p text:style-name="P1">b) na 5' koncu je modificiran s poli A repom</text:p>
      <text:p text:style-name="P1">c) vsebuje tudi intronske sekvence</text:p>
      <text:p text:style-name="P1">d) na 3' koncu je modificirana s poli A repom</text:p>
      <text:p text:style-name="P1">e) lahko je policistonska</text:p>
      <text:p text:style-name="P1"/>
      <text:p text:style-name="P1">95. Katere od naštetih snovi potrebujemo za replikacijo DNA?</text:p>
      <text:p text:style-name="P1">a) ATP</text:p>
      <text:p text:style-name="P1">b) DNA</text:p>
      <text:p text:style-name="P1">c) deoksiribonukleotide</text:p>
      <text:p text:style-name="P1">d) deoksiribonukleotidtrifosfate</text:p>
      <text:p text:style-name="P1">e) ribonukleotide</text:p>
      <text:p text:style-name="P1"/>
      <text:p text:style-name="P1">96. Koencimi so po zgradbi lahko</text:p>
      <text:p text:style-name="P1">a) heterociklične spojine</text:p>
      <text:p text:style-name="P1">b) ogljikovi hidrati</text:p>
      <text:p text:style-name="P1">c) nukleotidi</text:p>
      <text:p text:style-name="P1">d) peptidi</text:p>
      <text:p text:style-name="P1">e) kovinski ioni</text:p>
      <text:p text:style-name="P1"/>
      <text:p text:style-name="P1">97. Katerega izmed naštetih intermediatov lahko izoliramo iz kvasovk pri alkoholnem vretju in ne iz zdravih mišic?</text:p>
      <text:p text:style-name="P1">a) AcCoA</text:p>
      <text:p text:style-name="P1">b) laktat</text:p>
      <text:p text:style-name="P1">c) acetaldehid</text:p>
      <text:p text:style-name="P1">d) citrat</text:p>
      <text:p text:style-name="P1">e) oksaloacetat</text:p>
      <text:p text:style-name="P1"/>
      <text:p text:style-name="P1">98. Pri reakciji glukoneogeneze </text:p>
      <text:p text:style-name="P1">a) se porablja CO<text:span text:style-name="T1">2</text:span></text:p>
      <text:p text:style-name="P1">b) se sprošča CO<text:span text:style-name="T1">2</text:span></text:p>
      <text:p text:style-name="P1">c)je potreben AcCoA</text:p>
      <text:p text:style-name="P1">d) se sintetizira ATP</text:p>
      <text:p text:style-name="P1">e) se porablja ATP</text:p>
      <text:p text:style-name="P1"><text:soft-page-break/>*f) nastaja NADH</text:p>
      <text:p text:style-name="P1">*g) se sprošča kisik</text:p>
      <text:p text:style-name="P1">*h) se porablja GTP</text:p>
      <text:p text:style-name="P1"/>
      <text:p text:style-name="P1">99. Za katere od naslenjih reakcij jeverjetnos, da se bo zgodila v celici</text:p>
      <text:p text:style-name="P1">a) AMP + PPi → ATP</text:p>
      <text:p text:style-name="P1">b) AMP + ATP → 2 ADP</text:p>
      <text:p text:style-name="P1">c)CDP + ATP →CTP + ADP</text:p>
      <text:p text:style-name="P1">d) ADP + Pi → ATP</text:p>
      <text:p text:style-name="P1">e) GDP + ATP → GTP + ADP</text:p>
      <text:p text:style-name="P1"/>
      <text:p text:style-name="P1">100. Kateri od naštetih koencimov sodeluje kot donor elektronov pri biosintezi maščobnih kislin</text:p>
      <text:p text:style-name="P1">a) NADP<text:span text:style-name="T2">+</text:span></text:p>
      <text:p text:style-name="P1">b) FAD</text:p>
      <text:p text:style-name="P1">c) FADH<text:span text:style-name="T1">2</text:span></text:p>
      <text:p text:style-name="P1">d) NADPH</text:p>
      <text:p text:style-name="P1">e) NADH</text:p>
      <text:p text:style-name="P1"/>
      <text:p text:style-name="P1">101. Reakcije cikla uree potekajo</text:p>
      <text:p text:style-name="P1">a) samo v citosolu jeter</text:p>
      <text:p text:style-name="P1">b) v matriku mitohondrijev vseh celic</text:p>
      <text:p text:style-name="P1">c) samo v lizosomih</text:p>
      <text:p text:style-name="P1">d) v peroksisomih</text:p>
      <text:p text:style-name="P1">e) delno v mitohondrijih, delno v citosolu vseh celic</text:p>
      <text:p text:style-name="P1"/>
      <text:p text:style-name="P1">102. Po kemiosmotski hipotezi </text:p>
      <text:p text:style-name="P1">a) se ob toku elektronov veča koncentracija protonov v matriksu mitohondrija</text:p>
      <text:p text:style-name="P1">b) se ob toku elektronov veča koncentracija protonov v stromi</text:p>
      <text:p text:style-name="P1">c) gradient protonov omogoča oksidativno fosforilacijo</text:p>
      <text:p text:style-name="P1">d) gradient protonov aktivira ATP sintezo</text:p>
      <text:p text:style-name="P1">e) je ATP sinteza različno orientirana na notranji mitohondrijski membrani</text:p>
      <text:p text:style-name="P1"/>
      <text:p text:style-name="P1">103. Katera od naštetih je energijsko bogata vez v molekuli ATP</text:p>
      <text:p text:style-name="P1">a) anhidridna vez med βin γ fosfatno skupino</text:p>
      <text:p text:style-name="P1">b) esterska vez med α in γ fosfatno skupino</text:p>
      <text:p text:style-name="P1">c) anhidridna vez med α in βfosfatno skupino</text:p>
      <text:p text:style-name="P1">d) nukleozidna vez med OH in NH adenina</text:p>
      <text:p text:style-name="P1">e) nobena od naštetih</text:p>
      <text:p text:style-name="P1"/>
      <text:p text:style-name="P1">104. Pri replikaciji verige 5'TAGA3' dobimo</text:p>
      <text:p text:style-name="P1">a) 5'TCTA3'</text:p>
      <text:p text:style-name="P1">b) <text:s/>5'ACTC3'</text:p>
      <text:p text:style-name="P1">c) <text:s/>5'CCUA3'</text:p>
      <text:p text:style-name="P1">d) <text:s/>5'UCUA3'</text:p>
      <text:p text:style-name="P1">e) nič od naštetega</text:p>
      <text:p text:style-name="P1"/>
      <text:p text:style-name="P1">105. Pri proteinih je α vijačnica primer za</text:p>
      <text:p text:style-name="P1">a) primarno strukturo</text:p>
      <text:p text:style-name="P1">b) terciarno strukturo</text:p>
      <text:p text:style-name="P1"><text:soft-page-break/>c) sekundarno strukturo</text:p>
      <text:p text:style-name="P1">d) strukturo proteinskih domen</text:p>
      <text:p text:style-name="P1">e) kvartarno strukturo</text:p>
      <text:p text:style-name="P1"/>
      <text:p text:style-name="P1">106. Za aminokisline v aktivnem mestu encima velja, da</text:p>
      <text:p text:style-name="P1">a) lahko tvorijo kovalentne vezi s substratom</text:p>
      <text:p text:style-name="P1">b) lahko tvorijo kovalenten vezi s prostetično skupino</text:p>
      <text:p text:style-name="P1">c) so lahko donorji elektronov v encimsko katalizirani reakciji</text:p>
      <text:p text:style-name="P1">d) so lahko akceptorji elektronov v encimsko katalizirani reakciji</text:p>
      <text:p text:style-name="P1">e) so lahko donorji protonov v encimsko katalizirani reakciji</text:p>
      <text:p text:style-name="P1"/>
      <text:p text:style-name="P1">107. Za nepolarne aminokisline velja, da</text:p>
      <text:p text:style-name="P1">a) imajo v kislem vse pozitiven naboj</text:p>
      <text:p text:style-name="P1">b) v nevtralnem nimajo naboja</text:p>
      <text:p text:style-name="P1">c) imajo v nevtralnem vse neto naboj 0</text:p>
      <text:p text:style-name="P1">d) so v alkalnem vse negativno nabite</text:p>
      <text:p text:style-name="P1">e) imajo v nevtralnem <text:s/>samo nekatere <text:s/>neto naboj 0</text:p>
      <text:p text:style-name="P1"/>
      <text:p text:style-name="P1">108. Katere od naštetih snovi so povezane s ciklom uree</text:p>
      <text:p text:style-name="P1">a) aspartat</text:p>
      <text:p text:style-name="P1">b)citrulin</text:p>
      <text:p text:style-name="P1">c) arginin</text:p>
      <text:p text:style-name="P1">d) ornitin</text:p>
      <text:p text:style-name="P1">e) fumarat</text:p>
      <text:p text:style-name="P1"/>
      <text:p text:style-name="P1">109. Aminotransferaze</text:p>
      <text:p text:style-name="P1">a) sodelujejo pri razgradnji aminokislin</text:p>
      <text:p text:style-name="P1">b) potrebujejo biotin kot prostetično skupino</text:p>
      <text:p text:style-name="P1">c) tvorijo kovalenten intermediat s substratom</text:p>
      <text:p text:style-name="P1">d) katalizirajo prenos aminske skupine z aminokisline na ureo</text:p>
      <text:p text:style-name="P1">e) se običajno nahajajo v ekstracelularnih tekočinah</text:p>
      <text:p text:style-name="P1">*f) sodelujejo pri katabolizmu proteinov</text:p>
      <text:p text:style-name="P1">*g) potrebujejo za svojo aktivnost ATP</text:p>
      <text:p text:style-name="P1">*h) sodelujejo pri biosintezi aminokislin</text:p>
      <text:p text:style-name="P1">*i) katalizirajo bisubstratno reakcijo</text:p>
      <text:p text:style-name="P1"/>
      <text:p text:style-name="P1">111. Heterogena jederska <text:s/>RNA</text:p>
      <text:p text:style-name="P1">a) vsebuje 7-metilgvanozinsko kapo</text:p>
      <text:p text:style-name="P1">b) je v celici stabilna dalj časa</text:p>
      <text:p text:style-name="P1">c) se nahaja v citosolu</text:p>
      <text:p text:style-name="P1">d) vsebuje intronske sekvence</text:p>
      <text:p text:style-name="P1">e) nastane v procesu transkrpicije</text:p>
      <text:p text:style-name="P1"/>
      <text:p text:style-name="P1">112. V procesu replikacije DNA sodelujejo encimi</text:p>
      <text:p text:style-name="P1">a) s helikazno aktivnostjo</text:p>
      <text:p text:style-name="P1">b) s 3'→5' DNA polimerazno aktivnostjo</text:p>
      <text:p text:style-name="P1">c) s 3'→5' eksonukleazno aktivnostjo</text:p>
      <text:p text:style-name="P1">d s 5'→3' RNA polimerazno aktivnostjo</text:p>
      <text:p text:style-name="P1">e) s topoizomerazno aktivnostjo</text:p>
      <text:p text:style-name="P1"/>
      <text:p text:style-name="P1"><text:soft-page-break/>113. Celice rastejo v prisotnosti ATP, ki ima na γ mestu radioaktivni izotop <text:span text:style-name="T2">32</text:span>P. V katero od naštetih molekul se bo vgradil radioaktivni izotop?</text:p>
      <text:p text:style-name="P1">a) DNA</text:p>
      <text:p text:style-name="P1">b) RNA</text:p>
      <text:p text:style-name="P1">c) nekatere proteine</text:p>
      <text:p text:style-name="P1">d) piruvat</text:p>
      <text:p text:style-name="P1">e) glikoza-6-fosfat</text:p>
      <text:p text:style-name="P1">*f) piruvat</text:p>
      <text:p text:style-name="P1">*g) N-acetilglukozamin</text:p>
      <text:p text:style-name="P1"/>
      <text:p text:style-name="P1">114. β-oksidacija maščobnih kislin poteka</text:p>
      <text:p text:style-name="P1">a) v matriksu mitohondrijev</text:p>
      <text:p text:style-name="P1">b) v lizosomih</text:p>
      <text:p text:style-name="P1">c) v peroksisomih</text:p>
      <text:p text:style-name="P1">d) v endoplazemskem retikulumu</text:p>
      <text:p text:style-name="P1">e) v citosolu</text:p>
      <text:p text:style-name="P1"/>
      <text:p text:style-name="P1">115. Če osvetlejnim kloroplatom dodamo ionofore, poteka</text:p>
      <text:p text:style-name="P1">a) samo dihalna veriga</text:p>
      <text:p text:style-name="P1">b) dihalna veriga in oksidativna fosforilacija</text:p>
      <text:p text:style-name="P1">c) samo oksidativna fosforilacija</text:p>
      <text:p text:style-name="P1">d) samo fotosintetski elektronski transport</text:p>
      <text:p text:style-name="P1">e) fotosintetska fosforilacija in fotosintetski elektronski transport</text:p>
      <text:p text:style-name="P1"/>
      <text:p text:style-name="P1">116. Za anabolične procese velja, da</text:p>
      <text:p text:style-name="P1">a) potekajo samo pri aerobnih pogojih</text:p>
      <text:p text:style-name="P1">b) so sklopljeni s hidrolizo ATP<text:line-break/>c) so vse reakcije encimsko katalizirane</text:p>
      <text:p text:style-name="P1">d) divergirajo</text:p>
      <text:p text:style-name="P1">e) so reverzibilni</text:p>
      <text:p text:style-name="P1"/>
      <text:p text:style-name="P1">117. Za prenašalce elektronov v dihalni verigi velja, da</text:p>
      <text:p text:style-name="P1">a) v celici prenašajo elektrone v točno določeni smeri</text:p>
      <text:p text:style-name="P1">b) so vsi integralni membranski proteini</text:p>
      <text:p text:style-name="P1">c) nekateri od njih katalizirajo sintezo ATP</text:p>
      <text:p text:style-name="P1">d) so vsi proteini</text:p>
      <text:p text:style-name="P1">e) je večina prenašalcev združena v 4 proteinske komplekse</text:p>
      <text:p text:style-name="P1"/>
      <text:p text:style-name="P1">118. Pri kateri reakciji glikolize pride do oksidacije substrata</text:p>
      <text:p text:style-name="P1">a) glukoza →glukoza-6-fosfat</text:p>
      <text:p text:style-name="P1">b) glukoza-6-fosfat → fruktoza-6-fosfat</text:p>
      <text:p text:style-name="P1">c) glicaralaldehid-3-fosfat → 1,3-bisfosfoglicerat</text:p>
      <text:p text:style-name="P1">d) fruktoza-6-fosfat → fruktoza-1,6-bisfosfat</text:p>
      <text:p text:style-name="P1">e) 3-fosfoglicerat → 2-fosfoglicerat</text:p>
      <text:p text:style-name="P1"/>
      <text:p text:style-name="P1">119. Ketonska telesa</text:p>
      <text:p text:style-name="P1">a) nastajajo iz glukoze</text:p>
      <text:p text:style-name="P1">b) nastajajo v perifernih tkivih</text:p>
      <text:p text:style-name="P1">c) nastajajo v jetrih maščobnih kislin</text:p>
      <text:p text:style-name="P1">d) se po krvi prenašajo v jetra</text:p>
      <text:p text:style-name="P1"><text:soft-page-break/>e) nastajajo v Krebsovem ciklu</text:p>
      <text:p text:style-name="P1"/>
      <text:p text:style-name="P1">120. Produkti katabolizma proteinov so lahko</text:p>
      <text:p text:style-name="P1">a) aminokisline</text:p>
      <text:p text:style-name="P1">b) sečnina</text:p>
      <text:p text:style-name="P1">c) CO<text:span text:style-name="T1">2</text:span></text:p>
      <text:p text:style-name="P1">d) piruvat</text:p>
      <text:p text:style-name="P1">e) kisik</text:p>
      <text:p text:style-name="P1"/>
      <text:p text:style-name="P1">121. Pri reakciji transaminacije</text:p>
      <text:p text:style-name="P1">a) se sprošča NH<text:span text:style-name="T1">3</text:span></text:p>
      <text:p text:style-name="P1">b) nastaja urea</text:p>
      <text:p text:style-name="P1">c) nastajajo α-ketokisline</text:p>
      <text:p text:style-name="P1">d) se sprošča piridoksalfosfat</text:p>
      <text:p text:style-name="P1">e) nastajajo aminokisline</text:p>
      <text:p text:style-name="P1"/>
      <text:p text:style-name="P1">122. V procesu katabolizma lipidov sodelujejo</text:p>
      <text:p text:style-name="P1">a) lipaze</text:p>
      <text:p text:style-name="P1">b) proteaze</text:p>
      <text:p text:style-name="P1">c) karnitinaciltransferaze</text:p>
      <text:p text:style-name="P1">d) sintaze maščobnih kislin</text:p>
      <text:p text:style-name="P1">e) fosfolipaze</text:p>
      <text:p text:style-name="P1"/>
      <text:p text:style-name="P1">123. Pri biosintezi maščobniih kislin sodelujejo</text:p>
      <text:p text:style-name="P1">a) FAD</text:p>
      <text:p text:style-name="P1">b) CO<text:span text:style-name="T1">2</text:span></text:p>
      <text:p text:style-name="P1">c) malat</text:p>
      <text:p text:style-name="P1">d) piruvat</text:p>
      <text:p text:style-name="P1">e) NADH</text:p>
      <text:p text:style-name="P1"/>
      <text:p text:style-name="P1">124. Za nek fragment DNA je znano, da vsebuje 30% citidinov. Kakšna je njegova nukleotidna sestava?</text:p>
      <text:p text:style-name="P1">a) 20% gvanozinov, 30% adenozinov in 20% timidinov</text:p>
      <text:p text:style-name="P1">b) 30% gvanozinov, 20% adenozinov in 20% timidinov</text:p>
      <text:p text:style-name="P1">c) 20% gvanozinov, 30% adenozinov in 20% timidinov</text:p>
      <text:p text:style-name="P1">d) 30% gvanozinov, 20% adenozinov in 20% timidinov</text:p>
      <text:p text:style-name="P1">e) iz danih podatkov se nukleotidne sestave ne da izračunati</text:p>
      <text:p text:style-name="P1"/>
      <text:p text:style-name="P1">125. Prokariontska mRNA se od evkariontske razlikuje po tem, da</text:p>
      <text:p text:style-name="P1">a) nosi informacijo za aminoksilinsko zaporedje večih proteinov</text:p>
      <text:p text:style-name="P1">b) na 5' koncu ni modificirana s 7-metilgvanozinom</text:p>
      <text:p text:style-name="P1">c) se nanjo istočasno lahko veže več ribosomov</text:p>
      <text:p text:style-name="P1">d) je linearni polimer ribonukleotidfosfatov</text:p>
      <text:p text:style-name="P1">e) je 3' na koncu modificirana s poli A repom</text:p>
      <text:p text:style-name="P1"/>
      <text:p text:style-name="P1">126. Izjava, da je genski kod degeneriran pomeni, da</text:p>
      <text:p text:style-name="P1">a) ena t-RNA lahko prepozna več kodonov</text:p>
      <text:p text:style-name="P1">b) en kod določa več aminokislin</text:p>
      <text:p text:style-name="P1">c) se genetski kod od enega do drugega organizma zelo razlikuje</text:p>
      <text:p text:style-name="P1">d) je ena aminokislina določena z več kodi</text:p>
      <text:p text:style-name="P1"><text:soft-page-break/>e) za vsako aminokislino obstaja samo en kod</text:p>
      <text:p text:style-name="P1"/>
      <text:p text:style-name="P1">127. Iniciacijska t-RNA se razlikuje od drugih t-RNA <text:s/>po tem, da</text:p>
      <text:p text:style-name="P1">a) vsebuje na 3' koncu zaporedja CAA</text:p>
      <text:p text:style-name="P1">b) se veže na P mesto ribosoma</text:p>
      <text:p text:style-name="P1">c) se veže na A mesto ribosoma</text:p>
      <text:p text:style-name="P1">d) ima antikodon 5'CUU3'</text:p>
      <text:p text:style-name="P1">e) se nikoli ne veže na ribosom</text:p>
      <text:p text:style-name="P1"/>
      <text:p text:style-name="P1">128. Kateri od naštetih encimov sodeluje pri procesu replikacije</text:p>
      <text:p text:style-name="P1">a) RNA polimeraza III</text:p>
      <text:p text:style-name="P1">b) deoksiriboendonukleaza</text:p>
      <text:p text:style-name="P1">c) helikaza</text:p>
      <text:p text:style-name="P1">d) ribonukleaza</text:p>
      <text:p text:style-name="P1">e) primaza</text:p>
      <text:p text:style-name="P1"/>
      <text:p text:style-name="P1">129. Okazakijevi fragmenti sintetizirajo</text:p>
      <text:p text:style-name="P1">a) samo ob vodilni verigi</text:p>
      <text:p text:style-name="P1">b) v smeri 5' proti 3'</text:p>
      <text:p text:style-name="P1">c) samo ob eni verigi DNA</text:p>
      <text:p text:style-name="P1">d) s pomočjo encima DNA ligaze</text:p>
      <text:p text:style-name="P1">e) v smeri 3' proti 5'</text:p>
      <text:p text:style-name="P1"/>
      <text:p text:style-name="P1">130. Kateri od naštetih encimov sodelujejo <text:s/>v procesu transkripcije</text:p>
      <text:p text:style-name="P1">a) RNA polimeraza</text:p>
      <text:p text:style-name="P1">b) deoksiribonukleaza</text:p>
      <text:p text:style-name="P1">c) helikaza</text:p>
      <text:p text:style-name="P1">d) ribonukleaza</text:p>
      <text:p text:style-name="P1">e) DNA ligaza</text:p>
      <text:p text:style-name="P1"/>
      <text:p text:style-name="P1">131. Kateri od naštetih encimov je zadolžen za modifikacijo 3' konca evkariontskih mRNA?</text:p>
      <text:p text:style-name="P1">a) giraza</text:p>
      <text:p text:style-name="P1">b) poliA polimeraza</text:p>
      <text:p text:style-name="P1">c) DNA polimeraza</text:p>
      <text:p text:style-name="P1">d) helikaza</text:p>
      <text:p text:style-name="P1">e)nobeden od naštetih</text:p>
      <text:p text:style-name="P1">132. CAP protein se veže</text:p>
      <text:p text:style-name="P1">a) na represor</text:p>
      <text:p text:style-name="P1">b) v bližino promotorja, vendar samo v prisotnosti glukoze</text:p>
      <text:p text:style-name="P1">c) v bližino promotorja, vendar samo v prisotnosti cAMP</text:p>
      <text:p text:style-name="P1">d) na operator</text:p>
      <text:p text:style-name="P1">e) v bližino promotorja, vendar samo v prisotnosti laktoze</text:p>
      <text:p text:style-name="P1"/>
      <text:p text:style-name="P1">133. Za DNA pri evkariontih velja, da</text:p>
      <text:p text:style-name="P1">a) je lahko cirkularna dvojna vijačnica</text:p>
      <text:p text:style-name="P1">b) strukturni geni vsebujejo introne</text:p>
      <text:p text:style-name="P1">c) je organizirana v nukleosome</text:p>
      <text:p text:style-name="P1">d) so nanjo vezani histoni</text:p>
      <text:p text:style-name="P1">e) cela molekula lahko obstaja tudi kot enojna veriga</text:p>
      <text:p text:style-name="P1"><text:soft-page-break/></text:p>
      <text:p text:style-name="P1">134. V procesu glikolize se pri anaerobnih pogojih</text:p>
      <text:p text:style-name="P1">a) porablja O<text:span text:style-name="T1">2</text:span></text:p>
      <text:p text:style-name="P1">b) oksidira glukoza</text:p>
      <text:p text:style-name="P1">c) sprošča CO<text:span text:style-name="T1">2</text:span></text:p>
      <text:p text:style-name="P1">d) nastja NADPH</text:p>
      <text:p text:style-name="P1">e) nastaja NADH</text:p>
      <text:p text:style-name="P1"/>
      <text:p text:style-name="P1">135. Za sintezo uree potrebujemo</text:p>
      <text:p text:style-name="P1">a) arginin</text:p>
      <text:p text:style-name="P1">b) aspartat</text:p>
      <text:p text:style-name="P1">c) CO<text:span text:style-name="T1">2</text:span></text:p>
      <text:p text:style-name="P1">d) fumarat</text:p>
      <text:p text:style-name="P1">e) tirozin</text:p>
      <text:p text:style-name="P1"/>
      <text:p text:style-name="P1">136. Pri hidrolizi glikogena v jetrih</text:p>
      <text:p text:style-name="P1">a) nastaja UDP-glukoza</text:p>
      <text:p text:style-name="P1">b) se porablja ATP</text:p>
      <text:p text:style-name="P1">c) sodeluje glikogen kinaza</text:p>
      <text:p text:style-name="P1">d) nastaja ATP</text:p>
      <text:p text:style-name="P1">e) sodeluje glikogen fosforilaza</text:p>
      <text:p text:style-name="P1"/>
      <text:p text:style-name="P1">137. Pri biosintezi maščobnih kislin potrebujemo</text:p>
      <text:p text:style-name="P1">a) piridoksal fosfat</text:p>
      <text:p text:style-name="P1">b) FAD<text:span text:style-name="T2">+</text:span></text:p>
      <text:p text:style-name="P1">c) NADP<text:span text:style-name="T2">+</text:span></text:p>
      <text:p text:style-name="P1">d) NADPH</text:p>
      <text:p text:style-name="P1">e)NADH</text:p>
      <text:p text:style-name="P1"/>
      <text:p text:style-name="P1">138. Ogljikovi hidrati so lahko</text:p>
      <text:p text:style-name="P1">a) opora celicam</text:p>
      <text:p text:style-name="P1">b) vezani na lipide</text:p>
      <text:p text:style-name="P1">c) encimi</text:p>
      <text:p text:style-name="P1">d) zaloga energije</text:p>
      <text:p text:style-name="P1">e) vezani na proteine</text:p>
      <text:p text:style-name="P1"/>
      <text:p text:style-name="P1">139. Lipidi so lahko</text:p>
      <text:p text:style-name="P1">a) opora celicam</text:p>
      <text:p text:style-name="P1">b) koencimi</text:p>
      <text:p text:style-name="P1">c) encimi</text:p>
      <text:p text:style-name="P1">d) zaloga energije</text:p>
      <text:p text:style-name="P1">e) vezani na proteine</text:p>
      <text:p text:style-name="P1"/>
      <text:p text:style-name="P1">140. Karnitin acil transferaza I</text:p>
      <text:p text:style-name="P1">a) je glavni regulatroni encim glikolize</text:p>
      <text:p text:style-name="P1">b) je regulirana z ATP (+ <text:s/>alosterični efektor)</text:p>
      <text:p text:style-name="P1">c) je regulirana z malonil CoA (- alosterični efektor)</text:p>
      <text:p text:style-name="P1">d) katalizira pretvorbo fosfoenolpiruvata v piruvat</text:p>
      <text:p text:style-name="P1">e) se nahaja v matriksu mitohondrijev</text:p>
      <text:p text:style-name="P1"/>
      <text:p text:style-name="P1"><text:soft-page-break/>141. Za primarno strukturo proteinov velja, da</text:p>
      <text:p text:style-name="P1">a) je zapisana v DNA</text:p>
      <text:p text:style-name="P1">b) opisuje vse interakcije med aminokislinami v proteinu</text:p>
      <text:p text:style-name="P1">c) opisuje vse interakcije med različnimi domenami v proteinu</text:p>
      <text:p text:style-name="P1">d) je pri evkariontih ne mroemo določiti iz znanega zaporedja baz na DNA</text:p>
      <text:p text:style-name="P1">e) je ne moremo določiti iz znanega zaporedja baz na m-RNA</text:p>
      <text:p text:style-name="P1">*f) opisuje vse interakcije med različnimi podenotami v proteinu</text:p>
      <text:p text:style-name="P1">*g) opisuje vse kovalenten vezi med aminokislinami v proteinu</text:p>
      <text:p text:style-name="P1">*h) je za vse molekule enega proteina enaka</text:p>
      <text:p text:style-name="P1">*i) opisuje vse interakcije med sosednjimi aminokislinami v proteinu</text:p>
      <text:p text:style-name="P1"/>
      <text:p text:style-name="P1">142. Za aminokisline, ki sestavljajo proteine velja, da</text:p>
      <text:p text:style-name="P1">a) se sponatno povezujejo s peptidno vezjo</text:p>
      <text:p text:style-name="P1">b) imajo vse α-karboksilno skupino</text:p>
      <text:p text:style-name="P1">c) so vse razen ene v L-stereoizomeri</text:p>
      <text:p text:style-name="P1">d) se razlikujejo med seboj le po stranski skupini na C<text:span text:style-name="T1">α</text:span> atomu</text:p>
      <text:p text:style-name="P1">e) so v proteinih največkrat v obliki dvojnega iona</text:p>
      <text:p text:style-name="P1"/>
      <text:p text:style-name="P1">143. Za hemoglobin velja, da</text:p>
      <text:p text:style-name="P1">a) je sestavljen iz štirih enakih podenot</text:p>
      <text:p text:style-name="P1">b) je alosteričen protein</text:p>
      <text:p text:style-name="P1">c) vsaka molekula vsebuje samo eno molekulo hema</text:p>
      <text:p text:style-name="P1">d) njegova afiniteta do kisika je odvisna od koncentracije CO<text:span text:style-name="T1">2</text:span></text:p>
      <text:p text:style-name="P1">e) njegova afiniteta do kisika ni odvisna od koncentracije CO<text:span text:style-name="T1">2</text:span></text:p>
      <text:p text:style-name="P1"/>
      <text:p text:style-name="P1">144. Spodnjo reakcijo katalizira </text:p>
      <text:p text:style-name="P1">R-CH<text:span text:style-name="T1">2</text:span>-OH + NAD<text:span text:style-name="T2">+</text:span> → RCHO + NADH + H<text:span text:style-name="T2">+</text:span></text:p>
      <text:p text:style-name="P1">a) oksidoreduktaza</text:p>
      <text:p text:style-name="P1">b) hidrolaza</text:p>
      <text:p text:style-name="P1">c) liaza</text:p>
      <text:p text:style-name="P1">d) ligaza</text:p>
      <text:p text:style-name="P1">e) transferaza</text:p>
      <text:p text:style-name="P1"/>
      <text:p text:style-name="P1">145. Kompetitivni inhibitor</text:p>
      <text:p text:style-name="P1">a) zmanjša K<text:span text:style-name="T1">M</text:span>,ne da bi spremenil V<text:span text:style-name="T1">MAX</text:span></text:p>
      <text:p text:style-name="P1">b) poveča K<text:span text:style-name="T1">M</text:span> , ne da bi vplival na V<text:span text:style-name="T1">MAX</text:span></text:p>
      <text:p text:style-name="P1">c) zmanjša V<text:span text:style-name="T1">MAX</text:span>, ne da bi spremenil K<text:span text:style-name="T1">M</text:span></text:p>
      <text:p text:style-name="P1">d)poveča V<text:span text:style-name="T1">MAX</text:span> , ne da bi spremenil K<text:span text:style-name="T1">M</text:span></text:p>
      <text:p text:style-name="P1">e) zmanjša K<text:span text:style-name="T1">M</text:span> in V<text:span text:style-name="T1">MAX</text:span></text:p>
      <text:p text:style-name="P1">*f) se lahko veže na ES kompleks</text:p>
      <text:p text:style-name="P1">*g) se veže na substrat</text:p>
      <text:p text:style-name="P1">*h) se navidezno poveča K</text:p>
      <text:p text:style-name="P1">*i) povzroči sigmoidno odvisnost hitrosti reakcije od koncentracije substrata</text:p>
      <text:p text:style-name="P1">*j) se katalitične lastnosti encima ne spremenijo</text:p>
      <text:p text:style-name="P1"/>
      <text:p text:style-name="P1">146. Za raztopino aminokislin pri fiziološkem pH drži, da imajo</text:p>
      <text:p text:style-name="P1">a) vse AK pozitivno nabite stranske skupine</text:p>
      <text:p text:style-name="P1">b) nekatere AK samo pozitiven naboj </text:p>
      <text:p text:style-name="P1">c) nekatere AK samo negativen naboj </text:p>
      <text:p text:style-name="P1">d) nekatere AK samo negativno nabite stranske skupine</text:p>
      <text:p text:style-name="P1"><text:soft-page-break/>e) imajo vse aminokisline pozitiven in negativen naboj</text:p>
      <text:p text:style-name="P1"/>
      <text:p text:style-name="P1">147. Pri študiju kinetike encimskih reakcij predstavlja sigmoidna odvisnost krivulje hitrost reakcije od koncentracije substrata</text:p>
      <text:p text:style-name="P1">a) Michaelis-Mentenovo kinetiko</text:p>
      <text:p text:style-name="P1">b) vezavo kisika na mioglobin</text:p>
      <text:p text:style-name="P1">c) koooperativno vezavo</text:p>
      <text:p text:style-name="P1">d) alosterični efekt</text:p>
      <text:p text:style-name="P1">e) kompetitvno inhibicijo</text:p>
      <text:p text:style-name="P1"/>
      <text:p text:style-name="P1">148. Za glikogen velja, da</text:p>
      <text:p text:style-name="P1">a) je kopolimer glukoze in galaktoze</text:p>
      <text:p text:style-name="P1">b) je razvejan na približno vsakih 10 glukoznih enot</text:p>
      <text:p text:style-name="P1">c)vsebuje 1α-4 glikozidne vezi</text:p>
      <text:p text:style-name="P1">d) vsebuje 1β-6 glikozidne vezi</text:p>
      <text:p text:style-name="P1">e) služi za oporo vezivnemu tkivu</text:p>
      <text:p text:style-name="P1"/>
      <text:p text:style-name="P1">149. Sestavni del gangliozidov so</text:p>
      <text:p text:style-name="P1">a) glicerol</text:p>
      <text:p text:style-name="P1">b) sialna kislina</text:p>
      <text:p text:style-name="P1">c) heksoza</text:p>
      <text:p text:style-name="P1">d) sfingozin</text:p>
      <text:p text:style-name="P1">e) maščobne kisline</text:p>
      <text:p text:style-name="P1"/>
      <text:p text:style-name="P1">150. Encimi katalizirajo reakcijo tako, da</text:p>
      <text:p text:style-name="P1">a) povečajo entropijo sistema</text:p>
      <text:p text:style-name="P1">b) povečajo prosto energijo substrata</text:p>
      <text:p text:style-name="P1">c) vplivajo na ravnotežje reakcije</text:p>
      <text:p text:style-name="P1">d) znižajo energijo reaktantov</text:p>
      <text:p text:style-name="P1">e) znižajo aktivacijsko prosto energijo</text:p>
      <text:p text:style-name="P1"/>
      <text:p text:style-name="P1">151. Za podvajanje DNA pri evkariontih je značilno, da</text:p>
      <text:p text:style-name="P1">a) se začne na enem, točno določenem mestu</text:p>
      <text:p text:style-name="P1">b) poteka bidirekcionalno</text:p>
      <text:p text:style-name="P1">c) se podvajata obe verigi hkrati</text:p>
      <text:p text:style-name="P1">d) se najprej podvoji vodilna veriga v celoti in nato zastajajoča</text:p>
      <text:p text:style-name="P1">e)se obe verigi podvajata semidiskontinuirno</text:p>
      <text:p text:style-name="P1"/>
      <text:p text:style-name="P1">152. m-RNA pri evkariontih</text:p>
      <text:p text:style-name="P1">a) ima metilgvanizinsko kapo na 5' koncu</text:p>
      <text:p text:style-name="P1">b) vsebuje introne</text:p>
      <text:p text:style-name="P1">c) je policistonska</text:p>
      <text:p text:style-name="P1">d) ima poli A zaporedje na 5' koncu</text:p>
      <text:p text:style-name="P1">e) vsebuje promotor</text:p>
      <text:p text:style-name="P1">*f) ima metilgvanizinsko kapo na 3' koncu</text:p>
      <text:p text:style-name="P1">*g) ima poli A zaporedje na 3' koncu</text:p>
      <text:p text:style-name="P1"/>
      <text:p text:style-name="P1">153. V procesu transkripcije pri prokariontih nastane</text:p>
      <text:p text:style-name="P1">a) 3 ribosomske RNA</text:p>
      <text:p text:style-name="P1">b) sn-RNA</text:p>
      <text:p text:style-name="P1"><text:soft-page-break/>c) sc-RNA</text:p>
      <text:p text:style-name="P1">d) prekurzor treh r-RNA</text:p>
      <text:p text:style-name="P1">e) prekurzorji t-RNA</text:p>
      <text:p text:style-name="P1"/>
      <text:p text:style-name="P1">154. Kateri od naštetih procesov poteka na ribosomu brez hidrolize GTP</text:p>
      <text:p text:style-name="P1">a) translokacija</text:p>
      <text:p text:style-name="P1">b)sinteza peptiden vezi</text:p>
      <text:p text:style-name="P1">c) vezava aminoacil-t-RNA na P mesto</text:p>
      <text:p text:style-name="P1">d) transaminacija</text:p>
      <text:p text:style-name="P1">e) vezava aminoacil-t-RNA na A mesto</text:p>
      <text:p text:style-name="P1"/>
      <text:p text:style-name="P1">155. Pri represiji Lac-operona se</text:p>
      <text:p text:style-name="P1">a) represor veže na operator</text:p>
      <text:p text:style-name="P1">b) CAP protein veže na operator</text:p>
      <text:p text:style-name="P1">c) alolaktoza veže na CAP protein</text:p>
      <text:p text:style-name="P1">d) RNA polimeraza veže na promotor</text:p>
      <text:p text:style-name="P1">e) c-AMP se veže na CAP protein</text:p>
      <text:p text:style-name="P1"/>
      <text:p text:style-name="P1">156. V kakšnem vrstnem redu sodelujejo pri replikaciji DNA našteti encimi: 1-primaza, 2-helikaza, 3-DNA polimeraza, 4-DNA ligaza</text:p>
      <text:p text:style-name="P1">a) 4, 3, 2, 1 </text:p>
      <text:p text:style-name="P1">b) 2, 1, 3, 4</text:p>
      <text:p text:style-name="P1">c) 2, 1, 4, 3</text:p>
      <text:p text:style-name="P1">d) 1, 2, 3, 4</text:p>
      <text:p text:style-name="P1">e) 1, 2, 4, 3</text:p>
      <text:p text:style-name="P1"/>
      <text:p text:style-name="P1">157. V Krebosovem ciklu pride do oksidacije</text:p>
      <text:p text:style-name="P1">a) sukcinata</text:p>
      <text:p text:style-name="P1">b) oksaloacetata</text:p>
      <text:p text:style-name="P1">c) α-ketoglutarata</text:p>
      <text:p text:style-name="P1">d) citrata</text:p>
      <text:p text:style-name="P1">e) piruvata</text:p>
      <text:p text:style-name="P1"/>
      <text:p text:style-name="P1">158. Za nepolarne aminokisline v globularnih, topnih proteinih velja, da</text:p>
      <text:p text:style-name="P1">a) da se nahajajo v notranjosti molekule</text:p>
      <text:p text:style-name="P1">b) da imajo v kislem vse pozitiven naboj</text:p>
      <text:p text:style-name="P1">c) da imajo v alkalnem vse negativen naboj</text:p>
      <text:p text:style-name="P1">d) da velikokrat tvorijo α-vijačnico</text:p>
      <text:p text:style-name="P1">e) da velikokrat tvorijo β-nagubano površino</text:p>
      <text:p text:style-name="P1"/>
      <text:p text:style-name="P1">159. Za α-vijačnico v proteinih velja, da</text:p>
      <text:p text:style-name="P1">a) je v njej polipeptidna veriga iztegnjena</text:p>
      <text:p text:style-name="P1">b) je v njej ravnina peptidne vezi pravokotna na os vijačnice</text:p>
      <text:p text:style-name="P1">c) je ena od terciarnih struktur proteinov</text:p>
      <text:p text:style-name="P1">d) so v njej vodikove vezi pravokotne na os vijačnice</text:p>
      <text:p text:style-name="P1">e) aminokisline, ki jo sestavljajo tvorijo vodikove vezi med CO in NH skupinami peptidne vezi</text:p>
      <text:p text:style-name="P1"/>
      <text:p text:style-name="P1">160. Za K<text:span text:style-name="T1">M</text:span> velja, da</text:p>
      <text:p text:style-name="P1">a)je merilo za to, kako učinkovit je encim</text:p>
      <text:p text:style-name="P1"><text:soft-page-break/>b) je merilo za to, kako dober substrat je določen encim</text:p>
      <text:p text:style-name="P1">c) je neodvisna od pH</text:p>
      <text:p text:style-name="P1">d) je odvisna od V<text:span text:style-name="T1">MAX</text:span></text:p>
      <text:p text:style-name="P1">e) je odvisna od koncetnracije encima</text:p>
      <text:p text:style-name="P1"/>
      <text:p text:style-name="P1">161. Pri alosterični regulaciji encimske aktivnosti</text:p>
      <text:p text:style-name="P1">a) se heterotropni alosterični efektor veže na aktivno mesto encima</text:p>
      <text:p text:style-name="P1">b) se spremeni položaj podenot v encimu</text:p>
      <text:p text:style-name="P1">c) pride do cepitve peptidne vezi v proteinu</text:p>
      <text:p text:style-name="P1">d) sodelujejo encimi kinaze</text:p>
      <text:p text:style-name="P1">e) se katalitične lastosti encima ne spremenijo</text:p>
      <text:p text:style-name="P1">*f) pride do spremembe afinitete encima do substrata</text:p>
      <text:p text:style-name="P1">*g) fosforilacije aminokisline v katalitičnem mestu encima</text:p>
      <text:p text:style-name="P1">*h) spremembe terciarne strukture proteina</text:p>
      <text:p text:style-name="P1">*i) fosforilaciej točno določene OH skupine Trp</text:p>
      <text:p text:style-name="P1"/>
      <text:p text:style-name="P1">162. Kateri od naštetih spojin je homopolisaharid</text:p>
      <text:p text:style-name="P1">a) amilopektin</text:p>
      <text:p text:style-name="P1">b) hitin</text:p>
      <text:p text:style-name="P1">c) hialuronska kislina</text:p>
      <text:p text:style-name="P1">d) glikogen</text:p>
      <text:p text:style-name="P1">e) dermatansulfat</text:p>
      <text:p text:style-name="P1"/>
      <text:p text:style-name="P1">163. Oligosaharidi z veliko vsebnostjo manoze se na proteine vežejo</text:p>
      <text:p text:style-name="P1">a) preko O-glikozidne vezi</text:p>
      <text:p text:style-name="P1">b) v Golgijevem aparatu</text:p>
      <text:p text:style-name="P1">c) ko je protein že zvit v nativno konformacijo</text:p>
      <text:p text:style-name="P1">d)zunaj celice</text:p>
      <text:p text:style-name="P1">e) preko N-glikozidne vezi</text:p>
      <text:p text:style-name="P1"/>
      <text:p text:style-name="P1">164. Za eikozanoide na splošno velja, da</text:p>
      <text:p text:style-name="P1">a) so sestavni deli bioloških membran</text:p>
      <text:p text:style-name="P1">b) so prekurzorji arahidonske kisline</text:p>
      <text:p text:style-name="P1">c) so endokrini hormoni</text:p>
      <text:p text:style-name="P1">d) so tkivno specifični</text:p>
      <text:p text:style-name="P1">e) je njihova sinteza inhibirana z aspirinom</text:p>
      <text:p text:style-name="P1"/>
      <text:p text:style-name="P1">165. Pri fotosintetski fosforilaciji</text:p>
      <text:p text:style-name="P1">a) se sprošča kisik</text:p>
      <text:p text:style-name="P1">b)mora biti notranja mitohondrijska membrana nepoškodovana</text:p>
      <text:p text:style-name="P1">c) se sintetizira ATP v stromi</text:p>
      <text:p text:style-name="P1">d) potujejo protoni v stromo</text:p>
      <text:p text:style-name="P1">e) sodeluje encim piruvat kinaza </text:p>
      <text:p text:style-name="P1"/>
      <text:p text:style-name="P1">166. Kateri od naštetih intermediatov Krebsovega cikla vstopa v reakcijo, kjer nastane NADH?</text:p>
      <text:p text:style-name="P1">a) sukcinil-CoA</text:p>
      <text:p text:style-name="P1">b) malat</text:p>
      <text:p text:style-name="P1">c) fumarat</text:p>
      <text:p text:style-name="P1">d) akonitat</text:p>
      <text:p text:style-name="P1"><text:soft-page-break/>e) oksaloacetat</text:p>
      <text:p text:style-name="P1"/>
      <text:p text:style-name="P1">167. Pri biosintezi maščobniih kislin ne sodeluje</text:p>
      <text:p text:style-name="P1">a) citrat</text:p>
      <text:p text:style-name="P1">b) CO<text:span text:style-name="T1">2</text:span></text:p>
      <text:p text:style-name="P1">c) acetil-CoA</text:p>
      <text:p text:style-name="P1">d) pantotenska kislina</text:p>
      <text:p text:style-name="P1">e) NADH</text:p>
      <text:p text:style-name="P1"/>
      <text:p text:style-name="P1">168. Kateri od naštetih encimov sodeluje pri katabolizmu maščob in je reguliran s hormoni?</text:p>
      <text:p text:style-name="P1">a) triacilglicerol-lipaza v prebavnem traku</text:p>
      <text:p text:style-name="P1">b) triacilglicerol-lipaza v maščobnem tkivu</text:p>
      <text:p text:style-name="P1">c) diacilglicerol-lipaza v maščobnem tkivu</text:p>
      <text:p text:style-name="P1">d) monoacilglicerol-lipaza v maščobnem tkivu</text:p>
      <text:p text:style-name="P1">e)palmitoilkarnitin-transferaza I</text:p>
      <text:p text:style-name="P1"/>
      <text:p text:style-name="P1">169. Hidroksimetilglutaril-koencim A je intermediat</text:p>
      <text:p text:style-name="P1">a) biosinteze maščobnih kislin</text:p>
      <text:p text:style-name="P1">b)β-oksidacije maščobnih kislin</text:p>
      <text:p text:style-name="P1">c) sinteze eikozanoidov</text:p>
      <text:p text:style-name="P1">d) sinteze holesterola</text:p>
      <text:p text:style-name="P1">e) sinteze fosfolipidov</text:p>
      <text:p text:style-name="P1"/>
      <text:p text:style-name="P1">170. Za cikel uree velja, da</text:p>
      <text:p text:style-name="P1">a) poteka v celoti v matriksu mitohondrijev</text:p>
      <text:p text:style-name="P1">b) se v procesu porablja NADH</text:p>
      <text:p text:style-name="P1">c) se v procesu NH<text:span text:style-name="T1">4</text:span><text:span text:style-name="T2">+</text:span> pretvarja v obliko, ki lahko vstopi v biosintezo aminokislin</text:p>
      <text:p text:style-name="P1">d) med stradanjem poteka hitreje</text:p>
      <text:p text:style-name="P1">e) pride v njem do fosforilacije ADP <text:s/>do ATP</text:p>
      <text:p text:style-name="P1">*f) v procesu porbalja CO2</text:p>
      <text:p text:style-name="P1">*g) se v procesu NH<text:span text:style-name="T1">4</text:span><text:span text:style-name="T2">+</text:span> pretvarja v nestupeno obliko</text:p>
      <text:p text:style-name="P1">*h) med stradanjem poteka počasneje</text:p>
      <text:p text:style-name="P1">*i) je regulirana s koncentracijo ATP</text:p>
      <text:p text:style-name="P1"/>
      <text:p text:style-name="P1">171. Substrati za ribonukleotid-reduktazo so</text:p>
      <text:p text:style-name="P1">a) ribonukleozidi</text:p>
      <text:p text:style-name="P1">b) ribonukleotidmonofosfati</text:p>
      <text:p text:style-name="P1">c) ribonukleotiddifosfati</text:p>
      <text:p text:style-name="P1">d) ribonukleotidtrifosfati</text:p>
      <text:p text:style-name="P1">e) deoksiribonukleotidtrifosfati</text:p>
      <text:p text:style-name="P1"/>
      <text:p text:style-name="P1">172. Kateri od naštetih procesov ni povezan s procesom zorenja m-RNA pri evkariontih?</text:p>
      <text:p text:style-name="P1">a)modifikacija 5' konca veriga z metilgvanozinom</text:p>
      <text:p text:style-name="P1">b)modifikacija 3' konca verige s poliadeninom</text:p>
      <text:p text:style-name="P1">c) povezava sn-RNA s spliceosomom</text:p>
      <text:p text:style-name="P1">d) izrezovanje intronskih sekvenc</text:p>
      <text:p text:style-name="P1">e) dodajanje CCA zaporedij na 3' konec verige</text:p>
      <text:p text:style-name="P1"/>
      <text:p text:style-name="P1"><text:soft-page-break/>173. Za molekulo t-RNA velja vse razen, da</text:p>
      <text:p text:style-name="P1">a) imajo točno določeno terciarno strukturo</text:p>
      <text:p text:style-name="P1">b) imajo točno določeno sekundarno strukturo</text:p>
      <text:p text:style-name="P1">c) imajo na 3' koncu poli A rep</text:p>
      <text:p text:style-name="P1">d) imajo na 5' koncu fosfatno skupino</text:p>
      <text:p text:style-name="P1">e) vsebujejo modificirane baze</text:p>
      <text:p text:style-name="P1"/>
      <text:p text:style-name="P1">174. RNA polimeraza pri evkariontih potrebuje za svojo aktivnost vse razen</text:p>
      <text:p text:style-name="P1">a) začetnega oligonukleotida</text:p>
      <text:p text:style-name="P1">b) šablone DNA</text:p>
      <text:p text:style-name="P1">c)promotorske sekvence</text:p>
      <text:p text:style-name="P1">d) iniciacijskih faktorjev</text:p>
      <text:p text:style-name="P1">e) ATP</text:p>
      <text:p text:style-name="P1"/>
      <text:p text:style-name="P1">175. Katerega od naštetih oligonukleotidov bi lahko uporabili kot začetni oligonukleotid pri sintezi DNA s pomočjo DNA polimeraze, da bi dobili komplementarno verigo dane DNA?</text:p>
      <text:p text:style-name="P1">5'ATGCTGCAATAC....GTCGTTGGACTG3'</text:p>
      <text:p text:style-name="P1">a) 5'TACGACG3'</text:p>
      <text:p text:style-name="P1">b) 5'GCAGCAT3'</text:p>
      <text:p text:style-name="P1">c) 5'ACCTGAC3'</text:p>
      <text:p text:style-name="P1">d) 5'CAGTCCA3'</text:p>
      <text:p text:style-name="P1">e) nobenega od naštetih</text:p>
      <text:p text:style-name="P1"/>
      <text:p text:style-name="P1">176. Pri aktivaciji ene aminokisline za sintezo proteinov potrebujemo</text:p>
      <text:p text:style-name="P1">a) 1 energijsko bogato vez</text:p>
      <text:p text:style-name="P1">b) 2 energijsko bogato vez</text:p>
      <text:p text:style-name="P1">c) specifično transaminazo</text:p>
      <text:p text:style-name="P1">d) katerokoli aminoacil t-RNA sintezo</text:p>
      <text:p text:style-name="P1">e) m-RNA</text:p>
      <text:p text:style-name="P1"/>
      <text:p text:style-name="P1">177. Represor se veže na</text:p>
      <text:p text:style-name="P1">a) regulator</text:p>
      <text:p text:style-name="P1">b) promotor</text:p>
      <text:p text:style-name="P1">c) operator</text:p>
      <text:p text:style-name="P1">d) strukturni gen</text:p>
      <text:p text:style-name="P1">e) induktor</text:p>
      <text:p text:style-name="P1"/>
      <text:p text:style-name="P1">178. Peptid s tremi kislimi in dvema aromatskima kislinama im apri pH7?</text:p>
      <text:p text:style-name="P1">a) samo pozitivne naboje</text:p>
      <text:p text:style-name="P1">b) neto negativen naboj</text:p>
      <text:p text:style-name="P1">c) neto pozitiven naboj</text:p>
      <text:p text:style-name="P1">d) nima naboja</text:p>
      <text:p text:style-name="P1">e) neto naboj 0</text:p>
      <text:p text:style-name="P1"/>
      <text:p text:style-name="P1">179. Za sekunadrno strukturo proteinov velja</text:p>
      <text:p text:style-name="P1">a) da ni odvisna od AK zaporedja proteinov</text:p>
      <text:p text:style-name="P1">b) je stabilizirana z disulfidnimi vezmi</text:p>
      <text:p text:style-name="P1">c) opisuje prostorsko orientacijo podenot</text:p>
      <text:p text:style-name="P1">d) se nahaja samo pri fibrilarnih proteinih</text:p>
      <text:p text:style-name="P1"><text:soft-page-break/>e) je stabilizirana z vodikovimi vezmi</text:p>
      <text:p text:style-name="P1"/>
      <text:p text:style-name="P1">180. Pri koncentraciji substrata K<text:span text:style-name="T1">M</text:span></text:p>
      <text:p text:style-name="P1">a) je 10% molekul encima v kompleksu s substratom</text:p>
      <text:p text:style-name="P1">b) je hitrost encimsko katalizirane reakcije enaka 0'5 V<text:span text:style-name="T1">MAX</text:span></text:p>
      <text:p text:style-name="P1">c) je 50% substrata v kompleksu z encimom</text:p>
      <text:p text:style-name="P1">d) je hitrost encimsko katalizirane reakcije enaka 10V<text:span text:style-name="T1">MAX</text:span></text:p>
      <text:p text:style-name="P1">e) je hitrost encimsko katalizirane reakcije neodvisna od koncentracije encima</text:p>
      <text:p text:style-name="P1"/>
      <text:p text:style-name="P1">181. Pri vezavi substrata na encim pride do nastanka Schiffove baze med aminsko skupino substrata in aldehidno skupino prostetične skupine. Za kakšen tip katalize gre?</text:p>
      <text:p text:style-name="P1">a) približanje in orientacija</text:p>
      <text:p text:style-name="P1">b) kovalentna kataliza</text:p>
      <text:p text:style-name="P1">c) elektrostatska kataliza</text:p>
      <text:p text:style-name="P1">d) kovinska kataliza</text:p>
      <text:p text:style-name="P1">e) kislinsko bazična kataliza</text:p>
      <text:p text:style-name="P1"/>
      <text:p text:style-name="P1">182. Prostetična skupina na encimu lahko</text:p>
      <text:p text:style-name="P1">a) služi kot donor ali akceptor elektronov</text:p>
      <text:p text:style-name="P1">b) služi kot donor ali akceptor določenih funkcionalih skupin</text:p>
      <text:p text:style-name="P1">c) tvori kovalentne vezi s substratom</text:p>
      <text:p text:style-name="P1">d) deluje kot kompetitivni inhibitor encima</text:p>
      <text:p text:style-name="P1">e) deluje kot alosterični efektor encima</text:p>
      <text:p text:style-name="P1"/>
      <text:p text:style-name="P1">183. Glikoproteini</text:p>
      <text:p text:style-name="P1">a) so glavni sestavni deli rastlinskih celičnih sten</text:p>
      <text:p text:style-name="P1">b) vsebujejo dolge razvejane polipeptidne verige</text:p>
      <text:p text:style-name="P1">c) vsebujejo D-aminokisline</text:p>
      <text:p text:style-name="P1">d) vsebujejo oligosaharide</text:p>
      <text:p text:style-name="P1">e) so sestavni deli bakterijskih celičnih sten</text:p>
      <text:p text:style-name="P1"/>
      <text:p text:style-name="P1">184. V procesu dihalne verige služi</text:p>
      <text:p text:style-name="P1">a) NADPH kot donor elektronov</text:p>
      <text:p text:style-name="P1">b) NADH kot donor elektronov</text:p>
      <text:p text:style-name="P1">c) voda kot donor elektronov</text:p>
      <text:p text:style-name="P1">d) FAD kot aceptor elektronov</text:p>
      <text:p text:style-name="P1">e) voda kot aceptor elektronov</text:p>
      <text:p text:style-name="P1"/>
      <text:p text:style-name="P1">185. Za alosterične encime velja, da</text:p>
      <text:p text:style-name="P1">a) imajo vsi samo eno aktivno mesto</text:p>
      <text:p text:style-name="P1">b) imajo vsi samo eno podenoto</text:p>
      <text:p text:style-name="P1">c) imajo nekateri samo eno podenoto</text:p>
      <text:p text:style-name="P1">d) imajo vsi kvartarno strukturo</text:p>
      <text:p text:style-name="P1">e) so nekateri sestavljeni iz ene polipeptiden verige</text:p>
      <text:p text:style-name="P1"/>
      <text:p text:style-name="P1">186. Supersekundarna struktura ali funkcionalni motiv je</text:p>
      <text:p text:style-name="P1">a) izjemno dolgla α vijačnica</text:p>
      <text:p text:style-name="P1">b) določen položaj disulfidnih vezi</text:p>
      <text:p text:style-name="P1">c) prostorska orientacija podenot</text:p>
      <text:p text:style-name="P1"><text:soft-page-break/>d) pri več globularnih proteinih najdena kombinacija sekundarnih struktur</text:p>
      <text:p text:style-name="P1">e) pri več fibrilarnih proteinih najdena kombinacija sekundarnih struktur</text:p>
      <text:p text:style-name="P1"/>
      <text:p text:style-name="P1">187. Encimi transaminaze</text:p>
      <text:p text:style-name="P1">a) sodelujejo pri katabolizmu proteinov</text:p>
      <text:p text:style-name="P1">b) potrebujejo biotin kot prostetično skupino</text:p>
      <text:p text:style-name="P1">c) potrebujejo za svojo aktivnost ATP</text:p>
      <text:p text:style-name="P1">d) sodelujejo pri biosintezi aminokislin</text:p>
      <text:p text:style-name="P1">e) katalizirajo bisubstratno reakcijo</text:p>
      <text:p text:style-name="P1"/>
      <text:p text:style-name="P1">188. Za podvajanje DNA pri prokariontih je značilno, da</text:p>
      <text:p text:style-name="P1">a) se začne na enem, točno določenem mestu</text:p>
      <text:p text:style-name="P1">b) poteka v eno smer</text:p>
      <text:p text:style-name="P1">c) se podvajata obe verigi hkrati</text:p>
      <text:p text:style-name="P1">d) se najprej podvoji vodilna veriga v celoti in nato zastajajoča</text:p>
      <text:p text:style-name="P1">e)se obe verigi podvajata semidiskontinuirno</text:p>
      <text:p text:style-name="P1"/>
      <text:p text:style-name="P1">189. DNA polimeraza za svoje delovanje potrebuje</text:p>
      <text:p text:style-name="P1">a) ATP, GTP, UTP in CTP</text:p>
      <text:p text:style-name="P1">b) dATP, dGTP, dUTP in dCTP</text:p>
      <text:p text:style-name="P1">c) začetni oligonukleotid</text:p>
      <text:p text:style-name="P1">d) DNA dvojno vijačnico</text:p>
      <text:p text:style-name="P1">e)d ATP, dGTP, dTTP in dCTP</text:p>
      <text:p text:style-name="P1"/>
      <text:p text:style-name="P1">190. Koliko energetsko bogatih vezi potrebujemo za sintezo peptidne vezi na robosomu?</text:p>
      <text:p text:style-name="P1">a)2 ATP</text:p>
      <text:p text:style-name="P1">b)1 ATP</text:p>
      <text:p text:style-name="P1">c) 2 GTP</text:p>
      <text:p text:style-name="P1">d) 2 GTP in 2 ATP</text:p>
      <text:p text:style-name="P1">e) nič, ker pridejo aminokisline na ribosom že aktivirane</text:p>
      <text:p text:style-name="P1"/>
      <text:p text:style-name="P1">191. Pri indukciji Lac-operona se</text:p>
      <text:p text:style-name="P1">a) represor veže na operator</text:p>
      <text:p text:style-name="P1">b) CAP protein veže na operator</text:p>
      <text:p text:style-name="P1">c) alolaktoza veže na represor</text:p>
      <text:p text:style-name="P1">d) RNA polimeraza veže na operator</text:p>
      <text:p text:style-name="P1">e) c-AMP se veže na CAP protei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7-09-05T22:05:00</meta:creation-date>
    <dc:creator>Jaka</dc:creator>
    <dc:date>2014-01-26T11:50:00</dc:date>
    <meta:editing-cycles>3</meta:editing-cycles>
    <meta:editing-duration>P15824DT17H31M44S</meta:editing-duration>
    <meta:document-statistic meta:table-count="0" meta:image-count="0" meta:object-count="0" meta:page-count="30" meta:paragraph-count="1267" meta:word-count="6767" meta:character-count="42527" meta:non-whitespace-character-count="370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