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14">
      <style:text-properties fo:language="sl" fo:country="SI"/>
    </style:style>
    <style:style style:name="P3" style:family="paragraph" style:parent-style-name="Standard" style:list-style-name="WW8Num14">
      <style:text-properties fo:language="sl" fo:country="SI" fo:font-weight="bold" style:font-weight-asian="bold" style:font-weight-complex="bold"/>
    </style:style>
    <style:style style:name="P4" style:family="paragraph" style:parent-style-name="Standard" style:list-style-name="WW8Num9">
      <style:text-properties fo:language="sl" fo:country="SI" fo:font-weight="bold" style:font-weight-asian="bold" style:font-weight-complex="bold"/>
    </style:style>
    <style:style style:name="P5" style:family="paragraph" style:parent-style-name="Standard" style:list-style-name="WW8Num4">
      <style:text-properties fo:language="sl" fo:country="SI" fo:font-weight="bold" style:font-weight-asian="bold" style:font-weight-complex="bold"/>
    </style:style>
    <style:style style:name="P6" style:family="paragraph" style:parent-style-name="Standard" style:list-style-name="WW8Num1">
      <style:text-properties fo:language="sl" fo:country="SI" fo:font-weight="bold" style:font-weight-asian="bold" style:font-weight-complex="bold"/>
    </style:style>
    <style:style style:name="P7" style:family="paragraph" style:parent-style-name="Standard" style:list-style-name="WW8Num8">
      <style:text-properties fo:language="sl" fo:country="SI" fo:font-weight="bold" style:font-weight-asian="bold" style:font-weight-complex="bold"/>
    </style:style>
    <style:style style:name="P8" style:family="paragraph" style:parent-style-name="Standard" style:list-style-name="WW8Num10">
      <style:text-properties fo:language="sl" fo:country="SI" fo:font-weight="bold" style:font-weight-asian="bold" style:font-weight-complex="bold"/>
    </style:style>
    <style:style style:name="P9" style:family="paragraph" style:parent-style-name="Standard" style:list-style-name="WW8Num3">
      <style:text-properties fo:language="sl" fo:country="SI" fo:font-weight="bold" style:font-weight-asian="bold" style:font-weight-complex="bold"/>
    </style:style>
    <style:style style:name="P10" style:family="paragraph" style:parent-style-name="Standard" style:list-style-name="WW8Num6">
      <style:text-properties fo:language="sl" fo:country="SI" fo:font-weight="bold" style:font-weight-asian="bold" style:font-weight-complex="bold"/>
    </style:style>
    <style:style style:name="P11" style:family="paragraph" style:parent-style-name="Standard" style:list-style-name="WW8Num12">
      <style:text-properties fo:language="sl" fo:country="SI" fo:font-weight="bold" style:font-weight-asian="bold" style:font-weight-complex="bold"/>
    </style:style>
    <style:style style:name="P12" style:family="paragraph" style:parent-style-name="Standard" style:list-style-name="WW8Num7">
      <style:text-properties fo:language="sl" fo:country="SI" fo:font-weight="bold" style:font-weight-asian="bold" style:font-weight-complex="bold"/>
    </style:style>
    <style:style style:name="P13" style:family="paragraph" style:parent-style-name="Standard" style:list-style-name="WW8Num5">
      <style:text-properties fo:language="sl" fo:country="SI" fo:font-weight="bold" style:font-weight-asian="bold" style:font-weight-complex="bold"/>
    </style:style>
    <style:style style:name="P14" style:family="paragraph" style:parent-style-name="Standard" style:list-style-name="WW8Num2">
      <style:text-properties fo:language="sl" fo:country="SI" fo:font-weight="bold" style:font-weight-asian="bold" style:font-weight-complex="bold"/>
    </style:style>
    <style:style style:name="P15" style:family="paragraph" style:parent-style-name="Standard" style:list-style-name="WW8Num13">
      <style:text-properties fo:language="sl" fo:country="SI" fo:font-weight="bold" style:font-weight-asian="bold" style:font-weight-complex="bold"/>
    </style:style>
    <style:style style:name="P16" style:family="paragraph" style:parent-style-name="Standard" style:list-style-name="WW8Num9">
      <style:text-properties fo:language="sl" fo:country="SI"/>
    </style:style>
    <style:style style:name="P17" style:family="paragraph" style:parent-style-name="Standard" style:list-style-name="WW8Num11">
      <style:text-properties fo:language="sl" fo:country="SI"/>
    </style:style>
    <style:style style:name="P18" style:family="paragraph" style:parent-style-name="Standard" style:list-style-name="WW8Num4">
      <style:text-properties fo:language="sl" fo:country="SI"/>
    </style:style>
    <style:style style:name="P19" style:family="paragraph" style:parent-style-name="Standard" style:list-style-name="WW8Num1">
      <style:text-properties fo:language="sl" fo:country="SI"/>
    </style:style>
    <style:style style:name="P20" style:family="paragraph" style:parent-style-name="Standard" style:list-style-name="WW8Num8">
      <style:text-properties fo:language="sl" fo:country="SI"/>
    </style:style>
    <style:style style:name="P21" style:family="paragraph" style:parent-style-name="Standard" style:list-style-name="WW8Num10">
      <style:text-properties fo:language="sl" fo:country="SI"/>
    </style:style>
    <style:style style:name="P22" style:family="paragraph" style:parent-style-name="Standard" style:list-style-name="WW8Num3">
      <style:text-properties fo:language="sl" fo:country="SI"/>
    </style:style>
    <style:style style:name="P23" style:family="paragraph" style:parent-style-name="Standard" style:list-style-name="WW8Num6">
      <style:text-properties fo:language="sl" fo:country="SI"/>
    </style:style>
    <style:style style:name="P24" style:family="paragraph" style:parent-style-name="Standard" style:list-style-name="WW8Num12">
      <style:text-properties fo:language="sl" fo:country="SI"/>
    </style:style>
    <style:style style:name="P25" style:family="paragraph" style:parent-style-name="Standard" style:list-style-name="WW8Num7">
      <style:text-properties fo:language="sl" fo:country="SI"/>
    </style:style>
    <style:style style:name="P26" style:family="paragraph" style:parent-style-name="Standard" style:list-style-name="WW8Num5">
      <style:text-properties fo:language="sl" fo:country="SI"/>
    </style:style>
    <style:style style:name="P27" style:family="paragraph" style:parent-style-name="Standard" style:list-style-name="WW8Num15">
      <style:text-properties fo:language="sl" fo:country="SI"/>
    </style:style>
    <style:style style:name="P28" style:family="paragraph" style:parent-style-name="Standard" style:list-style-name="WW8Num2">
      <style:text-properties fo:language="sl" fo:country="SI"/>
    </style:style>
    <style:style style:name="P29" style:family="paragraph" style:parent-style-name="Standard" style:list-style-name="WW8Num13">
      <style:text-properties fo:language="sl" fo:country="SI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1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32" style:family="paragraph" style:parent-style-name="Standard" style:master-page-name="Standard">
      <style:paragraph-properties style:page-number="auto"/>
      <style:text-properties fo:language="sl" fo:country="SI"/>
    </style:style>
    <style:style style:name="T1" style:family="text">
      <style:text-properties style:font-name="Wingdings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V kateri od naštetih ak ena izstopa po svojih lastnostih?</text:p>
      <text:list xml:id="list880637579" text:style-name="WW8Num14">
        <text:list-item>
          <text:p text:style-name="P2">Ile,Leu,Val</text:p>
        </text:list-item>
        <text:list-item>
          <text:p text:style-name="P2">Arg,His,Lys</text:p>
        </text:list-item>
        <text:list-item>
          <text:p text:style-name="P2">Phe,Tyr,Trp</text:p>
        </text:list-item>
        <text:list-item>
          <text:p text:style-name="P3">Met,Ser,Cys</text:p>
        </text:list-item>
        <text:list-item>
          <text:p text:style-name="P2">Tyr,Ser,Thr</text:p>
        </text:list-item>
      </text:list>
      <text:p text:style-name="P30">Razloži izbiro: Ser nima vezanga S</text:p>
      <text:p text:style-name="P1">2.Za vodikove vezi v @-vijačnici velja, da</text:p>
      <text:list xml:id="list2164313745" text:style-name="WW8Num9">
        <text:list-item>
          <text:p text:style-name="P16">jih je več kot Van der Waalsovih</text:p>
        </text:list-item>
        <text:list-item>
          <text:p text:style-name="P16">Nastajajo med str. skup.ak</text:p>
        </text:list-item>
        <text:list-item>
          <text:p text:style-name="P16">Jih ni na fenilalaninu</text:p>
        </text:list-item>
        <text:list-item>
          <text:p text:style-name="P4">So skoraj pravokotne na os vijačnice</text:p>
        </text:list-item>
        <text:list-item>
          <text:p text:style-name="P16">So skoraj vzporedne z osjo vijačnice</text:p>
        </text:list-item>
      </text:list>
      <text:p text:style-name="P1">3.Na prazen prostor nariši Michaelis-Mentonov diagram za sistem opisan za reakcijsko shemo.( <text:s/>A <text:s/>+ <text:s text:c="3"/>B <text:s text:c="3"/><text:span text:style-name="T1"></text:span> <text:s text:c="3"/>(AB) <text:s text:c="4"/><text:span text:style-name="T1"></text:span> <text:s text:c="2"/>E+F)</text:p>
      <text:p text:style-name="P1"><text:s text:c="15"/>+</text:p>
      <text:p text:style-name="P1"><text:s text:c="15"/>I <text:s/><text:span text:style-name="T1"></text:span>(AI)</text:p>
      <text:p text:style-name="P1">Za kakšen tip inhibicije gre? Kompetitivna</text:p>
      <text:p text:style-name="P1">Kako inhibitor tega tipa vpliva na K<text:span text:style-name="T2">m</text:span>?poveča</text:p>
      <text:p text:style-name="P1">Kako inhibitor tega tipa na V<text:span text:style-name="T2">MAX</text:span>? Ostane enako</text:p>
      <text:p text:style-name="P1">4.Sigmoidna odvisnost hitrosti encimsko katalizirane reakcije od koncentracije substrata pomeni,da</text:p>
      <text:list xml:id="list1485736251" text:style-name="WW8Num11">
        <text:list-item>
          <text:p text:style-name="P17">je substrat poz. aloasterični efektor encima</text:p>
        </text:list-item>
        <text:list-item>
          <text:p text:style-name="P17">je encim kovalentno uravnavan</text:p>
        </text:list-item>
        <text:list-item>
          <text:p text:style-name="P17">encim za svoje delovanje potrebuje kofaktor</text:p>
        </text:list-item>
        <text:list-item>
          <text:p text:style-name="P17">?</text:p>
        </text:list-item>
        <text:list-item>
          <text:p text:style-name="P17">?</text:p>
        </text:list-item>
      </text:list>
      <text:p text:style-name="P1">5.?</text:p>
      <text:p text:style-name="P1">6.Za reakcijo PEP<text:span text:style-name="T1"></text:span>piruvat je ∆G=-62 kJ/mol</text:p>
      <text:p text:style-name="P1">in Atp+H20<text:span text:style-name="T1"></text:span> Adp ∆G=-30kJ/mol</text:p>
      <text:p text:style-name="P1">Kolko je delta G za spodnjo reakcijo?</text:p>
      <text:p text:style-name="P1">Piruvat<text:span text:style-name="T1"></text:span>oxalacetat <text:s text:c="2"/>∆<text:span text:style-name="T3">G=+32 kJ/mol</text:span></text:p>
      <text:p text:style-name="P1">7.Del katerega metaboličnega procesa je reakcija na sliki 6(en intermediat v glokuneogenezi)</text:p>
      <text:p text:style-name="P1">V katero skupino encimov spada encim na sliki 6(fosforilacija z atp)? transferaze</text:p>
      <text:p text:style-name="P1"/>
      <text:p text:style-name="P1">8.V kateri razred encimov spada encim,ki za svoje delovanje potrebuje koencim na sliki 5(Tiaminopirofosfat se mi zdi)?</text:p>
      <text:list xml:id="list1608466526" text:style-name="WW8Num4">
        <text:list-item>
          <text:p text:style-name="P18">oksoreduktaze</text:p>
        </text:list-item>
        <text:list-item>
          <text:p text:style-name="P18">hidrolaze</text:p>
        </text:list-item>
        <text:list-item>
          <text:p text:style-name="P5">transferaze</text:p>
        </text:list-item>
        <text:list-item>
          <text:p text:style-name="P18">ligaze</text:p>
        </text:list-item>
        <text:list-item>
          <text:p text:style-name="P18">izomeraze</text:p>
        </text:list-item>
      </text:list>
      <text:p text:style-name="P1">9.katera od sledečih trditev ne velja za encime?</text:p>
      <text:list xml:id="list7428117771" text:style-name="WW8Num1">
        <text:list-item>
          <text:p text:style-name="P19">katalizirajo reakcije</text:p>
        </text:list-item>
        <text:list-item>
          <text:p text:style-name="P19">so specifični</text:p>
        </text:list-item>
        <text:list-item>
          <text:p text:style-name="P19">so lahko uravnavani</text:p>
        </text:list-item>
        <text:list-item>
          <text:p text:style-name="P6">potrebujejo aktivacijsko energijo za potek reakcije</text:p>
        </text:list-item>
        <text:list-item>
          <text:p text:style-name="P19">ena molekula encima katalizira reakcijo velikega št. molekul substrata</text:p>
        </text:list-item>
      </text:list>
      <text:p text:style-name="P1">10.V katalitični triadi serinskih peptidaz asparagin</text:p>
      <text:list xml:id="list96839777" text:style-name="WW8Num8">
        <text:list-item>
          <text:p text:style-name="P20">deluje kot nukleofil</text:p>
        </text:list-item>
        <text:list-item>
          <text:p text:style-name="P20">sodeluje pri kisl.-bazičnih reakcijah</text:p>
        </text:list-item>
        <text:list-item>
          <text:p text:style-name="P7"><text:soft-page-break/>ni del triade</text:p>
        </text:list-item>
        <text:list-item>
          <text:p text:style-name="P20">sodeluje pri elektrostatski katalizi</text:p>
        </text:list-item>
        <text:list-item>
          <text:p text:style-name="P20">omogoča preferenčno vezavo substrata</text:p>
        </text:list-item>
      </text:list>
      <text:p text:style-name="P1"/>
      <text:p text:style-name="P1">11.Iz K<text:span text:style-name="T2">M </text:span>določene reakcije <text:s/>lahko sklepamo</text:p>
      <text:list xml:id="list1102377593" text:style-name="WW8Num10">
        <text:list-item>
          <text:p text:style-name="P21">kakšen je kat.mehanizem reakcije</text:p>
        </text:list-item>
        <text:list-item>
          <text:p text:style-name="P21">katere ak so v aktivnem centru</text:p>
        </text:list-item>
        <text:list-item>
          <text:p text:style-name="P8">kakšna molekula je dober kompetitivni inhibitor</text:p>
        </text:list-item>
        <text:list-item>
          <text:p text:style-name="P21">kakšna molekula je dober alosterični regulator</text:p>
        </text:list-item>
        <text:list-item>
          <text:p text:style-name="P21">kakšna moekula je dober aktivator</text:p>
        </text:list-item>
      </text:list>
      <text:p text:style-name="P1">12.Za N-vezane oligosaharide velja</text:p>
      <text:list xml:id="list468986368" text:style-name="WW8Num3">
        <text:list-item>
          <text:p text:style-name="P22">imajo strukturno vlogo</text:p>
        </text:list-item>
        <text:list-item>
          <text:p text:style-name="P22">imajo rezervno vlogo</text:p>
        </text:list-item>
        <text:list-item>
          <text:p text:style-name="P22">so vsi homopolisaharidi</text:p>
        </text:list-item>
        <text:list-item>
          <text:p text:style-name="P22">so vezano na N-konec polisaharida</text:p>
        </text:list-item>
        <text:list-item>
          <text:p text:style-name="P9">vsebujejo manozo</text:p>
        </text:list-item>
      </text:list>
      <text:p text:style-name="P1">13.za holesterol velja,da</text:p>
      <text:list xml:id="list869262938" text:style-name="WW8Num6">
        <text:list-item>
          <text:p text:style-name="P23">ga višje razviti organizmi nimajo</text:p>
        </text:list-item>
        <text:list-item>
          <text:p text:style-name="P23">?</text:p>
        </text:list-item>
        <text:list-item>
          <text:p text:style-name="P23">katalizira flip-flop proces</text:p>
        </text:list-item>
        <text:list-item>
          <text:p text:style-name="P10">vpliva na fluidnost membran</text:p>
        </text:list-item>
        <text:list-item>
          <text:p text:style-name="P23">je njegova konc. odvisna od temperature</text:p>
        </text:list-item>
      </text:list>
      <text:p text:style-name="P1">14.Kaj je značilno za vse imuglubuline(protitelesa)?</text:p>
      <text:list xml:id="list550112666" text:style-name="WW8Num12">
        <text:list-item>
          <text:p text:style-name="P11">sestavljene iz 12 poenot</text:p>
        </text:list-item>
        <text:list-item>
          <text:p text:style-name="P24">..</text:p>
        </text:list-item>
      </text:list>
      <text:p text:style-name="P1">15.nariši replikacijski mehurček</text:p>
      <text:p text:style-name="P1">16.Nariši transkripcijski mehurček</text:p>
      <text:p text:style-name="P1">17.Katere od naštetih struktur pri dihalni verigi ne omogoča prehoda protonov?</text:p>
      <text:list xml:id="list337604376" text:style-name="WW8Num7">
        <text:list-item>
          <text:p text:style-name="P25">kompleks I</text:p>
        </text:list-item>
        <text:list-item>
          <text:p text:style-name="P12">kompleks II</text:p>
        </text:list-item>
        <text:list-item>
          <text:p text:style-name="P25">kompleks III</text:p>
        </text:list-item>
        <text:list-item>
          <text:p text:style-name="P25">kompleks IV</text:p>
        </text:list-item>
        <text:list-item>
          <text:p text:style-name="P25">FFNTP-aza</text:p>
        </text:list-item>
      </text:list>
      <text:p text:style-name="P1">18.Citratni ciklus je del katabolizma vseh molekul razen</text:p>
      <text:list xml:id="list145588336" text:style-name="WW8Num5">
        <text:list-item>
          <text:p text:style-name="P26">fruktoze</text:p>
        </text:list-item>
        <text:list-item>
          <text:p text:style-name="P26">palmitinske kisl</text:p>
        </text:list-item>
        <text:list-item>
          <text:p text:style-name="P26">esencialnih ak</text:p>
        </text:list-item>
        <text:list-item>
          <text:p text:style-name="P13">purinskih baz</text:p>
        </text:list-item>
        <text:list-item>
          <text:p text:style-name="P26">pirimidinskih baz</text:p>
        </text:list-item>
      </text:list>
      <text:p text:style-name="P1">19.Za glukoneogenezo velja</text:p>
      <text:list xml:id="list680327932" text:style-name="WW8Num15">
        <text:list-item>
          <text:p text:style-name="P27">je ∆G pozitiven v celicah</text:p>
        </text:list-item>
        <text:list-item>
          <text:p text:style-name="P27">je razvejana matabolična pot</text:p>
        </text:list-item>
        <text:list-item>
          <text:p text:style-name="P27">je ciklična metabolična pot</text:p>
        </text:list-item>
        <text:list-item>
          <text:p text:style-name="P27">p<text:span text:style-name="T3">oteka v citosolu,matrixu mitohondrija in ER</text:span> </text:p>
        </text:list-item>
        <text:list-item>
          <text:p text:style-name="P27">poteka samo v citosolu</text:p>
        </text:list-item>
      </text:list>
      <text:p text:style-name="P1">20.V enem obratu B-oksidacije maščobnih kislin dobimo</text:p>
      <text:list xml:id="list1585790818" text:style-name="WW8Num2">
        <text:list-item>
          <text:p text:style-name="P28">1NADPH,1FADH<text:span text:style-name="T2">2</text:span>,1AcCoA</text:p>
        </text:list-item>
        <text:list-item>
          <text:p text:style-name="P28">1 NADH, 1 FAD, 1 AcCoA</text:p>
        </text:list-item>
        <text:list-item>
          <text:p text:style-name="P28">1 NADH, 1 FADH<text:span text:style-name="T2">2, </text:span>2 AcCoA</text:p>
        </text:list-item>
        <text:list-item>
          <text:p text:style-name="P14">1 NADH, 1 FADH? , 1 AcCoA</text:p>
        </text:list-item>
        <text:list-item>
          <text:p text:style-name="P28">2 NADPH, 1 AcCoA</text:p>
        </text:list-item>
      </text:list>
      <text:p text:style-name="P1"><text:soft-page-break/>21.Kaj je navadno pri regulaciji metabolizma?</text:p>
      <text:list xml:id="list1960875622" text:style-name="WW8Num13">
        <text:list-item>
          <text:p text:style-name="P29">zmanjša substrat</text:p>
        </text:list-item>
        <text:list-item>
          <text:p text:style-name="P29">zamenja se aktivno mesto</text:p>
        </text:list-item>
        <text:list-item>
          <text:p text:style-name="P15">alosterična regulacija</text:p>
        </text:list-item>
        <text:list-item>
          <text:p text:style-name="P29">..</text:p>
        </text:list-item>
      </text:list>
      <text:p text:style-name="P1"/>
      <text:p text:style-name="P1">22. Molekule na sliki ?(na sliki ni zgledalo tk da je za signal) delujejo kot prenašalec</text:p>
      <text:list xml:id="list652376451" text:continue-list="list680327932" text:style-name="WW8Num15">
        <text:list-item>
          <text:list>
            <text:list-item>
              <text:p text:style-name="P27">aminske skupine</text:p>
            </text:list-item>
          </text:list>
        </text:list-item>
      </text:list>
      <text:p text:style-name="P1"><text:s text:c="18"/>b) elektronov</text:p>
      <text:p text:style-name="P1"><text:s text:c="18"/>c) energije</text:p>
      <text:p text:style-name="P1"><text:s text:c="17"/>d) <text:span text:style-name="T3">signala</text:span></text:p>
      <text:p text:style-name="P1"><text:s text:c="17"/>e) aldehidne skupine</text:p>
      <text:p text:style-name="P1">23. Na prostor na sliki 9 narišite shemo metabolizma glukoze v jetrih</text:p>
      <text:p text:style-name="P1"><text:s text:c="4"/>Na shemi označite procese, ki se pospešijo zaradi delovanja</text:p>
      <text:list xml:id="list1058334399" text:continue-numbering="true" text:style-name="WW8Num15">
        <text:list-item>
          <text:list>
            <text:list-item>
              <text:p text:style-name="P27">hormona glukagona</text:p>
            </text:list-item>
            <text:list-item>
              <text:p text:style-name="P27">hormona adrenalina</text:p>
            </text:list-item>
          </text:list>
        </text:list-item>
      </text:list>
      <text:p text:style-name="P1">24. Aktivnost katerega od naštetih encimov se poveča zaradi vezave DAG na njegovo regulacijsko podenoto</text:p>
      <text:p text:style-name="P1"><text:s text:c="18"/>a) adenilat ciklaze</text:p>
      <text:p text:style-name="P1"><text:s text:c="18"/>b<text:span text:style-name="T3">) <text:s text:c="3"/>PKC</text:span> <text:s text:c="5"/></text:p>
      <text:p text:style-name="P1"><text:s text:c="18"/>c) fosforiboza kinaza</text:p>
      <text:p text:style-name="P1"><text:s text:c="18"/>d) ?</text:p>
      <text:p text:style-name="P31">e)glikogen fosforilaze</text:p>
      <text:p text:style-name="P1"><text:s/></text:p>
      <text:p text:style-name="P1">28) Kaj v največji meri zagotavlja pravilnost prenosa genetske informacije iz DNA na protein?</text:p>
      <text:p text:style-name="P1">a)pravilnost delovanja DNA polimeraze in RNA polimeraze</text:p>
      <text:p text:style-name="P1">b)pravilnost delovanja peptidil transferaze</text:p>
      <text:p text:style-name="P31">c)pravilnost delovanja RNA polimeraze <text:s/>in Rna polimeraze</text:p>
      <text:p text:style-name="P31">d)pravilnost delovanja <text:s/>Rna polimeraze in amino acil T-Rna sintetaze</text:p>
      <text:p text:style-name="P31">e)ustrezna koncentracija prostih nukleotidov in ak v citosolu</text:p>
      <text:p text:style-name="P1">29 ) t -RNA se razlikuje od c RNA po tem, da</text:p>
      <text:p text:style-name="P1">a)imajo sekundarno in terciarno strukturo</text:p>
      <text:p text:style-name="P1">b)nastajajo v jedru in deluje v citoplazmi</text:p>
      <text:p text:style-name="P1">c)vsebujejo uracil</text:p>
      <text:p text:style-name="P1">d)imajo na koncu 5* kapo ?</text:p>
      <text:p text:style-name="P1">e) <text:span text:style-name="T3">so si po strukturi veliko bolj podobne med seboj</text:span></text:p>
      <text:p text:style-name="P1"/>
      <text:p text:style-name="P1">30.)Za Okazakijeve fragmente velja vse, razen da</text:p>
      <text:p text:style-name="P1">a) se sintetizirajo samo ob zaostajoči verigi</text:p>
      <text:p text:style-name="P1">b)se podaljšujejo v smeri 5<text:span text:style-name="T1"></text:span> 3</text:p>
      <text:p text:style-name="P1">c)<text:span text:style-name="T3">jih opazimo samo pri prokariontih</text:span></text:p>
      <text:p text:style-name="P1">d)se njihova sinteza začne z delovanjem primaze</text:p>
      <text:p text:style-name="P1">e)se povečujejo s pomočjo encima Dna ligaza</text:p>
      <text:p text:style-name="P1"/>
      <text:p text:style-name="P1">31) Katera od naštetih lastnosti ne velja za replikacijo </text:p>
      <text:p text:style-name="P1"><text:s text:c="4"/>a) v procesu <text:s/>pride do sinteze ??</text:p>
      <text:p text:style-name="P1"><text:s text:c="4"/>b) se začne na točno mestu</text:p>
      <text:p text:style-name="P1"><text:s text:c="4"/>c) v proces vstopajo mononukleotid fosfati</text:p>
      <text:p text:style-name="P1"><text:s text:c="4"/>d)poteka v vseh fazah cikla ??</text:p>
      <text:p text:style-name="P1"><text:s text:c="4"/>e) potrebuje dvovijačno DNA za ?</text:p>
      <text:p text:style-name="P1"><text:soft-page-break/></text:p>
      <text:p text:style-name="P1">32. Za ribosome velja, da</text:p>
      <text:p text:style-name="P1"><text:s text:c="18"/>a)imajo na vsako r RNA vezano</text:p>
      <text:p text:style-name="P1"><text:s text:c="18"/>b)se sestavljajo iz RNA ter proteinov</text:p>
      <text:list xml:id="list134289962" text:continue-numbering="true" text:style-name="WW8Num15">
        <text:list-item>
          <text:list>
            <text:list-item>
              <text:p text:style-name="P27">imajo samo dve vezavni mesti</text:p>
            </text:list-item>
            <text:list-item>
              <text:p text:style-name="P27">vsebujejo katalitično aktivno rRna</text:p>
            </text:list-item>
            <text:list-item>
              <text:p text:style-name="P27">Imajo GTP-azno aktivnost</text:p>
            </text:list-item>
          </text:list>
        </text:list-item>
      </text:list>
      <text:p text:style-name="P1">33.Timinski dimeri</text:p>
      <text:list xml:id="list2061266335" text:continue-list="list145588336" text:style-name="WW8Num5">
        <text:list-item>
          <text:list>
            <text:list-item>
              <text:p text:style-name="P26">nastajajo zaradi vezave etidijevega bromida</text:p>
            </text:list-item>
            <text:list-item>
              <text:p text:style-name="P26">so napaka na DNA , ki se naredi??</text:p>
            </text:list-item>
            <text:list-item>
              <text:p text:style-name="P26">nastanejo zaradi spontanega delovanja</text:p>
            </text:list-item>
            <text:list-item>
              <text:p text:style-name="P13">so posledica ionizirajočega sevanja</text:p>
            </text:list-item>
            <text:list-item>
              <text:p text:style-name="P26">so napaka na RNA, ki pa jo ?</text:p>
            </text:list-item>
          </text:list>
        </text:list-item>
      </text:list>
      <text:p text:style-name="P1">34. Če bakterije rastejo v medijih glukoze in laktoze</text:p>
      <text:list xml:id="list1947705122" text:continue-list="list337604376" text:style-name="WW8Num7">
        <text:list-item>
          <text:list>
            <text:list-item>
              <text:p text:style-name="P25">se bo lac represor vezal na lac operon</text:p>
            </text:list-item>
            <text:list-item>
              <text:p text:style-name="P25">se bo RNA polimeraza vezala na lac operator</text:p>
            </text:list-item>
            <text:list-item>
              <text:p text:style-name="P25">se bo cAMP vezal na promotor</text:p>
            </text:list-item>
            <text:list-item>
              <text:p text:style-name="P25">bo lac operon izključen</text:p>
            </text:list-item>
            <text:list-item>
              <text:p text:style-name="P25">bo bakterija uporabljala glukozo potem pa laktozo</text:p>
            </text:list-item>
          </text:list>
        </text:list-item>
      </text:list>
      <text:p text:style-name="P1"/>
      <text:p text:style-name="P1"><text:s/></text:p>
      <text:p text:style-name="P1"/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1252in" fo:margin-left="1.4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eromel</meta:initial-creator>
    <meta:creation-date>2005-05-08T18:54:00</meta:creation-date>
    <dc:creator>Jaka</dc:creator>
    <dc:date>2014-01-26T11:51:00</dc:date>
    <meta:editing-cycles>7</meta:editing-cycles>
    <meta:editing-duration>P15824DT17H31M44S</meta:editing-duration>
    <meta:document-statistic meta:table-count="0" meta:image-count="0" meta:object-count="0" meta:page-count="4" meta:paragraph-count="163" meta:word-count="896" meta:character-count="3693" meta:non-whitespace-character-count="48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