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settings.xml" manifest:media-type="text/xml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color="#c0504d"/>
    </style:style>
    <style:style style:name="T2" style:family="text">
      <style:text-properties fo:color="#c0504d" style:text-position="sub 58%"/>
    </style:style>
    <style:style style:name="T3" style:family="text">
      <style:text-properties fo:color="#c0504d" style:font-name-complex="F"/>
    </style:style>
    <style:style style:name="T4" style:family="text">
      <style:text-properties fo:color="#c0504d" fo:font-weight="bold" style:font-weight-asian="bold" style:font-name-complex="F"/>
    </style:style>
    <style:style style:name="T5" style:family="text">
      <style:text-properties fo:color="#c0504d" style:font-name="Cambria Math" style:font-name-complex="F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Interval zaupanja</text:span></text:h>
      <text:p text:style-name="Standard"><text:span text:style-name="T1">Ocenjujemo nek parameter ζ (recimo γ ali σ)<text:line-break/>Interval zaupanja [ζ</text:span><text:span text:style-name="T2">min</text:span><text:span text:style-name="T1"> , ζ</text:span><text:span text:style-name="T2">max</text:span><text:span text:style-name="T1">] za ζ pri stopnji zaupanja β (recimo 0,9; 0,95; 0,99)<text:line-break/></text:span><draw:frame draw:style-name="fr1" text:anchor-type="as-char" svg:width="1.3811in" svg:height="0.2311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4">Interval zaupanja za delež:</text:span><text:span text:style-name="T3"><text:line-break/>Vzorec velikosti n (&gt; 30) ; k enot ima neko lastnost<text:line-break/>Ocenjujemo p := delež enot v populaciji s to lastnostjo<text:line-break/></text:span><draw:frame draw:style-name="fr1" text:anchor-type="as-char" svg:width="2.6437in" svg:height="0.4862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"> <text:s/>- gledamo studentovo tabelo<text:line-break/>Interval zaupanja: </text:span><draw:frame draw:style-name="fr1" text:anchor-type="as-char" svg:width="1.1252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3"><text:line-break/></text:span><draw:frame draw:style-name="fr1" text:anchor-type="as-char" svg:width="0.872in" svg:height="0.2047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4">;</text:span><draw:frame draw:style-name="fr1" text:anchor-type="as-char" svg:width="2.0236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4"> <text:line-break/></text:span><draw:frame draw:style-name="fr1" text:anchor-type="as-char" svg:width="3.9453in" svg:height="0.4181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3"> </text:span><text:span text:style-name="T5"><text:line-break/></text:span><draw:frame draw:style-name="fr1" text:anchor-type="as-char" svg:width="2.8244in" svg:height="0.4291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3"> </text:span><text:span text:style-name="T5"><text:line-break/></text:span><text:span text:style-name="T3">Interval zaupanja: </text:span><draw:frame draw:style-name="fr1" text:anchor-type="as-char" svg:width="1.1535in" svg:height="0.1839in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3"> </text:span></text:p>
      <text:p text:style-name="Standard"><draw:frame draw:style-name="fr1" text:anchor-type="as-char" svg:width="0.8728in" svg:height="0.2047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4">;</text:span><draw:frame draw:style-name="fr1" text:anchor-type="as-char" svg:width="2.2043in" svg:height="0.1839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4"><text:line-break/></text:span><text:span text:style-name="T3">Isto kot pri točki 1 s spremembami:<text:line-break/></text:span><draw:frame draw:style-name="fr1" text:anchor-type="as-char" svg:width="0.6366in" svg:height="0.4071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3"> kjer je </text:span><draw:frame draw:style-name="fr1" text:anchor-type="as-char" svg:width="3.3772in" svg:height="0.5161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3"><text:line-break/></text:span><draw:frame draw:style-name="fr1" text:anchor-type="as-char" svg:width="0.8752in" svg:height="0.2047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4">;</text:span><draw:frame draw:style-name="fr1" text:anchor-type="as-char" svg:width="2.2043in" svg:height="0.183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4"><text:line-break/></text:span><text:span text:style-name="T1">σ isto kot v točki 2<text:line-break/></text:span><draw:frame draw:style-name="fr1" text:anchor-type="as-char" svg:width="2.0874in" svg:height="0.3571in" draw:z-index="14"><draw:object xlink:href="./Object 30" xlink:type="simple" xlink:show="embed" xlink:actuate="onLoad"/><draw:image xlink:href="./ObjectReplacements/Object 30" xlink:type="simple" xlink:show="embed" xlink:actuate="onLoad"/></draw:frame><text:span text:style-name="T3"> <text:line-break/>Interval zaupanja: </text:span><draw:frame draw:style-name="fr1" text:anchor-type="as-char" svg:width="4.3193in" svg:height="0.4929in" draw:z-index="15"><draw:object xlink:href="./Object 32" xlink:type="simple" xlink:show="embed" xlink:actuate="onLoad"/><draw:image xlink:href="./ObjectReplacements/Object 32" xlink:type="simple" xlink:show="embed" xlink:actuate="onLoad"/></draw:frame></text:p>
      <text:h text:style-name="Heading_20_2" text:outline-level="2"><text:span text:style-name="T3">Linearna interpolacija</text:span></text:h>
      <text:p text:style-name="Standard"><draw:frame draw:style-name="fr1" text:anchor-type="as-char" svg:width="2.1528in" svg:height="0.4154in" draw:z-index="16"><draw:object xlink:href="./Object 34" xlink:type="simple" xlink:show="embed" xlink:actuate="onLoad"/><draw:image xlink:href="./ObjectReplacements/Object 34" xlink:type="simple" xlink:show="embed" xlink:actuate="onLoad"/></draw:frame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tjan Oblak</meta:initial-creator>
    <dc:creator>Jaka</dc:creator>
    <meta:editing-cycles>95</meta:editing-cycles>
    <meta:print-date>2007-05-30T11:32:00</meta:print-date>
    <meta:creation-date>2007-05-30T08:57:00</meta:creation-date>
    <dc:date>2013-04-05T07:55:00</dc:date>
    <meta:editing-duration>PT2M33S</meta:editing-duration>
    <meta:generator>LibreOffice/3.5$Linux_X86_64 LibreOffice_project/350m1$Build-2</meta:generator>
    <meta:document-statistic meta:table-count="0" meta:image-count="0" meta:object-count="17" meta:page-count="1" meta:paragraph-count="6" meta:word-count="80" meta:character-count="492" meta:non-whitespace-character-count="383"/>
    <meta:user-defined meta:name="AppVersion">14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34/content.xml><?xml version="1.0" encoding="utf-8"?>
<math xmlns="http://www.w3.org/1998/Math/MathML">
  <semantics>
    <mrow>
      <mi>f</mi>
      <mfenced open="(" close=")">
        <mrow>
          <mi>x</mi>
        </mrow>
      </mfenced>
      <mi>≈</mi>
      <mi>f</mi>
      <mrow>
        <mfenced open="(" close=")">
          <mrow>
            <mi>a</mi>
          </mrow>
        </mfenced>
        <mo stretchy="false">+</mo>
        <mrow>
          <mfrac>
            <mrow>
              <mi>f</mi>
              <mrow>
                <mfenced open="(" close=")">
                  <mrow>
                    <mi>b</mi>
                  </mrow>
                </mfenced>
                <mo stretchy="false">−</mo>
                <mi>f</mi>
              </mrow>
              <mrow>
                <mo stretchy="false">(</mo>
                <mrow>
                  <mi>a</mi>
                </mrow>
                <mo stretchy="false">)</mo>
              </mrow>
            </mrow>
            <mrow>
              <mrow>
                <mi>b</mi>
                <mo stretchy="false">−</mo>
                <mi>a</mi>
              </mrow>
            </mrow>
          </mfrac>
          <mo stretchy="false">∗</mo>
          <mrow>
            <mo stretchy="false">(</mo>
            <mrow>
              <mrow>
                <mi>x</mi>
                <mo stretchy="false">−</mo>
                <mi>a</mi>
              </mrow>
            </mrow>
            <mo stretchy="false">)</mo>
          </mrow>
        </mrow>
      </mrow>
    </mrow>
    <annotation encoding="StarMath 5.0">f left (x right ) ≈f left (a right ) + {f left (b right ) -f(a)} over {b-a} *(x-a)</annotation>
  </semantics>
</math>
</file>