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3000005DD432820B5.png" manifest:media-type="image/png"/>
  <manifest:file-entry manifest:full-path="Pictures/100000000000092000000680E0EA6962.png" manifest:media-type="image/png"/>
  <manifest:file-entry manifest:full-path="Pictures/1000000000000920000006809313D274.png" manifest:media-type="image/png"/>
  <manifest:file-entry manifest:full-path="Pictures/100000000000083D00000655332F113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start"/>
      <style:text-properties fo:font-size="1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5866in, 5.7386in, 0.478in, 0.8445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5657in, 4.9201in, 0.7705in, 2.7823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4091in, 5.8969in, 1.5169in, 1.661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7827in, 0.7091in, 0.7661in, 6.8441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2598in, 0.5in, 1.2709in, 0.5429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5.8378in" svg:height="10.3996in" svg:x="0in" svg:y="0in">
        <draw:image xlink:href="Pictures/100000000000083D00000655332F1132.pn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3" svg:width="5.9886in" svg:height="10.5071in" svg:x="0in" svg:y="0in">
        <draw:image xlink:href="Pictures/1000000000000920000006809313D274.png" xlink:type="simple" xlink:show="embed" xlink:actuate="onLoad">
          <text:p/>
        </draw:image>
      </draw:frame>
      <draw:frame text:anchor-type="page" text:anchor-page-number="0" draw:z-index="4" draw:name="Picture 4" draw:style-name="gr3" draw:text-style-name="P3" svg:width="6.6433in" svg:height="10.2906in" svg:x="0in" svg:y="0in">
        <draw:image xlink:href="Pictures/100000000000092000000680E0EA6962.png" xlink:type="simple" xlink:show="embed" xlink:actuate="onLoad">
          <text:p/>
        </draw:image>
      </draw:frame>
      <draw:frame text:anchor-type="page" text:anchor-page-number="0" draw:z-index="6" draw:name="Picture 4" draw:style-name="gr4" draw:text-style-name="P3" svg:width="6.3122in" svg:height="10.3606in" svg:x="0in" svg:y="0in">
        <draw:image xlink:href="Pictures/100000000000092000000680E0EA6962.png" xlink:type="simple" xlink:show="embed" xlink:actuate="onLoad">
          <text:p/>
        </draw:image>
      </draw:frame>
      <draw:frame text:anchor-type="page" text:anchor-page-number="0" draw:z-index="8" draw:name="Picture 3" draw:style-name="gr5" draw:text-style-name="P3" svg:width="6.3177in" svg:height="9.2051in" svg:x="0in" svg:y="0in">
        <draw:image xlink:href="Pictures/1000000000000403000005DD432820B5.png" xlink:type="simple" xlink:show="embed" xlink:actuate="onLoad">
          <text:p/>
        </draw:image>
      </draw:frame>
      <text:p text:style-name="P2"><draw:frame draw:style-name="fr1" draw:name="Picture 1" text:anchor-type="as-char" svg:width="5.8362in" svg:height="10.3957in" draw:z-index="1"><draw:image xlink:href="Pictures/100000000000083D00000655332F1132.png" xlink:type="simple" xlink:show="embed" xlink:actuate="onLoad"/><svg:title>C:\Users\EmmaLee\Desktop\1.png</svg:title></draw:frame></text:p>
      <text:p text:style-name="Standard"><text:soft-page-break/><draw:frame draw:style-name="fr1" draw:name="Picture 2" text:anchor-type="as-char" svg:width="5.9807in" svg:height="10.4929in" draw:z-index="3"><draw:image xlink:href="Pictures/1000000000000920000006809313D274.png" xlink:type="simple" xlink:show="embed" xlink:actuate="onLoad"/><svg:title>C:\Users\EmmaLee\Desktop\2.png</svg:title></draw:frame></text:p>
      <text:p text:style-name="P1"/>
      <text:p text:style-name="P1"/>
      <text:p text:style-name="Standard"><draw:frame draw:style-name="fr1" draw:name="Picture 4" text:anchor-type="as-char" svg:width="6.6417in" svg:height="10.2866in" draw:z-index="5"><draw:image xlink:href="Pictures/100000000000092000000680E0EA6962.png" xlink:type="simple" xlink:show="embed" xlink:actuate="onLoad"/><svg:title>C:\Users\EmmaLee\Desktop\3.png</svg:title></draw:frame></text:p>
      <text:p text:style-name="Standard"/>
      <text:p text:style-name="P1"/>
      <text:p text:style-name="Standard"><draw:frame draw:style-name="fr1" draw:name="graphics1" text:anchor-type="as-char" svg:width="6.3098in" svg:height="10.3571in" draw:z-index="7"><draw:image xlink:href="Pictures/100000000000092000000680E0EA6962.png" xlink:type="simple" xlink:show="embed" xlink:actuate="onLoad"/><svg:title>C:\Users\EmmaLee\Desktop\3.png</svg:title></draw:frame></text:p>
      <text:p text:style-name="Standard"/>
      <text:p text:style-name="P1"/>
      <text:p text:style-name="Standard"/>
      <text:p text:style-name="Standard"><draw:frame draw:style-name="fr1" draw:name="Picture 3" text:anchor-type="as-char" svg:width="6.3102in" svg:height="9.1953in" draw:z-index="9"><draw:image xlink:href="Pictures/1000000000000403000005DD432820B5.png" xlink:type="simple" xlink:show="embed" xlink:actuate="onLoad"/><svg:title>C:\Users\EmmaLee\Desktop\4.png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1575in" fo:margin-bottom="0.1654in" fo:margin-left="0.1575in" fo:margin-right="0.2165in" style:writing-mode="lr-tb" style:layout-grid-color="#c0c0c0" style:layout-grid-lines="45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Lee</meta:initial-creator>
    <dc:creator>EmmaLee</dc:creator>
    <meta:editing-cycles>2</meta:editing-cycles>
    <meta:print-date>2012-04-16T05:54:00</meta:print-date>
    <meta:creation-date>2012-04-16T20:42:00</meta:creation-date>
    <dc:date>2012-04-16T20:42:00</dc:date>
    <meta:editing-duration>P0D</meta:editing-duration>
    <meta:generator>LibreOffice/3.5$Linux_X86_64 LibreOffice_project/350m1$Build-2</meta:generator>
    <meta:document-statistic meta:table-count="0" meta:image-count="5" meta:object-count="0" meta:page-count="6" meta:paragraph-count="5" meta:word-count="0" meta:character-count="5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