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946971541" text:style-name="WWNum1">
        <text:list-item>
          <text:p text:style-name="P2">Nariši slepo navojno izvrtino.</text:p>
        </text:list-item>
        <text:list-item>
          <text:p text:style-name="P1">Določi kot med poljubno ravnino in tlorisno ravnino; principi kotiranja (splošno + načini kotiranja); označevanje GDT na risbah + primer; kaj vse mora vsebovati del.risba --&gt; gdt, hrapavosti, tolerance, itd. (samo naštet).</text:p>
        </text:list-item>
        <text:list-item>
          <text:p text:style-name="P1">Presek valja, določitev prave velikosti preseka- z afiniteto in kolineacijo.</text:p>
        </text:list-item>
        <text:list-item>
          <text:p text:style-name="P1">Izračunaj Ra in Rz.</text:p>
        </text:list-item>
        <text:list-item>
          <text:p text:style-name="P1">Opletanje - narisat primer GDT, prav označit in pokotirat.</text:p>
        </text:list-item>
        <text:list-item>
          <text:p text:style-name="P1">Zvarni spoji, izračunaj tolerančno območje za dano toleranco.</text:p>
        </text:list-item>
        <text:list-item>
          <text:p text:style-name="P1">Hrapavost: razlozit kaj so Ra,Rc,Rz, narisov sm tut un graf kjer so referencne dolzine in sm mogu pokazat kaj je Rz, vrste simbolov narisat pa razlozit, pol pa se napisat na enga vse kar lahko podamo se na te simbole, napisov sm ene tri stvari pa nism znov vec pa mi je reku da nej uporabm knjigo, pa tut ostale stvari nism znov prevec dobr, pa sm se vseen naredu.</text:p>
        </text:list-item>
        <text:list-item>
          <text:p text:style-name="P1">Razloži razlike med risanjem v 1. in 3. kvadrantu.</text:p>
        </text:list-item>
        <text:list-item>
          <text:p text:style-name="P1">Pravilno nariši utor za moznik (naredil, pazit treba na srednjice in kotiranje) in kateri ploskvi v utoru bi predpisal obdelavo površin.</text:p>
        </text:list-item>
        <text:list-item>
          <text:p text:style-name="P1">Nariši žleb za iztek orodja v detalju in v knjigi pokaži kje bi našel podatke.</text:p>
        </text:list-item>
        <text:list-item>
          <text:p text:style-name="P1">Določi pravo dolžino daljice in kot.</text:p>
        </text:list-item>
        <text:list-item>
          <text:p text:style-name="P1">Kaj je največja in najmanjša mera, kako določimo tolerančni koeficient (zadnjih dveh enacb za i in I nisem vedel pa me ni spustil).</text:p>
        </text:list-item>
        <text:list-item>
          <text:p text:style-name="P1">Tolerance teka - pač pazit moriš da bazo prov postaviš in da znaš razložit kaj oznaka pomeni.</text:p>
        </text:list-item>
        <text:list-item>
          <text:p text:style-name="P1">Kaj mora vsebovati delavniška risba.</text:p>
        </text:list-item>
        <text:list-item>
          <text:p text:style-name="P1">Razloži princip ovojnice.</text:p>
        </text:list-item>
        <text:list-item>
          <text:p text:style-name="P1">Povej vse kar veš o zatičih, katere poznamo in kako jih kotiramo.</text:p>
        </text:list-item>
        <text:list-item>
          <text:p text:style-name="P1">Tesni ujem, lega tolerančnih polj luknje in od katere do katere črke je tesni ujem (nisem naredil, ker nisem vedel od katere črke naprej je tesni ujem).</text:p>
        </text:list-item>
        <text:list-item>
          <text:p text:style-name="P1">Skiciraj utor za moznik.</text:p>
        </text:list-item>
        <text:list-item>
          <text:p text:style-name="P1">Označevanje kotalnih ležajev. </text:p>
        </text:list-item>
        <text:list-item>
          <text:p text:style-name="P1">Utorna gred – razloži.</text:p>
        </text:list-item>
        <text:list-item>
          <text:p text:style-name="P1">Kako se označijo ujemi</text:p>
        </text:list-item>
        <text:list-item>
          <text:p text:style-name="P1">Razvoj plašča prerezanega valja.</text:p>
        </text:list-item>
        <text:list-item>
          <text:p text:style-name="P1">Nariši vležajenje – fiksno na osi, pomično na ohišju.</text:p>
        </text:list-item>
        <text:list-item>
          <text:p text:style-name="P1"><text:soft-page-break/>Razloži označevanje kotalnih ležajev.</text:p>
        </text:list-item>
        <text:list-item>
          <text:p text:style-name="P1">Razloži GDT radialnega opletanja na primeru.</text:p>
        </text:list-item>
        <text:list-item>
          <text:p text:style-name="P1">Skiciraj vijačno zvezo s skoznjo luknjo.</text:p>
        </text:list-item>
      </text:list>
      <text:p text:style-name="Standard">Splošni vtis: Vprašanja se ponavljajo, verjetnost, da dobiš enega izmed zgoraj naštetih je velika.</text:p>
      <text:p text:style-name="Standard">S seboj imej čim več risb, skic, izračunov, karkoli. Obstaja možnost, da narediš brez da karkoli vpraša – zgolj pogleda zapiske. Zapiske imej urejene po mapah – vse označ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VJMB</meta:initial-creator>
    <dc:creator>Administrator</dc:creator>
    <meta:editing-cycles>14</meta:editing-cycles>
    <meta:creation-date>2014-02-07T18:12:00</meta:creation-date>
    <dc:date>2014-02-10T12:16:00</dc:date>
    <meta:editing-duration>PT20S</meta:editing-duration>
    <meta:generator>LibreOffice/3.5$Linux_X86_64 LibreOffice_project/350m1$Build-2</meta:generator>
    <meta:document-statistic meta:table-count="0" meta:image-count="0" meta:object-count="0" meta:page-count="2" meta:paragraph-count="28" meta:word-count="389" meta:character-count="342" meta:non-whitespace-character-count="19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