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alibri" fo:font-size="11pt" fo:letter-spacing="normal" fo:background-color="#ffffff" style:font-name-asian="Calibri1" style:font-size-asian="11pt" style:font-name-complex="Calibri1"/>
    </style:style>
    <style:style style:name="P3" style:family="paragraph" style:parent-style-name="Standard" style:master-page-name="Standard">
      <style:paragraph-properties fo:margin-left="0in" fo:margin-right="0in" fo:margin-top="0in" fo:margin-bottom="0in" fo:line-height="0.1665in" fo:text-align="start" style:justify-single-word="false" fo:text-indent="0in" style:auto-text-indent="false" style:page-number="auto"/>
    </style:style>
    <style:style style:name="T1" style:family="text">
      <style:text-properties fo:color="#00000a" style:text-position="0% 0%" style:font-name="Calibri" fo:font-size="11pt" fo:letter-spacing="normal" fo:background-color="#ffffff" style:font-name-asian="Calibri1" style:font-size-asian="11pt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olokvij, november 2013</text:span></text:p>
      <text:p text:style-name="P2"/>
      <text:p text:style-name="P1"><text:span text:style-name="T1">1. Naloga</text:span></text:p>
      <text:p text:style-name="P1"><text:span text:style-name="T1">Nariši enakostranični trikotnik CDE</text:span></text:p>
      <text:p text:style-name="P1"><text:span text:style-name="T1">Ravnina F(40,40,60)</text:span></text:p>
      <text:p text:style-name="P1"><text:span text:style-name="T1">kot med daljico CD in 1. slednico je 30°</text:span></text:p>
      <text:p text:style-name="P1"><text:span text:style-name="T1">C(-30,50,z)</text:span></text:p>
      <text:p text:style-name="P1"><text:span text:style-name="T1">točka D je na 1. slednici</text:span></text:p>
      <text:p text:style-name="P2"/>
      <text:p text:style-name="P1"><text:span text:style-name="T1">20 točk</text:span></text:p>
      <text:p text:style-name="P2"/>
      <text:p text:style-name="P2"/>
      <text:p text:style-name="P1"><text:span text:style-name="T1">2. naloga</text:span></text:p>
      <text:p text:style-name="P2"/>
      <text:p text:style-name="P1"><text:span text:style-name="T1">Ravnina F(-60,Fy,Fz)</text:span></text:p>
      <text:p text:style-name="P1"><text:span text:style-name="T1">Premica r: C(-7,30,23), D(-20,Dy,33)</text:span></text:p>
      <text:p text:style-name="P1"><text:span text:style-name="T1">Premica je hkrati 2. padnica ravnine, določi kot beta, Fy, Fz in Dy.</text:span></text:p>
      <text:p text:style-name="P2"/>
      <text:p text:style-name="P1"><text:span text:style-name="T1">25 točk</text:span></text:p>
      <text:p text:style-name="P2"/>
      <text:p text:style-name="P2"/>
      <text:p text:style-name="P1"><text:span text:style-name="T1">3.</text:span></text:p>
      <text:p text:style-name="P1"><text:span text:style-name="T1">Na ravnini je pravokotnik KLMN s stranicama a=50, b=30, pri čemer je a vodoravna</text:span></text:p>
      <text:p text:style-name="P1"><text:span text:style-name="T1">ravnina F(-90,120,70)</text:span></text:p>
      <text:p text:style-name="P1"><text:span text:style-name="T1">Točka K(-60,20,z)</text:span></text:p>
      <text:p text:style-name="P1"><text:span text:style-name="T1">Nariši projekcije</text:span></text:p>
      <text:p text:style-name="P2"/>
      <text:p text:style-name="P1"><text:span text:style-name="T1">Nato pa sladek del:</text:span></text:p>
      <text:p text:style-name="P2"/>
      <text:p text:style-name="P1"><text:span text:style-name="T1">dolžina med vrhom piramide (katere osnovna ploskev je KLMN) in PI1 je -10 (torej je V pod tlorisom.</text:span></text:p>
      <text:p text:style-name="P1"><text:span text:style-name="T1">Nariši še to piramido.</text:span></text:p>
      <text:p text:style-name="P1"><text:span text:style-name="T1">Določi presečno ploskev, katero odreže PI1.</text:span></text:p>
      <text:p text:style-name="P2"/>
      <text:p text:style-name="P1"><text:span text:style-name="T1">35 točk</text:span></text:p>
      <text:p text:style-name="P2"/>
      <text:p text:style-name="P2"/>
      <text:p text:style-name="P1"><text:span text:style-name="T1">4. naloga</text:span></text:p>
      <text:p text:style-name="P1"><text:span text:style-name="T1">imate 5 slikic ravnin (skupno vsem je, da so risane v 2. oktantu -&gt; y je -. Narisane so tudi padnice, določiti je bilo potrebno, če so pravilno izvedene.</text:span></text:p>
      <text:p text:style-name="P1"><text:span text:style-name="T1">Če imaš narobe dobiš - točke.</text:span></text:p>
      <text:p text:style-name="P2"/>
      <text:p text:style-name="P1"><text:span text:style-name="T1">10 točk</text:span></text:p>
      <text:p text:style-name="P2"/>
      <text:p text:style-name="P2"/>
      <text:p text:style-name="P1"><text:span text:style-name="T1">5. naloga</text:span></text:p>
      <text:p text:style-name="P1"><text:span text:style-name="T1">Opiši in skiciraj najkrajšo pot od poljubne točke do premice v prostoru.</text:span></text:p>
      <text:p text:style-name="P2"/>
      <text:p text:style-name="P1"><text:span text:style-name="T1">10 toč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0" meta:word-count="162" meta:character-count="922" meta:non-whitespace-character-count="790"/>
    <meta:generator>LibreOffice/3.5$Linux_X86_64 LibreOffice_project/350m1$Build-2</meta:generator>
  </office:meta>
</office:document-meta>
</file>