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0.25in" fo:margin-right="0in" fo:text-indent="0in" style:auto-text-indent="false"/>
    </style:style>
    <style:style style:name="P3" style:family="paragraph" style:parent-style-name="List_20_Paragraph" style:list-style-name="WWNum3"/>
    <style:style style:name="P4" style:family="paragraph" style:parent-style-name="List_20_Paragraph" style:list-style-name="WWNum5"/>
    <style:style style:name="P5" style:family="paragraph" style:parent-style-name="List_20_Paragraph">
      <style:text-properties fo:font-weight="bold" style:font-weight-asian="bold"/>
    </style:style>
    <style:style style:name="P6" style:family="paragraph" style:parent-style-name="List_20_Paragraph" style:list-style-name="WWNum7"/>
    <style:style style:name="P7" style:family="paragraph" style:parent-style-name="List_20_Paragraph" style:list-style-name="WWNum8"/>
    <style:style style:name="P8" style:family="paragraph" style:parent-style-name="List_20_Paragraph">
      <style:paragraph-properties fo:margin-left="0.4472in" fo:margin-right="0in" fo:text-indent="0in" style:auto-text-indent="false"/>
    </style:style>
    <style:style style:name="P9" style:family="paragraph" style:parent-style-name="List_20_Paragraph">
      <style:paragraph-properties fo:margin-left="0.4472in" fo:margin-right="0in" fo:text-indent="0in" style:auto-text-indent="false"/>
      <style:text-properties fo:font-weight="bold" style:font-weight-asian="bold"/>
    </style:style>
    <style:style style:name="P10" style:family="paragraph" style:parent-style-name="List_20_Paragraph" style:list-style-name="WWNum6">
      <style:paragraph-properties fo:break-before="page"/>
    </style:style>
    <style:style style:name="P11" style:family="paragraph" style:parent-style-name="List_20_Paragraph" style:list-style-name="WWNum6" style:master-page-name="Standard">
      <style:paragraph-properties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02427915" text:style-name="WWNum6">
        <text:list-item>
          <text:p text:style-name="P11"><text:span text:style-name="T1">OSNOVE TEORIJE SISTEMOV IN INFORMATIKA</text:span></text:p>
        </text:list-item>
      </text:list>
      <text:p text:style-name="Standard"/>
      <text:list xml:id="list1936586451" text:style-name="WWNum3">
        <text:list-item>
          <text:p text:style-name="P3"><text:span text:style-name="T2">Opredelite nastanek in pomen pojma informatika?</text:span></text:p>
        </text:list-item>
        <text:list-item>
          <text:p text:style-name="P3"><text:span text:style-name="T2">Katere so tipične družbene razvojne stopnje in kje so najpomembnejše prednosti informacijske družbe?</text:span></text:p>
        </text:list-item>
        <text:list-item>
          <text:p text:style-name="P3"><text:span text:style-name="T2">Kakšna nevarnost preti tistim državam, ki bodo zaostale pri prilagajanju informacijski družbi?</text:span></text:p>
        </text:list-item>
        <text:list-item>
          <text:p text:style-name="P3"><text:span text:style-name="T2">Kaj so glavni poudarki Bangemannovega poročila?</text:span></text:p>
        </text:list-item>
        <text:list-item>
          <text:p text:style-name="P3"><text:span text:style-name="T2">Katera področja so najperspektivnejša in bodo doživela največje spremembe pri prehodu v informacijsko družbo?</text:span></text:p>
        </text:list-item>
        <text:list-item>
          <text:p text:style-name="P3"><text:span text:style-name="T2">Kaj je to »informacijska avtocesta«?</text:span></text:p>
        </text:list-item>
        <text:list-item>
          <text:p text:style-name="P3"><text:span text:style-name="T2">Kateri infrastrukturi morajo moderne države posvetiti največjo pozornost in zakaj?</text:span></text:p>
        </text:list-item>
        <text:list-item>
          <text:p text:style-name="P3"><text:span text:style-name="T2">Katere spremembe so povezane z informatizacijo organizacij?</text:span></text:p>
        </text:list-item>
        <text:list-item>
          <text:p text:style-name="P3"><text:span text:style-name="T2">Kaj je bistvo sistemskega pristopa?</text:span></text:p>
        </text:list-item>
        <text:list-item>
          <text:p text:style-name="P3"><text:span text:style-name="T2">Kaj je »sistem«?</text:span></text:p>
        </text:list-item>
        <text:list-item>
          <text:p text:style-name="P3"><text:span text:style-name="T2">Opišite temeljne značilnosti tega, kar razumemo pod pojmom »sistem«.</text:span></text:p>
        </text:list-item>
        <text:list-item>
          <text:p text:style-name="P3"><text:span text:style-name="T2">Naštejte in opišite osnovna načela splošne teorije sistemov.</text:span></text:p>
        </text:list-item>
        <text:list-item>
          <text:p text:style-name="P3"><text:span text:style-name="T2">Kakšne vrste vezi lahko nastopajo med elementi sistemov?</text:span></text:p>
        </text:list-item>
        <text:list-item>
          <text:p text:style-name="P3"><text:span text:style-name="T2">Kaj razumemo pod strukturo sistema?</text:span></text:p>
        </text:list-item>
        <text:list-item>
          <text:p text:style-name="P3"><text:span text:style-name="T2">Opišite nekatere karakteristične vrste sistemov.</text:span></text:p>
        </text:list-item>
        <text:list-item>
          <text:p text:style-name="P3"><text:span text:style-name="T2">Kaj je entropija in kakšen pomen ima pri proučevanju sistemov?</text:span></text:p>
        </text:list-item>
        <text:list-item>
          <text:p text:style-name="P3"><text:span text:style-name="T2">Kaj moramo vedeti o sistemu, da lahko izračunamo njegovo entropijo?</text:span></text:p>
        </text:list-item>
        <text:list-item>
          <text:p text:style-name="P3"><text:span text:style-name="T2">Kakšna je zveza med informacijami, ki jih imamo o sistemu in njegovo entropijo?</text:span></text:p>
        </text:list-item>
      </text:list>
      <text:p text:style-name="P1"/>
      <text:p text:style-name="P1"/>
      <text:list xml:id="list2063231761" text:style-name="WWNum5">
        <text:list-item>
          <text:p text:style-name="P4">Pojem informatika je nastal s sestavljanjem dveh besed: »<text:span text:style-name="T2">infor</text:span>macija« in »avto<text:span text:style-name="T2">matika</text:span>«. <text:s/></text:p>
        </text:list-item>
      </text:list>
      <text:p text:style-name="P8"><text:soft-page-break/></text:p>
      <text:list xml:id="list1975362143" text:continue-numbering="true" text:style-name="WWNum5">
        <text:list-item>
          <text:p text:style-name="P4"><text:span text:style-name="T2">Agrarna družba</text:span> -&gt; <text:span text:style-name="T2">Industrijska družba </text:span>-&gt; <text:span text:style-name="T2">Informacijska družba. </text:span>Družbe so bile pred informacijsko odvisne od: naravnih dejavnikov (površina, kakovost obdelovalne zemlje, razpoložljivost naravnih bogastev – železa, bakra, … ter energetskih virov – premog, nafta, …), zaradi česar so določene države imele veliko prednost pred ostalimi. Informacijska družba pa je razvojno skoraj povsem neodvisna od teh dejavnikov, kar je njena največja prednost. </text:p>
        </text:list-item>
      </text:list>
      <text:p text:style-name="P5"/>
      <text:p text:style-name="P9"/>
      <text:list xml:id="list1994812065" text:continue-numbering="true" text:style-name="WWNum5">
        <text:list-item>
          <text:p text:style-name="P4">Države, ki bodo zaostale pri prilagajanju informacijski družbi bodo soočene s padcem konkurenčnosti, izgubo delovnih mest ter <text:s/>investicij, … </text:p>
        </text:list-item>
      </text:list>
      <text:p text:style-name="P9"/>
      <text:list xml:id="list1936586551" text:continue-numbering="true" text:style-name="WWNum5">
        <text:list-item>
          <text:p text:style-name="P4">Glavni poudarki poročila so, da mora Evropska skupnost čimprej pripraviti ustrezne strategije za uveljavitev informacijske družbe, kajti do te bo prišlo v vsakem primeru, vendar če na to ne bomo ustrezno pripravljeni, bo to imelo izredno negativne posledice za nadaljnji razvoj nacionalnih gospodarstev ter na konkurenčnost Evropske skupnosti v svetovnih okvirih.</text:p>
        </text:list-item>
      </text:list>
      <text:p text:style-name="P5"/>
      <text:p text:style-name="P9"/>
      <text:list xml:id="list454107195" text:continue-numbering="true" text:style-name="WWNum5">
        <text:list-item>
          <text:p text:style-name="P4">Najperspektivnejša področja so: delo in učenje na daljavo, omrežja za univerze in raziskovalna središča, telematske naprave, upravljanje/nadzor cestnega/zračnega prometa, omrežja zdravstvenega varstva, elektronski javni razpisi, evropsko omrežje javne uprave ter mestne informacijske smernice.</text:p>
        </text:list-item>
        <text:list-item>
          <text:p text:style-name="P4"><text:span text:style-name="T2">Informacijske avtoceste </text:span>(so v bistvu internet) bodo omogočale prenose poljubnih informacij, zvoka, podatkov, tekstov in gibljivih slik po sprejemljivih cenah. Omogočale bodo tudi reorganizacijo številnih obstoječih dejavnosti in razvoj povsem novih.</text:p>
        </text:list-item>
      </text:list>
      <text:p text:style-name="P9"/>
      <text:list xml:id="list2063231861" text:continue-numbering="true" text:style-name="WWNum5">
        <text:list-item>
          <text:p text:style-name="P4">Največ pozornosti morajo države posvetiti telekomunikacijski infrastrukturi, ki je temelj informacijske družbe.</text:p>
        </text:list-item>
      </text:list>
      <text:p text:style-name="P9"/>
      <text:list xml:id="list502428015" text:continue-numbering="true" text:style-name="WWNum5">
        <text:list-item>
          <text:p text:style-name="P4">Pri informatizaciji organizacij pride do: uvajanja informacijske tehnologije v postopke, prilagoditev informacijskih tokov in povezav novim tehnološkim zmožnostim, prenova poslovnih procesov in postopkov, razvoj področja upravljanja z informacijami in informacijskimi viri kot enim ključnih področij menedžmenta, sprememba organizacije dela ter organizacijskih struktur.</text:p>
        </text:list-item>
      </text:list>
      <text:p text:style-name="P5"/>
      <text:p text:style-name="P9"/>
      <text:list xml:id="list1165914091" text:continue-numbering="true" text:style-name="WWNum5">
        <text:list-item>
          <text:p text:style-name="P4"><text:soft-page-break/>Pri <text:span text:style-name="T2">sistemskem pristopu</text:span> je bistven pristop k analizi in obravnavi sistemov, glede na katerega se vsaka celota/sistem obravnava kot del neke večje celote, oziroma vsak sistem proučuje v povezavi z njegovim okoljem.</text:p>
        </text:list-item>
      </text:list>
      <text:p text:style-name="P9"/>
      <text:list xml:id="list306925295" text:continue-numbering="true" text:style-name="WWNum5">
        <text:list-item>
          <text:p text:style-name="P4"><text:span text:style-name="T2">Sistem </text:span>je skupina medsebojno povezanih elementov, zasnovana za doseganje nekega cilja oziroma opravljanje neke funkcije.</text:p>
        </text:list-item>
      </text:list>
      <text:p text:style-name="P5"/>
      <text:p text:style-name="P9"/>
      <text:list xml:id="list1519994973" text:continue-numbering="true" text:style-name="WWNum5">
        <text:list-item>
          <text:p text:style-name="P4">Sistem je sestavljen iz skupka njegovih elementov in narave njihove medsebojne povezanosti, katerih skupna lastnost je, se sestojijo iz delov, ki medsebojno povezani dajejo neke rezultate. <text:s/>Posamezni deli so elementi, ki imajo določene lastnosti in funkcije, ki so povezane z lastnostmi in funkcijami drugih elementov v sistemu.</text:p>
        </text:list-item>
      </text:list>
      <text:p text:style-name="P8"/>
      <text:list xml:id="list1366641296" text:continue-numbering="true" text:style-name="WWNum5">
        <text:list-item>
          <text:p text:style-name="P4">1. Pri Splošni Teoriji Sistemov (STS) je poudarek na proučevanju medsebojne in vzajemne povezanosti elementov, atributov, dogodkov ali predmetov, ki sestavljajo sistem.</text:p>
        </text:list-item>
      </text:list>
      <text:p text:style-name="P8">2. Elementi neke celote se ne obravnavajo ločeno, ampak v okviru procesa funkcioniranja celote.</text:p>
      <text:p text:style-name="P8">3. Elementi sistema so z vzajemno interakcijo orientirani k ustvarjanju ciljev sistema</text:p>
      <text:p text:style-name="P8">4. Vsak sistem je v interakciji s svojo okolico, iz katere črpa materijo, energijo in informacije, potrebne za svoj obstoj (vhodne veličine sistema), hkrati pa vrača v okolico rezultate svojega delovanja.</text:p>
      <text:p text:style-name="P8">5. Proces ali funkcija sistema se izraža kot transformacija vhodnih veličin v izhodne.</text:p>
      <text:p text:style-name="P8">6. ENTROPIJA predstavlja mero neorganiziranosti, nereda oziroma nefunkcionalnosti sistema.</text:p>
      <text:p text:style-name="P8">7. Sistem se usmerja k realizaciji postavljenih ciljev s pomočjo regulacije, na osnovi <text:span text:style-name="T2">povratne zveze</text:span>.</text:p>
      <text:p text:style-name="P8">8. Vsak sistem je element nekega večjega sistema in sestoji iz elementov (podsistemov). Ta strukturiranost se imenuje <text:span text:style-name="T2">hierarhija</text:span> sistemov (občina, repuglika).</text:p>
      <text:p text:style-name="P8">9. Končno stanje sistema je možno doseči na različne načine.</text:p>
      <text:p text:style-name="P8"/>
      <text:list xml:id="list1215111884" text:continue-numbering="true" text:style-name="WWNum5">
        <text:list-item>
          <text:p text:style-name="P4">Med elementi lahko nastanejo <text:span text:style-name="T2">materialne vezi </text:span>(sistemi materialne proizvodnje – skladišče materiala = proizvodne hale) ali pa <text:span text:style-name="T2">informacijske</text:span> <text:span text:style-name="T2">vezi</text:span> (dokumentacija o izdanem/prejetem materialu)</text:p>
        </text:list-item>
      </text:list>
      <text:p text:style-name="P8"/>
      <text:list xml:id="list1362462870" text:continue-numbering="true" text:style-name="WWNum5">
        <text:list-item>
          <text:p text:style-name="P4"><text:soft-page-break/><text:span text:style-name="T2">Struktura sistema</text:span> je skupek vezi med elementi sistema. Vsak sistem ima neke meje, ki so lahko postavljene ali naravno ali pojmovno. </text:p>
        </text:list-item>
      </text:list>
      <text:p text:style-name="List_20_Paragraph"/>
      <text:p text:style-name="P8"/>
      <text:list xml:id="list499803063" text:continue-numbering="true" text:style-name="WWNum5">
        <text:list-item>
          <text:p text:style-name="P4">Nekateri karakteristični sistemi so: Abstraktni, konkretni in socialni, deterministični in stohastični ter odprti in zaprti sistemi.</text:p>
        </text:list-item>
      </text:list>
      <text:p text:style-name="P8"/>
      <text:list xml:id="list99923211" text:continue-numbering="true" text:style-name="WWNum5">
        <text:list-item>
          <text:p text:style-name="P4"><text:span text:style-name="T2">Entropija</text:span> je neke vrste mera za neorganiziranost oziroma neopredeljenost sistema. Povečevanje entropije pomeni, da postaja obnašanje sistema manj organizirano.</text:p>
        </text:list-item>
      </text:list>
      <text:p text:style-name="List_20_Paragraph"/>
      <text:p text:style-name="P8"/>
      <text:list xml:id="list2117856356" text:continue-numbering="true" text:style-name="WWNum5">
        <text:list-item>
          <text:p text:style-name="P4">Za izračun Entropije rabimo o sistemu vedeti sledeče: število možnih dogodkov ali stanj, v katerih se sistem lahko znajde ter verjetnost za nastop vsakega od možnih dogodkov ali stanj.</text:p>
        </text:list-item>
      </text:list>
      <text:p text:style-name="P8"/>
      <text:list xml:id="list802035469" text:continue-numbering="true" text:style-name="WWNum5">
        <text:list-item>
          <text:p text:style-name="P4">Več kot imamo informacij, manjša je entropija. Če imamo o nekem dogodku popolno (100%) informacijo, je entropija enaka nič. Če je informacija nepopolna, je entropija večja od nič. Manj kot imamo informacij, večja je entropija (obratno sorazmerje).</text:p>
        </text:list-item>
      </text:list>
      <text:p text:style-name="Standard"/>
      <text:list xml:id="list1246808350" text:continue-list="list502427915" text:style-name="WWNum6">
        <text:list-item>
          <text:p text:style-name="P10"><text:span text:style-name="T1">INFORMACIJSKI SISTEMI</text:span></text:p>
        </text:list-item>
      </text:list>
      <text:p text:style-name="P2"/>
      <text:list xml:id="list1165913991" text:style-name="WWNum7">
        <text:list-item>
          <text:p text:style-name="P6"><text:span text:style-name="T2">Kaj razumemo pod pojmom informacijski sistem?</text:span></text:p>
        </text:list-item>
        <text:list-item>
          <text:p text:style-name="P6"><text:span text:style-name="T2">Kako bi opredelili razmerje med informacijskim sistemom in poslovnim sistemom?</text:span></text:p>
        </text:list-item>
        <text:list-item>
          <text:p text:style-name="P6"><text:span text:style-name="T2">Opredelite in opišite karakteristične procese, ki se odvijajo v poslovnem sistemu in vlogo informacijskega procesa.</text:span></text:p>
        </text:list-item>
        <text:list-item>
          <text:p text:style-name="P6"><text:span text:style-name="T2">Opredelite glavne aktivnosti, ki se odvijajo v okviru informacijskega procesa.</text:span></text:p>
        </text:list-item>
        <text:list-item>
          <text:p text:style-name="P6"><text:span text:style-name="T2">Kakšno je razmerje med »podatkom« in »informacijo«?</text:span></text:p>
        </text:list-item>
        <text:list-item>
          <text:p text:style-name="P6"><text:span text:style-name="T2">Pojasnite bistvo sinergije.</text:span></text:p>
        </text:list-item>
        <text:list-item>
          <text:p text:style-name="P6"><text:span text:style-name="T2">Iz katerih sklopov aktivnosti se sestoji upravljanje?</text:span></text:p>
        </text:list-item>
        <text:list-item>
          <text:p text:style-name="P6"><text:span text:style-name="T2">V čem je bistvo planiranja?</text:span></text:p>
        </text:list-item>
        <text:list-item>
          <text:p text:style-name="P6"><text:span text:style-name="T2">Kaj predstavlja Demingovo kolo?</text:span></text:p>
        </text:list-item>
        <text:list-item>
          <text:p text:style-name="P6"><text:span text:style-name="T2">V čem se razlikujejo informacijske potrebe različnih upravljalskih ravni?</text:span></text:p>
        </text:list-item>
        <text:list-item>
          <text:p text:style-name="P6"><text:span text:style-name="T2">Katero upravljalsko raven pokrivajo s poslovnimi informacijami sodobni informacijski sistemi najbolje in zakaj?</text:span></text:p>
        </text:list-item>
        <text:list-item>
          <text:p text:style-name="P6"><text:span text:style-name="T2">V čem je specifičnost strateške upravljalske ravni?</text:span></text:p>
        </text:list-item>
        <text:list-item>
          <text:p text:style-name="P6"><text:span text:style-name="T2">Opredelite glavne aktivnosti, ki sodijo v sklop kontrole ciljno orientalnega sistema.</text:span></text:p>
        </text:list-item>
        <text:list-item>
          <text:p text:style-name="P6"><text:span text:style-name="T2">Naštejte in opišite karakteristične zvrsti informacijskih sistemov?</text:span></text:p>
        </text:list-item>
      </text:list>
      <text:p text:style-name="P2"/>
      <text:p text:style-name="P2"/>
      <text:list xml:id="list306925195" text:style-name="WWNum8">
        <text:list-item>
          <text:p text:style-name="P7"><text:span text:style-name="T2">Informacijski sistem</text:span> je sestavni in neo<text:bookmark text:name="_GoBack"/>dvojljivi del vsakega upravljalnega in ciljno usmerjenega sistema. Njegova funkcija je, da permanentno oskrbuje z informacijami vse ravni upravljanja in odločanja v danem tehnološkem ali organizacijskem sistemu.</text:p>
        </text:list-item>
      </text:list>
      <text:p text:style-name="Standard"/>
      <text:list xml:id="list504151950" text:continue-numbering="true" text:style-name="WWNum8">
        <text:list-item>
          <text:p text:style-name="P7"><text:span text:style-name="T2">Informacijski sistem</text:span> je v bistvu podsistem poslovnega. Je nekako delni <text:span text:style-name="T2">sistem poslovnega sistema</text:span>, ki obravnava le-tega z informacijskega vidika.</text:p>
        </text:list-item>
      </text:list>
      <text:p text:style-name="List_20_Paragraph"/>
      <text:list xml:id="list946781569" text:continue-numbering="true" text:style-name="WWNum8">
        <text:list-item>
          <text:p text:style-name="P7">A)Temeljni proces: <text:s/>omogočajo ga ljudje/delovna sredstva in predmeti in služi kot nekakšen proces preoblikovanja snovi, energije ali informacij v nek nov proizvod oziroma učinek. <text:s text:c="8"/>B) Upravljalni proces: <text:s/>Upravljanje je vodenje temeljnega <text:soft-page-break/>procesa proti zastavljenim ciljem. <text:s/>C) Informacijski proces: Večinoma imajo infrastrukturno funkcijo in oskrbujejo temeljni in upravljalni proces z vsemi potrebnimi informacijami.</text:p>
        </text:list-item>
      </text:list>
      <text:p text:style-name="List_20_Paragraph"/>
      <text:list xml:id="list2019924699" text:continue-numbering="true" text:style-name="WWNum8">
        <text:list-item>
          <text:p text:style-name="P7">Glavne aktivnosti, ki se odvijajo v okviru informacijskega procesa so: <text:span text:style-name="T2">zajemanje podatkov, prenašanje podatkov od mesta pridobivanja do mesta obdelave, obdelava podatkov, prenos od mesta obdelave do mesta uporabe, uporaba podatkov, shranjevanje podatkov po poljubni stopnji obdelave.</text:span></text:p>
        </text:list-item>
      </text:list>
      <text:p text:style-name="P5"/>
      <text:list xml:id="list1625053044" text:continue-numbering="true" text:style-name="WWNum8">
        <text:list-item>
          <text:p text:style-name="P7">Na podlagi podatka dobimo informacijo – ljudje podatke lahko različno razumemo/interpretiramo, zato lahko iz enakih podatkov dobimo različne informacije.</text:p>
        </text:list-item>
      </text:list>
      <text:p text:style-name="P5"/>
      <text:list xml:id="list756770670" text:continue-numbering="true" text:style-name="WWNum8">
        <text:list-item>
          <text:p text:style-name="P7"><text:span text:style-name="T2"><text:s/></text:span></text:p>
        </text:list-item>
      </text:list>
      <text:p text:style-name="P5"/>
      <text:list xml:id="list1035708851" text:continue-numbering="true" text:style-name="WWNum8">
        <text:list-item>
          <text:p text:style-name="P7"><text:span text:style-name="T2">Upravljanje </text:span>sestoji iz treh sklopov aktivnosti: <text:span text:style-name="T2">planiranje, kontrola in sprejemanje odločitev</text:span>.</text:p>
        </text:list-item>
        <text:list-item>
          <text:p text:style-name="P7">Planiranje v osnovi je postavljanje ciljev sistema, ki morajo biti jasno predstavljeni skupaj s kriteriji, da lahko določimo stopnjo njihovega uresničevanja. Je osnova za izvajanje procesov.</text:p>
        </text:list-item>
        <text:list-item>
          <text:p text:style-name="P7">Demingovo kolo prikazuje nekakšen potek/vrstni red v katerem si sledijo procesi od planiranja dalje (planiranje -&gt; izvajanje-&gt; kontrola-&gt; ukrepanje).</text:p>
        </text:list-item>
        <text:list-item>
          <text:p text:style-name="P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ic</meta:initial-creator>
    <dc:creator>matic</dc:creator>
    <meta:editing-cycles>4</meta:editing-cycles>
    <meta:creation-date>2012-11-29T21:28:00</meta:creation-date>
    <dc:date>2012-12-01T01:28:00</dc:date>
    <meta:editing-duration>PT5M26S</meta:editing-duration>
    <meta:generator>LibreOffice/3.5$Linux_X86_64 LibreOffice_project/350m1$Build-2</meta:generator>
    <meta:document-statistic meta:table-count="0" meta:image-count="0" meta:object-count="0" meta:page-count="6" meta:paragraph-count="69" meta:word-count="1192" meta:character-count="1026" meta:non-whitespace-character-count="76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