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Tahoma1" svg:font-family="Tahoma"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font-size="12pt" style:font-size-asian="12pt" style:font-size-complex="12pt"/>
    </style:style>
    <style:style style:name="P3" style:family="paragraph" style:parent-style-name="Standard">
      <style:text-properties fo:font-size="12pt" fo:language="sl" fo:country="SI" style:font-size-asian="12pt" style:font-size-complex="12pt"/>
    </style:style>
    <style:style style:name="P4" style:family="paragraph" style:parent-style-name="Standard">
      <style:text-properties fo:font-size="12pt" fo:language="sl" fo:country="SI" fo:font-weight="bold" style:font-size-asian="12pt" style:font-weight-asian="bold" style:font-size-complex="12pt"/>
    </style:style>
    <style:style style:name="P5" style:family="paragraph" style:parent-style-name="Standard">
      <style:text-properties fo:font-size="12pt" fo:language="sl" fo:country="SI" fo:font-weight="bold" style:font-size-asian="12pt" style:font-weight-asian="bold" style:font-size-complex="12pt" style:font-weight-complex="bold"/>
    </style:style>
    <style:style style:name="P6" style:family="paragraph" style:parent-style-name="Standard" style:list-style-name="WWNum2"/>
    <style:style style:name="P7" style:family="paragraph" style:parent-style-name="Standard" style:list-style-name="WWNum3"/>
    <style:style style:name="P8" style:family="paragraph" style:parent-style-name="Standard" style:list-style-name="WWNum4"/>
    <style:style style:name="P9" style:family="paragraph" style:parent-style-name="Standard" style:list-style-name="WWNum7"/>
    <style:style style:name="P10" style:family="paragraph" style:parent-style-name="Standard" style:list-style-name="WWNum8"/>
    <style:style style:name="P11" style:family="paragraph" style:parent-style-name="Standard">
      <style:text-properties style:text-position="super 58%" fo:font-size="12pt" fo:language="sl" fo:country="SI" style:font-size-asian="12pt" style:font-size-complex="12pt"/>
    </style:style>
    <style:style style:name="P12" style:family="paragraph" style:parent-style-name="Standard">
      <style:text-properties fo:color="#e36c0a" fo:font-size="12pt" fo:language="sl" fo:country="SI" fo:font-weight="bold" style:font-size-asian="12pt" style:font-weight-asian="bold" style:font-size-complex="12pt"/>
    </style:style>
    <style:style style:name="P13" style:family="paragraph" style:parent-style-name="Standard">
      <style:paragraph-properties>
        <style:tab-stops>
          <style:tab-stop style:position="1.0311in"/>
        </style:tab-stops>
      </style:paragraph-properties>
    </style:style>
    <style:style style:name="P14" style:family="paragraph" style:parent-style-name="Standard" style:list-style-name="WWNum2">
      <style:paragraph-properties>
        <style:tab-stops>
          <style:tab-stop style:position="1.0311in"/>
        </style:tab-stops>
      </style:paragraph-properties>
    </style:style>
    <style:style style:name="P15" style:family="paragraph" style:parent-style-name="Standard" style:list-style-name="WWNum7">
      <style:paragraph-properties>
        <style:tab-stops>
          <style:tab-stop style:position="1.0311in"/>
        </style:tab-stops>
      </style:paragraph-properties>
    </style:style>
    <style:style style:name="P16" style:family="paragraph" style:parent-style-name="Standard">
      <style:paragraph-properties>
        <style:tab-stops>
          <style:tab-stop style:position="1.0311in"/>
        </style:tab-stops>
      </style:paragraph-properties>
      <style:text-properties fo:color="#000000" fo:font-size="12pt" fo:language="sl" fo:country="SI" fo:font-weight="bold" style:font-size-asian="12pt" style:font-weight-asian="bold" style:font-size-complex="12pt"/>
    </style:style>
    <style:style style:name="P17" style:family="paragraph" style:parent-style-name="Standard">
      <style:paragraph-properties fo:margin-left="0.5in" fo:margin-right="0in" fo:text-indent="0in" style:auto-text-indent="false"/>
    </style:style>
    <style:style style:name="P18" style:family="paragraph" style:parent-style-name="Standard">
      <style:paragraph-properties fo:margin-left="0.5in" fo:margin-right="0in" fo:text-indent="0in" style:auto-text-indent="false"/>
      <style:text-properties fo:font-size="12pt" fo:language="sl" fo:country="SI" fo:font-weight="bold" style:font-size-asian="12pt" style:font-weight-asian="bold" style:font-size-complex="12pt"/>
    </style:style>
    <style:style style:name="P19" style:family="paragraph" style:parent-style-name="Standard">
      <style:paragraph-properties fo:margin-left="0.5in" fo:margin-right="0in" fo:text-indent="0in" style:auto-text-indent="false"/>
      <style:text-properties fo:font-size="12pt" fo:language="sl" fo:country="SI" fo:font-weight="bold" style:font-size-asian="12pt" style:font-weight-asian="bold" style:font-size-complex="12pt" style:font-weight-complex="bold"/>
    </style:style>
    <style:style style:name="P20" style:family="paragraph" style:parent-style-name="Standard">
      <style:paragraph-properties fo:margin-left="0.5in" fo:margin-right="0in" fo:text-indent="0in" style:auto-text-indent="false"/>
      <style:text-properties fo:font-size="12pt" fo:language="sl" fo:country="SI" style:font-size-asian="12pt" style:font-size-complex="12pt"/>
    </style:style>
    <style:style style:name="P21" style:family="paragraph" style:parent-style-name="Standard">
      <style:paragraph-properties fo:margin-left="0.5in" fo:margin-right="0in" fo:text-indent="0in" style:auto-text-indent="false"/>
      <style:text-properties fo:color="#ff0000" fo:font-size="12pt" fo:language="sl" fo:country="SI" fo:font-weight="bold" style:font-size-asian="12pt" style:font-weight-asian="bold" style:font-size-complex="12pt"/>
    </style:style>
    <style:style style:name="P22" style:family="paragraph" style:parent-style-name="Standard" style:master-page-name="Standard">
      <style:paragraph-properties fo:margin-left="0.5in" fo:margin-right="0in" fo:text-indent="0in" style:auto-text-indent="false" style:page-number="auto"/>
    </style:style>
    <style:style style:name="P23" style:family="paragraph" style:parent-style-name="Standard">
      <style:paragraph-properties fo:margin-left="0.25in" fo:margin-right="0in" fo:text-indent="0in" style:auto-text-indent="false"/>
    </style:style>
    <style:style style:name="P24" style:family="paragraph" style:parent-style-name="Standard">
      <style:paragraph-properties fo:margin-left="0.25in" fo:margin-right="0in" fo:text-indent="0in" style:auto-text-indent="false"/>
      <style:text-properties fo:font-size="12pt" fo:language="sl" fo:country="SI" style:font-size-asian="12pt" style:font-size-complex="12pt"/>
    </style:style>
    <style:style style:name="P25" style:family="paragraph" style:parent-style-name="Standard">
      <style:paragraph-properties fo:margin-left="0.25in" fo:margin-right="0in" fo:text-indent="0in" style:auto-text-indent="false"/>
      <style:text-properties fo:font-size="12pt" fo:language="sl" fo:country="SI" fo:font-weight="bold" style:font-size-asian="12pt" style:font-weight-asian="bold" style:font-size-complex="12pt"/>
    </style:style>
    <style:style style:name="P26" style:family="paragraph" style:parent-style-name="Standard">
      <style:paragraph-properties fo:margin-left="0.75in" fo:margin-right="0in" fo:text-indent="0in" style:auto-text-indent="false"/>
    </style:style>
    <style:style style:name="P27" style:family="paragraph" style:parent-style-name="Standard">
      <style:paragraph-properties fo:margin-left="0.75in" fo:margin-right="0in" fo:text-indent="0in" style:auto-text-indent="false"/>
      <style:text-properties fo:font-size="12pt" fo:language="sl" fo:country="SI" fo:font-weight="bold" style:font-size-asian="12pt" style:font-weight-asian="bold" style:font-size-complex="12pt"/>
    </style:style>
    <style:style style:name="P28" style:family="paragraph" style:parent-style-name="Standard">
      <style:paragraph-properties fo:margin-left="0.75in" fo:margin-right="0in" fo:text-indent="0in" style:auto-text-indent="false"/>
      <style:text-properties fo:font-size="12pt" fo:language="sl" fo:country="SI" style:font-size-asian="12pt" style:font-size-complex="12pt"/>
    </style:style>
    <style:style style:name="P29" style:family="paragraph" style:parent-style-name="Standard">
      <style:paragraph-properties fo:margin-left="0.5728in" fo:margin-right="0in" fo:text-indent="0in" style:auto-text-indent="false"/>
      <style:text-properties fo:font-size="12pt" fo:language="sl" fo:country="SI" fo:font-weight="bold" style:font-size-asian="12pt" style:font-weight-asian="bold" style:font-size-complex="12pt"/>
    </style:style>
    <style:style style:name="P30" style:family="paragraph" style:parent-style-name="Standard">
      <style:paragraph-properties fo:margin-left="0.5728in" fo:margin-right="0in" fo:text-indent="0in" style:auto-text-indent="false">
        <style:tab-stops>
          <style:tab-stop style:position="1.0311in"/>
        </style:tab-stops>
      </style:paragraph-properties>
      <style:text-properties fo:color="#000000" fo:font-size="12pt" fo:language="sl" fo:country="SI" style:font-size-asian="12pt" style:font-size-complex="12pt"/>
    </style:style>
    <style:style style:name="P31" style:family="paragraph" style:parent-style-name="Standard">
      <style:paragraph-properties fo:margin-left="1in" fo:margin-right="0in" fo:text-indent="0in" style:auto-text-indent="false">
        <style:tab-stops>
          <style:tab-stop style:position="1.0311in"/>
        </style:tab-stops>
      </style:paragraph-properties>
    </style:style>
    <style:style style:name="P32" style:family="paragraph" style:parent-style-name="Standard">
      <style:paragraph-properties fo:margin-left="1in" fo:margin-right="0in" fo:text-indent="0in" style:auto-text-indent="false">
        <style:tab-stops>
          <style:tab-stop style:position="1.0311in"/>
        </style:tab-stops>
      </style:paragraph-properties>
      <style:text-properties fo:color="#000000" fo:font-size="12pt" fo:language="sl" fo:country="SI" style:font-size-asian="12pt" style:font-size-complex="12pt"/>
    </style:style>
    <style:style style:name="P33" style:family="paragraph" style:parent-style-name="Standard">
      <style:paragraph-properties fo:margin-left="1in" fo:margin-right="0in" fo:text-indent="0in" style:auto-text-indent="false">
        <style:tab-stops>
          <style:tab-stop style:position="1.0311in"/>
        </style:tab-stops>
      </style:paragraph-properties>
      <style:text-properties fo:color="#000000" fo:font-size="12pt" fo:language="sl" fo:country="SI" fo:font-weight="bold" style:font-size-asian="12pt" style:font-weight-asian="bold" style:font-size-complex="12pt"/>
    </style:style>
    <style:style style:name="P34" style:family="paragraph" style:parent-style-name="Standard">
      <style:paragraph-properties fo:margin-left="1in" fo:margin-right="0in" fo:text-indent="0in" style:auto-text-indent="false">
        <style:tab-stops>
          <style:tab-stop style:position="1.0311in"/>
        </style:tab-stops>
      </style:paragraph-properties>
      <style:text-properties fo:font-size="12pt" fo:language="sl" fo:country="SI" style:font-size-asian="12pt" style:font-size-complex="12pt"/>
    </style:style>
    <style:style style:name="P35" style:family="paragraph" style:parent-style-name="Standard">
      <style:paragraph-properties fo:margin-left="1.0374in" fo:margin-right="0in" fo:text-indent="0in" style:auto-text-indent="false">
        <style:tab-stops>
          <style:tab-stop style:position="1.0311in"/>
        </style:tab-stops>
      </style:paragraph-properties>
    </style:style>
    <style:style style:name="P36" style:family="paragraph" style:parent-style-name="Standard">
      <style:paragraph-properties fo:margin-left="1.0374in" fo:margin-right="0in" fo:text-indent="0in" style:auto-text-indent="false">
        <style:tab-stops>
          <style:tab-stop style:position="1.0311in"/>
        </style:tab-stops>
      </style:paragraph-properties>
      <style:text-properties fo:color="#ff0066" fo:font-size="12pt" fo:language="sl" fo:country="SI" fo:font-weight="bold" style:font-size-asian="12pt" style:font-weight-asian="bold" style:font-size-complex="12pt"/>
    </style:style>
    <style:style style:name="P37" style:family="paragraph" style:parent-style-name="Standard">
      <style:paragraph-properties fo:margin-left="1.0374in" fo:margin-right="0in" fo:text-indent="0in" style:auto-text-indent="false">
        <style:tab-stops>
          <style:tab-stop style:position="1.0311in"/>
        </style:tab-stops>
      </style:paragraph-properties>
      <style:text-properties fo:color="#000000" fo:font-size="12pt" fo:language="sl" fo:country="SI" style:font-size-asian="12pt" style:font-size-complex="12pt"/>
    </style:style>
    <style:style style:name="P38" style:family="paragraph" style:parent-style-name="Standard">
      <style:paragraph-properties fo:margin-left="1.25in" fo:margin-right="0in" fo:text-indent="0in" style:auto-text-indent="false">
        <style:tab-stops>
          <style:tab-stop style:position="1.0311in"/>
        </style:tab-stops>
      </style:paragraph-properties>
    </style:style>
    <style:style style:name="P39" style:family="paragraph" style:parent-style-name="Standard">
      <style:paragraph-properties fo:margin-left="1.25in" fo:margin-right="0in" fo:text-indent="0in" style:auto-text-indent="false">
        <style:tab-stops>
          <style:tab-stop style:position="1.0311in"/>
        </style:tab-stops>
      </style:paragraph-properties>
      <style:text-properties fo:font-size="12pt" fo:language="sl" fo:country="SI" style:font-size-asian="12pt" style:font-size-complex="12pt"/>
    </style:style>
    <style:style style:name="P40" style:family="paragraph" style:parent-style-name="Standard">
      <style:paragraph-properties fo:margin-left="1.25in" fo:margin-right="0in" fo:text-indent="0in" style:auto-text-indent="false">
        <style:tab-stops>
          <style:tab-stop style:position="1.0311in"/>
        </style:tab-stops>
      </style:paragraph-properties>
      <style:text-properties fo:font-size="12pt" fo:language="sl" fo:country="SI" fo:font-weight="bold" style:font-size-asian="12pt" style:font-weight-asian="bold" style:font-size-complex="12pt"/>
    </style:style>
    <style:style style:name="P41" style:family="paragraph" style:parent-style-name="Standard">
      <style:paragraph-properties fo:margin-left="1.25in" fo:margin-right="0in" fo:text-indent="0in" style:auto-text-indent="false">
        <style:tab-stops>
          <style:tab-stop style:position="1.0311in"/>
        </style:tab-stops>
      </style:paragraph-properties>
      <style:text-properties fo:color="#000000" fo:font-size="12pt" fo:language="sl" fo:country="SI" style:font-size-asian="12pt" style:font-size-complex="12pt"/>
    </style:style>
    <style:style style:name="P42" style:family="paragraph" style:parent-style-name="List_20_Paragraph">
      <style:text-properties fo:font-size="12pt" fo:language="sl" fo:country="SI" fo:font-weight="bold" style:font-size-asian="12pt" style:font-weight-asian="bold" style:font-size-complex="12pt"/>
    </style:style>
    <style:style style:name="P43" style:family="paragraph" style:parent-style-name="List_20_Paragraph">
      <style:paragraph-properties fo:margin-top="0in" fo:margin-bottom="0.139in" fo:line-height="115%" fo:hyphenation-ladder-count="no-limit"/>
      <style:text-properties fo:font-size="12pt" fo:font-weight="bold" style:font-size-asian="12pt" style:font-weight-asian="bold" style:font-size-complex="12pt" fo:hyphenate="true" fo:hyphenation-remain-char-count="2" fo:hyphenation-push-char-count="2"/>
    </style:style>
    <style:style style:name="P44" style:family="paragraph" style:parent-style-name="List_20_Paragraph">
      <style:paragraph-properties fo:margin-top="0in" fo:margin-bottom="0.139in" fo:line-height="115%" fo:hyphenation-ladder-count="no-limit"/>
      <style:text-properties fo:font-size="12pt" style:font-size-asian="12pt" style:font-size-complex="12pt" fo:hyphenate="true" fo:hyphenation-remain-char-count="2" fo:hyphenation-push-char-count="2"/>
    </style:style>
    <style:style style:name="P45" style:family="paragraph" style:parent-style-name="List_20_Paragraph">
      <style:paragraph-properties fo:margin-top="0in" fo:margin-bottom="0.139in" fo:line-height="115%" fo:hyphenation-ladder-count="no-limit"/>
      <style:text-properties fo:hyphenate="true" fo:hyphenation-remain-char-count="2" fo:hyphenation-push-char-count="2"/>
    </style:style>
    <style:style style:name="P46" style:family="paragraph" style:parent-style-name="List_20_Paragraph">
      <style:paragraph-properties fo:margin-left="0.25in" fo:margin-right="0in" fo:margin-top="0in" fo:margin-bottom="0.139in" fo:line-height="115%" fo:hyphenation-ladder-count="no-limit" fo:text-indent="0in" style:auto-text-indent="false"/>
      <style:text-properties fo:hyphenate="true" fo:hyphenation-remain-char-count="2" fo:hyphenation-push-char-count="2"/>
    </style:style>
    <style:style style:name="P47" style:family="paragraph" style:parent-style-name="List_20_Paragraph">
      <style:paragraph-properties fo:margin-left="0.1972in" fo:margin-right="0in" fo:margin-top="0in" fo:margin-bottom="0.139in" fo:line-height="115%" fo:hyphenation-ladder-count="no-limit" fo:text-indent="0in" style:auto-text-indent="false"/>
      <style:text-properties fo:hyphenate="true" fo:hyphenation-remain-char-count="2" fo:hyphenation-push-char-count="2"/>
    </style:style>
    <style:style style:name="T1" style:family="text">
      <style:text-properties fo:color="#7030a0" fo:font-size="12pt" fo:language="sl" fo:country="SI"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fo:language="sl" fo:country="SI" style:font-size-asian="12pt" style:font-size-complex="12pt"/>
    </style:style>
    <style:style style:name="T4" style:family="text">
      <style:text-properties fo:font-size="12pt" fo:language="sl" fo:country="SI" fo:font-weight="bold" style:font-size-asian="12pt" style:font-weight-asian="bold" style:font-size-complex="12pt"/>
    </style:style>
    <style:style style:name="T5" style:family="text">
      <style:text-properties fo:font-size="12pt" fo:language="sl" fo:country="SI" fo:font-weight="bold" style:font-size-asian="12pt" style:font-weight-asian="bold" style:font-size-complex="12pt" style:font-weight-complex="bold"/>
    </style:style>
    <style:style style:name="T6" style:family="text">
      <style:text-properties fo:font-size="12pt" fo:font-weight="bold" style:font-size-asian="12pt" style:font-weight-asian="bold" style:font-size-complex="12pt"/>
    </style:style>
    <style:style style:name="T7" style:family="text">
      <style:text-properties fo:color="#ffc000" fo:font-size="12pt" fo:language="sl" fo:country="SI" fo:font-weight="bold" style:font-size-asian="12pt" style:font-weight-asian="bold" style:font-size-complex="12pt"/>
    </style:style>
    <style:style style:name="T8" style:family="text">
      <style:text-properties fo:color="#ff0000" fo:font-size="12pt" fo:language="sl" fo:country="SI" fo:font-weight="bold" style:font-size-asian="12pt" style:font-weight-asian="bold" style:font-size-complex="12pt"/>
    </style:style>
    <style:style style:name="T9" style:family="text">
      <style:text-properties fo:color="#e36c0a" fo:font-size="12pt" fo:language="sl" fo:country="SI" fo:font-weight="bold" style:font-size-asian="12pt" style:font-weight-asian="bold" style:font-size-complex="12pt"/>
    </style:style>
    <style:style style:name="T10" style:family="text">
      <style:text-properties fo:color="#000000" fo:font-size="12pt" fo:language="sl" fo:country="SI" style:font-size-asian="12pt" style:font-size-complex="12pt"/>
    </style:style>
    <style:style style:name="T11" style:family="text">
      <style:text-properties fo:color="#000000" fo:font-size="12pt" fo:language="sl" fo:country="SI" fo:font-weight="bold" style:font-size-asian="12pt" style:font-weight-asian="bold" style:font-size-complex="12pt"/>
    </style:style>
    <style:style style:name="T12" style:family="text">
      <style:text-properties fo:color="#ff0066" fo:font-size="12pt" fo:language="sl" fo:country="SI"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PRVO <text:s/>POGLAVJE</text:span></text:p>
      <text:list xml:id="list18299643041" text:style-name="WWNum1">
        <text:list-item>
          <text:p text:style-name="P1"><text:span text:style-name="T5">Opredelite nastanek in pomen pojma informatika?</text:span></text:p>
        </text:list-item>
      </text:list>
      <text:p text:style-name="P19"/>
      <text:p text:style-name="Standard"><text:span text:style-name="T4">Informatiko</text:span><text:span text:style-name="T3"> lahko opredelimo kot znanost o podatkih,in informacijah, njihovem sistematičnem zbiranju, oblikovanju, prenašanju, shranjevanju, obdelavi in izkoriščanju ob uporabi informacijske tehnologije. Razvila se je z uporabo tehničnih sredstev za obdelavo podatkov, še posebno elektronskih računalnikov</text:span><text:span text:style-name="T4">. </text:span></text:p>
      <text:p text:style-name="Standard"><text:span text:style-name="T4">Pojem informatika</text:span><text:span text:style-name="T3"> je nastal s sestavljanjem dveh besed: informacija in avtomatika. Najprej se je uveljavil v Evropi- V ZDA se uporablja pojem Computer Science, kadar se govori o računalnikih, računalniški tehnologiji in njeni zgradbi, delovanju in programiranju ter Information Science, kadar se govori o informacijah njihovi obdelavi in izkoriščanju informacij v okviru različnih informacijskih sistemov.</text:span></text:p>
      <text:p text:style-name="P3"/>
      <text:list xml:id="list881240952" text:style-name="WWNum2">
        <text:list-item>
          <text:p text:style-name="P6"><text:span text:style-name="T5">Katere so družbene razvojne stopnje in kje so najpomembnejše prednosti informacijske družbe?</text:span></text:p>
        </text:list-item>
      </text:list>
      <text:p text:style-name="Standard"><text:span text:style-name="T3">Družbene razvojne stopnje so: </text:span></text:p>
      <text:p text:style-name="Standard"><text:span text:style-name="T5">AGRARNA DRUŽBA-</text:span><text:span text:style-name="T3"> do leta 1906 se je največji del prebivalstva ukvarjal s kmetijstvom (okrog 50 % direktno skupni odstotek pa je še mnogo večji). Osnovne človeške dejavnosti so na področju kmetijstva in eksploatacijskih industrij (npr. Rudarstva ribištva, gozdrstva), obstaja tesna povezanost človeka z naravo in odvisnost od njenih sil.</text:span></text:p>
      <text:p text:style-name="P3"/>
      <text:p text:style-name="Standard"><text:span text:style-name="T3"><text:s/></text:span><text:span text:style-name="T5">INDUSTRIJSKA DRUŽBA-</text:span><text:span text:style-name="T3"> med letom 1906 in 1954, je preko 40% prebivalstva zaposlenega v <text:s/>industriji. Svet postaja tehnično in tehnološko razvit (industtrializiran), narašča odvisnost od energije in surovin. Življenski standart postane odvisen od proizvodnje materialnih dobrin in storitev materialne narave.</text:span></text:p>
      <text:p text:style-name="P3"/>
      <text:p text:style-name="Standard"><text:span text:style-name="T4">INFORMACIJSKA DRUŽBA-</text:span><text:span text:style-name="T3">po letu 1954 ( tega leta je namreč v ZDA število zaposlenih v <text:s/>novo nastajajočem storitvenem oziroma informacijskem sektorju presglo število zaposlenih v industriji) je družba oprta iz leto v leto bolj na različne storitvene dejavnosti informacijske narave. V ZDA je leta 1977 več kot 48% bruto družbenega produkta in okrog 46% vseh zaposlenih vezanih na aktivnosti povezane z zbiranjem, obdelavo, distribucijo, informacij, in informacijskih storitev, po eni strani računalniška industrija-proizvodnja strojne, programske, komunikacijske, in druge opreme za prenos in obdelavo podatkov, po drugi strani informacijske storitve: izobraževanje bibiliotekarstvo, raziskovanje, množični mediji in sredstva informiranja, državna uprava, bančinštvo, zavarovalništvo). Življenski standart se odraža v kvaliteti življenja odvisni od materialnih dobrin, družbenega standarda (npr zdravstva, šolstva, rekreacije umetnosti) in soudeležbe pri upravljanju in odločanju o vseh vidikih družbenega življenja.</text:span></text:p>
      <text:p text:style-name="P3"/>
      <text:p text:style-name="Standard"><text:span text:style-name="T4">Osnova razlika je v tem</text:span><text:span text:style-name="T3"> da se težišče ekonomskih aktivnosti in tehnoloških sprememb premika s proizvodnje materialnih dobrin na proizvodnjo novega znanja oz informacij in informacijskih storitev. V informacijski družbi postajamo vse bolj odvisni od informacijske tehnologije kot osnovne tehnologije za obdelavo prenos, posredovanje, podatkov oziroma informacij. </text:span><text:span text:style-name="T4">In to je glavna prednost informacijske družbe, da je skoraj neodvisna od materialnih industrijskih in naravnih dejavnikov.</text:span></text:p>
      <text:p text:style-name="P3"/>
      <text:p text:style-name="P3"/>
      <text:list xml:id="list638688364" text:style-name="WWNum3">
        <text:list-item>
          <text:p text:style-name="P7"><text:soft-page-break/><text:span text:style-name="T5">Kakšna nevarnost preti tistim državam, ki bodo zaostale pri prilagajanju informacijski družbi?</text:span></text:p>
        </text:list-item>
      </text:list>
      <text:p text:style-name="P3"/>
      <text:p text:style-name="Standard"><text:span text:style-name="T3">Državam, ki bodo zaostale pri prilagajanju preti slaba konkurenčnost v svetovnih okvirih in slab razvoj nadaljnih nacionalnih gospodarstev. Katastrofalne posledice so bodo odražale na (padec konkurenčnosti, izguba delovnih mest, invensticiji, slabo finančno stanje v državah in svetovnem okviru!</text:span></text:p>
      <text:p text:style-name="P3"/>
      <text:p text:style-name="P5"/>
      <text:list xml:id="list1156777895" text:style-name="WWNum4">
        <text:list-item>
          <text:p text:style-name="P8"><text:span text:style-name="T5">Kaj so glavni poudarki Bangemannovega poročila?</text:span></text:p>
        </text:list-item>
      </text:list>
      <text:p text:style-name="P5"/>
      <text:p text:style-name="Standard"><text:span text:style-name="T3">Najpomembnejši poudarki so:</text:span></text:p>
      <text:p text:style-name="Standard"><text:span text:style-name="T3">-da informacijska družba v vseh svojih dimenzijah šele prihaja in naj se Evropska skupnost in njene članice čim prej pripravijo na ustrezne strategije za njeno uveljavitev</text:span></text:p>
      <text:p text:style-name="P3"/>
      <text:p text:style-name="Standard"><text:span text:style-name="T3">-čas vključevanja posameznih držav v to novo tehnološko in hkrati civilizacijsko okolje igral izredno pomembno vlogo. Tisti, ki bodo uspeli ujeti prvi vlak bodo poželi največje koristi in bodo postavljali pravila igre za vse ki bodo skušali slediti. Države, ki bodo ta čas zamudile </text:span></text:p>
      <text:p text:style-name="Standard"><text:span text:style-name="T3">bodo soočene s katastrofalnimi posledicami (padec konkurenčnosti, izguba delovnih mest, investicij itd.)</text:span></text:p>
      <text:p text:style-name="P3"/>
      <text:p text:style-name="Standard"><text:span text:style-name="T3">-Z informatizacijo družbe katere infrastruktura temelji na informacijskih in telekomunikacijskih tehnologijah, gradnjo informacijskih avtocest, uvajanjem cele vrste novih telekomunikacijskih medijev in informacijskih storitev bo prišlo tudi do globalnih socioloških sprememb na katere se je prav tako potrebno pripraviti.</text:span></text:p>
      <text:p text:style-name="P3"/>
      <text:p text:style-name="Standard"><text:span text:style-name="T3">Poročilo priporoča popolno deregulacijo vseh tistih infrastrukturnih sektorjev, to še posebej velja za telekomunikacije ki so še vedno tako ali drugače pod posebno zaščito. Odstranitev vseh vrst omejitev, znižanje tarif, telekomunikacijskih storitev, enake možnosti za vse udeležence skratka uveljavitev tržnih zakonitosti in zdrave konkurence tudi na področjih ki so se še nedavno tega veljala za državni monopol.</text:span></text:p>
      <text:p text:style-name="P4"/>
      <text:p text:style-name="P4"/>
      <text:list xml:id="list1649521689" text:continue-numbering="true" text:style-name="WWNum4">
        <text:list-item>
          <text:p text:style-name="P8"><text:span text:style-name="T4">Katera področja so najperspektivnejša in bodo doživela največje spremembe pri prehodu v informacijsko družbo?</text:span></text:p>
        </text:list-item>
      </text:list>
      <text:p text:style-name="P17"><text:span text:style-name="T3">Najperspektivnejša področja so</text:span><text:span text:style-name="T4">: delo na daljavo, učenje na daljavo, omrežja za univerze in raziskovalna središča, telematske storitve za srednja in mala podjetja, upravljanje cestnega prometa, nadzor zračnega prometa, omrežja zdravstvenega varstva, elektronski javni razpisi, evropsko omrežje javne uprav in mestne informacijske prometnice.</text:span></text:p>
      <text:p text:style-name="P18"/>
      <text:list xml:id="list1541173660" text:continue-numbering="true" text:style-name="WWNum4">
        <text:list-item>
          <text:p text:style-name="P8"><text:span text:style-name="T4">Kaj je to informacijska avtocesta?</text:span></text:p>
        </text:list-item>
      </text:list>
      <text:p text:style-name="P17"><text:span text:style-name="T3">Informacijske avtoceste bodo omogočale prenose poljubnih informacij, zvoka, podatkov <text:s/>tekstov in gibljivih slik po komercialno sprejemljivih cenah in omogočile popolno reorganizacijo številnih obstoječih dejavnosti <text:s/>in razvoj povsem novih številnih dejavnosti.</text:span></text:p>
      <text:p text:style-name="P3"><text:soft-page-break/></text:p>
      <text:list xml:id="list1332527112" text:continue-numbering="true" text:style-name="WWNum4">
        <text:list-item>
          <text:p text:style-name="P8"><text:span text:style-name="T4">Kateri infrastrukturi morajo moderne države posvetiti največ časa in zakaj?</text:span></text:p>
        </text:list-item>
      </text:list>
      <text:p text:style-name="Standard"><text:span text:style-name="T3">Področje telekomunikacij. Telekomunikacije predstavljajo temeljno informacijsko družbo zato bo morala večina držav na tem področju postoriti največ- Telekomunikacije so pogoj za vzpostavitev tako imenovanih informacijskih avtocest, po katerih bo potekala večina informacijskega prometa v prihodnost.</text:span></text:p>
      <text:p text:style-name="P3"/>
      <text:list xml:id="list1022202241" text:continue-numbering="true" text:style-name="WWNum4">
        <text:list-item>
          <text:p text:style-name="P8"><text:span text:style-name="T4">Katere spremembe so povezane z informatizacijo organizacij? Str 28 knjiga</text:span></text:p>
        </text:list-item>
      </text:list>
      <text:p text:style-name="P17"><text:span text:style-name="T3">Informatizacija organizacij: </text:span></text:p>
      <text:p text:style-name="P17"><text:span text:style-name="T3">Način uvajanja: od zgoraj navzdol</text:span></text:p>
      <text:p text:style-name="P17"><text:span text:style-name="T3">Vpliv na organizacijo: velik, spremembe v organizacijski kulturi organizacije.</text:span></text:p>
      <text:p text:style-name="P17"><text:span text:style-name="T3">Potrebna tehnologija: lokalne in globalne mreže. Internet, intranet</text:span></text:p>
      <text:p text:style-name="P17"><text:span text:style-name="T3">Iniciator spremembe: vrhovni menedžment</text:span></text:p>
      <text:p text:style-name="P17"><text:span text:style-name="T3">Odgovornost za izvedbo: vrhovni menedžment.</text:span></text:p>
      <text:p text:style-name="P17"><text:span text:style-name="T3">Obseg sprememb v poslovnih procesih: velike možna je popolna prenova poslovnih procesov (BRP)</text:span></text:p>
      <text:p text:style-name="P17"><text:span text:style-name="T3">Zbirke podatkov: Integrirane za celotno organizacijo.</text:span></text:p>
      <text:p text:style-name="P17"><text:span text:style-name="T3">Upravljanje informacijskih virov: decentralizirano ali centralizirano</text:span></text:p>
      <text:p text:style-name="P17"><text:span text:style-name="T3">Vpliv na menedžment: velik</text:span></text:p>
      <text:p text:style-name="P17"><text:span text:style-name="T3">Vloga IT v organizaciji: IT dobiva strateško vlogo vse vitalne funkcije organizacvije so odvisne od uprabe IT.</text:span></text:p>
      <text:p text:style-name="P17"><text:span text:style-name="T3">Spremembe v informacijski strokturi: Lahko tudi zelo velike odvisno od narave in njenega vodstva.</text:span></text:p>
      <text:p text:style-name="P17"><text:span text:style-name="T3">Sprememba v normativni ureditvi: koristne, včasih celo pogoj za uspeh projektov informatizacije.</text:span></text:p>
      <text:p text:style-name="P18"/>
      <text:list xml:id="list164978237" text:continue-numbering="true" text:style-name="WWNum4">
        <text:list-item>
          <text:p text:style-name="P8"><text:span text:style-name="T4">Kaj je bistvo sistemskega pristopa?</text:span></text:p>
        </text:list-item>
      </text:list>
      <text:p text:style-name="P17"><text:span text:style-name="T3">Bistvo sistemskega pristopa je v medoti analazi in obravnave sistemov torej, v pristopu, glede na katerega se vsaka zaokrožena celota, sistem, obravnava se preočuje v povezavi z njegovim okoljem. To še posebej velja v poslovnem sistemu.</text:span></text:p>
      <text:p text:style-name="P4"/>
      <text:list xml:id="list1693855796" text:continue-numbering="true" text:style-name="WWNum4">
        <text:list-item>
          <text:p text:style-name="P8"><text:span text:style-name="T4">Kaj je sistem?</text:span></text:p>
        </text:list-item>
      </text:list>
      <text:p text:style-name="P23"><text:span text:style-name="T3">Sistem je skupina medsebojno povezanih elementov, zasnovana za doseganje nekega cilija oziroma opravljanje neke funkcije. Sistem je skupina objektov, združenih po pravilih medsebojne interakcije. Sistem je formalna shema, ki omogoča ureditev elementov oz pojavov.</text:span></text:p>
      <text:p text:style-name="P4"/>
      <text:list xml:id="list1854459531" text:continue-numbering="true" text:style-name="WWNum4">
        <text:list-item>
          <text:p text:style-name="P8"><text:span text:style-name="T4">Opišite temeljne značilnosti tega kar razumemo pod pojmom sistem.</text:span></text:p>
        </text:list-item>
      </text:list>
      <text:p text:style-name="P23"><text:span text:style-name="T3">Skupna lastno vseh sistemov je da se sestojijo iz delov, ki so medsebojno povezani dajejo neke rezulate. Posamezne dele sistema lahko imenujemo elemente. Ti imajo določene lastnosti in funkcije ki so povezani z lastnostimi in funkcijami drugih sistemov elementa. Vezi med posameznimi elementi sistema so lahko vzpostavljene direktno ali s pomočjo tretjih elementov. Lahko so materialne ali informacijske. Prve nastopajo predvsem v sistemih materiane proizvodnje in ker jih vedno spremlja ustrezna dokumentacija so z njimi sočasno vzpostavljene tudi informacijske vezi.</text:span></text:p>
      <text:p text:style-name="P4"/>
      <text:list xml:id="list1976389018" text:continue-numbering="true" text:style-name="WWNum4">
        <text:list-item>
          <text:p text:style-name="P8"><text:soft-page-break/><text:span text:style-name="T4">Naštejte in opišite osnovna načela splošne teorije sistemov?</text:span></text:p>
        </text:list-item>
      </text:list>
      <text:p text:style-name="Standard"><text:span text:style-name="T3">Splošna teorija sistemov je znanost, ki se ukvraja s proučevanjem sistemov in njihovih zakonitosti. Eden od najpomembnejših izsledkov te teorije je formuliranje principa sistemskega pristopa pri obravnavi sistemov. Bistvo sistemskega pristopa je torej v metodi analize in obravnave sistemov, torej v pristopu glede na katerega se vsaka zaokorožena celota, sistem obravnava kot del neke večje celote oziroma vsak sistem se proučuje v povezavi z njegovim okoljem.</text:span></text:p>
      <text:p text:style-name="P3"/>
      <text:list xml:id="list1863338756" text:continue-numbering="true" text:style-name="WWNum4">
        <text:list-item>
          <text:p text:style-name="P8"><text:span text:style-name="T4">Kakšne vrste vezi lahko nastopajo med elementi sistemov?</text:span></text:p>
        </text:list-item>
      </text:list>
      <text:p text:style-name="P23"><text:span text:style-name="T3">Med elementi sistemov lahko nastopajo materialne ali informacijske vezi. Prve nastopajo v sistemih materialne proizvodnje in ker jih vedno spremlja ustrezna dokumentacija so zh njimi sočasno izpostavljene tudi informacijske vezi.</text:span></text:p>
      <text:p text:style-name="P24"/>
      <text:list xml:id="list1286964670" text:continue-numbering="true" text:style-name="WWNum4">
        <text:list-item>
          <text:p text:style-name="P8"><text:span text:style-name="T4">Kaj razumemo pod strokturo sistema?</text:span></text:p>
        </text:list-item>
      </text:list>
      <text:p text:style-name="P23"><text:span text:style-name="T3">Skupek vezi med elementi sistema tvori strokturo sistema. Vse kar je izven meje sistema, to je drugi sistem in njihovimi elementi, imenujemo okolje sistema. To lahko vpliva na funkcioniranje sistema in obratno. Iz okolice sistema črpa materijo, energijo in informacije, kar mu omogoča obstanek delovanje in razvoj. Pri preučevanju sistemov naletimo na problem določitve meja sistema oz ali je obravnavan pojav del sistem ali pa pripada njegovemu okolju.</text:span></text:p>
      <text:p text:style-name="P3"/>
      <text:list xml:id="list896915143" text:continue-numbering="true" text:style-name="WWNum4">
        <text:list-item>
          <text:p text:style-name="P8"><text:span text:style-name="T4">Opišite nekatere karakteristične vrste sistemov?</text:span></text:p>
        </text:list-item>
      </text:list>
      <text:p text:style-name="P3"/>
      <text:p text:style-name="Standard"><text:span text:style-name="T3">Za vsak sistem so pomembne naslednje temelnje karakteristike:</text:span></text:p>
      <text:p text:style-name="Standard"><text:span text:style-name="T4">Cilji sistema (osnovni razlog za obstoj sistema)</text:span></text:p>
      <text:p text:style-name="Standard"><text:span text:style-name="T4">Elementi (delujejo povezano za dosego ciljev)</text:span></text:p>
      <text:p text:style-name="Standard"><text:span text:style-name="T4">Stroktura( vezi med elementi sistema)</text:span></text:p>
      <text:p text:style-name="Standard"><text:span text:style-name="T4">Obnašanje (način reagiranja sistema na spremembe v okolju)</text:span></text:p>
      <text:p text:style-name="Standard"><text:span text:style-name="T4">Življenski cikel (rojstvo, razvoj, staranje smrt)</text:span></text:p>
      <text:p text:style-name="P4"/>
      <text:p text:style-name="Standard"><text:span text:style-name="T3">S stališča sestavnih elementov nekega sistema razlikujemo:</text:span></text:p>
      <text:p text:style-name="Standard"><text:span text:style-name="T3">1.Abstraktne sisteme med katere uvrščamo številske, šifrirne, klasifikacijske, računalniške programe. V tem sistemu nastopajo, kot elementi pojmi med seboj povezani z defenicijami aksiomi ali zahtevami.</text:span></text:p>
      <text:p text:style-name="Standard"><text:span text:style-name="T3">2.Materialne ali konkretne sisteme, katerih elementi so fizični objekti, stroji...</text:span></text:p>
      <text:p text:style-name="Standard"><text:span text:style-name="T3">3.Socialne sisteme katerih elementi so ljudje delavci neke organizacije (do, ustanova)</text:span></text:p>
      <text:p text:style-name="P3"/>
      <text:p text:style-name="Standard"><text:span text:style-name="T3">1.Glede na njihovo obnašanje delimo</text:span></text:p>
      <text:p text:style-name="Standard"><text:span text:style-name="T4">deterministične sisteme</text:span><text:span text:style-name="T3"> ki funkcionirajo z vnaprej znanimi eksaktnimi pravili zato lahko njihovo obnašanje vnaprej predvidimo če poznamo začetno stanje ter karakteristike transformacije. V enaki situaciji se obnašajo vedno enako(primer računalniški program obračun plač)</text:span></text:p>
      <text:p text:style-name="P4"/>
      <text:p text:style-name="Standard"><text:span text:style-name="T4">sohastične sisteme</text:span><text:span text:style-name="T3"> ki se v istih situacijah ne obnašajo enako. Ker ne moremo z gotovostjo predvidevati niti karakteristike niti število situacij lahko njegovo obnašanje samo prognoziramo. </text:span><text:soft-page-break/><text:span text:style-name="T3">Če je prisoten človek sistem ne more biti determinističen. Primer za sohastične sisteme so socialni, kot npr podjetje ali borza.</text:span></text:p>
      <text:p text:style-name="P3"/>
      <text:p text:style-name="Standard"><text:span text:style-name="T3">3.Glede na vezi z okoljem poznamo:</text:span></text:p>
      <text:p text:style-name="Standard"><text:span text:style-name="T4">Odprte sisteme</text:span><text:span text:style-name="T3"> katerih vezi z okolico so zelo močne. Dober primer takšnega sistema je podjetje saj z okoljem izmenujuje materijo, energijo in informacijo. To so vsi ciljno orientirani sistemi.</text:span></text:p>
      <text:p text:style-name="P3"/>
      <text:p text:style-name="Standard"><text:span text:style-name="T4">Zaprti sistemi</text:span><text:span text:style-name="T3">, ki so bolj teoretična kategorija. Nimajo vhodov oz. Izhodov da nimajo nobene povezave z okolico. Dolgoročno noben sistem ki se razvija ne more biti zaprt.</text:span></text:p>
      <text:p text:style-name="P3"/>
      <text:p text:style-name="Standard"><text:span text:style-name="T3">4.Glede na spreminjanje s časom pa poznamo</text:span></text:p>
      <text:p text:style-name="Standard"><text:span text:style-name="T4">Statične</text:span></text:p>
      <text:p text:style-name="Standard"><text:span text:style-name="T4">Dinamične</text:span></text:p>
      <text:p text:style-name="P4"/>
      <text:p text:style-name="P4"/>
      <text:p text:style-name="Standard"><text:span text:style-name="T4">16.Kaj je entropija in kakšen pomen ima pri proučevanju sistemov?.</text:span></text:p>
      <text:p text:style-name="Standard"><text:span text:style-name="T3">Entropija je torej neke vrste mera za neroganiziranost oziroma neopredeljenost sistema. Izraža težnjo sistema da sčasoma preide v stanje popolne neorganiziranosti. Entropija sistema se torej lahko spreminja. Kadar se povečuje pravimo da postaja obnašanje sistema manj organizirano. Na zmanjševanje neorganiziranosti in neopredeljenosti sistema lahko vplivamo z informacijiami, ki jih imamo o obravnavnem sistemu, torej le te vplivajo tud na entropijo sistema. Lahko povzamemo, da obstaja med entropijo sistema in informacijami o njem izredno tesna zveza.</text:span></text:p>
      <text:p text:style-name="P3"/>
      <text:p text:style-name="Standard"><text:span text:style-name="T4">17.Kaj moramo vedeti o sistemu, da lahko izračunamo njegovo entropijo?</text:span></text:p>
      <text:p text:style-name="P23"><text:span text:style-name="T3">Da zračunamo entropijo moramo vedeti:</text:span></text:p>
      <text:p text:style-name="P23"><text:span text:style-name="T3">-število možnih dogodkov ali stanj, v katerih se sistem lahko znajde.</text:span></text:p>
      <text:p text:style-name="P23"><text:span text:style-name="T3">-Verjetnost za nastop vsakega od možnih dogodkov ali stanj.</text:span></text:p>
      <text:p text:style-name="P3"/>
      <text:p text:style-name="Standard"><text:span text:style-name="T4">18.Kakšna je zveza med informacijami ki jih imam o sistemu in njegovo entropijo?</text:span></text:p>
      <text:p text:style-name="Standard"><text:span text:style-name="T3">Z vpeljavo entropije torej alhko merimo v kolikšni meri nam manjkajo informacije o strokturi oziroma obnašanju nekega sistema. Zmanjšamo jo lahko z dovajanjem informacij iz okolice sistema.</text:span></text:p>
      <text:p text:style-name="P3"/>
      <text:p text:style-name="P3"/>
      <text:p text:style-name="P4"/>
      <text:p text:style-name="Standard"><text:span text:style-name="T7"><text:s/>DRUGO POGLAVJE</text:span></text:p>
      <text:p text:style-name="Standard"><text:span text:style-name="T4">1.Kaj <text:s/>razumemo pod pojmom <text:s/>informacijski sistem?</text:span></text:p>
      <text:p text:style-name="Standard"><text:span text:style-name="T3">Je podzvrst splošnega sistema. Zanj je značilen intenziven pretok in izmenjava informacij na katerih temelji tudi večina tehničnih sistemov. Pretok je možen samo če obstajata pošiljatelj in prejemnik, katera ni nujno, da sta na isti lokaciji da sta na isti zvezi v istem trenutku. Pri izmenjavi informacij je torej potrebno premostiti lokacijsko in časovno razdaljo. Prvo rešujemo z telekomunikacijami, drugo pa s tvorjenjem baze podatkov.</text:span></text:p>
      <text:p text:style-name="P4"/>
      <text:list xml:id="list58846681" text:continue-list="list881240952" text:style-name="WWNum2">
        <text:list-item>
          <text:p text:style-name="P6"><text:span text:style-name="T4">Kako bi opredelili razmerje med informacijskim sistemom in poslovnim sistemom?</text:span></text:p>
        </text:list-item>
      </text:list>
      <text:p text:style-name="P17"><text:soft-page-break/><text:span text:style-name="T3">Informacijski sistem predstavlja le en vidik obravnave poslovnega sistema, kar pomeni da je IS dejansko delni sistem poslovnega sistem, ki obravnava le tega z informacijskega vidika.</text:span></text:p>
      <text:p text:style-name="P20"/>
      <text:list xml:id="list1130443604" text:continue-numbering="true" text:style-name="WWNum2">
        <text:list-item>
          <text:p text:style-name="P6"><text:span text:style-name="T4">Opredelite in opišite karakteristične procese ki se odvijajo v poslovnem sistemu in vlogo informacijskega procesa?</text:span></text:p>
        </text:list-item>
      </text:list>
      <text:p text:style-name="P18"/>
      <text:p text:style-name="P17"><text:span text:style-name="T3">Karakteristični procesi:</text:span></text:p>
      <text:p text:style-name="P17"><text:span text:style-name="T4">-TEMELJNI PROCES:</text:span><text:span text:style-name="T3"> Temeljni proces imenujemo tudi osnovni, preoblikovalni ali izvajalni proces. V temeljnem procesu gre za preoblikovanje snovi, energije ali informacij v nek nov proizvod oziroma učinke s katerimi obravnavani poslovni sistem izpolnjuje svoj smoter in zadovoljuje določen del družbenih potreb. Izvajanje temeljnih procesov omogočajo ljudje, delovna sredstva in delovni predmeti s pomočjo storitev iz okolja. Od namena in strukture sistema je odvisno, ali bo šlo v temeljnem procesu za preoblikovanje snovi, energije, ali pa podatkov in informacij, (npr. Časopisno podjetje, banka, železarna, elektrarna, davčna uprava.)</text:span></text:p>
      <text:p text:style-name="P18"/>
      <text:p text:style-name="P17"><text:span text:style-name="T4">UPRAVLJALNI IN ODLOČITVENI PROCES- </text:span><text:span text:style-name="T3">ki funkcionira s pomočjo upravljalnih ukrepov oziroma <text:s/>upravljalnih aktivnosti. Upravljanje je torej poenostavljeno rečeno vodenje temeljnega procesa proti zastavljenim ciljem. Osrednja in najpomembnejša aktivnost upravljalnega procesa je odločanje. Za svoje delovanje rabi informacije ki jih nudi informacijski proces.</text:span></text:p>
      <text:p text:style-name="P20"/>
      <text:p text:style-name="P17"><text:span text:style-name="T4">INFORMACIJSKI PROCES-</text:span><text:span text:style-name="T3">mora zagotavljati vse informacije, ki so potrebne za upravljanje in izvajanje temeljnega procesa in ki ga organiziramo tako, da bo omogočal potrebno preoblikovanje podatkov v informacije ter oskrboval vse uporabnike z informacijami katere se potrebuje za učinkovito delo. Aktivnosti v okviru tega procesa so zajemanje podatkov prenos od mesta obdelave do mesta uporabe, uporaba podatkov in shranjevanje podatkov na poljubni stopnji obdelave.</text:span></text:p>
      <text:p text:style-name="P20"/>
      <text:p text:style-name="P17"><text:span text:style-name="T3">Vsi trije procesi so med seboj tesno povezani. <text:s/>Meje med njimi so zelo nejasne in jih težko določimo. Drug brez drugega ne morejo funkcionirati. Informacijski sistemi imajo v večini poslovnih sistemov infrastrukturno funkcijo in oskrbujejo temeljni in upravljalni proces z vsemi potrebnimi informacijami.</text:span></text:p>
      <text:p text:style-name="P18"/>
      <text:list xml:id="list1244719247" text:continue-numbering="true" text:style-name="WWNum2">
        <text:list-item>
          <text:p text:style-name="P6"><text:span text:style-name="T4">Opredelite glavne aktivnosti ki se odvijajo v okviru informacijskega sistema?</text:span></text:p>
        </text:list-item>
      </text:list>
      <text:p text:style-name="P17"><text:span text:style-name="T3">-zajemanje podatkov</text:span></text:p>
      <text:p text:style-name="P17"><text:span text:style-name="T3">-prenašanje podatkov od mesta pridobivanja do mesta obdelave</text:span></text:p>
      <text:p text:style-name="P17"><text:span text:style-name="T3">-obdelava podatkov</text:span></text:p>
      <text:p text:style-name="P17"><text:span text:style-name="T3">-prenos od mesta obdelave do mesta uporabe</text:span></text:p>
      <text:p text:style-name="P17"><text:span text:style-name="T3">-uporaba podatkov</text:span></text:p>
      <text:p text:style-name="P17"><text:span text:style-name="T3">-shranjevanje podatkov po poljubni stopnji obdelave</text:span></text:p>
      <text:p text:style-name="P18"/>
      <text:list xml:id="list1386024907" text:continue-numbering="true" text:style-name="WWNum2">
        <text:list-item>
          <text:p text:style-name="P6"><text:span text:style-name="T4">Kakšno je razmerje med podatkom in informacijo?</text:span></text:p>
        </text:list-item>
      </text:list>
      <text:p text:style-name="P17"><text:span text:style-name="T4">Podatek-</text:span><text:span text:style-name="T3"> je zapis opis ali predstavitev nekega dogodka pojava ali dejstva iz realnega sveta v numerični besedni ali <text:s/>grafični obliki</text:span></text:p>
      <text:p text:style-name="P17"><text:soft-page-break/><text:span text:style-name="T4">Informacijo-</text:span><text:span text:style-name="T3">pa lahko opredelimo kot znanje o predmetih stvareh pojmih torej o stvarnosti, ki nas obdaja.</text:span></text:p>
      <text:p text:style-name="P20"/>
      <text:p text:style-name="Standard"><text:span text:style-name="T3">Podatek je pravzaprav fizičen zapis ali interpretacije informacije, ki se uporablja pri obdelavi in shranjevanju in prenašanju informacij. Podatke prezentiramo z različnimi simboli, ki so dogovorjeni med pošiljateljem in prejemnikom informacije.</text:span></text:p>
      <text:p text:style-name="P4"/>
      <text:list xml:id="list1390970624" text:continue-numbering="true" text:style-name="WWNum2">
        <text:list-item>
          <text:p text:style-name="P6"><text:span text:style-name="T4">Pojasnite bistvo sinergije.</text:span></text:p>
        </text:list-item>
      </text:list>
      <text:p text:style-name="P17"><text:span text:style-name="T3">Sinergija se nanaša na pojav ko dva ali več povzročiteljev oziroma vpliov, ki delujejo skupaj ustvari efekt, ki je večji od efekta, ki bi ga napovedali, če poznamo samo efekte posameznih povzročiteljev ali vplivov. (Pogosto vendar ne vedno) je napoved vsota vplivov, ki bi jih generiral vsak vpliv posebej. Nasprotje sinergije je antagonizem. </text:span></text:p>
      <text:p text:style-name="P18"/>
      <text:list xml:id="list49758979" text:continue-numbering="true" text:style-name="WWNum2">
        <text:list-item>
          <text:p text:style-name="P6"><text:span text:style-name="T4">Iz katerih sklopov aktivnosti se sestoji upravljanje</text:span></text:p>
        </text:list-item>
      </text:list>
      <text:p text:style-name="P17"><text:span text:style-name="T3">Upravljanje sestoji iz: </text:span><text:span text:style-name="T4">-planiranje</text:span><text:span text:style-name="T3">: Poslovni sistemi so ciljno naravnani. Osrednja aktivnost planiranja je zato postavljanje ciljev sistema. Cilji morajo biti jasno predstavljeni skupaj s kriteriji, ki nam bodo pomagali interpretirati stopnjo njihovega uresničevanja.</text:span></text:p>
      <text:p text:style-name="P17"><text:span text:style-name="T4"><text:s text:c="2"/>Kontrola: </text:span><text:span text:style-name="T3">V praksi urisnčevanje nalog skoraj vedno odstopa od zastavljenih ciljev planov. Vzroki za ta odstopanja so lahko znotraj in izven sistema. Sistem je mogoče upravljati v smeri s pomočjo postavljenih ciljev feedback, ki nam omogoča vzpostavitev kibernetsko razdeljenega sistema. Povratna zveza nam omogoč vzpostavitev povezavee med izhodnimi in vhodnimi veličinami sistema. Osrednje povratne zveze predstavlja kontrola.Namen kontrole je ugotvaljati stopnjo odstopanja doseženih rezultatov od planiranih, da b i se lahko izpeljali ustrezni ukrepi.</text:span></text:p>
      <text:p text:style-name="P17"><text:span text:style-name="T4">Odločanje: </text:span><text:span text:style-name="T3">Odločanje je pravzaprav ključna faza upravljalnega procesa in zato tudi najbolj občutljiva. Odločanje lahko opredelimo kot proces izbiranje najbolših alternativ iz množice množnih različnih alternativ.</text:span><text:span text:style-name="T4"> <text:s text:c="12"/></text:span></text:p>
      <text:p text:style-name="P17"><text:span text:style-name="T3"><text:s text:c="16"/></text:span><text:bookmark text:name="_GoBack"/><text:span text:style-name="T3"><text:s text:c="14"/></text:span></text:p>
      <text:p text:style-name="P20"/>
      <text:p text:style-name="Standard"><text:span text:style-name="T4"><text:s text:c="2"/></text:span></text:p>
      <text:list xml:id="list2059413120" text:continue-numbering="true" text:style-name="WWNum2">
        <text:list-item>
          <text:p text:style-name="P6"><text:span text:style-name="T4">V čem je bistvo planiranja?</text:span></text:p>
        </text:list-item>
      </text:list>
      <text:p text:style-name="P17"><text:span text:style-name="T3">Njegova osrednja aktivnost je postavljanje ciljev sistema, ki morajo biti jasno predstavljeni skupaj s kriteriji, kateri nam bodo pomagali interpretirati stopnjo njihovega uresničevanja. Planiranje je osnova za izvajanje, katerga mora spremljati kontrola in tej sledi ukrepanje.</text:span></text:p>
      <text:p text:style-name="P20"/>
      <text:p text:style-name="P20"/>
      <text:list xml:id="list631366451" text:continue-numbering="true" text:style-name="WWNum2">
        <text:list-item>
          <text:p text:style-name="P6"><text:span text:style-name="T4">Kaj predstavlja Demingovo kolo?</text:span></text:p>
        </text:list-item>
      </text:list>
      <text:p text:style-name="P17"><text:span text:style-name="T3">Planiranje je osnova za izvajanje, izvajanje mora spremljati, kontrola in tej sledi ukrepanje. <text:s/>Vse razen kontrole sodi med upravljanje. Za vsak od faz se potrebuje določene informacije. </text:span></text:p>
      <text:p text:style-name="P20"/>
      <text:list xml:id="list1398041695" text:continue-numbering="true" text:style-name="WWNum2">
        <text:list-item>
          <text:p text:style-name="P6"><text:span text:style-name="T4">V čem se razlikujejo informacijske potrebe različnih upravljalskih ravni?</text:span></text:p>
        </text:list-item>
      </text:list>
      <text:p text:style-name="P17"><text:soft-page-break/><text:span text:style-name="T3">Informacijske podlage potrebne za planiranje se ena od druge upravljalske ravni močno razlikujejo. Od upravljalske ravni je v veliki meri odvisen tudi časovni razpon na katerega so naravane planske aktivnosti:</text:span></text:p>
      <text:p text:style-name="P17"><text:span text:style-name="T4">STRATEŠKA RAVEN</text:span><text:span text:style-name="T3">-dolgoročno planiranje</text:span></text:p>
      <text:p text:style-name="P17"><text:span text:style-name="T4">TAKTIČNA RAVEN</text:span><text:span text:style-name="T3"> -srednje ročno planiranje</text:span></text:p>
      <text:p text:style-name="P17"><text:span text:style-name="T4">OPERATIVNA RAVEN</text:span><text:span text:style-name="T3">: kratkoročno planiranje.</text:span></text:p>
      <text:p text:style-name="P3"/>
      <text:p text:style-name="P3"/>
      <text:p text:style-name="P24"/>
      <text:list xml:id="list1151495925" text:continue-numbering="true" text:style-name="WWNum2">
        <text:list-item>
          <text:p text:style-name="P6"><text:span text:style-name="T4">Katero upravljalsko raven pokrvija s poslovnim informacijami sodobni informacijski sistemi najbolje in zakaj?</text:span></text:p>
        </text:list-item>
      </text:list>
      <text:p text:style-name="P23"><text:span text:style-name="T3">Pri načrtovanju takega sistema poslovno informacijskega običanjo ni mogoče dati vsme zahteva uporabnikom enakih priroriet. Običajno skušamo naprej z informacijskim sistemom, ki ga gradimo zagotoviti infromacijsko podboro temeljnemu procesu, to je temeljni dejavnosti organizacije to pa pomeni na </text:span><text:span text:style-name="T4">operativni ravni</text:span><text:span text:style-name="T3">. Šele v naslednji fazi skušamo informacijsko podpreti tudi na višje upravljaske ravni </text:span><text:span text:style-name="T4">(taktično in strateško).</text:span><text:span text:style-name="T3"> Izraz upravljalski infromacijski sistemi je nastal iz prepričanja da mora poslovni infromacijski sistem poleg zagotavljanja vseh operativnih informacij zagotoviti tud informacije za upravljanje in odločanje.</text:span></text:p>
      <text:p text:style-name="P24"/>
      <text:list xml:id="list88756257" text:continue-numbering="true" text:style-name="WWNum2">
        <text:list-item>
          <text:p text:style-name="P6"><text:span text:style-name="T4">V čem je specifičnost strateške upravljalske ravni?</text:span></text:p>
        </text:list-item>
      </text:list>
      <text:p text:style-name="Standard"><text:span text:style-name="T2">Podpora strategijam za doseganje konkurenčne prednosti, posebnost je tudi da v njej sodeluje celotno podjetje organizacija.</text:span></text:p>
      <text:p text:style-name="P2"/>
      <text:list xml:id="list2143083521" text:continue-numbering="true" text:style-name="WWNum2">
        <text:list-item>
          <text:p text:style-name="P6"><text:span text:style-name="T4">Opredelite glavne aktivnosti ki sodijo v sklop kontrole ciljno orentiranega sistema.</text:span></text:p>
        </text:list-item>
      </text:list>
      <text:p text:style-name="P42"/>
      <text:p text:style-name="P17"><text:span text:style-name="T3">Kontrola je sestavljena iz aktivnosti:</text:span></text:p>
      <text:p text:style-name="P17"><text:span text:style-name="T3">-merjenja izhodnih veličin s planiranimi veličinami</text:span></text:p>
      <text:p text:style-name="P17"><text:span text:style-name="T3">-primerjave izhodnih veličin s planiranimi veličinami</text:span></text:p>
      <text:p text:style-name="P17"><text:span text:style-name="T3">-izdelave predlogov za korekcijo izhodnih veličin sistema v smeri planiranih veličin</text:span></text:p>
      <text:p text:style-name="P20"/>
      <text:list xml:id="list2025579106" text:continue-numbering="true" text:style-name="WWNum2">
        <text:list-item>
          <text:p text:style-name="P6"><text:span text:style-name="T4">Naštejte in opišite krakteristične zvrsti infromacijskih sistemov?</text:span></text:p>
        </text:list-item>
      </text:list>
      <text:p text:style-name="P17"><text:span text:style-name="T3">Poznamo: Poslovni infromacijski sistem, intergirani poslovni, upravljalni, sistem za podporo odlčanju in ekspertni informacijski sistem.</text:span></text:p>
      <text:p text:style-name="P17"><text:span text:style-name="T4">POSLOVNI INFROMACIJSKI SISTEMI- </text:span><text:span text:style-name="T3">So najbol splošna zvrst infomracijskega sistema s katero se srečamo v vsakih organizaciji. Že iz imena lahko sklepamo da je njegova funkcija podpora poslovanju organizacije (poslovnemu sistemu), ne glede na naravo temljne dejavnosti. To pomeni, da izraz poslovni informacijski sistem ni omejen zgolj na podjetja oziroma gospodarske organizacije, temveč ga je potrebno razumeti v najširšem smislu. Javni zavodi javna podjetja in upravni organi potrebujejo za svoje poslovanje ravno tako poslovne informacijske sisteme.</text:span></text:p>
      <text:p text:style-name="P18"/>
      <text:p text:style-name="P17"><text:span text:style-name="T4">INTEGRIRANI POSLOVNI INFORMACIJSKI SISTEM-</text:span><text:span text:style-name="T3">Pokriva področje več poslovnih funkcij in je bil zasnovan v skladu z enotnim konceptom. To zagotavlja da se vsak podatek enkrat samkrat zajema in je bil dostopen poljubnemu številu uporabnikov.</text:span></text:p>
      <text:p text:style-name="P20"/>
      <text:p text:style-name="P17"><text:soft-page-break/><text:span text:style-name="T4">UPRAVLJALSKI INFORMACIJSKI SISTEM-</text:span><text:span text:style-name="T3">je nastal iz prepričanja da mora poslovni infromacijski sistem poleg zagotavljanja vseh operativnih informacij zagotavljati tudi informacije za upravljanje in odločanje.</text:span></text:p>
      <text:p text:style-name="P20"/>
      <text:p text:style-name="P17"><text:span text:style-name="T4">SISTEMI ZA PODPORO ODLOČANJU-</text:span><text:span text:style-name="T3">Sistemi za podporo odločanju so v sordu z eksperitnimi sistemi, vendar gre tud za bistveno drugačne sisteme po namenu in načinu delovanja. Glavni namen teh sistemov je zagotavljati vodstvenim in vodilnim delavcem v poljubni organizaciji čim kvalitetnejše informacije za vodenje politike predvsem na strateški ravni. Vodstveni delavci potrebujejo za uspešno delovanje in ukrepanje v nasportju z eksperti ki so specalizirani za določeno ozko področje) na ključnih področjih poslovanja širok spekter sintetičnih informacij.</text:span></text:p>
      <text:p text:style-name="P20"/>
      <text:p text:style-name="P17"><text:span text:style-name="T4">VODSTVENI INFROMACIJSKI SISTEMI-</text:span><text:span text:style-name="T3">Ti sistemi so v sordu za podporo odločanju samo da so običajno preprostejši in da se uporabljajo za bolj vsakodnevne taktične odločitve. Tak sistem zato sestoji iz različnih informacijskih orodji, ki omogočajo enostavno izdelavo izvlečkov ključnih poslovnih kazalcev iz operativne baze podatkov, <text:s/>njihovo analizo, statistično obdelavo (trendi, kazalaci, stopnje rasti) ter predstavitev na razumljiv način (poslovna, grafika). Tudi tak sisteem je možno zgraditi samo kot nadgradnjo splošnega informacijskega sistema, to pomeni, da mora biti operativna raven vedno najprej urejena, preden lahko začnemo razmišljati o njeni nadgraditvi z zahtevnejšimi orodji.</text:span></text:p>
      <text:p text:style-name="P20"/>
      <text:p text:style-name="P17"><text:span text:style-name="T4">EKSPERTNI SISTEMI- </text:span><text:span text:style-name="T3">Ekspetni sistemi so sepcializirani infromacijski sistemi za določeno ozko ekspertno področje, s katermi se skuša pomagati pri delu ekspertov, specialistov, in povečati kvaliteto in zanesljivost njihovih odločitev. Prvi ekspertni sistemi so bili razviti na področju medicinske diagnostike kasneje pa se je njihova uporaba razširila na številna druga področja, od katerih naj omenimo samo nekatera: iskanje nafte in drugih rudnin, finančne naložbe na trgu kapitala vrednostih papirjev itd, finančna in montarna politika, davčna politika, igre na srečo itd. Ti sistemi so lahko zelo koristen pripomoček pri sprejemanju odločitev ali pri kreiranju politik na določenem področju. Zavedati se pa moramo, da v večini primerov še ne morejo nadomestiti ekspertov, niti jih ni mogoče zgraditi brez njih. Osrednji del vsakega ekspertnega sistema predstavljata dva sklopa: Baza znanja in sistem sklepanja.</text:span></text:p>
      <text:p text:style-name="P21"/>
      <text:p text:style-name="P23"><text:span text:style-name="T8"><text:s/>TRETJE POGLAVJE</text:span></text:p>
      <text:p text:style-name="P20"/>
      <text:list xml:id="list746354024" text:continue-numbering="true" text:style-name="WWNum2">
        <text:list-item>
          <text:list>
            <text:list-item>
              <text:p text:style-name="P6"><text:span text:style-name="T4">Kaj razumemo pod pojmom infromacijska infrastruktura</text:span><text:span text:style-name="T3">?</text:span></text:p>
            </text:list-item>
          </text:list>
        </text:list-item>
      </text:list>
      <text:p text:style-name="P26"><text:span text:style-name="T3">Njena naloga je zagotavljati, čimbolj učinkovit pretok obdelavo in shranjevanje informacij, ki jih organizacija potrebuje za svoje delovanje in upravljanje. Sestavljajo jo strojna programska in telekumunikacijska oprema, potrebna za delovanje IS. Zaradi izredno dinamičnega razvoja organizacij in informacijske tehnologije je potrebna stalna skrb za razvoj informacijske infrastrokture. Odgovorni za to področje so vodilni delavci.</text:span></text:p>
      <text:p text:style-name="P27"/>
      <text:list xml:id="list2085543825" text:continue-numbering="true" text:style-name="WWNum2">
        <text:list-item>
          <text:list>
            <text:list-item>
              <text:p text:style-name="P6"><text:span text:style-name="T4">Kakšna je vloga uporabnikov pri razoju informacijskih sistemov?</text:span></text:p>
            </text:list-item>
          </text:list>
        </text:list-item>
      </text:list>
      <text:p text:style-name="P26"><text:soft-page-break/><text:span text:style-name="T3">Uporabniki igrajo pri razvoju novih računalniških rešitev izredno pomembno vlogo. So kot edini <text:s/>kot smo že ugotovili, ki imajo vsa potrebna znanja o področju za katero se informacijski sistem razvija, zato je brez njihovega tesnega sodelovanja, skoraj nemogoče opraviti delo kvalitetno. Poleg tega lahko le v sodelovanju z njimi sproti preverjamo izdelane rešitve jih popravljamo izboljšujemo in naredimo praktično uporabne.</text:span></text:p>
      <text:p text:style-name="P28"/>
      <text:list xml:id="list318348952" text:continue-numbering="true" text:style-name="WWNum2">
        <text:list-item>
          <text:list>
            <text:list-item>
              <text:p text:style-name="P6"><text:span text:style-name="T4">Katere so najbolj karakteristične razvojne faze informacijskega sistema?</text:span></text:p>
            </text:list-item>
          </text:list>
        </text:list-item>
      </text:list>
      <text:list xml:id="list1212785605" text:style-name="WWNum7">
        <text:list-item>
          <text:p text:style-name="P9"><text:span text:style-name="T3">Začetna ideja</text:span></text:p>
        </text:list-item>
        <text:list-item>
          <text:p text:style-name="P9"><text:span text:style-name="T3">Definicija naloge</text:span></text:p>
        </text:list-item>
        <text:list-item>
          <text:p text:style-name="P9"><text:span text:style-name="T3">Analiza in opredelitev informacijskih zahtev</text:span></text:p>
        </text:list-item>
        <text:list-item>
          <text:p text:style-name="P9"><text:span text:style-name="T3">Načrtovanje</text:span></text:p>
        </text:list-item>
        <text:list-item>
          <text:p text:style-name="P9"><text:span text:style-name="T3">Gradnja</text:span></text:p>
        </text:list-item>
        <text:list-item>
          <text:p text:style-name="P9"><text:span text:style-name="T3">Uvedba</text:span></text:p>
        </text:list-item>
        <text:list-item>
          <text:p text:style-name="P9"><text:span text:style-name="T3">Preverjanje rešitev</text:span></text:p>
        </text:list-item>
        <text:list-item>
          <text:p text:style-name="P9"><text:span text:style-name="T3">Vzdrževanje</text:span></text:p>
        </text:list-item>
      </text:list>
      <text:p text:style-name="P3"/>
      <text:list xml:id="list456954605" text:continue-list="list318348952" text:style-name="WWNum2">
        <text:list-item>
          <text:list>
            <text:list-item>
              <text:p text:style-name="P6"><text:span text:style-name="T4">Kakšno vlogo ima uvodna študija in v katero razvojno fazo informacijskega sistema sodi?</text:span></text:p>
            </text:list-item>
          </text:list>
        </text:list-item>
      </text:list>
      <text:p text:style-name="P18"/>
      <text:p text:style-name="P28"/>
      <text:p text:style-name="Standard"><text:span text:style-name="T4"><text:s text:c="4"/></text:span><text:span text:style-name="T3">Uvodno študijo pogosto imenujemo študija upravičenosti v praksi pa tudi idejni projekt. Je neke vrste izvidnica podrobni analizi sistema, ki bo sledila, če bo uvodna študija pokazala, da je nadaljevanje projekta <text:s/>predvideni smeri sploh smiselno. Kadar je problem, ki ga je potrebno rešiti dovolj, determiniran in jasen, se ji lahko odpovedno. Uvodna študija se mora dotakniti praktično vseh pomembnih vidikov načrtovanja podrobnosti. Namen uvodne študije je zbrati dovolj globalnih infromacij podatkov in tudi ocen o značilnostih obravnavanega področja, ki se ga lotevamo in na ta način omogočiti boljši vpogled v obravnavano področje vsem, ki odločajo o smiselnosti predložene predloge in o njeni nadaljni uresničitvi. Spada v analizo sistema in opredelitev infromacijskih potreb.</text:span></text:p>
      <text:p text:style-name="P3"/>
      <text:list xml:id="list181592374" text:continue-numbering="true" text:style-name="WWNum2">
        <text:list-item>
          <text:list>
            <text:list-item>
              <text:p text:style-name="P6"><text:span text:style-name="T4"><text:s/>Katere značilnosti poslovnega sistema nas najbolj zanimajo v fazi Analize sistema?</text:span></text:p>
            </text:list-item>
          </text:list>
        </text:list-item>
      </text:list>
      <text:p text:style-name="P17"><text:span text:style-name="T3">Z vidika načrtovanega informacijskega sistema mora analiza zaobjeti naslednje ključne parametre: vhodi (vsi vhodni podatki v sistem, vsebina, oblika obseg pogostost viri;)</text:span></text:p>
      <text:p text:style-name="P17"><text:span text:style-name="T4">Postopki:</text:span><text:span text:style-name="T3"> (algoritmi vseh postopkov zaporedja pogostost izvajanja;)</text:span></text:p>
      <text:p text:style-name="P17"><text:span text:style-name="T4">Izhodi: vsi izhodni podatki, poročila vsebina, oblika, medij, pogostost uporabniki.</text:span></text:p>
      <text:p text:style-name="P17"><text:span text:style-name="T4">Informacijski tokovi:</text:span><text:span text:style-name="T3"> komunikacijske poti, prenosni mediji, komunikacijski partnerji, vsebine.</text:span></text:p>
      <text:p text:style-name="P17"><text:span text:style-name="T4">Zbirke podatkov: </text:span><text:span text:style-name="T3">vsebina, stroktura uporabniki dostop do podatkov, pogstost dostopov.</text:span></text:p>
      <text:p text:style-name="P20"/>
      <text:p text:style-name="P20"/>
      <text:list xml:id="list1346873748" text:continue-numbering="true" text:style-name="WWNum2">
        <text:list-item>
          <text:list>
            <text:list-item>
              <text:p text:style-name="P6"><text:span text:style-name="T4">Katere dva modela nastaneta kot rezultat analize sistema in kaj predstavljata?</text:span></text:p>
            </text:list-item>
          </text:list>
        </text:list-item>
      </text:list>
      <text:p text:style-name="P23"><text:span text:style-name="T3">Kot rezultat analize sistema nastaneta model podatkov in model postopkov.</text:span></text:p>
      <text:p text:style-name="P24"/>
      <text:p text:style-name="P23"><text:soft-page-break/><text:span text:style-name="T4">Model podatkov</text:span><text:span text:style-name="T3"> vsebuje podroben opis <text:s/>vseh podatkov, ki nastopajo v okviru obravnavanega sistema in so pomembni za njegovo delovanje. Predstavlja tudi vse medsebojne odvisnosti podatkov. Model podatkov je podrobno opisan v katalogu podatkov.</text:span></text:p>
      <text:p text:style-name="P25"/>
      <text:p text:style-name="P23"><text:span text:style-name="T4">Model postopkov </text:span><text:span text:style-name="T3">predstavlja vse postopke, s katerimi se podatki obdelujejo v obravnavanem sistemu, zaporedja postopkov, algoritme ter vhode in izhode posameznih postopkov.</text:span></text:p>
      <text:p text:style-name="P25"/>
      <text:list xml:id="list1176026912" text:continue-numbering="true" text:style-name="WWNum2">
        <text:list-item>
          <text:list>
            <text:list-item>
              <text:p text:style-name="P6"><text:span text:style-name="T4">Katerih metod in tehnik se poslužujemo v fazi analize sistema?</text:span></text:p>
            </text:list-item>
          </text:list>
        </text:list-item>
      </text:list>
      <text:list xml:id="list1306272305" text:style-name="WWNum8">
        <text:list-item>
          <text:p text:style-name="P10"><text:span text:style-name="T3">Med napogostejšimi metodami bomo omenili naslednje: </text:span></text:p>
        </text:list-item>
        <text:list-item>
          <text:p text:style-name="P10"><text:span text:style-name="T3">Proučevanje razpoložljivega pisnega sistema</text:span></text:p>
        </text:list-item>
        <text:list-item>
          <text:p text:style-name="P10"><text:span text:style-name="T3">Intervju </text:span></text:p>
        </text:list-item>
        <text:list-item>
          <text:p text:style-name="P10"><text:span text:style-name="T3">Sestanek</text:span></text:p>
        </text:list-item>
        <text:list-item>
          <text:p text:style-name="P10"><text:span text:style-name="T3">Anketa </text:span></text:p>
        </text:list-item>
        <text:list-item>
          <text:p text:style-name="P10"><text:span text:style-name="T3">Opazovanje</text:span></text:p>
        </text:list-item>
        <text:list-item>
          <text:p text:style-name="P10"><text:span text:style-name="T3">Merjenje in vzorčenje</text:span></text:p>
        </text:list-item>
      </text:list>
      <text:p text:style-name="P20"/>
      <text:p text:style-name="P17"><text:span text:style-name="T4">Proučevanje razpoložljivega pisnega sistema:</text:span><text:span text:style-name="T3"> Glavni problem pri tem načinu je izbor gradiv. Iz množice Običajno je na vsakem področju zelo veliko strokovne pisne dokumentacije včasih celo nepregledene količine. Zato je potrebno iz te množice gradiv izbrati predvsem tisto kar je uporabno in smisleno z vidika načrtovanega sistema. </text:span></text:p>
      <text:p text:style-name="P20"/>
      <text:p text:style-name="P17"><text:span text:style-name="T4">Intervju-</text:span><text:span text:style-name="T3">Interjvu je oblika osebnih srečanj z zaposlenimi, strokovnjaki, ki delajo na proučevanem področju in problematiko najbolje poznajo.</text:span></text:p>
      <text:p text:style-name="P20"/>
      <text:p text:style-name="P17"><text:span text:style-name="T4">Sestanek-</text:span><text:span text:style-name="T3">Obstajajo vprašanja, ki jih ni mogoče razjasniti v razgovoru s posamezniki. V takšnih primerih se poslužimo sestanka na katerega povabimo vse strokovne delavce. Število udeležencev takega sestanka ne sme biti preveliko največ (5-7), sicer je pogloboljeno delo težko otežkočeno</text:span></text:p>
      <text:p text:style-name="P20"/>
      <text:p text:style-name="P17"><text:span text:style-name="T4">Anketa-</text:span><text:span text:style-name="T3">Anketiranje uporabljamo po možnosti samo v kombinaciji z drugimi metodami. Kot samostojna metoda običajno ni dovolj zanesljivo in nas lahko celo zavede. </text:span></text:p>
      <text:p text:style-name="P20"/>
      <text:p text:style-name="P17"><text:span text:style-name="T4">Opazovanje-</text:span><text:span text:style-name="T3">Včasih je mogoče verodostojno ugotoviti, kako potekajo posamezne aktivnosti, oziroma koliko časa vzame njihovo izvrševanje samo z direktnim opazovanjem delavcev pri opravljanju njihovega dela. Metoda je časovno zahtevna in jo opazovani delavci pogosto odklanjajo. Zato je potrebno to metodo uporabljati zelo obzirno in previdno.</text:span></text:p>
      <text:p text:style-name="P20"/>
      <text:p text:style-name="P17"><text:span text:style-name="T4">Merjenje in opazovanje-</text:span><text:span text:style-name="T3">Merjenja se poslužujemo za ugotavljanje kvantitativnih podatkov o opazovanih veličinah. </text:span></text:p>
      <text:p text:style-name="P18"/>
      <text:list xml:id="list1796838058" text:continue-list="list1176026912" text:style-name="WWNum2">
        <text:list-item>
          <text:list>
            <text:list-item>
              <text:p text:style-name="P6"><text:span text:style-name="T4">Katerih načel se skušamo držati pri načrtovanju informacijskih sistemov.</text:span></text:p>
            </text:list-item>
          </text:list>
        </text:list-item>
      </text:list>
      <text:p text:style-name="P23"><text:span text:style-name="T3">Snovanje novega sistema poteka na dveh ravneh. Prvo raven imenujemo običajno </text:span><text:span text:style-name="T4">logična ali konceptualna raven</text:span><text:span text:style-name="T3">, drugo pa </text:span><text:span text:style-name="T4">fizična raven</text:span><text:span text:style-name="T3">. Kot izhodišče za za logično zasnovo informacijskega sistema služijo postopki analize s katerimi se podatki v okvri obravnavanega </text:span><text:soft-page-break/><text:span text:style-name="T3">sistema obdelujejo. Vendar na tej ravni še ne razmišljamo o tem na kakšni strojni in programski opremi oziroma s kakšnimi infrtomacijskimi orodji bo sistem izveden. Nasprotno v tej fazi se zavestno ogradimo od tehnično tehnoloških vprašanj. Na ta način je zasnova sistema na logični ravni v precejšni meri tehnološko neodvisna in bo preživela več generacij. V naslednjih fazi pa se bomo morali spustiti na fizično raven in upoštevati karakteristike in omejitve ki nam jih pošilja strojna in programska oprema, na kateri bo rešitev izvedena. </text:span><text:span text:style-name="T4">Fizična raven</text:span><text:span text:style-name="T3"> je torej tehnološko odvisna in zahtevna sprotno prilagajanje vsakokratnim spremembam v strojni in programski opremi.</text:span></text:p>
      <text:p text:style-name="P24"/>
      <text:list xml:id="list706287755" text:continue-numbering="true" text:style-name="WWNum2">
        <text:list-item>
          <text:list>
            <text:list-item>
              <text:p text:style-name="P6"><text:span text:style-name="T4">Na katere sklope aktivnosti smo osredotočeni v fazi načrtovanja sistema?</text:span></text:p>
            </text:list-item>
          </text:list>
        </text:list-item>
      </text:list>
      <text:list xml:id="list326794371" text:continue-list="list1212785605" text:style-name="WWNum7">
        <text:list-item>
          <text:p text:style-name="P9"><text:span text:style-name="T4">Snovanje baze podatkov</text:span></text:p>
        </text:list-item>
        <text:list-item>
          <text:p text:style-name="P9"><text:span text:style-name="T4">Snovanje postopkov</text:span></text:p>
        </text:list-item>
        <text:list-item>
          <text:p text:style-name="P9"><text:span text:style-name="T4">Oblikovanje vhodno izhodnih sporočil</text:span></text:p>
        </text:list-item>
        <text:list-item>
          <text:p text:style-name="P9"><text:span text:style-name="T4">Izbor strojne in programske opreme</text:span></text:p>
        </text:list-item>
      </text:list>
      <text:p text:style-name="P29"/>
      <text:p text:style-name="P4"/>
      <text:list xml:id="list637280646" text:continue-list="list706287755" text:style-name="WWNum2">
        <text:list-item>
          <text:list>
            <text:list-item>
              <text:p text:style-name="P6"><text:span text:style-name="T4">Kaj razumemo pod gradnjo informacijskega sistema?</text:span></text:p>
            </text:list-item>
          </text:list>
        </text:list-item>
      </text:list>
      <text:p text:style-name="P28"/>
      <text:p text:style-name="Standard"><text:span text:style-name="T4">Gradnja informacijskega sistema</text:span><text:span text:style-name="T3"> se je začela, ko smo začeli z gradnjo baze podatkov in progarmiranjem to je pretvorbo načrta sistema v programsko kodo, ki bo vodila izvajanje vseh operacij načrtovanega sistema. Programiranje in testiranje štejemo, kot sklepno fazno nastajanja novega sistema. <text:s/>Pri gradnji abstraktnih sistemov kot je informacijski sistem ni mogoče povsem natančno potegniti mejo kje se začna in konča načrtovanje. </text:span></text:p>
      <text:p text:style-name="P4"/>
      <text:list xml:id="list836989987" text:continue-numbering="true" text:style-name="WWNum2">
        <text:list-item>
          <text:list>
            <text:list-item>
              <text:p text:style-name="P6"><text:span text:style-name="T4">Pojasnite razliko med formalnim in logičnim testiranjem programa.</text:span></text:p>
            </text:list-item>
          </text:list>
        </text:list-item>
      </text:list>
      <text:p text:style-name="P18"/>
      <text:p text:style-name="P17"><text:span text:style-name="T3">Formalno testiranje opravljamo s prevajalnikom. Pri tem ugotavljamo ali je program sintaktično in logično pravilen se pravi ali je napisan v skladu s sintakso izbranega programskega jezika. Vse sintaktične napake v programu diagnosticira prevajalnik pri prevajanju programa v strojni jezik jih označi in bolj ali maj natančno opiše. Tako testitranje je zato razmeroma enostavno. </text:span></text:p>
      <text:p text:style-name="P17"><text:span text:style-name="T3">Pri logičnem testiranjum pa ugotavljamo pravilnost algoritma to je ali program res dela za to kar je napisan. Program logično obdelamo tako, da vzamemo vzorec posebnih testnih podatkov. Testnih podatkov se poslužujemo ker na tačin hitreje odkrijemo nepravilnosti. Logično testiranjo vzame veliko časa tud polovico vsega časa za izdelavo programa. Le redko odkrijemo vse napake v času testiranja mn oge se pokažejo šele čez mesece ali leta pri uporabi progama. </text:span></text:p>
      <text:p text:style-name="P18"/>
      <text:list xml:id="list1986374162" text:continue-numbering="true" text:style-name="WWNum2">
        <text:list-item>
          <text:list>
            <text:list-item>
              <text:p text:style-name="P6"><text:span text:style-name="T4">Katere aktivnosti je potrebno izpeljati v fazi uvajanja novega sistema?</text:span></text:p>
            </text:list-item>
          </text:list>
        </text:list-item>
      </text:list>
      <text:p text:style-name="P26"><text:span text:style-name="T3">Izpeljati je treba reogranizacijo poslovanja, nabava in instalcija potrebne strojne in programske opreme usposabljanje kadrov in priprava prostorov.</text:span></text:p>
      <text:p text:style-name="P26"><text:span text:style-name="T3"><text:s/></text:span><text:span text:style-name="T4">Reorganizacija poslovanja</text:span><text:span text:style-name="T3">- Prvi pogoj temeljita prenova poslovanja.</text:span></text:p>
      <text:p text:style-name="P26"><text:span text:style-name="T4">Usposablanje Kadrov</text:span><text:span text:style-name="T3">-Usposablanje zaposlenih, to usposablanje se običajno izvede v obliki krajših seminarjev, demonstracij, inštruktaže itd.</text:span></text:p>
      <text:p text:style-name="P26"><text:span text:style-name="T4">Priprava prostorov- </text:span><text:span text:style-name="T3">Največkrat so problemi instalacije, ki ne ustrezajo za postavitev lokalnih še manj pa globalnih mrež računalnikov in druge nujne opreme</text:span></text:p>
      <text:p text:style-name="P26"><text:soft-page-break/><text:span text:style-name="T4">Nabava in instalacija potrebne strojne programske opreme-</text:span><text:span text:style-name="T3">Nabava novih programov račulanikov.</text:span></text:p>
      <text:p text:style-name="P28"/>
      <text:list xml:id="list309980524" text:continue-numbering="true" text:style-name="WWNum2">
        <text:list-item>
          <text:list>
            <text:list-item>
              <text:p text:style-name="P6"><text:span text:style-name="T4">Opišite način prehoda iz starega na novi infromacijski sistem.</text:span></text:p>
            </text:list-item>
          </text:list>
        </text:list-item>
      </text:list>
      <text:p text:style-name="P26"><text:span text:style-name="T3">Danes uvajamo zelo kompleksne sisteme od katerih je odvisno tekoče poslovanje ali delovanje organizacije. Prehod na novi način poslovanja mora biti izveden tako gladko brez da bi to opazile stranke oziroma poslovni partnerji. Realno je pričakovati, da se bodo v začetku pojavlale pomnakljivosti napake alik popolni izpadi sistema. V praksi poznamo več prehodov: </text:span></text:p>
      <text:p text:style-name="P26"><text:span text:style-name="T4">Direktni prehod</text:span><text:span text:style-name="T3">-kjer v določenem trenutku popolnoma opustimo stari sistem in ga takoj v celoti nadomestimo z novim. Prehod je povezan s tveganjem da novi sistem še ni docela preizkušen ali zanesljiv. Zahteva zelo natančno planiranje temeljite priprave ter skrbno preverjene nove rešitve pred uvedbo do vseh najmanjših podrobnosti.</text:span></text:p>
      <text:p text:style-name="P28"/>
      <text:p text:style-name="P26"><text:span text:style-name="T4">Paralelni prehod-</text:span><text:span text:style-name="T3">je najnevarnejši. Tu se odločimo za postopnost ki zmanjšuje tveganje. Nekaj časa vzdržujemo vzporedno stari in novi sistem. Rezultate dobivamo po dveh poteh in jih lahko medsebojno primerjamo in ugotovimo možne napake. Ker stari sistem še vedno deluje nam napake v novem sistemu ne povzročajo težav, lahko jih v miru odpravimo. Slaba stran tega prehoda je dvojno delo vse do priprave podatkov do analize rezultatov.</text:span></text:p>
      <text:p text:style-name="P27"/>
      <text:p text:style-name="P26"><text:span text:style-name="T4">Pilotni tek-</text:span><text:span text:style-name="T3">ki je podoben paralelnemu. Razlika je v tem, da sistem preizkusimo na podatkih iz preteklega obdobja. S primerjavo prejšnih podatkov <text:s/>ugotavljamo napake v sistemu. Slabost je tako kot pri paralalnem teku povečan obseg dela.</text:span></text:p>
      <text:p text:style-name="P28"/>
      <text:p text:style-name="P26"><text:span text:style-name="T4">Fazni prehod-</text:span><text:span text:style-name="T3"> je variatna paralelnega ali dirketnega prehoda. Z uvajanjem nove rešitve začnemo le na enem izseku ali zaključnem delu ki bi ga naj po uvedbi pokrila. (npr odločili smo se za nov način rezrviranja železniških kart katerega uvedemo samo na nekaterih postajah in če ugotovimo da je dober ga prenesemo tudi na ostale postaje.</text:span></text:p>
      <text:p text:style-name="P11"/>
      <text:p text:style-name="P12"/>
      <text:p text:style-name="P13"><text:span text:style-name="T9"><text:tab/>4 POGLAVJE</text:span></text:p>
      <text:p text:style-name="P16"/>
      <text:list xml:id="list631619352" text:continue-numbering="true" text:style-name="WWNum2">
        <text:list-item>
          <text:list>
            <text:list-item>
              <text:list>
                <text:list-item>
                  <text:p text:style-name="P14"><text:span text:style-name="T11">Pojasnite razliko med interkativno in paketno obdelavo podatkov in kaj te razlike pomenijo za uporabnike.</text:span></text:p>
                </text:list-item>
              </text:list>
            </text:list-item>
          </text:list>
        </text:list-item>
      </text:list>
      <text:p text:style-name="P31"><text:span text:style-name="T10">Lahko opredelimo dve organizacijski obliki podatkov:</text:span></text:p>
      <text:p text:style-name="P31"><text:span text:style-name="T11">Interkativna obdelava-</text:span><text:span text:style-name="T10">Ažurnost podatkov je pri interkativni organizaciji vseskozi blizu 100%. Vsaka sprememba vsak dogodek se sproti beleži ob času in kraju nastanka. Uporabniki se lahko v vsakem trenutku zanesejo na stanje, ki ga izkazujejo podatki o poslovnem sistemu, in pravočasno ukrepajo. S tem nam informacijska tehnologija omogoča, povsem drugačno organizacijo poslovanja.</text:span></text:p>
      <text:p text:style-name="P32"/>
      <text:p text:style-name="P31"><text:span text:style-name="T11">Paketna organizacija-</text:span><text:span text:style-name="T10">Paketna organizacija obdelave nam zagotavlja ažurne podatke samo takoj po obdelavi, to je ob koncu prejšnega oziroma začetek</text:span><text:span text:style-name="T11"> </text:span><text:span text:style-name="T10">novega obdelovalnega ciklusa. Vmes med obdelovalnim ciklusom, pa so podatki nežurni. </text:span><text:soft-page-break/><text:span text:style-name="T10">Stopnja neažurnosti je odvisna od dolžine obdelovalnega ciklusa, ter števila sprememb, poslovnih dogodkov, ki so se zgodili od zadnje obdelave in še niso zabeleženi v sistemu. Paketno obdelavo uporabljamo predvsem tam, kjer je poslovni ciklus tak, da omogoča sprotno ali interaktivno obdelavo. Povsod kjer je danes za uspešno poslovanje pomembno razpolagati z ažurnimi podatmki uporabljamo interkativne obdelave.</text:span></text:p>
      <text:p text:style-name="P32"/>
      <text:p text:style-name="P31"><text:span text:style-name="T10">Paketne obdelave so praviloma cenejše kot interkativne obdelave, saj zahtevajo manj zmogljivo strojno opremo računalnika in razlika je še ta da je pri paketnih obdelavh opremo možno bolje izkoriščati. Paketne obdelave so enostavnejše tudi z vidika zanesljivosti delovanja sistema ter varovanja in zaščite podatkov. Izpadi paketni obdelav so manjše kot pri interaktivnih. In izpadi paketni obdelav ne povzročijo večjih moten v poslovanju.</text:span></text:p>
      <text:p text:style-name="P31"><text:span text:style-name="T11"><text:s/></text:span></text:p>
      <text:list xml:id="list1667953265" text:continue-numbering="true" text:style-name="WWNum2">
        <text:list-item>
          <text:list>
            <text:list-item>
              <text:list>
                <text:list-item>
                  <text:p text:style-name="P14"><text:span text:style-name="T11">Kateri podatkovni model je najbol razširjen pri modeliranju podatkov na logični ravni. Opredelite njegove lastnosti?</text:span></text:p>
                </text:list-item>
              </text:list>
            </text:list-item>
          </text:list>
        </text:list-item>
      </text:list>
      <text:p text:style-name="P31"><text:span text:style-name="T10">Podatkovni model ki je najbol razširjen pri modeliranju podatkov na logični ravni je </text:span><text:span text:style-name="T11">Logični model informacijskega sistema.</text:span></text:p>
      <text:p text:style-name="P31"><text:span text:style-name="T10">Naloga tega modela je da predstavlja vse funkcije in lastnosti informacijskega sistema pri tem pa se zavestno ogradimo od njegove tehnične izvedbe. Na ta načlin je logični model informacijskega sistema nedovisen od uporabljene tehnologije, to je strojne in programske opreme in lahko dlje časa kljubuje zahtevam časa.</text:span></text:p>
      <text:p text:style-name="P33"/>
      <text:list xml:id="list1562669189" text:continue-numbering="true" text:style-name="WWNum2">
        <text:list-item>
          <text:list>
            <text:list-item>
              <text:list>
                <text:list-item>
                  <text:p text:style-name="P14"><text:span text:style-name="T11">Kaj razumemo pod pojmom entiteta?</text:span></text:p>
                </text:list-item>
              </text:list>
            </text:list-item>
          </text:list>
        </text:list-item>
      </text:list>
      <text:p text:style-name="P31"><text:span text:style-name="T10">Entiteta v splošnem pomeni nekaj kar je ali obstaja v realnem svetu ali človekovih predstavah. V okviru informacijskih sistemov so entitete: objekti, subjekti ali pojmi, ki so pomembni za delovanje poslovnega sistema in o kateri se zbirajo podatki (denimo ŠTUDENT, UČITELJ, PREDMET, itd, v okviru študijskega informacijskega sistema.)</text:span></text:p>
      <text:p text:style-name="P32"/>
      <text:list xml:id="list1494258490" text:continue-numbering="true" text:style-name="WWNum2">
        <text:list-item>
          <text:list>
            <text:list-item>
              <text:list>
                <text:list-item>
                  <text:p text:style-name="P14"><text:span text:style-name="T11">Opredelite vrste in lastnosti ključev.</text:span></text:p>
                </text:list-item>
              </text:list>
            </text:list-item>
          </text:list>
        </text:list-item>
      </text:list>
      <text:p text:style-name="P31"><text:span text:style-name="T10">Vsak tip entitete vsebujhe enega ali več atributov ki igrajo pri indenfitikaciji primerkov entitet in pri njihovem iskanju posebno vlogo. Taki atributi se imenujejo ključni atributi ali na kratko ključi. Poznamo</text:span><text:span text:style-name="T11"> primarne </text:span><text:span text:style-name="T10">ali </text:span><text:span text:style-name="T11">sekundarne </text:span><text:span text:style-name="T10">ključe.</text:span></text:p>
      <text:p text:style-name="P31"><text:span text:style-name="T11">PRIMARNI KLJUČ-</text:span><text:span text:style-name="T10">Vsak tip entitete vsebuje en tak atirbut ki omogoča enloično idenfitikacijo njegovih primerkov. To je primarni ključ. Primer: Pri tipu entitete ŠTUDENT bi vlogo primarnega ključa lahko igral atirbut VPISNA ŠTEVILKA, saj bi leta morala biti dodeljena po pravilih enoličnosti.</text:span></text:p>
      <text:p text:style-name="P31"><text:span text:style-name="T11">SEKUNDARNI KLJUČ-</text:span><text:span text:style-name="T3">Sekundarni ključ ni pomembno da zagotavlja enolično indentifikacijo primerkov entitet. Primer: V primeru tipa entitete ŠTUDENT bi vlogo primarnega ključa lahko privzel atirbut VPISNA ŠTEVILKA, ATRIBUTA EMŠO, IN PRIIMEK, pa bi igrala vlogo sekundarnega ključa.</text:span></text:p>
      <text:p text:style-name="P34"/>
      <text:p text:style-name="P34"/>
      <text:list xml:id="list1692523941" text:continue-numbering="true" text:style-name="WWNum2">
        <text:list-item>
          <text:list>
            <text:list-item>
              <text:list>
                <text:list-item>
                  <text:p text:style-name="P14"><text:soft-page-break/><text:span text:style-name="T11">Kaj je datoteka?</text:span></text:p>
                </text:list-item>
              </text:list>
            </text:list-item>
          </text:list>
        </text:list-item>
      </text:list>
      <text:p text:style-name="P31"><text:span text:style-name="T10">Datoteka je skupina oziroma množica urejenih podatkov shranjene na enem iz med računalniških medijev. Organizacija datotek govori o tem na kak način lahko pridemo do zapisov v tej datoteki kako so zapisani da bo obdelava potekala čimbolj učinkovito.</text:span></text:p>
      <text:p text:style-name="P32"/>
      <text:list xml:id="list511353140" text:continue-numbering="true" text:style-name="WWNum2">
        <text:list-item>
          <text:list>
            <text:list-item>
              <text:list>
                <text:list-item>
                  <text:p text:style-name="P14"><text:span text:style-name="T11">Kaj je baza podatkov?</text:span></text:p>
                </text:list-item>
              </text:list>
            </text:list-item>
          </text:list>
        </text:list-item>
      </text:list>
      <text:p text:style-name="P31"><text:span text:style-name="T10">Baza podatkov je zbirka, skupina medsebojno povezanih podatkov, ki služijo različnim potrebam neke organizacije in so shranjeni brez nepotrebnega podvajanja.</text:span></text:p>
      <text:p text:style-name="P31"><text:span text:style-name="T10"><text:s/></text:span></text:p>
      <text:list xml:id="list557218084" text:continue-numbering="true" text:style-name="WWNum2">
        <text:list-item>
          <text:list>
            <text:list-item>
              <text:list>
                <text:list-item>
                  <text:p text:style-name="P14"><text:span text:style-name="T11">Opišite razliko med datotečno organizacijo in bazo podatkov?</text:span></text:p>
                </text:list-item>
              </text:list>
            </text:list-item>
          </text:list>
        </text:list-item>
      </text:list>
      <text:p text:style-name="P31"><text:span text:style-name="T10">Kjer je uporabniko veliko njihove informacijske potrebe pa vnaprej slabo defnirrane ali sploh nepredvidljive je datotečna organizacije pretoga in nezadovolji uporabnikov.</text:span></text:p>
      <text:p text:style-name="P33"/>
      <text:list xml:id="list896789195" text:continue-numbering="true" text:style-name="WWNum2">
        <text:list-item>
          <text:list>
            <text:list-item>
              <text:list>
                <text:list-item>
                  <text:p text:style-name="P14"><text:span text:style-name="T11">Na katerih najpomembnejši podatkovnih <text:s/>modelih so zgrajene današanje baze podatkov.</text:span></text:p>
                </text:list-item>
              </text:list>
            </text:list-item>
          </text:list>
        </text:list-item>
      </text:list>
      <text:p text:style-name="P31"><text:span text:style-name="T10">Velika večina doselj razvitih krmilnih sistemov baz podatkov temelji na : hierharični modelu, mrežnem modelu, relacijski model in objektni model. Prvi trije modeli so nastali že okoli leta 1970. Hierarhični in mrežni podatkovni model pa sta se razvijala na osnovi izkušenj iz datotečne organizacije podatkov. Danes večina krmilnih sistemov podatkovnih baz uporablja za osnovo reacijski model. Reacijski model je prvi podatkovni model, ki je bil zasnovan na formalnih matematičnih osnovah. </text:span></text:p>
      <text:p text:style-name="P32"/>
      <text:list xml:id="list1868047759" text:continue-numbering="true" text:style-name="WWNum2">
        <text:list-item>
          <text:list>
            <text:list-item>
              <text:list>
                <text:list-item>
                  <text:p text:style-name="P14"><text:span text:style-name="T11">Katero programsko opremo potrebujemo, da lahko zgradimo bazo podatkov v nekem poslovnem okolju?</text:span></text:p>
                </text:list-item>
              </text:list>
            </text:list-item>
          </text:list>
        </text:list-item>
      </text:list>
      <text:p text:style-name="P31"><text:span text:style-name="T10">Za praktično uresničitev koncepta je bilo potrebno razviti specializirane programske pakete, ki omogočajo formiranje vzdževanje in uporabo paze podatkov. Poleg preslikav iz logične v fizično strokturo mora tak sistem omogčati še naslednje: opis baze podatkov, upravljanje z bazo podatkov, brisanje zapisov, poizvedovanja in varovanje in zaščito podatkov</text:span><text:span text:style-name="T11">. </text:span><text:span text:style-name="T10">Za izvajanje poizvedovanj v bazah podatkov je bil razvit poseben poizvedovalni jezik SQL. To omogoča enostavne poizvedbe in tvorbo različnih poročil itd, uporabnikom ki nimajo znanj s področja baz podatkov. Na trgu imamo dandanes množico različnih krmilnih sistemov baz podatkov, ki se prodajajo pod različnimi komercialnim imeni: INFORMIX, ACCESS, INGRES, ORACLE IN PARADOX.</text:span></text:p>
      <text:p text:style-name="P32"/>
      <text:list xml:id="list572701059" text:continue-numbering="true" text:style-name="WWNum2">
        <text:list-item>
          <text:list>
            <text:list-item>
              <text:list>
                <text:list-item>
                  <text:p text:style-name="P14"><text:span text:style-name="T11">Kaj so najpomembnejši razlogi za šifiranje podatkov?</text:span></text:p>
                </text:list-item>
              </text:list>
            </text:list-item>
          </text:list>
        </text:list-item>
      </text:list>
      <text:p text:style-name="P31"><text:span text:style-name="T10">Najpomembnejši razlog šifriranja je zagotoviti enolično identifikacijo primerkov entitet (zaposlenih delavcev, strank, artiklov, v evidenci zalog itd.), ki nastopajo v okviru obravnavnega informacijskega sistema zato da ne prihaja do zamenjav in da lahko iskani primerek čim hireje najdemo. Čim večje število entitet nastopa v nekem informacijskem sistemu tem bolj sistematično morajo biti šifrirni sistemi zasnovani.</text:span></text:p>
      <text:list xml:id="list774442663" text:continue-numbering="true" text:style-name="WWNum2">
        <text:list-item>
          <text:list>
            <text:list-item>
              <text:list>
                <text:list-item>
                  <text:p text:style-name="P14"><text:soft-page-break/><text:span text:style-name="T11"><text:s/>Katerih načel se skušamo držati pri zasnovi šifrinih sistemov?</text:span></text:p>
                </text:list-item>
              </text:list>
            </text:list-item>
          </text:list>
        </text:list-item>
      </text:list>
      <text:p text:style-name="P31"><text:span text:style-name="T11">-ENOLIČNOST (</text:span><text:span text:style-name="T10"> Vsak primerek entitete mora imeti eno in samo eno šifro, ki pripada samo temu primerku, kar onemogoča nesporazume pri identifikaciji oziroma iskanju podatkov).</text:span></text:p>
      <text:p text:style-name="P31"><text:span text:style-name="T11">-KRATKOST (</text:span><text:span text:style-name="T10">Šifra naj bo kratka kolikor le dopušča njena stroktura. Pri pogosti ročni rabi je sedem mest maiksimalno število, ki si ga človek še zanesljivo zapomni.</text:span></text:p>
      <text:p text:style-name="P31"><text:span text:style-name="T11">-RAZPOZNAVNOST (</text:span><text:span text:style-name="T10">Šifra naj bo po možnosti zasnovana tako, da so iz nje razvidne nekatere lastnosti objekta subjekta ali pojma, ki ga šifra označuje (npr pri matični številki občanov je prvi sedem mest rojstni datum)</text:span></text:p>
      <text:p text:style-name="P31"><text:span text:style-name="T11">-UNIVERZALNOST- ( </text:span><text:span text:style-name="T10">Šifrirni sistem mora biti tak, da omgoča enostavno dodajanje novih šifer, ne da bi ga bilo treba spreminjati.</text:span></text:p>
      <text:p text:style-name="P32"/>
      <text:list xml:id="list317654557" text:continue-numbering="true" text:style-name="WWNum2">
        <text:list-item>
          <text:list>
            <text:list-item>
              <text:list>
                <text:list-item>
                  <text:p text:style-name="P14"><text:span text:style-name="T11">V čem je razlika med šifriranjem in klasificiranjem podatkov? </text:span></text:p>
                </text:list-item>
              </text:list>
            </text:list-item>
          </text:list>
        </text:list-item>
      </text:list>
      <text:p text:style-name="P34"/>
      <text:p text:style-name="P35"><text:span text:style-name="T10">Pogosto želimo, da bi nam šifra poleg enolične identifikacije, objekte tudi razvrščala v okviru nekega klasifikacijskega sistema. Takrat govorimo o </text:span><text:span text:style-name="T11">klasificiranju</text:span><text:span text:style-name="T10">. </text:span></text:p>
      <text:p text:style-name="P35"><text:span text:style-name="T10">Kadar klasfikacija objektov ali subjektov ali pojmov ni potrebna se lahko odločimo za preprostejše sisteme označevanja. Najpreprostejša je </text:span><text:span text:style-name="T11">serijska </text:span><text:span text:style-name="T10">šifra..-Šifriranje. Razlika je da pri klasificiranju klasificiramo objekte, pri šifriranju pa klasfikacija objekotv ali pojmov, subjektov ni potrebna.</text:span></text:p>
      <text:p text:style-name="P36"/>
      <text:p text:style-name="P35"><text:span text:style-name="T12">PETO POGLAVJE</text:span></text:p>
      <text:p text:style-name="P37"/>
      <text:list xml:id="list1936466749" text:continue-numbering="true" text:style-name="WWNum2">
        <text:list-item>
          <text:list>
            <text:list-item>
              <text:list>
                <text:list-item>
                  <text:list>
                    <text:list-item>
                      <text:p text:style-name="P14"><text:span text:style-name="T11">Kaj so temeljni cilji infromacijskih sistemov v upravi?</text:span></text:p>
                    </text:list-item>
                  </text:list>
                </text:list-item>
              </text:list>
            </text:list-item>
          </text:list>
        </text:list-item>
      </text:list>
      <text:p text:style-name="P38"><text:span text:style-name="T11">-</text:span><text:span text:style-name="T10">Objektivno informirati vse občane</text:span></text:p>
      <text:p text:style-name="P38"><text:span text:style-name="T11">-</text:span><text:span text:style-name="T3">objektivno infromirati gospodarske in druge subjekte</text:span></text:p>
      <text:p text:style-name="P38"><text:span text:style-name="T11">-</text:span><text:span text:style-name="T3"> zagotavljati infromacijsko podlago za učinkovito in kakovostno delovanje uprave</text:span></text:p>
      <text:p text:style-name="P38"><text:span text:style-name="T11">-</text:span><text:span text:style-name="T3">omogočiti enakopravno sodelovanje v vseh družbenih subjektov pri odločanju o pomembnih vprašnjih</text:span></text:p>
      <text:p text:style-name="P38"><text:span text:style-name="T11">-</text:span><text:span text:style-name="T3">stimulirati pospešno prestrokturiranje družbe in njeno prilalagajanje informacijski družbi.</text:span></text:p>
      <text:p text:style-name="P39"/>
      <text:list xml:id="list1891662583" text:continue-numbering="true" text:style-name="WWNum2">
        <text:list-item>
          <text:list>
            <text:list-item>
              <text:list>
                <text:list-item>
                  <text:list>
                    <text:list-item>
                      <text:p text:style-name="P14"><text:span text:style-name="T4">Na katerih temeljnih entitetah je zasnovan infromacijski sistem lokalne skupnosti (komunalni informacijski sistem)?</text:span></text:p>
                    </text:list-item>
                  </text:list>
                </text:list-item>
              </text:list>
            </text:list-item>
          </text:list>
        </text:list-item>
      </text:list>
      <text:p text:style-name="P38"><text:span text:style-name="T4">Občan </text:span><text:span text:style-name="T3">(ime in priimek datum rojstva, spol, poklic itd.)</text:span></text:p>
      <text:p text:style-name="P38"><text:span text:style-name="T4">Prostorska enota </text:span><text:span text:style-name="T3">(naslov, ulica, hišna številka, krajevna skupnost, statistični okoliš. Volilni okoliš itd.)</text:span></text:p>
      <text:p text:style-name="P38"><text:span text:style-name="T3">Organizacija (delovna, kulturna športna politična itd).</text:span></text:p>
      <text:p text:style-name="P40"/>
      <text:list xml:id="list372134810" text:continue-numbering="true" text:style-name="WWNum2">
        <text:list-item>
          <text:list>
            <text:list-item>
              <text:list>
                <text:list-item>
                  <text:list>
                    <text:list-item>
                      <text:p text:style-name="P14"><text:span text:style-name="T11">Kateri podsistemi tvorijo komunalni infromacijski proces?</text:span></text:p>
                    </text:list-item>
                  </text:list>
                </text:list-item>
              </text:list>
            </text:list-item>
          </text:list>
        </text:list-item>
      </text:list>
      <text:p text:style-name="P38"><text:span text:style-name="T11">Podsistem prebivalstva-</text:span><text:span text:style-name="T10">je najpomembnejši med podsistemi komunalnega IS. Temeljni pojem na katerega se nanašajo vsi podatki v podsistemu je fizična oseba oziroma občan. Jedro podsistema je register prebivalstva.</text:span></text:p>
      <text:p text:style-name="P38"><text:soft-page-break/><text:span text:style-name="T11">Prostorski podsistem-</text:span><text:span text:style-name="T3"> Je zelo kompleksen podsistem kateri je še v nastjanju. Njegova vloga je evidentiranje naravnih in fizičnih danosti v prostoru in lastninskih razmerij do nepremičnin, razdeljen je na več delov. Jedro podistema je register teritorilanih enot, temeljna entiteta v registru je teritorilana enota (ključni atribut je naslov).</text:span></text:p>
      <text:p text:style-name="P38"><text:span text:style-name="T3"><text:s/></text:span></text:p>
      <text:p text:style-name="P38"><text:span text:style-name="T4">Pod sistem organizacij- </text:span><text:span text:style-name="T3">Obsega evidence najrazličnejših aktivnosti, ki se upravljajo v organizacijah. Jedro podsistema predstavlja register organizacij, temeljna entiteta v njem pa je organizacijska enota. Povezovalni element je šifra organizacije.</text:span></text:p>
      <text:p text:style-name="P40"/>
      <text:list xml:id="list1897790617" text:continue-numbering="true" text:style-name="WWNum2">
        <text:list-item>
          <text:list>
            <text:list-item>
              <text:list>
                <text:list-item>
                  <text:list>
                    <text:list-item>
                      <text:p text:style-name="P14"><text:span text:style-name="T4">Opredelite jedro podsistem prebivalstva?</text:span></text:p>
                    </text:list-item>
                  </text:list>
                </text:list-item>
              </text:list>
            </text:list-item>
          </text:list>
        </text:list-item>
      </text:list>
      <text:p text:style-name="P38"><text:span text:style-name="T3">Jedro podsistem prebivalstva predstavlja torej register prebivalstva ki vsebuje naslednje podatke o občanu: </text:span></text:p>
      <text:p text:style-name="P38"><text:span text:style-name="T3">- <text:s/>EMŠO</text:span></text:p>
      <text:list xml:id="list1735482036" text:continue-list="list326794371" text:style-name="WWNum7">
        <text:list-item>
          <text:p text:style-name="P15"><text:span text:style-name="T3"><text:s/>Priimek in ime</text:span></text:p>
        </text:list-item>
        <text:list-item>
          <text:p text:style-name="P15"><text:span text:style-name="T3">Naslov</text:span></text:p>
        </text:list-item>
        <text:list-item>
          <text:p text:style-name="P15"><text:span text:style-name="T3">Rojstni datum</text:span></text:p>
        </text:list-item>
        <text:list-item>
          <text:p text:style-name="P15"><text:span text:style-name="T3">Kraj rojstva</text:span></text:p>
        </text:list-item>
        <text:list-item>
          <text:p text:style-name="P15"><text:span text:style-name="T3">Poklic</text:span></text:p>
        </text:list-item>
        <text:list-item>
          <text:p text:style-name="P15"><text:span text:style-name="T3">Šifra organizacija, kjer je zaposlen</text:span></text:p>
        </text:list-item>
        <text:list-item>
          <text:p text:style-name="P15"><text:span text:style-name="T3">Še nekaj drugih pomembnejših podatkov</text:span></text:p>
        </text:list-item>
      </text:list>
      <text:p text:style-name="P30"/>
      <text:list xml:id="list1084212829" text:continue-list="list1897790617" text:style-name="WWNum2">
        <text:list-item>
          <text:list>
            <text:list-item>
              <text:list>
                <text:list-item>
                  <text:list>
                    <text:list-item>
                      <text:p text:style-name="P14"><text:span text:style-name="T11">Kateri organi v Republiki Sloveniji vzdržujejo temeljne registre o prebivalcih organizacijah tertiorialnih enotah?</text:span></text:p>
                    </text:list-item>
                  </text:list>
                </text:list-item>
              </text:list>
            </text:list-item>
          </text:list>
        </text:list-item>
      </text:list>
      <text:p text:style-name="P38"><text:span text:style-name="T10">Matična uprava, zemljiška knjiga, staitstični urad republike slovenije.</text:span></text:p>
      <text:p text:style-name="P41"/>
      <text:list xml:id="list1801574789" text:continue-numbering="true" text:style-name="WWNum2">
        <text:list-item>
          <text:list>
            <text:list-item>
              <text:list>
                <text:list-item>
                  <text:list>
                    <text:list-item>
                      <text:p text:style-name="P14"><text:span text:style-name="T11">Naštejte in napišite glavne podsistema infromacijskega sistema podjetja?</text:span></text:p>
                    </text:list-item>
                  </text:list>
                </text:list-item>
              </text:list>
            </text:list-item>
          </text:list>
        </text:list-item>
      </text:list>
      <text:p text:style-name="P46"><text:span text:style-name="T2">Proizvodnji ( planiranje, priprava, spremljanje, obračun, kontrola, analiza)</text:span></text:p>
      <text:p text:style-name="P46"><text:span text:style-name="T2">Nabavni (dobavitelji, naročila, računi)</text:span></text:p>
      <text:p text:style-name="P46"><text:span text:style-name="T2">Prodajni (kupci, raziskave trga, planiranje, skladiščenje, obračun stroškov, fakturiranje)</text:span></text:p>
      <text:p text:style-name="P46"><text:span text:style-name="T2">Kadrovski (kadrovska evidenca, opravljeno delo, plače)</text:span></text:p>
      <text:p text:style-name="P46"><text:span text:style-name="T2">Finance in računovodstvo (finančno knjigovodstvo, kreditiranje, plačilni promet, planiranje, osnovna sredstva in investicije)</text:span></text:p>
      <text:p text:style-name="P46"><text:span text:style-name="T2">Raziskave in razvoj (zbiranje znanstvenih informacij, dokumentacija).</text:span></text:p>
      <text:p text:style-name="P43"/>
      <text:p text:style-name="P47"><text:span text:style-name="T6">7. <text:s/>Opredelite glavne cilje informatizacije upravno-administrativnega poslovanja ?</text:span></text:p>
      <text:p text:style-name="P45"><text:soft-page-break/><text:span text:style-name="T6">-</text:span><text:span text:style-name="T2">Prenova celotnega upravno administrativnega poslovanja s prenovo postopkov, uvajanjem elektronskih dokumentov in aktov v poslovanje uprave ter postopno opuščanje papirja kot temeljnega delovnega kumnikacijskega in arhivskega medija.</text:span></text:p>
      <text:p text:style-name="P44"/>
      <text:p text:style-name="P45"><text:span text:style-name="T2">-Informatizacija upravljanja postopkov (workflow magnament) in timskega dela (group work managment)</text:span></text:p>
      <text:p text:style-name="P44"/>
      <text:p text:style-name="P45"><text:span text:style-name="T2">-Zagotavljanje informacijske podpore pri opravilih ki so strokovne narave in temeljijo na množični obdelavi, modeliranju, analizah podatkov, ali eksternih podatkovnih baz.</text:span></text:p>
      <text:p text:style-name="P44"/>
      <text:p text:style-name="P45"><text:span text:style-name="T2">-Postopna uvedba računalniške podpore na tako imenovana mehka področja v aktivnosti ki jih je težko formalizirati in zahtevajo visko strokovna ali ekspertna znanja.</text:span></text:p>
      <text:p text:style-name="P44"/>
      <text:p text:style-name="P45"><text:span text:style-name="T2">-avtomatizacija vseh rutinskih opravil v pisarnah ( po ocenah bi na današnji stopnji razvoja računalniške tehnologije lahko avtomatizirali oziroma računalniško podprli okrog 70% pisarniških aktivnosti.</text:span></text:p>
      <text:p text:style-name="P44"/>
      <text:p text:style-name="P45"><text:span text:style-name="T2">-uvajanje elektronskih komunikacij znotraj in zunaj organizacije.</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Tahoma1" svg:font-family="Tahoma"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language="de" fo:country="DE" style:letter-kerning="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default-outline-level="">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Naslov"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Naslov"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Napis" style:family="paragraph" style:parent-style-name="Standard" style:default-outline-level="">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Kazalo" style:family="paragraph" style:parent-style-name="Standard" style:default-outline-level="">
      <style:paragraph-properties text:number-lines="false" text:line-number="0"/>
      <style:text-properties style:font-name-complex="Tahoma"/>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100%" fo:margin-left="0.4917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imboli_20_za_20_oštevilčevanje" style:display-name="Simboli za oštevilčevanje" style:family="text"/>
    <style:style style:name="Header_20_Char" style:display-name="Header Char" style:family="text" style:parent-style-name="Default_20_Paragraph_20_Font">
      <style:text-properties fo:language="de" fo:country="DE" style:letter-kerning="true" style:language-asian="ar" style:country-asian="SA"/>
    </style:style>
    <style:style style:name="Footer_20_Char" style:display-name="Footer Char" style:family="text" style:parent-style-name="Default_20_Paragraph_20_Font">
      <style:text-properties fo:language="de" fo:country="DE" style:letter-kerning="true" style:language-asian="ar" style:country-asian="SA"/>
    </style:style>
    <style:style style:name="ListLabel_20_1" style:display-name="ListLabel 1" style:family="text">
      <style:text-properties fo:font-style="normal" fo:font-weight="bold" style:font-name-asian="Times New Roman2" style:font-style-asian="normal" style:font-weight-asian="bold" style:font-name-complex="Times New Roman2"/>
    </style:style>
    <style:style style:name="ListLabel_20_2" style:display-name="ListLabel 2" style:family="text">
      <style:text-properties fo:font-weight="bold" style:font-weight-asian="bold"/>
    </style:style>
    <style:style style:name="ListLabel_20_3" style:display-name="ListLabel 3" style:family="text">
      <style:text-properties fo:font-style="normal" fo:font-weight="bold" style:font-style-asian="normal" style:font-weight-asian="bold"/>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style:font-name-complex="Courier New1"/>
    </style:style>
    <style:style style:name="ListLabel_20_6" style:display-name="ListLabel 6" style:family="text">
      <style:text-properties fo:font-size="12pt" fo:font-weight="bold" style:font-size-asian="12pt" style:font-weight-asian="bold"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text:style-name="ListLabel_20_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1.0374in" fo:text-indent="-0.25in" fo:margin-left="1.0374in"/>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1.1362in" fo:text-indent="-0.25in" fo:margin-left="1.1362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25in" fo:margin-left="0.3228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0.82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2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228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32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2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228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3.82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25in" fo:margin-left="0.5728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7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728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7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728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07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917in" fo:margin-bottom="0.4917in" fo:margin-left="1in" fo:margin-right="1in" style:writing-mode="lr-tb" style:layout-grid-color="#c0c0c0" style:layout-grid-lines="60" style:layout-grid-base-height="0.305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matic</dc:creator>
    <meta:editing-cycles>9</meta:editing-cycles>
    <meta:print-date>1900-12-31T23:00:00</meta:print-date>
    <meta:creation-date>2012-12-02T16:08:00</meta:creation-date>
    <dc:date>2012-12-03T00:20:00</dc:date>
    <meta:editing-duration>PT7M51S</meta:editing-duration>
    <meta:generator>LibreOffice/3.5$Linux_X86_64 LibreOffice_project/350m1$Build-2</meta:generator>
    <meta:document-statistic meta:table-count="0" meta:image-count="0" meta:object-count="0" meta:page-count="18" meta:paragraph-count="278" meta:word-count="5914" meta:character-count="39722" meta:non-whitespace-character-count="37823"/>
    <meta:user-defined meta:name="AppVersion">14.0000</meta:user-defined>
    <meta:user-defined meta:name="Company">D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