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size="10pt" fo:language="sl" fo:country="SI" style:font-size-asian="10pt" style:font-name-complex="Verdana" style:font-size-complex="10pt"/>
    </style:style>
    <style:style style:name="P2" style:family="paragraph" style:parent-style-name="Standard" style:list-style-name="WW8Num4">
      <style:text-properties style:font-name="Verdana" fo:font-size="10pt" fo:language="sl" fo:country="SI" style:font-size-asian="10pt" style:font-name-complex="Verdana" style:font-size-complex="10pt"/>
    </style:style>
    <style:style style:name="P3" style:family="paragraph" style:parent-style-name="Standard" style:list-style-name="WW8Num3">
      <style:text-properties style:font-name="Verdana" fo:font-size="10pt" fo:language="sl" fo:country="SI" style:font-size-asian="10pt" style:font-name-complex="Verdana" style:font-size-complex="10pt"/>
    </style:style>
    <style:style style:name="P4" style:family="paragraph" style:parent-style-name="Standard" style:list-style-name="WW8Num5">
      <style:text-properties style:font-name="Verdana" fo:font-size="10pt" fo:language="sl" fo:country="SI" style:font-size-asian="10pt" style:font-name-complex="Verdana" style:font-size-complex="10pt"/>
    </style:style>
    <style:style style:name="P5" style:family="paragraph" style:parent-style-name="Standard" style:list-style-name="WW8Num9">
      <style:text-properties style:font-name="Verdana" fo:font-size="10pt" fo:language="sl" fo:country="SI" style:font-size-asian="10pt" style:font-name-complex="Verdana" style:font-size-complex="10pt"/>
    </style:style>
    <style:style style:name="P6" style:family="paragraph" style:parent-style-name="Standard" style:list-style-name="WW8Num8">
      <style:text-properties style:font-name="Verdana" fo:font-size="10pt" fo:language="sl" fo:country="SI" style:font-size-asian="10pt" style:font-name-complex="Verdana" style:font-size-complex="10pt"/>
    </style:style>
    <style:style style:name="P7" style:family="paragraph" style:parent-style-name="Standard">
      <style:text-properties style:font-name="Verdana" fo:font-size="10pt" fo:language="sl" fo:country="SI" style:text-underline-style="solid" style:text-underline-width="auto" style:text-underline-color="font-color" style:font-size-asian="10pt" style:font-name-complex="Verdana" style:font-size-complex="10pt"/>
    </style:style>
    <style:style style:name="P8" style:family="paragraph" style:parent-style-name="Standard">
      <style:text-properties style:font-name="Verdana" fo:font-size="10pt" fo:language="sl" fo:country="SI" fo:font-weight="bold" style:font-size-asian="10pt" style:font-weight-asian="bold" style:font-name-complex="Verdana" style:font-size-complex="10pt" style:font-weight-complex="bold"/>
    </style:style>
    <style:style style:name="P9" style:family="paragraph" style:parent-style-name="Standard">
      <style:text-properties style:font-name="Verdana" fo:font-size="10pt" fo:language="sl" fo:country="SI" style:font-name-asian="Verdana" style:font-size-asian="10pt" style:font-name-complex="Verdana" style:font-size-complex="10pt"/>
    </style:style>
    <style:style style:name="P10" style:family="paragraph" style:parent-style-name="Standard">
      <style:text-properties fo:color="#800080" style:font-name="Verdana" fo:font-size="10pt" fo:language="sl" fo:country="SI" style:text-underline-style="solid" style:text-underline-width="auto" style:text-underline-color="font-color" fo:font-weight="bold" style:font-size-asian="10pt" style:font-weight-asian="bold" style:font-name-complex="Verdana" style:font-size-complex="10pt" style:font-weight-complex="bold"/>
    </style:style>
    <style:style style:name="P11" style:family="paragraph" style:parent-style-name="Standard">
      <style:paragraph-properties fo:margin-left="0.25in" fo:margin-right="0in" fo:text-indent="0in" style:auto-text-indent="false"/>
      <style:text-properties style:font-name="Verdana" fo:font-size="10pt" fo:language="sl" fo:country="SI" style:font-size-asian="10pt" style:font-name-complex="Verdana" style:font-size-complex="10pt"/>
    </style:style>
    <style:style style:name="P12" style:family="paragraph" style:parent-style-name="Heading_20_2">
      <style:text-properties fo:color="#800080" style:font-name="Verdana" fo:font-size="10pt" fo:language="sl" fo:country="SI" fo:font-style="normal" style:text-underline-style="solid" style:text-underline-width="auto" style:text-underline-color="font-color" style:font-size-asian="10pt" style:font-style-asian="normal" style:font-size-complex="10pt"/>
    </style:style>
    <style:style style:name="P13" style:family="paragraph" style:parent-style-name="Heading_20_2">
      <style:paragraph-properties fo:margin-top="0in" fo:margin-bottom="0in"/>
      <style:text-properties style:font-name="Verdana" fo:font-size="10pt" fo:font-style="normal" style:text-underline-style="solid" style:text-underline-width="auto" style:text-underline-color="font-color" style:font-size-asian="10pt" style:font-style-asian="normal" style:font-name-complex="Times New Roman" style:font-size-complex="10pt"/>
    </style:style>
    <style:style style:name="P14" style:family="paragraph" style:parent-style-name="Heading_20_2">
      <style:paragraph-properties fo:margin-top="0in" fo:margin-bottom="0in"/>
      <style:text-properties fo:color="#800080" style:font-name="Verdana" fo:font-size="10pt" fo:language="sl" fo:country="SI" fo:font-style="normal" style:text-underline-style="solid" style:text-underline-width="auto" style:text-underline-color="font-color" style:font-size-asian="10pt" style:font-style-asian="normal" style:font-name-complex="Times New Roman" style:font-size-complex="10pt"/>
    </style:style>
    <style:style style:name="P15" style:family="paragraph" style:parent-style-name="Heading_20_5">
      <style:text-properties style:font-name="Verdana" fo:font-size="10pt" fo:language="sl" fo:country="SI" style:text-underline-style="solid" style:text-underline-width="auto" style:text-underline-color="font-color" fo:font-weight="normal" style:font-size-asian="10pt" style:font-weight-asian="normal" style:font-name-complex="Verdana" style:font-size-complex="10pt"/>
    </style:style>
    <style:style style:name="P16" style:family="paragraph" style:parent-style-name="Heading_20_1" style:master-page-name="Standard">
      <style:paragraph-properties fo:text-align="center" style:justify-single-word="false" style:page-number="auto"/>
      <style:text-properties fo:color="#ff0000" style:font-name="Verdana" fo:font-size="10pt" fo:font-style="italic" style:font-size-asian="10pt" style:font-style-asian="italic" style:font-name-complex="Verdana" style:font-size-complex="10pt"/>
    </style:style>
    <style:style style:name="P17" style:family="paragraph" style:parent-style-name="Heading_20_3">
      <style:text-properties style:font-name="Verdana" fo:font-size="10pt" style:font-size-asian="10pt" style:font-name-complex="Verdana" style:font-size-complex="10pt"/>
    </style:style>
    <style:style style:name="P18" style:family="paragraph" style:parent-style-name="Heading_20_3">
      <style:text-properties fo:color="#800080" style:font-name="Verdana" fo:font-size="10pt" fo:font-weight="bold" style:font-size-asian="10pt" style:font-weight-asian="bold" style:font-name-complex="Verdana" style:font-size-complex="10pt"/>
    </style:style>
    <style:style style:name="P19" style:family="paragraph" style:parent-style-name="Heading_20_4">
      <style:text-properties style:font-name="Verdana" fo:font-size="10pt" fo:language="sl" fo:country="SI" fo:font-style="italic" style:text-underline-style="solid" style:text-underline-width="auto" style:text-underline-color="font-color" fo:font-weight="normal" style:font-size-asian="10pt" style:font-style-asian="italic" style:font-weight-asian="normal" style:font-name-complex="Verdana" style:font-size-complex="10pt"/>
    </style:style>
    <style:style style:name="P20" style:family="paragraph" style:parent-style-name="Text_20_body_20_indent">
      <style:text-properties style:font-name="Verdana" fo:font-size="10pt" fo:font-style="normal" style:text-underline-style="solid" style:text-underline-width="auto" style:text-underline-color="font-color" fo:font-weight="bold" style:font-size-asian="10pt" style:font-style-asian="normal" style:font-weight-asian="bold" style:font-name-complex="Verdana"/>
    </style:style>
    <style:style style:name="P21" style:family="paragraph" style:parent-style-name="Text_20_body_20_indent">
      <style:text-properties style:font-name="Verdana" fo:font-size="10pt" fo:font-style="normal" style:text-underline-style="solid" style:text-underline-width="auto" style:text-underline-color="font-color" style:font-size-asian="10pt" style:font-style-asian="normal" style:font-name-complex="Verdana"/>
    </style:style>
    <style:style style:name="P22" style:family="paragraph" style:parent-style-name="Text_20_body_20_indent">
      <style:text-properties style:font-name="Verdana" fo:font-size="10pt" fo:font-style="normal" style:font-size-asian="10pt" style:font-style-asian="normal" style:font-name-complex="Verdana"/>
    </style:style>
    <style:style style:name="P23" style:family="paragraph" style:parent-style-name="Text_20_body_20_indent" style:list-style-name="WW8Num1">
      <style:text-properties style:font-name="Verdana" fo:font-size="10pt" fo:font-style="normal" style:font-size-asian="10pt" style:font-style-asian="normal" style:font-name-complex="Verdana"/>
    </style:style>
    <style:style style:name="P24" style:family="paragraph" style:parent-style-name="Text_20_body_20_indent" style:list-style-name="WW8Num7">
      <style:text-properties style:font-name="Verdana" fo:font-size="10pt" fo:font-style="normal" style:font-size-asian="10pt" style:font-style-asian="normal" style:font-name-complex="Verdana"/>
    </style:style>
    <style:style style:name="P25" style:family="paragraph" style:parent-style-name="Text_20_body_20_indent" style:list-style-name="WW8Num10">
      <style:text-properties style:font-name="Verdana" fo:font-size="10pt" fo:font-style="normal" style:font-size-asian="10pt" style:font-style-asian="normal" style:font-name-complex="Verdana"/>
    </style:style>
    <style:style style:name="P26" style:family="paragraph" style:parent-style-name="Text_20_body_20_indent" style:list-style-name="WW8Num2">
      <style:text-properties style:font-name="Verdana" fo:font-size="10pt" fo:font-style="normal" style:font-size-asian="10pt" style:font-style-asian="normal" style:font-name-complex="Verdana"/>
    </style:style>
    <style:style style:name="P27" style:family="paragraph" style:parent-style-name="Text_20_body_20_indent" style:list-style-name="WW8Num6">
      <style:text-properties style:font-name="Verdana" fo:font-size="10pt" fo:font-style="normal" style:font-size-asian="10pt" style:font-style-asian="normal" style:font-name-complex="Verdana"/>
    </style:style>
    <style:style style:name="P28" style:family="paragraph" style:parent-style-name="Text_20_body_20_indent">
      <style:text-properties style:font-name="Verdana" fo:font-size="10pt" fo:font-style="normal" style:font-size-asian="10pt" style:language-asian="sl" style:country-asian="SI" style:font-style-asian="normal" style:font-name-complex="Verdana"/>
    </style:style>
    <style:style style:name="P29" style:family="paragraph" style:parent-style-name="Text_20_body_20_indent">
      <style:text-properties style:font-name="Verdana" fo:font-size="10pt" style:text-underline-style="solid" style:text-underline-width="auto" style:text-underline-color="font-color" style:font-size-asian="10pt" style:font-name-complex="Verdana"/>
    </style:style>
    <style:style style:name="P30" style:family="paragraph" style:parent-style-name="Text_20_body_20_indent">
      <style:text-properties style:font-name="Verdana" fo:font-size="10pt" fo:font-weight="bold" style:font-size-asian="10pt" style:font-weight-asian="bold" style:font-name-complex="Verdana"/>
    </style:style>
    <style:style style:name="P31" style:family="paragraph" style:parent-style-name="Text_20_body_20_indent">
      <style:text-properties style:font-name="Verdana" fo:font-size="10pt" style:font-size-asian="10pt" style:font-name-complex="Verdana"/>
    </style:style>
    <style:style style:name="P32" style:family="paragraph" style:parent-style-name="Text_20_body_20_indent">
      <style:text-properties fo:color="#800080" style:font-name="Verdana" fo:font-size="10pt" fo:font-style="normal" style:text-underline-style="solid" style:text-underline-width="auto" style:text-underline-color="font-color" fo:font-weight="bold" style:font-size-asian="10pt" style:font-style-asian="normal" style:font-weight-asian="bold" style:font-name-complex="Verdana"/>
    </style:style>
    <style:style style:name="P33" style:family="paragraph" style:parent-style-name="Text_20_body_20_indent">
      <style:text-properties fo:color="#800080" style:font-name="Verdana" fo:font-size="10pt" fo:font-style="normal" style:font-size-asian="10pt" style:font-style-asian="normal" style:font-name-complex="Verdana"/>
    </style:style>
    <style:style style:name="P34" style:family="paragraph" style:parent-style-name="Text_20_body_20_indent">
      <style:paragraph-properties fo:margin-left="0.9835in" fo:margin-right="0in" fo:text-indent="0in" style:auto-text-indent="false"/>
      <style:text-properties style:font-name="Verdana" fo:font-size="10pt" fo:font-style="normal" style:font-size-asian="10pt" style:font-style-asian="normal" style:font-name-complex="Verdana"/>
    </style:style>
    <style:style style:name="P35" style:family="paragraph" style:parent-style-name="Text_20_body_20_indent">
      <style:paragraph-properties fo:padding-left="0.0555in" fo:padding-right="0.0555in" fo:padding-top="0.0138in" fo:padding-bottom="0in" fo:border-left="0.51pt solid #000000" fo:border-right="0.51pt solid #000000" fo:border-top="0.51pt solid #000000" fo:border-bottom="none"/>
      <style:text-properties style:font-name="Verdana" fo:font-size="10pt" style:font-size-asian="10pt" style:font-name-complex="Verdana"/>
    </style:style>
    <style:style style:name="P36" style:family="paragraph" style:parent-style-name="Text_20_body_20_indent">
      <style:paragraph-properties fo:padding-left="0.0555in" fo:padding-right="0.0555in" fo:padding-top="0.0138in" fo:padding-bottom="0in" fo:border-left="0.51pt solid #000000" fo:border-right="0.51pt solid #000000" fo:border-top="0.51pt solid #000000" fo:border-bottom="none"/>
      <style:text-properties style:font-name="Verdana" fo:font-size="10pt" fo:font-style="normal" style:font-size-asian="10pt" style:font-style-asian="normal" style:font-name-complex="Verdana"/>
    </style:style>
    <style:style style:name="P37" style:family="paragraph" style:parent-style-name="Text_20_body_20_indent">
      <style:paragraph-properties fo:padding-left="0.0555in" fo:padding-right="0.0555in" fo:padding-top="0.0138in" fo:padding-bottom="0.0138in" fo:border="0.51pt solid #000000"/>
      <style:text-properties style:font-name="Verdana" fo:font-size="10pt" style:font-size-asian="10pt" style:font-name-complex="Verdana"/>
    </style:style>
    <style:style style:name="P38" style:family="paragraph" style:parent-style-name="Text_20_body_20_indent">
      <style:paragraph-properties fo:padding-left="0.0555in" fo:padding-right="0.0555in" fo:padding-top="0.0138in" fo:padding-bottom="0.0138in" fo:border="0.51pt solid #000000"/>
      <style:text-properties style:font-name="Verdana" fo:font-size="10pt" fo:font-style="normal" style:font-size-asian="10pt" style:font-style-asian="normal" style:font-name-complex="Verdana"/>
    </style:style>
    <style:style style:name="P39" style:family="paragraph" style:parent-style-name="Text_20_body_20_indent">
      <style:paragraph-properties fo:padding-left="0.0555in" fo:padding-right="0.0555in" fo:padding-top="0.0138in" fo:padding-bottom="0.0138in" fo:border="0.51pt solid #000000"/>
      <style:text-properties style:font-name="Verdana" fo:font-size="10pt" fo:font-style="normal" style:font-name-asian="Verdana" style:font-size-asian="10pt" style:font-style-asian="normal" style:font-name-complex="Verdana"/>
    </style:style>
    <style:style style:name="P40" style:family="paragraph" style:parent-style-name="Text_20_body_20_indent">
      <style:paragraph-properties fo:padding-left="0.0555in" fo:padding-right="0.0555in" fo:padding-top="0in" fo:padding-bottom="0in" fo:border-left="0.51pt solid #000000" fo:border-right="0.51pt solid #000000" fo:border-top="none" fo:border-bottom="none"/>
      <style:text-properties style:font-name="Verdana" fo:font-size="10pt" style:font-size-asian="10pt" style:font-name-complex="Verdana"/>
    </style:style>
    <style:style style:name="P41" style:family="paragraph" style:parent-style-name="Text_20_body_20_indent">
      <style:paragraph-properties fo:padding-left="0.0555in" fo:padding-right="0.0555in" fo:padding-top="0in" fo:padding-bottom="0in" fo:border-left="0.51pt solid #000000" fo:border-right="0.51pt solid #000000" fo:border-top="none" fo:border-bottom="none"/>
      <style:text-properties style:font-name="Verdana" fo:font-size="10pt" fo:font-style="normal" style:font-size-asian="10pt" style:font-style-asian="normal" style:font-name-complex="Verdana"/>
    </style:style>
    <style:style style:name="P42" style:family="paragraph">
      <style:paragraph-properties style:writing-mode="lr-tb"/>
    </style:style>
    <style:style style:name="P43"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name-complex="Times New Roman"/>
    </style:style>
    <style:style style:name="T6" style:family="text">
      <style:text-properties style:font-name-asian="Verdana"/>
    </style:style>
    <style:style style:name="T7" style:family="text">
      <style:text-properties fo:color="#008080"/>
    </style:style>
    <style:style style:name="T8" style:family="text">
      <style:text-properties fo:font-style="normal" style:font-style-asian="normal"/>
    </style:style>
    <style:style style:name="T9" style:family="text">
      <style:text-properties fo:font-style="normal" fo:font-weight="bold" style:font-style-asian="normal" style:font-weight-asian="bold"/>
    </style:style>
    <style:style style:name="T10"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solid" draw:fill-color="#ff99cc" draw:textarea-horizontal-align="justify" draw:textarea-vertical-align="top" draw:auto-grow-height="false" draw:auto-grow-width="false" fo:padding-top="0.1in" fo:padding-bottom="0.1in" fo:padding-left="0.05in" fo:padding-right="0.05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cc99ff" draw:textarea-horizontal-align="justify" draw:textarea-vertical-align="top" draw:auto-grow-height="false" draw:auto-grow-width="false" fo:padding-top="0.1in" fo:padding-bottom="0.1in" fo:padding-left="0.05in" fo:padding-right="0.05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6. E-UPRAVA</text:h>
      <text:p text:style-name="P1"/>
      <text:h text:style-name="P18" text:outline-level="3">Razvoj interneta</text:h>
      <text:p text:style-name="P1"/>
      <text:list xml:id="list1744569391" text:style-name="WW8Num4">
        <text:list-item>
          <text:list>
            <text:list-item>
              <text:p text:style-name="P2">10 milisekund po »velikem poku«</text:p>
            </text:list-item>
            <text:list-item>
              <text:p text:style-name="P2">500 milijonov ljudi na internetu v svetu (v ZDA 240 M v Evropi 215)</text:p>
            </text:list-item>
            <text:list-item>
              <text:p text:style-name="P2">80 % letna rast</text:p>
            </text:list-item>
            <text:list-item>
              <text:p text:style-name="P2">2 milijardi spletnih strani </text:p>
            </text:list-item>
            <text:list-item>
              <text:p text:style-name="P2">1/3 gospodarske rasti odvisne od interneta</text:p>
            </text:list-item>
          </text:list>
        </text:list-item>
      </text:list>
      <text:p text:style-name="P1"/>
      <text:h text:style-name="P17" text:outline-level="3">Tri temeljne karakteristike interneta</text:h>
      <text:list xml:id="list1578861608" text:continue-numbering="true" text:style-name="WW8Num4">
        <text:list-item>
          <text:list>
            <text:list-item>
              <text:list>
                <text:list-item>
                  <text:p text:style-name="P2"><text:span text:style-name="T2">Decentralizira</text:span> sistem <text:span text:style-name="T2">brez centralnega nadzora</text:span> (po naravi drugačen od vseh političnih sistemov in institucij, ki jih je razvijal človek zadnjih dvesto let in razvija partnerstvo med državo in gospodarstvom)</text:p>
                </text:list-item>
                <text:list-item>
                  <text:p text:style-name="P2"><text:span text:style-name="T2">Neodvisen </text:span>od geografije</text:p>
                </text:list-item>
                <text:list-item>
                  <text:p text:style-name="P2">Gonilna sila <text:span text:style-name="T2">sprememb</text:span> in <text:span text:style-name="T2">inovacij</text:span> (povprečna življenjska doba posameznega elementa na internetu <text:span text:style-name="T2">90 dni</text:span>)<text:span text:style-name="T2"> <text:s text:c="5"/></text:span></text:p>
                </text:list-item>
              </text:list>
            </text:list-item>
          </text:list>
        </text:list-item>
      </text:list>
      <text:p text:style-name="P7"/>
      <text:p text:style-name="P32">Temeljni pojmi elektronskega poslovanja</text:p>
      <text:p text:style-name="P22"/>
      <text:p text:style-name="P22">Elektronsko poslovanje se je začelo razvijati v gospodarstvu, to je poslovanje brez fizičnega stika med poslovnima partnerjema. To je poslovanje na daljavo. To je radikalna sprememba s klasičnim poslovanjem. To poslovanje pomeni, da moramo razviti neke nove mehanizme, da je <text:s/>mogoče. Potrebujemo neke nove TEHNOLOŠKE OSNOVE (to je šele v razvoju, na voljo imamo sicer vse tehnološke rešitve, vendar nam te 100% <text:s/>varnosti ne nudijo), ORGANIZACIJSKO OKOLJE in PRAVNO OKOLJE (tudi ta je šele v razvoju).</text:p>
      <text:p text:style-name="P22"/>
      <text:h text:style-name="P14" text:outline-level="2">Elektronsko poslovanje </text:h>
      <text:p text:style-name="P1"/>
      <text:p text:style-name="P1">To je poslovanje med poslovnimi partnerji <text:span text:style-name="T2">brez fizičnega</text:span> stika (<text:span text:style-name="T2">na daljavo</text:span> ob uporabi elektronskih medijev).Predpostavke oziroma pogoji za tako poslovanje so:</text:p>
      <text:p text:style-name="P1"/>
      <text:list xml:id="list1756639247" text:style-name="WW8Num3">
        <text:list-item>
          <text:p text:style-name="P3">tehnološke narave (računalniki in telekomunikacije – internet)</text:p>
        </text:list-item>
        <text:list-item>
          <text:p text:style-name="P3">organizacijska volja (ustrezne organizacijske rešitve, ki dopuščajo tak način poslovanja)</text:p>
        </text:list-item>
        <text:list-item>
          <text:p text:style-name="P3">vzpostavljeno ustrezno pravno okolje (predvsem pravno varnost, ki omogoča, da je tveganje razumno in s tem ne previsoko!)</text:p>
        </text:list-item>
      </text:list>
      <text:p text:style-name="P1"/>
      <text:p text:style-name="P1">Elektronsko poslovanje se je razvilo iz tako imenovane računalniške izmenjave podatkov RIP (koncept star 20 let). RIP: računalniška izmenjava <text:s/>poenotenih, kodiranih podatkov med dvema računalniškima rešitvama.</text:p>
      <text:p text:style-name="P1"/>
      <text:p text:style-name="P1">Elektronsko poslovanje se je začelo z elektronskim trgovanjem, potem se je širilo na bančništvo itd.</text:p>
      <text:p text:style-name="P8"/>
      <text:p text:style-name="P1"><text:span text:style-name="T2">Ponudnik</text:span>, ki gre na internet, prestopi lokalne meje in gre na globalni sklop – <text:span text:style-name="T4">globalna</text:span> <text:span text:style-name="T4">navzočnost</text:span>. Prednosti ponudnika so še: <text:span text:style-name="T4">izboljšana konkurenčnost</text:span>, <text:span text:style-name="T4">hitrejše prilagajanje potrebam trga, skrajšanje poslovnih ciklov, nove vrste poslov in ponudb.</text:span></text:p>
      <text:p text:style-name="P1"><text:span text:style-name="T2">Kupec</text:span> (prednosti): <text:span text:style-name="T4">globalna izbira, možnost pridobitve kakovosti izdelkov ali storitev, nižje cene. </text:span></text:p>
      <text:p text:style-name="P1">Hkrati pa se poleg prednosti prevzamejo še tveganje in globalna konkurenca.</text:p>
      <text:h text:style-name="P12" text:outline-level="2"><text:span text:style-name="T5">Razvoj E-uprave</text:span></text:h>
      <text:p text:style-name="P7"/>
      <text:p text:style-name="P1">Razvoj poteka že nekaj desetletij, v 90-ih se je pojavil internet, ki je odprl paleto novih možnosti, ki jih prej ni bilo. Internet je na razvoj elektronske uprave vplival tako, da je ponudil možnosti razvoja drugačnih storitev-elektronskih storitev. Internet je sprožil revolucijo pri upravi, ki jo imenujemo E-uprava, ki bo bistveno drugačna od klasične uprave. Internet je <text:span text:style-name="T2">ključni dejavnik</text:span>, ki je <text:span text:style-name="T2">odprl razvoj E-uprave</text:span>. Kljub temu je internet danes še v začetni fazi.</text:p>
      <text:p text:style-name="P1"/>
      <text:p text:style-name="P1"><text:span text:style-name="T2">Internet</text:span> je <text:span text:style-name="T2">globalna informacijska baza</text:span>, preko katerega pridemo do poljubnih <text:span text:style-name="T2">informacij</text:span> iz <text:span text:style-name="T2">različnih lokacij</text:span>. </text:p>
      <text:p text:style-name="P1"/>
      <text:p text:style-name="P1"><text:soft-page-break/>Razvoj E-uprave poteka v <text:span text:style-name="T2">treh</text:span> smereh:</text:p>
      <text:p text:style-name="P1"/>
      <text:list xml:id="list978768023" text:continue-numbering="true" text:style-name="WW8Num3">
        <text:list-item>
          <text:p text:style-name="P3">naproti <text:span text:style-name="T2">občanom</text:span> (množica elektronskih storitev klasičnih storitev občanov)</text:p>
        </text:list-item>
        <text:list-item>
          <text:p text:style-name="P3">naproti <text:span text:style-name="T2">podjetjem</text:span> (enako E-uprava omogoča hitrejše poslovanje z nižjimi stroški; v EU se je razvijala E-uprava naproti podjetjem hitreje kot naproti občanom)</text:p>
        </text:list-item>
        <text:list-item>
          <text:p text:style-name="P3"><text:span text:style-name="T2">navznoter</text:span> (na posodobitev notranjega upravnega poslovanja).</text:p>
        </text:list-item>
      </text:list>
      <text:p text:style-name="P1"/>
      <text:p text:style-name="P1">Eden izmed pogojev za hitrejši razvoj E-uprave je <text:span text:style-name="T2">razpoložljivost</text:span> ustreznih <text:span text:style-name="T2">tehnologij</text:span>, ki je obenem tudi pokazatelj razvitosti E-uprave. Ocenjuje se, da mora imeti <text:span text:style-name="T2">40 %</text:span> prebivalstva dostop do interneta, da se lahko uvajajo elektronske storitve. <text:span text:style-name="T2">Slovenija dosega 70 %</text:span> evropskega povprečja! Tehnološka razvitost je predpogoj za poslovanje med upravo in njenimi uporabniki.</text:p>
      <text:p text:style-name="P1"/>
      <text:p text:style-name="P32">Računalniška izmenjava podatkov</text:p>
      <text:p text:style-name="P22"/>
      <text:p text:style-name="P22">Se je začela razvijati okoli leta 1980. Tu je šlo za: </text:p>
      <text:list xml:id="list19233983081" text:style-name="WW8Num1">
        <text:list-item>
          <text:p text:style-name="P23">RIP – računalniška izmenjava poenotenih podatkov med dvema računalniškima rešitvama, med dvema IS. Ugotovili so, da je klasično poslovanje zelo zamudno in, da bi lahko, če bi povezali računalnike med sabo, stvari zelo poenostavili. Npr. pri uvozu in izvozu – namesto, da bi deklaracije dostavili na carino (kot pri klasičnem poslovanju), lahko to pošljemo kar elektronsko. Tako pridobimo na času, cenejše je… </text:p>
        </text:list-item>
        <text:list-item>
          <text:p text:style-name="P23">Izmenjavo formaliziranih strukturiranih sporočil (dokumentov).</text:p>
        </text:list-item>
        <text:list-item>
          <text:p text:style-name="P23">prednosti RIP: - zmanjšanje stroškov</text:p>
        </text:list-item>
      </text:list>
      <text:p text:style-name="P34"><text:span text:style-name="T6"><text:s text:c="7"/></text:span>- prihranek na času</text:p>
      <text:p text:style-name="P1"><text:tab/><text:tab/> <text:s text:c="6"/>- jasnost ukazov, zanesljivost</text:p>
      <text:p text:style-name="P1">4. <text:s text:c="2"/>standardizacija na tem področju <text:span text:style-name="T1">EDIFACT</text:span> – mednarodni standard za dokumente</text:p>
      <text:p text:style-name="P20"/>
      <text:p text:style-name="P32">Elektronsko trgovanje</text:p>
      <text:p text:style-name="P22"/>
      <text:p text:style-name="P22"><text:span text:style-name="T6"><text:s/></text:span>Tu ne gre za neke stalne partnerje, lahko se vključi kdorkoli – množica ponudnikov, množica kupcev…</text:p>
      <text:p text:style-name="P29">Prednosti ponudnika:</text:p>
      <text:list xml:id="list1737453934" text:style-name="WW8Num7">
        <text:list-item>
          <text:p text:style-name="P24">globalna navzočnost</text:p>
        </text:list-item>
        <text:list-item>
          <text:p text:style-name="P24">izboljšana konkurenčnost</text:p>
        </text:list-item>
        <text:list-item>
          <text:p text:style-name="P24">približevanje potrebam trga</text:p>
        </text:list-item>
        <text:list-item>
          <text:p text:style-name="P24">skrajšanje poslovnih ciklov</text:p>
        </text:list-item>
        <text:list-item>
          <text:p text:style-name="P24">nove vrste poslov in ponudbe.</text:p>
        </text:list-item>
      </text:list>
      <text:p text:style-name="P29">Prednosti kupca:</text:p>
      <text:list xml:id="list1415900148" text:continue-numbering="true" text:style-name="WW8Num7">
        <text:list-item>
          <text:p text:style-name="P24">globalna izbira</text:p>
        </text:list-item>
        <text:list-item>
          <text:p text:style-name="P24">kakovost storitve/izbire</text:p>
        </text:list-item>
      </text:list>
      <text:p text:style-name="P1"><text:span text:style-name="T6"><text:s text:c="6"/></text:span><text:span text:style-name="T3">- <text:s text:c="4"/></text:span>nižje cene<text:span text:style-name="T3"> </text:span></text:p>
      <text:h text:style-name="P13" text:outline-level="2"/>
      <text:h text:style-name="P14" text:outline-level="2">Elektronsko podpisovanje</text:h>
      <text:p text:style-name="P1"/>
      <text:p text:style-name="P1">V upravnem poslovanju je eden temeljnih elementov verodostojni podpis. V bližnji prihodnosti bo potrebno lastnoročni podpis zamenjati za elektronsko podpisovanje.</text:p>
      <text:p text:style-name="P1"/>
      <text:p text:style-name="P1">Vloga podpisa:</text:p>
      <text:list xml:id="list1679076163" text:style-name="WW8Num5">
        <text:list-item>
          <text:p text:style-name="P4">označuje <text:span text:style-name="T2">dokončnost</text:span> podpisane listine</text:p>
        </text:list-item>
        <text:list-item>
          <text:p text:style-name="P4">omogoča <text:span text:style-name="T2">istovetnost</text:span> tistega, ki je listino izdal</text:p>
        </text:list-item>
        <text:list-item>
          <text:p text:style-name="P4">podpis potrjuje, da izjava volje izvira od podpisanega – <text:span text:style-name="T2">pristnost</text:span></text:p>
        </text:list-item>
        <text:list-item>
          <text:p text:style-name="P4">opozorilna vloga, da je dejanje <text:span text:style-name="T2">obvezujoče</text:span></text:p>
        </text:list-item>
        <text:list-item>
          <text:p text:style-name="P4"><text:span text:style-name="T2">dokazna</text:span> funkcija (verodostojnost)</text:p>
        </text:list-item>
      </text:list>
      <text:p text:style-name="P22">Temeljni pogoj je, da je poslovanje varno, da zagotavlja pravno varnost. Eden od ključnih inštrumentov pravne varnosti je podpis. V klasičnem poslovanju je bil to ročni podpis, v elektronskem poslovanju pa je to elektronski podpis.</text:p>
      <text:p text:style-name="P20"/>
      <text:p text:style-name="P32">Elektronski podpis</text:p>
      <text:p text:style-name="P33"/>
      <text:p text:style-name="P22"><text:soft-page-break/>Funkcije elektronskega podpisa so:</text:p>
      <text:list xml:id="list404332119" text:style-name="WW8Num10">
        <text:list-item>
          <text:p text:style-name="P25">zagotoviti mora pogoje varnega poslovanja</text:p>
        </text:list-item>
        <text:list-item>
          <text:p text:style-name="P25">nadomešča vlogo lastnoročnega podpisa</text:p>
        </text:list-item>
        <text:list-item>
          <text:p text:style-name="P25">podpis v pravnem prometu je eden od ključnih inštrumentov</text:p>
        </text:list-item>
      </text:list>
      <text:p text:style-name="P22">Elektronski podpis nadomesti vse vloge in funkcije klasičnega podpisa:</text:p>
      <text:list xml:id="list824570026" text:continue-list="list1415900148" text:style-name="WW8Num7">
        <text:list-item>
          <text:p text:style-name="P24">označuje dokončnost podpisane listine</text:p>
        </text:list-item>
        <text:list-item>
          <text:p text:style-name="P24">omogoča ugotoviti istovetnost tistega, ki je listino izdal</text:p>
        </text:list-item>
        <text:list-item>
          <text:p text:style-name="P24">podpis potrjuje, da izjava volje izvira od podpisanega – pristnost</text:p>
        </text:list-item>
        <text:list-item>
          <text:p text:style-name="P24">opozorilna vloga, da je dejanje obvezujoče</text:p>
        </text:list-item>
        <text:list-item>
          <text:p text:style-name="P24">dokazna funkcija (verodostojnost).</text:p>
        </text:list-item>
      </text:list>
      <text:p text:style-name="P22"/>
      <text:p text:style-name="P22">Elektronski podpis je splošni izraz za vse vrste elektronsko narejenih podpisov. Isti izraz velja za tiste podpise, ki so med uporabo/prenosom določen čas v elektronski obliki, del časa pa v drugem zapisu (npr. na papirju). Elektronski podpis velja za vse možne oblike podpisa, dobljene ali posredovane z elektronsko tehnologijo. Elektronski podpis danes vsakodnevno uporabljamo (npr. naše geslo za bankomat, vsa gesla, ki jih uporabljamo na delovnih mestih…)</text:p>
      <text:p text:style-name="P1"/>
      <text:h text:style-name="P18" text:outline-level="3">Digitalni podpis</text:h>
      <text:p text:style-name="P1"/>
      <text:p text:style-name="P1">Je <text:span text:style-name="T4">elektronski</text:span> podpis, ki je dobljen <text:span text:style-name="T4">s šifrirnimi postopki</text:span>, pri čemer je potrebno ločiti med postopki:</text:p>
      <text:list xml:id="list865409275" text:continue-list="list978768023" text:style-name="WW8Num3">
        <text:list-item>
          <text:p text:style-name="P3">enkripcije in</text:p>
        </text:list-item>
        <text:list-item>
          <text:p text:style-name="P3"><text:span text:style-name="T6"><text:s/></text:span>digitalnega podpisa.</text:p>
        </text:list-item>
      </text:list>
      <text:p text:style-name="P11"/>
      <text:p text:style-name="P1"><text:span text:style-name="T6"><text:s/></text:span>Z enkripcijo se zagotavlja predvsem <text:span text:style-name="T2">zasebnost</text:span>, saj se s to tehnologijo šifrira celotna vsebina sporočila, medtem ko digitalni podpis (<text:span text:style-name="T2">nadomestilo lastnoročnega podpisa</text:span>) daje sicer čitljivemu sporočilu/dokumentu večjo verodostojnost.</text:p>
      <text:p text:style-name="P8"/>
      <text:p text:style-name="P8">Šifrirni ključi za digitalno poslovanje:</text:p>
      <text:p text:style-name="P1"/>
      <text:list xml:id="list787561036" text:continue-numbering="true" text:style-name="WW8Num3">
        <text:list-item>
          <text:p text:style-name="P3">enojni / simetrični ključ</text:p>
        </text:list-item>
        <text:list-item>
          <text:p text:style-name="P3">dvojni/ asimetrični ključ</text:p>
        </text:list-item>
      </text:list>
      <text:h text:style-name="P19" text:outline-level="4">Sistem enojnega/simetričnega ključa</text:h>
      <text:p text:style-name="P1">Ti postopki so že zelo stari, razvijati so se začeli v vojaške namene. Delujejo na principu:</text:p>
      <text:list xml:id="list1224974663" text:continue-numbering="true" text:style-name="WW8Num3">
        <text:list-item>
          <text:p text:style-name="P3">prejemnik in pošiljatelj uporabljata isti ključ (simetrični ključ)</text:p>
        </text:list-item>
        <text:list-item>
          <text:p text:style-name="P3">temelji na dogovoru med prejemnikom in pošiljateljem</text:p>
        </text:list-item>
        <text:list-item>
          <text:p text:style-name="P3">problem izmenjave ključa – najnevarnejša faza</text:p>
        </text:list-item>
        <text:list-item>
          <text:p text:style-name="P3">šibka dokazna vrednost</text:p>
        </text:list-item>
      </text:list>
      <text:h text:style-name="P15" text:outline-level="5">Sistem dvojnega /asimetričnega ključa</text:h>
      <text:p text:style-name="P1">To so izjemno varni postopki, ki zagotavljajo še večjo varnost kot klasični lastnoročni podpis.</text:p>
      <text:p text:style-name="P1">Uporaba:</text:p>
      <text:p text:style-name="P1">Pri tem sistemu se uporabi par (dva) ključev: zasebnega in javnega. Iz enega ključa ni mogoče razvozlati drugega ključa. Zasebni ključ uporablja samo njegov lastnik, javni ključ pa je javen, lastnik ga objavi na svoji spletni strani.</text:p>
      <text:p text:style-name="P1"/>
      <text:p text:style-name="P10">Postopek uporabe</text:p>
      <text:p text:style-name="P1"/>
      <text:p text:style-name="P1">Postopek pošiljanje sporočila:</text:p>
      <text:list xml:id="list449939572" text:style-name="WW8Num9">
        <text:list-item>
          <text:list>
            <text:list-item>
              <text:p text:style-name="P5">napišemo sporočilo</text:p>
            </text:list-item>
            <text:list-item>
              <text:p text:style-name="P5">z zgostitveno funkcijo izdelamo izvleček sporočila standardne dolžine</text:p>
            </text:list-item>
            <text:list-item>
              <text:p text:style-name="P5">z zasebnim ključem podpišemo izvleček</text:p>
            </text:list-item>
            <text:list-item>
              <text:p text:style-name="P5">podpisan izvleček dodamo sporočilu in odpošljemo</text:p>
            </text:list-item>
            <text:list-item>
              <text:p text:style-name="P5">po potrebi uporabimo še enkripcijo.</text:p>
            </text:list-item>
          </text:list>
        </text:list-item>
      </text:list>
      <text:p text:style-name="P9"><text:s text:c="2"/></text:p>
      <text:p text:style-name="P1">Postopek sprejemanja sporočila:</text:p>
      <text:list xml:id="list1012448028" text:style-name="WW8Num8">
        <text:list-item>
          <text:list>
            <text:list-item>
              <text:p text:style-name="P6">Sporočilo prejemnik sprejme in ga prebere brez dešifriranja</text:p>
            </text:list-item>
            <text:list-item>
              <text:p text:style-name="P6">Za preverjanje podpisa prejemnik:</text:p>
            </text:list-item>
          </text:list>
        </text:list-item>
      </text:list>
      <text:list xml:id="list1199180297" text:continue-list="list1224974663" text:style-name="WW8Num3">
        <text:list-item>
          <text:list>
            <text:list-item>
              <text:list>
                <text:list-item>
                  <text:list>
                    <text:list-item>
                      <text:p text:style-name="P3"><text:soft-page-break/>loči sporočilo od podpisa</text:p>
                    </text:list-item>
                    <text:list-item>
                      <text:p text:style-name="P3">iz sporočila z zgostitveno funkcijo naredi izvleček</text:p>
                    </text:list-item>
                    <text:list-item>
                      <text:p text:style-name="P3">s pošiljateljevim javnim ključem dešifrira podpis</text:p>
                    </text:list-item>
                  </text:list>
                </text:list-item>
              </text:list>
            </text:list-item>
          </text:list>
        </text:list-item>
      </text:list>
      <text:list xml:id="list428550200" text:continue-list="list1012448028" text:style-name="WW8Num8">
        <text:list-item>
          <text:list>
            <text:list-item>
              <text:p text:style-name="P6">Pri enakem rezultatu je podpis pristen</text:p>
            </text:list-item>
            <text:list-item>
              <text:p text:style-name="P6">pošiljatelj svojega podpisa ne more zanikati</text:p>
            </text:list-item>
          </text:list>
        </text:list-item>
      </text:list>
      <text:p text:style-name="P28"/>
      <text:p text:style-name="P32">Strategija držav pri uvajanje E-uprave</text:p>
      <text:p text:style-name="P22"/>
      <text:p text:style-name="P22">EU je začela pripravljat smernice, s čimer je skušala države spodbuditi k čim bolj intenzivnem razvoju smernic E-uprave. Nekatere države so sklenili do kdaj bodo imele E- upravo, in sicer:</text:p>
      <text:p text:style-name="P22">Finska vlada (2001), ZDA (2003), Danska vlada (2003), Britanska vlada (2005), Nemška vlada (2005).</text:p>
      <text:p text:style-name="P22">Slovenije je leta 2001 sprejela strategijo po kateri naj bi do leta 2004 vpeljali E-upravo. Vendar to ne gre tako hitro. Tudi Finci še danes niso dosegli ciljev v celoti, ampak jih bodo verjetno nekje do leta 2005.</text:p>
      <text:p text:style-name="P22"/>
      <text:p text:style-name="P32">Klasifikacija storitev E-uprave</text:p>
      <text:p text:style-name="P22"/>
      <text:p text:style-name="P22">Poznamo:</text:p>
      <text:list xml:id="list1592317250" text:style-name="WW8Num2">
        <text:list-item>
          <text:p text:style-name="P26">INFORMACIJSKE STORITVE – tu gre za enosmeren promet informacij, in sicer od ponudnika do uporabnika. Tu razumemo ponudbo informacij preko interneta.</text:p>
        </text:list-item>
        <text:list-item>
          <text:p text:style-name="P26">KOMUNIKACIJSKE STORITVE – uporabniki imajo možnost vzpostaviti dialog z uslužbenci, ki rešujejo določene stvari. Tu gre za dvosmeren promet-med ponudniki in uporabniki. Te so malo manj razvite.</text:p>
        </text:list-item>
        <text:list-item>
          <text:p text:style-name="P26">TRANSAKCIJSKE STORITVE – uporabniki, občani, podjetja, lahko posredujejo vloge v elektronski obliki, te vloge upravni organi obdelajo in jih vrnejo v elektronski obliki (npr. sklep, odločba). Tu je seveda treba urediti tudi kako plačati razne takse… Te storitve so najmanj razvite.</text:p>
        </text:list-item>
      </text:list>
      <text:p text:style-name="P22">Vse te tri storitve pa delimo na tri področja:</text:p>
      <text:list xml:id="list493821462" text:continue-list="list824570026" text:style-name="WW8Num7">
        <text:list-item>
          <text:p text:style-name="P24">vsakdanje življenje</text:p>
        </text:list-item>
        <text:list-item>
          <text:p text:style-name="P24">upravno poslovanje</text:p>
        </text:list-item>
        <text:list-item>
          <text:p text:style-name="P24">e-demokracija.</text:p>
        </text:list-item>
      </text:list>
      <text:p text:style-name="P22"/>
      <text:p text:style-name="P22"/>
      <text:p text:style-name="P22"/>
      <text:p text:style-name="P22"/>
      <text:p text:style-name="P22"/>
      <text:p text:style-name="P22"/>
      <text:p text:style-name="P20"/>
      <text:p text:style-name="P30"><text:span text:style-name="T6"><text:s text:c="36"/></text:span>Rangiranje storitev po stopnji njihove razvitosti</text:p>
      <text:p text:style-name="P22"/>
      <text:p text:style-name="P35"><draw:line text:anchor-type="char" draw:z-index="4" draw:style-name="gr3" draw:text-style-name="P43" svg:x1="4.75in" svg:y1="0.0339in" svg:x2="4.75in" svg:y2="5.2839in"><text:p/></draw:line><draw:line text:anchor-type="char" draw:z-index="3" draw:style-name="gr3" draw:text-style-name="P43" svg:x1="2.25in" svg:y1="0.0339in" svg:x2="2.25in" svg:y2="5.2839in"><text:p/></draw:line><draw:line text:anchor-type="char" draw:z-index="2" draw:style-name="gr3" draw:text-style-name="P43" svg:x1="0.6252in" svg:y1="5.2839in" svg:x2="0.6252in" svg:y2="0.0339in"><text:p/></draw:line><text:span text:style-name="T7">Stopnja</text:span><text:tab/><text:span text:style-name="T7">Način interakcije</text:span><text:tab/><text:span text:style-name="T7">Razvitost</text:span><text:span text:style-name="T8"><text:tab/><text:tab/><text:tab/> <text:s text:c="8"/></text:span><text:span text:style-name="T7">Zahtevnost sprememb</text:span></text:p>
      <text:p text:style-name="P37"><draw:custom-shape text:anchor-type="char" draw:z-index="0" draw:style-name="gr1" draw:text-style-name="P42" svg:width="0.6252in" svg:height="2.7504in" svg:x="5.3752in" svg:y="0.0717in"><text:p text:style-name="P42"><text:span text:style-name="T10"><text:s text:c="14"/></text:span><text:span text:style-name="T10">Poslovanje <text:s/>navzven</text:span></text:p><draw:enhanced-geometry draw:text-rotate-angle="90" svg:viewBox="0 0 21600 21600" draw:text-areas="?f0 0 ?f2 ?f5" draw:type="down-arrow" draw:modifiers="16118 4368"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9">0.</text:span><text:span text:style-name="T8"><text:tab/><text:tab/></text:span><text:span text:style-name="T1">je ni</text:span><text:span text:style-name="T8"><text:tab/><text:tab/><text:tab/>ni javno dostopnega spletišča</text:span></text:p>
      <text:p text:style-name="P38"><text:tab/><text:tab/><text:tab/><text:tab/><text:tab/>s kakršnimikoli značilnostmi</text:p>
      <text:p text:style-name="P38"><text:tab/><text:tab/><text:tab/><text:tab/><text:tab/>stopenj 1-5.</text:p>
      <text:p text:style-name="P40"><text:span text:style-name="T9">1.</text:span><text:span text:style-name="T8"><text:tab/><text:tab/></text:span><text:span text:style-name="T1">informacija<text:tab/></text:span><text:span text:style-name="T8"><text:tab/>na spletu obstajajo informacije</text:span></text:p>
      <text:p text:style-name="P41"><text:tab/><text:tab/><text:tab/><text:tab/><text:tab/>o storitvi.</text:p>
      <text:p text:style-name="P37"><text:span text:style-name="T9">2.</text:span><text:span text:style-name="T8"><text:tab/><text:tab/></text:span><text:span text:style-name="T1">enosmerna</text:span><text:span text:style-name="T8"><text:tab/><text:tab/>poleg informacij so na voljo </text:span></text:p>
      <text:p text:style-name="P37"><text:span text:style-name="T8"><text:tab/><text:tab/></text:span><text:span text:style-name="T1">interakcija</text:span><text:span text:style-name="T8"><text:tab/><text:tab/>tudi obrazci, ki jih lahko</text:span></text:p>
      <text:p text:style-name="P38"><text:tab/><text:tab/><text:tab/><text:tab/><text:tab/>prenesemo na svoj računal.</text:p>
      <text:p text:style-name="P38"><text:tab/><text:tab/><text:tab/><text:tab/><text:tab/>In jih izpišemo.</text:p>
      <text:p text:style-name="P40"><text:span text:style-name="T9">3.</text:span><text:span text:style-name="T8"><text:tab/><text:tab/></text:span><text:span text:style-name="T1">dvosmerna</text:span><text:span text:style-name="T8"><text:tab/><text:tab/>na spletu so elektronski obrazci,</text:span></text:p>
      <text:p text:style-name="P40"><text:span text:style-name="T8"><text:tab/><text:tab/></text:span><text:span text:style-name="T1">interakcija</text:span><text:span text:style-name="T8"><text:tab/><text:tab/>možna je elektronska vloga,</text:span></text:p>
      <text:p text:style-name="P41"><text:tab/><text:tab/><text:tab/><text:tab/><text:tab/>vključno z avtentikacijo,</text:p>
      <text:p text:style-name="P41"><text:tab/><text:tab/><text:tab/><text:tab/><text:tab/>eventuelnim plačilom ter </text:p>
      <text:p text:style-name="P41"><text:tab/><text:tab/><text:tab/><text:tab/><text:tab/>vročitev rešitve v elektronski</text:p>
      <text:p text:style-name="P41"><text:tab/><text:tab/><text:tab/><text:tab/><text:tab/>obliki.</text:p>
      <text:p text:style-name="P35"><draw:custom-shape text:anchor-type="char" draw:z-index="1" draw:style-name="gr2" draw:text-style-name="P42" svg:width="0.6252in" svg:height="2.0004in" svg:x="5.3752in" svg:y="0.1134in"><text:p text:style-name="P42"><text:span text:style-name="T10"><text:s text:c="4"/></text:span><text:span text:style-name="T10">Notranje poslovanje</text:span></text:p><draw:enhanced-geometry draw:text-rotate-angle="90" svg:viewBox="0 0 21600 21600" draw:text-areas="?f0 0 ?f2 ?f5" draw:type="down-arrow" draw:modifiers="15885 40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9">4.</text:span><text:span text:style-name="T8"><text:tab/><text:tab/></text:span><text:span text:style-name="T1">transakcija</text:span><text:span text:style-name="T8"><text:tab/><text:tab/>omogočena je elektronska</text:span></text:p>
      <text:p text:style-name="P36"><text:tab/><text:tab/><text:tab/><text:tab/><text:tab/>izvedba celotnega postopka</text:p>
      <text:p text:style-name="P36"><text:soft-page-break/><text:tab/><text:tab/><text:tab/><text:tab/><text:tab/>vključno z vsemi aktivnostmi</text:p>
      <text:p text:style-name="P36"><text:tab/><text:tab/><text:tab/><text:tab/><text:tab/>znotraj organa, eventuelni </text:p>
      <text:p text:style-name="P36"><text:tab/><text:tab/><text:tab/><text:tab/><text:tab/>vpogledi v registre, e-arhiviranje,</text:p>
      <text:p text:style-name="P36"><text:tab/><text:tab/><text:tab/><text:tab/><text:tab/>e-rokovnik...</text:p>
      <text:p text:style-name="P37"><text:span text:style-name="T9">5.</text:span><text:span text:style-name="T8"><text:tab/><text:tab/></text:span><text:span text:style-name="T1">integracija</text:span><text:span text:style-name="T8"><text:tab/><text:tab/>celovita ponudba in izvedba vseh</text:span></text:p>
      <text:p text:style-name="P38"><text:tab/><text:tab/><text:tab/><text:tab/><text:tab/>postopkov, vezanih na posamezno</text:p>
      <text:p text:style-name="P38"><text:tab/><text:tab/><text:tab/><text:tab/><text:tab/>življenjsko situacijo.</text:p>
      <text:p text:style-name="P38"/>
      <text:p text:style-name="P39"><text:s/></text:p>
      <text:p text:style-name="P20"/>
      <text:p text:style-name="P20"/>
      <text:p text:style-name="P20"/>
      <text:p text:style-name="P32">Spremembe temeljnih organizacijskih postulatih (značilnosti) uprave</text:p>
      <text:p text:style-name="P20"/>
      <text:list xml:id="list1347737341" text:continue-numbering="true" text:style-name="WW8Num7">
        <text:list-item>
          <text:p text:style-name="P24">E-uvajanje elektronskih dokumentov namesto papirnatih</text:p>
        </text:list-item>
        <text:list-item>
          <text:p text:style-name="P24">E-podpis namesto lastnoročnega podpisa</text:p>
        </text:list-item>
        <text:list-item>
          <text:p text:style-name="P24">Uvajanje storitev na daljavo (brez osebnega stika s stranko)</text:p>
        </text:list-item>
        <text:list-item>
          <text:p text:style-name="P24">Odprava načela krajevne pristojnosti pri reševanju upravnih zadev (danes npr. če rabimo potni list, moramo iti v svoj upravni organ tam, kjer imamo prijavljeno stalno prebivališče).</text:p>
        </text:list-item>
      </text:list>
      <text:p text:style-name="P22"/>
      <text:p text:style-name="P32">Javni elektronski portali</text:p>
      <text:p text:style-name="P22"/>
      <text:p text:style-name="P22">Na kakšen način ponuditi storitve. Pred leti se je začel razvijati elektronski portal, to je nadgradnja klasičnih spletnih strani. Predstavlja nam vstopno točko v E-upravo in nam zagotavlja enostaven prevzem ter hiter dostop do javnih storitev. </text:p>
      <text:p text:style-name="P21"/>
      <text:p text:style-name="P31">Vrste portalov:</text:p>
      <text:list xml:id="list1921512103" text:style-name="WW8Num6">
        <text:list-item>
          <text:p text:style-name="P27">informacijski portal (ti nudijo le informacije)</text:p>
        </text:list-item>
        <text:list-item>
          <text:p text:style-name="P27">storitveni portal (polet informacij nudijo tudi storitve)</text:p>
        </text:list-item>
      </text:list>
      <text:p text:style-name="P22">Slovenski državni portal je predvsem informacijski portal, naj pa bi bil tudi storitveni. </text:p>
      <text:p text:style-name="P22">Po svetu pa poznamo tudi občinske in lokalne portale.</text:p>
      <text:p text:style-name="P22"/>
      <text:p text:style-name="P1"/>
      <text:p text:style-name="P7"/>
      <text:p text:style-name="P1"/>
      <text:p text:style-name="P1"/>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language="sl" fo:country="SI"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Text_20_body_20_indent" style:display-name="Text body indent" style:family="paragraph" style:parent-style-name="Standard" style:class="text">
      <style:paragraph-properties fo:text-align="justify" style:justify-single-word="false"/>
      <style:text-properties fo:language="sl" fo:country="SI" fo:font-style="italic" style:font-style-asian="italic" style:font-size-complex="10pt"/>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Times New Roman" style:font-name-asian="Times New Roman" style:font-name-complex="Times New Roman"/>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I"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I" text:start-value="5">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dc:title>
    <meta:initial-creator>Dominika</meta:initial-creator>
    <meta:creation-date>2005-04-11T10:15:00</meta:creation-date>
    <dc:creator>studd1</dc:creator>
    <dc:date>2005-04-11T10:15:00</dc:date>
    <meta:print-date>2004-05-18T00:12:00</meta:print-date>
    <meta:editing-cycles>2</meta:editing-cycles>
    <meta:editing-duration>PT1M</meta:editing-duration>
    <meta:document-statistic meta:table-count="0" meta:image-count="0" meta:object-count="0" meta:page-count="5" meta:paragraph-count="158" meta:word-count="1608" meta:character-count="8996" meta:non-whitespace-character-count="9725"/>
    <meta:generator>LibreOffice/3.5$Linux_X86_64 LibreOffice_project/350m1$Build-2</meta:generator>
    <meta:user-defined meta:name="_AdHocReviewCycleID" meta:value-type="float">-105526117</meta:user-defined>
    <meta:user-defined meta:name="_AuthorEmail">dominika.glavic@telesat.si</meta:user-defined>
    <meta:user-defined meta:name="_AuthorEmailDisplayName">Dominika Glavic</meta:user-defined>
    <meta:user-defined meta:name="_EmailSubject">Zapiski za informatiko!</meta:user-defined>
    <meta:user-defined meta:name="_ReviewingToolsShownOnce" meta:value-type="string"/>
  </office:meta>
</office:document-meta>
</file>