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fo:font-size="10pt" fo:language="sl" fo:country="SI" style:font-size-asian="10pt" style:font-name-complex="Verdana" style:font-size-complex="10pt"/>
    </style:style>
    <style:style style:name="P2" style:family="paragraph" style:parent-style-name="Standard">
      <style:text-properties fo:color="#ff0000" style:font-name="Verdana" fo:font-size="10pt" fo:language="sl" fo:country="SI" style:font-size-asian="10pt" style:font-name-complex="Verdana" style:font-size-complex="10pt"/>
    </style:style>
    <style:style style:name="P3" style:family="paragraph" style:parent-style-name="Standard" style:master-page-name="Standard">
      <style:paragraph-properties style:page-number="auto"/>
      <style:text-properties fo:color="#ff0000" style:font-name="Verdana" fo:font-size="10pt" fo:language="sl" fo:country="SI" style:font-size-asian="10pt" style:font-name-complex="Verdana" style:font-size-complex="10pt"/>
    </style:style>
    <style:style style:name="P4" style:family="paragraph" style:parent-style-name="Text_20_body">
      <style:text-properties style:font-name="Verdana" fo:font-size="10pt" style:font-size-asian="10pt" style:font-name-complex="Verdana" style:font-size-complex="10pt"/>
    </style:style>
    <style:style style:name="T1" style:family="text">
      <style:text-properties fo:color="#ff0000"/>
    </style:style>
    <style:style style:name="T2" style:family="text">
      <style:text-properties fo:color="#0000ff"/>
    </style:style>
    <style:style style:name="T3" style:family="text">
      <style:text-properties style:font-name-asian="Verdana"/>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STAVINE DRŽAVE:</text:p>
      <text:p text:style-name="P1">Ozemlje, prebivalstvo, organizacija prisiljajoče oblasti, suverenost.</text:p>
      <text:p text:style-name="P1"/>
      <text:p text:style-name="P1"><text:span text:style-name="T1">PRAVO</text:span> je skupek norm. Na obvezen način ureja temeljna družbena razmerja. Država je porok za izvrševanje teh norm s svojim oblastnim aparatom.</text:p>
      <text:p text:style-name="P1"/>
      <text:p text:style-name="P2">RAZVRŠČANJE DRŽAV:</text:p>
      <text:p text:style-name="P1">Oblika vladavine: republika, monarhija</text:p>
      <text:p text:style-name="P1">Oblika državne oblasti: parlamentarna, predsedniška, skupščinska</text:p>
      <text:p text:style-name="P1">Oblika političnega sistema: demokracija, avtokracija</text:p>
      <text:p text:style-name="P1">Oblika državne ureditve: unitarna, zvezna.</text:p>
      <text:p text:style-name="P1"/>
      <text:p text:style-name="P2">PRAVNA DRŽAVA </text:p>
      <text:p text:style-name="P4">Uprava in sodstvo sta podrejena zakonom, ki jih sprejema parlament. Značilna je vladavina prava. <text:s/>Je demokratična država. Vsa področja so pravno urejena, predpisi (zakoni) pa se tudi izvršujejo.</text:p>
      <text:p text:style-name="P1"/>
      <text:p text:style-name="P1"><text:span text:style-name="T1">PRAVNI RED </text:span>je skupek pravnih norm.</text:p>
      <text:p text:style-name="P1"/>
      <text:p text:style-name="P1"><text:span text:style-name="T1">PRAVNA NORMA </text:span>je osnovna sestavina pravnega reda. Pravna norma je sestavljena iz dispozicije in sankcije. DISPOZICIJA terja od naslovljenca določeno ravnanjke. SANKCIJA pa zapisuje, kaj se zgodi, če se dispozicija ne upošteva. Sankcija se zagotovi z organizirano državno prisilo. Nepopolne norme nimajo sankcije (definicije, Ustava).</text:p>
      <text:p text:style-name="P1"/>
      <text:p text:style-name="P1"><text:span text:style-name="T2">VRSTE PRAVNIH NORM:</text:span> Abstraktne, Konkretne, Zapovedujoče, Prepovedujoče, Pooblaščujoče, Kongentne (strogo obvezne, ne moremo jih spreminjati), Dispozitivne (prizadete osebe jih lahko spreminjajo), Striktne in Elastične.</text:p>
      <text:p text:style-name="P1"/>
      <text:p text:style-name="P1"><text:span text:style-name="T1">PRAVNE SANKCIJE: </text:span>Sankcije za KD, Sankcije za upravne prekrške, Disciplinske sankcije in Sankcije glede aktov.</text:p>
      <text:p text:style-name="P1"/>
      <text:p text:style-name="P1"><text:span text:style-name="T1">PRAVNI AKT</text:span> je nekaj, kar vidimo v fitični obliki (zakon, sodba).</text:p>
      <text:p text:style-name="P1">-Abstraktni, splošni</text:p>
      <text:p text:style-name="P1">-Konkretni, idividualni</text:p>
      <text:p text:style-name="P1">-Oblastni (državni oz, javni) – o njih govorimo, če jih izda organ v vlogi <text:s text:c="16"/></text:p>
      <text:p text:style-name="P1"><text:span text:style-name="T3"><text:s/></text:span>izvajalca oblasi – Upravni in Sodni</text:p>
      <text:p text:style-name="P1">-Neoblastni (zasebni) – Enostranski, Dvostranski, Odplačilni, <text:s text:c="7"/></text:p>
      <text:p text:style-name="P1"><text:span text:style-name="T3"><text:s/></text:span>Neodplačilni</text:p>
      <text:p text:style-name="P1"/>
      <text:p text:style-name="P1"><text:span text:style-name="T1">PRAVNI VIRI </text:span>– gra za obvezne in v naprej določene oblike, v katerih so pravne norme, ki so splošne ali abstraktne.</text:p>
      <text:p text:style-name="P1"><text:span text:style-name="T2">USTAVA </text:span>je pravni akt z najvišjo stopnjo veljave</text:p>
      <text:p text:style-name="P1"><text:span text:style-name="T2">ZAKON</text:span> sprejema jih DZ, so splošni, abstraktni pravni akti</text:p>
      <text:p text:style-name="P1"><text:span text:style-name="T2">PODZAKONSKI AKT</text:span> ne smejo določati pravic in dolžnosti</text:p>
      <text:p text:style-name="P1"><text:span text:style-name="T2">PRAVNA PRAVILA</text:span> pomeni, da državni organ ne more reči da nima pravne podlage, stari zakon uporablja, kolikor se ga da</text:p>
      <text:p text:style-name="P1"><text:span text:style-name="T2">MORALA </text:span>je skupek vrednot, kaj je dobro, humano, pošteno. Razlika med pravom in moralo je v sankciji. Pravna sankcija je v naprej določena in se jo lahko izreče le po predpisanem postopku, moralna pa nastopi spontano, njen nastop je težko predvidljiv.</text:p>
      <text:p text:style-name="P1"><text:span text:style-name="T2">OBIČAJI </text:span>so pravila, ki so se v določenem okolju ustalila, ker se je takšno vedenje/ravnanje ponavljalo skozi določeno časovno obdobje.</text:p>
      <text:p text:style-name="P1"><text:span text:style-name="T2">SODNA PRAKSA</text:span> pomembno je zagotoviti enotno sodno prakso</text:p>
      <text:p text:style-name="P1"><text:span text:style-name="T2">PRAVNA ZNANOST</text:span> – razni komentarji zakonov, učbeniki, znanstveni članki...</text:p>
      <text:p text:style-name="P1"/>
      <text:p text:style-name="P1"><text:span text:style-name="T1">PRAVNE PREZNINE</text:span> – o njih govorimo, ko nekaj ni pravno urejeno pa bi moralo biti. Začetne – zakonodajalc spregleda, da bi moralo biti določeno razmerje pravno urejeno. Naknadne- razmerje se pojavi, ko je zakon že sprejet.</text:p>
      <text:p text:style-name="P1"/>
      <text:p text:style-name="P1"><text:span text:style-name="T1">PRAVNO RAZMERJE</text:span> je neko razmerje, ki je pravno urejeno, da nastane pa je potrebna abstraktna pravna norma in nastop dejstev.</text:p>
      <text:p text:style-name="P1"/>
      <text:p text:style-name="P1"><text:span text:style-name="T1">PRAVNA DEJSTVA</text:span> so dejstva, ki določajo pravno posledico (dogodki in človekova dejanja)</text:p>
      <text:p text:style-name="P1"/>
      <text:p text:style-name="P1"><text:span text:style-name="T1">PRAVNE DOMNEVE</text:span> o njih govorimo takrat, ko predpis izhaja iz stališča, da neko pravno dejstvo obstoji, ne da bi bilo treba stranki, ki se na dejstva sklicuje, dokazati resničnost tega dejstva.</text:p>
      <text:p text:style-name="P1"/>
      <text:p text:style-name="P1"><text:span text:style-name="T1">PRAVNOMOČNOST </text:span>odločba se ne da več izpodbijati z rednimi pravnimi sredstvi</text:p>
      <text:p text:style-name="P1"/>
      <text:p text:style-name="P1"><text:soft-page-break/><text:span text:style-name="T1">IZVRŠBA </text:span>na prisilen način s posredovanjem pristojnega državnega organa se uresniči pravica iz pravnega razmerja.</text:p>
      <text:p text:style-name="P1"/>
      <text:p text:style-name="P1"><text:span text:style-name="T1">ZAKONITOST</text:span> zahteva, da morajo biti po hierarhiji nižje pravne norme v skladu z višjimi. Zakonitost veže oblastne drž. org. in navadne pravne subjekte.</text:p>
      <text:p text:style-name="P1"/>
      <text:p text:style-name="P1">Pravna sposobnost, Poslovna oz, opravilna sposobnost, Oporočna sposobnost in Krivdna sposobnos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7pt" fo:language="sl" fo:country="SI" style:font-size-asian="7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492in" fo:margin-bottom="0.4917in" fo:margin-left="0.6252in" fo:margin-right="0.892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top="0.0937in" style:dynamic-spacing="true"/>
      </style:footer-style>
    </style:page-layout>
    <style:page-layout style:name="Mpm2">
      <style:page-layout-properties fo:page-width="8.2681in" fo:page-height="11.6929in" style:num-format="1" style:print-orientation="portrait" fo:margin-top="0.7492in" fo:margin-bottom="0.6244in" fo:margin-left="0.6252in" fo:margin-right="0.892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1457in" fo:min-width="0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STAVINE DRŽAVE:</dc:title>
    <meta:initial-creator>Uroš Lipovšek</meta:initial-creator>
    <meta:creation-date>2007-05-28T10:44:00</meta:creation-date>
    <dc:creator>Lana</dc:creator>
    <dc:date>2007-05-28T10:44:00</dc:date>
    <meta:editing-cycles>2</meta:editing-cycles>
    <meta:editing-duration>PT1M</meta:editing-duration>
    <meta:document-statistic meta:table-count="0" meta:image-count="0" meta:object-count="0" meta:page-count="2" meta:paragraph-count="39" meta:word-count="518" meta:character-count="3611" meta:non-whitespace-character-count="3103"/>
    <meta:generator>LibreOffice/3.5$Linux_X86_64 LibreOffice_project/350m1$Build-2</meta:generator>
    <meta:user-defined meta:name="Info 1"/>
    <meta:user-defined meta:name="Info 2"/>
    <meta:user-defined meta:name="Info 3"/>
    <meta:user-defined meta:name="Info 4"/>
  </office:meta>
</office:document-meta>
</file>