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D60001DD9800017A601E06E47F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Times-SLO" svg:font-family="aTimes-SLO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5389in" table:align="center" style:writing-mode="lr-tb"/>
    </style:style>
    <style:style style:name="Table1.A" style:family="table-column">
      <style:table-column-properties style:column-width="1.1813in"/>
    </style:style>
    <style:style style:name="Table1.D" style:family="table-column">
      <style:table-column-properties style:column-width="0.995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.A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D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0.75pt solid #000000" fo:border-top="0.75pt solid #000000" fo:border-bottom="2.25pt double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" style:family="table">
      <style:table-properties style:width="5.7201in" table:align="center" style:writing-mode="lr-tb"/>
    </style:style>
    <style:style style:name="Table2.A" style:family="table-column">
      <style:table-column-properties style:column-width="1.1813in"/>
    </style:style>
    <style:style style:name="Table2.D" style:family="table-column">
      <style:table-column-properties style:column-width="0.9847in"/>
    </style:style>
    <style:style style:name="Table2.E" style:family="table-column">
      <style:table-column-properties style:column-width="1.191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.A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2.E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0.75pt solid #000000" fo:border-top="0.75pt solid #000000" fo:border-bottom="2.25pt double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" style:family="table">
      <style:table-properties style:width="5.7201in" table:align="center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0.9847in"/>
    </style:style>
    <style:style style:name="Table3.E" style:family="table-column">
      <style:table-column-properties style:column-width="1.191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A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3.E2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0.75pt solid #000000" fo:border-top="0.75pt solid #000000" fo:border-bottom="2.25pt double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" style:family="table">
      <style:table-properties style:width="6.6806in" fo:margin-left="0.0188in" table:align="left" style:writing-mode="lr-tb"/>
    </style:style>
    <style:style style:name="Table4.A" style:family="table-column">
      <style:table-column-properties style:column-width="6.6806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5" style:family="table">
      <style:table-properties style:width="6.6806in" fo:margin-left="0.0188in" table:align="left" style:writing-mode="lr-tb"/>
    </style:style>
    <style:style style:name="Table5.A" style:family="table-column">
      <style:table-column-properties style:column-width="6.6806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0.75pt solid #000000" fo:border-bottom="none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none" style:writing-mode="lr-tb"/>
    </style:style>
    <style:style style:name="Table5.A6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6" style:family="table">
      <style:table-properties style:width="6.6806in" fo:margin-left="0.0188in" table:align="left" style:writing-mode="lr-tb"/>
    </style:style>
    <style:style style:name="Table6.A" style:family="table-column">
      <style:table-column-properties style:column-width="6.6806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7" style:family="table">
      <style:table-properties style:width="6.6806in" fo:margin-left="0.0188in" table:align="left" style:writing-mode="lr-tb"/>
    </style:style>
    <style:style style:name="Table7.A" style:family="table-column">
      <style:table-column-properties style:column-width="6.6806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8" style:family="table">
      <style:table-properties style:width="6.6806in" fo:margin-left="0.0188in" table:align="left" style:writing-mode="lr-tb"/>
    </style:style>
    <style:style style:name="Table8.A" style:family="table-column">
      <style:table-column-properties style:column-width="6.680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9" style:family="table">
      <style:table-properties style:width="6.6806in" fo:margin-left="0.0188in" table:align="left" style:writing-mode="lr-tb"/>
    </style:style>
    <style:style style:name="Table9.A" style:family="table-column">
      <style:table-column-properties style:column-width="6.6806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0" style:family="table">
      <style:table-properties style:width="6.6806in" fo:margin-left="0.0188in" table:align="left" style:writing-mode="lr-tb"/>
    </style:style>
    <style:style style:name="Table10.A" style:family="table-column">
      <style:table-column-properties style:column-width="6.6806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fo:language="sl" fo:country="SI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sl" fo:country="SI" style:font-size-asian="11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sl" fo:country="SI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sl" fo:country="SI" fo:font-style="italic" style:font-size-asian="11pt" style:font-style-asian="itali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sl" fo:country="SI" style:font-name-complex="Times New Roman"/>
    </style:style>
    <style:style style:name="P7" style:family="paragraph" style:parent-style-name="Standard">
      <style:text-properties style:font-name="Courier New" fo:language="sl" fo:country="SI" style:font-name-complex="Courier New"/>
    </style:style>
    <style:style style:name="P8" style:family="paragraph" style:parent-style-name="Standard">
      <style:paragraph-properties fo:margin-top="0.0335in" fo:margin-bottom="0.0335in" style:contextual-spacing="false"/>
      <style:text-properties style:font-name="Times New Roman" fo:font-size="11pt" fo:letter-spacing="0.0071in" fo:language="sl" fo:country="SI" fo:font-weight="bold" style:font-size-asian="11pt" style:font-weight-asian="bold" style:font-name-complex="Times New Roman"/>
    </style:style>
    <style:style style:name="P9" style:family="paragraph" style:parent-style-name="Standard">
      <style:paragraph-properties fo:margin-top="0.0335in" fo:margin-bottom="0.0335in" style:contextual-spacing="false" fo:keep-together="always"/>
      <style:text-properties style:font-name="Times New Roman" fo:font-size="11pt" fo:letter-spacing="0.0071in" fo:language="sl" fo:country="SI" fo:font-weight="bold" style:font-size-asian="11pt" style:font-weight-asian="bold" style:font-name-complex="Times New Roman"/>
    </style:style>
    <style:style style:name="P10" style:family="paragraph" style:parent-style-name="Standard">
      <style:paragraph-properties fo:margin-top="0.0335in" fo:margin-bottom="0.0335in" style:contextual-spacing="false" fo:keep-together="always"/>
    </style:style>
    <style:style style:name="P11" style:family="paragraph" style:parent-style-name="Standard">
      <style:paragraph-properties fo:margin-top="0.0165in" fo:margin-bottom="0.0165in" style:contextual-spacing="false" fo:text-align="center" style:justify-single-word="false"/>
    </style:style>
    <style:style style:name="P12" style:family="paragraph" style:parent-style-name="Standard">
      <style:paragraph-properties fo:margin-top="0.0165in" fo:margin-bottom="0.0165in" style:contextual-spacing="false" fo:text-align="center" style:justify-single-word="false"/>
      <style:text-properties style:font-name="Times New Roman" fo:font-size="11pt" fo:language="sl" fo:country="SI" style:text-underline-style="solid" style:text-underline-width="auto" style:text-underline-color="font-color" style:font-size-asian="11pt" style:font-name-complex="Times New Roman"/>
    </style:style>
    <style:style style:name="P13" style:family="paragraph" style:parent-style-name="Standard">
      <style:paragraph-properties fo:margin-top="0.0165in" fo:margin-bottom="0.0165in" style:contextual-spacing="false"/>
      <style:text-properties style:font-name="Times New Roman" fo:font-size="11pt" fo:language="sl" fo:country="SI" style:font-size-asian="11pt" style:font-name-complex="Times New Roman"/>
    </style:style>
    <style:style style:name="P14" style:family="paragraph" style:parent-style-name="Standard">
      <style:paragraph-properties fo:margin-top="0.0165in" fo:margin-bottom="0.0165in" style:contextual-spacing="false" fo:text-align="center" style:justify-single-word="false"/>
      <style:text-properties style:font-name="Times New Roman" fo:font-size="11pt" fo:language="sl" fo:country="SI" style:font-size-asian="11pt" style:font-name-complex="Times New Roman"/>
    </style:style>
    <style:style style:name="P15" style:family="paragraph" style:parent-style-name="Standard">
      <style:paragraph-properties fo:margin-top="0.0165in" fo:margin-bottom="0.0165in" style:contextual-spacing="false"/>
      <style:text-properties style:font-name="Times New Roman" fo:language="sl" fo:country="SI" style:font-name-complex="Times New Roman"/>
    </style:style>
    <style:style style:name="P16" style:family="paragraph" style:parent-style-name="Standard">
      <style:paragraph-properties fo:margin-top="0.0165in" fo:margin-bottom="0.0835in" style:contextual-spacing="false" fo:keep-together="always"/>
    </style:style>
    <style:style style:name="P17" style:family="paragraph" style:parent-style-name="Standard">
      <style:paragraph-properties fo:margin-top="0.0165in" fo:margin-bottom="0.0835in" style:contextual-spacing="false" fo:keep-together="always"/>
      <style:text-properties style:font-name="Times New Roman" fo:font-size="11pt" fo:language="sl" fo:country="SI" style:font-size-asian="11pt" style:font-name-complex="Times New Roman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Times New Roman" fo:font-size="11pt" fo:language="sl" fo:country="SI" style:font-size-asian="11pt" style:font-name-complex="Times New Roman"/>
    </style:style>
    <style:style style:name="P19" style:family="paragraph" style:parent-style-name="Standard">
      <style:paragraph-properties fo:line-height="0.1665in" fo:padding="0in" fo:border-left="none" fo:border-right="none" fo:border-top="0.74pt solid #000000" fo:border-bottom="none"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P20" style:family="paragraph" style:parent-style-name="Heading_20_3">
      <style:text-properties fo:font-size="11pt" fo:language="sl" fo:country="SI" style:font-size-asian="11pt"/>
    </style:style>
    <style:style style:name="P21" style:family="paragraph" style:parent-style-name="Heading_20_3">
      <style:paragraph-properties fo:margin-left="0in" fo:margin-right="0in" fo:text-indent="0in" style:auto-text-indent="false"/>
      <style:text-properties fo:font-size="11pt" fo:language="sl" fo:country="SI" style:font-size-asian="11pt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>
      <style:text-properties fo:font-size="13pt" style:font-size-asian="13pt"/>
    </style:style>
    <style:style style:name="P24" style:family="paragraph" style:parent-style-name="Heading_20_2">
      <style:paragraph-properties fo:text-align="center" style:justify-single-word="false" fo:break-before="page"/>
    </style:style>
    <style:style style:name="P25" style:family="paragraph" style:parent-style-name="Heading_20_2">
      <style:paragraph-properties fo:margin-left="0in" fo:margin-right="0in" fo:text-indent="0in" style:auto-text-indent="false" fo:break-before="page"/>
      <style:text-properties fo:font-size="13pt" style:font-size-asian="13pt"/>
    </style:style>
    <style:style style:name="P26" style:family="paragraph" style:parent-style-name="Heading_20_2">
      <style:paragraph-properties fo:margin-left="0in" fo:margin-right="0in" fo:text-align="center" style:justify-single-word="false" fo:text-indent="0in" style:auto-text-indent="false" fo:break-before="page"/>
    </style:style>
    <style:style style:name="P27" style:family="paragraph" style:parent-style-name="Heading_20_2" style:master-page-name="Standard">
      <style:paragraph-properties fo:text-align="center" style:justify-single-word="false" style:page-number="auto"/>
      <style:text-properties style:font-size-complex="14pt"/>
    </style:style>
    <style:style style:name="P28" style:family="paragraph" style:parent-style-name="Header">
      <style:paragraph-properties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6.6937in" style:type="right"/>
        </style:tab-stops>
      </style:paragraph-properties>
      <style:text-properties style:font-name="Arial" fo:language="sl" fo:country="SI" fo:font-weight="normal" style:font-weight-asian="normal" style:font-name-complex="Arial"/>
    </style:style>
    <style:style style:name="P29" style:family="paragraph" style:parent-style-name="Tabela">
      <style:text-properties fo:language="sl" fo:country="SI"/>
    </style:style>
    <style:style style:name="P30" style:family="paragraph" style:parent-style-name="Tabela">
      <style:text-properties style:font-name="Courier New" fo:language="sl" fo:country="SI" style:font-name-complex="Courier New"/>
    </style:style>
    <style:style style:name="P31" style:family="paragraph" style:parent-style-name="Tabela">
      <style:paragraph-properties fo:margin-left="0in" fo:margin-right="0in" fo:text-indent="0in" style:auto-text-indent="false">
        <style:tab-stops>
          <style:tab-stop style:position="1in"/>
          <style:tab-stop style:position="1.1819in"/>
        </style:tab-stops>
      </style:paragraph-properties>
      <style:text-properties fo:language="sl" fo:country="SI"/>
    </style:style>
    <style:style style:name="T1" style:family="text">
      <style:text-properties style:font-name="Times New Roman" fo:font-size="11pt" fo:language="sl" fo:country="SI" style:font-size-asian="11pt" style:font-name-complex="Times New Roman"/>
    </style:style>
    <style:style style:name="T2" style:family="text">
      <style:text-properties style:font-name="Times New Roman" fo:font-size="11pt" fo:language="sl" fo:country="SI" fo:font-style="italic" style:font-size-asian="11pt" style:font-style-asian="italic" style:font-name-complex="Times New Roman"/>
    </style:style>
    <style:style style:name="T3" style:family="text">
      <style:text-properties style:font-name="Times New Roman" fo:font-size="11pt" fo:letter-spacing="0.0071in" fo:language="sl" fo:country="SI" fo:font-weight="bold" style:font-size-asian="11pt" style:font-weight-asian="bold" style:font-name-complex="Times New Roman"/>
    </style:style>
    <style:style style:name="T4" style:family="text">
      <style:text-properties style:font-name="Times New Roman" fo:language="sl" fo:country="SI" style:font-name-complex="Times New Roman"/>
    </style:style>
    <style:style style:name="T5" style:family="text">
      <style:text-properties fo:language="sl" fo:country="SI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size="11pt" fo:language="sl" fo:country="SI" fo:font-style="italic" style:font-size-asian="11pt" style:font-style-asian="italic" style:font-name-complex="Courier New"/>
    </style:style>
    <style:style style:name="T8" style:family="text">
      <style:text-properties style:font-name="Courier New" fo:font-size="11pt" fo:language="sl" fo:country="SI" style:font-size-asian="11pt" style:font-name-complex="Courier New"/>
    </style:style>
    <style:style style:name="T9" style:family="text">
      <style:text-properties style:font-name="Courier New" fo:language="sl" fo:country="SI" style:font-name-complex="Courier New"/>
    </style:style>
    <style:style style:name="T10" style:family="text">
      <style:text-properties fo:font-style="italic" style:font-style-asian="italic" style:font-size-complex="14pt"/>
    </style:style>
    <style:style style:name="T11" style:family="text">
      <style:text-properties fo:letter-spacing="0.0071in" fo:font-weight="bold" style:font-weight-asian="bold"/>
    </style:style>
    <style:style style:name="T12" style:family="text">
      <style:text-properties style:font-size-complex="14pt"/>
    </style:style>
    <style:style style:name="T13" style:family="text">
      <style:text-properties style:font-name="Arial" fo:language="sl" fo:country="SI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SQL - Primeri in povzetki</text:h>
      <text:p text:style-name="P3"/>
      <text:p text:style-name="P3"/>
      <text:p text:style-name="P3"/>
      <text:h text:style-name="P23" text:outline-level="2">ER diagram</text:h>
      <text:p text:style-name="P3"/>
      <text:p text:style-name="P6"><draw:frame draw:style-name="fr1" draw:name="Image1" text:anchor-type="as-char" svg:width="4.6217in" svg:height="3.6736in" draw:z-index="0"><draw:image xlink:href="Pictures/200000D60001DD9800017A601E06E47F.wmf" xlink:type="simple" xlink:show="embed" xlink:actuate="onLoad"/></draw:frame></text:p>
      <text:p text:style-name="P4"/>
      <text:p text:style-name="P4">Slika 1: ER diagram</text:p>
      <text:p text:style-name="P3"/>
      <text:p text:style-name="P3"/>
      <text:p text:style-name="P3"/>
      <text:h text:style-name="P25" text:outline-level="2">Vsebina treh tabel</text:h>
      <text:p text:style-name="P3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8">PRODAJALEC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KodaProdajalca</text:p>
          </table:table-cell>
          <table:table-cell table:style-name="Table1.A2" office:value-type="string">
            <text:p text:style-name="P13">ImeProdajalca</text:p>
          </table:table-cell>
          <table:table-cell table:style-name="Table1.A2" office:value-type="string">
            <text:p text:style-name="P13">Mesto</text:p>
          </table:table-cell>
          <table:table-cell table:style-name="Table1.D2" office:value-type="string">
            <text:p text:style-name="P14">Provizija</text:p>
          </table:table-cell>
        </table:table-row>
        <table:table-row table:style-name="Table1.1">
          <table:table-cell table:style-name="Table1.A3" office:value-type="string">
            <text:p text:style-name="P14">1001</text:p>
          </table:table-cell>
          <table:table-cell table:style-name="Table1.A3" office:value-type="string">
            <text:p text:style-name="P15">Sisek</text:p>
          </table:table-cell>
          <table:table-cell table:style-name="Table1.A3" office:value-type="string">
            <text:p text:style-name="P13">Ljubljana</text:p>
          </table:table-cell>
          <table:table-cell table:style-name="Table1.D3" office:value-type="string">
            <text:p text:style-name="P11"><text:span text:style-name="T4">0</text:span><text:span text:style-name="T1">.12</text:span></text:p>
          </table:table-cell>
        </table:table-row>
        <table:table-row table:style-name="Table1.1">
          <table:table-cell table:style-name="Table1.A4" office:value-type="string">
            <text:p text:style-name="P14">1002</text:p>
          </table:table-cell>
          <table:table-cell table:style-name="Table1.A4" office:value-type="string">
            <text:p text:style-name="P15">Kres</text:p>
          </table:table-cell>
          <table:table-cell table:style-name="Table1.A4" office:value-type="string">
            <text:p text:style-name="P13">Novo Mesto</text:p>
          </table:table-cell>
          <table:table-cell table:style-name="Table1.A1" office:value-type="string">
            <text:p text:style-name="P11"><text:span text:style-name="T4">0</text:span><text:span text:style-name="T1">.13</text:span></text:p>
          </table:table-cell>
        </table:table-row>
        <table:table-row table:style-name="Table1.1">
          <table:table-cell table:style-name="Table1.A4" office:value-type="string">
            <text:p text:style-name="P14">1004</text:p>
          </table:table-cell>
          <table:table-cell table:style-name="Table1.A4" office:value-type="string">
            <text:p text:style-name="P15">Palek</text:p>
          </table:table-cell>
          <table:table-cell table:style-name="Table1.A4" office:value-type="string">
            <text:p text:style-name="P13">Ljubljana</text:p>
          </table:table-cell>
          <table:table-cell table:style-name="Table1.A1" office:value-type="string">
            <text:p text:style-name="P11"><text:span text:style-name="T4">0</text:span><text:span text:style-name="T1">.11</text:span></text:p>
          </table:table-cell>
        </table:table-row>
        <table:table-row table:style-name="Table1.1">
          <table:table-cell table:style-name="Table1.A4" office:value-type="string">
            <text:p text:style-name="P14">1007</text:p>
          </table:table-cell>
          <table:table-cell table:style-name="Table1.A4" office:value-type="string">
            <text:p text:style-name="P13">Rakus</text:p>
          </table:table-cell>
          <table:table-cell table:style-name="Table1.A4" office:value-type="string">
            <text:p text:style-name="P13">Maribor</text:p>
          </table:table-cell>
          <table:table-cell table:style-name="Table1.A1" office:value-type="string">
            <text:p text:style-name="P11"><text:span text:style-name="T4">0</text:span><text:span text:style-name="T1">.15</text:span></text:p>
          </table:table-cell>
        </table:table-row>
        <table:table-row table:style-name="Table1.1">
          <table:table-cell table:style-name="Table1.A4" office:value-type="string">
            <text:p text:style-name="P14">1006</text:p>
          </table:table-cell>
          <table:table-cell table:style-name="Table1.A4" office:value-type="string">
            <text:p text:style-name="P13">Dekar</text:p>
          </table:table-cell>
          <table:table-cell table:style-name="Table1.A4" office:value-type="string">
            <text:p text:style-name="P13">Celje</text:p>
          </table:table-cell>
          <table:table-cell table:style-name="Table1.A1" office:value-type="string">
            <text:p text:style-name="P11"><text:span text:style-name="T4">0</text:span><text:span text:style-name="T1">.21</text:span></text:p>
          </table:table-cell>
        </table:table-row>
        <table:table-row table:style-name="Table1.1">
          <table:table-cell table:style-name="Table1.A4" office:value-type="string">
            <text:p text:style-name="P14">1003</text:p>
          </table:table-cell>
          <table:table-cell table:style-name="Table1.A4" office:value-type="string">
            <text:p text:style-name="P13">Aron</text:p>
          </table:table-cell>
          <table:table-cell table:style-name="Table1.A4" office:value-type="string">
            <text:p text:style-name="P13">Portoroz</text:p>
          </table:table-cell>
          <table:table-cell table:style-name="Table1.A1" office:value-type="string">
            <text:p text:style-name="P11"><text:span text:style-name="T4">0</text:span><text:span text:style-name="T1">.10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KUPEC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KodaKupca</text:p>
          </table:table-cell>
          <table:table-cell table:style-name="Table2.A2" office:value-type="string">
            <text:p text:style-name="P13">ImeKupca</text:p>
          </table:table-cell>
          <table:table-cell table:style-name="Table2.A2" office:value-type="string">
            <text:p text:style-name="P13">Mesto</text:p>
          </table:table-cell>
          <table:table-cell table:style-name="Table2.A2" office:value-type="string">
            <text:p text:style-name="P14">Rang</text:p>
          </table:table-cell>
          <table:table-cell table:style-name="Table2.E2" office:value-type="string">
            <text:p text:style-name="P14">KodaProdajalca</text:p>
          </table:table-cell>
        </table:table-row>
        <table:table-row table:style-name="Table2.1">
          <table:table-cell table:style-name="Table2.A3" office:value-type="string">
            <text:p text:style-name="P14">2001</text:p>
          </table:table-cell>
          <table:table-cell table:style-name="Table2.A3" office:value-type="string">
            <text:p text:style-name="P13">Hord</text:p>
          </table:table-cell>
          <table:table-cell table:style-name="Table2.A3" office:value-type="string">
            <text:p text:style-name="P13">Ljubljana</text:p>
          </table:table-cell>
          <table:table-cell table:style-name="Table2.A3" office:value-type="string">
            <text:p text:style-name="P14">100</text:p>
          </table:table-cell>
          <table:table-cell table:style-name="Table2.E3" office:value-type="string">
            <text:p text:style-name="P14">1001</text:p>
          </table:table-cell>
        </table:table-row>
        <table:table-row table:style-name="Table2.1">
          <table:table-cell table:style-name="Table2.A4" office:value-type="string">
            <text:p text:style-name="P14">2002</text:p>
          </table:table-cell>
          <table:table-cell table:style-name="Table2.A4" office:value-type="string">
            <text:p text:style-name="P13">Gregr</text:p>
          </table:table-cell>
          <table:table-cell table:style-name="Table2.A4" office:value-type="string">
            <text:p text:style-name="P13">Rogla</text:p>
          </table:table-cell>
          <table:table-cell table:style-name="Table2.A4" office:value-type="string">
            <text:p text:style-name="P14">200</text:p>
          </table:table-cell>
          <table:table-cell table:style-name="Table2.A1" office:value-type="string">
            <text:p text:style-name="P14">1003</text:p>
          </table:table-cell>
        </table:table-row>
        <table:table-row table:style-name="Table2.1">
          <table:table-cell table:style-name="Table2.A4" office:value-type="string">
            <text:p text:style-name="P14">2003</text:p>
          </table:table-cell>
          <table:table-cell table:style-name="Table2.A4" office:value-type="string">
            <text:p text:style-name="P13">Lukic</text:p>
          </table:table-cell>
          <table:table-cell table:style-name="Table2.A4" office:value-type="string">
            <text:p text:style-name="P13">Novo Mesto</text:p>
          </table:table-cell>
          <table:table-cell table:style-name="Table2.A4" office:value-type="string">
            <text:p text:style-name="P14">200</text:p>
          </table:table-cell>
          <table:table-cell table:style-name="Table2.A1" office:value-type="string">
            <text:p text:style-name="P14">1002</text:p>
          </table:table-cell>
        </table:table-row>
        <table:table-row table:style-name="Table2.1">
          <table:table-cell table:style-name="Table2.A4" office:value-type="string">
            <text:p text:style-name="P14">2004</text:p>
          </table:table-cell>
          <table:table-cell table:style-name="Table2.A4" office:value-type="string">
            <text:p text:style-name="P13">Porkaro</text:p>
          </table:table-cell>
          <table:table-cell table:style-name="Table2.A4" office:value-type="string">
            <text:p text:style-name="P13">Koper</text:p>
          </table:table-cell>
          <table:table-cell table:style-name="Table2.A4" office:value-type="string">
            <text:p text:style-name="P14">300</text:p>
          </table:table-cell>
          <table:table-cell table:style-name="Table2.A1" office:value-type="string">
            <text:p text:style-name="P14">1002</text:p>
          </table:table-cell>
        </table:table-row>
        <table:table-row table:style-name="Table2.1">
          <table:table-cell table:style-name="Table2.A4" office:value-type="string">
            <text:p text:style-name="P14">2006</text:p>
          </table:table-cell>
          <table:table-cell table:style-name="Table2.A4" office:value-type="string">
            <text:p text:style-name="P13">Cikl</text:p>
          </table:table-cell>
          <table:table-cell table:style-name="Table2.A4" office:value-type="string">
            <text:p text:style-name="P13">Ljubljana</text:p>
          </table:table-cell>
          <table:table-cell table:style-name="Table2.A4" office:value-type="string">
            <text:p text:style-name="P14">100</text:p>
          </table:table-cell>
          <table:table-cell table:style-name="Table2.A1" office:value-type="string">
            <text:p text:style-name="P14">1001</text:p>
          </table:table-cell>
        </table:table-row>
        <table:table-row table:style-name="Table2.1">
          <table:table-cell table:style-name="Table2.A4" office:value-type="string">
            <text:p text:style-name="P14">2008</text:p>
          </table:table-cell>
          <table:table-cell table:style-name="Table2.A4" office:value-type="string">
            <text:p text:style-name="P13">Curcio</text:p>
          </table:table-cell>
          <table:table-cell table:style-name="Table2.A4" office:value-type="string">
            <text:p text:style-name="P13">Novo Mesto</text:p>
          </table:table-cell>
          <table:table-cell table:style-name="Table2.A4" office:value-type="string">
            <text:p text:style-name="P14">300</text:p>
          </table:table-cell>
          <table:table-cell table:style-name="Table2.A1" office:value-type="string">
            <text:p text:style-name="P14">1007</text:p>
          </table:table-cell>
        </table:table-row>
        <table:table-row table:style-name="Table2.1">
          <table:table-cell table:style-name="Table2.A4" office:value-type="string">
            <text:p text:style-name="P14">2007</text:p>
          </table:table-cell>
          <table:table-cell table:style-name="Table2.A4" office:value-type="string">
            <text:p text:style-name="P13">Pristl</text:p>
          </table:table-cell>
          <table:table-cell table:style-name="Table2.A4" office:value-type="string">
            <text:p text:style-name="P13">Rogla</text:p>
          </table:table-cell>
          <table:table-cell table:style-name="Table2.A4" office:value-type="string">
            <text:p text:style-name="P14">100</text:p>
          </table:table-cell>
          <table:table-cell table:style-name="Table2.A1" office:value-type="string">
            <text:p text:style-name="P14">1004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column table:style-name="Table3.E"/>
        <table:table-row table:style-name="Table3.1">
          <table:table-cell table:style-name="Table3.A1" table:number-columns-spanned="5" office:value-type="string">
            <text:p text:style-name="P8">NAROCILO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2">KodaNarocila</text:p>
          </table:table-cell>
          <table:table-cell table:style-name="Table3.A2" office:value-type="string">
            <text:p text:style-name="P14">Obseg</text:p>
          </table:table-cell>
          <table:table-cell table:style-name="Table3.A2" office:value-type="string">
            <text:p text:style-name="P14">DatumNarocila</text:p>
          </table:table-cell>
          <table:table-cell table:style-name="Table3.A2" office:value-type="string">
            <text:p text:style-name="P14">KodaKupca</text:p>
          </table:table-cell>
          <table:table-cell table:style-name="Table3.E2" office:value-type="string">
            <text:p text:style-name="P14">KodaProdajalca</text:p>
          </table:table-cell>
        </table:table-row>
        <table:table-row table:style-name="Table3.1">
          <table:table-cell table:style-name="Table3.A3" office:value-type="string">
            <text:p text:style-name="P14">3001</text:p>
          </table:table-cell>
          <table:table-cell table:style-name="Table3.A3" office:value-type="string">
            <text:p text:style-name="P14">18.69</text:p>
          </table:table-cell>
          <table:table-cell table:style-name="Table3.A3" office:value-type="string">
            <text:p text:style-name="P14">02.10.1990</text:p>
          </table:table-cell>
          <table:table-cell table:style-name="Table3.A3" office:value-type="string">
            <text:p text:style-name="P14">2008</text:p>
          </table:table-cell>
          <table:table-cell table:style-name="Table3.E3" office:value-type="string">
            <text:p text:style-name="P14">1007</text:p>
          </table:table-cell>
        </table:table-row>
        <table:table-row table:style-name="Table3.1">
          <table:table-cell table:style-name="Table3.A4" office:value-type="string">
            <text:p text:style-name="P14">3003</text:p>
          </table:table-cell>
          <table:table-cell table:style-name="Table3.A4" office:value-type="string">
            <text:p text:style-name="P14">767.19</text:p>
          </table:table-cell>
          <table:table-cell table:style-name="Table3.A4" office:value-type="string">
            <text:p text:style-name="P14">03.10.1990</text:p>
          </table:table-cell>
          <table:table-cell table:style-name="Table3.A4" office:value-type="string">
            <text:p text:style-name="P14">2001</text:p>
          </table:table-cell>
          <table:table-cell table:style-name="Table3.A1" office:value-type="string">
            <text:p text:style-name="P14">1001</text:p>
          </table:table-cell>
        </table:table-row>
        <table:table-row table:style-name="Table3.1">
          <table:table-cell table:style-name="Table3.A4" office:value-type="string">
            <text:p text:style-name="P14">3002</text:p>
          </table:table-cell>
          <table:table-cell table:style-name="Table3.A4" office:value-type="string">
            <text:p text:style-name="P14">1900.1</text:p>
          </table:table-cell>
          <table:table-cell table:style-name="Table3.A4" office:value-type="string">
            <text:p text:style-name="P14">09.10.1990</text:p>
          </table:table-cell>
          <table:table-cell table:style-name="Table3.A4" office:value-type="string">
            <text:p text:style-name="P14">2007</text:p>
          </table:table-cell>
          <table:table-cell table:style-name="Table3.A1" office:value-type="string">
            <text:p text:style-name="P14">1004</text:p>
          </table:table-cell>
        </table:table-row>
        <table:table-row table:style-name="Table3.1">
          <table:table-cell table:style-name="Table3.A4" office:value-type="string">
            <text:p text:style-name="P14">3005</text:p>
          </table:table-cell>
          <table:table-cell table:style-name="Table3.A4" office:value-type="string">
            <text:p text:style-name="P14">5160.45</text:p>
          </table:table-cell>
          <table:table-cell table:style-name="Table3.A4" office:value-type="string">
            <text:p text:style-name="P14">10.10.1990</text:p>
          </table:table-cell>
          <table:table-cell table:style-name="Table3.A4" office:value-type="string">
            <text:p text:style-name="P14">2003</text:p>
          </table:table-cell>
          <table:table-cell table:style-name="Table3.A1" office:value-type="string">
            <text:p text:style-name="P14">1002</text:p>
          </table:table-cell>
        </table:table-row>
        <table:table-row table:style-name="Table3.1">
          <table:table-cell table:style-name="Table3.A4" office:value-type="string">
            <text:p text:style-name="P14">3006</text:p>
          </table:table-cell>
          <table:table-cell table:style-name="Table3.A4" office:value-type="string">
            <text:p text:style-name="P14">1098.16</text:p>
          </table:table-cell>
          <table:table-cell table:style-name="Table3.A4" office:value-type="string">
            <text:p text:style-name="P14">11.10.1990</text:p>
          </table:table-cell>
          <table:table-cell table:style-name="Table3.A4" office:value-type="string">
            <text:p text:style-name="P14">2008</text:p>
          </table:table-cell>
          <table:table-cell table:style-name="Table3.A1" office:value-type="string">
            <text:p text:style-name="P14">1007</text:p>
          </table:table-cell>
        </table:table-row>
        <table:table-row table:style-name="Table3.1">
          <table:table-cell table:style-name="Table3.A4" office:value-type="string">
            <text:p text:style-name="P14">3009</text:p>
          </table:table-cell>
          <table:table-cell table:style-name="Table3.A4" office:value-type="string">
            <text:p text:style-name="P14">1713.23</text:p>
          </table:table-cell>
          <table:table-cell table:style-name="Table3.A4" office:value-type="string">
            <text:p text:style-name="P14">12.10.1990</text:p>
          </table:table-cell>
          <table:table-cell table:style-name="Table3.A4" office:value-type="string">
            <text:p text:style-name="P14">2002</text:p>
          </table:table-cell>
          <table:table-cell table:style-name="Table3.A1" office:value-type="string">
            <text:p text:style-name="P14">1003</text:p>
          </table:table-cell>
        </table:table-row>
        <table:table-row table:style-name="Table3.1">
          <table:table-cell table:style-name="Table3.A4" office:value-type="string">
            <text:p text:style-name="P14">3007</text:p>
          </table:table-cell>
          <table:table-cell table:style-name="Table3.A4" office:value-type="string">
            <text:p text:style-name="P14">75.75</text:p>
          </table:table-cell>
          <table:table-cell table:style-name="Table3.A4" office:value-type="string">
            <text:p text:style-name="P14">12.10.1990</text:p>
          </table:table-cell>
          <table:table-cell table:style-name="Table3.A4" office:value-type="string">
            <text:p text:style-name="P14">2004</text:p>
          </table:table-cell>
          <table:table-cell table:style-name="Table3.A1" office:value-type="string">
            <text:p text:style-name="P14">1002</text:p>
          </table:table-cell>
        </table:table-row>
        <table:table-row table:style-name="Table3.1">
          <table:table-cell table:style-name="Table3.A4" office:value-type="string">
            <text:p text:style-name="P14">3008</text:p>
          </table:table-cell>
          <table:table-cell table:style-name="Table3.A4" office:value-type="string">
            <text:p text:style-name="P14">4723</text:p>
          </table:table-cell>
          <table:table-cell table:style-name="Table3.A4" office:value-type="string">
            <text:p text:style-name="P14">14.10.1990</text:p>
          </table:table-cell>
          <table:table-cell table:style-name="Table3.A4" office:value-type="string">
            <text:p text:style-name="P14">2006</text:p>
          </table:table-cell>
          <table:table-cell table:style-name="Table3.A1" office:value-type="string">
            <text:p text:style-name="P14">1001</text:p>
          </table:table-cell>
        </table:table-row>
        <table:table-row table:style-name="Table3.1">
          <table:table-cell table:style-name="Table3.A4" office:value-type="string">
            <text:p text:style-name="P14">3010</text:p>
          </table:table-cell>
          <table:table-cell table:style-name="Table3.A4" office:value-type="string">
            <text:p text:style-name="P14">1309.95</text:p>
          </table:table-cell>
          <table:table-cell table:style-name="Table3.A4" office:value-type="string">
            <text:p text:style-name="P14">22.10.1990</text:p>
          </table:table-cell>
          <table:table-cell table:style-name="Table3.A4" office:value-type="string">
            <text:p text:style-name="P14">2004</text:p>
          </table:table-cell>
          <table:table-cell table:style-name="Table3.A1" office:value-type="string">
            <text:p text:style-name="P14">1002</text:p>
          </table:table-cell>
        </table:table-row>
        <table:table-row table:style-name="Table3.1">
          <table:table-cell table:style-name="Table3.A4" office:value-type="string">
            <text:p text:style-name="P14">3011</text:p>
          </table:table-cell>
          <table:table-cell table:style-name="Table3.A4" office:value-type="string">
            <text:p text:style-name="P14">9891.88</text:p>
          </table:table-cell>
          <table:table-cell table:style-name="Table3.A4" office:value-type="string">
            <text:p text:style-name="P14">23.10.1990</text:p>
          </table:table-cell>
          <table:table-cell table:style-name="Table3.A4" office:value-type="string">
            <text:p text:style-name="P14">2006</text:p>
          </table:table-cell>
          <table:table-cell table:style-name="Table3.A1" office:value-type="string">
            <text:p text:style-name="P14">1001</text:p>
          </table:table-cell>
        </table:table-row>
      </table:table>
      <text:p text:style-name="P3"/>
      <text:p text:style-name="P3"/>
      <text:h text:style-name="P24" text:outline-level="2">Zajemanje informacij iz tabel s pomočjo jezika SQL</text:h>
      <text:h text:style-name="P20" text:outline-level="3">Primeri</text:h>
      <text:p text:style-name="P5">Vprašanje izpiše kodo, obseg in datum vseh naročil iz tabele Narocilo (vertikalna izbira - projekcija):</text:p>
      <text:p text:style-name="P3"/>
      <text:p text:style-name="Tabela"><text:span text:style-name="T6">SELECT</text:span><text:span text:style-name="T5"><text:tab/>KodaNarocila, Obseg, DatumNarocila</text:span></text:p>
      <text:p text:style-name="Tabela"><text:span text:style-name="T6">FROM</text:span><text:tab/><text:span text:style-name="T5">Narocilo;</text:span></text:p>
      <text:p text:style-name="P3"/>
      <text:p text:style-name="P3"/>
      <text:p text:style-name="P1"><text:span text:style-name="T2">Vprašanje izpiše vse kupce, ki kupujejo pri prodajalcu z kodo 1001 (horizontalna izbira - selekcija):</text:span></text:p>
      <text:p text:style-name="P3"/>
      <text:p text:style-name="Tabela"><text:span text:style-name="T6">SELECT</text:span><text:span text:style-name="T5"><text:tab/>*</text:span></text:p>
      <text:p text:style-name="Tabela"><text:span text:style-name="T6">FROM</text:span><text:span text:style-name="T5"><text:tab/>Kupec</text:span></text:p>
      <text:p text:style-name="Tabela"><text:span text:style-name="T6">WHERE</text:span><text:span text:style-name="T5"><text:tab/>KodaProdajalca = 1001;</text:span></text:p>
      <text:p text:style-name="P3"/>
      <text:p text:style-name="P3"/>
      <text:p text:style-name="P5">Vprašanje izpiše vsa polja tabele Prodajalec (projekcija) v naslednjem vrstnem redu: Mesto, ImeProdajalca, KodaProdajalca, Provizija:</text:p>
      <text:p text:style-name="P3"/>
      <text:p text:style-name="P29"><text:span text:style-name="T6">SELECT</text:span><text:tab/>Mesto, ImeProdajalca, KodaProdajalca, Provizija</text:p>
      <text:p text:style-name="P29"><text:span text:style-name="T6">FROM</text:span><text:tab/>Prodajalec;</text:p>
      <text:p text:style-name="P3"/>
      <text:p text:style-name="P3"/>
      <text:p text:style-name="P5">Vprašanje izpiše rang in ime vseh kupcev (projekcija) iz mesta Ljubljana (selekcija):</text:p>
      <text:p text:style-name="P3"/>
      <text:p text:style-name="P29"><text:span text:style-name="T6">SELECT</text:span><text:tab/>Rang, ImeKupca</text:p>
      <text:p text:style-name="P29"><text:span text:style-name="T6">FROM</text:span><text:tab/>Kupec</text:p>
      <text:p text:style-name="P29"><text:span text:style-name="T6">WHERE</text:span><text:tab/>Mesto = 'Ljubljana';</text:p>
      <text:p text:style-name="P3"/>
      <text:p text:style-name="P3"/>
      <text:p text:style-name="P1"><text:span text:style-name="T2">Vprašanje izpiše kode vseh kupcev, ki so naročili izdelek ali storitev (so zapisani v tabel Narocilo), brez ponavljanja vrednosti (uporaba argumenta </text:span><text:span text:style-name="T7">DISTINCT</text:span><text:span text:style-name="T2">):</text:span></text:p>
      <text:p text:style-name="P3"/>
      <text:p text:style-name="Tabela"><text:span text:style-name="T9">SELECT</text:span><text:span text:style-name="T5"><text:tab/></text:span><text:span text:style-name="T9">DISTINCT</text:span><text:span text:style-name="T5"> KodaKupca</text:span></text:p>
      <text:p text:style-name="P29"><text:span text:style-name="T6">FROM</text:span><text:tab/>Narocilo;</text:p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Povzetek</text:p>
          </table:table-cell>
        </table:table-row>
        <table:table-row table:style-name="Table4.1">
          <table:table-cell table:style-name="Table4.A2" office:value-type="string">
            <text:p text:style-name="P16"><text:span text:style-name="T1">Člena </text:span><text:span text:style-name="T8">WHERE</text:span><text:span text:style-name="T1"> in </text:span><text:span text:style-name="T8">HAVING</text:span><text:span text:style-name="T1"> oblikujeta horizontalno podmnožico podatkov oziroma izbiro (</text:span><text:span text:style-name="T2">SELECTion</text:span><text:span text:style-name="T1">). V členu </text:span><text:span text:style-name="T8">SELECT</text:span><text:span text:style-name="T1"> oblikujemo vertikalno podmnožico podatkov oziroma projekcijo (</text:span><text:span text:style-name="T2">projection</text:span><text:span text:style-name="T1">).</text:span></text:p>
            <text:p text:style-name="P16"><text:span text:style-name="T1">Prva dva člena ukaza </text:span><text:span text:style-name="T8">SELECT</text:span><text:span text:style-name="T1"> (</text:span><text:span text:style-name="T8">SELECT</text:span><text:span text:style-name="T1"> in </text:span><text:span text:style-name="T8">FROM</text:span><text:span text:style-name="T1">) sta obvezna, vsi ostali so opcijski.</text:span></text:p>
            <text:p text:style-name="P17">Vprašanje in vse ostale interaktivne SQL ukaze zaključimo s podpičjem.</text:p>
            <text:p text:style-name="P16"><text:span text:style-name="T1">V vprašanju lahko uporabimo argument </text:span><text:span text:style-name="T8">DISTINCT</text:span><text:span text:style-name="T1">, ki nam omogoči odpravo dvojnih vrednosti pri izpisu. </text:span><text:span text:style-name="T8">DISTINCT</text:span><text:span text:style-name="T1"> uporabljamo samo z polji, ki niso primarni ključi.</text:span></text:p>
            <text:p text:style-name="P16"><text:span text:style-name="T1">Parameter </text:span><text:span text:style-name="T8">DISTINCT</text:span><text:span text:style-name="T1"> uredi izpis v naraščajočem vrstnem redu (</text:span><text:span text:style-name="T2">ascending</text:span><text:span text:style-name="T1">).</text:span></text:p>
            <text:p text:style-name="P16"><text:span text:style-name="T1">Uporabljene predikate v členu </text:span><text:span text:style-name="T8">WHERE</text:span><text:span text:style-name="T1"> nam ni potrebno navajati v členu </text:span><text:span text:style-name="T8">SELECT</text:span><text:span text:style-name="T1">.</text:span></text:p>
            <text:p text:style-name="P17">Znakovni časovni predikat moramo navesti med enojnimi narekovaji ('), (npr. '05.06.1991').</text:p>
          </table:table-cell>
        </table:table-row>
      </table:table>
      <text:h text:style-name="P24" text:outline-level="2"><text:span text:style-name="T12">Uporaba primerjalnih in logičnih (</text:span><text:span text:style-name="T10">boolean</text:span><text:span text:style-name="T12">) operatorjev <text:line-break/>pri oblikovanju predikatov</text:span></text:h>
      <text:h text:style-name="P20" text:outline-level="3">Primeri</text:h>
      <text:p text:style-name="P5">Vprašanje izpiše vsa naročila večja od 1000 enot: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P29"><text:span text:style-name="T6">WHERE</text:span><text:tab/>Obseg &gt; 1000.00;</text:p>
      <text:p text:style-name="P3"/>
      <text:p text:style-name="P3"/>
      <text:p text:style-name="P5">Vprašanje izpiše vse kupce, ki imajo rang večji od 100, in vse kupce iz Celja ne glede na njihov rang:</text:p>
      <text:p text:style-name="P3"/>
      <text:p text:style-name="P3"/>
      <text:p text:style-name="P29"><text:span text:style-name="T6">SELECT</text:span><text:tab/>*</text:p>
      <text:p text:style-name="P29"><text:span text:style-name="T6">FROM</text:span><text:tab/>Kupec</text:p>
      <text:p text:style-name="P29"><text:span text:style-name="T6">WHERE</text:span><text:tab/>Rang &gt; 100</text:p>
      <text:p text:style-name="P29"><text:span text:style-name="T6">OR</text:span><text:tab/>Mesto = 'Celje';</text:p>
      <text:p text:style-name="P3"/>
      <text:p text:style-name="P3"/>
      <text:p text:style-name="P3"/>
      <text:p text:style-name="P5">Vprašanje izpiše vsa naročila, katerih obseg je večji od 1000 enot ali naročila, ki jih ni naročil kupec z kodo 2003 in niso izvršena dne 3.10.1990: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P29"><text:span text:style-name="T6">WHERE</text:span><text:tab/>(Obseg &gt; 1000)</text:p>
      <text:p text:style-name="Tabela"><text:span text:style-name="T9">OR</text:span><text:span text:style-name="T5"><text:tab/></text:span><text:span text:style-name="T9">NOT</text:span><text:span text:style-name="T5"> (DatumNarocila = '03.10.1990' </text:span><text:span text:style-name="T9">AND</text:span><text:span text:style-name="T5"> KodaKupca &gt; 2003);</text:span></text:p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3">Povzetek</text:span></text:p>
          </table:table-cell>
        </table:table-row>
        <table:table-row table:style-name="Table5.1">
          <table:table-cell table:style-name="Table5.A2" office:value-type="string">
            <text:p text:style-name="P17">Pri primerjavi znakovnih vrednosti je uporaba primerjalnih operatorjev odvisna od formata, ki ga uporabljamo (ASCII ali EBCDIC).</text:p>
          </table:table-cell>
        </table:table-row>
        <table:table-row table:style-name="Table5.1">
          <table:table-cell table:style-name="Table5.A3" office:value-type="string">
            <text:p text:style-name="P16"><text:span text:style-name="T1">Vrednost, ki jo v členu </text:span><text:span text:style-name="T8">WHERE</text:span><text:span text:style-name="T1"> primerjamo z poljem iz tabele, mora biti enakega tipa kot podatkovni tip polja.</text:span></text:p>
          </table:table-cell>
        </table:table-row>
        <table:table-row table:style-name="Table5.1">
          <table:table-cell table:style-name="Table5.A3" office:value-type="string">
            <text:p text:style-name="P17">Ne moremo primerjati alfanumeričnih vrednosti z numeričnimi vrednostmi.</text:p>
          </table:table-cell>
        </table:table-row>
        <table:table-row table:style-name="Table5.1">
          <table:table-cell table:style-name="Table5.A3" office:value-type="string">
            <text:p text:style-name="P16"><text:span text:style-name="T1">Logični izrazi so tisti izrazi, ki zavzamejo vrednost resnično (</text:span><text:span text:style-name="T2">true</text:span><text:span text:style-name="T1">) ali neresnično (</text:span><text:span text:style-name="T2">false</text:span><text:span text:style-name="T1">).</text:span></text:p>
          </table:table-cell>
        </table:table-row>
        <table:table-row table:style-name="Table5.1">
          <table:table-cell table:style-name="Table5.A6" office:value-type="string">
            <text:p text:style-name="P16"><text:span text:style-name="T1">Logični operator </text:span><text:span text:style-name="T8">NOT</text:span><text:span text:style-name="T1"> lahko stoji v členu </text:span><text:span text:style-name="T8">WHERE</text:span><text:span text:style-name="T1"> pred predikatom.</text:span></text:p>
          </table:table-cell>
        </table:table-row>
      </table:table>
      <text:h text:style-name="P24" text:outline-level="2">Uporaba specialnih operatorjev v pogojih</text:h>
      <text:h text:style-name="P20" text:outline-level="3">Primeri</text:h>
      <text:p text:style-name="P5">Vprašanji izpišeta vsa naročila izvedena 3. in 4. oktobra 1990: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Tabela"><text:span text:style-name="T9">WHERE</text:span><text:span text:style-name="T5"><text:tab/>DatumNarocila </text:span><text:span text:style-name="T9">IN</text:span><text:span text:style-name="T5"> ('03.10.1990', '04.10.1990');</text:span></text:p>
      <text:p text:style-name="P3"/>
      <text:p text:style-name="P5">ali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Tabela"><text:span text:style-name="T9">WHERE</text:span><text:span text:style-name="T5"><text:tab/>DatumNarocila </text:span><text:span text:style-name="T9">BETWEEN</text:span><text:span text:style-name="T5"> '03.10.1990' </text:span><text:span text:style-name="T9">AND</text:span><text:span text:style-name="T5"> '04.10.1990';</text:span></text:p>
      <text:p text:style-name="P3"/>
      <text:p text:style-name="P3"/>
      <text:p text:style-name="P1"><text:span text:style-name="T2">Vprašanje izpiše vse kupce dveh prodajalcev Sisek in Rakus (za prodajalca moramo vedeti njegovo kodo):</text:span></text:p>
      <text:p text:style-name="P3"/>
      <text:p text:style-name="P29"><text:span text:style-name="T6">SELECT</text:span><text:tab/>*</text:p>
      <text:p text:style-name="P29"><text:span text:style-name="T6">FROM</text:span><text:tab/>Kupec</text:p>
      <text:p text:style-name="Tabela"><text:span text:style-name="T9">WHERE</text:span><text:span text:style-name="T5"><text:tab/>KodaProdajalca </text:span><text:span text:style-name="T9">IN</text:span><text:span text:style-name="T5"> (1001, 1007);</text:span></text:p>
      <text:p text:style-name="P3"/>
      <text:p text:style-name="P5"/>
      <text:p text:style-name="P5">Vprašanje izpiše imena vseh kupcev od črke A do vključno črke G:</text:p>
      <text:p text:style-name="P3"/>
      <text:p text:style-name="P29"><text:span text:style-name="T6">SELECT</text:span><text:tab/>*</text:p>
      <text:p text:style-name="P29"><text:span text:style-name="T6">FROM</text:span><text:tab/>Kupec</text:p>
      <text:p text:style-name="Tabela"><text:span text:style-name="T9">WHERE</text:span><text:span text:style-name="T5"><text:tab/>ImeKupca </text:span><text:span text:style-name="T9">BETWEEN</text:span><text:span text:style-name="T5"> 'A' </text:span><text:span text:style-name="T9">AND</text:span><text:span text:style-name="T5"> 'H';</text:span></text:p>
      <text:p text:style-name="P3"/>
      <text:p text:style-name="P3"/>
      <text:p text:style-name="P5">Vprašanje izpiše vse kupce katerih ime se začne z črko P:</text:p>
      <text:p text:style-name="P3"/>
      <text:p text:style-name="P29"><text:span text:style-name="T6">SELECT</text:span><text:tab/>*</text:p>
      <text:p text:style-name="P29"><text:span text:style-name="T6">FROM</text:span><text:tab/>Kupec</text:p>
      <text:p text:style-name="Tabela"><text:span text:style-name="T9">WHERE</text:span><text:span text:style-name="T5"><text:tab/>ImeKupca </text:span><text:span text:style-name="T9">LIKE</text:span><text:span text:style-name="T5"> 'P%';</text:span></text:p>
      <text:p text:style-name="P3"/>
      <text:p text:style-name="P3"/>
      <text:p text:style-name="P5">Vprašanje izpiše vse kupce za katere nismo vnesli mesta:</text:p>
      <text:p text:style-name="P3"/>
      <text:p text:style-name="P29"><text:span text:style-name="T6">SELECT</text:span><text:tab/>*</text:p>
      <text:p text:style-name="P29"><text:span text:style-name="T6">FROM</text:span><text:tab/>Kupec</text:p>
      <text:p text:style-name="Tabela"><text:span text:style-name="T9">WHERE</text:span><text:span text:style-name="T5"><text:tab/>Mesto </text:span><text:span text:style-name="T9">IS</text:span><text:span text:style-name="T5"> </text:span><text:span text:style-name="T9">NULL</text:span><text:span text:style-name="T5">;</text:span></text:p>
      <text:p text:style-name="P3"/>
      <text:p text:style-name="P3"/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Povzetek</text:p>
          </table:table-cell>
        </table:table-row>
        <table:table-row table:style-name="Table6.1">
          <table:table-cell table:style-name="Table6.A1" office:value-type="string">
            <text:p text:style-name="P16"><text:span text:style-name="T1">Operator IN eksplicitno definira množico vseh vrednosti, v kateri se mora vrednost polja nahajati, da lahko postane predikat člena </text:span><text:span text:style-name="T8">WHERE</text:span><text:span text:style-name="T1"> pravilen in zapis vključen v izpisu.</text:span></text:p>
            <text:p text:style-name="P16"><text:span text:style-name="T1">Operator </text:span><text:span text:style-name="T8">BETWEEN</text:span><text:span text:style-name="T1"> definira interval vrednosti v kateri mora biti vrednost polja, da lahko postane predikat člena </text:span><text:span text:style-name="T8">WHERE</text:span><text:span text:style-name="T1"> pravilen in zapis vključen v izpisu.</text:span></text:p>
            <text:p text:style-name="P16"><text:span text:style-name="T1">Operator </text:span><text:span text:style-name="T8">BETWEEN</text:span><text:span text:style-name="T1"> je občutljiv na vrstni red, tako da mora veljati </text:span><text:span text:style-name="T2">vrednost1</text:span><text:span text:style-name="T1"> &lt;= </text:span><text:span text:style-name="T2">vrednost2</text:span><text:span text:style-name="T1">.</text:span></text:p>
            <text:p text:style-name="P16"><text:span text:style-name="T1">Operator </text:span><text:span text:style-name="T8">BETWEEN</text:span><text:span text:style-name="T1"> je inkluziven. Vključuje tudi robne vrednosti.</text:span></text:p>
            <text:p text:style-name="P16"><text:span text:style-name="T1">Operator </text:span><text:span text:style-name="T8">LIKE</text:span><text:span text:style-name="T1"> lahko uporabljamo le z polji tipa CHAR ali VARCHAR.</text:span></text:p>
            <text:p text:style-name="P17">Podčrtaj (_) predstavlja zamenjavo enega znaka v podnizu.</text:p>
            <text:p text:style-name="P17">Procentni znak (%) predstavlja zamenjavo poljubnega niza.</text:p>
            <text:p text:style-name="P16"><text:span text:style-name="T1">Operator </text:span><text:span text:style-name="T8">IS</text:span><text:span text:style-name="T1"> </text:span><text:span text:style-name="T8">NULL</text:span><text:span text:style-name="T1"> uporabljamo v primeru, ko želimo ločiti neznano vrednost od vrednosti neresnično (</text:span><text:span text:style-name="T2">false</text:span><text:span text:style-name="T1">).</text:span></text:p>
            <text:p text:style-name="P16"><text:span text:style-name="T1">Za vsemi specialnimi operatorji lahko uporabljamo Boolean </text:span><text:span text:style-name="T8">NOT</text:span><text:span text:style-name="T1">.</text:span></text:p>
          </table:table-cell>
        </table:table-row>
      </table:table>
      <text:p text:style-name="P3"/>
      <text:p text:style-name="P2"/>
      <text:p text:style-name="P2"/>
      <text:h text:style-name="P26" text:outline-level="2">Uporaba skupinskih funkcij v vprašanjih</text:h>
      <text:h text:style-name="P21" text:outline-level="3">Primeri</text:h>
      <text:p text:style-name="P5">Vprašanje prešteje vsa naročila izvršena 3. oktobra, 1990:</text:p>
      <text:p text:style-name="P3"/>
      <text:p text:style-name="Tabela"><text:span text:style-name="T9">SELECT</text:span><text:span text:style-name="T5"><text:tab/></text:span><text:span text:style-name="T9">COUNT</text:span><text:span text:style-name="T5">(*)</text:span></text:p>
      <text:p text:style-name="P29"><text:span text:style-name="T6">FROM</text:span><text:tab/>Narocilo</text:p>
      <text:p text:style-name="P29"><text:span text:style-name="T6">WHERE</text:span><text:tab/>DatumNarocila = '03.10.1990';</text:p>
      <text:p text:style-name="P3"/>
      <text:p text:style-name="P3"/>
      <text:p text:style-name="P1"><text:span text:style-name="T2">Vprašanje prešteje vse različne ne </text:span><text:span text:style-name="T7">NULL</text:span><text:span text:style-name="T2"> vrednosti mest v tabeli Kupec:</text:span></text:p>
      <text:p text:style-name="P3"/>
      <text:p text:style-name="Tabela"><text:span text:style-name="T9">SELECT</text:span><text:span text:style-name="T5"><text:tab/></text:span><text:span text:style-name="T9">COUNT</text:span><text:span text:style-name="T5">(</text:span><text:span text:style-name="T9">DISTINCT</text:span><text:span text:style-name="T5"> Mesto)</text:span></text:p>
      <text:p text:style-name="P29"><text:span text:style-name="T6">FROM</text:span><text:tab/>Kupec;</text:p>
      <text:p text:style-name="P3"/>
      <text:p text:style-name="P3"/>
      <text:p text:style-name="P5">Vprašanje izpiše najmanjše naročilo vsakega kupca:</text:p>
      <text:p text:style-name="P3"/>
      <text:p text:style-name="Tabela"><text:span text:style-name="T9">SELECT</text:span><text:span text:style-name="T5"><text:tab/>KodaKupca, </text:span><text:span text:style-name="T9">MIN</text:span><text:span text:style-name="T5">(Obseg)</text:span></text:p>
      <text:p text:style-name="P29"><text:span text:style-name="T6">FROM</text:span><text:tab/>Narocilo</text:p>
      <text:p text:style-name="Tabela"><text:span text:style-name="T9">GROUP</text:span><text:span text:style-name="T5"> </text:span><text:span text:style-name="T9">BY</text:span><text:span text:style-name="T5"><text:tab/>KodaKupca;</text:span></text:p>
      <text:p text:style-name="P3"/>
      <text:p text:style-name="P3"/>
      <text:p text:style-name="P5">Vprašanje izpiše ime prvega kupca, katerega ime se začne z črko P:</text:p>
      <text:p text:style-name="P3"/>
      <text:p text:style-name="Tabela"><text:span text:style-name="T9">SELECT</text:span><text:span text:style-name="T5"><text:tab/></text:span><text:span text:style-name="T9">MIN</text:span><text:span text:style-name="T5">(ImeKupca)</text:span></text:p>
      <text:p text:style-name="P29"><text:span text:style-name="T6">FROM</text:span><text:tab/>Kupec</text:p>
      <text:p text:style-name="Tabela"><text:span text:style-name="T9">WHERE</text:span><text:span text:style-name="T5"><text:tab/>ImeKupca </text:span><text:span text:style-name="T9">LIKE</text:span><text:span text:style-name="T5"> 'P%';</text:span></text:p>
      <text:p text:style-name="P3"/>
      <text:p text:style-name="P3"/>
      <text:p text:style-name="P5">Vprašanje izpiše najvišji rang kupca za vsako mesto:</text:p>
      <text:p text:style-name="P3"/>
      <text:p text:style-name="Tabela"><text:span text:style-name="T9">SELECT</text:span><text:span text:style-name="T5"><text:tab/>Mesto, </text:span><text:span text:style-name="T9">MAX</text:span><text:span text:style-name="T5">(Rang)</text:span></text:p>
      <text:p text:style-name="P29"><text:span text:style-name="T6">FROM</text:span><text:tab/>Kupec</text:p>
      <text:p text:style-name="Tabela"><text:span text:style-name="T9">GROUP</text:span><text:span text:style-name="T5"> </text:span><text:span text:style-name="T9">BY</text:span><text:span text:style-name="T5"><text:tab/>Mesto;</text:span></text:p>
      <text:p text:style-name="P3"/>
      <text:p text:style-name="P3"/>
      <text:p text:style-name="P5">Vprašanje prešteje vso prodajo vsakega prodajalca za vsak dan posebej. V primeru, da je opravil prodajalec na dan več prodaj, štejemo le eno prodajo:</text:p>
      <text:p text:style-name="P3"/>
      <text:p text:style-name="Tabela"><text:span text:style-name="T9">SELECT</text:span><text:span text:style-name="T5"><text:tab/>DatumNarocila, </text:span><text:span text:style-name="T9">COUNT</text:span><text:span text:style-name="T5">(</text:span><text:span text:style-name="T9">DISTINCT</text:span><text:span text:style-name="T5"> KodaProdajalca)</text:span></text:p>
      <text:p text:style-name="P29"><text:span text:style-name="T6">FROM</text:span><text:tab/>Narocilo</text:p>
      <text:p text:style-name="Tabela"><text:span text:style-name="T9">GROUP</text:span><text:span text:style-name="T5"> </text:span><text:span text:style-name="T9">BY</text:span><text:span text:style-name="T5"><text:tab/>DatumNarocila;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Povzetek</text:p>
          </table:table-cell>
        </table:table-row>
        <text:soft-page-break/>
        <table:table-row table:style-name="Table7.1">
          <table:table-cell table:style-name="Table7.A1" office:value-type="string">
            <text:p text:style-name="P17">Skupinske funkcije vrnejo eno vrednost za določeno skupino zapisov v tabeli.</text:p>
            <text:p text:style-name="P16"><text:span text:style-name="T1">Argument skupinske funkcije je polje. V primeru </text:span><text:span text:style-name="T8">SUM</text:span><text:span text:style-name="T1"> in </text:span><text:span text:style-name="T8">AVG</text:span><text:span text:style-name="T1"> lahko uporabljamo le numerična polja, pri vseh ostalih funkcijah pa tudi znakovne nize.</text:span></text:p>
            <text:p text:style-name="P16"><text:span text:style-name="T1">Vprašanje, ki vsebuje skupinsko funkcijo, vrne le eno vrednost, ne glede na število zapisov v tabeli. Prav zaradi tega ne moremo v takšnem vprašanju izpisovati ostalih polj.</text:span></text:p>
            <text:p text:style-name="P16"><text:span text:style-name="T1">Funkcijo </text:span><text:span text:style-name="T8">COUNT</text:span><text:span text:style-name="T1"> lahko uporabljamo tudi pri štetju zapisov tabele in ne le pri štetju vrednosti izbranega polja.</text:span></text:p>
            <text:p text:style-name="P16"><text:span text:style-name="T8">GROUP</text:span><text:span text:style-name="T1"> </text:span><text:span text:style-name="T8">BY</text:span><text:span text:style-name="T1"> priredi vrednost skupinske funkcije vsaki skupini posebej.</text:span></text:p>
            <text:p text:style-name="P16"><text:span text:style-name="T1">Ko uporabimo za argument člena </text:span><text:span text:style-name="T8">GROUP</text:span><text:span text:style-name="T1"> </text:span><text:span text:style-name="T8">BY</text:span><text:span text:style-name="T1"> primarni ključ, nam mora vprašanje vrniti prav toliko vrednosti kot je zapisov v tabeli.</text:span></text:p>
            <text:p text:style-name="P16"><text:span text:style-name="T1">Skupinskih funkcij ne moremo uporabljati v pogoju oziroma členu </text:span><text:span text:style-name="T8">WHERE</text:span><text:span text:style-name="T1">, razen pri podvprašanjih.</text:span></text:p>
            <text:p text:style-name="P16"><text:span text:style-name="T1">Argumenti člena </text:span><text:span text:style-name="T8">HAVING</text:span><text:span text:style-name="T1"> morajo imeti le eno vrednost za eno skupino zapisov.</text:span></text:p>
          </table:table-cell>
        </table:table-row>
      </table:table>
      <text:p text:style-name="P3"/>
      <text:p text:style-name="P2"/>
      <text:p text:style-name="P2"/>
      <text:h text:style-name="P26" text:outline-level="2">Zajemanje podatkov iz več tabel naenkrat</text:h>
      <text:h text:style-name="P21" text:outline-level="3">Primeri</text:h>
      <text:p text:style-name="P5">Vprašanje izpiše kodo naročila in ime kupca, ki je naročilo izvršil:</text:p>
      <text:p text:style-name="P3"/>
      <text:p text:style-name="P29"><text:span text:style-name="T6">SELECT</text:span><text:tab/>KodaNarocila, ImeKupca</text:p>
      <text:p text:style-name="P29"><text:span text:style-name="T6">FROM</text:span><text:tab/>Narocilo, Kupec</text:p>
      <text:p text:style-name="P29"><text:span text:style-name="T6">WHERE</text:span><text:tab/>Kupec.KodaKupca = Narocilo.KodaKupca;</text:p>
      <text:p text:style-name="P3"/>
      <text:p text:style-name="P3"/>
      <text:p text:style-name="P5">Vprašanje izpiše imena kupcev in prodajalcev za vsako naročilo, urejeno po kodi naročila:</text:p>
      <text:p text:style-name="P3"/>
      <text:p text:style-name="P29"><text:span text:style-name="T6">SELECT</text:span><text:tab/>KodaNarocila, ImeKupca, ImeProdajalca</text:p>
      <text:p text:style-name="P29"><text:span text:style-name="T6">FROM</text:span><text:tab/>Narocilo, Kupec, Prodajalec</text:p>
      <text:p text:style-name="P29"><text:span text:style-name="T6">WHERE</text:span><text:tab/>Kupec.KodaKupca = Narocilo.KodaKupca</text:p>
      <text:p text:style-name="P29"><text:span text:style-name="T6">AND</text:span><text:tab/>Prodajalec.KodaProdajalca = Narocilo.KodaProdajalca</text:p>
      <text:p text:style-name="Tabela"><text:span text:style-name="T9">ORDER</text:span><text:span text:style-name="T5"> </text:span><text:span text:style-name="T9">BY</text:span><text:span text:style-name="T5"><text:tab/>KodaNarocila;</text:span></text:p>
      <text:p text:style-name="P29"/>
      <text:p text:style-name="P5">Vprašanje izpiše polja ImeKupca, ImeProdajalca in Provizija za vse kupce servisirane iz strani prodajalcev, ki imajo provizija nad 12%:</text:p>
      <text:p text:style-name="P3"/>
      <text:p text:style-name="P29"><text:span text:style-name="T6">SELECT</text:span><text:tab/>ImeKupca, ImeProdajalca, Provizija</text:p>
      <text:p text:style-name="P29"><text:span text:style-name="T6">FROM</text:span><text:tab/>Prodajalec, Kupec</text:p>
      <text:p text:style-name="P29"><text:span text:style-name="T6">WHERE</text:span><text:tab/>Prodajalec.KodaProdajalca = Kupec.KodaProdajalca</text:p>
      <text:p text:style-name="P29"><text:span text:style-name="T6">AND</text:span><text:tab/>Provizija &gt; 0.12;</text:p>
      <text:p text:style-name="P3"/>
      <text:p text:style-name="P5">Vprašanje izračuna obseg prodajalčeve provizije za vsako izvršeno prodajo kupcev z rangom večjim od 100:</text:p>
      <text:p text:style-name="P3"/>
      <text:p text:style-name="P29"><text:span text:style-name="T6">SELECT</text:span><text:tab/>KodaNarocila, Provizija*Obseg</text:p>
      <text:p text:style-name="P29"><text:span text:style-name="T6">FROM</text:span><text:tab/>Prodajalec, Narocilo, Kupec</text:p>
      <text:p text:style-name="P29"><text:span text:style-name="T6">WHERE</text:span><text:tab/>Rang &gt; 100</text:p>
      <text:p text:style-name="P29"><text:span text:style-name="T6">AND</text:span><text:tab/>Narocilo.KodaKupca = Kupec.KodaKupca</text:p>
      <text:p text:style-name="P29"><text:span text:style-name="T6">AND</text:span><text:tab/>Narocilo.KodaProdajalca = Prodajalec.KodaProdajalca;</text:p>
      <text:p text:style-name="P3"/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Povzetek</text:p>
          </table:table-cell>
        </table:table-row>
        <table:table-row table:style-name="Table8.1">
          <table:table-cell table:style-name="Table8.A1" office:value-type="string">
            <text:p text:style-name="P16"><text:span text:style-name="T1">Tabele, ki jih združujemo, navedemo v členu </text:span><text:span text:style-name="T8">FROM</text:span><text:span text:style-name="T1">.</text:span></text:p>
            <text:p text:style-name="P16"><text:span text:style-name="T1">Ko imamo v obeh tabelah polje z enakim imenom, moramo uporabiti prefiksno obliko v členu </text:span><text:span text:style-name="T8">SELECT</text:span><text:span text:style-name="T1">.</text:span></text:p>
            <text:p text:style-name="P17">Osnovna oblika združitve je kartezični produkt vseh zapisov tabel, ki jih združujemo.</text:p>
            <text:p text:style-name="P16"><text:span text:style-name="T1">Vprašanje imenujemo naravna združitev (</text:span><text:span text:style-name="T2">natural join</text:span><text:span text:style-name="T1">), ko v izpisu projeciramo le eno polje, ki je v obeh tabelah enako.</text:span></text:p>
            <text:p text:style-name="P16"><text:span text:style-name="T1">Združitveno vprašanje, ki uporablja predikate, kateri slonijo na matematičnih izrazih enakosti, imenujemo </text:span><text:span text:style-name="T2">equijoin</text:span><text:span text:style-name="T1">.</text:span></text:p>
            <text:p text:style-name="P16"><text:span text:style-name="T1">Združitev, v katerem uporabimo relacijski operator, ki je različen od enakosti, se imenuje </text:span><text:span text:style-name="T2">thetajoin</text:span><text:span text:style-name="T1">.</text:span></text:p>
            <text:p text:style-name="P16"><text:span text:style-name="T1">Ko združujemo </text:span><text:span text:style-name="T2">n</text:span><text:span text:style-name="T1"> tabel, potrebujemo najmanj </text:span><text:span text:style-name="T2">n-1</text:span><text:span text:style-name="T1"> pogojev v členu </text:span><text:span text:style-name="T8">WHERE</text:span><text:span text:style-name="T1">.</text:span></text:p>
          </table:table-cell>
        </table:table-row>
      </table:table>
      <text:p text:style-name="P1"/>
      <text:h text:style-name="Heading_20_2" text:outline-level="2"/>
      <text:h text:style-name="P22" text:outline-level="2">Združevanje tabele same s seboj</text:h>
      <text:h text:style-name="P20" text:outline-level="3"><text:soft-page-break/>Primeri</text:h>
      <text:p text:style-name="P5">Vprašanje izpiše vse pare prodajalcev, ki živijo v istem mestu (npr. Sisek = Palek). Izpis izloči kombinacije prodajalcev samih s seboj (npr. Kres = Kres) in obratne izpise prodajalcev (npr. Palek = Sisek):</text:p>
      <text:p text:style-name="P3"/>
      <text:p text:style-name="P29"><text:span text:style-name="T6">SELECT</text:span><text:tab/>A.ImeProdajalca, B.ImeProdajalca</text:p>
      <text:p text:style-name="P29"><text:span text:style-name="T6">FROM</text:span><text:tab/>Prodajalec A, Prodajalec B</text:p>
      <text:p text:style-name="P29"><text:span text:style-name="T6">WHERE</text:span><text:tab/>A.Mesto = B.Mesto</text:p>
      <text:p text:style-name="P29"><text:span text:style-name="T6">AND</text:span><text:tab/>A.ImeProdajalca &lt; B.ImeProdajalca;</text:p>
      <text:p text:style-name="P5"/>
      <text:p text:style-name="P5">Vprašanje izpiše vse pare naročil za vsakega kupca. Izpis izloči kombinacije naročil samih s seboj in obratne izpise:</text:p>
      <text:p text:style-name="P3"/>
      <text:p text:style-name="P29"><text:span text:style-name="T6">SELECT</text:span><text:tab/>ImeKupca, A.KodaNarocila, B.KodaNarocila</text:p>
      <text:p text:style-name="P29"><text:span text:style-name="T6">FROM</text:span><text:tab/>Narocilo A, Narocilo B, Kupec</text:p>
      <text:p text:style-name="P29"><text:span text:style-name="T6">WHERE</text:span><text:tab/>A.KodaKupca = B.KodaKupca</text:p>
      <text:p text:style-name="P29"><text:span text:style-name="T6">AND</text:span><text:tab/>A.KodaKupca = Kupec.KodaKupca</text:p>
      <text:p text:style-name="P29"><text:span text:style-name="T6">AND</text:span><text:tab/>A.KodaNarocila &lt; B.KodaNarocila;</text:p>
      <text:p text:style-name="P3"/>
      <text:p text:style-name="P3"/>
      <text:p text:style-name="P5">Vprašanje izpiše vsa imena in mesta kupcev z enakim rangom kot kupec Hord. Vprašanje uporablja Hordovo kodo in ne vrednosti ranga. Tako oblikovano vprašanje je uporabno tudi po spremembi Hordovega ranga:</text:p>
      <text:p text:style-name="P3"/>
      <text:p text:style-name="P29"><text:span text:style-name="T6">SELECT</text:span><text:tab/>A.ImeKupca, A.Mesto</text:p>
      <text:p text:style-name="P29"><text:span text:style-name="T6">FROM</text:span><text:tab/>Kupec A, Kupec B</text:p>
      <text:p text:style-name="P29"><text:span text:style-name="T6">WHERE</text:span><text:tab/>A.Rang = B.Rang</text:p>
      <text:p text:style-name="P29"><text:span text:style-name="T6">AND</text:span><text:tab/>B.KodaKupca = 2001;</text:p>
      <text:p text:style-name="P3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>Povzetek</text:p>
          </table:table-cell>
        </table:table-row>
        <table:table-row table:style-name="Table9.1">
          <table:table-cell table:style-name="Table9.A1" office:value-type="string">
            <text:p text:style-name="P17">Združitev tabele seme s seboj si predstavljamo kot združevanje dveh kopij ene tabele.</text:p>
            <text:p text:style-name="P16"><text:span text:style-name="T1">Privzeta imena (</text:span><text:span text:style-name="T2">alias</text:span><text:span text:style-name="T1">) definiramo v členu </text:span><text:span text:style-name="T8">FROM</text:span><text:span text:style-name="T1"> takoj za imenom tabele.</text:span></text:p>
            <text:p text:style-name="P17">Redundanci v izpisu se izognemo tako, da uvedemo vrstni red v izpisu oziroma naredimo predikat nesimetričen.</text:p>
          </table:table-cell>
        </table:table-row>
      </table:table>
      <text:p text:style-name="P3"/>
      <text:p text:style-name="P3"/>
      <text:h text:style-name="P24" text:outline-level="2">Vgnezdena vprašanja</text:h>
      <text:h text:style-name="P20" text:outline-level="3">Primeri</text:h>
      <text:p text:style-name="P5">Vprašanje izpiše vsa naročila kupca Porkaro. Poznamo le ime kupca in ne njegove kodne številke: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P29"><text:span text:style-name="T6">WHERE</text:span><text:tab/>KodaKupca =</text:p>
      <text:p text:style-name="Tabela"><text:span text:style-name="T5"><text:tab/>(</text:span><text:span text:style-name="T9">SELECT</text:span><text:span text:style-name="T5"><text:tab/>KodaKupca</text:span></text:p>
      <text:p text:style-name="Tabela"><text:span text:style-name="T5"><text:tab/></text:span><text:span text:style-name="T9">FROM</text:span><text:span text:style-name="T5"><text:tab/>Kupec</text:span></text:p>
      <text:p text:style-name="Tabela"><text:span text:style-name="T5"><text:tab/></text:span><text:span text:style-name="T9">WHERE</text:span><text:span text:style-name="T5"><text:tab/>ImeKupca = 'Porkaro');</text:span></text:p>
      <text:p text:style-name="P3"/>
      <text:p text:style-name="P3">ali</text:p>
      <text:p text:style-name="P3"/>
      <text:p text:style-name="P29"><text:span text:style-name="T6">SELECT</text:span><text:tab/>*</text:p>
      <text:p text:style-name="P29"><text:span text:style-name="T6">FROM</text:span><text:tab/>Narocilo</text:p>
      <text:p text:style-name="Tabela"><text:span text:style-name="T9">WHERE</text:span><text:span text:style-name="T5"><text:tab/>KodaKupca </text:span><text:span text:style-name="T9">IN</text:span></text:p>
      <text:p text:style-name="Tabela"><text:span text:style-name="T5"><text:tab/>(</text:span><text:span text:style-name="T9">SELECT</text:span><text:span text:style-name="T5"><text:tab/>KodaKupca</text:span></text:p>
      <text:p text:style-name="Tabela"><text:span text:style-name="T5"><text:tab/></text:span><text:span text:style-name="T9">FROM</text:span><text:span text:style-name="T5"><text:tab/>Kupec</text:span></text:p>
      <text:p text:style-name="Tabela"><text:span text:style-name="T5"><text:tab/></text:span><text:span text:style-name="T9">WHERE</text:span><text:span text:style-name="T5"><text:tab/>ImeKupca = 'Porkaro');</text:span></text:p>
      <text:p text:style-name="P3"/>
      <text:p text:style-name="P3"/>
      <text:p text:style-name="P5">Vprašanje izpiše vsa imena in range vseh kupcev, ki so izvršili naročila nad povprečjem vseh naročil:</text:p>
      <text:p text:style-name="P3"/>
      <text:p text:style-name="Tabela"><text:span text:style-name="T9">SELECT</text:span><text:span text:style-name="T5"><text:tab/></text:span><text:span text:style-name="T9">DISTINCT</text:span><text:span text:style-name="T5"> ImeKupca, Rang</text:span></text:p>
      <text:p text:style-name="P29"><text:span text:style-name="T6">FROM</text:span><text:tab/>Kupec, Narocilo</text:p>
      <text:p text:style-name="P29"><text:span text:style-name="T6">WHERE</text:span><text:tab/>Obseg &gt;</text:p>
      <text:p text:style-name="Tabela"><text:span text:style-name="T5"><text:tab/>(</text:span><text:span text:style-name="T9">SELECT</text:span><text:span text:style-name="T5"><text:tab/></text:span><text:span text:style-name="T9">AVG</text:span><text:span text:style-name="T5">(Obseg)</text:span></text:p>
      <text:p text:style-name="Tabela"><text:span text:style-name="T5"><text:tab/></text:span><text:span text:style-name="T9">FROM</text:span><text:span text:style-name="T5"><text:tab/>Narocilo)</text:span></text:p>
      <text:p text:style-name="P29"><text:span text:style-name="T6">AND</text:span><text:tab/>Narocilo.KodaKupca = Kupec.KodaKupca;</text:p>
      <text:p text:style-name="P3"/>
      <text:p text:style-name="P3"/>
      <text:p text:style-name="P5">Vprašanje izpiše vsoto vseh prodaj tistih prodajalcev, ki so prodali več, kot je obseg največjega naročila v tabeli Narocilo:</text:p>
      <text:p text:style-name="P3"/>
      <text:p text:style-name="Tabela"><text:span text:style-name="T9">SELECT</text:span><text:span text:style-name="T5"><text:tab/>KodaProdajalca, </text:span><text:span text:style-name="T9">SUM</text:span><text:span text:style-name="T5">(Obseg)</text:span></text:p>
      <text:p text:style-name="P29"><text:span text:style-name="T6">FROM</text:span><text:tab/>Narocilo</text:p>
      <text:p text:style-name="Tabela"><text:span text:style-name="T9">GROUP</text:span><text:span text:style-name="T5"> </text:span><text:span text:style-name="T9">BY</text:span><text:span text:style-name="T5"><text:tab/>KodaProdajalca</text:span></text:p>
      <text:p text:style-name="Tabela"><text:span text:style-name="T9">HAVING</text:span><text:span text:style-name="T5"><text:tab/></text:span><text:span text:style-name="T9">SUM</text:span><text:span text:style-name="T5">(Obseg) &gt;</text:span></text:p>
      <text:p text:style-name="Tabela"><text:span text:style-name="T5"><text:tab/>(</text:span><text:span text:style-name="T9">SELECT</text:span><text:span text:style-name="T5"><text:tab/></text:span><text:span text:style-name="T9">MAX</text:span><text:span text:style-name="T5">(Obseg)</text:span></text:p>
      <text:p text:style-name="Tabela"><text:span text:style-name="T5"><text:tab/></text:span><text:span text:style-name="T9">FROM</text:span><text:span text:style-name="T5"><text:tab/>Narocilo);</text:span></text:p>
      <text:p text:style-name="P1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Povzetek</text:p>
          </table:table-cell>
        </table:table-row>
        <table:table-row table:style-name="Table10.1">
          <table:table-cell table:style-name="Table10.A1" office:value-type="string">
            <text:p text:style-name="P16"><text:span text:style-name="T1">Podvprašanje mora izbrati v členu </text:span><text:span text:style-name="T8">SELECT</text:span><text:span text:style-name="T1"> le eno polje, katerga vrednosti nato vrne glavnemu vprašanju.</text:span></text:p>
            <text:p text:style-name="P16"><text:span text:style-name="T1">V podvprašanju ne moremo navesti projekcije na vseh poljih tabele (</text:span><text:span text:style-name="T8">SELECT</text:span><text:span text:style-name="T1"> *), razen pri podvprašanjih uporabljenih z operatorjem </text:span><text:span text:style-name="T8">EXISTS</text:span><text:span text:style-name="T1">.</text:span></text:p>
            <text:p text:style-name="P16"><text:span text:style-name="T1">Podvprašanje mora vrniti eno in le eno vrednost za izbrano polje, razen v primeru uporabe operatorja </text:span><text:span text:style-name="T8">IN</text:span><text:span text:style-name="T1">.</text:span></text:p>
            <text:p text:style-name="P16"><text:span text:style-name="T8">DISTINCT</text:span><text:span text:style-name="T1"> omogoči, da notranje vprašanje vrne le eno vrednost.</text:span></text:p>
            <text:p text:style-name="P17">Skupinska funkcija vrne za poljubno število zapisov natanko eno vrednost.</text:p>
            <text:p text:style-name="P16"><text:span text:style-name="T1">Uporaba člena </text:span><text:span text:style-name="T8">GROUP</text:span><text:span text:style-name="T1"> </text:span><text:span text:style-name="T8">BY</text:span><text:span text:style-name="T1"> v podvprašanjih ni dovoljena.</text:span></text:p>
            <text:p text:style-name="P17">Operator IN uporabljamo v primeru podvprašanja, ki vrne več vrednosti.</text:p>
            <text:p text:style-name="P16"><text:span text:style-name="T1">V podvprašanju, za katerega vemo, da mora vrniti le eno vrednost, uporabljamo z relacijskim operatorjem enakosti (=) in ne z operatorjem </text:span><text:span text:style-name="T8">IN</text:span><text:span text:style-name="T1">.</text:span></text:p>
          </table:table-cell>
        </table:table-row>
      </table:table>
      <text:p text:style-name="P1"/>
      <text:h text:style-name="P24" text:outline-level="2">Pogledi</text:h>
      <text:h text:style-name="P20" text:outline-level="3">Primeri</text:h>
      <text:p text:style-name="P5">Izpišite tiste kupce, ki imajo vsoto naročil večje, kot je povprečna vsota naročil:</text:p>
      <text:p text:style-name="P3"/>
      <text:p text:style-name="Tabela"><text:span text:style-name="T9">SELECT</text:span><text:span text:style-name="T5"><text:tab/>kodakupca, </text:span><text:span text:style-name="T9">SUM</text:span><text:span text:style-name="T5">(obseg) </text:span></text:p>
      <text:p text:style-name="P29"><text:span text:style-name="T6">FROM </text:span><text:tab/>Narocilo </text:p>
      <text:p text:style-name="P29"><text:span text:style-name="T6">GROUP BY<text:tab/></text:span>kodakupca;</text:p>
      <text:p text:style-name="P30"/>
      <text:p text:style-name="P29">Izpiše le vsote po posameznih kupcih.</text:p>
      <text:p text:style-name="P29"/>
      <text:p text:style-name="P31">Želeli pa bi imeti izpisano le tiste vsote, ki so večje od povprečja. Zato potrebujemo »začasno« tabelo – pogled, ki ga izdelamo kot (skupinske funkcije je potrebno poimenovai z aliasom – v našem premeru jo bomo poimenovali kot »VSOTA):</text:p>
      <text:p text:style-name="P31"/>
      <text:p text:style-name="Tabela"><text:span text:style-name="T9">CREATE VIEW<text:tab/></text:span><text:span text:style-name="T5">vsoteprodaje</text:span><text:span text:style-name="T9"> AS</text:span></text:p>
      <text:p text:style-name="Tabela"><text:span text:style-name="T9">SELECT</text:span><text:span text:style-name="T5"><text:tab/>kodakupca, </text:span><text:span text:style-name="T9">SUM</text:span><text:span text:style-name="T5">(obseg) VSOTA</text:span></text:p>
      <text:p text:style-name="P29"><text:span text:style-name="T6">FROM </text:span><text:tab/>Narocilo </text:p>
      <text:p text:style-name="P29"><text:span text:style-name="T6">GROUP BY<text:tab/></text:span>kodakupca;</text:p>
      <text:p text:style-name="P31"/>
      <text:p text:style-name="P31">Sedaj lahko iz te navidezne tabele izberemo tiste zapise, ki ustrezajo pogoju (vsota večja od povprečja vsot):</text:p>
      <text:p text:style-name="P7"/>
      <text:p text:style-name="P29"><text:span text:style-name="T6">SELECT </text:span><text:tab/>kodakupca, vsota</text:p>
      <text:p text:style-name="P29"><text:span text:style-name="T6">FROM </text:span><text:tab/>vsoteprodaje</text:p>
      <text:p text:style-name="P29"><text:span text:style-name="T6">WHERE </text:span><text:tab/>vsota &gt; </text:p>
      <text:p text:style-name="P29"><text:span text:style-name="T6">(SELECT <text:tab/>AVG(</text:span>vsota)</text:p>
      <text:p text:style-name="P29"><text:span text:style-name="T6">FROM<text:tab/></text:span>vsoteprodaje);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Times-SLO" svg:font-family="aTimes-SLO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Times-SLO" fo:font-family="aTimes-SLO, 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aTimes-SLO" style:font-family-complex="aTimes-SLO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992in" fo:margin-right="0in" fo:margin-top="0.3335in" fo:margin-bottom="0.3335in" style:contextual-spacing="false" fo:text-indent="-0.2992in" style:auto-text-indent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98in" fo:margin-right="0in" fo:margin-top="0in" fo:margin-bottom="0.1665in" style:contextual-spacing="false" fo:text-indent="-0.398in" style:auto-text-indent="false"/>
      <style:text-properties style:font-name="Times New Roman" fo:font-family="'Times New Roman'" style:font-family-generic="roman" style:font-pitch="variable" fo:font-size="14pt" fo:language="sl" fo:country="SI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984in" fo:margin-right="0in" fo:margin-top="0in" fo:margin-bottom="0.1665in" style:contextual-spacing="false" fo:text-indent="-0.5984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992in" fo:margin-right="0in" fo:margin-top="0in" fo:margin-bottom="0.1665in" style:contextual-spacing="false" fo:text-indent="-0.7992in" style:auto-text-indent="false" fo:keep-with-next="always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0.1665i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0.1665i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0.1665i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Navaden_20_-_20_zamik" style:default-outline-level="8" style:class="text">
      <style:paragraph-properties fo:margin-left="0.5in" fo:margin-right="0in" fo:text-indent="0in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Navaden_20_-_20_zamik" style:default-outline-level="9" style:class="text">
      <style:paragraph-properties fo:margin-left="0.5in" fo:margin-right="0in" fo:text-indent="0in" style:auto-text-indent="false"/>
      <style:text-properties fo:font-style="italic" style:font-style-asian="italic"/>
    </style:style>
    <style:style style:name="Navaden_20_-_20_zamik" style:display-name="Navaden - zamik" style:family="paragraph" style:parent-style-name="Standard">
      <style:paragraph-properties fo:margin-left="0.5in" fo:margin-right="0in" fo:text-indent="0in" style:auto-text-indent="false"/>
    </style:style>
    <style:style style:name="Pripomba_20__2013__20_besedilo" style:display-name="Pripomba – besedilo" style:family="paragraph" style:parent-style-name="Standard">
      <style:paragraph-properties fo:line-height="0.1665in" fo:text-align="justify" style:justify-single-word="false" fo:keep-together="always" fo:padding="0in" fo:border="0.74pt solid #000000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3.4453in" fo:margin-right="0.5902in" fo:text-indent="0in" style:auto-text-indent="false">
        <style:tab-stops>
          <style:tab-stop style:position="6.0043in" style:leader-style="dotted" style:leader-text="."/>
          <style:tab-stop style:position="6.3in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9535in" fo:margin-right="0.5902in" fo:text-indent="0in" style:auto-text-indent="false">
        <style:tab-stops>
          <style:tab-stop style:position="6.0043in" style:leader-style="dotted" style:leader-text="."/>
          <style:tab-stop style:position="6.3in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461in" fo:margin-right="0.5902in" fo:text-indent="0in" style:auto-text-indent="false">
        <style:tab-stops>
          <style:tab-stop style:position="6.0043in" style:leader-style="dotted" style:leader-text="."/>
          <style:tab-stop style:position="6.3in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9689in" fo:margin-right="0.5902in" fo:text-indent="0in" style:auto-text-indent="false">
        <style:tab-stops>
          <style:tab-stop style:position="6.0043in" style:leader-style="dotted" style:leader-text=".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2.2in" fo:margin-right="0in" fo:margin-top="0in" fo:margin-bottom="0.1665in" style:contextual-spacing="false" fo:line-height="0.1665in" fo:text-indent="-0.8in" style:auto-text-indent="false">
        <style:tab-stops>
          <style:tab-stop style:position="6.5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class="index">
      <style:paragraph-properties fo:margin-left="1.4in" fo:margin-right="0in" fo:margin-top="0in" fo:margin-bottom="0.1665in" style:contextual-spacing="false" fo:line-height="0.1665in" fo:text-indent="-0.6in" style:auto-text-indent="false">
        <style:tab-stops>
          <style:tab-stop style:position="6.8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class="index">
      <style:paragraph-properties fo:margin-left="0.8in" fo:margin-right="0in" fo:margin-top="0in" fo:margin-bottom="0.1665in" style:contextual-spacing="false" fo:line-height="0.1665in" fo:text-indent="-0.4in" style:auto-text-indent="false">
        <style:tab-stops>
          <style:tab-stop style:position="6.8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class="index">
      <style:paragraph-properties fo:margin-left="0.4in" fo:margin-right="0in" fo:margin-top="0.1665in" fo:margin-bottom="0.1665in" style:contextual-spacing="false" fo:line-height="0.1665in" fo:text-indent="-0.3in" style:auto-text-indent="false">
        <style:tab-stops>
          <style:tab-stop style:position="6.8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Stvarno_20_kazalo_20_7" style:display-name="Stvarno kazalo 7" style:family="paragraph" style:parent-style-name="Standard" style:next-style-name="Standard">
      <style:paragraph-properties fo:margin-left="1.1791in" fo:margin-right="0in" fo:text-indent="0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-left="0.9827in" fo:margin-right="0in" fo:text-indent="0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-left="0.7862in" fo:margin-right="0in" fo:text-indent="0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-left="0.5898in" fo:margin-right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 fo:line-height="0.1665in" fo:text-align="end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NASTEVANJE" style:family="paragraph">
      <style:paragraph-properties fo:margin-left="0.2in" fo:margin-right="0in" fo:line-height="0.1665in" fo:text-align="justify" style:justify-single-word="false" fo:orphans="2" fo:widows="2" fo:text-indent="-0.2in" style:auto-text-indent="false" style:text-autospace="none" style:punctuation-wrap="simple" style:vertical-align="baseline">
        <style:tab-stops>
          <style:tab-stop style:position="0.2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STEVANJE_20_Z_20_CRTICO" style:display-name="NASTEVANJE Z CRTICO" style:family="paragraph">
      <style:paragraph-properties fo:margin-left="1.2in" fo:margin-right="0in" fo:line-height="0.1665in" fo:text-align="justify" style:justify-single-word="false" fo:orphans="2" fo:widows="2" fo:text-indent="-0.2in" style:auto-text-indent="false" style:text-autospace="none" style:punctuation-wrap="simple" style:vertical-align="baseline">
        <style:tab-stops>
          <style:tab-stop style:position="1.2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ST._20_Z_20_OKLEPAJI" style:display-name="NAST. Z OKLEPAJI" style:family="paragraph">
      <style:paragraph-properties fo:margin-left="0.9in" fo:margin-right="0in" fo:line-height="0.1665in" fo:text-align="justify" style:justify-single-word="false" fo:orphans="2" fo:widows="2" fo:text-indent="-0.4in" style:auto-text-indent="false" style:text-autospace="none" style:punctuation-wrap="simple" style:vertical-align="baseline">
        <style:tab-stops>
          <style:tab-stop style:position="0.9in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5f_NAST._20_Z_20_OKLEPAJI" style:display-name="1_NAST. Z OKLEPAJI" style:family="paragraph">
      <style:paragraph-properties fo:margin-left="1.4in" fo:margin-right="0in" fo:line-height="0.1665in" fo:text-align="justify" style:justify-single-word="false" fo:orphans="2" fo:widows="2" fo:text-indent="-0.4in" style:auto-text-indent="false" style:text-autospace="none" style:punctuation-wrap="simple" style:vertical-align="baseline">
        <style:tab-stops>
          <style:tab-stop style:position="1.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erenca" style:family="paragraph">
      <style:paragraph-properties fo:margin-left="0.3335in" fo:margin-right="0in" fo:line-height="0.1665in" fo:orphans="2" fo:widows="2" fo:text-indent="-0.3335in" style:auto-text-indent="false" style:text-autospace="none" style:punctuation-wrap="simple" style:vertical-align="baseline">
        <style:tab-stops>
          <style:tab-stop style:position="0.33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CIJA" style:family="paragraph">
      <style:paragraph-properties fo:margin-left="0.5in" fo:margin-right="0in" fo:line-height="0.1665in" fo:text-align="justify" style:justify-single-word="false" fo:orphans="2" fo:widows="2" fo:text-indent="-0.5in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5f_DEFINICIJA" style:display-name="1_DEFINICIJA" style:family="paragraph">
      <style:paragraph-properties fo:margin-left="1in" fo:margin-right="0in" fo:line-height="0.1665in" fo:text-align="justify" style:justify-single-word="false" fo:orphans="2" fo:widows="2" fo:text-indent="-0.5in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5f_NASTEVANJE_20_Z_20_CRTIC" style:display-name="1_NASTEVANJE Z CRTIC" style:family="paragraph">
      <style:paragraph-properties fo:margin-left="1.7in" fo:margin-right="0in" fo:line-height="0.1665in" fo:text-align="justify" style:justify-single-word="false" fo:orphans="2" fo:widows="2" fo:text-indent="-0.2in" style:auto-text-indent="false" style:text-autospace="none" style:punctuation-wrap="simple" style:vertical-align="baseline">
        <style:tab-stops>
          <style:tab-stop style:position="1.7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ela" style:family="paragraph">
      <style:paragraph-properties fo:margin-left="2.3626in" fo:margin-right="0in" fo:orphans="2" fo:widows="2" fo:text-indent="-2.3626in" style:auto-text-indent="false" style:text-autospace="none" style:punctuation-wrap="simple" style:vertical-align="baseline">
        <style:tab-stops>
          <style:tab-stop style:position="1.1819in"/>
          <style:tab-stop style:position="2.362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ela_20_3" style:display-name="Tabela 3" style:family="paragraph">
      <style:paragraph-properties fo:line-height="0.1665in" fo:orphans="2" fo:widows="2" style:text-autospace="none" style:punctuation-wrap="simple" style:vertical-align="baseline">
        <style:tab-stops>
          <style:tab-stop style:position="2in"/>
          <style:tab-stop style:position="3.53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" style:family="paragraph">
      <style:paragraph-properties fo:line-height="0.1835in"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Line_20_numbering" style:display-name="Line numbering" style:family="text" style:parent-style-name="Privzeta_20_pisava_20_odstavka"/>
    <style:style style:name="Footnote_20_Symbol" style:display-name="Footnote Symbol" style:family="text">
      <style:text-properties style:text-position="37% 100%"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6.6937in" style:type="right"/>
        </style:tab-stops>
      </style:paragraph-properties>
      <style:text-properties style:font-name="Arial" fo:language="sl" fo:country="SI" fo:font-weight="normal" style:font-weight-asian="normal" style:font-name-complex="Arial"/>
    </style:style>
    <style:style style:name="MP2" style:family="paragraph" style:parent-style-name="Standard">
      <style:paragraph-properties fo:line-height="0.1665in" fo:padding="0in" fo:border-left="none" fo:border-right="none" fo:border-top="0.74pt solid #000000" fo:border-bottom="none"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MT1" style:family="text">
      <style:text-properties style:font-name="Arial" fo:language="sl" fo:country="SI" style:font-name-complex="Arial"/>
    </style:style>
    <style:page-layout style:name="Mpm1" style:page-usage="mirrored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left>
        <text:p text:style-name="MP1"><text:tab/></text:p>
      </style:header-left>
      <style:footer>
        <text:p text:style-name="MP2"><text:span text:style-name="MT1"><text:tab/></text:span><text:span text:style-name="MT1"><text:page-number text:select-page="current">13</text:page-number></text:span></text:p>
      </style:footer>
      <style:footer-left>
        <text:p text:style-name="MP2"><text:span text:style-name="MT1"><text:tab/></text:span><text:span text:style-name="MT1"><text:page-number text:select-page="current">1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i zajemanja inf. z jezikom SQL</dc:title>
    <dc:description>Primeri namenjeni laboratorijskim vajam (glej tudi staro zbirko primeri.doc).</dc:description>
    <meta:initial-creator>FERI Maribor</meta:initial-creator>
    <meta:creation-date>1996-12-13T09:15:00</meta:creation-date>
    <dc:creator>Lina</dc:creator>
    <dc:date>2016-02-02T21:09:00</dc:date>
    <meta:print-date>1996-12-13T09:14:00</meta:print-date>
    <meta:editing-cycles>5</meta:editing-cycles>
    <meta:editing-duration>PT6M</meta:editing-duration>
    <meta:document-statistic meta:table-count="10" meta:image-count="1" meta:object-count="0" meta:page-count="13" meta:paragraph-count="364" meta:word-count="1773" meta:character-count="12008" meta:non-whitespace-character-count="10569"/>
    <meta:generator>LibreOffice/4.2.8.2$Linux_X86_64 LibreOffice_project/420m0$Build-2</meta:generator>
  </office:meta>
</office:document-meta>
</file>