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Times New Roman'" style:font-family-generic="roman"/>
    <style:font-face style:name="ArialMT" svg:font-family="ArialMT, 'Times New Roman'" style:font-family-generic="swiss"/>
    <style:font-face style:name="CourierNewPSMT" svg:font-family="CourierNewPSMT, Arial"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Verdana" fo:font-size="10.5pt" fo:font-weight="bold" style:font-size-asian="10.5pt" style:font-weight-asian="bold" style:font-name-complex="Verdana" style:font-size-complex="10.5pt"/>
    </style:style>
    <style:style style:name="P2" style:family="paragraph" style:parent-style-name="Standard">
      <style:paragraph-properties fo:line-height="100%" fo:text-align="justify" style:justify-single-word="false"/>
      <style:text-properties style:font-name="Verdana" fo:font-size="10.5pt" fo:font-weight="bold" style:font-size-asian="10.5pt" style:font-weight-asian="bold" style:font-size-complex="10.5pt"/>
    </style:style>
    <style:style style:name="P3" style:family="paragraph" style:parent-style-name="Standard">
      <style:paragraph-properties fo:line-height="100%" fo:text-align="justify" style:justify-single-word="false"/>
      <style:text-properties style:font-name="Verdana" fo:font-size="10.5pt" style:font-size-asian="10.5pt" style:font-size-complex="10.5pt"/>
    </style:style>
    <style:style style:name="P4" style:family="paragraph" style:parent-style-name="Standard">
      <style:paragraph-properties fo:line-height="100%" fo:text-align="justify" style:justify-single-word="false"/>
      <style:text-properties style:font-name="Verdana" fo:font-size="10.5pt" style:font-size-asian="10.5pt" style:language-asian="zh" style:country-asian="CN" style:font-size-complex="10.5pt"/>
    </style:style>
    <style:style style:name="P5" style:family="paragraph" style:parent-style-name="Standard">
      <style:paragraph-properties fo:line-height="100%" fo:text-align="justify" style:justify-single-word="false"/>
      <style:text-properties style:font-name="Verdana" fo:font-size="10.5pt" style:font-size-asian="10.5pt" style:language-asian="zh" style:country-asian="CN" style:font-name-complex="CourierNewPSMT" style:font-size-complex="10.5pt"/>
    </style:style>
    <style:style style:name="P6" style:family="paragraph" style:parent-style-name="Standard">
      <style:paragraph-properties fo:line-height="100%" fo:text-align="justify" style:justify-single-word="false"/>
      <style:text-properties style:font-name="Verdana" fo:font-size="10.5pt" style:font-size-asian="10.5pt" style:font-name-complex="Verdana" style:font-size-complex="10.5pt"/>
    </style:style>
    <style:style style:name="P7" style:family="paragraph" style:parent-style-name="Standard">
      <style:paragraph-properties fo:line-height="100%" fo:text-align="justify" style:justify-single-word="false"/>
      <style:text-properties style:font-name="Verdana" fo:font-size="10.5pt" style:font-size-asian="10.5pt" style:font-name-complex="Arial" style:font-size-complex="10.5pt"/>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fo:line-height="100%" fo:text-align="justify" style:justify-single-word="false" style:page-number="auto"/>
      <style:text-properties style:font-name="Verdana" fo:font-size="10.5pt" fo:font-weight="bold" style:font-size-asian="10.5pt" style:font-weight-asian="bold" style:font-name-complex="Verdana" style:font-size-complex="10.5pt"/>
    </style:style>
    <style:style style:name="P10" style:family="paragraph" style:parent-style-name="Navaden_20__28_splet_29_">
      <style:paragraph-properties fo:text-align="justify" style:justify-single-word="false"/>
      <style:text-properties fo:color="#000000" style:font-name="Verdana" fo:font-size="10.5pt" style:font-size-asian="10.5pt" style:font-size-complex="10.5pt"/>
    </style:style>
    <style:style style:name="P11" style:family="paragraph" style:parent-style-name="Navaden_20__28_splet_29_">
      <style:paragraph-properties fo:text-align="justify" style:justify-single-word="false"/>
      <style:text-properties fo:color="#000000" style:font-name="Verdana" fo:font-size="10.5pt" style:font-size-asian="10.5pt" style:font-name-complex="Arial" style:font-size-complex="10.5pt"/>
    </style:style>
    <style:style style:name="P12" style:family="paragraph" style:parent-style-name="Navaden_20__28_splet_29_">
      <style:paragraph-properties fo:margin-left="0in" fo:margin-right="0in" fo:text-align="justify" style:justify-single-word="false" fo:text-indent="0.1665in" style:auto-text-indent="false"/>
      <style:text-properties fo:color="#000000" style:font-name="Verdana" fo:font-size="10.5pt" style:font-size-asian="10.5pt" style:font-name-complex="Arial" style:font-size-complex="10.5pt"/>
    </style:style>
    <style:style style:name="T1" style:family="text">
      <style:text-properties style:font-name-complex="CourierNewPSMT"/>
    </style:style>
    <style:style style:name="T2" style:family="text">
      <style:text-properties style:font-name-complex="ArialMT"/>
    </style:style>
    <style:style style:name="T3" style:family="text">
      <style:text-properties style:font-name-asian="Verdana" style:font-name-complex="Verdana"/>
    </style:style>
    <style:style style:name="T4" style:family="text">
      <style:text-properties style:font-name-complex="Verdana"/>
    </style:style>
    <style:style style:name="T5" style:family="text">
      <style:text-properties style:language-asian="zh" style:country-asian="CN" style:font-name-complex="CourierNewPSMT"/>
    </style:style>
    <style:style style:name="T6" style:family="text">
      <style:text-properties style:font-name-complex="Arial"/>
    </style:style>
    <style:style style:name="T7" style:family="text">
      <style:text-properties style:font-name="Verdana" fo:font-size="10.5pt" style:font-size-asian="10.5pt" style:language-asian="zh" style:country-asian="CN" style:font-name-complex="TimesNewRomanPSMT" style:font-size-complex="10.5pt"/>
    </style:style>
    <style:style style:name="T8" style:family="text">
      <style:text-properties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Kaj določa ZDR glede delovnega časa?</text:p>
      <text:p text:style-name="P4"><text:span text:style-name="T1">Definira pojem delovnega časa, opredeljuje kaj je polni delovni čas ter kaj nadurno delo in kakšni so pogoji in pravice iz tega naslova. Definira tudi kaj je in pod kakšnimi pogoji je možno dodatno delo v primerih naravne ali druge nesreče. Prepoveduje opravljanje dela preko polnega delovnega časa. Opredeljuje pogoje za dopolnilno delo in določa pravila in načine razporejanja delovnega časa in preračun delovnega časa.</text:span></text:p>
      <text:p text:style-name="P1">2. Kaj ureja ZUTD?</text:p>
      <text:p text:style-name="P4"><text:span text:style-name="T2">Ta zakon ureja ukrepe države na trgu dela, s katerimi se zagotavljata izvajanje storitev javne službe na področju zaposlovanja in ukrepov aktivne politike zaposlovanja ter delovanje sistema zavarovanja za primer brezposelnosti, določajo izvajalci ukrepov, predpisujejo pogoji in postopki za uveljavljanje posameznih pravic in storitev, ki jih določa ta zakon, urejajo način financiranja ukrepov ter spremljanje, vrednotenje in nadzor nad njihovim izvajanjem ter ureja zagotavljanje dela delavcev drugemu uporabniku.</text:span></text:p>
      <text:p text:style-name="P1">3. Kaj je "sindikalna svoboda"?</text:p>
      <text:p text:style-name="P6">Sindikalna svoboda pomeni možnost svobodnega delovanja sindikatov, kot interesnih združenj delavcev in poklicev in svobodnega združevanja delavcev v sindikate, kot interesna združenja z namenom uveljavljanja svojih pravic iz delovnega razmerja in njihove aktivne vloge pri oblikovanju politik države (socialno partnerstvo) in doseganju kolektivnih dogovorov za panoge, poklice in podjetja tako v zasebnem, kot tudi v javnem sektorju. Načine uveljavljanja »sindikalne svobode« seveda ureja zakonodaja za posamezna področja delovnega in socialnega prava. </text:p>
      <text:p text:style-name="P1">4. Redna odpoved pogodbe o zaposlitvi</text:p>
      <text:p text:style-name="P4"><text:span text:style-name="T1">Razlogi za redno odpoved pogodbe o zaposlitvi delavcu s strani delodajalca so:</text:span></text:p>
      <text:p text:style-name="P4"><text:span text:style-name="T3">–</text:span><text:span text:style-name="T3"> </text:span><text:span text:style-name="T1">prenehanje potreb po opravljanju določenega dela pod pogoji iz pogodbe o zaposlitvi, zaradi ekonomskih, organizacijskih, tehnoloških, strukturnih ali podobnih razlogov na strani delodajalca (v nadaljnjem besedilu: poslovni razlog), ali</text:span></text:p>
      <text:p text:style-name="P4"><text:span text:style-name="T3">–</text:span><text:span text:style-name="T3"> </text:span><text:span text:style-name="T1">nedoseganje pričakovanih delovnih rezultatov, ker delavec dela ne opravlja pravočasno, strokovno in kvalitetno, neizpolnjevanje pogojev za opravljanje dela, določenih z zakoni in drugimi predpisi, izdanimi na podlagi zakona, zaradi česar delavec ne izpolnjuje oziroma ne more izpolnjevati pogodbenih ali drugih obveznosti iz delovnega razmerja (v nadaljnjem besedilu: razlog nesposobnosti),</text:span></text:p>
      <text:p text:style-name="P4"><text:span text:style-name="T3">–</text:span><text:span text:style-name="T3"> </text:span><text:span text:style-name="T1">kršenje pogodbene obveznosti ali druge obveznosti iz delovnega razmerja (v nadaljnjem besedilu: krivdni razlog),</text:span></text:p>
      <text:p text:style-name="P4"><text:span text:style-name="T3">–</text:span><text:span text:style-name="T3"> </text:span><text:span text:style-name="T1">nezmožnost za opravljanje dela pod pogoji iz pogodbe o zaposlitvi zaradi invalidnosti v skladu s predpisi, ki urejajo pokojninsko in invalidsko zavarovanje, oziroma s predpisi, ki urejajo zaposlitveno rehabilitacijo in zaposlovanje invalidov.</text:span></text:p>
      <text:p text:style-name="P2"><text:span text:style-name="T5">5. </text:span><text:span text:style-name="T4">Definicija delovnega razmerja</text:span></text:p>
      <text:p text:style-name="P4"><text:span text:style-name="T1">Delovno razmerje je razmerje med delavcem in delodajalcem, v katerem se delavec prostovoljno vključi v organiziran delovni proces delodajalca in v njem za plačilo, osebno in nepretrgano opravlja delo po navodilih in pod nadzorom delodajalca. V delovnem razmerju je vsaka od pogodbenih strank dolžna izvrševati dogovorjene ter predpisane pravice in obveznosti.</text:span></text:p>
      <text:p text:style-name="P6"/>
      <text:p text:style-name="P1">6. Posebnosti pogodb o zaposlitvi - atipične pogodbe</text:p>
      <text:p text:style-name="P3"><text:span text:style-name="T6">Vrste atipičnih pogodb o zaposlitvi so:</text:span></text:p>
      <text:p text:style-name="P7">- Pogodba o zaposlitvi za določen čas, <text:s/></text:p>
      <text:p text:style-name="P7"><text:soft-page-break/>- Pogodba o zaposlitvi med delavcem in delodajalcem, ki opravlja dejavnost zagotavljanja dela delavcev drugemu uporabniku, </text:p>
      <text:p text:style-name="P7">- Pogodba o zaposlitvi s krajšim delovnim časom, <text:s/></text:p>
      <text:p text:style-name="P7">- Pogodba o zaposlitvi za opravljanje dela na domu, </text:p>
      <text:p text:style-name="P5">- Pogodba o zaposlitvi zaradi opravljanja javnih del</text:p>
      <text:p text:style-name="P5">- Pogodba o zaposlitvi s poslovodnimi osebami ali prokuristi</text:p>
      <text:p text:style-name="P1">7. Odločilni organi v eno in dvo tirnem sistemu upravljanja</text:p>
      <text:p text:style-name="P6">-Enotirni sistem: </text:p>
      <text:p text:style-name="P6">Skupščina družbe/delničarjev <text:s/>imenuje <text:s/>Upravni Odbor, ta pa enega ali več izvršnih direktorjev.</text:p>
      <text:p text:style-name="P6">UO sprejema odločitve glede delovanja družbe, izvršni direktor(ji) pa sklepe UO izvršujejo. <text:s/>Enotirni sistem je primernejši za družbe s koncentrirano lastniško strukturo in je bolj značilen za anglo-ameriško obliko vodenja družb</text:p>
      <text:p text:style-name="P6">-Dvotirni sistem:</text:p>
      <text:p text:style-name="P6">Skupščina družbe/delničarjev imenuje Nadzorni svet , ta pa izvoli eno ali veččlansko upravo družbe. <text:s/></text:p>
      <text:p text:style-name="P6">Nadzorni svet ima predvsem imenovalno in nadzorno funkcijo medtem, ko Uprava družbe <text:s/>sprejema odločitve in jih nalaga v izvajanje nižjim nivojem upravljanja, torej vodi družbo in ima dolžnost poročanja NS.</text:p>
      <text:p text:style-name="P6">Dvotirni sistem je značilen za kontinentalni-Evropski način upravljanja (delniških) družb</text:p>
      <text:p text:style-name="P1">8. Aktivna politika zaposlovanja</text:p>
      <text:p text:style-name="P10"><text:span text:style-name="T6">APZ je nabor ukrepov na trgu dela, ki so namenjeni povečanju zaposlenosti in zmanjševanju brezposelnosti, večji zaposljivosti oseb na trgu dela in povečanju konkurenčnosti in prožnosti delodajalcev. <text:s/>Brezposelne osebe in drugi iskalci zaposlitve imajo zaradi povečanja svojih zaposlitvenih možnosti pravico in obveznost, da se vključijo v ukrepe APZ skladno s podlagami za njihovo izvajanje, določenimi v <text:s/>ZUTD.</text:span></text:p>
      <text:p text:style-name="P11">Ukrepi APZ so: </text:p>
      <text:p text:style-name="P12">- usposabljanje in izobraževanje; </text:p>
      <text:p text:style-name="P12">- nadomeščanje na delovnem mestu in delitev delovnega mesta; </text:p>
      <text:p text:style-name="P12">- spodbude za zaposlovanje; </text:p>
      <text:p text:style-name="P12">- kreiranje delovnih mest; </text:p>
      <text:p text:style-name="P12">- spodbujanje samozaposlovanja. </text:p>
      <text:p text:style-name="P1">9. Pomen <text:s/>1. člena ustave RS <text:s/>ki doloca, da je Slovenija <text:s/>demokratična država</text:p>
      <text:p text:style-name="P8"><text:span text:style-name="T7">Slovenija je demokratična republika.</text:span><text:span text:style-name="T8"> Govorimo o socialnem dialogu kot o načinu komunikacij med delavci in vodstvom, ki je demokratičen. Dopušča prosto delovanje političnih strank.</text:span></text:p>
      <text:p text:style-name="P6"/>
      <text:p text:style-name="P1">10. Pomen obligacijskega zakona za kadrovskega managerja</text:p>
      <text:p text:style-name="P6"><text:soft-page-break/>Obligacijski Zakonik (OZ) ureja <text:s/>pogodbena razmerja in obveznosti nastale na podlagi teh razmerij. Ena od pomembnih obveznosti, ki jih ureja OZ v povezavi z obveznostmi zaposlenih <text:s text:c="2"/>je odškodninska odgovornost za škodo povzročeno z malomarnostjo in drugim neustreznim ravnanjem. <text:s/>Poleg tega so managerji <text:s/>v podjetjih zaposleni tudi in predvsem na podlagi individualnih pogodb, ki kot take sodijo pod pogodbena razmerja, ki pa jih ureja OZ. </text:p>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NewRomanPSMT" svg:font-family="TimesNewRomanPSMT, 'Times New Roman'" style:font-family-generic="roman"/>
    <style:font-face style:name="ArialMT" svg:font-family="ArialMT, 'Times New Roman'" style:font-family-generic="swiss"/>
    <style:font-face style:name="CourierNewPSMT" svg:font-family="CourierNewPSMT, Arial"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line-height="100%" fo:orphans="0" fo:widows="0" fo:hyphenation-ladder-count="no-limit" fo:keep-with-next="always"/>
      <style:text-properties fo:font-size="12pt" fo:language="en" fo:country="US" fo:font-weight="bold" style:letter-kerning="true" style:font-name-asian="Times New Roman" style:font-size-asian="12pt" style:font-weight-asian="bold" style:font-name-complex="Times New Roman" style:font-size-complex="16pt" style:font-weight-complex="bold" fo:hyphenate="false" fo:hyphenation-remain-char-count="2" fo:hyphenation-push-char-count="2"/>
    </style:style>
    <style:style style:name="Subtitle" style:family="paragraph" style:parent-style-name="Standard" style:next-style-name="Standard" style:class="chapter">
      <style:paragraph-properties fo:margin-top="0in" fo:margin-bottom="0in" fo:line-height="100%" fo:orphans="0" fo:widows="0" fo:hyphenation-ladder-count="no-limit"/>
      <style:text-properties style:font-name="Times New Roman" fo:font-size="12pt" fo:language="en" fo:country="US" style:letter-kerning="true" style:font-name-asian="Lucida Sans Unicode" style:font-size-asian="12pt" style:font-name-complex="Times New Roman" style:font-size-complex="12pt" style:font-style-complex="italic" fo:hyphenate="false" fo:hyphenation-remain-char-count="2" fo:hyphenation-push-char-count="2"/>
    </style:style>
    <style:style style:name="Navaden_20__28_splet_29_" style:display-name="Navaden (splet)" style:family="paragraph" style:parent-style-name="Standard">
      <style:paragraph-properties fo:margin-top="0in" fo:margin-bottom="0.1457in" fo:line-height="100%"/>
      <style:text-properties fo:color="#333333" style:font-name="Times New Roman" fo:font-size="9pt" style:font-name-asian="Times New Roman" style:font-size-asian="9pt" style:language-asian="zh" style:country-asian="CN" style:font-name-complex="Times New Roman" style:font-size-complex="9pt"/>
    </style:style>
    <style:style style:name="esegment_5f_h4" style:display-name="esegment_h4" style:family="paragraph" style:parent-style-name="Standard">
      <style:paragraph-properties fo:margin-top="0in" fo:margin-bottom="0.1457in" fo:line-height="100%" fo:text-align="center" style:justify-single-word="false"/>
      <style:text-properties fo:color="#333333" style:font-name="Times New Roman" fo:font-size="9pt" fo:font-weight="bold" style:font-name-asian="Times New Roman" style:font-size-asian="9pt" style:language-asian="zh" style:country-asian="CN" style:font-weight-asian="bold" style:font-name-complex="Times New Roman" style:font-size-complex="9pt" style:font-weight-complex="bold"/>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Privzeta_20_pisava_20_odstavka" style:display-name="Privzeta pisava odstavka" style:family="text"/>
    <style:style style:name="_20_Znak_20_Znak1" style:display-name=" Znak Znak1" style:family="text" style:parent-style-name="Privzeta_20_pisava_20_odstavka">
      <style:text-properties fo:font-size="12pt" fo:language="en" fo:country="US" fo:font-weight="bold" style:letter-kerning="true" style:font-name-asian="Times New Roman" style:font-size-asian="12pt" style:font-weight-asian="bold" style:font-name-complex="Times New Roman" style:font-size-complex="16pt" style:font-weight-complex="bold"/>
    </style:style>
    <style:style style:name="_20_Znak_20_Znak" style:display-name=" Znak Znak" style:family="text" style:parent-style-name="Privzeta_20_pisava_20_odstavka">
      <style:text-properties style:font-name="Times New Roman" fo:font-size="12pt" fo:language="en" fo:country="US" style:letter-kerning="true" style:font-name-asian="Lucida Sans Unicode" style:font-size-asian="12pt" style:font-name-complex="Times New Roman" style:font-size-complex="12pt"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5">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razd</meta:initial-creator>
    <meta:creation-date>2011-01-24T18:34:00</meta:creation-date>
    <dc:creator>damjan</dc:creator>
    <dc:date>2012-01-06T13:41:00</dc:date>
    <meta:print-date>2012-01-06T13:40:00</meta:print-date>
    <meta:editing-cycles>7</meta:editing-cycles>
    <meta:editing-duration>PT36M</meta:editing-duration>
    <meta:document-statistic meta:table-count="0" meta:image-count="0" meta:object-count="0" meta:page-count="3" meta:paragraph-count="42" meta:word-count="799" meta:character-count="5742" meta:non-whitespace-character-count="4954"/>
    <meta:generator>LibreOffice/3.5$Linux_X86_64 LibreOffice_project/350m1$Build-2</meta:generator>
    <meta:user-defined meta:name="Info 1"/>
    <meta:user-defined meta:name="Info 2"/>
    <meta:user-defined meta:name="Info 3"/>
    <meta:user-defined meta:name="Info 4"/>
  </office:meta>
</office:document-meta>
</file>