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7"/>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WW8Num13">
      <style:text-properties fo:font-weight="bold" style:font-weight-asian="bold" style:font-weight-complex="bold"/>
    </style:style>
    <style:style style:name="P5" style:family="paragraph" style:parent-style-name="Standard">
      <style:paragraph-properties>
        <style:tab-stops>
          <style:tab-stop style:position="2.1807in"/>
        </style:tab-stops>
      </style:paragraph-properties>
      <style:text-properties fo:font-weight="bold" style:font-weight-asian="bold"/>
    </style:style>
    <style:style style:name="P6" style:family="paragraph" style:parent-style-name="Standard" style:list-style-name="WW8Num22"/>
    <style:style style:name="P7" style:family="paragraph" style:parent-style-name="Standard" style:list-style-name="WW8Num26"/>
    <style:style style:name="P8" style:family="paragraph" style:parent-style-name="Standard" style:list-style-name="WW8Num24"/>
    <style:style style:name="P9" style:family="paragraph" style:parent-style-name="Standard" style:list-style-name="WW8Num9"/>
    <style:style style:name="P10" style:family="paragraph" style:parent-style-name="Standard" style:list-style-name="WW8Num32"/>
    <style:style style:name="P11" style:family="paragraph" style:parent-style-name="Standard" style:list-style-name="WW8Num41"/>
    <style:style style:name="P12" style:family="paragraph" style:parent-style-name="Standard" style:list-style-name="WW8Num10"/>
    <style:style style:name="P13" style:family="paragraph" style:parent-style-name="Standard" style:list-style-name="WW8Num42"/>
    <style:style style:name="P14" style:family="paragraph" style:parent-style-name="Standard" style:list-style-name="WW8Num2"/>
    <style:style style:name="P15" style:family="paragraph" style:parent-style-name="Standard" style:list-style-name="WW8Num15"/>
    <style:style style:name="P16" style:family="paragraph" style:parent-style-name="Standard" style:list-style-name="WW8Num21"/>
    <style:style style:name="P17" style:family="paragraph" style:parent-style-name="Standard" style:list-style-name="WW8Num4"/>
    <style:style style:name="P18" style:family="paragraph" style:parent-style-name="Standard" style:list-style-name="WW8Num44"/>
    <style:style style:name="P19" style:family="paragraph" style:parent-style-name="Standard" style:list-style-name="WW8Num28"/>
    <style:style style:name="P20" style:family="paragraph" style:parent-style-name="Standard" style:list-style-name="WW8Num37"/>
    <style:style style:name="P21" style:family="paragraph" style:parent-style-name="Standard" style:list-style-name="WW8Num45"/>
    <style:style style:name="P22" style:family="paragraph" style:parent-style-name="Standard" style:list-style-name="WW8Num7"/>
    <style:style style:name="P23" style:family="paragraph" style:parent-style-name="Standard" style:list-style-name="WW8Num29"/>
    <style:style style:name="P24" style:family="paragraph" style:parent-style-name="Standard" style:list-style-name="WW8Num19"/>
    <style:style style:name="P25" style:family="paragraph" style:parent-style-name="Standard" style:list-style-name="WW8Num31"/>
    <style:style style:name="P26" style:family="paragraph" style:parent-style-name="Standard" style:list-style-name="WW8Num13"/>
    <style:style style:name="P27" style:family="paragraph" style:parent-style-name="Standard" style:list-style-name="WW8Num1"/>
    <style:style style:name="P28" style:family="paragraph" style:parent-style-name="Standard" style:list-style-name="WW8Num20"/>
    <style:style style:name="P29" style:family="paragraph" style:parent-style-name="Standard" style:list-style-name="WW8Num43"/>
    <style:style style:name="P30" style:family="paragraph" style:parent-style-name="Standard" style:list-style-name="WW8Num34"/>
    <style:style style:name="P31" style:family="paragraph" style:parent-style-name="Standard" style:list-style-name="WW8Num25"/>
    <style:style style:name="P32" style:family="paragraph" style:parent-style-name="Standard" style:list-style-name="WW8Num23"/>
    <style:style style:name="P33" style:family="paragraph" style:parent-style-name="Standard" style:list-style-name="WW8Num30"/>
    <style:style style:name="P34" style:family="paragraph" style:parent-style-name="Standard" style:list-style-name="WW8Num3"/>
    <style:style style:name="P35" style:family="paragraph" style:parent-style-name="Standard" style:list-style-name="WW8Num8"/>
    <style:style style:name="P36" style:family="paragraph" style:parent-style-name="Standard" style:list-style-name="WW8Num12"/>
    <style:style style:name="P37" style:family="paragraph" style:parent-style-name="Standard" style:list-style-name="WW8Num40"/>
    <style:style style:name="P38" style:family="paragraph" style:parent-style-name="Standard" style:list-style-name="WW8Num35"/>
    <style:style style:name="P39" style:family="paragraph" style:parent-style-name="Standard" style:list-style-name="WW8Num14"/>
    <style:style style:name="P40" style:family="paragraph" style:parent-style-name="Standard" style:list-style-name="WW8Num5"/>
    <style:style style:name="P41" style:family="paragraph" style:parent-style-name="Standard" style:list-style-name="WW8Num46"/>
    <style:style style:name="P42" style:family="paragraph" style:parent-style-name="Standard" style:list-style-name="WW8Num17"/>
    <style:style style:name="P43" style:family="paragraph" style:parent-style-name="Standard" style:list-style-name="WW8Num11"/>
    <style:style style:name="P44" style:family="paragraph" style:parent-style-name="Standard" style:list-style-name="WW8Num39"/>
    <style:style style:name="P45" style:family="paragraph" style:parent-style-name="Standard" style:list-style-name="WW8Num33"/>
    <style:style style:name="P46" style:family="paragraph" style:parent-style-name="Standard" style:list-style-name="WW8Num16"/>
    <style:style style:name="P47" style:family="paragraph" style:parent-style-name="Standard" style:list-style-name="WW8Num36"/>
    <style:style style:name="P48" style:family="paragraph" style:parent-style-name="Standard" style:list-style-name="WW8Num38"/>
    <style:style style:name="P49" style:family="paragraph" style:parent-style-name="Standard" style:list-style-name="WW8Num6"/>
    <style:style style:name="P50" style:family="paragraph" style:parent-style-name="Standard" style:list-style-name="WW8Num18"/>
    <style:style style:name="P51" style:family="paragraph" style:parent-style-name="Standard" style:list-style-name="WW8Num26">
      <style:paragraph-properties fo:margin-left="0.25in" fo:margin-right="0in" fo:text-indent="-0.25in" style:auto-text-indent="false">
        <style:tab-stops>
          <style:tab-stop style:position="0in"/>
        </style:tab-stops>
      </style:paragraph-properties>
      <style:text-properties fo:text-transform="uppercase" fo:font-weight="bold" style:font-weight-asian="bold"/>
    </style:style>
    <style:style style:name="P52" style:family="paragraph" style:parent-style-name="Standard" style:list-style-name="WW8Num26">
      <style:paragraph-properties fo:margin-left="0.5in" fo:margin-right="0in" fo:text-indent="-0.5in" style:auto-text-indent="false">
        <style:tab-stops>
          <style:tab-stop style:position="0.25in"/>
        </style:tab-stops>
      </style:paragraph-properties>
      <style:text-properties fo:font-weight="bold" style:font-weight-asian="bold"/>
    </style:style>
    <style:style style:name="P53" style:family="paragraph" style:parent-style-name="Standard">
      <style:paragraph-properties fo:margin-left="0.25in" fo:margin-right="0in" fo:text-indent="0in" style:auto-text-indent="false"/>
    </style:style>
    <style:style style:name="P54" style:family="paragraph" style:parent-style-name="Standard">
      <style:paragraph-properties fo:margin-left="0.25in" fo:margin-right="0in" fo:text-indent="0in" style:auto-text-indent="false"/>
      <style:text-properties fo:font-weight="bold" style:font-weight-asian="bold"/>
    </style:style>
    <style:style style:name="P55" style:family="paragraph" style:parent-style-name="Standard">
      <style:paragraph-properties fo:margin-left="0in" fo:margin-right="0in" fo:text-indent="0.25in" style:auto-text-indent="false"/>
    </style:style>
    <style:style style:name="P56" style:family="paragraph" style:parent-style-name="Standard">
      <style:paragraph-properties fo:margin-left="0in" fo:margin-right="0in" fo:text-indent="0.25in" style:auto-text-indent="false"/>
      <style:text-properties fo:font-weight="bold" style:font-weight-asian="bold"/>
    </style:style>
    <style:style style:name="P57" style:family="paragraph" style:parent-style-name="Standard">
      <style:paragraph-properties fo:margin-left="0in" fo:margin-right="0in" fo:text-indent="0.25in" style:auto-text-indent="false"/>
      <style:text-properties fo:font-weight="bold" style:font-weight-asian="bold" style:font-weight-complex="bold"/>
    </style:style>
    <style:style style:name="P58" style:family="paragraph" style:parent-style-name="Standard">
      <style:paragraph-properties fo:margin-left="0in" fo:margin-right="0in" fo:text-indent="0.4917in" style:auto-text-indent="false"/>
    </style:style>
    <style:style style:name="P59" style:family="paragraph" style:parent-style-name="Standard" style:list-style-name="WW8Num27" style:master-page-name="Standard">
      <style:paragraph-properties style:page-number="auto"/>
      <style:text-properties fo:font-weight="bold" style:font-weight-asian="bold"/>
    </style:style>
    <style:style style:name="P60" style:family="paragraph" style:parent-style-name="Footer">
      <style:paragraph-properties fo:margin-left="0in" fo:margin-right="0.25in" fo:text-indent="0in" style:auto-text-indent="false"/>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color="#000000" fo:font-size="20pt" style:font-size-asian="20pt" style:font-size-complex="20pt"/>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56543267" text:style-name="WW8Num27">
        <text:list-item>
          <text:p text:style-name="P59">Tipologija pravnih oseb (osebe javnega in zasebnega prava, pridobitne in nepridobitne, ustanove in korporacije) </text:p>
        </text:list-item>
      </text:list>
      <text:p text:style-name="P2">smisel in korist razvrščanja na osebe javnega in zasebnega prava: (urejenost, preglednost, varnost pr.pom)</text:p>
      <text:p text:style-name="P2">- <text:tab/>načelo numeros clausos je primerno tudi za osebe javnega prava</text:p>
      <text:p text:style-name="P2">-<text:tab/>tipologija pravnih oseb:</text:p>
      <text:list xml:id="list1651129172" text:style-name="WW8Num22">
        <text:list-item>
          <text:p text:style-name="P6">osebe javnega <text:s/>in osebe zasebnega prava</text:p>
        </text:list-item>
        <text:list-item>
          <text:p text:style-name="P6">pridobitne in nepridobitne</text:p>
        </text:list-item>
        <text:list-item>
          <text:p text:style-name="P6">ustanove in korporacije</text:p>
        </text:list-item>
      </text:list>
      <text:list xml:id="list1921208614" text:style-name="WW8Num26">
        <text:list-item>
          <text:p text:style-name="P51">osebe javnega <text:s/>in osebe zasebnega prava</text:p>
        </text:list-item>
      </text:list>
      <text:p text:style-name="Standard">Uvrstitev pravne osebe <text:s/>v področje javnega ali zasebnega prava ima posledice: </text:p>
      <text:p text:style-name="Standard">Da govorimo o eni in drugi vrsti oseb, je razlog, da imajo različen pravni režim, jih ureja različna celo skupnost interesov. </text:p>
      <text:p text:style-name="Standard">STATUSNO PODROČJE - zakon o zavodih, a agencijah, o gospodarskih javnih družbah – slednje velja za <text:span text:style-name="T1">osebe javnega prava</text:span> le v takšnem obsegu in pod pogojem, kolikor je to <text:s/>javnopravnim predpisom izrecno določeno. STATUS OSEB ZASEBNEGA PRAVA – ureja osebe zasebnega prava</text:p>
      <text:p text:style-name="Standard">DELOVNO PODROČJE – kot del javnega režima je status in del javnega prava, za osebe javnega prava ne veljajo odločbe delovnega <text:s/>temveč uslužbenskega prava vkljućno s pravnim sistemom – zakon o javnih uslužbencih,</text:p>
      <text:p text:style-name="Standard"><text:s/>Zakonodaja o STEČAJU, LIKVIDACIJI IN PRISILNI PORAVNAVI - PRENEHANJE TEH OSEB – ne velja za osebe javnega prava ali le pogojno</text:p>
      <text:p text:style-name="Standard">Zakonodaja o OMEJEVANJU KONKURENCE - KONKURENČNO PRAVO – pa velja za osebe zasebnega, ne pa javnega prava.</text:p>
      <text:p text:style-name="Standard">Zakonodaja o zunajsodnem <text:s/>reševanju sporov, predpisi o ARBITRAŽI, praviloma ne velja za osebe javnega prava.</text:p>
      <text:list xml:id="list990180083" text:continue-numbering="true" text:style-name="WW8Num26">
        <text:list-item>
          <text:p text:style-name="P52">PRIDOBITNE IN NEPRIDOBITNE</text:p>
        </text:list-item>
      </text:list>
      <text:p text:style-name="Standard">Vsaka oseba v pravu se opredeli zaradi določenega NAMENA Namen je kriterij za uvrstitev, je lahko kriterij za izvajanje profitne dejavnosti ali pa javne službe.</text:p>
      <text:p text:style-name="Standard">Namen pridobitne: da se ustvarijo prihodki na trgu in da se presežki razdelijo na lastnike, vlagatelje <text:s/>ali v razvoj.</text:p>
      <text:p text:style-name="Standard">Namen nepridobitne: če se ustvari presežek, se ta ne razdeli, ampak gre za razvoj dejavnosti.</text:p>
      <text:list xml:id="list1129815349" text:continue-numbering="true" text:style-name="WW8Num26">
        <text:list-item>
          <text:p text:style-name="P52">USTANOVE IN KORPORACIJE</text:p>
        </text:list-item>
      </text:list>
      <text:p text:style-name="Standard">Ustanove : - <text:tab/>premoženjske združbe,</text:p>
      <text:list xml:id="list429005260" text:continue-numbering="true" text:style-name="WW8Num26">
        <text:list-item>
          <text:list>
            <text:list-item>
              <text:p text:style-name="P7">na namen vezano premoženje</text:p>
            </text:list-item>
            <text:list-item>
              <text:p text:style-name="P7">obresti se usmerjajo v uresničevanje ciljev stanove</text:p>
            </text:list-item>
            <text:list-item>
              <text:p text:style-name="P7">ustanovitelj zagotovi poslanstvo določi namen in sredstva, ni pa vključen v uresničevanje oz. v upravljanje, ampak je to poverjeno upravi</text:p>
            </text:list-item>
            <text:list-item>
              <text:p text:style-name="P7">uprava odgovorna za uresničevanje upravlja ustanove</text:p>
            </text:list-item>
            <text:list-item>
              <text:p text:style-name="P7">družbe so premoženjsko namenske</text:p>
            </text:list-item>
            <text:list-item>
              <text:p text:style-name="P7">nekateri uvrščajo med ustanove zavode – so izvajalske ustanove- javni skladi namembno premoženje</text:p>
            </text:list-item>
          </text:list>
        </text:list-item>
      </text:list>
      <text:p text:style-name="Standard">Korporacije:<text:tab/>- članske družbe</text:p>
      <text:list xml:id="list38563551" text:continue-numbering="true" text:style-name="WW8Num26">
        <text:list-item>
          <text:list>
            <text:list-item>
              <text:p text:style-name="P7">upravljajo jih člani ali kake osebne družbe ali preko organov, ki izvolijo in jim poverijo upravljanje</text:p>
            </text:list-item>
            <text:list-item>
              <text:p text:style-name="P7">pri določanju strukture pravne osebe je ključnega pomena ali gre za ustanovo ali korporacijo </text:p>
            </text:list-item>
            <text:list-item>
              <text:p text:style-name="P7">za korporacije; gospodarske družbe – pridobitne, negospodarske družbe – nepridobitne.</text:p>
            </text:list-item>
          </text:list>
        </text:list-item>
      </text:list>
      <text:p text:style-name="P54"/>
      <text:list xml:id="list2048265658" text:continue-list="list1456543267" text:style-name="WW8Num27">
        <text:list-item>
          <text:p text:style-name="P1"><text:soft-page-break/><text:s/><text:span text:style-name="T2">Kaj je pravna oseba, pravna sposobnost, poslovna sposobnost</text:span></text:p>
        </text:list-item>
      </text:list>
      <text:p text:style-name="Standard"><text:span text:style-name="T2">Pravna oseb</text:span>a je neka družbena tvorba (organizacija), ki pravu daje pravno sposobnost. pravna oseba se ustanovi znotraj načela numerus clavzus. Ustanovi se lahko samo taka pravna oseba, ki je določena za ta namen v zakonu (klub igranja tenisa, gasilsko društvo...). Da lahko ta skupina postane pravna oseba, mora izpolniti pogoje, ki jih zakon določa. Pravna oseba nastane, ko je vpisana v sodnem registru. Pravna oseba podeli pravno sposobnost.</text:p>
      <text:p text:style-name="Standard"><text:span text:style-name="T2">Pravna sposobnost</text:span> je sposobnost biti subjekt pravic in obveznosti v pravnih razmerjih. Človek ima pravno sposobnost od rojstva. </text:p>
      <text:p text:style-name="Standard"><text:span text:style-name="T2">Poslovna sposobnost</text:span> nastopi s polnoletnostjo in pomeni sposobnost oblikovati poslovno voljo (sprejemati odločitve) ter sposobnost izražati poslovno voljo (sklepanje pogodb) <text:s/></text:p>
      <text:p text:style-name="Standard"/>
      <text:p text:style-name="Standard"/>
      <text:p text:style-name="P55"><text:span text:style-name="T2">3</text:span>. <text:span text:style-name="T2">Definirajte pravno osebnost javnega prava</text:span></text:p>
      <text:p text:style-name="P58">- ni splošne definicije pravne osebe – kdaj lahko org. razvrstimo kot osebo javnega prava - 4. kriteriji:</text:p>
      <text:p text:style-name="P58">-<text:tab/>ustanoviteljsko </text:p>
      <text:p text:style-name="P58">-<text:tab/>Javna dejavnost</text:p>
      <text:p text:style-name="P58">-<text:tab/>Javno financiranje</text:p>
      <text:p text:style-name="P58">- <text:tab/>javni ustanoviteljski akt</text:p>
      <text:p text:style-name="P3"/>
      <text:p text:style-name="Standard"><text:span text:style-name="T3">Merila za uvrstitev pravnih oseb </text:span>med osebe javnega prava </text:p>
      <text:p text:style-name="Standard"><text:span text:style-name="T3">Temeljna merila</text:span>:</text:p>
      <text:list xml:id="list295942740" text:style-name="WW8Num24">
        <text:list-item>
          <text:p text:style-name="P8">ustanoviteljstvo, javna dejavnost,</text:p>
        </text:list-item>
        <text:list-item>
          <text:p text:style-name="P8">javno financiranje,</text:p>
        </text:list-item>
        <text:list-item>
          <text:p text:style-name="P8">ustanovitveni akt kot javni akt (zakon, zakonski predpis ali akt lokalne skupnosti).</text:p>
        </text:list-item>
      </text:list>
      <text:p text:style-name="Standard">Kot <text:span text:style-name="T3">dodatna merila</text:span> za uvrstitev med osebe javnega prava se navajajo še:</text:p>
      <text:list xml:id="list1501924790" text:style-name="WW8Num9">
        <text:list-item>
          <text:p text:style-name="P9">javna pooblastila oziroma javne naloge,</text:p>
        </text:list-item>
        <text:list-item>
          <text:p text:style-name="P9">pooblastilo za izvajanje predpisov oziroma upravnih aktov,</text:p>
        </text:list-item>
        <text:list-item>
          <text:p text:style-name="P9">poseben položaj na trgu,</text:p>
        </text:list-item>
        <text:list-item>
          <text:p text:style-name="P9">posebne oblike nadzora izvršilne in zakonodajne veje oblasti,</text:p>
        </text:list-item>
        <text:list-item>
          <text:p text:style-name="P9">regulacija pogojev na trgu (cen, standardov, tarif),</text:p>
        </text:list-item>
        <text:list-item>
          <text:p text:style-name="P9">javno lastništvo kapitala oziroma večine osnovnega kapitala oziroma delnic,</text:p>
        </text:list-item>
        <text:list-item>
          <text:p text:style-name="P9">dolžnost kontrahiranja oziroma splošna razpoložljivost oziroma dostopnost za vse državljane,</text:p>
        </text:list-item>
        <text:list-item>
          <text:p text:style-name="P9">upravno predpisani postopki poslovanja oziroma dajanje storitev.</text:p>
        </text:list-item>
      </text:list>
      <text:p text:style-name="Standard"/>
      <text:p text:style-name="Standard">Teorija: glavno merilo namen zakonodajalca; če take izrecne določbe ni - drugi kriteriji:</text:p>
      <text:list xml:id="list88169206" text:style-name="WW8Num32">
        <text:list-item>
          <text:p text:style-name="P10"><text:span text:style-name="T3">način ustanovitve</text:span>; ali je organizacija ustanovljena z zakonom ali upravnim aktom; skrajno redke so izjeme, ko so sodišča razglasila za javnopravno organizacijo kako organizacijo, ustanovljeno z zasebnopravnim aktom;</text:p>
        </text:list-item>
        <text:list-item>
          <text:p text:style-name="P10"><text:span text:style-name="T3">cilj organizacije</text:span>; okoliščina, da gre za <text:span text:style-name="T3">uresničevanje javnega interesa</text:span>, ne pa zasebnih koristi organizacije ali njenih članov, je nedvomno kazalnik, ki kaže v smer javne organizacije;</text:p>
        </text:list-item>
        <text:list-item>
          <text:p text:style-name="P10"><text:span text:style-name="T3">razmerja med organizacijo in javnimi oblastmi</text:span>; ali lahko te oblasti posegajo v upravljanje organizacije (imenovanje organov ali funkcionarjev in podobno) in kako; ali je organizacija izpostavljena javnemu nadzoru, skratka, ali je organizacija bolj kot običajne osebe zasebnega prava podrejena javnemu pravu;</text:p>
        </text:list-item>
        <text:list-item>
          <text:p text:style-name="P10"><text:span text:style-name="T3">drugi razlogi</text:span>, zaradi katerih ni v celoti podrejena zasebnemu pravu; <text:s/>ali da ima javna pooblastila; javno financiranje organizacije; <text:s/>ali gre za pravno ustanovljen monopolni <text:soft-page-break/>položaj organizacije, ali je članstvo v organizaciji obvezno za izvajanje določene dejavnosti, ali lahko organizacija predpisuje obvezne prispevke članov in podobno.</text:p>
        </text:list-item>
      </text:list>
      <text:p text:style-name="Standard"/>
      <text:p text:style-name="Standard"/>
      <text:p text:style-name="P56">4. <text:tab/>Naštej po slovenski zakonodaji skupine oseb javnega prava </text:p>
      <text:p text:style-name="Standard">Osebe javnega prava , ki sestavljajo javni sektor so posredni uporabniki proračunov)</text:p>
      <text:list xml:id="list344763998" text:style-name="WW8Num41">
        <text:list-item>
          <text:p text:style-name="P11"><text:span text:style-name="T3">javni zavodi in drugi izvajalci javnih služb </text:span>z upravnimi pooblastili, na ravni države in na ravni občin s področja vzgoje in izobraževanja ter športa, zdravstva, socialnega varstva, kulture, raziskovalne dejavnosti, kmetijstva in gozdarstva, okolja in prostora, gospodarskih dejavnosti, malega gospodarstva in turizma, javnega reda in varnosti; </text:p>
        </text:list-item>
        <text:list-item>
          <text:p text:style-name="P11"><text:span text:style-name="T3">javne agencije</text:span> za plačilni promet, za zavarovalni nadzor, za prestrukturiranje in privatizacijo, za trg vrednostnih papirjev, za radioaktivne odpadke, za telekomunikacije in radiofuzijo, za energijo, za revidiranje postopkov lastninskega preoblikovanja podjetij, itd; </text:p>
        </text:list-item>
        <text:list-item>
          <text:p text:style-name="P11"><text:span text:style-name="T3">skladi socialnega zavarovanja: </text:span>jamstveni in preživninski sklad RS, Zavod RS za zaposlovanje, Zavod za pokojninsko in invalidsko zavarovanje RS, Zavod za zdravstveno zavarovanje RS; </text:p>
        </text:list-item>
        <text:list-item>
          <text:p text:style-name="P11"><text:span text:style-name="T3">javni skladi </text:span>na ravni države in občin; </text:p>
        </text:list-item>
        <text:list-item>
          <text:p text:style-name="P11"><text:span text:style-name="T3">javna podjetja</text:span> na ravni države in občin; </text:p>
        </text:list-item>
        <text:list-item>
          <text:p text:style-name="P11"><text:span text:style-name="T3">zbornice, ki se financirajo iz proračunskih sredstev: </text:span>Kmetijsko-gozdarska zbornica Slovenije in Socialna zbornica Slovenije;</text:p>
        </text:list-item>
        <text:list-item>
          <text:p text:style-name="P11">s<text:span text:style-name="T3">amoupravne narodne skupnosti: </text:span>krovne samoupravne narodne skupnosti in občinske narodne skupnosti. </text:p>
        </text:list-item>
      </text:list>
      <text:p text:style-name="Standard"/>
      <text:p text:style-name="Standard">Pravni viri:</text:p>
      <text:p text:style-name="Standard">JAVNI ZAVODI: skoraj 15 let star ZZ (1991), ena novela 2003 – ni sprejeta<text:line-break/>JAVNA PODJETJA 12 let star– javne gospodarske službe,</text:p>
      <text:p text:style-name="Standard">ZGJS (1993), brez novel </text:p>
      <text:p text:style-name="Standard">Sodobna ureditev:</text:p>
      <text:list xml:id="list845726248" text:style-name="WW8Num10">
        <text:list-item>
          <text:p text:style-name="P12">JAVNI SKLADI, 2000</text:p>
        </text:list-item>
        <text:list-item>
          <text:p text:style-name="P12">JAVNE AGENCIJE, <text:s/>2002</text:p>
        </text:list-item>
      </text:list>
      <text:p text:style-name="Standard">Brez splošne ureditve:</text:p>
      <text:list xml:id="list232540776" text:style-name="WW8Num42">
        <text:list-item>
          <text:p text:style-name="P13">ZBORNICE</text:p>
        </text:list-item>
      </text:list>
      <text:p text:style-name="Standard">Osebe javnega prava po naši zakonodaji; pravni viri za osebe javnega prava; opredelitev javnega sektorja(zakon o javnih uslužbencih ZJU in ZSPJS</text:p>
      <text:p text:style-name="P56">Značilnosti ureditve javnih zavodov</text:p>
      <text:list xml:id="list1258689459" text:style-name="WW8Num2">
        <text:list-item>
          <text:p text:style-name="P14">Pravne osebe brez premoženja; last ustanovitelja, podržavljenje l. 1991</text:p>
        </text:list-item>
        <text:list-item>
          <text:p text:style-name="P14">Zelo raznovrstno upravljanje, položaj in vpliv ustanovitelja (področni zakoni);</text:p>
        </text:list-item>
        <text:list-item>
          <text:p text:style-name="P14">Razvejano nastopanje na trgu; priviligiran položaj (PES ?);</text:p>
        </text:list-item>
        <text:list-item>
          <text:p text:style-name="P14">Ovirano preoblikovanje (ZJF) </text:p>
        </text:list-item>
      </text:list>
      <text:p text:style-name="P56">Značilnosti ureditve javnega podjetja</text:p>
      <text:list xml:id="list1070746563" text:style-name="WW8Num15">
        <text:list-item>
          <text:p text:style-name="P15">So oseba javnega prava, za katere velja pravo zasebnih gospodarskih družb</text:p>
        </text:list-item>
        <text:list-item>
          <text:p text:style-name="P15">Direktorja imenuje ustanovitelj, ki je le praviloma država ali občina; nadzorni svet nima kadrovske funkcije; </text:p>
        </text:list-item>
        <text:list-item>
          <text:p text:style-name="P15">Razmejitev med ustanoviteljskimi in premoženjskimi pravicami;</text:p>
        </text:list-item>
        <text:list-item>
          <text:p text:style-name="P15">Ovirano preoblikovanje (ZJF)</text:p>
        </text:list-item>
      </text:list>
      <text:p text:style-name="P56">Javna agencija, javni sklad</text:p>
      <text:list xml:id="list1755263771" text:style-name="WW8Num21">
        <text:list-item>
          <text:p text:style-name="P16">Ob ustanovitvi javne agencije ostanejo prostori in oprema v lasti ustanovitelja in se <text:span text:style-name="T3">prenesejo v uporabo in upravljanje in ne v lastnino </text:span>javne agencije kot pravne <text:soft-page-break/>osebe; tudi javna agencija je, tako kot javni zavod, vsaj ob ustanovitvi pravna oseba brez lastnega premoženja</text:p>
        </text:list-item>
        <text:list-item>
          <text:p text:style-name="P16"><text:span text:style-name="T3">Javni sklad</text:span> odgovarja upnikom za svoje obveznosti, <text:span text:style-name="T3">če so obveznosti nastale v zvezi z namenom</text:span>, zaradi katerega je bil javni sklad ustanovljen, z namenskim premoženjem. </text:p>
        </text:list-item>
        <text:list-item>
          <text:p text:style-name="P16">Če bi torej javni sklad sprejel <text:span text:style-name="T3">obveznosti, ki so v nasprotju z namenom</text:span>, javni sklad za takšne obveznosti po tej določbi <text:span text:style-name="T3">ne bi odgovarjal</text:span>, četudi bi bil tretji v dobri veri, kar je nesprejemljivo pravno stališče z vidika varnosti pravnega prometa. </text:p>
        </text:list-item>
        <text:list-item>
          <text:p text:style-name="P16">Javni sklad odgovarja upnikom za druge obveznosti s <text:span text:style-name="T3">premoženjem, ki ga kot sredstva za delo javnega sklada zagotovi ustanovitelj</text:span>. Ustanovitelj za obveznosti javnega sklada v nobenem primeru ne odgovarja. </text:p>
        </text:list-item>
        <text:list-item>
          <text:p text:style-name="P16">Stečaj javnega sklada ureja 53. člen, ki določa, da se nad javnim skladom lahko izvede stečaj. Za stečaj javnega sklada se uporabljajo določbe ZPPSL. </text:p>
        </text:list-item>
      </text:list>
      <text:p text:style-name="P56"/>
      <text:p text:style-name="P56">STATUSNE ZNAČILNOSTI OSEB JAVNEGA PRAVA <text:s/></text:p>
      <text:p text:style-name="P58">Osebe javnega prava so <text:span text:style-name="T3">pravne osebe</text:span>, s pooblastili, ki jih določa zakonodaja za vsako osebo J.P. posebej. </text:p>
      <text:p text:style-name="Standard">(Splošne opredelitve ni, vsak zakon ima svojo opredelitev - agencije, zavodi, javno pravo)</text:p>
      <text:list xml:id="list965167420" text:style-name="WW8Num4">
        <text:list-item>
          <text:p text:style-name="P17">ZGJS pravne osebnosti <text:span text:style-name="T3">javnega podjetja</text:span> sploh ne opredeli </text:p>
        </text:list-item>
        <text:list-item>
          <text:p text:style-name="P17">ZJS v 1. členu določa, da je <text:span text:style-name="T3">javni sklad pravna oseba javnega prava</text:span>, ki upravlja premoženje in razpolaga s premoženjem, ki ga je RS ali samoupravna lokalna skupnost namenila za zagotavljanje javnega interesa.</text:p>
        </text:list-item>
        <text:list-item>
          <text:p text:style-name="P17">Po 1. členu ZJA je <text:span text:style-name="T3">javna agencija statusna oblika osebe javnega prava</text:span>; več o pravni osebnosti javne agencije ZJA ne določa</text:p>
        </text:list-item>
      </text:list>
      <text:p text:style-name="P58">- vsak zakon ima svojo opredelitev</text:p>
      <text:p text:style-name="P58">- agencije zavodi, javno pravo</text:p>
      <text:p text:style-name="P58"/>
      <text:p text:style-name="P3">Odgovornost za obveznosti je za osebe javnega prava ni splošno urejena, zato je zelo različna</text:p>
      <text:list xml:id="list1364059076" text:style-name="WW8Num44">
        <text:list-item>
          <text:p text:style-name="P18">Za osebe javnega prava <text:span text:style-name="T3">ni predpisana minimalna velikost premoženja</text:span>, kot je urejeno z določbami o minimalnem osnovnem kapitalu z ZGD </text:p>
        </text:list-item>
        <text:list-item>
          <text:p text:style-name="P18">Za <text:span text:style-name="T3">stečaj oseb javnega prava</text:span> ni splošne ureditve, ureditev je v posameznih primerih odvisna od tega, ali je ustanovitelj prevzel odgovornosti za obveznosti osebe javnega prava.</text:p>
        </text:list-item>
        <text:list-item>
          <text:p text:style-name="P18">Člen 62 EZ določa, da <text:span text:style-name="T3">stečaja </text:span>javnih podjetij, ki opravljajo gospodarsko javno službo po EZ,<text:span text:style-name="T3"> ni mogoče uvesti; z</text:span>a obveznosti izvajalca gospodarske javne službe v lasti države oziroma lokalne skupnosti <text:span text:style-name="T3">odgovarjata subsidiarno RS oziroma lokalna skupnost</text:span> </text:p>
        </text:list-item>
        <text:list-item>
          <text:p text:style-name="P18">Spregled pravne osebnosti v zakonodaji za osebe javnega prava ni urejen <text:s text:c="2"/></text:p>
        </text:list-item>
      </text:list>
      <text:p text:style-name="Standard"/>
      <text:p text:style-name="Standard">Dejavnost oseb javnega prava <text:span text:style-name="T3">izhaja iz namena, za katerega so bile ustanovljene</text:span>, to pa je opravljanje javne službe</text:p>
      <text:list xml:id="list705290374" text:style-name="WW8Num28">
        <text:list-item>
          <text:p text:style-name="P19">Za osebe javnega prava <text:span text:style-name="T3">ni predpisana minimalna velikost premoženja</text:span>, kot je urejeno z določbami o minimalnem osnovnem kapitalu z ZGD </text:p>
        </text:list-item>
        <text:list-item>
          <text:p text:style-name="P19">Za <text:span text:style-name="T3">stečaj oseb javnega prava</text:span> ni splošne ureditve, ureditev je v posameznih primerih odvisna od tega, ali je ustanovitelj prevzel odgovornosti za obveznosti osebe javnega prava.</text:p>
        </text:list-item>
        <text:list-item>
          <text:p text:style-name="P19">Člen 62 EZ določa, da <text:span text:style-name="T3">stečaja </text:span>javnih podjetij, ki opravljajo gospodarsko javno službo po EZ,<text:span text:style-name="T3"> ni mogoče uvesti; z</text:span>a obveznosti izvajalca gospodarske javne službe v lasti <text:soft-page-break/>države oziroma lokalne skupnosti <text:span text:style-name="T3">odgovarjata subsidiarno RS oziroma lokalna skupnost</text:span> </text:p>
        </text:list-item>
        <text:list-item>
          <text:p text:style-name="P19">Spregled pravne osebnosti v zakonodaji za osebe javnega prava ni urejen <text:s text:c="2"/></text:p>
        </text:list-item>
      </text:list>
      <text:p text:style-name="Standard"/>
      <text:p text:style-name="Standard">Ultra vires za osebe javnega prava</text:p>
      <text:list xml:id="list1141286420" text:style-name="WW8Num37">
        <text:list-item>
          <text:p text:style-name="P20">Zavod po ZZ <text:span text:style-name="T3">sklepa pogodbe in opravlja druge posle samo v okviru dejavnosti</text:span>, ki je vpisana v sodni register. Nima pa ZZ ureditve pravnih posledic, če zavod sklene posel zunaj registrirane dejavnosti. Sodna praksa bi tu <text:span text:style-name="T3">verjetno krenila po načelu </text:span><text:span text:style-name="T5">ultra vires</text:span>, kakor je opredeljeno v ZGD.To pomeni, da so taki posli sicer nedovoljeni, vendar veljavni pod pogojem dobre vere sopogodbenika. </text:p>
        </text:list-item>
        <text:list-item>
          <text:p text:style-name="P20">Javna agencija je edina od oseb javnega prava, kjer zakon določa, da se glede veljavnosti pravnih poslov, sklenjenih zunaj obsega nalog in dejavnosti javne agencije, <text:span text:style-name="T3">smiselno uporabljajo določbe zakona o gospodarskih družbah</text:span>.</text:p>
        </text:list-item>
        <text:list-item>
          <text:p text:style-name="P20">Poleg regulatornih, razvojnih, strokovnih in nadzorstvenih nalog lahko javna agencija opravlja tudi druge naloge, ki so <text:span text:style-name="T3">pomožne oziroma dopolnilne narave, </text:span>vendar jih mora predvideti ustanovitveni akt. Bistvena je torej <text:span text:style-name="T3">povezanost z ustanovitvenim namenom ter določenost v ustanovitvenem aktu</text:span>. </text:p>
        </text:list-item>
      </text:list>
      <text:p text:style-name="P3"/>
      <text:p text:style-name="P3">Ime in sedež oseb javnega prava</text:p>
      <text:list xml:id="list2147575726" text:continue-numbering="true" text:style-name="WW8Num37">
        <text:list-item>
          <text:p text:style-name="P20">Ime in sedež oseb javnega prava je s posameznimi zakoni (ZZ, ZJS, ZJA) različno urejeno. </text:p>
        </text:list-item>
        <text:list-item>
          <text:p text:style-name="P20">Deloma po vzoru zasebnega korporacijskega prava, sicer pa v glavnem <text:span text:style-name="T3">pomanjkljivo in ne pravno konsistentno v smislu »firmskega prava« oseb javnega prava</text:span>. </text:p>
        </text:list-item>
        <text:list-item>
          <text:p text:style-name="P20">Seveda pomen varstva firme za osebe javnega prava ni v celoti primerljiv s tistim, ki velja za zasebne korporacije, ki delujejo na konkurenčnem trgu, koder je varstvo imena zelo pomembno.</text:p>
        </text:list-item>
      </text:list>
      <text:p text:style-name="Standard"/>
      <text:p text:style-name="P56">5. Opredelite kaj je javni zavod: zavod kot oseba javnega prava, upravljanje zavoda, premoženje zavoda, razmerja med ustanoviteljem in organi zavoda</text:p>
      <text:p text:style-name="P56">Značilnosti ureditve javnih zavodov</text:p>
      <text:list xml:id="list1652999418" text:continue-list="list1258689459" text:style-name="WW8Num2">
        <text:list-item>
          <text:p text:style-name="P14">Pravne osebe brez premoženja; last ustanovitelja, podržavljenje l. 1991</text:p>
        </text:list-item>
        <text:list-item>
          <text:p text:style-name="P14">Zelo raznovrstno upravljanje, položaj in vpliv ustanovitelja (področni zakoni);</text:p>
        </text:list-item>
        <text:list-item>
          <text:p text:style-name="P14">Razvejano nastopanje na trgu; priviligiran položaj (PES ?);</text:p>
        </text:list-item>
        <text:list-item>
          <text:p text:style-name="P14">Ovirano preoblikovanje (ZJF) </text:p>
        </text:list-item>
      </text:list>
      <text:p text:style-name="P3"/>
      <text:p text:style-name="Standard"><text:span text:style-name="T3">Javni zavod je pravna oseba</text:span>, če ni z zakonom oziroma odlokom občine ali mesta drugače določeno</text:p>
      <text:list xml:id="list2068822525" text:style-name="WW8Num45">
        <text:list-item>
          <text:p text:style-name="P21"><text:span text:style-name="T3">Zavodi</text:span> so po 4. členu ZZ pravne osebe s pravicami, obveznostmi in odgovornostmi, ki jih določata zakon in akt o ustanovitvi;</text:p>
        </text:list-item>
        <text:list-item>
          <text:p text:style-name="P21">ne glede na to, da zavodi nimajo v lasti premoženja, ki ga uporabljajo, temveč je lastnik premoženja ustanovitelj <text:s/></text:p>
        </text:list-item>
        <text:list-item>
          <text:p text:style-name="P21">pravice, obveznosti ter odgovornosti posamezne vrste zavoda so urejene še s področnimi zakoni in ustanovitvenimi pravili, torej različno. </text:p>
        </text:list-item>
        <text:list-item>
          <text:p text:style-name="P21">pravna osebnost javnega zavoda naj tako ne bi bila nujno enotna, ampak v področnih in internih aktih različno lahko opredeljena</text:p>
        </text:list-item>
        <text:list-item>
          <text:p text:style-name="P21">javnemu zavodu, ki ni pravna oseba, se z aktom o ustanovitvi lahko dajo določena pooblastila v pravnem prometu; ta pooblastila takšen zavod izvršuje v imenu in za račun ustanovitelja (visokošolski zavodi, članice univerze). </text:p>
        </text:list-item>
      </text:list>
      <text:p text:style-name="Standard"/>
      <text:p text:style-name="Standard"><text:soft-page-break/>Veljavna ureditev <text:span text:style-name="T3">odgovornosti za obveznosti zavoda</text:span> se veže na sredstva, s katerimi zavod razpolaga.</text:p>
      <text:list xml:id="list703264686" text:style-name="WW8Num7">
        <text:list-item>
          <text:p text:style-name="P22">Po 49. členu ZZ je zavod odgovoren za svoje obveznosti s sredstvi, s katerimi lahko <text:span text:style-name="T3">razpolaga. </text:span></text:p>
        </text:list-item>
        <text:list-item>
          <text:p text:style-name="P22">Sredstva, ki jih ima zavod <text:span text:style-name="T3">v upravljanju, niso sredstva, s katerimi lahko razpolaga, zato z njimi ne odgovarja</text:span> za obveznosti. Zato je pravno logična ureditev, po kateri je ustanovitelj odgovoren za obveznosti zavoda. Seveda pa je po ZZ z zakonom (praviloma področnim)<text:span text:style-name="T3"> </text:span>ali aktom o ustanovitvi lahko drugače določeno.</text:p>
        </text:list-item>
        <text:list-item>
          <text:p text:style-name="P22">Po 55. členu ZZ zavod <text:span text:style-name="T3">lahko preneha na podlagi stečaja</text:span>, če ustanovitelj po zakonu ali aktu o ustanovitvi ni odgovoren za obveznosti zavoda. </text:p>
        </text:list-item>
        <text:list-item>
          <text:p text:style-name="P22">Ustanovitelj odgovarja za obveznosti javnega zavoda, razen če ni v ustanovitvenem aktu drugače določeno. </text:p>
        </text:list-item>
        <text:list-item>
          <text:p text:style-name="P22"><text:span text:style-name="T3">Zasebni zavod odgovarja za svoje obveznosti</text:span> z vsem svojim premoženjem</text:p>
        </text:list-item>
      </text:list>
      <text:p text:style-name="Standard"/>
      <text:p text:style-name="P2">Dejavnost javnih zavodov</text:p>
      <text:list xml:id="list2008875034" text:style-name="WW8Num29">
        <text:list-item>
          <text:p text:style-name="P23">Pri javnih zavodih predvsem razlikujemo <text:span text:style-name="T3">temeljno </text:span>(brezplačno ali netržno odplačno zagotavljanje blaga, kot so zdravila, ortopedski pripomočki …, in storitev, na primer šolstvo, kultura, zdravstvo ... kot <text:span text:style-name="T3">javne službe) in dopolnilno dejavnost</text:span> (prodaja blaga in storitev javne službe zunaj zakonsko določenega obsega ali nad njim ali drugih storitev)</text:p>
        </text:list-item>
        <text:list-item>
          <text:p text:style-name="P23">Po ZZ se zavodi ustanavljajo za dejavnosti, ki so v zakonu primeroma naštete (vzgoja, izobraževanje, znanost, kultura, šport, zdravstvo, socialno, otroško in invalidsko varstvo, socialno zavarovanje); lahko se ustanovijo <text:span text:style-name="T3">tudi zunaj naštetih dejavnosti, če dejavnost opravljajo nepridobitno </text:span>(če cilj opravljanja dejavnosti ni pridobivanje dobička). </text:p>
        </text:list-item>
        <text:list-item>
          <text:p text:style-name="P23">Zavod lahko opravlja eno ali več dejavnosti</text:p>
        </text:list-item>
        <text:list-item>
          <text:p text:style-name="P23">zavod <text:span text:style-name="T3">spremeni ali razširi dejavnost</text:span> v <text:span text:style-name="T3">soglasju z ustanoviteljem</text:span>, prav tako lahko v okviru svoje dejavnosti in s soglasjem ustanovitelja<text:span text:style-name="T3"> ustanovi drug zavod</text:span> ali podjetje </text:p>
        </text:list-item>
      </text:list>
      <text:p text:style-name="P2"/>
      <text:p text:style-name="P2">Status in upravljanje</text:p>
      <text:p text:style-name="Standard"><text:span text:style-name="T3">Javni zavodi</text:span> so <text:span text:style-name="T3">organizacije za opravljanje dejavnosti</text:span> vzgoje in izobraževanja, znanosti, kulture, športa, zdravstva, socialnega varstva, otroškega varstva, invalidskega varstva, socialnega zavarovanja …</text:p>
      <text:list xml:id="list1232560421" text:style-name="WW8Num19">
        <text:list-item>
          <text:p text:style-name="P24">- za opravljanje <text:span text:style-name="T3">javnih služb</text:span> se ustanovijo <text:span text:style-name="T3">javni zavodi, če cilj ni pridobivanje dobička</text:span></text:p>
        </text:list-item>
        <text:list-item>
          <text:p text:style-name="P24">ZZ se <text:span text:style-name="T3">ne uporablja za zavode, ki se ustanovijo kot upravni organi ali upravne organizacije</text:span> po predpisih o državni upravi. </text:p>
        </text:list-item>
        <text:list-item>
          <text:p text:style-name="P24">- veljavna upravna zakonodaja upravnih zavodov ali organizacij ne pozna.</text:p>
        </text:list-item>
      </text:list>
      <text:p text:style-name="P3"/>
      <text:p text:style-name="P3">Zavod kot izvajalska, ustanova kot kapitalska organizacija</text:p>
      <text:list xml:id="list1705426660" text:style-name="WW8Num31">
        <text:list-item>
          <text:p text:style-name="P25">Od ustanov se zavodi razlikujejo po tem, da so <text:span text:style-name="T3">ustanove osebe zasebnega prava</text:span>. Ustanove javnega prava so v primerjalnem pravu redkost oziroma izjema. </text:p>
        </text:list-item>
        <text:list-item>
          <text:p text:style-name="P25"><text:span text:style-name="T3">Zavodi so osebe javnega prava</text:span>. Izjemoma so zavodi lahko tudi osebe zasebnega prava oziroma se organizirajo kot zasebni zavodi. </text:p>
        </text:list-item>
        <text:list-item>
          <text:p text:style-name="P25">Zavodi pa se od ustanov razlikujejo tudi po funkcionalnem merilu: </text:p>
        </text:list-item>
        <text:list-item>
          <text:p text:style-name="P25">-<text:span text:style-name="T3">ustanove </text:span>so praviloma <text:span text:style-name="T3">premoženjske, kapitalske</text:span>, so skladi namembnega premoženja, </text:p>
        </text:list-item>
      </text:list>
      <text:p text:style-name="Standard"><text:span text:style-name="T3"><text:s text:c="5"/>-zavodi </text:span><text:s/>so <text:span text:style-name="T3">izvajalske organizacije</text:span>, opravljajo torej neko dejavnost, in ne upravljajo zgolj premoženja. </text:p>
      <text:p text:style-name="Standard"><text:soft-page-break/><text:s text:c="5"/>Zavodi kot izvajalske organizacije praviloma <text:span text:style-name="T3">upravljajo sredstva</text:span> za izvajanje dejavnosti, kot so objekti, oprema, <text:span text:style-name="T3">ter ljudi</text:span>, zaposlene izvajalce, strokovnjake za različna področja oziroma dejavnosti (na primer zdravniki, profesorji, kulturni izvajalci, raziskovalci).</text:p>
      <text:p text:style-name="P3"/>
      <text:p text:style-name="P3">Organi zavoda po ZZ</text:p>
      <text:list xml:id="list1055988383" text:style-name="WW8Num13">
        <text:list-item>
          <text:p text:style-name="P26">Zavod <text:span text:style-name="T3">upravlja svet ali drug kolegijski organ</text:span> upravljanja. </text:p>
        </text:list-item>
        <text:list-item>
          <text:p text:style-name="P26">Svet zavoda sestavljajo <text:span text:style-name="T3">predstavniki ustanovitelja, predstavniki delavcev </text:span>zavoda ter <text:span text:style-name="T3">predstavniki uporabnikov</text:span> oziroma zainteresirane javnosti.<text:span text:style-name="T3"> </text:span></text:p>
        </text:list-item>
        <text:list-item>
          <text:p text:style-name="P26">ZZ določa, da se sestava, način imenovanja oziroma izvolitve članov, trajanje mandata in pristojnosti sveta določijo <text:span text:style-name="T3">z zakonom ali aktom o ustanovitvi</text:span> oziroma s statutom ali pravili zavoda (29. člen). </text:p>
        </text:list-item>
        <text:list-item>
          <text:p text:style-name="P4">V področnih zakonih in tudi v posameznih zavodih znotraj posameznih področij je ureditev upravljanja lahko povsem različna</text:p>
        </text:list-item>
      </text:list>
      <text:p text:style-name="Standard">svet zavoda sestavljajo predstavniki ustanovitelja, delavcev in uporabnikov – to so- prosojnica ORGANI ZAVODA PO ZZ</text:p>
      <text:p text:style-name="Standard"/>
      <text:p text:style-name="P56">6. Tri vrste pristojnosti sveta zavoda kot ustanovitelja</text:p>
      <text:p text:style-name="P2"><text:span text:style-name="T4">Svet zavoda</text:span> ima tako <text:span text:style-name="T4">predstavniške </text:span>(izvrševanje volje ustanovitelja) kot tudi <text:span text:style-name="T4">nadzorstvene</text:span> in <text:span text:style-name="T4">poslovodne</text:span> pristojnosti</text:p>
      <text:list xml:id="list2634711251" text:style-name="WW8Num1">
        <text:list-item>
          <text:p text:style-name="P27">Ustanovitelj javnega zavoda je dr<text:span text:style-name="T7"> </text:span>sprejema <text:span text:style-name="T3">statut oziroma pravila in druge splošne akte</text:span> zavoda, </text:p>
        </text:list-item>
        <text:list-item>
          <text:p text:style-name="P27">sprejema <text:span text:style-name="T3">programe dela in razvoja zavoda</text:span> ter spremlja njihovo izvrševanje, </text:p>
        </text:list-item>
        <text:list-item>
          <text:p text:style-name="P27"><text:span text:style-name="T3">določa finančni načrt in sprejema zaključni</text:span> <text:span text:style-name="T3">račun</text:span> zavoda, </text:p>
        </text:list-item>
        <text:list-item>
          <text:p text:style-name="P27"><text:span text:style-name="T3">predlaga ustanovitelju spremembo ali razširitev</text:span> <text:span text:style-name="T3">dejavnosti, </text:span></text:p>
        </text:list-item>
        <text:list-item>
          <text:p text:style-name="P27">daje ustanovitelju in direktorju zavoda <text:span text:style-name="T3">predloge in</text:span> <text:span text:style-name="T3">mnenja </text:span>o posameznih vprašanjih in </text:p>
        </text:list-item>
        <text:list-item>
          <text:p text:style-name="P27">opravlja druge z zakonom ali aktom o ustanovitvi oziroma s statutom ali pravili zavoda določene zadeve država ali občina<text:tab/></text:p>
        </text:list-item>
      </text:list>
      <text:p text:style-name="Standard"/>
      <text:p text:style-name="Standard">Direktor organizira in <text:span text:style-name="T3">vodi delo ter poslovanje zavoda</text:span>, <text:span text:style-name="T3">predstavlja in zastopa zavod</text:span> in je <text:span text:style-name="T3">odgovoren za zakonitost</text:span> dela</text:p>
      <text:list xml:id="list955143614" text:style-name="WW8Num20">
        <text:list-item>
          <text:p text:style-name="P28"><text:span text:style-name="T3">Direktorja po ZZ imenuje in razrešuje ustanovitelj; s</text:span> področnim zakonom ali aktom o ustanovitvi pa je za imenovanje in razrešitev pooblaščen svet zavoda. </text:p>
        </text:list-item>
        <text:list-item>
          <text:p text:style-name="P28">Vendar kadar je za imenovanje in razrešitev direktorja javnega zavoda pooblaščen svet zavoda, daje k imenovanju in razrešitvi <text:span text:style-name="T3">soglasje ustanovitelj</text:span>. Lahko pa je tudi glede tega s področnim zakonom drugače določeno. </text:p>
        </text:list-item>
        <text:list-item>
          <text:p text:style-name="P28">Če poslovodna funkcija in funkcija vodenja strokovnega dela nista ločeni, imenuje in razrešuje direktorja <text:span text:style-name="T3">svet zavoda s soglasjem ustanovitelja</text:span>. </text:p>
        </text:list-item>
        <text:list-item>
          <text:p text:style-name="P28"><text:span text:style-name="T3">Odgovornost direktorja po ZZ je omejena na odgovornost za zakonitosti in za strokovnost</text:span>; </text:p>
        </text:list-item>
        <text:list-item>
          <text:p text:style-name="P28"><text:span text:style-name="T3">ZZ ne ureja odškodninske odgovornosti</text:span> niti ne posebej odgovornosti za gospodarno ravnanje s sredstvi, kar posebej na novo ureja pZZ04.</text:p>
        </text:list-item>
      </text:list>
      <text:p text:style-name="P2"/>
      <text:p text:style-name="P2">Pristojnosti in odgovornosti po n ZZ (dodatno: za uresničevanje ciljev zavoda, za gospodarno ravnanje s sredstvi, za škodo).</text:p>
      <text:list xml:id="list191180935" text:style-name="WW8Num43">
        <text:list-item>
          <text:p text:style-name="P29"><text:span text:style-name="T3">odgovarja za uresničevanje ciljev zavoda</text:span>, določenih v ustanovitvenem aktu, dolgoročni strategiji razvoja zavoda in letnem načrtu dela zavoda;</text:p>
        </text:list-item>
        <text:list-item>
          <text:p text:style-name="P29"><text:span text:style-name="T3">odgovarja za zakonitost dela zavoda</text:span>. Pri svojem delu je dolžan varovati poslovno skrivnost zavoda s skrbnostjo vestnega in poštenega gospodarstvenika;</text:p>
        </text:list-item>
        <text:list-item>
          <text:p text:style-name="P29"><text:soft-page-break/><text:span text:style-name="T3">odgovarja za gospodarno uporabo, upravljanje in razpolaganje s sredstvi, </text:span>ki so last zavoda in v uporabi zavoda;</text:p>
        </text:list-item>
        <text:list-item>
          <text:p text:style-name="P29"><text:span text:style-name="T3">odgovarja zavodu za škodo,</text:span> če ni ravnal s skrbnostjo vestnega in poštenega gospodarstvenika </text:p>
        </text:list-item>
      </text:list>
      <text:p text:style-name="Standard"/>
      <text:p text:style-name="Standard">7. <text:span text:style-name="T3">JAVNI GOSPODARSKI ZAVOD</text:span></text:p>
      <text:p text:style-name="Standard">Gospodarske javne službe so <text:span text:style-name="T3">gospodarska dejavnost</text:span>. Zato jih opravlja javno podjetje</text:p>
      <text:p text:style-name="Standard">Za g javne. službe velja <text:s/>pravilo, namreč: pri zagotavljanju javnih dobrin je <text:span text:style-name="T3">pridobivanje dobička podrejeno</text:span> zadovoljevanju javnih potreb (drugi odstavek 2. člena ZGJS). </text:p>
      <text:p text:style-name="Standard">Dobiček v teh dejavnostih sicer ni izključen, vendar to <text:span text:style-name="T3">ni namen, zaradi katerega se opravljajo gospodarske dejavnosti</text:span>, ki so gospodarske javne službe. </text:p>
      <text:p text:style-name="Standard"><text:span text:style-name="T3">Namen je zagotavljanje opravljanja teh dejavnosti</text:span>, to je javne službe; pogoj za delovanje preostalega dela gospodarstva oziroma gospodarski razvoj.</text:p>
      <text:p text:style-name="Standard"/>
      <text:p text:style-name="Standard"><text:span text:style-name="T3">Oblike </text:span>opravljanja g. javnih služb, kot jih določa 6. člen ZGJS, so:</text:p>
      <text:list xml:id="list53024565" text:style-name="WW8Num34">
        <text:list-item>
          <text:p text:style-name="P30"><text:span text:style-name="T3">režijski obrat</text:span>, kadar bi bilo zaradi majhnega obsega ali značilnosti službe neekonomično ali neracionalno ustanoviti javno podjetje ali podeliti koncesijo; organizira se kot nesamostojen ali kot samostojen režijski obrat po predpisih, ki urejajo upravo; ni pravna oseba, temveč organizacijska enota javne uprave;</text:p>
        </text:list-item>
        <text:list-item>
          <text:p text:style-name="P30"><text:span text:style-name="T3">javni gospodarski zavod</text:span>, kadar gre za opravljanje g. javnih služb, ki jih zaradi njihove narave ni mogoče opravljati kot profitno oziroma če to ni njihov cilj;</text:p>
        </text:list-item>
        <text:list-item>
          <text:p text:style-name="P30"><text:span text:style-name="T3">javno podjetje</text:span>, kadar gre za opravljanje ene ali več g. javnih služb večjega obsega ali kadar to narekuje narava monopolne dejavnosti, ki je določena kot g. javna služba, gre pa za dejavnost, ki jo je mogoče opravljati kot profitno;</text:p>
        </text:list-item>
        <text:list-item>
          <text:p text:style-name="P30">dajanje <text:span text:style-name="T3">koncesij </text:span>osebam zasebnega prava;</text:p>
        </text:list-item>
        <text:list-item>
          <text:p text:style-name="P30"><text:span text:style-name="T3">vlaganje javnega kapitala </text:span>v zasebno dejavnost. </text:p>
        </text:list-item>
      </text:list>
      <text:p text:style-name="Standard"/>
      <text:p text:style-name="Standard">STATUS IN UPRAVLJANJE</text:p>
      <text:p text:style-name="Standard">Soustanovitelji <text:span text:style-name="T3">javnega g. zavoda (JGZ)</text:span> so lahko, tudi druge osebe, vendar največ <text:span text:style-name="T3"><text:s/>49 %</text:span></text:p>
      <text:list xml:id="list1392474689" text:style-name="WW8Num25">
        <text:list-item>
          <text:p text:style-name="P31">Ne glede na zasebni kapital, <text:s/>je JGZ <text:span text:style-name="T3">oseba javnega prava ( po </text:span>javnem ustanovitelju, javnopravnem ustanoviteljskem aktu, javni dejavnosti, oziroma javni službi).</text:p>
        </text:list-item>
        <text:list-item>
          <text:p text:style-name="P31">Javni gospodarski zavod je<text:span text:style-name="T3"> pravna oseba</text:span>. Lahko pa je z aktom o ustanovitvi določeno drugače. </text:p>
        </text:list-item>
        <text:list-item>
          <text:p text:style-name="P31">Če javni gospodarski zavod ni pravna oseba, izvršuje pooblastila v pravnem prometu, ki jih ima na podlagi akta o ustanovitvi,<text:span text:style-name="T3"> v imenu in za račun ustanovitelja </text:span>(drugi odstavek 19. člena ZGJS)</text:p>
        </text:list-item>
      </text:list>
      <text:p text:style-name="P3"/>
      <text:p text:style-name="Standard"><text:span text:style-name="T3">Ustanovitelj </text:span>JGZ ima <text:span text:style-name="T3">pristojnosti</text:span>, glede izvajanja javne službe, položaja, organizacije in poslovanja JGZ</text:p>
      <text:list xml:id="list1143614384" text:style-name="WW8Num23">
        <text:list-item>
          <text:p text:style-name="P32"><text:span text:style-name="T3">določi posebne pogoje</text:span> za izvajanje dejavnosti ter zagotavljanje in uporabo javnih dobrin;</text:p>
        </text:list-item>
        <text:list-item>
          <text:p text:style-name="P32"><text:span text:style-name="T3">daje soglasje</text:span> k: </text:p>
        </text:list-item>
        <text:list-item>
          <text:p text:style-name="P32">-statutu zavoda, </text:p>
        </text:list-item>
        <text:list-item>
          <text:p text:style-name="P32">-notranji organizaciji zavoda ter številu in vrsti delovnih mest, </text:p>
        </text:list-item>
        <text:list-item>
          <text:p text:style-name="P32">-k programu dela zavoda, </text:p>
        </text:list-item>
        <text:list-item>
          <text:p text:style-name="P32">-k najemanju posojil, ki presegajo določeni znesek, ter </text:p>
        </text:list-item>
        <text:list-item>
          <text:p text:style-name="P32">- izbiri podizvajalcev in pogodbam z njimi;</text:p>
        </text:list-item>
        <text:list-item>
          <text:p text:style-name="P32"><text:span text:style-name="T3">odloča o cenah</text:span> oziroma tarifah za uporabo javnih dobrin;</text:p>
        </text:list-item>
        <text:list-item>
          <text:p text:style-name="P32"><text:span text:style-name="T3">sprejme poslovno poročilo</text:span>, obračune in zaključni račun zavoda.</text:p>
        </text:list-item>
        <text:list-item>
          <text:p text:style-name="P32"><text:soft-page-break/><text:span text:style-name="T3"><text:s/>imenuje in razrešuje</text:span> d<text:span text:style-name="T3">irektorja; l</text:span>ahko pa je za imenovanje direktorja z aktom o ustanovitvi pooblaščen upravni odbor. </text:p>
        </text:list-item>
      </text:list>
      <text:p text:style-name="Standard"/>
      <text:p text:style-name="P2">Ni bilo kot vprašanje</text:p>
      <text:p text:style-name="P2">8. JAVNO PODJETJE</text:p>
      <text:p text:style-name="Standard">V <text:span text:style-name="T3">javnih podjetjih</text:span> (JZ) je država: <text:span text:style-name="T3">regulator</text:span> ter <text:span text:style-name="T3">upravičenec iz </text:span>kapitala</text:p>
      <text:list xml:id="list2113005849" text:style-name="WW8Num30">
        <text:list-item>
          <text:p text:style-name="P33">Država <text:span text:style-name="T3">kot regulator izvaja regulatorne naloge, to so javnopravna upravičenja</text:span> države do izvajalcev javnih služb)<text:span text:style-name="T3"> : </text:span></text:p>
        </text:list-item>
        <text:list-item>
          <text:p text:style-name="P33">-<text:span text:style-name="T3">določanje gospodarskih dejavnosti, ki so javne službe</text:span>, opredelitev njihovega obsega in vsebine ter ustreznega javnopravnega režima, </text:p>
        </text:list-item>
        <text:list-item>
          <text:p text:style-name="P33"><text:span text:style-name="T3">-upravljanje gospodarskih javnih služb</text:span>: določanje cen javnih dobrin in storitev, določanje tehničnih in drugih pogojev za opravljanje gospodarskih javnih služb, razreševanje sporov med izvajalci javnih služb, nadzor na izvajanjem predpisov..[1] </text:p>
        </text:list-item>
      </text:list>
      <text:p text:style-name="Standard"/>
      <text:list xml:id="list531774858" text:style-name="WW8Num3">
        <text:list-item>
          <text:p text:style-name="P34">Kadar pa država nastopa <text:span text:style-name="T3">kot družbenica, torej kot lastnica kapitala, se njen položaj v ničemer ne razlikuje</text:span> od drugih družbenikov, torej gre za zasebnopravna upravičenja države. </text:p>
        </text:list-item>
        <text:list-item>
          <text:p text:style-name="P34">J<text:span text:style-name="T3">avni interes država lahko zagotavlja izključno z regulatornimi funkcijami</text:span>. </text:p>
        </text:list-item>
      </text:list>
      <text:p text:style-name="Standard"/>
      <text:p text:style-name="P5">STATUS IN UPRVLJANJE<text:tab/></text:p>
      <text:p text:style-name="Standard"/>
      <text:p text:style-name="Standard"><text:span text:style-name="T3">Ustanovitelj javnega podjetja je vlada ali pa lokalna skupnost; </text:span>lahko se ustanovi<text:span text:style-name="T3"> tudi kot podjetje z vložki zasebnega kapitala</text:span>, </text:p>
      <text:list xml:id="list1933662690" text:style-name="WW8Num8">
        <text:list-item>
          <text:p text:style-name="P35">Vendar, teorija ne pozna primera, da bi se ustanovilo novo JP z vložki zasebnega kapitala. </text:p>
        </text:list-item>
        <text:list-item>
          <text:p text:style-name="P35">Pač pa je do vložkov zasebnega kapitala prišlo v več primerih zaradi procesov lastninskega preoblikovanja</text:p>
        </text:list-item>
        <text:list-item>
          <text:p text:style-name="P35">JP se tako po ZGJS lahko ustanovi kot: </text:p>
        </text:list-item>
        <text:list-item>
          <text:p text:style-name="P35"><text:span text:style-name="T3">podjetje v lasti države, občine</text:span> ali obeh, torej kot oseba javnega prava, ali </text:p>
        </text:list-item>
        <text:list-item>
          <text:p text:style-name="P35">kot <text:span text:style-name="T3">podjetje z vložki zasebnega kapitala</text:span>, kot oseba zasebnega prava, če to ni v nasprotju z javnim interesom, zaradi katerega je ustanovljeno.</text:p>
        </text:list-item>
      </text:list>
      <text:p text:style-name="Standard"/>
      <text:p text:style-name="Standard"/>
      <text:p text:style-name="P55">9. <text:span text:style-name="T2">Javni sklad (prosojnice): opredeli sklad, dejavnost sklada, vrste skladov, upravljanje- nadzorni svet, uprava, ustanovitelj</text:span></text:p>
      <text:p text:style-name="Standard"/>
      <text:p text:style-name="P3">Dejavnost javnega sklada</text:p>
      <text:list xml:id="list1916323631" text:style-name="WW8Num12">
        <text:list-item>
          <text:p text:style-name="P36">je, da upravlja in razpolaga s premoženjem, ki ga je RS ali samoupravna lokalna skupnost namenila za zagotavljanje javnega interesa. Dejavnost javnega sklada tako obsega upravljanje in razpolaganje z namembnim državnim ali občinskim premoženjem. Sklad ne more opravljati druge dejavnosti kot tisto, ki jo določa zakon: izjema bi tudi tu lahko bile pomožne in dopolnilne dejavnosti, podobno kot pri gospodarskih družbah, čeprav ZJS tega izrecno ne ureja.</text:p>
        </text:list-item>
        <text:list-item>
          <text:p text:style-name="P36">Druge pravne osebe <text:span text:style-name="T3">ne bi smele opravljati dejavnosti upravljanja in razpolaganja z državnim in občinskim premoženjem</text:span>; javni skladi so torej edine z zakonom določene osebe javnega prava za opravljanje te dejavnosti. Vendar tega ZJS izrecno nikjer ne določa.</text:p>
        </text:list-item>
      </text:list>
      <text:p text:style-name="Standard">Ali</text:p>
      <text:p text:style-name="Standard"/>
      <text:p text:style-name="Standard"><text:soft-page-break/>Ker so skladi oblike javnega prava, izvajajo javne, naloge, ki bi jih sicer izvajala država ali občina neposredno (financiranje določenih dejavnosti, upravljanje premoženja).</text:p>
      <text:list xml:id="list459034257" text:style-name="WW8Num40">
        <text:list-item>
          <text:p text:style-name="P37">Skladi se, podobno kot javne agencije, ustanovijo <text:span text:style-name="T3">na področjih, na katerih ni potreben neposredni politični nadzor</text:span>, čeprav gre za javna sredstva, in kjer se terja večja vključenost izvajalcev, to je upravičencev do sredstev sklada, npr. na znanstvenoraziskovalnem in kulturnem področju ali na področju javnega obveščanja.</text:p>
        </text:list-item>
        <text:list-item>
          <text:p text:style-name="P37">Javne sklade je treba <text:span text:style-name="T3">ločevati od nesamostojnih skladov,</text:span> kjer gre prav tako za posebno, lahko tudi javno premoženje, ki se upravlja ločeno, vendar se takšno premoženje <text:span text:style-name="T3">ne oblikuje kot samostojna pravna oseba</text:span>; na primer <text:span text:style-name="T3">proračunski skladi po ZJF</text:span>, ki so le računi znotraj proračuna države ali lokalne skupnosti </text:p>
        </text:list-item>
      </text:list>
      <text:p text:style-name="Standard"/>
      <text:p text:style-name="Standard">STATUS IN UPRAVLJANJE</text:p>
      <text:p text:style-name="Standard">Javni skladi so <text:span text:style-name="T3">nepridobitne pravne osebe javnega prava</text:span> in jih uvrščamo med <text:span text:style-name="T3">ustanove</text:span></text:p>
      <text:list xml:id="list1016643321" text:style-name="WW8Num35">
        <text:list-item>
          <text:p text:style-name="P38">Po pravni strukturi in namenu so javni skladi povsem <text:span text:style-name="T3">primerljivi z ustanovami zasebnega prava</text:span>. </text:p>
        </text:list-item>
        <text:list-item>
          <text:p text:style-name="P38">Tako kot zavodi tudi javni skladi niso urejeni v primerjalnem pravu s splošnim zakonom, ampak z <text:span text:style-name="T3">zakoni o ustanovitvi posameznih skladov</text:span>. </text:p>
        </text:list-item>
        <text:list-item>
          <text:p text:style-name="P38">RS ima splošen statusni zakon o skladih, ki je prispeval k poenotenju te statusne oblike javnega prava.</text:p>
        </text:list-item>
        <text:list-item>
          <text:p text:style-name="P38">Teorija opredeljuje javni sklad kot <text:span text:style-name="T3">pravno osebo javnega prava</text:span>, ki izvira iz rimskopravne ustanove (<text:span text:style-name="T6">universiras bonorum, rerum</text:span>). Javni sklad je torej ustanova javnega prava. Je <text:span text:style-name="T3">javno, namensko vezano premoženje</text:span>, ki se organizira kot pravna oseba. Skladi so pravnoorganizacijska oblika javnega prava, primerna za upravljanje finančnega in stvarnega premoženja države ali lokalne skupnosti</text:p>
        </text:list-item>
      </text:list>
      <text:p text:style-name="Standard"/>
      <text:p text:style-name="Standard">Po ZJS je javni sklad <text:span text:style-name="T3">pravna oseba javnega prava</text:span></text:p>
      <text:list xml:id="list1872975053" text:style-name="WW8Num14">
        <text:list-item>
          <text:p text:style-name="P39">Pravno sposobnost pridobi javni sklad z dnem vpisa v sodni register.</text:p>
        </text:list-item>
        <text:list-item>
          <text:p text:style-name="P39"><text:span text:style-name="T3">Dejavnost javnega sklada</text:span> je, da upravlja premoženje, ki ga je RS <text:s/>ali občina namenila za zagotavljanje javnega interesa (upravljanje namembnega državnega ali občinskega premoženja). </text:p>
        </text:list-item>
        <text:list-item>
          <text:p text:style-name="P39">Sklad ne more opravljati druge dejavnosti, kot te, ki jo določa zakon: izjema bi lahko bile <text:span text:style-name="T3">pomožne in dopolnilne dejavnosti</text:span>, podobno kot pri gospodarskih družbah, čeprav ZJS tega izrecno ne ureja.</text:p>
        </text:list-item>
        <text:list-item>
          <text:p text:style-name="P39">Velja tudi nasprotno, da namreč <text:span text:style-name="T3">druge pravne osebe ne bi smele opravljati dejavnosti upravljanja državnega in občinskega premoženja</text:span>; </text:p>
        </text:list-item>
        <text:list-item>
          <text:p text:style-name="P39">Javni skladi so torej z zakonom določene osebe za opravljanje te dejavnosti, podobno kot na primer banke za bančne posle ali zavarovalnice za zavarovalniške posle. </text:p>
        </text:list-item>
      </text:list>
      <text:p text:style-name="P3"/>
      <text:p text:style-name="Standard"><text:span text:style-name="T3">Oblike javnih skladov; ZJS </text:span>določa<text:span text:style-name="T3"> </text:span>da se javni sklad lahko ustanovi kot:</text:p>
      <text:list xml:id="list1610919104" text:style-name="WW8Num5">
        <text:list-item>
          <text:p text:style-name="P40"><text:span text:style-name="T3">javni finančni sklad</text:span>; to<text:span text:style-name="T3"> </text:span>je javni sklad, ki se ustanovi z namenom spodbujanja razvoja na določenem področju z dajanjem kreditov oziroma poroštev in drugih oblik spodbujanja razvoja oziroma za druge namene, določene z zakonom,</text:p>
        </text:list-item>
        <text:list-item>
          <text:p text:style-name="P40"><text:span text:style-name="T3">javni nepremičninski sklad</text:span>; to je javni sklad, ki se ustanovi z namenom poslovanja z nepremičninami,</text:p>
        </text:list-item>
        <text:list-item>
          <text:p text:style-name="P40"><text:span text:style-name="T3">javna ustanova</text:span> je poimenovanje za javni sklad, ki se ustanovi za spodbujanje razvoja in ustvarjalnosti na posameznih področjih z dodeljevanjem nagrad, štipendij, drugih nepovratnih sredstev ter drugih oblik spodbud; </text:p>
        </text:list-item>
      </text:list>
      <text:p text:style-name="Standard"><text:s text:c="5"/>ime ustanova ne sme zavajati, da gre za osebo zasebnega prava, kakršna je ustanova po zakonu, ki ureja ustanove. </text:p>
      <text:p text:style-name="P2"/>
      <text:p text:style-name="Standard"><text:soft-page-break/><text:span text:style-name="T2">Upravljanje javnih skladov</text:span>:</text:p>
      <text:p text:style-name="Standard">Uprava ima lahko največ tri člane; <text:span text:style-name="T3">imenuje in razrešuje jih ustanovitelj na podlagi javnega natečaja </text:span>imenovani so <text:span text:style-name="T3">za največ štiri leta </text:span>in je lahko ponovno imenovan</text:p>
      <text:list xml:id="list1225234193" text:style-name="WW8Num46">
        <text:list-item>
          <text:p text:style-name="P41"><text:span text:style-name="T3">Javna ustanova nima uprave</text:span>, če ustanovitveni akt ne določa drugače. (funkcijo uprave predsednik ima nadzornega sveta). </text:p>
        </text:list-item>
        <text:list-item>
          <text:p text:style-name="P41">Člani uprave javnega sklada imajo zastopniške in poslovodske pristojnosti.. Člani uprave <text:span text:style-name="T3">organizirajo in vodijo delo ter poslovanje </text:span>javnega sklada; pri svojem delu so dolžni varovati poslovno tajnost javnega sklada. </text:p>
        </text:list-item>
        <text:list-item>
          <text:p text:style-name="P41">Člani uprave so <text:span text:style-name="T3">odgovorni za zakonitost</text:span> poslovanja javnega sklada.</text:p>
        </text:list-item>
        <text:list-item>
          <text:p text:style-name="P41">Člani uprave so po ZJS tudi odškodninsko odgovorni; <text:span text:style-name="T3">odgovarjajo javnemu skladu za škodo</text:span>, ki je nastala zaradi njegovega nevestnega ali protipravnega ravnanja (splošna pravila obligacijskega prava).</text:p>
        </text:list-item>
      </text:list>
      <text:p text:style-name="Standard"/>
      <text:p text:style-name="Standard"><text:span text:style-name="T3">Vzajemni, pokojninski in proračunski skladi</text:span> še naprej lahko uporabljajo oznako sklad, čeprav niso javni skladi v smislu ZJS</text:p>
      <text:list xml:id="list1245169677" text:style-name="WW8Num17">
        <text:list-item>
          <text:p text:style-name="P42">ZJS še določa, da se z dnem njegove uveljavitve <text:span text:style-name="T3">spremeni ime naslednjih pravnih oseb</text:span>:</text:p>
          <text:list>
            <text:list-item>
              <text:p text:style-name="P42">ime Kapitalski sklad pokojninskega in invalidskega zavarovanja, ustanovljen po ZPIZ se spremeni v Kapitalska družba pokojninskega in invalidskega zavarovanja,</text:p>
            </text:list-item>
            <text:list-item>
              <text:p text:style-name="P42">ime Slovenski odškodninski sklad, ustanovljen po ZSOS se spremeni v Slovenska odškodninska družba.</text:p>
            </text:list-item>
          </text:list>
        </text:list-item>
        <text:list-item>
          <text:p text:style-name="P42">V obeh primerih gre namreč za gospodarski družbi, in ne za javna sklada v smislu ZJS.</text:p>
        </text:list-item>
      </text:list>
      <text:p text:style-name="Standard"/>
      <text:p text:style-name="P55">10. <text:span text:style-name="T2">Javna agencija: 4 naloge, splošne opredelitve, kriteriji - kje in kdaj se ustanovijo, posebnosti v upravljanju, </text:span></text:p>
      <text:p text:style-name="P2"/>
      <text:p text:style-name="P2">STATUS IJN UPRAVLJANJE</text:p>
      <text:p text:style-name="P2"><text:span text:style-name="T4">Javna agencija (JA) je statusna oblika</text:span> <text:span text:style-name="T4">javnega prava</text:span> (1. člen). ZJA je</text:p>
      <text:list xml:id="list2052971485" text:style-name="WW8Num11">
        <text:list-item>
          <text:p text:style-name="P43">Določbe ZJA se <text:span text:style-name="T3">za posamezne agencije ne uporabljajo</text:span> glede vprašanj, ki so urejena s posebnimi zakoni drugače; v področnih zakonih </text:p>
        </text:list-item>
        <text:list-item>
          <text:p text:style-name="P43">Javna agencija se lahko ustanovi le, če z zakonom ni predvidena druga statusna oblika. </text:p>
        </text:list-item>
        <text:list-item>
          <text:p text:style-name="P43">Javna agencija se ne more ustanoviti, <text:span text:style-name="T3">če področni zakon izrecno ne predvidi ustanovitve javne agencije</text:span> na nekem področju. S to določbo se je želelo preprečiti množično ustanavljanje javnih agencij in vezati ustanavljanje na poprejšnjo zakonodajalčevo presojo.</text:p>
        </text:list-item>
      </text:list>
      <text:p text:style-name="P53"/>
      <text:p text:style-name="P2">Pri določitvi dejavnosti mora ustanovitelj upoštevati <text:span text:style-name="T4">zakonsko dopustne naloge</text:span> JA, ki jih določa ZJA.</text:p>
      <text:list xml:id="list363746244" text:style-name="WW8Num39">
        <text:list-item>
          <text:p text:style-name="P44">Po ZJA se JA ustanovi za opravljanje zakonsko predvidenih <text:span text:style-name="T3">nalog v javnem interesu</text:span>, in sicer:</text:p>
        </text:list-item>
        <text:list-item>
          <text:p text:style-name="P44">– <text:span text:style-name="T3">regulatornih</text:span>,(ureja pravna razmerja in odloča v posamičnih stvareh; <text:span text:style-name="T3">lahko tudi izdajanje predpisov</text:span> ali posamičnih aktov )</text:p>
        </text:list-item>
        <text:list-item>
          <text:p text:style-name="P44">– <text:span text:style-name="T3">razvojnih</text:span> (na primer svetovanje, opravljanje strokovnih razvojnih nalog, razporejanje in dodeljevanje finančnih spodbud) </text:p>
        </text:list-item>
        <text:list-item>
          <text:p text:style-name="P44">– <text:span text:style-name="T3">strokovnih </text:span>(priprave strokovnih analiz ter drugih vrst obdelav) </text:p>
        </text:list-item>
        <text:list-item>
          <text:p text:style-name="P44">– <text:span text:style-name="T3">nadzorstvenih (</text:span>nadzor primernosti in strokovnosti dela pravnih ali fizičnih oseb, ki jim dodeljuje finančna sredstva </text:p>
        </text:list-item>
      </text:list>
      <text:p text:style-name="Standard"/>
      <text:p text:style-name="P2"><text:soft-page-break/>JA se po ZJA ustanovi za učinkovitejše in smotrnejše opravljanje teh nalog v javnem interesu; <text:span text:style-name="T4">učinkovitejše, kot v upravnem organu</text:span></text:p>
      <text:list xml:id="list1187518355" text:style-name="WW8Num33">
        <text:list-item>
          <text:p text:style-name="P45">Dodatno zakonsko merilo je, da se opravljanje upravnih nalog v celoti ali <text:span text:style-name="T3">v večji meri financira z upravnimi taksami</text:span> oziroma plačili uporabnikov (4. člen). </text:p>
        </text:list-item>
        <text:list-item>
          <text:p text:style-name="P45">Pogoj po ZJA pa je, da <text:span text:style-name="T3">ni potreben ali primeren stalen neposredni politični nadzor</text:span> pristojnega ministrstva nad opravljanjem nalog. </text:p>
        </text:list-item>
        <text:list-item>
          <text:p text:style-name="P45">JA lahko <text:span text:style-name="T3">ustanovi država ali samoupravna lokalna skupnost</text:span> (ali zveza lokalnih skupnosti); medsebojne pravice in obveznosti ustanoviteljev se uredijo s <text:span text:style-name="T3">pogodbo in z ustanovitvenim aktom</text:span> </text:p>
        </text:list-item>
      </text:list>
      <text:p text:style-name="Standard"/>
      <text:p text:style-name="P2"><text:span text:style-name="T4">Pristojnosti ustanovitelja JA</text:span>, in sicer:</text:p>
      <text:list xml:id="list1810297860" text:style-name="WW8Num16">
        <text:list-item>
          <text:p text:style-name="P46">imenuje in razrešuje <text:span text:style-name="T3">direktorja in člane sveta JA,</text:span> razen ko ustanovitveni akt določi, da člane sveta – predstavnike uporabnikov – izvolijo uporabniki storitev z neposrednim in tajnim glasovanjem</text:p>
        </text:list-item>
        <text:list-item>
          <text:p text:style-name="P46">imenuje vršilca dolžnosti direktorja JA, ki opravlja naloge direktorja do imenovanja direktorja v skladu z ZJA,</text:p>
        </text:list-item>
        <text:list-item>
          <text:p text:style-name="P46">ustanovitelj <text:span text:style-name="T3">daje soglasje k programu dela in finančnemu</text:span> načrtu ter k letnemu poročilu in drugim poročilom JA,</text:p>
        </text:list-item>
        <text:list-item>
          <text:p text:style-name="P46">lahko <text:span text:style-name="T3">zadrži objavo splošnega akta</text:span> JA, če meni, da je v nasprotju z ustavo ali zakonom, in javni agenciji predlaga, da o njem znova odloči, pri čemer mora navesti razloge za zadržanje; </text:p>
        </text:list-item>
        <text:list-item>
          <text:p text:style-name="P46">če javna agencija vztraja pri svoji odločitvi, splošni akt objavi, ustanovitelj pa lahko zadrži njegovo izvrševanje, če najkasneje v 15 dneh po uveljavitvi splošnega akta vloži pri ustavnem sodišču zahtevo za oceno njegove skladnosti z ustavo in zakonom.</text:p>
        </text:list-item>
      </text:list>
      <text:p text:style-name="P53"/>
      <text:p text:style-name="Standard">Dolžnosti in odgovornosti članov sveta JA</text:p>
      <text:list xml:id="list614260507" text:style-name="WW8Num36">
        <text:list-item>
          <text:p text:style-name="P47">pri svojem delu ravnati <text:span text:style-name="T3">nepristransko in s skrbnostjo dobrega gospodarstvenika ter varovati poslovno skrivnost</text:span> javne agencije. </text:p>
        </text:list-item>
        <text:list-item>
          <text:p text:style-name="P47"><text:span text:style-name="T3">odgovorni za škodo</text:span>, ki je nastala kot posledica kršitve njihove dolžnosti, kar je vsekakor koristna novost, ki se zgleduje po zasebnem korporacijskem pravu, ki vprašanja dolžnostne vezanosti ter s tem povezane odškodninske odgovornosti ureja zelo izčrpno. </text:p>
        </text:list-item>
        <text:list-item>
          <text:p text:style-name="P47">svet sprejema odločitve z <text:span text:style-name="T3">večino glasov vseh članov</text:span>. Če je rezultat neodločen, odloči glas predsednika.</text:p>
        </text:list-item>
      </text:list>
      <text:p text:style-name="Standard"/>
      <text:p text:style-name="Standard">Svet JA <text:span text:style-name="T3">skrbi za delovanje JA</text:span> v javnem interesu; Svet JA je po ZJA <text:span text:style-name="T3">pristojen:</text:span></text:p>
      <text:list xml:id="list1683214703" text:style-name="WW8Num38">
        <text:list-item>
          <text:p text:style-name="P48">da sprejema <text:span text:style-name="T3">splošne akte</text:span> JA, <text:span text:style-name="T3">program dela in finančni načrt ter letno poročilo</text:span> in druga poročila JA</text:p>
        </text:list-item>
        <text:list-item>
          <text:p text:style-name="P48">da predlaga imenovanje in razrešitev direktorja JA in da daje direktorju JA usmeritve in navodila za delo. </text:p>
        </text:list-item>
        <text:list-item>
          <text:p text:style-name="P48">da <text:span text:style-name="T3">odloča tudi o drugih zadevah</text:span>, za katere je tako določeno z zakonom ali ustanovitvenim aktom. S slednjim se torej lahko določijo tudi druge pristojnosti sveta JA </text:p>
        </text:list-item>
        <text:list-item>
          <text:p text:style-name="P48">Člen 26 ZJA določa, <text:span text:style-name="T3">katere akte je treba sprejeti</text:span> za delo in poslovanje javne agencije. </text:p>
        </text:list-item>
      </text:list>
      <text:p text:style-name="Standard"><text:s text:c="5"/>Ima tudi <text:span text:style-name="T3">nadzorstvene pristojnosti: s</text:span>vet oziroma osebe, ki jih svet pooblasti, lahko pregledujejo poslovne knjige in poslovno dokumentacijo javne agencije. Direktor mora svetu na njegovo zahtevo predložiti poročilo o opravljanju nalog v zvezi z zadevami iz svoje pristojnosti </text:p>
      <text:p text:style-name="Standard"/>
      <text:p text:style-name="Standard"><text:soft-page-break/>Člani sveta so lahko tudi <text:span text:style-name="T3">predstavniki uporabnikov</text:span> storitev JA, če tako določi ustanovitelj</text:p>
      <text:list xml:id="list1124955160" text:style-name="WW8Num6">
        <text:list-item>
          <text:p text:style-name="P49">število ne sme biti manjše od tretjine ter ne večje od polovice članov sveta. </text:p>
        </text:list-item>
        <text:list-item>
          <text:p text:style-name="P49">če so<text:span text:style-name="T3"> </text:span>uporabniki storitev organizirani v obliki zbornic,<text:span text:style-name="T3"> društev ali drugih interesnih združenj</text:span>,<text:span text:style-name="T3"> </text:span>imenuje ustanovitelj te člane sveta na <text:span text:style-name="T3">njihov predlog</text:span>, drugače pa na podlagi <text:span text:style-name="T3">javnega poziva</text:span>. </text:p>
        </text:list-item>
        <text:list-item>
          <text:p text:style-name="P49">Ustanovitveni akt lahko določi, da člane sveta – predstavnike uporabnikov – izvolijo uporabniki storitev <text:span text:style-name="T3">z neposrednim in tajnim glasovanjem</text:span>. </text:p>
        </text:list-item>
        <text:list-item>
          <text:p text:style-name="P49">Ustanovitelj mora pri tem upoštevati <text:span text:style-name="T3">zastopanost različnih uporabnikov ali skupin</text:span> uporabnikov. Za člane sveta – predstavnike uporabnikov tudi <text:span text:style-name="T3">ne morejo biti imenovani dejanski ali potencialni prejemniki teh sredstev</text:span>. </text:p>
        </text:list-item>
        <text:list-item>
          <text:p text:style-name="P49">Kot predstavniki uporabnikov se za člane sveta imenujejo predstavniki tistih <text:span text:style-name="T3">uporabnikov, ki so jim storitve prejemnikov sredstev namenjene</text:span> in ki bodo na podlagi dodeljenih finančnih spodbud in drugih sredstev njihove storitve uporabljali. </text:p>
        </text:list-item>
      </text:list>
      <text:p text:style-name="Standard"/>
      <text:p text:style-name="P57">11. Ločeno mnenje predstavnikov uporabnikov</text:p>
      <text:list xml:id="list1387947919" text:style-name="WW8Num18">
        <text:list-item>
          <text:p text:style-name="P50">Če v javni agenciji vsi člani sveta, ki predstavljajo uporabnike, <text:span text:style-name="T3">soglasno nasprotujejo</text:span> imenovanju za direktorja, </text:p>
        </text:list-item>
        <text:list-item>
          <text:p text:style-name="P50">svet poleg predloga imenovanja poda tudi <text:span text:style-name="T3">ločeno mnenje predstavnikov uporabnikov</text:span>. Č</text:p>
        </text:list-item>
        <text:list-item>
          <text:p text:style-name="P50">Če gre za javno agencijo, ki pridobiva večino (več kot 50 odstotkov) sredstev od plačil uporabnikov, mora svet na soglasno zahtevo vseh članov, ki predstavljajo uporabnike, ustanovitelju <text:span text:style-name="T3">predlagati razrešitev</text:span> direktorja. </text:p>
        </text:list-item>
        <text:list-item>
          <text:p text:style-name="P50">ZJA ob tem ne določa dolžnosti ustanovitelja, da takšno zahtevo tudi sprejme oziroma da sprejme sklep o odpoklicu.</text:p>
        </text:list-item>
      </text:list>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1" style:family="text">
      <style:text-properties style:font-name="Times New Roman" style:font-name-asian="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30z0" style:family="text">
      <style:text-properties style:font-name="Times New Roman" style:font-name-complex="Times New Roman"/>
    </style:style>
    <style:style style:name="WW8Num31z0" style:family="text">
      <style:text-properties style:font-name="Times New Roman" style:font-name-complex="Times New Roman"/>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6z0" style:family="text">
      <style:text-properties style:font-name="Times New Roman" style:font-name-complex="Times New Roman"/>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Times New Roman" style:font-name-complex="Times New Roman"/>
    </style:style>
    <style:style style:name="WW8Num40z0" style:family="text">
      <style:text-properties style:font-name="Times New Roman" style:font-name-complex="Times New Roman"/>
    </style:style>
    <style:style style:name="WW8Num41z0" style:family="text">
      <style:text-properties style:font-name="Times New Roman" style:font-name-complex="Times New Roman"/>
    </style:style>
    <style:style style:name="WW8Num42z0" style:family="text">
      <style:text-properties style:font-name="Times New Roman" style:font-name-complex="Times New Roman"/>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text-properties style:font-name="Times New Roman" style:font-name-complex="Times New Roman"/>
    </style:style>
    <style:style style:name="WW8Num46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1457in" fo:min-width="0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dreja</meta:initial-creator>
    <meta:creation-date>2009-09-20T14:29:00</meta:creation-date>
    <dc:creator>Jaka</dc:creator>
    <dc:date>2012-08-27T12:02:00</dc:date>
    <meta:editing-cycles>1</meta:editing-cycles>
    <meta:editing-duration>PT1M</meta:editing-duration>
    <meta:document-statistic meta:table-count="0" meta:image-count="0" meta:object-count="0" meta:page-count="13" meta:paragraph-count="302" meta:word-count="5190" meta:character-count="34559" meta:non-whitespace-character-count="30053"/>
    <meta:generator>LibreOffice/3.5$Linux_X86_64 LibreOffice_project/350m1$Build-2</meta:generator>
    <meta:user-defined meta:name="Info 1"/>
    <meta:user-defined meta:name="Info 2"/>
    <meta:user-defined meta:name="Info 3"/>
    <meta:user-defined meta:name="Info 4"/>
  </office:meta>
</office:document-meta>
</file>