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font-name-complex="Arial2"/>
    </style:style>
    <style:style style:name="P2" style:family="paragraph" style:parent-style-name="Standard">
      <style:paragraph-properties fo:text-align="justify" style:justify-single-word="false"/>
      <style:text-properties style:font-name="Arial" style:font-name-complex="Arial2"/>
    </style:style>
    <style:style style:name="P3" style:family="paragraph" style:parent-style-name="Standard">
      <style:paragraph-properties fo:text-align="center" style:justify-single-word="false"/>
      <style:text-properties style:font-name="Arial" style:font-name-complex="Arial2"/>
    </style:style>
    <style:style style:name="P4" style:family="paragraph" style:parent-style-name="Standard">
      <style:paragraph-properties fo:text-align="center" style:justify-single-word="false"/>
      <style:text-properties style:font-name="Arial" fo:font-size="26pt" fo:font-weight="bold" style:font-size-asian="26pt" style:font-weight-asian="bold" style:font-name-complex="Arial2"/>
    </style:style>
    <style:style style:name="P5" style:family="paragraph" style:parent-style-name="Standard">
      <style:paragraph-properties fo:text-align="center" style:justify-single-word="false"/>
      <style:text-properties style:font-name="Arial" fo:font-size="16pt" style:font-size-asian="16pt" style:font-name-complex="Arial2"/>
    </style:style>
    <style:style style:name="P6" style:family="paragraph" style:parent-style-name="Standard">
      <style:text-properties style:font-name="Arial" fo:font-size="10pt" style:font-size-asian="10pt" style:font-name-complex="Arial2" style:font-size-complex="10pt"/>
    </style:style>
    <style:style style:name="P7" style:family="paragraph" style:parent-style-name="Standard">
      <style:paragraph-properties fo:text-align="justify" style:justify-single-word="false"/>
      <style:text-properties style:font-name="Arial" fo:font-size="10pt" style:font-size-asian="10pt" style:font-name-complex="Arial2"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name-complex="Arial2" style:font-size-complex="10pt"/>
    </style:style>
    <style:style style:name="P9" style:family="paragraph" style:parent-style-name="Standard">
      <style:text-properties style:font-name="Arial" fo:font-size="10pt" fo:font-style="italic" style:font-size-asian="10pt" style:font-style-asian="italic" style:font-name-complex="Arial2" style:font-size-complex="10pt"/>
    </style:style>
    <style:style style:name="P10" style:family="paragraph" style:parent-style-name="Standard">
      <style:paragraph-properties fo:text-align="justify" style:justify-single-word="false"/>
      <style:text-properties style:font-name="Arial" fo:font-size="10pt" fo:font-style="italic" style:font-size-asian="10pt" style:font-style-asian="italic" style:font-name-complex="Arial2" style:font-size-complex="10pt"/>
    </style:style>
    <style:style style:name="P11"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2" style:font-size-complex="10pt"/>
    </style:style>
    <style:style style:name="P12" style:family="paragraph" style:parent-style-name="Standard">
      <style:paragraph-properties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2" style:font-size-complex="10pt"/>
    </style:style>
    <style:style style:name="P13"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name-complex="Arial2" style:font-size-complex="10pt"/>
    </style:style>
    <style:style style:name="P14" style:family="paragraph" style:parent-style-name="Standard">
      <style:paragraph-properties fo:text-align="justify" style:justify-single-word="false"/>
      <style:text-properties style:font-name="Arial" fo:font-style="italic" style:font-style-asian="italic" style:font-name-complex="Arial2"/>
    </style:style>
    <style:style style:name="P15" style:family="paragraph" style:parent-style-name="Standard">
      <style:paragraph-properties fo:text-align="justify" style:justify-single-word="false"/>
      <style:text-properties style:font-name="Arial" fo:font-style="italic" fo:font-weight="bold" style:font-style-asian="italic" style:font-weight-asian="bold" style:font-name-complex="Arial2"/>
    </style:style>
    <style:style style:name="P16" style:family="paragraph" style:parent-style-name="Standard">
      <style:paragraph-properties fo:text-align="center" style:justify-single-word="false"/>
      <style:text-properties style:font-name="Arial" fo:font-size="14pt" fo:font-weight="bold" style:font-size-asian="14pt" style:font-weight-asian="bold" style:font-name-complex="Arial2"/>
    </style:style>
    <style:style style:name="P17" style:family="paragraph" style:parent-style-name="Standard">
      <style:paragraph-properties fo:text-align="justify" style:justify-single-word="false"/>
      <style:text-properties style:font-name="Arial" fo:font-size="14pt" fo:font-weight="bold" style:font-size-asian="14pt" style:font-weight-asian="bold" style:font-name-complex="Arial2"/>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list-style-name="WWNum1">
      <style:paragraph-properties fo:text-align="justify" style:justify-single-word="false"/>
    </style:style>
    <style:style style:name="P21" style:family="paragraph" style:parent-style-name="Standard" style:list-style-name="WWNum2">
      <style:paragraph-properties fo:text-align="justify" style:justify-single-word="false"/>
    </style:style>
    <style:style style:name="P22" style:family="paragraph" style:parent-style-name="Standard" style:list-style-name="WWNum8">
      <style:paragraph-properties fo:text-align="justify" style:justify-single-word="false"/>
    </style:style>
    <style:style style:name="P23" style:family="paragraph" style:parent-style-name="Standard" style:list-style-name="WWNum9">
      <style:paragraph-properties fo:text-align="justify" style:justify-single-word="false"/>
    </style:style>
    <style:style style:name="P24" style:family="paragraph" style:parent-style-name="Standard" style:list-style-name="WWNum10">
      <style:paragraph-properties fo:text-align="justify" style:justify-single-word="false"/>
    </style:style>
    <style:style style:name="P25" style:family="paragraph" style:parent-style-name="Standard" style:list-style-name="WWNum11">
      <style:paragraph-properties fo:text-align="justify" style:justify-single-word="false"/>
    </style:style>
    <style:style style:name="P26" style:family="paragraph" style:parent-style-name="Standard" style:list-style-name="WWNum12">
      <style:paragraph-properties fo:text-align="justify" style:justify-single-word="false"/>
    </style:style>
    <style:style style:name="P27" style:family="paragraph" style:parent-style-name="Standard" style:list-style-name="WWNum13">
      <style:paragraph-properties fo:text-align="justify" style:justify-single-word="false"/>
    </style:style>
    <style:style style:name="P28" style:family="paragraph" style:parent-style-name="Standard" style:list-style-name="WWNum26">
      <style:paragraph-properties fo:text-align="justify" style:justify-single-word="false"/>
    </style:style>
    <style:style style:name="P29" style:family="paragraph" style:parent-style-name="Standard" style:list-style-name="WWNum27">
      <style:paragraph-properties fo:text-align="justify" style:justify-single-word="false"/>
    </style:style>
    <style:style style:name="P30" style:family="paragraph" style:parent-style-name="Standard" style:list-style-name="WWNum14">
      <style:paragraph-properties fo:text-align="justify" style:justify-single-word="false"/>
    </style:style>
    <style:style style:name="P31" style:family="paragraph" style:parent-style-name="Standard" style:list-style-name="WWNum28">
      <style:paragraph-properties fo:text-align="justify" style:justify-single-word="false"/>
    </style:style>
    <style:style style:name="P32" style:family="paragraph" style:parent-style-name="Standard" style:list-style-name="WWNum29">
      <style:paragraph-properties fo:text-align="justify" style:justify-single-word="false"/>
    </style:style>
    <style:style style:name="P33" style:family="paragraph" style:parent-style-name="Standard" style:list-style-name="WWNum30">
      <style:paragraph-properties fo:text-align="justify" style:justify-single-word="false"/>
    </style:style>
    <style:style style:name="P34" style:family="paragraph" style:parent-style-name="Standard" style:list-style-name="WWNum31">
      <style:paragraph-properties fo:text-align="justify" style:justify-single-word="false"/>
    </style:style>
    <style:style style:name="P35" style:family="paragraph" style:parent-style-name="Standard" style:list-style-name="WWNum32">
      <style:paragraph-properties fo:text-align="justify" style:justify-single-word="false"/>
    </style:style>
    <style:style style:name="P36" style:family="paragraph" style:parent-style-name="Standard" style:list-style-name="WWNum33">
      <style:paragraph-properties fo:text-align="justify" style:justify-single-word="false"/>
    </style:style>
    <style:style style:name="P37" style:family="paragraph" style:parent-style-name="Standard" style:list-style-name="WWNum34">
      <style:paragraph-properties fo:text-align="justify" style:justify-single-word="false"/>
    </style:style>
    <style:style style:name="P38" style:family="paragraph" style:parent-style-name="Standard" style:list-style-name="WWNum35">
      <style:paragraph-properties fo:text-align="justify" style:justify-single-word="false"/>
    </style:style>
    <style:style style:name="P39" style:family="paragraph" style:parent-style-name="Standard" style:list-style-name="WWNum36">
      <style:paragraph-properties fo:text-align="justify" style:justify-single-word="false"/>
    </style:style>
    <style:style style:name="P40" style:family="paragraph" style:parent-style-name="Standard" style:list-style-name="WWNum37">
      <style:paragraph-properties fo:text-align="justify" style:justify-single-word="false"/>
    </style:style>
    <style:style style:name="P41" style:family="paragraph" style:parent-style-name="Standard" style:list-style-name="WWNum38">
      <style:paragraph-properties fo:text-align="justify" style:justify-single-word="false"/>
    </style:style>
    <style:style style:name="P42" style:family="paragraph" style:parent-style-name="Standard" style:list-style-name="WWNum40">
      <style:paragraph-properties fo:text-align="justify" style:justify-single-word="false"/>
    </style:style>
    <style:style style:name="P43" style:family="paragraph" style:parent-style-name="Standard" style:list-style-name="WWNum17">
      <style:paragraph-properties fo:text-align="justify" style:justify-single-word="false"/>
    </style:style>
    <style:style style:name="P44" style:family="paragraph" style:parent-style-name="Standard" style:list-style-name="WWNum42">
      <style:paragraph-properties fo:text-align="justify" style:justify-single-word="false"/>
    </style:style>
    <style:style style:name="P45" style:family="paragraph" style:parent-style-name="Standard" style:list-style-name="WWNum43">
      <style:paragraph-properties fo:text-align="justify" style:justify-single-word="false"/>
    </style:style>
    <style:style style:name="P46" style:family="paragraph" style:parent-style-name="Standard" style:list-style-name="WWNum44">
      <style:paragraph-properties fo:text-align="justify" style:justify-single-word="false"/>
    </style:style>
    <style:style style:name="P47" style:family="paragraph" style:parent-style-name="Standard" style:list-style-name="WWNum45">
      <style:paragraph-properties fo:text-align="justify" style:justify-single-word="false"/>
    </style:style>
    <style:style style:name="P48" style:family="paragraph" style:parent-style-name="Standard" style:list-style-name="WWNum46">
      <style:paragraph-properties fo:text-align="justify" style:justify-single-word="false"/>
    </style:style>
    <style:style style:name="P49" style:family="paragraph" style:parent-style-name="Standard" style:list-style-name="WWNum47">
      <style:paragraph-properties fo:text-align="justify" style:justify-single-word="false"/>
    </style:style>
    <style:style style:name="P50" style:family="paragraph" style:parent-style-name="Standard" style:list-style-name="WWNum18">
      <style:paragraph-properties fo:text-align="justify" style:justify-single-word="false"/>
    </style:style>
    <style:style style:name="P51" style:family="paragraph" style:parent-style-name="Standard" style:list-style-name="WWNum19">
      <style:paragraph-properties fo:text-align="justify" style:justify-single-word="false"/>
    </style:style>
    <style:style style:name="P52" style:family="paragraph" style:parent-style-name="Standard" style:list-style-name="WWNum51">
      <style:paragraph-properties fo:text-align="justify" style:justify-single-word="false"/>
    </style:style>
    <style:style style:name="P53" style:family="paragraph" style:parent-style-name="Standard" style:list-style-name="WWNum52">
      <style:paragraph-properties fo:text-align="justify" style:justify-single-word="false"/>
    </style:style>
    <style:style style:name="P54" style:family="paragraph" style:parent-style-name="Standard" style:list-style-name="WWNum53">
      <style:paragraph-properties fo:text-align="justify" style:justify-single-word="false"/>
    </style:style>
    <style:style style:name="P55" style:family="paragraph" style:parent-style-name="Standard" style:list-style-name="WWNum20">
      <style:paragraph-properties fo:text-align="justify" style:justify-single-word="false"/>
    </style:style>
    <style:style style:name="P56" style:family="paragraph" style:parent-style-name="Standard" style:list-style-name="WWNum2"/>
    <style:style style:name="P57" style:family="paragraph" style:parent-style-name="Standard">
      <style:paragraph-properties>
        <style:tab-stops>
          <style:tab-stop style:position="0.6252in"/>
        </style:tab-stops>
      </style:paragraph-properties>
    </style:style>
    <style:style style:name="P58" style:family="paragraph" style:parent-style-name="Standard" style:list-style-name="WWNum48">
      <style:paragraph-properties>
        <style:tab-stops>
          <style:tab-stop style:position="0.6252in"/>
        </style:tab-stops>
      </style:paragraph-properties>
    </style:style>
    <style:style style:name="P59" style:family="paragraph" style:parent-style-name="Standard" style:list-style-name="WWNum13"/>
    <style:style style:name="P60" style:family="paragraph" style:parent-style-name="Standard" style:list-style-name="WWNum24"/>
    <style:style style:name="P61" style:family="paragraph" style:parent-style-name="Standard" style:list-style-name="WWNum22"/>
    <style:style style:name="P62" style:family="paragraph" style:parent-style-name="Standard" style:list-style-name="WWNum23"/>
    <style:style style:name="P63" style:family="paragraph" style:parent-style-name="Standard" style:list-style-name="WWNum25"/>
    <style:style style:name="P64" style:family="paragraph" style:parent-style-name="Standard">
      <style:paragraph-properties fo:text-align="justify" style:justify-single-word="false"/>
      <style:text-properties fo:color="#0000ff" style:font-name="Arial" fo:font-size="10pt" fo:font-style="italic" style:font-size-asian="10pt" style:font-style-asian="italic" style:font-name-complex="Arial2" style:font-size-complex="10pt"/>
    </style:style>
    <style:style style:name="P65" style:family="paragraph" style:parent-style-name="Standard">
      <style:paragraph-properties fo:text-align="justify" style:justify-single-word="false"/>
      <style:text-properties fo:color="#0000ff" style:font-name="Arial" fo:font-style="italic" style:font-style-asian="italic" style:font-name-complex="Arial2"/>
    </style:style>
    <style:style style:name="P66" style:family="paragraph" style:parent-style-name="Standard" style:list-style-name="WWNum16"/>
    <style:style style:name="P67" style:family="paragraph" style:parent-style-name="Standard" style:list-style-name="WWNum17"/>
    <style:style style:name="P68" style:family="paragraph" style:parent-style-name="Standard">
      <style:paragraph-properties fo:text-align="center" style:justify-single-word="false"/>
      <style:text-properties fo:font-size="10pt" style:font-size-asian="10pt"/>
    </style:style>
    <style:style style:name="P69" style:family="paragraph" style:parent-style-name="Standard">
      <style:text-properties fo:color="#000000" style:font-name="Arial" fo:font-size="10pt" style:font-size-asian="10pt" style:font-name-complex="Arial2" style:font-size-complex="10pt"/>
    </style:style>
    <style:style style:name="P70" style:family="paragraph" style:parent-style-name="Standard">
      <style:paragraph-properties fo:text-align="justify" style:justify-single-word="false"/>
      <style:text-properties fo:color="#000000" style:font-name="Arial" fo:font-size="10pt" style:font-size-asian="10pt" style:font-name-complex="Arial2" style:font-size-complex="10pt"/>
    </style:style>
    <style:style style:name="P71"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2" style:font-size-complex="10pt"/>
    </style:style>
    <style:style style:name="P72" style:family="paragraph" style:parent-style-name="Standard">
      <style:paragraph-properties fo:text-align="justify" style:justify-single-word="false"/>
      <style:text-properties fo:color="#000000" style:font-name="Arial" fo:font-size="10pt" fo:font-style="italic" fo:font-weight="bold" style:font-size-asian="10pt" style:font-style-asian="italic" style:font-weight-asian="bold" style:font-name-complex="Arial2" style:font-size-complex="10pt"/>
    </style:style>
    <style:style style:name="P73" style:family="paragraph" style:parent-style-name="Standard">
      <style:paragraph-properties fo:text-align="center" style:justify-single-word="false"/>
      <style:text-properties fo:color="#000000" style:font-name="Arial" fo:font-size="14pt" style:font-size-asian="14pt" style:font-name-complex="Arial2"/>
    </style:style>
    <style:style style:name="P74" style:family="paragraph" style:parent-style-name="Standard">
      <style:paragraph-properties fo:margin-left="0in" fo:margin-right="0in" fo:text-align="justify" style:justify-single-word="false" fo:text-indent="0.4917in" style:auto-text-indent="false"/>
    </style:style>
    <style:style style:name="P75" style:family="paragraph" style:parent-style-name="Standard">
      <style:paragraph-properties fo:margin-left="0.25in" fo:margin-right="0in" fo:text-align="center" style:justify-single-word="false" fo:text-indent="0in" style:auto-text-indent="false"/>
    </style:style>
    <style:style style:name="P76" style:family="paragraph" style:parent-style-name="Standard">
      <style:paragraph-properties fo:margin-left="0.25in" fo:margin-right="0in" fo:text-indent="0in" style:auto-text-indent="false">
        <style:tab-stops>
          <style:tab-stop style:position="0.25in"/>
        </style:tab-stops>
      </style:paragraph-properties>
    </style:style>
    <style:style style:name="P77" style:family="paragraph" style:parent-style-name="Standard">
      <style:paragraph-properties fo:margin-left="0.25in" fo:margin-right="0in" fo:text-align="justify" style:justify-single-word="false" fo:text-indent="0in" style:auto-text-indent="false"/>
    </style:style>
    <style:style style:name="P78" style:family="paragraph" style:parent-style-name="Standard">
      <style:paragraph-properties fo:margin-left="0.25in" fo:margin-right="0in" fo:text-indent="0in" style:auto-text-indent="false"/>
      <style:text-properties style:font-name="Arial" fo:font-size="10pt" style:font-size-asian="10pt" style:font-name-complex="Arial2" style:font-size-complex="10pt"/>
    </style:style>
    <style:style style:name="P79" style:family="paragraph" style:parent-style-name="Standard">
      <style:paragraph-properties fo:margin-left="0.25in" fo:margin-right="0in" fo:text-align="justify" style:justify-single-word="false" fo:text-indent="0in" style:auto-text-indent="false"/>
      <style:text-properties style:font-name="Arial" fo:font-size="10pt" style:font-size-asian="10pt" style:font-name-complex="Arial2" style:font-size-complex="10pt"/>
    </style:style>
    <style:style style:name="P80" style:family="paragraph" style:parent-style-name="Standard" style:list-style-name="WWNum4">
      <style:paragraph-properties fo:margin-left="0in" fo:margin-right="0in" fo:text-indent="0in" style:auto-text-indent="false">
        <style:tab-stops>
          <style:tab-stop style:position="0.3752in"/>
        </style:tab-stops>
      </style:paragraph-properties>
    </style:style>
    <style:style style:name="P81" style:family="paragraph" style:parent-style-name="Standard">
      <style:paragraph-properties fo:margin-left="0.3752in" fo:margin-right="0in" fo:text-indent="0in" style:auto-text-indent="false">
        <style:tab-stops>
          <style:tab-stop style:position="0.3752in"/>
        </style:tab-stops>
      </style:paragraph-properties>
    </style:style>
    <style:style style:name="P82" style:family="paragraph" style:parent-style-name="Standard" style:list-style-name="WWNum5">
      <style:paragraph-properties fo:margin-left="0.3752in" fo:margin-right="0in" fo:text-indent="-0.1252in" style:auto-text-indent="false">
        <style:tab-stops>
          <style:tab-stop style:position="0.3752in"/>
        </style:tab-stops>
      </style:paragraph-properties>
    </style:style>
    <style:style style:name="P83" style:family="paragraph" style:parent-style-name="Standard" style:list-style-name="WWNum6">
      <style:paragraph-properties fo:margin-left="0.3752in" fo:margin-right="0in" fo:text-align="justify" style:justify-single-word="false" fo:text-indent="-0.1252in" style:auto-text-indent="false">
        <style:tab-stops>
          <style:tab-stop style:position="0.3752in"/>
        </style:tab-stops>
      </style:paragraph-properties>
    </style:style>
    <style:style style:name="P84" style:family="paragraph" style:parent-style-name="Standard" style:list-style-name="WWNum7">
      <style:paragraph-properties fo:margin-left="0.3752in" fo:margin-right="0in" fo:text-align="justify" style:justify-single-word="false" fo:text-indent="-0.1252in" style:auto-text-indent="false">
        <style:tab-stops>
          <style:tab-stop style:position="0.3752in"/>
        </style:tab-stops>
      </style:paragraph-properties>
    </style:style>
    <style:style style:name="P85" style:family="paragraph" style:parent-style-name="Standard" style:list-style-name="WWNum5">
      <style:paragraph-properties fo:margin-left="0.3752in" fo:margin-right="0in" fo:text-align="justify" style:justify-single-word="false" fo:text-indent="-0.1252in" style:auto-text-indent="false">
        <style:tab-stops>
          <style:tab-stop style:position="0.3752in"/>
        </style:tab-stops>
      </style:paragraph-properties>
    </style:style>
    <style:style style:name="P86" style:family="paragraph" style:parent-style-name="Standard" style:list-style-name="WWNum15">
      <style:paragraph-properties fo:margin-left="0.3752in" fo:margin-right="0in" fo:text-align="justify" style:justify-single-word="false" fo:text-indent="-0.1252in" style:auto-text-indent="false">
        <style:tab-stops>
          <style:tab-stop style:position="0.3752in"/>
        </style:tab-stops>
      </style:paragraph-properties>
    </style:style>
    <style:style style:name="P87" style:family="paragraph" style:parent-style-name="Standard">
      <style:paragraph-properties fo:margin-left="2.4583in" fo:margin-right="0in" fo:text-align="justify" style:justify-single-word="false" fo:text-indent="0in" style:auto-text-indent="false"/>
    </style:style>
    <style:style style:name="P88" style:family="paragraph" style:parent-style-name="Standard" style:list-style-name="WWNum39">
      <style:paragraph-properties fo:margin-left="0.7417in" fo:margin-right="0in" fo:text-align="justify" style:justify-single-word="false" fo:text-indent="0in" style:auto-text-indent="false">
        <style:tab-stops>
          <style:tab-stop style:position="0.7417in"/>
        </style:tab-stops>
      </style:paragraph-properties>
    </style:style>
    <style:style style:name="P89" style:family="paragraph" style:parent-style-name="Standard" style:list-style-name="WWNum41">
      <style:paragraph-properties fo:margin-left="0.7417in" fo:margin-right="0in" fo:text-align="justify" style:justify-single-word="false" fo:text-indent="0in" style:auto-text-indent="false">
        <style:tab-stops>
          <style:tab-stop style:position="0.7417in"/>
        </style:tab-stops>
      </style:paragraph-properties>
    </style:style>
    <style:style style:name="P90" style:family="paragraph" style:parent-style-name="Standard" style:list-style-name="WWNum49">
      <style:paragraph-properties fo:margin-left="0.7417in" fo:margin-right="0in" fo:text-align="justify" style:justify-single-word="false" fo:text-indent="0in" style:auto-text-indent="false">
        <style:tab-stops>
          <style:tab-stop style:position="0.7417in"/>
        </style:tab-stops>
      </style:paragraph-properties>
    </style:style>
    <style:style style:name="P91" style:family="paragraph" style:parent-style-name="Standard">
      <style:paragraph-properties fo:margin-left="0.4917in" fo:margin-right="0in" fo:text-align="justify" style:justify-single-word="false" fo:text-indent="0in" style:auto-text-indent="false"/>
      <style:text-properties style:font-name="Arial" style:font-name-complex="Arial2"/>
    </style:style>
    <style:style style:name="P92" style:family="paragraph" style:parent-style-name="Standard">
      <style:paragraph-properties fo:text-align="center" style:justify-single-word="false" fo:break-before="page"/>
    </style:style>
    <style:style style:name="P93" style:family="paragraph" style:parent-style-name="Standard" style:list-style-name="WWNum50">
      <style:paragraph-properties fo:margin-left="1.2335in" fo:margin-right="0in" fo:text-align="justify" style:justify-single-word="false" fo:text-indent="0in" style:auto-text-indent="false">
        <style:tab-stops>
          <style:tab-stop style:position="1.2335in"/>
        </style:tab-stops>
      </style:paragraph-properties>
    </style:style>
    <style:style style:name="P94" style:family="paragraph" style:parent-style-name="Standard" style:master-page-name="First_20_Page">
      <style:paragraph-properties fo:text-align="center" style:justify-single-word="false" style:page-number="auto"/>
      <style:text-properties style:font-name="Arial" fo:font-size="26pt" fo:font-weight="bold" style:font-size-asian="26pt" style:font-weight-asian="bold" style:font-name-complex="Arial2"/>
    </style:style>
    <style:style style:name="P95" style:family="paragraph" style:parent-style-name="Text_20_body">
      <style:text-properties style:font-name="Arial" fo:font-size="10pt" style:font-size-asian="10pt" style:font-name-complex="Arial2" style:font-size-complex="10pt"/>
    </style:style>
    <style:style style:name="P96" style:family="paragraph" style:parent-style-name="Heading_20_1">
      <style:paragraph-properties fo:text-align="center" style:justify-single-word="false"/>
    </style:style>
    <style:style style:name="P97" style:family="paragraph" style:parent-style-name="Heading_20_6" style:list-style-name="WWNum21"/>
    <style:style style:name="P98" style:family="paragraph" style:parent-style-name="Heading_20_9">
      <style:paragraph-properties fo:text-align="start" style:justify-single-word="false"/>
    </style:style>
    <style:style style:name="P99" style:family="paragraph" style:parent-style-name="Normal_20__28_Web_29_1">
      <style:paragraph-properties fo:margin-top="0in" fo:margin-bottom="0in"/>
    </style:style>
    <style:style style:name="P100" style:family="paragraph" style:parent-style-name="Normal_20__28_Web_29_1">
      <style:paragraph-properties fo:margin-top="0in" fo:margin-bottom="0in"/>
      <style:text-properties style:font-name="Arial" style:font-name-complex="Arial2"/>
    </style:style>
    <style:style style:name="P101" style:family="paragraph" style:parent-style-name="Normal_20__28_Web_29_1">
      <style:paragraph-properties fo:margin-top="0in" fo:margin-bottom="0in"/>
      <style:text-properties style:font-name="Arial" fo:font-size="10pt" style:font-size-asian="10pt" style:font-name-complex="Arial2" style:font-size-complex="10pt"/>
    </style:style>
    <style:style style:name="P102" style:family="paragraph" style:parent-style-name="Body_20_Text_20_Indent_20_2">
      <style:paragraph-properties fo:margin-top="0in" fo:margin-bottom="0in" fo:line-height="100%">
        <style:tab-stops>
          <style:tab-stop style:position="0.1252in"/>
          <style:tab-stop style:position="0.3752in"/>
        </style:tab-stops>
      </style:paragraph-properties>
      <style:text-properties style:font-name="Arial" fo:font-size="10pt" style:font-size-asian="10pt" style:font-name-complex="Arial2" style:font-size-complex="10pt"/>
    </style:style>
    <style:style style:name="P103" style:family="paragraph" style:parent-style-name="Body_20_Text_20_Indent_20_2" style:list-style-name="WWNum4">
      <style:paragraph-properties fo:margin-left="0.3752in" fo:margin-right="0in" fo:margin-top="0in" fo:margin-bottom="0in" fo:line-height="100%" fo:text-indent="-0.1252in" style:auto-text-indent="false">
        <style:tab-stops>
          <style:tab-stop style:position="0.3752in"/>
        </style:tab-stops>
      </style:paragraph-properties>
    </style:style>
    <style:style style:name="P104" style:family="paragraph" style:parent-style-name="Body_20_Text_20_Indent_20_2" style:list-style-name="WWNum5">
      <style:paragraph-properties fo:margin-left="0.1965in" fo:margin-right="0in" fo:margin-top="0in" fo:margin-bottom="0in" fo:line-height="100%" fo:text-indent="0in" style:auto-text-indent="false">
        <style:tab-stops>
          <style:tab-stop style:position="0.1252in"/>
          <style:tab-stop style:position="0.3752in"/>
        </style:tab-stops>
      </style:paragraph-properties>
    </style:style>
    <style:style style:name="P105" style:family="paragraph" style:parent-style-name="Body_20_Text_20_Indent_20_2">
      <style:paragraph-properties fo:margin-left="0in" fo:margin-right="0in" fo:margin-top="0in" fo:margin-bottom="0in" fo:line-height="100%" fo:text-indent="0in" style:auto-text-indent="false">
        <style:tab-stops>
          <style:tab-stop style:position="0.1252in"/>
          <style:tab-stop style:position="0.3752in"/>
        </style:tab-stops>
      </style:paragraph-properties>
    </style:style>
    <style:style style:name="P106" style:family="paragraph" style:parent-style-name="Body_20_Text_20_Indent_20_2">
      <style:paragraph-properties fo:margin-left="0in" fo:margin-right="0in" fo:margin-top="0in" fo:margin-bottom="0in" fo:line-height="100%" fo:text-indent="0in" style:auto-text-indent="false">
        <style:tab-stops>
          <style:tab-stop style:position="0.1252in"/>
          <style:tab-stop style:position="0.3752in"/>
        </style:tab-stops>
      </style:paragraph-properties>
      <style:text-properties style:font-name="Arial" fo:font-size="10pt" style:font-size-asian="10pt" style:font-name-complex="Arial2" style:font-size-complex="10pt"/>
    </style:style>
    <style:style style:name="P107" style:family="paragraph" style:parent-style-name="Footer">
      <style:paragraph-properties fo:text-align="center" style:justify-single-word="false"/>
    </style:style>
    <style:style style:name="P108" style:family="paragraph" style:parent-style-name="Text_20_body_20_indent">
      <style:paragraph-properties fo:margin-left="0in" fo:margin-right="0in" fo:margin-top="0in" fo:margin-bottom="0in" fo:text-align="justify" style:justify-single-word="false" fo:text-indent="0in" style:auto-text-indent="false"/>
    </style:style>
    <style:style style:name="P109" style:family="paragraph" style:parent-style-name="Body_20_Text_20_Indent_20_3">
      <style:paragraph-properties fo:margin-left="0in" fo:margin-right="0in" fo:margin-top="0in" fo:margin-bottom="0in" fo:text-indent="0in" style:auto-text-indent="false">
        <style:tab-stops>
          <style:tab-stop style:position="0.3752in"/>
        </style:tab-stops>
      </style:paragraph-properties>
    </style:style>
    <style:style style:name="P110" style:family="paragraph" style:parent-style-name="Body_20_Text_20_Indent_20_3" style:list-style-name="WWNum3">
      <style:paragraph-properties fo:margin-left="0.3752in" fo:margin-right="0in" fo:margin-top="0in" fo:margin-bottom="0in" fo:text-indent="-0.1252in" style:auto-text-indent="false">
        <style:tab-stops>
          <style:tab-stop style:position="0.3752in"/>
        </style:tab-stops>
      </style:paragraph-properties>
    </style:style>
    <style:style style:name="P111" style:family="paragraph" style:parent-style-name="Body_20_Text_20_Indent_20_3" style:list-style-name="WWNum3">
      <style:paragraph-properties fo:margin-left="0.1965in" fo:margin-right="0in" fo:margin-top="0in" fo:margin-bottom="0in" fo:text-indent="0in" style:auto-text-indent="false">
        <style:tab-stops>
          <style:tab-stop style:position="0.3752in"/>
        </style:tab-stops>
      </style:paragraph-properties>
    </style:style>
    <style:style style:name="T1" style:family="text">
      <style:text-properties style:font-name="Arial" style:font-name-complex="Arial2"/>
    </style:style>
    <style:style style:name="T2" style:family="text">
      <style:text-properties style:font-name="Arial" fo:font-size="26pt" fo:font-weight="bold" style:font-size-asian="26pt" style:font-weight-asian="bold" style:font-name-complex="Arial2"/>
    </style:style>
    <style:style style:name="T3" style:family="text">
      <style:text-properties style:font-name="Arial" fo:font-size="16pt" style:font-size-asian="16pt"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style:font-size-asian="10pt" style:font-name-complex="Arial2" style:font-size-complex="10pt"/>
    </style:style>
    <style:style style:name="T6" style:family="text">
      <style:text-properties style:font-name="Arial" fo:font-size="10pt" style:text-underline-style="solid" style:text-underline-width="auto" style:text-underline-color="font-color" style:font-size-asian="10pt" style:font-name-complex="Arial2"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fo:font-weight="bold" style:font-size-asian="10pt" style:font-style-asian="italic" style:font-weight-asian="bold" style:font-name-complex="Arial2" style:font-size-complex="10pt"/>
    </style:style>
    <style:style style:name="T1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2" style:font-size-complex="10pt"/>
    </style:style>
    <style:style style:name="T12" style:family="text">
      <style:text-properties style:font-name="Arial" fo:font-size="10pt" fo:font-style="normal" fo:font-weight="bold" style:font-size-asian="10pt" style:font-style-asian="normal" style:font-weight-asian="bold" style:font-name-complex="Arial2" style:font-size-complex="10pt"/>
    </style:style>
    <style:style style:name="T13" style:family="text">
      <style:text-properties style:font-name="Arial" fo:font-size="10pt" fo:font-weight="normal" style:font-size-asian="10pt" style:font-weight-asian="normal" style:font-name-complex="Arial2" style:font-size-complex="10pt"/>
    </style:style>
    <style:style style:name="T14" style:family="text">
      <style:text-properties style:font-name="Arial" fo:font-size="14pt" fo:font-weight="bold" style:font-size-asian="14pt" style:font-weight-asian="bold" style:font-name-complex="Arial2"/>
    </style:style>
    <style:style style:name="T15" style:family="text">
      <style:text-properties style:font-name="Arial" fo:font-size="14pt" fo:font-style="italic" fo:font-weight="bold" style:font-size-asian="14pt" style:font-style-asian="italic" style:font-weight-asian="bold" style:font-name-complex="Arial2"/>
    </style:style>
    <style:style style:name="T16" style:family="text">
      <style:text-properties style:font-name="Arial" fo:font-style="italic" style:font-style-asian="italic" style:font-name-complex="Arial2"/>
    </style:style>
    <style:style style:name="T17" style:family="text">
      <style:text-properties style:font-name="Arial" fo:font-style="italic" fo:font-weight="bold" style:font-style-asian="italic" style:font-weight-asian="bold" style:font-name-complex="Arial2"/>
    </style:style>
    <style:style style:name="T18" style:family="text">
      <style:text-properties style:font-name="Arial" fo:font-weight="bold" style:font-weight-asian="bold" style:font-name-complex="Arial2"/>
    </style:style>
    <style:style style:name="T19" style:family="text">
      <style:text-properties style:font-name="Arial" fo:font-size="11pt" style:font-size-asian="11pt" style:font-name-complex="Arial2"/>
    </style:style>
    <style:style style:name="T20" style:family="text">
      <style:text-properties fo:color="#ff0000" style:font-name="Arial" style:font-name-complex="Arial2"/>
    </style:style>
    <style:style style:name="T21" style:family="text">
      <style:text-properties fo:color="#ff0000" style:font-name="Arial" fo:font-size="10pt" style:font-size-asian="10pt" style:font-name-complex="Arial2" style:font-size-complex="10pt"/>
    </style:style>
    <style:style style:name="T22" style:family="text">
      <style:text-properties fo:color="#ff0000" style:font-name="Arial" fo:font-size="10pt" fo:font-weight="bold" style:font-size-asian="10pt" style:font-weight-asian="bold" style:font-name-complex="Arial2" style:font-size-complex="10pt"/>
    </style:style>
    <style:style style:name="T23" style:family="text">
      <style:text-properties fo:color="#ff0000" style:font-name="Arial" fo:font-size="10pt" fo:font-style="italic" style:font-size-asian="10pt" style:font-style-asian="italic" style:font-name-complex="Arial2" style:font-size-complex="10pt"/>
    </style:style>
    <style:style style:name="T24" style:family="text">
      <style:text-properties fo:color="#ff0000" style:font-name="Arial" fo:font-size="10pt" fo:font-style="italic" style:text-underline-style="solid" style:text-underline-width="auto" style:text-underline-color="font-color" fo:font-weight="bold" style:font-size-asian="10pt" style:font-style-asian="italic" style:font-weight-asian="bold" style:font-name-complex="Arial2" style:font-size-complex="10pt"/>
    </style:style>
    <style:style style:name="T25" style:family="text">
      <style:text-properties fo:color="#ff0000" style:font-name="Arial" fo:font-size="14pt" fo:font-weight="bold" style:font-size-asian="14pt" style:font-weight-asian="bold" style:font-name-complex="Arial2"/>
    </style:style>
    <style:style style:name="T26" style:family="text">
      <style:text-properties fo:font-size="10pt" style:font-size-asian="10pt"/>
    </style:style>
    <style:style style:name="T27" style:family="text">
      <style:text-properties fo:font-variant="small-caps" style:font-name="Arial" fo:font-size="10pt" fo:font-style="italic" style:font-size-asian="10pt" style:font-style-asian="italic" style:font-name-complex="Arial2" style:font-size-complex="10pt"/>
    </style:style>
    <style:style style:name="T28" style:family="text">
      <style:text-properties fo:color="#0000ff" style:font-name="Arial" fo:font-size="10pt" style:font-size-asian="10pt" style:font-name-complex="Arial2" style:font-size-complex="10pt"/>
    </style:style>
    <style:style style:name="T29" style:family="text">
      <style:text-properties fo:color="#0000ff" style:font-name="Arial" fo:font-size="10pt" fo:font-style="italic" style:font-size-asian="10pt" style:font-style-asian="italic" style:font-name-complex="Arial2" style:font-size-complex="10pt"/>
    </style:style>
    <style:style style:name="T30" style:family="text">
      <style:text-properties fo:color="#0000ff" style:font-name="Arial" fo:font-size="10pt" fo:font-weight="bold" style:font-size-asian="10pt" style:font-weight-asian="bold" style:font-name-complex="Arial2" style:font-size-complex="10pt"/>
    </style:style>
    <style:style style:name="T31" style:family="text">
      <style:text-properties fo:font-size="12pt" style:font-size-asian="12pt"/>
    </style:style>
    <style:style style:name="T32" style:family="text">
      <style:text-properties fo:color="#ff00ff" style:font-name="Arial" fo:font-size="10pt" style:font-size-asian="10pt" style:font-name-complex="Arial2" style:font-size-complex="10pt"/>
    </style:style>
    <style:style style:name="T33" style:family="text">
      <style:text-properties fo:color="#ff00ff" style:font-name="Arial" fo:font-size="10pt" fo:font-style="italic" style:font-size-asian="10pt" style:font-style-asian="italic" style:font-name-complex="Arial2" style:font-size-complex="10pt"/>
    </style:style>
    <style:style style:name="T34" style:family="text">
      <style:text-properties fo:color="#000000" style:font-name="Arial" style:font-name-complex="Arial2"/>
    </style:style>
    <style:style style:name="T35" style:family="text">
      <style:text-properties fo:color="#000000" style:font-name="Arial" fo:font-size="10pt" style:font-size-asian="10pt" style:font-name-complex="Arial2" style:font-size-complex="10pt"/>
    </style:style>
    <style:style style:name="T36" style:family="text">
      <style:text-properties fo:color="#000000" style:font-name="Arial" fo:font-size="10pt" fo:font-style="italic" style:font-size-asian="10pt" style:font-style-asian="italic" style:font-name-complex="Arial2" style:font-size-complex="10pt"/>
    </style:style>
    <style:style style:name="T37" style:family="text">
      <style:text-properties fo:color="#000000" style:font-name="Arial" fo:font-size="10pt" fo:font-style="italic" fo:font-weight="bold" style:font-size-asian="10pt" style:font-style-asian="italic" style:font-weight-asian="bold" style:font-name-complex="Arial2" style:font-size-complex="10pt"/>
    </style:style>
    <style:style style:name="T38" style:family="text">
      <style:text-properties fo:color="#000000" style:font-name="Arial" fo:font-size="10pt" fo:font-weight="bold" style:font-size-asian="10pt" style:font-weight-asian="bold" style:font-name-complex="Arial2" style:font-size-complex="10pt"/>
    </style:style>
    <style:style style:name="T39" style:family="text">
      <style:text-properties fo:color="#000000" style:font-name="Arial" fo:font-size="10pt" style:text-underline-style="solid" style:text-underline-width="auto" style:text-underline-color="font-color" style:font-size-asian="10pt" style:font-name-complex="Arial2" style:font-size-complex="10pt"/>
    </style:style>
    <style:style style:name="T40" style:family="text">
      <style:text-properties fo:color="#000000" style:font-name="Arial" fo:font-size="14pt" style:font-size-asian="14pt" style:font-name-complex="Arial2"/>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fo:min-height="3.6252in" fo:min-width="6in" style:run-through="background"/>
    </style:style>
    <style:style style:name="gr3" style:family="graphic">
      <style:graphic-properties draw:stroke="solid" svg:stroke-width="0in" svg:stroke-color="#000000" draw:stroke-linejoin="miter" draw:fill="solid" draw:fill-color="#ffffff" fo:min-height="0.25in" fo:min-width="0.25in"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0" draw:z-index="0" draw:style-name="gr1">
        <draw:custom-shape draw:style-name="gr2" svg:width="6.0004in" svg:height="3.6252in" svg:x="0in" svg:y="0in">
          <text:p/>
          <draw:enhanced-geometry draw:type="mso-spt75"/>
        </draw:custom-shape>
        <draw:custom-shape draw:style-name="gr3" svg:width="0.2504in" svg:height="0.2504in" svg:x="2.5in" svg:y="0in">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svg:width="0.2504in" svg:height="0.2504in" svg:x="2.5in" svg:y="0.7508in">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svg:width="0.2504in" svg:height="0.2504in" svg:x="2.5in" svg:y="1.5008in">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svg:width="0.2504in" svg:height="0.2504in" svg:x="2.5in" svg:y="2.25in">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text:p text:style-name="P94"/>
      <text:p text:style-name="P4"/>
      <text:p text:style-name="P4"/>
      <text:p text:style-name="P4"/>
      <text:p text:style-name="P4"/>
      <text:p text:style-name="P4"/>
      <text:p text:style-name="P18"><text:span text:style-name="T2">DELOVNO IN SOCIALNO PRAVO</text:span></text:p>
      <text:p text:style-name="P1"/>
      <text:p text:style-name="P5"/>
      <text:p text:style-name="P18"><text:span text:style-name="T3">Prof. dr. Zvone Vodovnik</text:span></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ext:s/></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1">Zakoni:</text:span></text:p>
      <text:p text:style-name="Standard"><text:span text:style-name="T20">Zakon o delovnih razmerjih (ZDR)</text:span></text:p>
      <text:p text:style-name="Standard"><text:span text:style-name="T20">Zakon o sodelovanju delavcev pri upravljanju (ZSDU)</text:span></text:p>
      <text:p text:style-name="Standard"><text:span text:style-name="T1">Zakon o javnih uslužbencih (ZJU) – preberi!</text:span></text:p>
      <text:p text:style-name="Standard"><text:span text:style-name="T1">Zakon o urejanju trga dela (ZUTD)</text:span></text:p>
      <text:p text:style-name="Standard"><text:span text:style-name="T1">Zakon o reprezentativnih sindikatih</text:span></text:p>
      <text:p text:style-name="P1"/>
      <text:p text:style-name="P2"/>
      <text:h text:style-name="Heading_20_2" text:outline-level="2"><text:span text:style-name="T1">PODROČJE DELOVNIH RAZMERIJ</text:span></text:h>
      <text:p text:style-name="P2"/>
      <text:p text:style-name="P19"><text:span text:style-name="T5">Delovno razmerje je pravno urejeno razmerje med delavcem in delodajalcem, gre pa tudi za razmerje med delavci in delodajalcem ali med delavcem in delodajalci.</text:span></text:p>
      <text:p text:style-name="P7"/>
      <text:p text:style-name="P19"><text:span text:style-name="T5">ZDR in ZJU urejata individualno delovno pravo.</text:span></text:p>
      <text:p text:style-name="P19"><text:span text:style-name="T5">ZSDU pa ureja kolektivno delovno pravo.</text:span></text:p>
      <text:p text:style-name="P7"/>
      <text:p text:style-name="P18"><text:span text:style-name="T1">PODROČJE SOCIALNE VARNOSTI</text:span></text:p>
      <text:p text:style-name="P2"/>
      <text:p text:style-name="P19"><text:span text:style-name="T5">Gre za nek sistem sodobne družbe, da bi ljudi obvarovali pred socialnimi tveganji (riziki). Socialni riziki pomeni, da osebe nimajo možnosti za preživljanje, ker nimajo dohodkov. Takšni riziki so: izguba službe, invalidnost, bolezen, telesna okvara,…</text:span></text:p>
      <text:p text:style-name="P7"/>
      <text:p text:style-name="P19"><text:span text:style-name="T5">Eno področje socialne varnosti so socialna zavarovanja (ZPIZ, ZZ, brezposelnost). Zavarujemo se zaradi potrebe po socialni pomoči. Iz tega razloga delodajalci in delavci plačujemo prispevke, da v primeru socialnih rizikov lahko črpamo pravice iz teh skladov. Kriterije za uveljavljanje teh pravic pa določa zakon. Zato obstaja sistem socialnega varstva za katerega skrbijo določeni Centri za socialno delo (Zakon o socialnem varstvu).</text:span></text:p>
      <text:p text:style-name="P2"/>
      <text:p text:style-name="P18"><text:span text:style-name="T14">ODNOS DO POSAMEZNIH PRAVNIH DISCIPLIN</text:span></text:p>
      <text:p text:style-name="P8"/>
      <text:p text:style-name="P19"><text:span text:style-name="T5">Delovno pravo se je razvilo iz civilnega prava v 19. stoletju. Pred tem so bila v zgodovini razmerja med ljudmi, katerih predmet je organizirano in trajno delo po navodilih in pod nadzorom delodajalca ter razmerja socialnih zavarovanj, ki so glavni del sistema socialne varnosti, dolgo predmet civilnega prava. Ta razmerja so bila pogodbena, njihova vsebina je bila odvisna od proste volje strank. Pri prehodu v kapitalizem pa to ni bilo več sprejemljivo, ker je omogočalo izkoriščanje zaposlenih (dolg delovni dan, nizke plače, nevarni pogoji dela, zaposlovanje otrok, ipd.). Z industrializacijo pa so se pogoji zaposlenih še poslabšali (ekonomski položaj, socialna in fizična ogroženost), kar je privedlo do grožnje za samo industrijsko državo. </text:span></text:p>
      <text:p text:style-name="P19"><text:span text:style-name="T5">Tako je prišlo do pomembnih sprememb in o nastanku delovnega prava govorimo takrat, ko je intervenirala država in so preproste pogodbe dopolnili s pravnimi omejitvami – predpisi za varstvo delavcev, predpisi o varstvu pri delu.</text:span></text:p>
      <text:p text:style-name="P19"><text:span text:style-name="T5">Delavci pa so se začeli združevati v sindikate zaradi skupnega pritiska na delodajalce z namenom uveljavitve boljših delovnih pogojev, kar pa je prvotno država smatrala za kazniva dejanja, kasneje pa začne država podpirati sindikate. Sindikalno združevanje in delovanje je postalo glavni element kolektivnih delovnih razmerij, ki se je v 20. stoletju razširilo še na področje delavske participacije pri odločanju in pravno urejanje različnih oblik socialnega dialoga. </text:span></text:p>
      <text:p text:style-name="P2"/>
      <text:p text:style-name="P19"><text:span text:style-name="T14">Povezanost delovnega in civilnega prava</text:span></text:p>
      <text:p text:style-name="P19"><text:span text:style-name="T5">Prva značilnost med delovnim pravom in civilnim pravom je POGODBA, katere predmet je delo.</text:span></text:p>
      <text:p text:style-name="P19"><text:span text:style-name="T5">Institut pogodbe se pojavlja tako v delovnem kot v civilnem pravu. Civilno pravo najbolj izčrpno opredeljuje pogodbena razmerja in je zibelka delovnih pravnih predpisov. Predmet pogodbe je delo.</text:span></text:p>
      <text:p text:style-name="P19"><text:span text:style-name="T5">Splošni del ZDR-ja vsebuje pravila pogodbenih razmerij, v tem zakonu je tudi opredeljena pogodba o zaposlitvi, vendar le nekaj določb, zato moramo študirati tudi obligacijski zakonik. Tudi področje odškodninske odgovornosti najdemo v obligacijskem zakoniku, ZDR pa vsebuje nekaj členov o tem, kar so sicer skromna določila glede na pomembnost.</text:span></text:p>
      <text:p text:style-name="P19"><text:span text:style-name="T5">Povezave so tudi na področju postopkov odločanja o pravicah delavcev npr. regres, spori pred arbitražami, plača,… kako ti postopki tečejo, najdemo v Zakonu o delovnih in socialnih sodiščih. </text:span><text:soft-page-break/><text:span text:style-name="T5">Podrobne postopke pa najdemo v Zakonu o pravdnem postopku. Procesno pravna pravila uporabljamo pri reševanju delovnih sporov med delavci in delodajalci. ZDSS vsebuje procesne norme, ZPP pa ureja postopke reševanja sporov pred civilnimi sodišči.</text:span></text:p>
      <text:p text:style-name="P2"/>
      <text:p text:style-name="P19"><text:span text:style-name="T14">Povezanost med delovnim in kazenskim pravom</text:span></text:p>
      <text:p text:style-name="P19"><text:span text:style-name="T5">Na področju delovnega razmerja se pojavljajo dejanja, ki so kazniva, kar vsebuje Kazenski zakonik RS. Kazniva dejanja zoper življenje, premoženje, varnost, delovna razmerja in socialna varnost,…V kazenski zakonodaji so najtežja dejanja kazniva dejanja, milejši pa so prekrški, le-ti so na področju delovnega prava v ZDR-ju navedeni v členih o prekrških. Prekrški so urejeni v matičnih zakonih in sicer v končnih določbah.</text:span></text:p>
      <text:p text:style-name="P19"><text:span text:style-name="T5">Kazenski zakonik v splošnem delu vsebuje tudi določila v sferi vseh vrst kaznovalnih odgovornosti, ki so pravno urejene v javnem interesu, kar velja tudi za disciplinsko odgovornost, za katero je značilno, da jo uveljavlja delodajalec in ne državni oblastni organ. Pri disciplinskem postopku se uporabljajo instituti, navedeni v KZ kot so: naklep, malomarnost, silobran, skrajna sila, neprištevnost... so definirane v KZ v splošnem delu.</text:span></text:p>
      <text:p text:style-name="P19"><text:span text:style-name="T5">Novi ZDR ugotavlja tudi odškodninsko odgovornost prenehanje delovnega razmerja – odpoved. </text:span></text:p>
      <text:p text:style-name="P7"/>
      <text:p text:style-name="P19"><text:span text:style-name="T5">Povezanost obstaja tudi s </text:span><text:span text:style-name="T6">kazenskim procesnim pravom</text:span><text:span text:style-name="T5">. Osebi, preden se ji izreče kakršnakoli sankcija, se ji mora omogočiti pravica do obrambe in zagovora, kar je opredeljeno v ZDR-ju, podrobnosti pa v kazenskem procesnem pravu.</text:span></text:p>
      <text:p text:style-name="P7"/>
      <text:p text:style-name="P19"><text:span text:style-name="T5">Delovna razmerja se ločijo glede na velikost organizacij. V večjih organizacijah imajo delavci pravico do delavskega sveta, obvezno sprejema akt o sistemizaciji, direktorja v upravi,… </text:span></text:p>
      <text:p text:style-name="P19"><text:span text:style-name="T5">Razlike med pravnim položajem vodje in delavcev se kažejo v individualnih pogodbah, vodje niso zavarovani s socialnimi varstvi, nimajo pravic po delavnopravni zakonodaji, pri pogodbi o zaposlitvi pa se dodelijo te pravice tudi vodjem, medtem ko se nekatere stvari uredijo na drug način. Zveza med </text:span><text:span text:style-name="T8">gospodarskim statusnim pravom</text:span><text:span text:style-name="T5">.</text:span></text:p>
      <text:p text:style-name="P2"/>
      <text:p text:style-name="P19"><text:span text:style-name="T14">Povezanost z upravnim pravom</text:span></text:p>
      <text:p text:style-name="P19"><text:span text:style-name="T5">Odnos med ZDR in med ZJU. ZJU je precej delavnopravne materije in zajema samo tisto, kar se razlikuje od splošne delovne ureditve. Pogosto oba zakona tvorita uporaben institut. Zakon o sistemu plač v javni upravi (začel veljati 1.1.2004) velja za zaposlene v državni upravi, lokalnih skupnostih, zavodih. Za področje javnih služb velja ZDR, pripravlja pa se nova specialna zakonodaja za to področje. V državni upravi primarno veljajo specialni predpisi, sekundarno pa se uporabljajo splošna pravila o delovnih razmerjih.</text:span></text:p>
      <text:p text:style-name="P7"/>
      <text:p text:style-name="P19"><text:span text:style-name="T14">Povezanost z mednarodnim pravom</text:span><text:span text:style-name="T4"> (pravne norme, ki jih sprejemajo mednarodne organizacije)</text:span></text:p>
      <text:p text:style-name="P8"/>
      <text:p text:style-name="P19"><text:span text:style-name="T5">Mednarodno pravo je pravna veja, kjer se srečujemo s predpisi mednarodnih organizacij. </text:span><text:span text:style-name="T8">EU</text:span><text:span text:style-name="T5"> - njihova funkcija je </text:span><text:span text:style-name="T6">regulativna </text:span><text:span text:style-name="T5">(uredbe), s katero neposredno urejajo vprašanja in dajanje <text:s/></text:span><text:span text:style-name="T6">direktiv</text:span><text:span text:style-name="T5"> državam, da uredijo na specifičen način svoje zakonodaje, direktive nimajo neposredne urejevalne funkcije.</text:span></text:p>
      <text:p text:style-name="P19"><text:span text:style-name="T8">Svet Evrope</text:span><text:span text:style-name="T5"> – akti so zavezujoči, med njimi izstopata Evropska socialna listina in Konvencija o človekovih pravicah in svoboščinah, ki regulira delovne pravice tudi na področju delovnih razmerij. Vključevanje SLO v EU: med priprave sodi tudi sprememba Ustave RS in sicer določbe o prenosu <text:s/>suverenosti- RS je del (2/3) svoje suverenosti prenesla na evropske organizacije.</text:span></text:p>
      <text:p text:style-name="P7"/>
      <text:p text:style-name="P19"><text:span text:style-name="T8">Mednarodna organizacija dela (MOD) </text:span><text:span text:style-name="T5">– sprejema konvencije in priporočila, ki na mednarodni ravni urejajo delovna in socialna razmerja. Konvencije so akti, ki jih sprejema skupščina MOD in jih morajo posamezne države ratificirati v zakonodajnem telesu. V Sloveniji konvencije ratificira Državni zbor, nato pa se omenjeni zakon skupaj s konvencijo objavi v Uradnem listu ter začne veljati po preteku roka, ki ga določa zakon. Priporočila pa so navodila vladam in parlamentom, kako naj določeno tematiko uredijo. Čeprav priporočila niso pravno zavezujoča, so pomembna.</text:span></text:p>
      <text:p text:style-name="P19"><text:span text:style-name="T5">Glavni organ MOD je generalna skupščina, ki je sestavljena po tripartitnem načelu. V generalni skupščini vsako državo, članico, predstavlja delegacija, ki jo sestavljajo predstavniki sindikatov, predstavniki delodajalcev in predstavniki vlade. Tripartitno načelo vodi k standardu, po katerem se vsa pomembna vprašanja z obravnavanega področja obravnavajo v okviru socialnega dialoga.</text:span></text:p>
      <text:p text:style-name="P7"/>
      <text:p text:style-name="P19"><text:soft-page-break/><text:span text:style-name="T5">Akti pri </text:span><text:span text:style-name="T8">OZN</text:span><text:span text:style-name="T5"> – pomembni mednarodni pakti (Pakt o ekonomskih, socialnih in kulturnih pravicah, ki pa je poetične).</text:span></text:p>
      <text:p text:style-name="P7"/>
      <text:p text:style-name="P19"><text:span text:style-name="T5">Evropski člen Ustave pravi, da uredb ne bo potrebno nositi v slovenski parlament in jih potrjevati, ampak bodo veljale direktno. </text:span></text:p>
      <text:p text:style-name="P2"/>
      <text:p text:style-name="P18"><text:span text:style-name="T14">USTAVNO PRAVO</text:span></text:p>
      <text:p text:style-name="P7"/>
      <text:p text:style-name="P19"><text:span text:style-name="T5">Ustava je pomemben akt, na njem sloni vsa zakonodaja.</text:span></text:p>
      <text:p text:style-name="P19"><text:span text:style-name="T5">Ustava je temeljni dokument politične in pravne države. Ustavne norme imajo različne funkcije in jih delimo na:</text:span></text:p>
      <text:list xml:id="list19931360211" text:style-name="WWNum1">
        <text:list-item>
          <text:p text:style-name="P20"><text:span text:style-name="T5">urejevalno funkcijo,</text:span></text:p>
        </text:list-item>
        <text:list-item>
          <text:p text:style-name="P20"><text:span text:style-name="T5">usmerjevalno funkcijo,</text:span></text:p>
        </text:list-item>
        <text:list-item>
          <text:p text:style-name="P20"><text:span text:style-name="T5">razlagalno funkcijo (interpretativno).</text:span></text:p>
        </text:list-item>
      </text:list>
      <text:p text:style-name="P7"/>
      <text:p text:style-name="P19"><text:span text:style-name="T8">Urejevalna funkcija ustave </text:span><text:span text:style-name="T5">(so norme, ki konkretno urejajo delovanje državnih organov)</text:span></text:p>
      <text:p text:style-name="P8"/>
      <text:p text:style-name="P19"><text:span text:style-name="T5">Z vidika delovnega in socialnega prava je posebej pomembna pristojnost Državnega zbora, da ratificira mednarodne pogodbe in da sprejema zakone in druge predpise s področja delovnih in socialnih razmerij. Poleg Državnega zbora je pomembna struktura in organizacija Vlade RS, pomembni so še Inšpektor dela RS, organi za notranje zadeve in Državni tožilec RS. Pomembne so ustavne norme o sodstvu, v okviru katerega so z zakonom ustanovljena posebna delovna in socialna sodišča, na katerih v omenjenih sporih odločajo neodvisni sodniki ter osebe, ki jih izvolijo organi socialnih partnerjev. Organizacija sodišč:</text:span></text:p>
      <text:p text:style-name="P19"><text:span text:style-name="T6">Delovna sodišča</text:span><text:span text:style-name="T5"> (na 1. stopnji) so organizirana po regijskem načelu.</text:span></text:p>
      <text:p text:style-name="P19"><text:span text:style-name="T6">Socialna sodišča</text:span><text:span text:style-name="T5"> (na 1. stopnji) – eno samo, ki je kot oddelek pridruženo delovnemu sodišču v Ljubljani.</text:span></text:p>
      <text:p text:style-name="P19"><text:span text:style-name="T6">Višje delovno in socialno sodišče</text:span><text:span text:style-name="T5"> (na 2. stopnji), ki izda pravnomočno sodbo. Možno pa je pravno sredstvo – revizija na </text:span><text:span text:style-name="T6">Vrhovnem sodišču</text:span><text:span text:style-name="T5">, ki odloča samo o revizijah zoper pravnomočne sodbe. Če menimo, da so nam bile kršene človekove pravice se obrnemo na </text:span><text:span text:style-name="T6">Ustavno sodišče</text:span><text:span text:style-name="T5"> z ustavno pritožbo. Če ne uspemo na Ustavnem sodišču pa se lahko obrnemo na </text:span><text:span text:style-name="T6">Sodišče pri Svetu Evrope</text:span><text:span text:style-name="T5">.</text:span></text:p>
      <text:p text:style-name="P7"/>
      <text:p text:style-name="P19"><text:span text:style-name="T8">Usmerjevalna funkcija ustave </text:span><text:span text:style-name="T5">(usmerja zakonodajalca, da nekaj ureja z zakonom)</text:span></text:p>
      <text:p text:style-name="P7"/>
      <text:p text:style-name="P19"><text:span text:style-name="T5">Usmerjevalna funkcija vsebuje usmerjevalne norme, ki zahtevajo od zakonodajalca, da določene vrednote zavarujejo z zakonskimi predpisi. Na področju delovnega prava je to na primer ustavno načelo svobode sindikalnega organiziranja in delovanja. 75. člen Ustave določa, da se z zakonom uredi način in oblika sodelovanja delavcev pri odločanju. </text:span></text:p>
      <text:p text:style-name="P8"/>
      <text:p text:style-name="P19"><text:span text:style-name="T8">Razlagalna funkcija ustave</text:span></text:p>
      <text:p text:style-name="P8"/>
      <text:p text:style-name="P19"><text:span text:style-name="T5">Gre za bolj abstraktne norme, ki pa opozarjajo na neka razmerja med delavci in delodajalci.</text:span></text:p>
      <text:p text:style-name="P19"><text:span text:style-name="T5">To so norme, ki nekaj povedo, pojasnjujejo. Ta funkcija je še posebej vidna na področju kolektivnih delovnih razmerij, kjer se srečujemo s sorazmerno skromnim obsegom zakonskih norm, kar zahteva veliko interpretativno veščino pri njihovi razlagi. Ustavne norme o sindikalni svobodi so pomemben razlagalni pripomoček, ki opozarja na ozke okvire možnega zakonskega urejanja položaja sindikatov in na nujnost restriktivne razlage regulatornih pristojnosti države na tem področju.</text:span></text:p>
      <text:p text:style-name="P2"/>
      <text:p text:style-name="P15"/>
      <text:p text:style-name="P19"><text:span text:style-name="T17">TEMELJNA NAČELA USTAVNE UREDITVE</text:span></text:p>
      <text:p text:style-name="P7"/>
      <text:p text:style-name="P19"><text:span text:style-name="T9">Demokratičnost</text:span></text:p>
      <text:p text:style-name="P19"><text:span text:style-name="T5">Primer: </text:span><text:span text:style-name="T8">1. člen </text:span><text:span text:style-name="T5">Ustave vsebuje določbo, da je </text:span><text:span text:style-name="T8">Slovenija je demokratična republika,</text:span><text:span text:style-name="T5"> kar velja tudi za delovno področje, seveda na enakih relacijah (med delavci in menedžerji). Govorimo o socialnem dialogu kot o načinu komunikacij med delavci in vodstvom, ki je demokratičen. Dopušča prosto delovanje političnih strank.</text:span></text:p>
      <text:p text:style-name="P7"/>
      <text:p text:style-name="P19"><text:span text:style-name="T9">Pravnost</text:span></text:p>
      <text:p text:style-name="P19"><text:span text:style-name="T5">2. člen: </text:span><text:span text:style-name="T8">Slovenija je pravna in socialna država</text:span><text:span text:style-name="T5">.</text:span></text:p>
      <text:p text:style-name="Text_20_body"><text:span text:style-name="T5">Vsa pomembna <text:s/>pravna razmerja so urejena s pravnimi normami. Delovno razmerje je pomembno za ljudi, zato imamo to urejeno z zakonskimi predpisi in drugimi pravnimi viri. </text:span></text:p>
      <text:p text:style-name="P19"><text:soft-page-break/><text:span text:style-name="T5">Glede pravnosti delavnopravnih predpisov imamo:</text:span></text:p>
      <text:list xml:id="list358220621" text:continue-numbering="true" text:style-name="WWNum1">
        <text:list-item>
          <text:p text:style-name="P20"><text:span text:style-name="T8">heteronomne</text:span><text:span text:style-name="T5"> pravne norme (izdaja jih država - zakoni in podzakonski predpisi), <text:s/>in</text:span></text:p>
        </text:list-item>
        <text:list-item>
          <text:p text:style-name="P20"><text:span text:style-name="T8">avtonomne</text:span><text:span text:style-name="T5"> pravne norme (npr. kolektivne pogodbe, participativni dogovori,…) </text:span></text:p>
        </text:list-item>
      </text:list>
      <text:p text:style-name="P19"><text:span text:style-name="T5">Vsa pomembna pravna razmerja so urejena s pravnimi normami. Mehanizmi za izvajanje pravnih norm pa so: policija, tožilstvo, sodišča, inšpektor za delo (ki nadzira delodajalca in mu z odredbami obrazloži, kako mora delovati), ombutsman .</text:span></text:p>
      <text:p text:style-name="P19"><text:span text:style-name="T9">Socialnost</text:span></text:p>
      <text:p text:style-name="P19"><text:span text:style-name="T5">Označuje skrb države, za vse, ki izgubijo svojo možnost pridobivanja sredstev za življenje in ki jih prizadanejo socialni riziki. Socialna država je značilnost neke državne ureditve, kjer obstaja sistem pravil, da bi posameznik ne ostal brez kake pomoči. Kjer govorimo o sistemu socialne varnosti lahko govorimo o socialni državi. Sistem socialne varnosti se zagotavlja preko socialnega in zdravstvenega zavarovanja ter socialnega varstva.</text:span></text:p>
      <text:p text:style-name="P2"/>
      <text:p text:style-name="P19"><text:span text:style-name="T17">ČLOVEKOVE PRAVICE IN TEMELJNE SVOBOŠČINE</text:span></text:p>
      <text:p text:style-name="P19"><text:span text:style-name="T9">Enakost pred zakonom <text:s/>(14. člen)</text:span></text:p>
      <text:p text:style-name="P19"><text:span text:style-name="T5">Ustava jamči vsem osebam enake pravice na področju človekovih pravic in temeljnih svoboščin (14. člen). </text:span><text:span text:style-name="T8">Vsi so pred zakonom enaki.</text:span><text:span text:style-name="T5"> 14 člen govori o enakosti pred zakonom, v ZDR se to zoži v prepovedi diskriminacije (posredne ali neposredne).</text:span></text:p>
      <text:p text:style-name="P19"><text:span text:style-name="T5">Država se mora pri urejanju delovnih razmerij čim bolj prizadevati za zmanjšanje razlik in enačenje položaja vseh zaposlenih v odvisnem delovnem razmerju.</text:span></text:p>
      <text:p text:style-name="P7"/>
      <text:p text:style-name="P19"><text:span text:style-name="T9">Varstvo osebne svobode (19. člen)</text:span></text:p>
      <text:p text:style-name="Body_20_Text_20_3"><text:span text:style-name="T5">Vsakdo ima pravico do osebne svobode. Nikomur se ne sme vzeti prostosti, razen v primerih in po postopku, ki ga določa zakon.</text:span></text:p>
      <text:p text:style-name="P7"/>
      <text:p text:style-name="P19"><text:span text:style-name="T5">Poseg v svoboščine brez pooblastila ni mogoč. Delodajalci nimajo pooblastila za omejitev osebne svobode delavca, le v primerih, če je to nujno – ravnanje v skrajni sili npr. opitost, da se rešimo očitka omejitve osebne svobode.</text:span></text:p>
      <text:p text:style-name="P7"/>
      <text:p text:style-name="P19"><text:span text:style-name="T9">Varstvo človekove osebnosti in dostojanstva (21. člen)</text:span></text:p>
      <text:p text:style-name="P19"><text:span text:style-name="T8">Prepovedano je kakršnokoli nasilje nad osebami in izsiljevanje izjav in priznanj</text:span><text:span text:style-name="T5">, tudi v primeru prekrškov in kaznivih dejanj iz delovnega razmerja.</text:span></text:p>
      <text:p text:style-name="P19"><text:span text:style-name="T5">Pri disciplinskem postopku je potrebno postopati po pravilih, ne pa poseči v njegovo osebnost in dostojanstvo.</text:span></text:p>
      <text:p text:style-name="P7"/>
      <text:p text:style-name="P19"><text:span text:style-name="T9">Pravica do osebnega dostojanstva in varnosti (34.člen)</text:span></text:p>
      <text:p text:style-name="Body_20_Text_20_3"><text:span text:style-name="T5">Vsakdo ima pravico do osebnega dostojanstva in varnosti.</text:span></text:p>
      <text:p text:style-name="P19"><text:span text:style-name="T5">Prepovedan je poseg v zasebnost npr. vpogled v osebne torbice razen, če je to že v naprej določeno (v trgovinah, zlatarne).</text:span></text:p>
      <text:p text:style-name="P7"/>
      <text:p text:style-name="P19"><text:span text:style-name="T9">Varstvo pravic zasebnosti in osebnostnih pravic (35.člen)</text:span></text:p>
      <text:p text:style-name="Text_20_body"><text:span text:style-name="T8">Zagotovljena je nedotakljivost človekove telesne in duševne celovitosti, njegove zasebnosti ter osebnostnih pravic.</text:span></text:p>
      <text:p text:style-name="P19"><text:span text:style-name="T5">Poseg v telesno in duševno celovitost je možno samo tam, kjer je celovito utemeljeno zaradi kontrole delovnega procesa in če so delavci predhodno obveščeni npr. videonadzor.</text:span></text:p>
      <text:p text:style-name="P7"/>
      <text:p text:style-name="P19"><text:span text:style-name="T9">Svoboda dela (49. člen)</text:span></text:p>
      <text:p text:style-name="P19"><text:span text:style-name="T5">Zagotovljena je svoboda dela. Vsakdo prosto izbira zaposlitev. Vsakomur je pod enakimi pogoji dopustno vsako delovno mesto. V zakonodaji moramo imeti mehanizem objave in javnega natečaja v JU. Prepovedano je prisilno delo, tudi za zapornike.</text:span></text:p>
      <text:p text:style-name="P10"/>
      <text:p text:style-name="P19"><text:span text:style-name="T9">Pravica do socialne varnosti (50. člen)</text:span></text:p>
      <text:p text:style-name="P19"><text:span text:style-name="T5">Je pravica, ki naj bi vsakemu državljanu zagotovila najmanj najnujnejšo pomoč v primerih nastopa socialnih rizikov, kot so bolezen, poškodba, starost, invalidnost, telesna okvara, smrt, brezposelnost,…</text:span></text:p>
      <text:p text:style-name="P7"/>
      <text:p text:style-name="P19"><text:span text:style-name="T9">Pravica do zdravstvenega varstva (51. Člen) </text:span></text:p>
      <text:p text:style-name="P19"><text:span text:style-name="T9">Pravice invalidov (52. člen)</text:span></text:p>
      <text:p text:style-name="P19"><text:span text:style-name="T9">Varstvo družine, materinstvo, očetovstvo, otroci, mladina (53. člen)</text:span></text:p>
      <text:p text:style-name="P7"/>
      <text:p text:style-name="P19"><text:span text:style-name="T9">Izobrazba in šolanje (57, člen)</text:span></text:p>
      <text:p text:style-name="P19"><text:soft-page-break/><text:span text:style-name="T8">Izobraževanje je svobodno, razen osnovnošolsko</text:span><text:span text:style-name="T5"> (ki je obvezno), <text:s/>tako da zoper tistih, ki odklanjajo izobraževanje, ni mogoče ugotavljati pravne odgovornosti, ima pa za te zaposlene lahko drugačne neugodne posledice. </text:span><text:span text:style-name="T8">Država vzpodbuja in daje možnosti za izobraževanje</text:span><text:span text:style-name="T5">. V sferi zaposlovanja ima država posebno, zakonsko določeno obveznost, da zagotavlja razvoj izobraževanja in izpopolnjevanja zlasti v okviru razvijanja »aktivne politike zaposlovanja«.</text:span></text:p>
      <text:p text:style-name="P19"><text:span text:style-name="T5">Izobraževanje je svobodno, ločiti ga moramo od usposabljanja in izpopolnjevanja znanj. To je obvezno, če to terja delovni proces.Izobraževanje pa ni obvezno.</text:span></text:p>
      <text:p text:style-name="P2"/>
      <text:p text:style-name="P19"><text:span text:style-name="T17">GOSPODARSKA IN SOCIALNA RAZMERJA</text:span></text:p>
      <text:p text:style-name="P11"/>
      <text:p text:style-name="Body_20_Text_20_2"><text:span text:style-name="T5">Varstvo dela (66.člen) <text:s/></text:span></text:p>
      <text:p text:style-name="Body_20_Text_20_2"><text:span text:style-name="T12">Država ustvarja možnosti za zaposlovanje in delo in zagotavlja ustrezno zakonsko varstvo.</text:span></text:p>
      <text:p text:style-name="P19"><text:span text:style-name="T5">Izvajanje ustrezne ekonomske politike, skrb za gospodarski sistem, skrb za delo, ki se kaže v regulaciji delovnih razmerij, pravno urejanje delovnih razmerij in zagotavlja zakonsko varstvo.</text:span></text:p>
      <text:p text:style-name="P7"/>
      <text:p text:style-name="P19"><text:span text:style-name="T9">Lastnina (67. člen)</text:span></text:p>
      <text:p text:style-name="P19"><text:span text:style-name="T5">Zagotovljena mora biti socialna in ekološka funkcija lastnine. Upoštevati moramo socialno funkcijo – korist drugih ljudi in države in skrb za okolje – predpisi o varstvu okolja.Ustava poudarja, da lastnina ni absolutna zadeva.</text:span></text:p>
      <text:p text:style-name="P7"/>
      <text:p text:style-name="P19"><text:span text:style-name="T9">Podjetništvo (74. člen)</text:span></text:p>
      <text:p text:style-name="Body_20_Text_20_3"><text:span text:style-name="T5">Gospodarska pobuda je svobodna. Gospodarsko dejavnost se ne sme izvajati v nasprotju z javno koristjo.</text:span></text:p>
      <text:p text:style-name="P19"><text:span text:style-name="T5">Če imamo denar v banki ga lahko angažiramo v kapital ali v neke proizvodne procesa. Tudi podjetništvo mora služiti koristim.</text:span></text:p>
      <text:p text:style-name="P7"/>
      <text:p text:style-name="P19"><text:span text:style-name="T9">Soodločanje (75. člen)</text:span></text:p>
      <text:p text:style-name="P19"><text:span text:style-name="T8">Delavci sodelujejo pri upravljanju v gospodarskih organizacijah in zavodih.</text:span><text:span text:style-name="T5"> To zagotavlja Zakon delavcev o upravljanju. Podjetništvo in lastninska pravica pripadata lastnikom kapitala; soodločanje, sindikalna svoboda, pravica do stavke pa pripada zaposlenim na način in pod pogoji, ki jih določa zakon. Gre za pravico participacije, ki je podeljena delavcem – velja predvsem za gospodarske ogranizacije. Ne velja pa za javne uslužbence v DU, LS. Ustava samo v zadnjem členu nakaže sindikatom možnost, da s kolektivnimi pogodbami ustanavljajo <text:s/>svete delavcev (napr. v šolah, fakultetah).</text:span></text:p>
      <text:p text:style-name="P7"/>
      <text:p text:style-name="P19"><text:span text:style-name="T9">Sindikalna svoboda (76. člen)</text:span></text:p>
      <text:p text:style-name="P19"><text:span text:style-name="T8">Ustanavljanje in delovanje sindikatov ter včlanjevanje vanje je svobodno</text:span><text:span text:style-name="T5">.Nikogar se ne sme siliti v sindikat ali mu preprečevati vključevanje vanj.</text:span></text:p>
      <text:p text:style-name="P19"><text:span text:style-name="T5">Je vrednota, ki je nastala z družbenim razvojem in ne s pravnim redom. Gre za sindikalno pravico delavcev: včlanjenje v sindikate, ustanavljanje in delovanje sindikatov. Sindikat se zavzema za uveljavitev delavskih interesov. Svobodno se organizira, deluje trajno, se neodvisno financira in razpolaga s sredstvi ter pritiska na delodajalca, kar pomeni, da so sindikati dovolj močni. Kriteriji za sindikat niso predpisani, status sindikata se prizna, če so izpolnjeni našteti kriteriji. Sindikalni zaupnik pa uživa varstvo sindikalnih zaupnikov. Prosta kolektivna pogajanja so ena od glavnih dejavnosti sindikatov, ki so tudi organizatorji stavk, ni pa nujno. Delavci (tudi delavec sam) <text:s/>lahko tudi sami organizirajo stavke (seveda na svoj rizik).</text:span></text:p>
      <text:p text:style-name="P7"/>
      <text:p text:style-name="P19"><text:span text:style-name="T9">Pravica do stavke (77. člen)</text:span></text:p>
      <text:p text:style-name="P19"><text:span text:style-name="T5">Delavci imajo pravico do stavke.</text:span></text:p>
      <text:p text:style-name="P7"/>
      <text:p text:style-name="P19"><text:span text:style-name="T5">To ni samo sindikalna pravica, saj pripada neposredno delavcem. Obstaja pa omejevanje stavke na področjih, kjer se izvajajo javne službe. (zdravnik, vojska, policija-ima stroge omejitve) Delavci imajo pravico do stavke, kadar nasprotujejo delovnim pogojem. Za uveljavljanje posamičnih pravic ima sodno pot.</text:span></text:p>
      <text:p text:style-name="P16"/>
      <text:h text:style-name="Heading_20_3" text:outline-level="3"><text:span text:style-name="T1">ZAKON O DELAVNIH RAZMERJIH – ZDR</text:span></text:h>
      <text:p text:style-name="P19"><text:span text:style-name="T14"><text:s/></text:span></text:p>
      <text:p text:style-name="P19"><text:span text:style-name="T5">Objavljen v Ur.l. 42/2002, velja od 1.1.2003 in v nekaterih primerih se je delavčev položaj po novem nekoliko poslabšal.</text:span></text:p>
      <text:p text:style-name="P19"><text:span text:style-name="T8">NAMEN</text:span><text:span text:style-name="T5"> zakona je zaščita delavca pred močnejšim delodajalcem.</text:span></text:p>
      <text:p text:style-name="P2"/>
      <text:h text:style-name="Heading_20_4" text:outline-level="4"><text:soft-page-break/><text:span text:style-name="T1"><text:s/>SPLOŠNE DOLOČBE</text:span></text:h>
      <text:p text:style-name="P17"/>
      <text:p text:style-name="P19"><text:span text:style-name="T5">ZDR ureja delovna razmerja, ki se sklepajo s pogodbo o zaposlitvi med delavcem in delodajalcem. Če ni s posebnim zakonom določeno drugače, ureja ta zakon tudi delovna razmerja delavcev, zaposlenih v državnih organih, lokalnih skupnostih in v zavodih, drugih organizacijah ter zasebnikih, ki opravljajo javno službo.</text:span></text:p>
      <text:p text:style-name="P7"/>
      <text:p text:style-name="Standard"><text:span text:style-name="T21">DEFINICIJA</text:span><text:span text:style-name="T5">: </text:span><text:span text:style-name="T8">Delovno razmerje</text:span><text:span text:style-name="T5"> je razmerje med delavcem in delodajalcem, v katerem se delavec prostovoljno vključi v organiziran delovni proces delodajalca in v njem za plačilo, osebno (da ne pošljemo nekoga drugega) in nepretrgano opravlja delo po navodilih (to je </text:span><text:span text:style-name="T27">DIREKTIVNA OBLAST</text:span><text:span text:style-name="T5">, kjer delodajalec z nami managerira) in pod nadzorom delodajalca (</text:span><text:span text:style-name="T9">DISCIPLINSKA OBLAST</text:span><text:span text:style-name="T5">). (4. člen)</text:span></text:p>
      <text:p text:style-name="P6"/>
      <text:p text:style-name="Standard"><text:span text:style-name="T5">-</text:span><text:span text:style-name="T9">pri delovnem razmerju gre za organiziran delovni proces (ko izvajamo neko dejavnost s katero želimo nekaj zaslužiti), zaradi katerega je treba osebi zagotoviti plačo (in ne druge vrste plačila). Delo se opravlja osebno in po navodilih in pod nadzorom delodajalca.</text:span></text:p>
      <text:p text:style-name="P9"/>
      <text:p text:style-name="Standard"><text:span text:style-name="T29">Prepoved diskriminacije (6. člen)</text:span></text:p>
      <text:p text:style-name="P19"><text:span text:style-name="T5">- je oprt na 14. člen Ustave RS – Vsi so pred zakonom enaki.</text:span></text:p>
      <text:p text:style-name="P19"><text:span text:style-name="T5">Delodajalec ne sme iskalca zaposlitve pri zaposlovanju ali delavca postavljati v neenakopraven položaj zaradi spola, rase, barve kože, starosti, zdravstvenega stanja, verskega, političnega prepričanja,… Enakopravno se mora obravnavati tako ženske kot moške pri zaposlovanju, napredovanju, usposabljanju, izobraževanju, plačah in drugih pravicah.</text:span></text:p>
      <text:p text:style-name="P19"><text:span text:style-name="T5">Prepovedana je </text:span><text:span text:style-name="T8">neposredna</text:span><text:span text:style-name="T5">, kot tudi </text:span><text:span text:style-name="T8">posredna diskriminacija</text:span><text:span text:style-name="T5">. </text:span></text:p>
      <text:p text:style-name="P19"><text:span text:style-name="T8">Posredna</text:span><text:span text:style-name="T5"> – kadar gre za navidezne nevtralne norme, kriterije, prakse, ki postavlja ljudi v neenak položaj, razen če so te določbe, kriteriji in praksa objektivno upravičeni ter ustrezni in potrebni. Kadar delodajalec določi neka posebna pravila, mora vedno dokazati, da je upravičen to narediti, v nasprotnem primeru pa je ravnal diskriminatorno in je delavcu odškodninsko odgovoren po splošnih pravilih civilnega prava.</text:span></text:p>
      <text:p text:style-name="P7"/>
      <text:p text:style-name="P19"><text:span text:style-name="T29">Splošni akt delodajalca (8. člen) </text:span><text:span text:style-name="T9">– gre za avtonomen pravni vir</text:span></text:p>
      <text:list xml:id="list1177543634" text:style-name="WWNum2">
        <text:list-item>
          <text:p text:style-name="P21"><text:span text:style-name="T5">Avtonomni vir – vsebuje pravne norme, ki zavezujejo tiste, ki jih sprejemajo.</text:span></text:p>
        </text:list-item>
      </text:list>
      <text:p text:style-name="P74"><text:span text:style-name="T5">Mnenje reprezentativnega sindikata ali </text:span></text:p>
      <text:list xml:id="list973999141" text:continue-numbering="true" text:style-name="WWNum2">
        <text:list-item>
          <text:p text:style-name="P21"><text:span text:style-name="T5">Obvestilo delavcem: </text:span></text:p>
          <text:list>
            <text:list-item>
              <text:p text:style-name="P21"><text:span text:style-name="T5">sistemizacija</text:span></text:p>
            </text:list-item>
            <text:list-item>
              <text:p text:style-name="P21"><text:span text:style-name="T5">drugi splošni akti</text:span></text:p>
            </text:list-item>
          </text:list>
        </text:list-item>
      </text:list>
      <text:p text:style-name="P19"><text:span text:style-name="T5"><text:s text:c="6"/>- <text:s text:c="3"/>Heteronomni pravni viri – ustava, zakon….</text:span></text:p>
      <text:p text:style-name="P7"/>
      <text:p text:style-name="P19"><text:span text:style-name="T8">Avtonomni pravni viri so</text:span><text:span text:style-name="T5">:</text:span></text:p>
      <text:list xml:id="list1945859085" text:continue-numbering="true" text:style-name="WWNum2">
        <text:list-item>
          <text:p text:style-name="P21"><text:span text:style-name="T6">Dvostranski</text:span><text:span text:style-name="T5"> - kolektivni sporazumi, ki so ali </text:span><text:span text:style-name="T9">kolektivne pogodbe</text:span><text:span text:style-name="T5">, katere sprejemajo sindikati ali </text:span><text:span text:style-name="T9">participativni dogovori</text:span><text:span text:style-name="T5">, katere sprejema Svet delavcev in delodajalec.</text:span></text:p>
        </text:list-item>
        <text:list-item>
          <text:p text:style-name="P21"><text:span text:style-name="T6">Enostranski</text:span><text:span text:style-name="T5"> – splošni akt, ki ga sprejme delodajalec sam, za reguliranje poslovanja, ki ni zajeto v pogodbi. Z njimi konkretizira nekatere z zakonom določene obveznosti. </text:span></text:p>
        </text:list-item>
      </text:list>
      <text:p text:style-name="P7"/>
      <text:p text:style-name="P19"><text:span text:style-name="T5">Predloge splošnih aktov delodajalca, s katerimi določa organizacijo dela ali določa obveznosti delavcev,mora delodajalec pred sprejemom posredovati v mnenje sindikatom pri delodajalcu, kateri poda mnenje v roku 8 dni. Če pa ni reprezentativnega sindikata (je večji in močnejši od navadnega sindikata), se s splošnim aktom delodajalca lahko določijo pravice v skladu s tem zakonom. Pred sprejetjem tega akta, mora delodajalec o vsebini predloga splošnega akta o tem obvestiti delavce, akt pa začne veljati po sprejetju in objavi.</text:span></text:p>
      <text:p text:style-name="P7"/>
      <text:p text:style-name="P19"><text:span text:style-name="T5">Med enostranske pravne vire sodi tudi sistemizacija, katero sprejme vsak delodajalec in vsebuje kataloge delovnih mest, pogoje za delo, odgovornost ter druge splošne akte.</text:span></text:p>
      <text:p text:style-name="P2"/>
      <text:p text:style-name="P75"><text:span text:style-name="T1">ZAKONSKO DOLOČENE OBVEZNOSTI POGODBENIH STRANK</text:span></text:p>
      <text:p text:style-name="P6"/>
      <text:p text:style-name="P19"><text:span text:style-name="T6">Splošne zakonske obveznosti in odgovornosti </text:span><text:span text:style-name="T7">delavcev</text:span><text:span text:style-name="T6"> po ZDR</text:span></text:p>
      <text:list xml:id="list520461507" text:continue-numbering="true" text:style-name="WWNum2">
        <text:list-item>
          <text:p text:style-name="P21"><text:span text:style-name="T5">vestno opravljati delo določeno s pogodbo; izjemoma se zaradi »višje sile« prerazporedi s soglasjem</text:span></text:p>
        </text:list-item>
        <text:list-item>
          <text:p text:style-name="P21"><text:span text:style-name="T5">upoštevanje navodil in zahtev delodajalca v zvezi s pogodbo</text:span></text:p>
        </text:list-item>
        <text:list-item>
          <text:p text:style-name="P21"><text:soft-page-break/><text:span text:style-name="T5">obveščati delodajalce o nevarnih okoliščinah za opravljanje dela</text:span></text:p>
        </text:list-item>
        <text:list-item>
          <text:p text:style-name="P21"><text:span text:style-name="T5">prepoved škodljivega ravnanja</text:span></text:p>
        </text:list-item>
        <text:list-item>
          <text:p text:style-name="P21"><text:span text:style-name="T5">varovanje poslovne skrivnosti (naprej mora biti določeno kaj je poslovna skrivnost) </text:span></text:p>
        </text:list-item>
        <text:list-item>
          <text:p text:style-name="P21"><text:span text:style-name="T5">prepoved konkuriranja (</text:span><text:span text:style-name="T9">ex lege</text:span><text:span text:style-name="T5"> – za čas trajanja del. razmerja, </text:span><text:span text:style-name="T9">klavzula</text:span><text:span text:style-name="T5"> – za čas po prenehanju del. razmerja)</text:span></text:p>
        </text:list-item>
      </text:list>
      <text:p text:style-name="P7"/>
      <text:p text:style-name="P19"><text:span text:style-name="T10">Obveznosti delavca</text:span></text:p>
      <text:p text:style-name="P19"><text:span text:style-name="T5">Delavec </text:span><text:span text:style-name="T9">mora vestno opravljati delo </text:span><text:span text:style-name="T5">na delovnem mestu, za katerega je sklenil pogodbo o zaposlitvi, v času in na kraju, ki sta določena za izvajanje dela, upoštevaje organizacijo dela in poslovanja pri delodajalcu. </text:span></text:p>
      <text:p text:style-name="P7"/>
      <text:p text:style-name="P19"><text:span text:style-name="T5">Delavec</text:span><text:span text:style-name="T9"> mora <text:s/>upoštevati zahteve in navodila delodajalca</text:span><text:span text:style-name="T5"> v zvezi s pogodbo.</text:span></text:p>
      <text:p text:style-name="P6"/>
      <text:p text:style-name="P19"><text:span text:style-name="T5">Delavec </text:span><text:span text:style-name="T9">mora spoštovati in izvajati predpise o varnosti in zdravju pri delu</text:span><text:span text:style-name="T5"> ter pazljivo opravljati delo, da zavaruje svoje življenje in zdravje ter življenje in zdravje drugih oseb.</text:span></text:p>
      <text:p text:style-name="P7"/>
      <text:p text:style-name="P19"><text:span text:style-name="T5">Delavec mora obveščati delodajalca o bistvenih okoliščinah, ki vplivajo oziroma bi lahko vplivale na izpolnjevanje njegovih pogodbenih obveznosti ter </text:span><text:span text:style-name="T9">obveščati delodajalca o vsaki grozeči nevarnosti za življenje ali zdravje ali za nastanek materialne škode, ki jo zazna pri delu.</text:span><text:span text:style-name="T5"><text:line-break/>Delavcu </text:span><text:span text:style-name="T9">je prepovedano škodljivo ravnanje</text:span><text:span text:style-name="T5"> (materialna ali moralna škoda).</text:span></text:p>
      <text:p text:style-name="P99"><text:span text:style-name="T5">Delavec </text:span><text:span text:style-name="T9">mora varovati poslovne skrivnosti</text:span><text:span text:style-name="T5"> in je odgovoren za kršitev. Poslovno skrivnost mora delodajalec sporočiti delavcu ( mora biti vnaprej določena ).Za poslovno skrivnost se štejeje tudi podatki, ki jih delodajalec ni določil kot poslovno skrivnost, vendar je glede njih očitno, da bi nastala občutna škoda, če bi zanje izvedela nepooblaščena oseba.</text:span></text:p>
      <text:p text:style-name="P19"><text:span text:style-name="T21">Konkurenčna prepoved</text:span><text:span text:style-name="T5">: </text:span><text:span text:style-name="T9">( vzpostavljena že na podlagi zakona samega ex lege prepoved konkuriranja) </text:span><text:span text:style-name="T5">pomeni, da v času trajanja zaposlitve brez soglasja ne smemo opravljati istega dela za druge subjekte (za konkurenco) če bi to povzročilo škodo delodajalcu ali opravljati posla za opravljanje iste dejavnosti za druge – </text:span><text:span text:style-name="T9">ex lege</text:span></text:p>
      <text:p text:style-name="Body_20_Text_20_2"><text:span text:style-name="T5">Med trajanjem delovnega razmerja delavec ne sme brez pisnega soglasja delodajalca za svoj ali tuj račun opravljati del ali sklepati poslov, ki sodijo v dejavnost, ki jo dejansko opravlja delodajalec in pomenijo ali bi lahko pomenili za delodajalca konkurenco.(37.čl ZDR)</text:span></text:p>
      <text:p text:style-name="Standard"><text:span text:style-name="T5">Delodajalec lahko zahteva povrnitev škode, nastale z delavčevim ravnanjem, v roku 3 mesecev od dneva, ko je zvedel za opravljanje dela ali sklenitev posla, oziroma v roku 3 let od dokončanja dela ali sklenitve posla.</text:span></text:p>
      <text:p text:style-name="P6"/>
      <text:p text:style-name="Standard"><text:span text:style-name="T9">Če delavec pri svojem delu ali v zvezi z delom pridobiva tehnična, proizvodna ali poslovna znanja in poslovne zveze, lahko delavec in delodajalec v pogodbi o zaposlitvi dogovorita prepoved opravljanja konkurenčne dejavnosti po prenehanju delovnega razmerja (v nadaljnjem besedilu: konkurenčna klavzula)</text:span><text:span text:style-name="T5"> </text:span><text:span text:style-name="T9">(38.čl.ZDR)</text:span><text:span text:style-name="T5">. </text:span></text:p>
      <text:p text:style-name="P6"/>
      <text:p text:style-name="Standard"><text:span text:style-name="T8">Kršitev prepovedi konkurence</text:span><text:span text:style-name="T5"> v času trajanja delovnega razmerja pomeni </text:span><text:span text:style-name="T9">podlago</text:span><text:span text:style-name="T5"> za disciplinsko in odškodninsko odgovornost delavca ter </text:span><text:span text:style-name="T9">podlago</text:span><text:span text:style-name="T5"> za odpoved PoZ s strani delodajalca.</text:span></text:p>
      <text:p text:style-name="Standard"><text:span text:style-name="T21">Konkurenčna klavzula</text:span><text:span text:style-name="T5"> (velja </text:span><text:span text:style-name="T8">po </text:span><text:span text:style-name="T5">prenehanju delovnega razmerja) se lahko dogovori najdlje za obdobje dveh let po prenehanju pogodbe o zaposlitvi in le v primeru,ko delavcu preneha pogodba o zaposlitvi po njegovi volji ali krivdi. Če konkurenčna klavzula ni izražena v pisni obliki, se šteje, da ni dogovorjena. Delodajalec in delavec se lahko sporazumno dogovorita o prenehanju veljavnosti konkurenčne klavzule. Delodajalec moraves čas trajanja konkurenčne klavzule delavcu izplačevati denarno nadomestilo v dogovorjeni višini, če spoštovanje klavzule dalavcu onemogoča pridobitev zaslužka, primerljivega delavčevi prejšnji plači. Denarno nadomestilo za spoštovanje konkurenčne klavzule se mora določiti s PoZ, drugače konkurenčna klavzula ne velja.</text:span></text:p>
      <text:p text:style-name="Text_20_body"><text:span text:style-name="T9">Za konkurenčno klavzulo je značilno: (obstaja samo, če je dogovorjena)</text:span></text:p>
      <text:list xml:id="list213561276" text:continue-numbering="true" text:style-name="WWNum2">
        <text:list-item>
          <text:p text:style-name="P21"><text:span text:style-name="T5">prepoved </text:span><text:span text:style-name="T6">se nanaša samo</text:span><text:span text:style-name="T5"> za obdobje po prenehanju PoZ</text:span></text:p>
        </text:list-item>
        <text:list-item>
          <text:p text:style-name="P21"><text:span text:style-name="T5">prepoved </text:span><text:span text:style-name="T6">velja samo pod pogojem</text:span><text:span text:style-name="T5">, da je dogovorjena s konkurenčno klavzulo v PoZ</text:span></text:p>
        </text:list-item>
      </text:list>
      <text:p text:style-name="P7"/>
      <text:p text:style-name="P19"><text:span text:style-name="T6">Pravice in obveznosti </text:span><text:span text:style-name="T7">delodajalca</text:span><text:span text:style-name="T6"> <text:s/>po ZDR:</text:span></text:p>
      <text:list xml:id="list410503131" text:continue-numbering="true" text:style-name="WWNum2">
        <text:list-item>
          <text:p text:style-name="P21"><text:span text:style-name="T5">zagotoviti ustrezno delo in delovna sredstva delavcu</text:span></text:p>
        </text:list-item>
        <text:list-item>
          <text:p text:style-name="P21"><text:span text:style-name="T5">konstantno plačilo, tudi če ni dela, razen v izrednih primerih, takrat pa znaša 50% plače</text:span></text:p>
        </text:list-item>
        <text:list-item>
          <text:p text:style-name="P21"><text:span text:style-name="T5">da zagotovi varnost pri delu v skladu s predpisi¸</text:span></text:p>
        </text:list-item>
        <text:list-item>
          <text:p text:style-name="P21"><text:span text:style-name="T5">varovanje zasebnosti in dostojanstva</text:span></text:p>
        </text:list-item>
        <text:list-item>
          <text:p text:style-name="P21"><text:soft-page-break/><text:span text:style-name="T5">varovanje osebnih podatkov</text:span></text:p>
        </text:list-item>
        <text:list-item>
          <text:p text:style-name="P21"><text:span text:style-name="T5">suspenz pogodbe, v primeru neizvajanja pravic in obveznosti pogodbenih strank</text:span></text:p>
        </text:list-item>
        <text:list-item>
          <text:p text:style-name="P21"><text:span text:style-name="T5">nevsiljevanje težke konkurenčne klavzule</text:span></text:p>
        </text:list-item>
      </text:list>
      <text:p text:style-name="P19"><text:span text:style-name="T5"><text:s/></text:span></text:p>
      <text:p text:style-name="Standard"><text:span text:style-name="T10">Obveznosti delodajalca</text:span></text:p>
      <text:p text:style-name="P19"><text:span text:style-name="T5">Delodajalec </text:span><text:span text:style-name="T9">mora delavcu zagotavljati delo</text:span><text:span text:style-name="T5">, za katerega sta se stranki dogovorili v pogodbi o zaposlitvi, </text:span><text:span text:style-name="T9">zagotoviti mu mora vsa potrebna sredstva in delovni material</text:span><text:span text:style-name="T5">, da lahko nemoteno izpolnjuje svoje obveznosti, in mu omogočiti prost dostop do poslovnih prostorov.</text:span></text:p>
      <text:p text:style-name="Standard"><text:span text:style-name="T5"><text:line-break/>Delodajalec </text:span><text:span text:style-name="T9">mora delavcu zagotoviti ustrezno plačilo</text:span><text:span text:style-name="T5"> za opravljanje dela, ter </text:span><text:span text:style-name="T9">nadomestilo plače</text:span><text:span text:style-name="T5"> </text:span><text:span text:style-name="T9">v primerih opravičene odsotnosti z dela</text:span><text:span text:style-name="T5"> ter </text:span><text:span text:style-name="T9">v primerih, ko delavec ne dela iz razlogov na strani</text:span><text:span text:style-name="T5"> </text:span><text:span text:style-name="T9">delodajalca,</text:span><text:span text:style-name="T5"> kar vključuje tudi primere, ko delavec ne dela iz razloga, ker mu delodajalec začasno ne zagotavlja dela.Če je vzrok na strani delodajalca plača delodajalec 100% nadomestilo,v primeru višje sile (npr. pogorel obrat) je obveznost delodajalca 50:50.<text:line-break/>Delodajalec </text:span><text:span text:style-name="T9">mora zagotavljati pogoje za varnost in zdravje delavcev </text:span><text:span text:style-name="T5">v skladu s posebnimi predpisi o varnosti in zdravju pri delu.Delodajalec lahko naloži delavcu izven del.mesta drugo delo v izrednih razmerah (nevarnost, preprečevanje škode).</text:span></text:p>
      <text:p text:style-name="P6"/>
      <text:list xml:id="list1693743044" text:continue-numbering="true" text:style-name="WWNum2">
        <text:list-item>
          <text:p text:style-name="P56"><text:span text:style-name="T5">obveznost varovanja delavčeve osebnosti</text:span></text:p>
        </text:list-item>
      </text:list>
      <text:p text:style-name="Standard"><text:span text:style-name="T5">Delodajalec </text:span><text:span text:style-name="T9">mora varovati in spoštovati delavčevo osebnost ter upoštevati in ščititi delavčevo zasebnost.</text:span><text:span text:style-name="T5"> <text:s/></text:span></text:p>
      <text:p text:style-name="Standard"><text:span text:style-name="T5">Delodajalec </text:span><text:span text:style-name="T9">je dolžan zagotavljati takšno delovno okolje, v katerem delavec ne bo izpostavljen nezaželjenemu ravnanju spolne narave</text:span><text:span text:style-name="T5"> (fizično, verbalno, neverbalno ravnanje, sovražni in zastrašujoči delovni <text:s/>odnosi). (45.čl. ZDR )</text:span></text:p>
      <text:p text:style-name="Standard"><text:span text:style-name="T5">Delodajalci </text:span><text:span text:style-name="T9">morajo varovati naše osebne podatke</text:span><text:span text:style-name="T5">. </text:span><text:span text:style-name="T9">Osebne podatke delavcev lahko zbira, obdeluje, uporablja in dostavlja tretjim osebam samo delodajalec ali delavec, ki ga delodajalec za to posebej pooblasti.<text:line-break/></text:span><text:span text:style-name="T5">Osebni podatki se lahko zbirajo, obdelujejo in uporabljajo ter dostavljajo tretjim osebam samo, če je tako določeno z zakonom. </text:span><text:span text:style-name="T9">Če zakonska podlaga ne obstaja več, se morajo podatki takoj zbrisati.</text:span></text:p>
      <text:h text:style-name="P96" text:outline-level="1"><text:span text:style-name="T31">POGODBA O ZAPOSLITVI</text:span></text:h>
      <text:p text:style-name="Standard"><text:span text:style-name="T4">je osnovni akt za sklenitev delovnega razmerja.</text:span></text:p>
      <text:p text:style-name="P18"><text:span text:style-name="T1">SPLOŠNO</text:span></text:p>
      <text:p text:style-name="P2"/>
      <text:p text:style-name="P19"><text:span text:style-name="T29">Pogodba o zaposlitvi (9. člen)</text:span></text:p>
      <text:p text:style-name="Body_20_Text_20_2"><text:span text:style-name="T5">S pogodbo o zaposlitvi se sklene delovno razmerje.</text:span></text:p>
      <text:p text:style-name="P19"><text:span text:style-name="T5">»Realni kontrakt« pomeni dejansko vzpostavljeno razmerje, ki pa ni pisno. Tudi pomeni, da pred sodiščem lahko uveljavljamo obstoj delovnega razmerja, čeprav nimamo pisne pogodbe. </text:span></text:p>
      <text:p text:style-name="P19"><text:span text:style-name="T5">Delodajalec je dolžan delavca prijaviti v obvezno pokojninsko, invalidsko, zdravstveno in zavarovanje za primer brezposelnosti v skladu s posebnimi predpisi in mu izročiti fotokopijo prijave v 15 dneh od nastopa dela. Če datum nastopa dela ni določen, se kot datum nastopa dela šteje datum sklenitve pogodbe o zaposlitvi.</text:span></text:p>
      <text:p text:style-name="P19"><text:span text:style-name="T9">Pravice in obveznosti</text:span><text:span text:style-name="T5"> na podlagi opravljanja dela v delovnem razmerju in vključitev v socialno zavarovanje na podlagi delovnega razmerja </text:span><text:span text:style-name="T9">se začnejo uresničevati z datumom nastopa dela tudi v primeru, če delavec tega dne iz opravičenih razlogov ne začne delati</text:span><text:span text:style-name="T5">. Pogodba o zaposlitvi (PoZ) se sklepa za nedoločen čas, če s tem zakonom ni drugače določeno. Če obstajajo elementi delovnega razmerja v skladu s tem zakonom, se delo ne sme opravljati na podlagi pogodb civilnega prava, razen v primerih, ki jih določa zakon.</text:span></text:p>
      <text:p text:style-name="P95"/>
      <text:p text:style-name="P19"><text:span text:style-name="T5">Večina pravil, ki se nanašajo na pogodbo kot formalni akt najdemo v obligacijskem zakoniku – subsidiarnost obligacijskega zakonika.</text:span></text:p>
      <text:p text:style-name="P7"/>
      <text:p text:style-name="P19"><text:span text:style-name="T29">Ničnost in izpodbojnost pogodbe o zaposlitvi (12. – 14. člen)</text:span></text:p>
      <text:p text:style-name="P19"><text:span text:style-name="T9">Pogodba</text:span><text:span text:style-name="T10"> </text:span><text:span text:style-name="T9">je</text:span><text:span text:style-name="T10"> nična</text:span><text:span text:style-name="T9">, če je sklenjena v nasprotju s slovenskim pravnim redom (zaposlimo osebo kot šoferja – oseba krade za nas).</text:span><text:span text:style-name="T5"> Posledice so, da lahko kdorkoli in kadarkoli zahteva ugotovitev ničnosti pred sodiščem.</text:span><text:span text:style-name="T9"> </text:span><text:span text:style-name="T5">Ničen je akt, ki je v nasprotju z pravnim redom, ko gre za hudo kršitev in tak posel je neveljaven (npr. ne prizna se delovna doba, zaslužen denar). Pri določanju posledic ničnosti in izpodbojnosti se uporabljajo splošna pravila civilnega prava. Ničnost in izpodbojnost pogodbe o zaposlitvi se uveljavlja pred pristojnim delovnim sodiščem. </text:span><text:span text:style-name="T9">Pravica do uveljavljanja ničnosti pogodbe</text:span><text:span text:style-name="T5"> o zaposlitvi </text:span><text:span text:style-name="T8">ne preneha.</text:span><text:span text:style-name="T5"> </text:span></text:p>
      <text:p text:style-name="Text_20_body"><text:soft-page-break/><text:span text:style-name="T5">Na ničnost PoZ pazi sodišče po uradni dolžnosti.</text:span></text:p>
      <text:p text:style-name="P7"/>
      <text:p text:style-name="P19"><text:span text:style-name="T10">Izpodbojnost </text:span><text:span text:style-name="T5">je relativna neveljavnost, kadar je pri sklepanju pogodbe prišlo do napak pri volji delavca npr. delodajalec prisili delavca, da podpiše pogodbo, ki je sicer ne bi. Taka pogodba je neveljavna, ker ni bila sklenjena po prosti volji. Pravica zahtevati razveljavitev izpodbojne pogodbe preneha po preteku 30 dni od dneva, ko je upravičenec zvedel za razlog izpodbojnosti.Ta </text:span><text:span text:style-name="T9">pravica preneha </text:span><text:span text:style-name="T8">po preteku 1 leta</text:span><text:span text:style-name="T5"> od dneva, ko je bila pogodba sklenjena. </text:span></text:p>
      <text:p text:style-name="P7"/>
      <text:p text:style-name="P19"><text:span text:style-name="T5">Pri izpodbojnosti gre za manjše napake, vendar samo v subjektivnih in objektivnih rokih.</text:span></text:p>
      <text:p text:style-name="P2"/>
      <text:p text:style-name="P18"><text:span text:style-name="T1">OBLIKA POGODBE</text:span></text:p>
      <text:p text:style-name="P100"/>
      <text:p text:style-name="P19"><text:span text:style-name="T29">Pisnost pogodbe o zaposlitvi (15. člen)</text:span></text:p>
      <text:p text:style-name="P19"><text:span text:style-name="T5">Oblika pogodbe ni nujni element, čeprav je predpisana.</text:span></text:p>
      <text:p text:style-name="Standard"><text:span text:style-name="T9">Pogodba o zaposlitvi se sklene v pisni obliki</text:span><text:span text:style-name="T29">.</text:span><text:span text:style-name="T5"> Če pogodba o zaposlitvi ni sklenjena v pisni obliki ali če niso v pisni obliki izražene vse njene zakonsko določene sestavine, to ne vpliva na njen obstoj in veljavnost.</text:span></text:p>
      <text:p text:style-name="Standard"><text:span text:style-name="T5">Po novem mora delodajalec izročiti </text:span><text:span text:style-name="T9">pisen predlog pogodbe o zaposlitvi</text:span><text:span text:style-name="T5"> 3 dni pred predvideno sklenitvijo, </text:span><text:span text:style-name="T9">pisno pogodbo o zaposlitvi</text:span><text:span text:style-name="T5"> pa ob njeni sklenitvi. Če delavcu ni izročena pisna pogodba o zaposlitvi, lahko kadarkoli v času trajanja delovnega razmerja zahteva njeno izročitev od delodajalca in sodno varstvo.</text:span></text:p>
      <text:p text:style-name="Standard"><text:span text:style-name="T5">V primeru spora o obstoju delovnega razmerja med delavcem in delodajalcem se domneva, da delovno razmerje obstaja, če obstajajo elementi delovnega razmerja.</text:span></text:p>
      <text:p text:style-name="P1"/>
      <text:p text:style-name="P18"><text:span text:style-name="T1">STRANKE V POGODBI</text:span></text:p>
      <text:p text:style-name="Standard"><text:span text:style-name="T29">Stranki pogodbe o zaposlitvi sta delodajalec in delavec,</text:span><text:span text:style-name="T9"> pri čemer pogodbo o zaposlitvi lahko sklenejo osebe, ki so dopolnile starost 15 let.</text:span><text:span text:style-name="T5"> </text:span><text:span text:style-name="T9"><text:line-break/></text:span></text:p>
      <text:p text:style-name="Standard"><text:span text:style-name="T5">Stranke v pogodbi so:</text:span></text:p>
      <text:list xml:id="list501890669" text:continue-numbering="true" text:style-name="WWNum2">
        <text:list-item>
          <text:p text:style-name="P21"><text:span text:style-name="T5">delodajalec (FO, PO, pooblaščenci)</text:span></text:p>
        </text:list-item>
        <text:list-item>
          <text:p text:style-name="P21"><text:span text:style-name="T5">delavec (sposobnost 15 let, pogoji)</text:span></text:p>
        </text:list-item>
        <text:list-item>
          <text:p text:style-name="P21"><text:span text:style-name="T5">tujci (posebni predpisi)</text:span></text:p>
        </text:list-item>
      </text:list>
      <text:p text:style-name="P19"><text:span text:style-name="T5">Če je delodajalec pravna oseba, lokalna skupnost, podružnica tuje družbe ali druge organizacije, nastopa v imenu delodajalca njegov </text:span><text:span text:style-name="T8">zastopnik</text:span><text:span text:style-name="T5">, določen z zakonom ali aktom o ustanovitvi, ali od njega pisno pooblaščena oseba. </text:span></text:p>
      <text:p text:style-name="P19"><text:span text:style-name="T5">Pogodbo sklepa zakoniti zastopnik družbe. S pisnim pooblastilom pa lahko pooblasti druge osebe. Zakon ne omejuje na koga je možno prenesti pooblastilo za sklepanje pogodbe. Če je delodajalec državni organ, nastopa v njegovem imenu predstojnik oz. pisno pooblaščena oseba.</text:span></text:p>
      <text:p text:style-name="P7"/>
      <text:p text:style-name="P19"><text:span text:style-name="T29">Sposobnost in pogoji za sklenitev PoZ (19., 20. člen)</text:span></text:p>
      <text:p text:style-name="P19"><text:span text:style-name="T5">Delavec, ki sklene pogodbo o zaposlitvi mora biti zdravniško zmožen in imeti mora dopolnjeno </text:span><text:span text:style-name="T9">starost 15 let</text:span><text:span text:style-name="T5">. S 15 letom oseba pridobi sposobnost sklepati pogodbo o zaposlitvi (pred 15.letom je neobstoječa pogodba) <text:s/>Pogodba o zaposlitvi z osebo, </text:span><text:span text:style-name="T9">ki še ni dopolnila 15 let</text:span><text:span text:style-name="T5">, </text:span><text:span text:style-name="T8">je nična.</text:span></text:p>
      <text:p text:style-name="P7"/>
      <text:p text:style-name="P19"><text:span text:style-name="T9">Delavec</text:span><text:span text:style-name="T5">, ki sklene pogodbo o zaposlitvi, mora izpolnjevati predpisane pogoje, ki so v sistemizaciji del.mest. Delodajalec ne sme skleniti pogodbe, če oseba ne izpolnjuje pogojev. Pogoje za zaposlitev določa sistemizacija v Zakonu o sistemizaciji. Pogoje za opravljanje dela, ki jih določa s splošnim aktom sam delodajalec. Le ta pa ne sme zaposliti osebe, ki ne izpolnjuje zakonskih pogojev. Pogoji so lahko določeni tudi s kolektivno pogodbo. Delodajalec ima ob upoštevanju zakonskih prepovedi </text:span><text:span text:style-name="T9">pravico do proste odločitve</text:span><text:span text:style-name="T5">, s katerim kandidatom, ki izpolnjuje pogoje, bo sklenil pogodbo o zaposlitvi.</text:span></text:p>
      <text:p text:style-name="P19"><text:span text:style-name="T9">Tujci</text:span><text:span text:style-name="T5"> morajo izpolnjevati pogoje, ki jih določa ta zakon (ZDR) in pogoje, določene s posebnim zakonom, ki ureja zaposlovanje tujcev. Pogodba o zaposlitvi, ki je sklenjena v nasprotju je </text:span><text:span text:style-name="T8">nična.</text:span></text:p>
      <text:p text:style-name="P2"/>
      <text:p text:style-name="P18"><text:span text:style-name="T1">SKLEPANJE POGODBE O ZAPOSLITVI</text:span></text:p>
      <text:p text:style-name="P18"><text:span text:style-name="T1">(pravice in obveznosti strank)</text:span></text:p>
      <text:p text:style-name="P7"/>
      <text:p text:style-name="P19"><text:span text:style-name="T29">Objava prostih delovnih mest (23. člen)</text:span></text:p>
      <text:p text:style-name="Text_20_body"><text:span text:style-name="T5">Delodajalec, </text:span><text:span text:style-name="T10">ki zaposluje nove delavce,</text:span><text:span text:style-name="T5"> </text:span><text:span text:style-name="T9">mora prosta delovna mesta javno objaviti</text:span><text:span text:style-name="T5">. Za javno objavo se šteje tudi objava v uradnih prostorih Zavoda Republike Slovenije za zaposlovanje. Objava mora vsebovati pogoje za opravljanje dela in rok za prijavo, ki ne sme biti krajši od 8 dni.</text:span></text:p>
      <text:p text:style-name="Text_20_body"><text:span text:style-name="T5">Objava – za zasebni sektor</text:span></text:p>
      <text:p text:style-name="Text_20_body"><text:soft-page-break/><text:span text:style-name="T5">Javni natečaj – za javni sektor (vsako prosto delovno mesto se objavi) </text:span></text:p>
      <text:p text:style-name="P6"/>
      <text:p text:style-name="P19"><text:span text:style-name="T29">Izjeme od obveznosti objave (24. člen)</text:span></text:p>
      <text:p text:style-name="P109"><text:span text:style-name="T8">Izjemoma </text:span><text:span text:style-name="T5">se lahko pogodba o zaposlitvi sklene </text:span><text:span text:style-name="T8">brez javne objave</text:span><text:span text:style-name="T5">, če gre za:</text:span></text:p>
      <text:list xml:id="list2035319711" text:style-name="WWNum3">
        <text:list-item>
          <text:p text:style-name="P110"><text:span text:style-name="T5">sklenitev nove pogodbe o zaposlitvi med delavcem in delodajalcem zaradi <text:s text:c="2"/>spremenjenih okoliščin,</text:span></text:p>
        </text:list-item>
        <text:list-item>
          <text:p text:style-name="P111"><text:span text:style-name="T5">obveznosti delodajalca iz naslova štipendiranja,</text:span></text:p>
        </text:list-item>
        <text:list-item>
          <text:p text:style-name="P111"><text:span text:style-name="T5">zaposlitev invalida po zakonu, ki ureja zaposlovanje invalidov,</text:span></text:p>
        </text:list-item>
        <text:list-item>
          <text:p text:style-name="P110"><text:span text:style-name="T5">zaposlitev za določen čas, ki po svoji naravi traja največ tri mesece v koledarskem letu,</text:span></text:p>
        </text:list-item>
        <text:list-item>
          <text:p text:style-name="P110"><text:span text:style-name="T5">zaposlitev za nedoločen čas osebe, ki je pri delodajalcu opravljala pripravništvo, oziroma ki je bila pri delodajalcu zaposlena za določen čas,</text:span></text:p>
        </text:list-item>
      </text:list>
      <text:list xml:id="list946755839" text:style-name="WWNum4">
        <text:list-item>
          <text:p text:style-name="P103"><text:span text:style-name="T5">zaposlitev za določen čas zaradi dela v prilagoditvenem obdobju na podlagi dokončne odločbe in potrdila pristojnega organa, izdane v postopku priznavanja kvalifikacij po posebnem zakonu,</text:span></text:p>
        </text:list-item>
        <text:list-item>
          <text:p text:style-name="P80"><text:span text:style-name="T5">zaposlitev s polnim delovnim časom osebe, ki je bila pri delodajalcu zaposlena s</text:span></text:p>
        </text:list-item>
      </text:list>
      <text:p text:style-name="P81"><text:span text:style-name="T5">krajšim delovnim časom, </text:span></text:p>
      <text:p text:style-name="P76"><text:span text:style-name="T5">– zaposlitev družbenikov v pravni osebi,</text:span></text:p>
      <text:p text:style-name="P76"><text:span text:style-name="T5">– zaposlitev družinskih članov delodajalca, ki je fizična oseba,</text:span></text:p>
      <text:list xml:id="list1465811420" text:continue-numbering="true" text:style-name="WWNum4">
        <text:list-item>
          <text:p text:style-name="P103"><text:span text:style-name="T5">zaposlitev voljenih in imenovanih funkcionarjev oziroma drugih delavcev, ki so vezani na mandat organa ali funkcionarja v lokalnih skupnostih, političnih strankah, sindikatih, zbornicah, društvih in njihovih zvezah,</text:span></text:p>
        </text:list-item>
      </text:list>
      <text:list xml:id="list2018794169" text:style-name="WWNum5">
        <text:list-item>
          <text:p text:style-name="P104"><text:span text:style-name="T5">poslovodne osebe, prokuriste,</text:span></text:p>
        </text:list-item>
        <text:list-item>
          <text:p text:style-name="P104"><text:span text:style-name="T5">in druge primere, določene z zakonom.</text:span></text:p>
        </text:list-item>
      </text:list>
      <text:p text:style-name="P102"/>
      <text:p text:style-name="P105"><text:span text:style-name="T29">Enaka obravnava glede na spol (25. člen)</text:span></text:p>
      <text:p text:style-name="Standard"><text:span text:style-name="T5">Delodajalec ne sme prostega delovnega mesta objaviti samo za moške ali samo za ženske, razen če je določen spol nujen pogoj za opravljanje dela.</text:span></text:p>
      <text:p text:style-name="P106"/>
      <text:p text:style-name="P105"><text:span text:style-name="T29">Pravice in obveznosti delodajalca (26. člen)</text:span></text:p>
      <text:p text:style-name="P19"><text:span text:style-name="T5">Delodajalec sme od kandidata </text:span><text:span text:style-name="T9">zahtevati le predložitev dokazil</text:span><text:span text:style-name="T5"> o izpolnjevanju pogojev za opravljanje dela.</text:span></text:p>
      <text:p text:style-name="P19"><text:span text:style-name="T5">Delodajalec pri sklepanju pogodbe o zaposlitvi </text:span><text:span text:style-name="T9">ne sme od kandidata zahtevati </text:span><text:span text:style-name="T5">podatke o družinskem oziroma zakonskem stanu, podatkov o nosečnosti, o načrtovanju družine oziroma drugih podatkov, če niso v neposredni zvezi z delovnim razmerjem kot tudi ne sme pogojevati za sklenitev pogodbe teh podatkov. Delodajalec ne sme pogojevati sklenitev pogodbe s pridobitvijo zgoraj navedenih podatkov, z dodatnimi pogoji v zvezi s prepovedjo nosečnosti ali odlogom materinstva ter vnaprejšnji podpis odpovedi PoZ. Delodajalec na svoje stroške </text:span><text:span text:style-name="T9">napoti kandidata na prehodni zdravniški pregled.</text:span></text:p>
      <text:p text:style-name="P19"><text:span text:style-name="T5">Pri sklepanju pogodbe o zaposlitvi </text:span><text:span text:style-name="T9">lahko delodajalec preizkusi znanja oziroma sposobnosti kandidatov</text:span><text:span text:style-name="T5"> za opravljanje dela na delovnem mestu, za katerega se sklepa pogodba o zaposlitvi.</text:span></text:p>
      <text:p text:style-name="Text_20_body"><text:span text:style-name="T5">Delodajalec </text:span><text:span text:style-name="T9">mora pred sklenitvijo PoZ za določen ali nedoločen čas delavca seznaniti</text:span><text:span text:style-name="T5"> s pogoji dela, z delom, pravicami in obveznostmi delavca in delodajalca.</text:span></text:p>
      <text:p text:style-name="P10"/>
      <text:p text:style-name="P19"><text:span text:style-name="T29">Pravice in obveznosti kandidata (27. člen)</text:span></text:p>
      <text:p text:style-name="P19"><text:span text:style-name="T5">Pri sklepanju pogodbe o zaposlitvi </text:span><text:span text:style-name="T9">je kandidat dolžan predložiti delodajalcu dokazila o izpolnjevanju pogojev </text:span><text:span text:style-name="T5">za opravljanje dela in ga obvestiti o vseh njemu znanih dejstvih, pomembnih za delovno razmerje, kot tudi o njemu znanih drugih okoliščinah, ki ga kakorkoli onemogočajo ali bistveno omejujejo pri izvrševanju obveznosti iz pogodbe ali ki lahko ogrožajo življenje ali zdravje oseb, s katerimi pri izvrševanju svojih obveznosti prihaja v stik.</text:span></text:p>
      <text:p text:style-name="Text_20_body"><text:span text:style-name="T5">Kandidat </text:span><text:span text:style-name="T9">ni dolžan odgovarjati na vprašanja</text:span><text:span text:style-name="T5">, ki niso v neposredni zvezi z delovnim razmerjem.</text:span></text:p>
      <text:p text:style-name="P7"/>
      <text:p text:style-name="P19"><text:span text:style-name="T5">Delodajalec mora </text:span><text:span text:style-name="T9">v osmih dneh po sklenitvi pogodbe </text:span><text:span text:style-name="T5">o zaposlitvi </text:span><text:span text:style-name="T9">pisno obvestiti neizbranega kandidata</text:span><text:span text:style-name="T5"> o tem, da ni bil izbran. Neizbranemu kandidatu </text:span><text:span text:style-name="T9">mora delodajalec</text:span><text:span text:style-name="T5"> na njegovo zahtevo </text:span><text:span text:style-name="T9">vrniti vse dokumente.</text:span></text:p>
      <text:p text:style-name="P2"/>
      <text:p text:style-name="P18"><text:span text:style-name="T1">VSEBINA POGODBE</text:span></text:p>
      <text:p text:style-name="P19"><text:span text:style-name="T29">Sestavine pogodbe o zaposlitvi (29.člen)</text:span></text:p>
      <text:p text:style-name="Standard"><text:span text:style-name="T5">Obstajajo standardne vsebine.</text:span></text:p>
      <text:p text:style-name="Standard"><text:span text:style-name="T5">Pogodba o zaposlitvi mora vsebovati:</text:span></text:p>
      <text:list xml:id="list605552376" text:continue-numbering="true" text:style-name="WWNum5">
        <text:list-item>
          <text:p text:style-name="P82"><text:span text:style-name="T5">podatke o pogodbenih strankah z navedbo njunega prebivališča oziroma sedeža,</text:span></text:p>
        </text:list-item>
        <text:list-item>
          <text:p text:style-name="P82"><text:span text:style-name="T5">datum nastopa dela,</text:span></text:p>
        </text:list-item>
        <text:list-item>
          <text:p text:style-name="P82"><text:span text:style-name="T5">naziv delovnega mesta oziroma podatke o vrsti dela, za katerega delavec sklepa pogodbo o zaposlitvi, s kratkim opisom dela, ki ga mora opravljati po pogodbi o zaposlitvi,</text:span></text:p>
        </text:list-item>
        <text:list-item>
          <text:p text:style-name="P82"><text:soft-page-break/><text:span text:style-name="T5">kraj opravljanja dela; če ni navedenega točnega kraja velja, da delavec opravlja delo na sedežu delodajalca,</text:span></text:p>
        </text:list-item>
        <text:list-item>
          <text:p text:style-name="P82"><text:span text:style-name="T5">čas trajanja delovnega razmerja in določilo o načinu izrabe letnega dopusta, če je sklenjena pogodba o zaposlitvi za določen čas,</text:span></text:p>
        </text:list-item>
        <text:list-item>
          <text:p text:style-name="P82"><text:span text:style-name="T5">določilo ali gre za delovno razmerje s polnim ali krajšim delovnim časom,</text:span></text:p>
        </text:list-item>
        <text:list-item>
          <text:p text:style-name="P82"><text:span text:style-name="T5">določilo o dnevnem ali tedenskem rednem delovnem času in razporeditvi delovnega časa,</text:span></text:p>
        </text:list-item>
        <text:list-item>
          <text:p text:style-name="P82"><text:span text:style-name="T5">določilo o znesku osnovne plače delavca v tolarjih, ki mu pripada za opravljanje dela po pogodbi o zaposlitvi ter o morebitnih drugih plačilih,</text:span></text:p>
        </text:list-item>
        <text:list-item>
          <text:p text:style-name="P82"><text:span text:style-name="T5">določilo o drugih sestavinah plače delavca, o plačilnem obdobju, plačilnem dnevu in o načinu izplačevanja plače,</text:span></text:p>
        </text:list-item>
        <text:list-item>
          <text:p text:style-name="P82"><text:span text:style-name="T5">določilo o letnem dopustu oziroma načinu določanja letnega dopusta,</text:span></text:p>
        </text:list-item>
        <text:list-item>
          <text:p text:style-name="P82"><text:span text:style-name="T5">dolžino odpovednih rokov,</text:span></text:p>
        </text:list-item>
        <text:list-item>
          <text:p text:style-name="P82"><text:span text:style-name="T5">navedbo kolektivnih pogodb, ki zavezujejo delodajalca oziroma splošnih aktov delodajalca, ki določajo pogoje dela delavca, in</text:span></text:p>
        </text:list-item>
        <text:list-item>
          <text:p text:style-name="P82"><text:span text:style-name="T5">druge pravice in obveznosti v primerih, določenih s tem zakonom.</text:span></text:p>
        </text:list-item>
      </text:list>
      <text:p text:style-name="P1"/>
      <text:p text:style-name="P18"><text:span text:style-name="T1">POSEBNOSTI POGODB O ZAPOSLITVI</text:span></text:p>
      <text:p text:style-name="P12"/>
      <text:p text:style-name="P19"><text:span text:style-name="T11">Pogodba o zaposlitvi za določen čas</text:span></text:p>
      <text:p text:style-name="P19"><text:span text:style-name="T5">Pogodba o zaposlitvi se lahko sklene za določen čas, če gre za:</text:span></text:p>
      <text:list xml:id="list1311391007" text:style-name="WWNum6">
        <text:list-item>
          <text:p text:style-name="P83"><text:span text:style-name="T5">izvrševanje dela, ki po svoji naravi traja določen čas,</text:span></text:p>
        </text:list-item>
        <text:list-item>
          <text:p text:style-name="P83"><text:span text:style-name="T5">nadomeščanje začasno odsotnega delavca,</text:span></text:p>
        </text:list-item>
        <text:list-item>
          <text:p text:style-name="P83"><text:span text:style-name="T5">začasno povečan obseg dela,</text:span></text:p>
        </text:list-item>
        <text:list-item>
          <text:p text:style-name="P83"><text:span text:style-name="T5">zaposlitev tujca ali osebe brez državljanstva, ki ima delovno dovoljenje za določen čas, razen v primeru osebnega delovnega dovoljenja,</text:span></text:p>
        </text:list-item>
        <text:list-item>
          <text:p text:style-name="P83"><text:span text:style-name="T5">poslovodne osebe,</text:span></text:p>
        </text:list-item>
        <text:list-item>
          <text:p text:style-name="P83"><text:span text:style-name="T5">opravljanje sezonskega dela,</text:span></text:p>
        </text:list-item>
        <text:list-item>
          <text:p text:style-name="P83"><text:span text:style-name="T5">delavca, ki sklene pogodbo o zaposlitvi za določen čas zaradi priprave na delo, usposabljanja ali izpopolnjevanja za delo, oziroma izobraževanja,</text:span></text:p>
        </text:list-item>
        <text:list-item>
          <text:p text:style-name="P83"><text:span text:style-name="T5">zaposlitev za določen čas zaradi dela v prilagoditvenem obdobju na podlagi dokončne odločbe in potrdila pristojnega organa, izdane v postopku priznavanja kvalifikacij po posebnem zakonu,</text:span></text:p>
        </text:list-item>
        <text:list-item>
          <text:p text:style-name="P83"><text:span text:style-name="T5">opravljanje javnih del oziroma vključitev v ukrepe aktivne politike zaposlovanja v skladu z zakonom,</text:span></text:p>
        </text:list-item>
      </text:list>
      <text:list xml:id="list868262363" text:style-name="WWNum7">
        <text:list-item>
          <text:p text:style-name="P84"><text:span text:style-name="T5">pripravo oziroma izvedbo dela, ki je projektno organizirano,</text:span></text:p>
        </text:list-item>
        <text:list-item>
          <text:p text:style-name="P84"><text:span text:style-name="T5">delo, potrebno v času uvajanja novih programov, nove tehnologije ter drugih tehničnih in tehnoloških izboljšav delovnega procesa ali zaradi usposabljanja delavcev,</text:span></text:p>
        </text:list-item>
        <text:list-item>
          <text:p text:style-name="P84"><text:span text:style-name="T5">voljene in imenovane funkcionarje oziroma druge delavce, ki so vezani na mandat organa ali funkcionarja v lokalnih skupnostih, političnih strankah, sindikatih, zbornicah, društvih in njihovih zvezah,</text:span></text:p>
        </text:list-item>
        <text:list-item>
          <text:p text:style-name="P84"><text:span text:style-name="T5">druge primere, ki jih določa zakon oziroma kolektivna pogodba na ravni dejavnosti.</text:span></text:p>
        </text:list-item>
      </text:list>
      <text:p text:style-name="P6"/>
      <text:p text:style-name="P19"><text:span text:style-name="T5">Delodajalec ne sme skleniti ene ali več zaporednih pogodb o zaposlitvi za določen čas z istim delavcem in za isto delo, katerih neprekinjen čas trajanja bi bil daljši kot dve leti, razen v primerih, ki jih določa zakon. Posledice nezakonito sklenjene PoZ za določen čas: če ostane delavec na delu tudi po poteku časa, za katerega je sklenil PoZ, se šteje, da je <text:s/>delavec sklenil PoZ za nedoločen čas.</text:span></text:p>
      <text:p text:style-name="P19"><text:span text:style-name="T21">Do 1.1.2007</text:span><text:span text:style-name="T5"> delodajalec ne sme skleniti ene ali več zaporednih pogodb o zaposlitvi za določen čas z istim delavcem za isto delo, katerih neprekinjen čas trajanja bi bil daljši kot </text:span><text:span text:style-name="T21">tri leta</text:span><text:span text:style-name="T5">.S 1.1.2007 pa delodajalec ne bo smel skleniti ene ali več zaporednih pogodb o zaposlitvi za določen čas z istim delavcem <text:s/>za isto delo, ki bi neprekinjeno trajale več kot dve leti.(</text:span><text:span text:style-name="T21"> triletna časovna omejitev do 1.1.2007, od 1.1.2007 bo veljala dvoletna časovna omejitev).</text:span></text:p>
      <text:p text:style-name="P7"/>
      <text:h text:style-name="Heading_20_5" text:outline-level="5"><text:span text:style-name="T5">Posebnost – sezonska dela</text:span></text:h>
      <text:p text:style-name="P19"><text:span text:style-name="T5">Delavcu, ki po pogodbi o zaposlitvi za določen čas opravlja sezonska dela oziroma delo v neenakomerni razporeditvi delovnega časa brez presledka najmanj tri mesece v letu in pri tem opravi več ur, kot je določeno za delo s polnim delovnim časom, se na njegovo zahtevo </text:span><text:span text:style-name="T8">ure</text:span><text:span text:style-name="T5"> </text:span><text:span text:style-name="T8">preračunajo</text:span><text:span text:style-name="T5"> v delovne dni s polnim delovnim časom. Pri tem skupna delovna doba v koledarskem letu ne sme presegati 12 mesecev. Tako izračunani delovni dnevi se vštejejo v delavčevo delovno dobo.</text:span></text:p>
      <text:p text:style-name="P7"><text:soft-page-break/></text:p>
      <text:p text:style-name="P19"><text:span text:style-name="T11">Pogodba o zaposlitvi zaradi zagotavljanja dela delavcev drugim <text:s/>uporabnikom</text:span><text:span text:style-name="T9"> (primer ADECO – agencija, ki zaposluje ljudi, da jih nato posoja)</text:span></text:p>
      <text:p text:style-name="P19"><text:span text:style-name="T5">Delodajalec za primer brezposelnosti na podlagi pogodbe o koncesiji opravlja dejavnosti zagotavljanja dela delavcev drugemu delodajalcu (uporabniku), sklene s temi delavci pogodbo o zaposlitvi – tristransko razmerje. </text:span><text:span text:style-name="T9">Gre za posojanje</text:span><text:span text:style-name="T5">, prepuščanje </text:span><text:span text:style-name="T9">delavcev drugim delodajalcem</text:span><text:span text:style-name="T5"> največ za eno leto razen v primerih, kjer ni mogoč najem delavcev:</text:span></text:p>
      <text:list xml:id="list688745010" text:style-name="WWNum8">
        <text:list-item>
          <text:p text:style-name="P22"><text:span text:style-name="T5">nadomeščanja stavkajočih, </text:span></text:p>
        </text:list-item>
        <text:list-item>
          <text:p text:style-name="P22"><text:span text:style-name="T5">masovnih odpustov,</text:span></text:p>
        </text:list-item>
        <text:list-item>
          <text:p text:style-name="P22"><text:span text:style-name="T5">nezagotovljene varnosti (delavci so izpostavljeni nevarnostim in tveganju na delovnem mestu).</text:span></text:p>
        </text:list-item>
      </text:list>
      <text:p text:style-name="P7"/>
      <text:p text:style-name="P19"><text:span text:style-name="T5">Pogodba o zaposlitvi </text:span><text:span text:style-name="T9">se sklene</text:span><text:span text:style-name="T5"> za določen ali nedoločen čas. Predčasno prenehanje potrebe po delu delavca pri uporabniku ne sme biti razlog za prenehanje PoZ.</text:span></text:p>
      <text:p text:style-name="P19"><text:span text:style-name="T6">Časovna omejitev opravljanja dela </text:span><text:span text:style-name="T5">pri uporabniku je najdlje </text:span><text:span text:style-name="T8">eno leto</text:span><text:span text:style-name="T5">.</text:span></text:p>
      <text:p text:style-name="P7"/>
      <text:list xml:id="list553421425" text:style-name="WWNum21">
        <text:list-item>
          <text:h text:style-name="P97" text:outline-level="6"><text:span text:style-name="T28">Obveznosti delodajalca</text:span></text:h>
        </text:list-item>
      </text:list>
      <text:p text:style-name="P19"><text:span text:style-name="T5">Delodajalec mora delavca obvestiti, da bo delal pri drugem uporabniku ter kje in kdaj bo delal. V pogodbi o zaposlitvi določita višino plače in nadomestila glede na dejansko opravljanje dela pri uporabnikih upoštevajoč kolektivne pogodbe in splošne akte. Za čas predčasnega prenehanja dela pri uporabniku ali nezagotovljenega dela pri uporabniku se delodajalec in delavec dogovorita tudi o višini nadomestila plače, ki ne more biti nižje od 70 % minimalne plače.</text:span></text:p>
      <text:p text:style-name="P7"/>
      <text:p text:style-name="P19"><text:span text:style-name="T29">Uporabnik - delodajalec</text:span></text:p>
      <text:p text:style-name="P19"><text:span text:style-name="T5">Uporabnik mora pred začetkom dela delavca obvestiti delodajalca o vseh pogojih dela in mu predložiti oceno tveganja za nastanek poškodb in zdravstvenih okvar. Delodajalec in uporabnik pred začetkom dela delavca pri uporabniku skleneta pisni dogovor o medsebojnih pravicah in obveznostih, ter pravicah in obveznostih delavca in uporabnika. Delavec pa mora biti o pogojih dela, pravicah in obveznostih pisno obveščen.</text:span></text:p>
      <text:p text:style-name="P7"/>
      <text:p text:style-name="P19"><text:span text:style-name="T29">Uporabnik – delavec</text:span></text:p>
      <text:p text:style-name="P19"><text:span text:style-name="T5">Delavec mora opravljati delo po navodilih uporabnika. Uporabnik in delavec morata v času opravljanja dela delavca pri uporabniku upoštevati določbe tega zakona (ZDR), kolektivnih pogodb ali splošnih aktov, ki zavezujejo uporabnika. Če uporabnik krši obveznosti ima delavec pravico odkloniti opravljanje dela, če pa krši obveznosti delavec, so te kršitve možen razlog za ugotavljanje disciplinske odgovornosti oz. za odpoved pogodbe o zaposlitvi pri delodajalcu. </text:span></text:p>
      <text:p text:style-name="Standard"><text:span text:style-name="T5">Letni dopust izrablja delavec v skladu z dogovorom med delodajalcem in uporabnikom.</text:span></text:p>
      <text:p text:style-name="P6"/>
      <text:p text:style-name="Standard"><text:span text:style-name="T11">Pogodba o zaposlitvi zaradi opravljanja javnih del</text:span><text:span text:style-name="T5"> – </text:span><text:span text:style-name="T9">je posebna zvrst pogodbe</text:span></text:p>
      <text:p text:style-name="P19"><text:span text:style-name="T5">Javna dela – ukrepi APZ (aktivne politike zaposlovanja), ki jih izvaja država preko Zavoda za zaposlovanje v sodelovanju z lokalnimi skupnostmi v primeru brezposelnosti. Brezposelna oseba, ki je vključena v javna dela, sklene pogodbo o zaposlitvi z delodajalcem – izvajalcem javnih del, vendar samo za določen čas. (največ 1 leto). Delavec pa ima pravico do izobraževanja oz usposabljanja.</text:span></text:p>
      <text:p text:style-name="P7"/>
      <text:p text:style-name="Standard"><text:span text:style-name="T11">Pogodba o zaposlitvi <text:s/>s krajšim delovnim časom – »part time«</text:span></text:p>
      <text:p text:style-name="P19"><text:span text:style-name="T29">Krajši delovni čas je čas, ki je krajši od polnega delovnega časa, ki velja pri delodajalcu.</text:span><text:span text:style-name="T5">Delavec lahko dela tudi 1 uro na teden. Delavec, ki je sklenil pogodbo o zaposlitvi za krajši delovni čas uveljavlja </text:span><text:span text:style-name="T21">premoženjske pravice</text:span><text:span text:style-name="T5"> (plača,regres) </text:span><text:span text:style-name="T9">sorazmerno</text:span><text:span text:style-name="T5"> glede na delovni čas, </text:span><text:span text:style-name="T21">nepremoženjske</text:span><text:span text:style-name="T5"> (letni dopust) pa mu veljajo </text:span><text:span text:style-name="T9">v celoti</text:span><text:span text:style-name="T5"> (zdravstveno in socialno zavarovanje).</text:span></text:p>
      <text:p text:style-name="P19"><text:span text:style-name="T5">Delavec lahko sklene pogodbo o zaposlitvi za krajši delovni čas z več delodajalci in tako doseže polni delovni čas. Pri tem se mora delavec sporazumeti z delodajalci glede delovnega časa, načinu izrabe letnega dopusta in glede drugih odsotnostih z dela. Delodajalci pa so delavcu, razen če bi jim to povzročilo škodo, dolžni zagotoviti sočasno izrabo letnega dopusta in drugih odsotnosti</text:span></text:p>
      <text:p text:style-name="P19"><text:span text:style-name="T5">Delavec, ki dela krajši delovni čas v skladu s predpisi o pokojninskem in invalidskem zavarovanju, predpisi o zdravstvenem zavarovanju ali predpisi o starševskem dopustu, ima pravice iz socialnega zavarovanja, kot če bi delal polni delovni čas. Delavec, ki dela krajši delovni čas ima pravico do plačila za delo po dejanski delovni obveznosti, ter druge pravice in obveznosti po zakonu.</text:span></text:p>
      <text:p text:style-name="P7"/>
      <text:p text:style-name="Standard"><text:span text:style-name="T11">Pogodba o zaposlitvi za opravljanje dela na domu</text:span></text:p>
      <text:p text:style-name="P19"><text:span text:style-name="T5">Kot delo na domu se šteje delo, ki ga delavec opravlja na svojem domu ali v prostorih po svoji izbiri, ki so izven delovnih prostorov delodajalca.</text:span></text:p>
      <text:p text:style-name="P19"><text:soft-page-break/><text:span text:style-name="T5">Delodajalec je dolžan o nameravanem organiziranju dela na domu, pred začetkom dela delavca, obvestiti inšpekcijo za delo.</text:span></text:p>
      <text:p text:style-name="P19"><text:span text:style-name="T5">Pravice in obveznosti so odvisne od narave dela in se uredijo s PoZ. Delavec ima pravico do nadomestila za uporabo svojih sredstev pri delu na domu (npr. elektrike, stanovanja- višino nadomestila delavec in delodajalec določita s pogodbo o zaposlitvi), delodajalec pa je dolžan zagotavljati varne pogoje dela na domu.</text:span></text:p>
      <text:p text:style-name="P19"><text:span text:style-name="T5">Inšpektor za delo delodajalcu prepove opravljanje dela na domu, če je delo škodljivo ali nevarno za življenje in okolje. Zakon ali drug predpis lahko določi dela, ki se ne smejo opravljati kot delo na domu.</text:span></text:p>
      <text:p text:style-name="P7"/>
      <text:p text:style-name="P19"><text:span text:style-name="T11">Pogodba o zaposlitvi s poslovodno osebo</text:span></text:p>
      <text:p text:style-name="P57"><text:span text:style-name="T5">Če poslovodne osebe sklepajo pogodbo o zaposlitvi, lahko v pogodbi o zaposlitvi stranki drugače uredita (lahko tudi manj ugodno) pravice, obveznosti in odgovornosti iz delovnega razmerja v zvezi s:<text:line-break/>– pogoji in omejitvami delovnega razmerja za določen čas,<text:line-break/>– delovnim časom,<text:line-break/>– zagotavljanjem odmorov in počitkov</text:span></text:p>
      <text:list xml:id="list1307214046" text:style-name="WWNum48">
        <text:list-item>
          <text:p text:style-name="P58"><text:span text:style-name="T5">letnega dopusta </text:span></text:p>
        </text:list-item>
        <text:list-item>
          <text:p text:style-name="P58"><text:span text:style-name="T5">plačilom za delo,</text:span></text:p>
        </text:list-item>
        <text:list-item>
          <text:p text:style-name="P58"><text:span text:style-name="T5">disciplinsko odgovornostjo,</text:span></text:p>
        </text:list-item>
      </text:list>
      <text:p text:style-name="P57"><text:span text:style-name="T5">– <text:s text:c="2"/>prenehanjem pogodbe o zaposlitvi.<text:line-break/></text:span></text:p>
      <text:p text:style-name="P18"><text:span text:style-name="T1">SPREMEMBA DELODAJALCA</text:span></text:p>
      <text:p text:style-name="P7"/>
      <text:p text:style-name="P19"><text:span text:style-name="T5">V primeru </text:span><text:span text:style-name="T9">pravnega prenosa, združitve,</text:span><text:span text:style-name="T5"> pravnomočne sodne odločbe, </text:span><text:span text:style-name="T9">delitve podjetja</text:span><text:span text:style-name="T5"> preidejo pogodbene in druge pravice in obveznosti delavcev iz delovnih razmerij od delodajalca prenosnika na delodajalca prevzemnika, kateri mora </text:span><text:span text:style-name="T9">zagotavljati delavcem te pravice</text:span><text:span text:style-name="T5"> najmanj eno leto, razen če kolektivna pogodba prej preneha. Po preteku enega leta delodajalec prevzemnik lahko ponudi novo PoZ z manjšimi pravicami.</text:span></text:p>
      <text:p text:style-name="P19"><text:span text:style-name="T5">Če delavec zaradi slabših pogojev pri delodajalcu prevzemniku odpove PoZ se to šteje </text:span><text:span text:style-name="T9">kot odpoved delodajalca iz poslovnih razlogov</text:span><text:span text:style-name="T5">. Delavec ima <text:s/>v tem primeru pravico do: </text:span><text:span text:style-name="T8">odpovednega roka</text:span><text:span text:style-name="T5">, </text:span><text:span text:style-name="T8">odpravnine</text:span><text:span text:style-name="T5"> in </text:span><text:span text:style-name="T8">pravice iz Zakona za zaposlovanje in zavarovanje za primer brezposelnosti</text:span><text:span text:style-name="T5"> (ZZZB). Če delavec odkloni prehod in dejansko opravljanje dela pri delodajalcu prevzemniku, mu lahko delodajalec prenosnik </text:span><text:span text:style-name="T10">izredno odpove PoZ</text:span><text:span text:style-name="T5">.</text:span></text:p>
      <text:p text:style-name="Text_20_body"><text:span text:style-name="T5">Za delavčeve terjatve odgovarjata oba delodajalca (delodajalec prenosnik in delodajalec prevzemnik).</text:span></text:p>
      <text:p text:style-name="P19"><text:span text:style-name="T5">Delodajalec prenosnik in delodajalec prevzemnik morata najmanj 30 dni pred prenosom obvestiti sindikate pri delodajalcu glede datuma prenosa, razlogih, posledicah za delavce in glede predvidenih ukrepih za delavce. Oba pa se morata za dosego sporazuma, najmanj 15 dni pred prenosom, posvetovati s sindikati. Če sindikata ni, morajo o prenosu biti delavci obveščeni neposredno.</text:span></text:p>
      <text:p text:style-name="P7"/>
      <text:p text:style-name="P7"/>
      <text:p text:style-name="P18"><text:span text:style-name="T1">PRENEHANJE POGODBE O ZAPOSLITVI</text:span></text:p>
      <text:p text:style-name="P1"/>
      <text:p text:style-name="Standard"><text:span text:style-name="T5">Pravna podlaga je Konvencija št. 158 MOD (mednarodna org. dela)</text:span></text:p>
      <text:p text:style-name="Standard"><text:span text:style-name="T5">Z novim ZDR ni več disciplinskega ukrepa prenehanja delovnega razmerja, ki je bil v dosedanji ureditvi eden od najpomembnejših načinov prenehanja delovnega razmerja na iniciativo delodajalca.</text:span></text:p>
      <text:p text:style-name="P19"><text:span text:style-name="T29">Načini prenehanja (75. člen)</text:span></text:p>
      <text:p text:style-name="Standard"><text:span text:style-name="T5">Pogodba o zaposlitvi preneha veljati:<text:line-break/>– </text:span><text:span text:style-name="T21">s potekom časa, za katerega je bila sklenjena</text:span><text:span text:style-name="T5"> (prenehanje pogodbe o zaposlitvi za določen čas)</text:span></text:p>
      <text:p text:style-name="Standard"><text:span text:style-name="T5">Pogodba o zaposlitvi, sklenjena za določen čas, preneha veljati brez odpovednega roka s potekom časa, za katerega je bila sklenjena. Pri vsaki pogodbi o zaposlitvi za določen čas mora biti njeno trajanje in s tem tudi trenutek njenega prenehanja določena ali vsaj določljiva že ob sami sklenitvi.<text:line-break/>– </text:span><text:span text:style-name="T21">s smrtjo delavca ali delodajalca – fizične osebe</text:span><text:span text:style-name="T5">,</text:span></text:p>
      <text:p text:style-name="Standard"><text:span text:style-name="T5">Pogodba o zaposlitvi preneha veljati s smrtjo delavca.</text:span></text:p>
      <text:p text:style-name="Standard"><text:span text:style-name="T5">»Civilna smrt« ; gospod.družbe, ki prenehajo a) stečaj; če je firma prezadolžena</text:span></text:p>
      <text:p text:style-name="Standard"><text:span text:style-name="T5"><text:s text:c="72"/>b) likvidacija; ko delodajalec oceni, da je čas za prenehanje<text:line-break/>– </text:span><text:span text:style-name="T21">s sporazumno razveljavitvijo</text:span><text:span text:style-name="T5"> (s pisnim sporazumom kadarkoli, drugače ne velja) med delavcem in <text:s text:c="14"/>delodajalcem</text:span></text:p>
      <text:p text:style-name="Standard"><text:span text:style-name="T5">Pogodbo o zaposlitvi lahko stranki kadarkoli razveljavita s pisnim sporazumom. Sporazum, ki ni sklenjen v pisni obliki, je </text:span><text:span text:style-name="T8">neveljaven.</text:span></text:p>
      <text:p text:style-name="Standard"><text:soft-page-break/><text:span text:style-name="T5">– </text:span><text:span text:style-name="T21">z redno</text:span><text:span text:style-name="T5"> (vezana na odpovedne roke) </text:span><text:span text:style-name="T21">ali izredno </text:span><text:span text:style-name="T5">(odp.rokov ni treba upoštevati) </text:span><text:span text:style-name="T21">odpovedjo</text:span><text:span text:style-name="T5">,<text:line-break/>– </text:span><text:span text:style-name="T21">s sodbo sodišča,</text:span><text:span text:style-name="T5"><text:line-break/>– po samem zakonu, v primerih, ki jih določa ta zakon,<text:line-break/>– v drugih primerih, ki jih določa zakon.<text:line-break/></text:span></text:p>
      <text:p text:style-name="Standard"><text:span text:style-name="T5">Ob prenehanju delovnega razmerja je delodajalec na zahtevo delavca dolžan delavcu vrniti vse njegove dokumente, ki jih ima. To je predvsem delovna knjižica.</text:span></text:p>
      <text:p text:style-name="P6"/>
      <text:p text:style-name="Standard"><text:span text:style-name="T29">Odpoved pogodbe o zaposlitvi (80. člen</text:span><text:span text:style-name="T9">)</text:span></text:p>
      <text:list xml:id="list2174137851" text:continue-list="list688745010" text:style-name="WWNum8">
        <text:list-item>
          <text:p text:style-name="P22"><text:span text:style-name="T6">Redna odpoved; </text:span><text:span text:style-name="T5"><text:s/>pri kateri nastopi prenehanje pogodbe po poteku odpovednega roka. Pogodbeni stranki odpovesta PoZ z odpovednim rokom. Delavec redno odpove PoZ brez obrazložitve le da spoštuje odpovedni rok. Delodajalec redno odpove PoZ če obstaja utemeljen razlog za redno odpoved. </text:span></text:p>
        </text:list-item>
        <text:list-item>
          <text:p text:style-name="P22"><text:span text:style-name="T6">Izredna odpoved;</text:span><text:span text:style-name="T5"> pri kateri ni odpovednega roka in pride do takojšnjega prenehanja pogodbe o zaposlitvi. Pogodbeni stranki odpovesta PoZ brez odpovednega roka v primerih in iz razlogov, določenih z zakonom. (npr. ko sta stranki v sporu in ena ne more več vzdržati v takih odnosih do konca odpovednega roka)</text:span></text:p>
        </text:list-item>
      </text:list>
      <text:p text:style-name="P13"/>
      <text:p text:style-name="Text_20_body"><text:span text:style-name="T5">Vsaka stranka odpove PoZ le v celoti. </text:span></text:p>
      <text:p text:style-name="Text_20_body"><text:span text:style-name="T5">Bistvena razlika med redno in izredno odpovedjo je odpovedni rok. Razlika je tudi v tem, da je izredna odpoved dopustna le v taksativno naštetih primerih.Redna in izredna odpoved zaradi diskriminacije, podana zaradi grožnje ali prevare s strani delodajalca ali v zmoti delavca je neveljavna. Redna in izredna odpoved mora biti izražena v pisni obliki.</text:span></text:p>
      <text:p text:style-name="P95"/>
      <text:p text:style-name="P19"><text:span text:style-name="T29">Omejitve odpovedi (82. – 85. člen)</text:span></text:p>
      <text:p text:style-name="P19"><text:span text:style-name="T6">Materialno pravne (vsebinske)</text:span><text:span text:style-name="T5">:</text:span></text:p>
      <text:list xml:id="list2001118341" text:style-name="WWNum9">
        <text:list-item>
          <text:p text:style-name="P23"><text:span text:style-name="T32">utemeljeni razlogi</text:span></text:p>
        </text:list-item>
      </text:list>
      <text:p text:style-name="P19"><text:span text:style-name="T5">Delodajalec je dolžan dokazati utemeljen razlog odpovedi (če redno odpoveduje PoZ delodajalec) Razlogi za redno odpoved morajo biti </text:span><text:span text:style-name="T8">resni in utemeljeni</text:span><text:span text:style-name="T5"> in da onemogočajo nadaljevanje delovnega razmerja med delavcem in delodajalcem. Delodajalec bo moral dokazati, da se razlog za redno odpoved PoZ nanaša bodisi <text:s/>na</text:span><text:span text:style-name="T9"> poslovni razlog, razlog nesposobnosti ali krivdni razlog.</text:span></text:p>
      <text:list xml:id="list1235840242" text:continue-numbering="true" text:style-name="WWNum9">
        <text:list-item>
          <text:p text:style-name="P23"><text:span text:style-name="T32">neutemeljeni razlogi</text:span></text:p>
        </text:list-item>
        <text:list-item>
          <text:p text:style-name="P23"><text:span text:style-name="T32">pogoj dopustnosti:<text:tab/>- soglasje (delavca, ID) <text:s/></text:span></text:p>
        </text:list-item>
      </text:list>
      <text:p text:style-name="P77"><text:span text:style-name="T32"><text:s text:c="35"/><text:tab/>- zagotovitev posebnih pravic (nadomestilo)</text:span></text:p>
      <text:list xml:id="list1620028148" text:style-name="WWNum10">
        <text:list-item>
          <text:p text:style-name="P24"><text:span text:style-name="T32">časovni odlog učinkovanja (bolezen)</text:span></text:p>
        </text:list-item>
      </text:list>
      <text:p text:style-name="P19"><text:span text:style-name="T5">V času, ko je delavec v bolniškem staležu mu ne more prenehati delovno razmerje.</text:span></text:p>
      <text:p text:style-name="P19"><text:span text:style-name="T6">Formalno pravne:</text:span></text:p>
      <text:list xml:id="list1139469501" text:style-name="WWNum11">
        <text:list-item>
          <text:p text:style-name="P25"><text:span text:style-name="T32">opomin (v primeru krivde) – </text:span><text:span text:style-name="T5">predhodno je treba delavca opomniti</text:span></text:p>
        </text:list-item>
      </text:list>
      <text:p text:style-name="Text_20_body"><text:span text:style-name="T5">Delodajalec delavca ne sme odpustiti že ob prvem primeru kršitve, ampak ga mora najprej opozoriti na to. Šele če se kršitev s strani delavca ponovi, je delodajalec upravičen odpovedati PoZ iz krivdnega razloga</text:span></text:p>
      <text:list xml:id="list1873541137" text:continue-numbering="true" text:style-name="WWNum11">
        <text:list-item>
          <text:p text:style-name="P25"><text:span text:style-name="T32">zagovor – </text:span><text:span text:style-name="T5">če smo ga obdolžili, da je nesposoben ima pravico zagovora</text:span></text:p>
        </text:list-item>
        <text:list-item>
          <text:p text:style-name="P25"><text:span text:style-name="T32">nasprotovanje sindikatov:<text:tab/></text:span></text:p>
        </text:list-item>
      </text:list>
      <text:p text:style-name="P87"><text:span text:style-name="T5">- zadržanje učinkovanja(začasno se zadrži delodajalčeva odločitev)</text:span></text:p>
      <text:p text:style-name="P87"><text:span text:style-name="T5"><text:s text:c="9"/>potek rokov, </text:span></text:p>
      <text:p text:style-name="P87"><text:span text:style-name="T5"><text:s text:c="9"/>začasna odredba, <text:s text:c="2"/></text:span></text:p>
      <text:p text:style-name="P87"><text:span text:style-name="T5"><text:s text:c="9"/>arbitražna odločba</text:span></text:p>
      <text:p text:style-name="P19"><text:span text:style-name="T5"><text:s text:c="59"/>- delodajalčeva prepoved (suspenz)</text:span></text:p>
      <text:p text:style-name="P19"><text:span text:style-name="T5">Odpoved mora imeti 3 sestavine</text:span></text:p>
      <text:p text:style-name="P7"/>
      <text:p text:style-name="Body_20_Text_20_2"><text:span text:style-name="T28">Postopek pred odpovedjo s strani delodajalca (83. člen)</text:span></text:p>
      <text:p text:style-name="Text_20_body"><text:span text:style-name="T5">Pred redno odpovedjo PoZ </text:span><text:span text:style-name="T8">iz krivdnega razloga</text:span><text:span text:style-name="T5"> mora delodajalec pisno opozoriti delavca na izpolnjevanje obveznosti in možnostjo odpovedi PoZ v primeru ponovitve kršitve. Delavcu mora omogočiti zagovor. Pred redno odpovedjo </text:span><text:span text:style-name="T8">iz razloga nesposobnosti</text:span><text:span text:style-name="T5"> mora delodajalec <text:s/>delavcu omogočiti zagovor. V primeru redne odpovedi PoZ </text:span><text:span text:style-name="T8">iz poslovnega razloga </text:span><text:span text:style-name="T5">mora delodajalec pred odpovedjo delavca pisno obvestiti o nameravani odpovedi. V primeru </text:span><text:span text:style-name="T8">izredne odpovedi</text:span><text:span text:style-name="T5"> PoZ mora delodajalec pred odpovedjo delavcu omogočiti zagovor. </text:span></text:p>
      <text:p text:style-name="Text_20_body"><text:soft-page-break/><text:span text:style-name="T5">Če delavec zahteva, mora delodajalec o redni ali izredni odpovedi obvestiti sindikat in ta mora podati svoje mnenje v 8 dneh, če ga ne poda, se šteje, da odpovedi ne nasprotuje. (84. člen) Sindikat lahko nasprotuje odpovedi, če meni, da zanjo ni utemeljenih razlogov. Svoje nasprotovanje mora pisno obrazložiti.</text:span></text:p>
      <text:p text:style-name="P7"/>
      <text:p text:style-name="P19"><text:span text:style-name="T5">Reševanje spora pred arbitražo: učinek prenehanja pogodbe se podaljša do izvršljive arbitražne odločitve. Če delavec v sodnem postopku uveljavlja nezakonitost odpovedi, se učinek prenehanja PoZ podaljša do odločitve sodišča. Delodajalec lahko v tem času delavcu prepove opravljati delo, vendar mu mora zagotoviti nadomestilo plače v višini ½ delavčeve plače v zadnjih treh mesecih pred odpovedjo.</text:span></text:p>
      <text:p text:style-name="P7"/>
      <text:p text:style-name="P19"><text:span text:style-name="T5">Redna in izredna odpoved mora biti izražena v pisni obliki. Delodajalec mora navesti </text:span><text:span text:style-name="T9">odpovedni razlog</text:span><text:span text:style-name="T5"> in </text:span><text:span text:style-name="T9">ga pisno obrazložiti</text:span><text:span text:style-name="T5"> ter </text:span><text:span text:style-name="T9">opozoriti delavca na pravno varstvo</text:span><text:span text:style-name="T5"> in na njegove pravice iz naslova zavarovanja za primer brezposelnosti.</text:span></text:p>
      <text:p text:style-name="P7"/>
      <text:p text:style-name="P19"><text:span text:style-name="T5">Redna ali izredna odpoved PoZ mora biti vročena delavcu osebno v prostorih delodajalca ali na naslovu stalnega prebivališča (87.člen)</text:span></text:p>
      <text:p text:style-name="P7"/>
      <text:p text:style-name="P19"><text:span text:style-name="T1">REDNA ODPOVED</text:span></text:p>
      <text:p text:style-name="P19"><text:span text:style-name="T29">Razlogi za redno odpoved (88. člen)</text:span></text:p>
      <text:p text:style-name="P19"><text:span text:style-name="T6">Delavec</text:span><text:span text:style-name="T5"> razlogov </text:span><text:span text:style-name="T9">ne navaja</text:span><text:span text:style-name="T5">.</text:span></text:p>
      <text:p text:style-name="Text_20_body"><text:span text:style-name="T5">Razlogi za redno odpoved pogodbe o zaposlitvi delavcu s strani delodajalca so:</text:span></text:p>
      <text:list xml:id="list1013988059" text:continue-list="list605552376" text:style-name="WWNum5">
        <text:list-item>
          <text:p text:style-name="P85"><text:span text:style-name="T5">prenehanje potreb po opravljanju določenega dela, pod pogoji iz pogodbe o zaposlitvi, zaradi ekonomskih, organizacijskih, tehnoloških, strukturnih ali podobnih razlogov na strani delodajalca - </text:span><text:span text:style-name="T8">poslovni razlog</text:span><text:span text:style-name="T5"> (če je delavec presežek),</text:span></text:p>
        </text:list-item>
        <text:list-item>
          <text:p text:style-name="P85"><text:span text:style-name="T5">nedoseganje pričakovanih delovnih rezultatov, ker delavec dela ne opravlja pravočasno, strokovno in kvalitetno, ali ne izpolnjuje pogojev za opravljanje dela, določenih z zakoni in izvršilnimi predpisi - </text:span><text:span text:style-name="T8">razlog nesposobnosti</text:span><text:span text:style-name="T5"> (če delavec ne dosega rezultatov),</text:span></text:p>
        </text:list-item>
        <text:list-item>
          <text:p text:style-name="P85"><text:span text:style-name="T5">kršenje pogodbene obveznosti ali druge obveznosti iz delovnega razmerja - </text:span><text:span text:style-name="T8">krivdni</text:span><text:span text:style-name="T5"> </text:span><text:span text:style-name="T8">razlog (</text:span><text:span text:style-name="T5">če delavec ni vestno opravljal svojega dela).</text:span></text:p>
        </text:list-item>
      </text:list>
      <text:p text:style-name="P19"><text:span text:style-name="T5">Vsi ti razlogi morajo biti </text:span><text:span text:style-name="T21">resni in utemeljeni ter onemogočajo nadaljevanje delovnega razmerja med delavcem in delodajalcem.</text:span></text:p>
      <text:p text:style-name="P108"><text:span text:style-name="T6">Delodajalec</text:span><text:span text:style-name="T5"> lahko delavcu odpove pogodbo o zaposlitvi le, če so razlogi iz prejšnjega odstavka resni in utemeljeni ter onemogočajo nadaljevanje delovnega razmerja med delavcem in delodajalcem.</text:span></text:p>
      <text:p text:style-name="P19"><text:span text:style-name="T5">V primeru odpovedi pogodbe o zaposlitvi iz razloga nesposobnosti ali poslovnega razloga, mora delodajalec preveriti, če obstaja možnost za ponudbo druge zaposlitve, vključno s prekvalifikacijo ali dokvalifikacijo za delo in delavcu ponuditi sklenitev nove pogodbe. </text:span></text:p>
      <text:p text:style-name="P7"/>
      <text:p text:style-name="P19"><text:span text:style-name="T5">Pri </text:span><text:span text:style-name="T8">krivdnem razlogu</text:span><text:span text:style-name="T5"> je možen </text:span><text:span text:style-name="T9">suspenz</text:span><text:span text:style-name="T5">.Delodajalec mora podati odpoved najkasneje v 30 dneh od seznanitve z razlogi za redno odpoved in najkasneje v šestih mesecih od nastanka razloga. V primeru </text:span><text:span text:style-name="T6">krivdnega razloga</text:span><text:span text:style-name="T5"> na strani delavca, ki ima vse znake kaznivega dejanja, delodajalec lahko poda odpoved pogodbe o zaposlitvi v 30 dneh, odkar se je izvedelo za kršitev pogodbe ali druge obveznosti iz delovnega razmerja in za storilca ves čas, ko je možen kazenski pregon.</text:span></text:p>
      <text:p text:style-name="P7"/>
      <text:p text:style-name="P19"><text:span text:style-name="T5">V primeru odpovedi iz krivdnega razloga na strani delavca, ki ima vse znake kaznivega dejanja, lahko delodajalec za čas trajanja postopka delavcu prepove opravljati delo. V času prepovedi opravljanja dela ima delavec pravico do nadomestila plače v višini polovice njegove povprečne plače v zadnjih treh mesecih pred uvedbo postopka odpovedi.</text:span></text:p>
      <text:p text:style-name="P7"/>
      <text:p text:style-name="P19"><text:span text:style-name="T29">Neutemeljeni odpovedni razlogi (89. člen)</text:span></text:p>
      <text:list xml:id="list1880567876" text:style-name="WWNum12">
        <text:list-item>
          <text:p text:style-name="P26"><text:span text:style-name="T8">Socialni riziki</text:span><text:span text:style-name="T5">: začasna odsotnost z dela zaradi nezmožnosti za delo zaradi bolezni, poškodbe, nega družinskih članov, zaradi izrabe starševskega dopusta</text:span></text:p>
        </text:list-item>
        <text:list-item>
          <text:p text:style-name="P26"><text:span text:style-name="T8">Uveljavljanje pravnega varstva</text:span><text:span text:style-name="T5">: vložitev tožbe ali udeležba v postopku zoper delodajalca pred arbitražami, sodiščem, upravnimi organi,</text:span></text:p>
        </text:list-item>
        <text:list-item>
          <text:p text:style-name="P26"><text:span text:style-name="T8">Aktivnosti delavskih predstavništev</text:span><text:span text:style-name="T5">: članstvo v sindikatu, udeležba v sindikalnih dejavnostih, udeležba v stavki, kandidatura za funkcijo delavskega predstavnika</text:span></text:p>
        </text:list-item>
        <text:list-item>
          <text:p text:style-name="P26"><text:span text:style-name="T5">Rasa, barva, spol, starost, invalidnost, zakonski stan, družinske obveznosti, nosečnost, vera in politično prepričanje, …</text:span></text:p>
        </text:list-item>
      </text:list>
      <text:p text:style-name="P7"/>
      <text:p text:style-name="P19"><text:span text:style-name="T29">Odpoved s ponudbo nove zaposlitve (90. člen)</text:span></text:p>
      <text:p text:style-name="P19"><text:soft-page-break/><text:span text:style-name="T5">Namesto razporeditve ponudi delodajalec odpoved s ponudbo nove zaposlitve.</text:span></text:p>
      <text:p text:style-name="P19"><text:span text:style-name="T5">Ponudba za sklenitev nove PoZ mora biti v pisni obliki.Delavec ima na voljo rok 30 dni od prejema pisne ponudbe, da posreduje in oblikuje delodajalcu svojo odločitev, ali ponudbo sprejema ali ne.</text:span></text:p>
      <text:p text:style-name="P19"><text:span text:style-name="T5">Če delavec sprejme delodajalčevo ponudbo, potem s tem prepreči izgubo zaposlitve.Če delavec </text:span><text:span text:style-name="T9">sprejme ponudbo delodajalca za ustrezno zaposlitev</text:span><text:span text:style-name="T5"> za nedoločen čas, nima pravice do odpravnine, obdrži pa pravico izpodbijati pred pristojnim sodiščem utemeljenost odpovednega razloga. </text:span></text:p>
      <text:p text:style-name="P19"><text:span text:style-name="T5">V primeru , da je delavec </text:span><text:span text:style-name="T9">sprejel manj ustrezno zaposlitev</text:span><text:span text:style-name="T5"> potem delavcu pripada sorazmerni del odpravnine v višini, ki jo dogovori z delodajalcem.</text:span></text:p>
      <text:p text:style-name="P19"><text:span text:style-name="T5">Če delavec </text:span><text:span text:style-name="T9">zavrne ponudbo delodajalca</text:span><text:span text:style-name="T5"> s tem prevzame tveganje – presežek.</text:span></text:p>
      <text:p text:style-name="P10"/>
      <text:p text:style-name="P19"><text:span text:style-name="T29">Odpovedni roki (91. člen)</text:span></text:p>
      <text:p text:style-name="Standard"><text:span text:style-name="T8">Kadar odpoveduje PoZ delavec</text:span><text:span text:style-name="T5">, je </text:span><text:span text:style-name="T9">odpovedni rok</text:span><text:span text:style-name="T5"> 30 dni.S pogodbo o zaposlitvi ali kolektivno pogodbo je lahko dogovorjen daljši odpovedni rok , vendar ne daljši od 150 dni.</text:span></text:p>
      <text:p text:style-name="P101"/>
      <text:p text:style-name="Standard"><text:span text:style-name="T8">Če odpoveduje PoZ delodajalec</text:span><text:span text:style-name="T5">, je odpovedni rok odvisen:</text:span></text:p>
      <text:p text:style-name="Standard"><text:span text:style-name="T5"><text:s text:c="5"/>- <text:s text:c="4"/>od delovne dobe delavca: <text:s text:c="2"/></text:span></text:p>
      <text:list xml:id="list1542115477" text:style-name="WWNum13">
        <text:list-item>
          <text:p text:style-name="P59"><text:span text:style-name="T5">poslovni razlog <text:s/>(30 – 150 dni)</text:span></text:p>
        </text:list-item>
        <text:list-item>
          <text:p text:style-name="P59"><text:span text:style-name="T5">razlog nesposobnosti (30-120 dni)</text:span></text:p>
        </text:list-item>
        <text:list-item>
          <text:p text:style-name="P59"><text:span text:style-name="T5">krivdni razlog (najmanj 30 dni)</text:span></text:p>
        </text:list-item>
      </text:list>
      <text:p text:style-name="P78"/>
      <text:p text:style-name="Standard"><text:span text:style-name="T5">Odpovedni rok začne teči naslednji dan po vročitvi odpovedi.</text:span></text:p>
      <text:p text:style-name="Standard"><text:span text:style-name="T5">Delodajalec in delavec se lahko dogovorita za </text:span><text:span text:style-name="T6">odškodnino namesto odpovednega roka</text:span><text:span text:style-name="T5">.Dogovor mora biti v pisni obliki.</text:span></text:p>
      <text:p text:style-name="P19"><text:span text:style-name="T5">Če odpove pogodbo o zaposlitvi delodajalec, ima delavec v času odpovednega roka pravico do </text:span><text:span text:style-name="T6">odsotnosti z dela zaradi iskanja nove zaposlitve</text:span><text:span text:style-name="T5"> s pravico do nadomestila plače v trajanju najmanj <text:s/>dve uri na teden.</text:span></text:p>
      <text:p text:style-name="P7"/>
      <text:p text:style-name="P19"><text:span text:style-name="T29">Odpoved večjemu številu delavcev (96. člen)</text:span></text:p>
      <text:p text:style-name="P19"><text:span text:style-name="T5">Če delodajalec ugotovi presežke delavcev zaradi poslovnih razlogov v obdobju 1 ali 3 mesecev, mora izdelati program razreševanja presežnih delavcev.</text:span></text:p>
      <text:p text:style-name="P7"/>
      <text:p text:style-name="P19"><text:span text:style-name="T5">O presežkih mora čim prej pisno obvestiti sindikate pri delodajalcu in se z njimi posvetovati o predlaganih kriterijih za določitev presežnih delavcev in o elementih programa. Delodajalec mora </text:span><text:span text:style-name="T9">kopijo pisnega obvestila</text:span><text:span text:style-name="T5">, ki ga je posredoval sindikatom, poslati zavodu za zaposlovanje. </text:span><text:span text:style-name="T8">Program </text:span><text:span text:style-name="T5">pa </text:span><text:span text:style-name="T9">mora vsebovati</text:span><text:span text:style-name="T5"> razloge za nastanek presežka delavcev, možnih ukrepih za preprečitev odpovedi in omilitev posledic, seznam presežnih delavcev ter finančno ovrednotenje.</text:span></text:p>
      <text:p text:style-name="P19"><text:span text:style-name="T5">Pisno mora obvestiti tudi Zavod RS za zaposlovanje (predlog ukrepov, odlog odpovedi).</text:span></text:p>
      <text:p text:style-name="P7"/>
      <text:p text:style-name="P19"><text:span text:style-name="T29">Program razreševanja presežnih delavcev (99.člen)</text:span><text:span text:style-name="T5"> mora vsebovati:</text:span></text:p>
      <text:list xml:id="list1033599327" text:continue-numbering="true" text:style-name="WWNum13">
        <text:list-item>
          <text:p text:style-name="P27"><text:span text:style-name="T5">razloge za prenehanje potreb po delu delavcev</text:span></text:p>
        </text:list-item>
        <text:list-item>
          <text:p text:style-name="P27"><text:span text:style-name="T5">ukrepe za preprečitev in kar največjo omejitev prenehanja delovnega razmerja delavcev</text:span></text:p>
        </text:list-item>
        <text:list-item>
          <text:p text:style-name="P27"><text:span text:style-name="T5">seznam presežnih delavcev</text:span></text:p>
        </text:list-item>
        <text:list-item>
          <text:p text:style-name="P27"><text:span text:style-name="T5">ukrepe za omilitev škodljivih posledic prenehanja delovnega razmerja (ponudba zaposlitve pri drugem delodajalcu, denarna pomoč, zagotovitev pomoči za začetek samostojne dejavnosti, dokup zavarovalne dobe)</text:span></text:p>
        </text:list-item>
      </text:list>
      <text:p text:style-name="P77"><text:span text:style-name="T5">Program mora biti finančno ovrednoten.</text:span></text:p>
      <text:p text:style-name="P79"/>
      <text:p text:style-name="Standard"><text:span text:style-name="T29">Kriteriji za določitev presežnih delavcev (100. člen</text:span><text:span text:style-name="T9">)</text:span></text:p>
      <text:list xml:id="list425528011" text:style-name="WWNum24">
        <text:list-item>
          <text:p text:style-name="P60"><text:span text:style-name="T32">prevzeti iz KP</text:span></text:p>
        </text:list-item>
      </text:list>
      <text:p text:style-name="Standard"><text:span text:style-name="T5">Pri določanju kriterijev za določitev presežnih delavcev se upoštevajo naslednji kriteriji:</text:span></text:p>
      <text:list xml:id="list356087990" text:continue-list="list1013988059" text:style-name="WWNum5">
        <text:list-item>
          <text:p text:style-name="P82"><text:span text:style-name="T5">strokovna izobrazba, usposobljenost, potrebna dodatna znanja in zmožnosti,</text:span></text:p>
        </text:list-item>
        <text:list-item>
          <text:p text:style-name="P82"><text:span text:style-name="T5">delovne izkušnje in uspešnost,delovna doba,</text:span></text:p>
        </text:list-item>
        <text:list-item>
          <text:p text:style-name="P82"><text:span text:style-name="T5">zdravstveno in socialno stanje delavca in </text:span></text:p>
        </text:list-item>
        <text:list-item>
          <text:p text:style-name="P82"><text:span text:style-name="T5">socialni <text:s/>riziki (npr. bolezen, poškodba, nega družinskega člana, starševski dopust, nosečnost)</text:span></text:p>
        </text:list-item>
        <text:list-item>
          <text:p text:style-name="P82"><text:span text:style-name="T5">da gre za starša treh ali več mladoletnih otrok ali za edinega hranitelja družine z mladoletnimi otroki.</text:span></text:p>
        </text:list-item>
      </text:list>
      <text:list xml:id="list1569504142" text:style-name="WWNum22">
        <text:list-item>
          <text:p text:style-name="P61"><text:span text:style-name="T32">socialno stanje</text:span></text:p>
        </text:list-item>
      </text:list>
      <text:p text:style-name="Standard"><text:span text:style-name="T5">Pri določitvi delavcev, katerih delo postane nepotrebno, imajo ob enakih kriterijih prednost pri ohranitvi zaposlitve tisti delavci s</text:span><text:span text:style-name="T8"> slabšim socialnim položajem.</text:span></text:p>
      <text:list xml:id="list2086150139" text:style-name="WWNum23">
        <text:list-item>
          <text:p text:style-name="P62"><text:soft-page-break/><text:span text:style-name="T32">nedopustni kriteriji</text:span></text:p>
        </text:list-item>
      </text:list>
      <text:p text:style-name="Standard"><text:span text:style-name="T5">Začasna odsotnost delavca z dela zaradi bolezni ali poškodbe, nega družinskega člana ali težje prizadetega invalida, starševskega dopusta ter nosečnosti, </text:span><text:span text:style-name="T8">ne sme biti kriterij</text:span><text:span text:style-name="T5"> za določanje presežnih delavcev.</text:span></text:p>
      <text:list xml:id="list2069395954" text:style-name="WWNum25">
        <text:list-item>
          <text:p text:style-name="P63"><text:span text:style-name="T32">novo zaposlovanje pred pretekom enega leta</text:span></text:p>
        </text:list-item>
      </text:list>
      <text:p text:style-name="Standard"><text:span text:style-name="T5">Če delodajalec v roku enega leta zaposluje nove delavce, imajo odpuščeni delavci, ki jim je bila odpovedana PoZ iz poslovnih razlogov, prednostno pravico pri zaposlovanju. Delodajalec je dolžan obravnavati in upoštevati morebitne predloge Zavoda za zaposlovanje.</text:span></text:p>
      <text:p text:style-name="P6"/>
      <text:p text:style-name="Standard"><text:span text:style-name="T29">Odpoved PoZ zaradi začetka postopka za prenehanje delodajalca ali prisilne poravnave (103.člen</text:span><text:span text:style-name="T28">)</text:span></text:p>
      <text:p text:style-name="Standard"><text:span text:style-name="T5">V stečajnem postopku ali postopku likvidacije, ki jo izvede sodišče, lahko stečajni upravitelj s 15 dnevnim odpovednim rokom odpove PoZ delavcem, katerih delo je postalo nepotrebno. Pred odpovedjo se mora posvetovati s sindikati. Delavci imajo po tem zakonu pravico do odpravnine.</text:span></text:p>
      <text:p text:style-name="P10"/>
      <text:p text:style-name="P19"><text:span text:style-name="T29">Odpravnina (109. člen)</text:span></text:p>
      <text:p text:style-name="P19"><text:span text:style-name="T5">Je pravica, ki pripada delavcem, katerim delodajalec odpove PoZ </text:span><text:span text:style-name="T9">iz poslovnih razlogov ali iz razloga nesposobnosti</text:span><text:span text:style-name="T5">. V primeru odpovedi </text:span><text:span text:style-name="T9">iz krivdnega razloga</text:span><text:span text:style-name="T5"> pa delavec ne dobi odpravnine. </text:span></text:p>
      <text:list xml:id="list547376197" text:style-name="WWNum26">
        <text:list-item>
          <text:p text:style-name="P28"><text:span text:style-name="T32">osnova</text:span></text:p>
        </text:list-item>
      </text:list>
      <text:p text:style-name="P19"><text:span text:style-name="T5">Osnova za izračun odpravnine je povprečna prejeta ali hipotetična plača delavca zadnjih 3 mesecev pred odpovedjo.</text:span></text:p>
      <text:p text:style-name="P7"/>
      <text:list xml:id="list1612395539" text:style-name="WWNum27">
        <text:list-item>
          <text:p text:style-name="P29"><text:span text:style-name="T32">odmera</text:span></text:p>
        </text:list-item>
      </text:list>
      <text:p text:style-name="P19"><text:span text:style-name="T5">Odmera odpravnine je vezana na delovno dobo pri delodajalcu in sicer:</text:span></text:p>
      <text:list xml:id="list2151058704" text:style-name="WWNum14">
        <text:list-item>
          <text:p text:style-name="P30"><text:span text:style-name="T5">1 – 5 let (petina osnove za vsako leto),</text:span></text:p>
        </text:list-item>
        <text:list-item>
          <text:p text:style-name="P30"><text:span text:style-name="T5">5 – 15 let (četrtina osnove za vsako leto),</text:span></text:p>
        </text:list-item>
        <text:list-item>
          <text:p text:style-name="P30"><text:span text:style-name="T5">nad 15 let (tretjina osnove za vsako leto).</text:span></text:p>
        </text:list-item>
      </text:list>
      <text:list xml:id="list958106022" text:style-name="WWNum28">
        <text:list-item>
          <text:p text:style-name="P31"><text:span text:style-name="T32">maksimum</text:span></text:p>
        </text:list-item>
      </text:list>
      <text:p text:style-name="P19"><text:span text:style-name="T5">Odpravnina pa ne sem presegati 10 osnov, razen če je s kolektivno pogodbo na ravni dejavnosti določeno drugače. </text:span></text:p>
      <text:list xml:id="list1580298937" text:style-name="WWNum29">
        <text:list-item>
          <text:p text:style-name="P32"><text:span text:style-name="T32">mogoč sporazum o znižanju</text:span></text:p>
        </text:list-item>
      </text:list>
      <text:p text:style-name="P19"><text:span text:style-name="T5">Dopusten pa je tudi sporazum o zmanjšanju višine odpravnine.</text:span></text:p>
      <text:p text:style-name="P2"/>
      <text:p text:style-name="P19"><text:span text:style-name="T1">IZREDNA ODPOVED</text:span></text:p>
      <text:p text:style-name="P19"><text:span text:style-name="T29">Izredna odpoved (110. člen)</text:span></text:p>
      <text:p text:style-name="P19"><text:span text:style-name="T5">Delavec ali delodajalec lahko izredno odpovesta pogodbo o zaposlitvi, </text:span><text:span text:style-name="T9">če obstajajo nedopustna ravnanja druge stranke, ki jih določa zakon in če so povzročene nevzdržne razmere.</text:span></text:p>
      <text:p text:style-name="P19"><text:span text:style-name="T5">Izredno odpoved pogodbe o zaposlitvi mora pogodbena stranka podati najkasneje v 15 dneh od seznanitve z razlogi (</text:span><text:span text:style-name="T8">subjektivni rok</text:span><text:span text:style-name="T5">), in najkasneje v šestih mesecih od nastanka razloga (</text:span><text:span text:style-name="T8">objektivni rok)</text:span><text:span text:style-name="T5">. V primeru krivdnega razloga, pa lahko pogodbena stranka odpove pogodbo o zaposlitvi v 15 dneh, odkar se je izvedelo za kršitev (subjektivni rok), ves čas, ko je možen kazenski pregon. </text:span></text:p>
      <text:p text:style-name="P6"/>
      <text:p text:style-name="Standard"><text:span text:style-name="T7">S strani delodajalca:</text:span></text:p>
      <text:p text:style-name="P19"><text:span text:style-name="T21">Delodajalec</text:span><text:span text:style-name="T5"> lahko delavcu izredno odpove pogodbo o zaposlitvi zaradi:</text:span></text:p>
      <text:list xml:id="list1304795084" text:style-name="WWNum15">
        <text:list-item>
          <text:p text:style-name="P86"><text:span text:style-name="T5">kaznivega dejanja iz delovnega razmerja,</text:span></text:p>
        </text:list-item>
        <text:list-item>
          <text:p text:style-name="P86"><text:span text:style-name="T5">hujše kršitve (naklep ali huda malomarnost),</text:span></text:p>
        </text:list-item>
        <text:list-item>
          <text:p text:style-name="P86"><text:span text:style-name="T5">odsotnosti nad 6 mesecev zaradi pravnomočne odločbe DO (npr. pripor) ali prepovedano opravljanje dela po pravnomočni odločbi</text:span></text:p>
        </text:list-item>
        <text:list-item>
          <text:p text:style-name="P86"><text:span text:style-name="T5">neuspešno opravljenega poskusnega dela, suspenz PoZ,</text:span></text:p>
        </text:list-item>
      </text:list>
      <text:p text:style-name="P19"><text:span text:style-name="T5">Delodajalec lahko izredno odpove PoZ po poteku poskusnega dela, če delavec ni uspešen</text:span></text:p>
      <text:list xml:id="list876244375" text:continue-numbering="true" text:style-name="WWNum15">
        <text:list-item>
          <text:p text:style-name="P86"><text:span text:style-name="T5">zdravljenje (če delavec v času odsotnosti z dela zaradi bolezni ali poškodbe ne spoštuje navodil pristojnega zdravnika ali zdravniške komisije; če v tem času opravlja pridobitno delo; brez odobritve pristojnega zdravnika ali zdravniške komisije odpotuje iz kraja svojega bivanja).</text:span></text:p>
        </text:list-item>
      </text:list>
      <text:p text:style-name="Standard"><text:span text:style-name="T5">Delodajalec lahko ob uvedbi postopka izredne odpovedi pogodbe o zaposlitvi delavcu prepove opravljati delo za čas trajanja postopka (prva, druga in tretja alineja zgoraj!). V tem času ima delavec pravico do nadomestila plače v višini polovice njegove povprečne plače v zadnjih treh mesecih.<text:line-break/></text:span></text:p>
      <text:h text:style-name="Heading_20_7" text:outline-level="7"><text:soft-page-break/><text:span text:style-name="T5">S strani delavca</text:span></text:h>
      <text:p text:style-name="P19"><text:span text:style-name="T21">Delavec</text:span><text:span text:style-name="T5"> lahko v osmih dneh </text:span><text:span text:style-name="T21">po tem</text:span><text:span text:style-name="T5">, </text:span><text:span text:style-name="T8">ko predhodno pisno opomni delodajalca na izpolnitev obveznosti in o kršitvah pisno obvesti inšpektorja za delo</text:span><text:span text:style-name="T5">, izredno odpove pogodbo o zaposlitvi, če delodajalec:</text:span></text:p>
      <text:list xml:id="list1771531560" text:continue-list="list2151058704" text:style-name="WWNum14">
        <text:list-item>
          <text:p text:style-name="P30"><text:span text:style-name="T5">ne zagotavlja plače (da mu je vsaj 2 meseca izplačeval bistveno zmanjšano plačilo za delo; da mu 3x zaporedoma ali v obdobju 6 mesecev ni izplačal plače),</text:span></text:p>
        </text:list-item>
        <text:list-item>
          <text:p text:style-name="P30"><text:span text:style-name="T5">ne zagotavlja dela (več kot 2 meseca; zaradi odločbe pristojne inšpekcije o prepovedi opravljanja dela ni bilo omogočeno več kot 30 dni opravljati delo),</text:span></text:p>
        </text:list-item>
        <text:list-item>
          <text:p text:style-name="P30"><text:span text:style-name="T5">ne zagotavlja varnosti,</text:span></text:p>
        </text:list-item>
        <text:list-item>
          <text:p text:style-name="P30"><text:span text:style-name="T5">zaradi žalitev in nasilja,</text:span></text:p>
        </text:list-item>
        <text:list-item>
          <text:p text:style-name="P30"><text:span text:style-name="T5">zaradi spolne diskriminacije, </text:span></text:p>
        </text:list-item>
        <text:list-item>
          <text:p text:style-name="P30"><text:span text:style-name="T5">zaradi spolnega napada.</text:span></text:p>
        </text:list-item>
      </text:list>
      <text:p text:style-name="P7"/>
      <text:list xml:id="list1610319559" text:style-name="WWNum30">
        <text:list-item>
          <text:p text:style-name="P33"><text:span text:style-name="T32">Odpravnina kot v primerih odpovedi delodajalca iz poslovnih razlogov</text:span></text:p>
        </text:list-item>
      </text:list>
      <text:p text:style-name="P19"><text:span text:style-name="T5">Odpravnina pripada delavcu enako kot v primerih odpovedi delodajalca iz poslovnega razloga. </text:span></text:p>
      <text:list xml:id="list80844767" text:style-name="WWNum31">
        <text:list-item>
          <text:p text:style-name="P34"><text:span text:style-name="T32">Odškodnina – predpisana najmanjša</text:span></text:p>
        </text:list-item>
      </text:list>
      <text:p text:style-name="P19"><text:span text:style-name="T5">Odškodnina pa najmanj v višini izgubljenega plačila za čas odpovednega roka.</text:span></text:p>
      <text:p text:style-name="P7"/>
      <text:p text:style-name="P19"><text:span text:style-name="T9">Posebno pravno varstvo pred odpovedjo </text:span></text:p>
      <text:p text:style-name="P19"><text:span text:style-name="T29">Predstavniki delavcev(113. člen)</text:span></text:p>
      <text:p text:style-name="P19"><text:span text:style-name="T5">Delodajalec ne sme odpovedati pogodbe o zaposlitvi:</text:span></text:p>
      <text:list xml:id="list287770114" text:continue-list="list1771531560" text:style-name="WWNum14">
        <text:list-item>
          <text:p text:style-name="P30"><text:span text:style-name="T5">predstavniku delavcev brez soglasja organa, katerega član je, ali sindikata (trajanje: še eno leto po prenehanju funkcije),</text:span></text:p>
        </text:list-item>
        <text:list-item>
          <text:p text:style-name="P30"><text:span text:style-name="T5">starejšemu delavcu brez njegove pisnega soglasja ali denarnega nadomestila iz naslova zavarovanja za primer brezposelnosti do izpolnitve pogojev za pokojnino,</text:span></text:p>
        </text:list-item>
        <text:list-item>
          <text:p text:style-name="P30"><text:span text:style-name="T5">nosečnicam in staršem brez soglasja ali pristanka ID (inšpekcije dela), </text:span></text:p>
        </text:list-item>
        <text:list-item>
          <text:p text:style-name="P30"><text:span text:style-name="T5">invalidom, razen če mu ni možno zagotoviti drugega ustreznega dela ali dela s krajšim delovnim časom v skladu z ZPIZ,</text:span></text:p>
        </text:list-item>
        <text:list-item>
          <text:p text:style-name="P30"><text:span text:style-name="T5">odsotnim z dela zaradi bolezni do ugotovitve zdravstvene zmožnosti za delo, a največ 6 mesecev.</text:span></text:p>
        </text:list-item>
      </text:list>
      <text:p text:style-name="P7"/>
      <text:p text:style-name="P19"><text:span text:style-name="T29">Prenehanje pogodbe o zaposlitvi na podlagi sodbe sodišča in po samem zakonu (118.člen)</text:span></text:p>
      <text:p text:style-name="P19"><text:span text:style-name="T5">Če sodišče ugotovi, da je odpoved delodajalca nezakonita, delavec pa ne želi nadaljevati delovno razmerje, sodišče določi dan prenehanja delovnega razmerja, prizna delovno dobo in druge pravice ter prizna odškodnino po pravilih civilnega prava. Enako velja, če sodišče ugotovi nevzdržnost razmerja. Delavec torej od sodišča lahko zahteva, da ono določi dan prenehanja delovnega razmerja.</text:span></text:p>
      <text:p text:style-name="P7"/>
      <text:p text:style-name="P19"><text:span text:style-name="T29">Prenehanje pogodbe o zaposlitvi po samem zakonu ( 119. člen)</text:span></text:p>
      <text:p text:style-name="P19"><text:span text:style-name="T5">Po zakonu preneha PoZ </text:span><text:span text:style-name="T8">invalidom I. kategorije</text:span><text:span text:style-name="T5"> z vročitvijo pravnomočne odločbe o ugotovljeni invalidnosti </text:span></text:p>
      <text:p text:style-name="P19"><text:span text:style-name="T8">Tujcem</text:span><text:span text:style-name="T5"> ter osebam brez državljanstva preneha PoZ z dnem, ko mu preneha delovno dovoljenje. </text:span></text:p>
      <text:p text:style-name="P3"/>
      <text:p text:style-name="P18"><text:span text:style-name="T1">UVELJAVLJANJE IN VARSTVO PRAVIC</text:span></text:p>
      <text:p text:style-name="P10"/>
      <text:p text:style-name="P19"><text:span text:style-name="T29">Uveljavljanje pravic pri delodajalcu in sodno varstvo (204. člen)</text:span></text:p>
      <text:p text:style-name="P19"><text:span text:style-name="T5">Če delavec meni, da delodajalec ne izpolnjuje obveznosti iz delovnega razmerja ali krši pravice, lahko pisno zahteva od delodajalca izpolnitev obveznosti ali odpravo kršitve. Če delodajalec v 8 dneh po vročeni pisni zahtevi delavca ne izpolni obveznosti ali ne odpravi kršitev, lahko delavec v naslednjih 30 dneh vloži tožbo pred pristojnim delovnim sodiščem ali pred arbitražo, ko bodo začele delovati.</text:span></text:p>
      <text:p text:style-name="P7"/>
      <text:p text:style-name="P19"><text:span text:style-name="T5">Delavec lahko vloži tožbo pred pristojnim delovnim sodiščem za ugotovitev nezakonitosti odpovedi PoZ ali odločitev o disciplinski odgovornosti delavca v 30 dneh od dneva vročitve. Enako velja za tožbe zaradi denarnih terjatev iz delovnega razmerja in v primeru ko neizbrani kandidat meni, da je bila pri izbiri kršena zakonska prepoved diskriminacije (v 30 dneh po prejemu obvestila delodajalca).</text:span></text:p>
      <text:p text:style-name="P7"/>
      <text:p text:style-name="Body_20_Text_20_3"><text:span text:style-name="T5">Izjema</text:span><text:span text:style-name="T13">, kjer ni potreben 8 dnevni rok</text:span></text:p>
      <text:list xml:id="list1389259505" text:style-name="WWNum32">
        <text:list-item>
          <text:p text:style-name="P35"><text:span text:style-name="T5">Delavec lahko denarne terjatve iz delovnega razmerja uveljavlja neposredno (brez opomina) pred pristojnim delovnim sodiščem.</text:span></text:p>
        </text:list-item>
        <text:list-item>
          <text:p text:style-name="P35"><text:soft-page-break/><text:span text:style-name="T5">Neizbrani kandidat, ki meni, da je bila pri izbiri kršena zakonska prepoved diskriminacije, lahko v roku 30 dni po prejemu obvestila delodajalca zahteva sodno varstvo pred pristojnim delovnim sodiščem.</text:span></text:p>
        </text:list-item>
      </text:list>
      <text:p text:style-name="P7"/>
      <text:p text:style-name="P19"><text:span text:style-name="T5">Druga možnost pa je sprožiti arbitražni postopek.</text:span></text:p>
      <text:p text:style-name="P19"><text:span text:style-name="T29">Arbitraža (205. člen)</text:span></text:p>
      <text:p text:style-name="Body_20_Text_20_2"><text:span text:style-name="T5">- je razsodišče, ki opravlja funkcijo razsojenja.</text:span></text:p>
      <text:p text:style-name="P19"><text:span text:style-name="T5">Arbitraža je poseben organ na področju delovnega prava in je predvidena v kolektivni pogodbi zaradi reševanja sporov med delavci in delodajalci in mora določati sestavo, postopek in druga vprašanja. Arbitraža ima funkcijo razsojanja in ni DO, ker je vedno </text:span><text:span text:style-name="T8">sestavljena </text:span><text:span text:style-name="T9">iz predsednika in dveh članov,</text:span><text:span text:style-name="T5"> katere določita nasprotni stranki. Predsednik arbitraže odloči v sporu. Postopek pred arbitražo je podoben sodnemu postopku in se izvaja samo v primeru sporazuma strank (sporazum – da se rešuje spor preko arbitraže).Pri arbitraži imamo možnost, da imenujemo svojega arbitra.</text:span></text:p>
      <text:p text:style-name="P19"><text:span text:style-name="T5">Odločba arbitraže je pravnomočna, obstajajo pa razlogi v katerih je možno vložiti tožbo zoper arbitražne odločbe.</text:span></text:p>
      <text:p text:style-name="P19"><text:span text:style-name="T5">Če arbitraža ne odloči najkasneje v 60 dneh, pa zakon dopušča v nadaljnjih 30 dneh vložitev tožbe pred pristojnim delovnim sodiščem.</text:span></text:p>
      <text:p text:style-name="P7"/>
      <text:p text:style-name="P19"><text:span text:style-name="T5">Zastaranje terjatev iz delovnega razmerja poteče v 5 letih. (206. člen)</text:span></text:p>
      <text:p text:style-name="P2"/>
      <text:p text:style-name="P18"><text:span text:style-name="T1">DELOVANJE IN VARSTVO SINDIKALNIH ZAUPNIKOV (207.-210 člen)</text:span></text:p>
      <text:p text:style-name="P2"/>
      <text:p text:style-name="P19"><text:span text:style-name="T5">Sindikalni zaupniki so osebe, ki so vez med delavcem in delodajalcem.</text:span></text:p>
      <text:p text:style-name="P19"><text:span text:style-name="T5">Delodajalec mora omogočiti hitro in učinkovito opravljanje sindikalne dejavnosti in dostop do podatkov, ki so potrebni za opravljanje sindikalne dejavnosti.</text:span></text:p>
      <text:p text:style-name="P19"><text:span text:style-name="T5">Sindikat, ki ima člane zaposlene pri delodajalcu lahko imenuje sindikalnega zaupnika, če zaupnik ni določen, zastopa sindikat njegov predsednik. Sindikat mora delodajalca obvestiti o imenovanju sindikalnega zaupnika. Šele od takrat mu pripadajo vse pravice.</text:span></text:p>
      <text:p text:style-name="P19"><text:span text:style-name="T5">Zakon varuje sindikalne zaupnike, prepoveduje prenehanje PoZ zaradi sindikalnih aktivnosti. Delodajalec ne sme ovirati sindikalnega dela. Sindikat ne sme ovirati delovanje delodajalca.</text:span></text:p>
      <text:p text:style-name="P19"><text:span text:style-name="T5">V primeru spremembe delodajalca, sindikalni zaupnik ohrani svoj status, če tako določa nova kolektivna pogodba. Po prenehanju funkcije uživa varstvo še 1 leto. Število sindikalnih zaupnikov, ki uživajo varstvo, pa se določi po kriterijih, dogovorjeni v kolektivni pogodbi. Delodajalec pa poskrbi za tehnični obračun in plačevanje sindikalne članarine delavcev, ki so člani sindikata.</text:span></text:p>
      <text:p text:style-name="P2"/>
      <text:p text:style-name="P18"><text:span text:style-name="T1">PRIPRAVNIŠTVO IN POSKUSNO DELO</text:span></text:p>
      <text:p text:style-name="P7"/>
      <text:p text:style-name="P19"><text:span text:style-name="T5">Z novim ZDR je odpravljena splošna določitev pripravništva za vse delavce in za vse vrste dela.</text:span></text:p>
      <text:p text:style-name="P19"><text:span text:style-name="T29">Pripravništvo (120. – 124. člen)</text:span></text:p>
      <text:p text:style-name="P19"><text:span text:style-name="T5">Opravljanje pripravništva </text:span><text:span text:style-name="T9">se določi na podlagi zakona ali kolektivne pogodbe.</text:span><text:span text:style-name="T5"> Pogodbo o zaposlitvi kot pripravnik sklene, kdor prvič začne opravljati delo (ustrezno izobrazbi) in z namenom, da se usposobi za samostojno delo.</text:span></text:p>
      <text:p text:style-name="P19"><text:span text:style-name="T5">Pripravništvo lahko </text:span><text:span text:style-name="T8">traja največ</text:span><text:span text:style-name="T5"> eno leto in se lahko podaljša, če pripravnik dela s krajšim delovnim časom, vendar največ za 6 mesecev in v primeru opravičene odsotnosti z dela, ki traja več kot 20 delovnih dni (razen letni dopust). Lahko pa se skrajša, na predlog mentorja, vendar ne več kot polovico prvotno dogovorjenega trajanja.</text:span></text:p>
      <text:p text:style-name="P19"><text:span text:style-name="T5">Pripravnik se po programu usposobi za samostojno delo in po poteku pripravništva mora opraviti izpit. </text:span></text:p>
      <text:p text:style-name="P19"><text:span text:style-name="T5">Pripravniku delodajalec ne sme odpovedati PoZ, razen če gre za izredno odpoved ali prenehanje delodajalca ali prisilne poravnave.(novo v ZDR)</text:span></text:p>
      <text:p text:style-name="P19"><text:span text:style-name="T5">Delavec pripravnik lahko redno odpove pogodbo o zaposlitvi kadar koli, mora pa spoštovati odpovedni rok. </text:span></text:p>
      <text:p text:style-name="P19"><text:span text:style-name="T5">Pripravnik prejema plačilo v višini 70 % osnovne plače (minimalna zajamčena plača).</text:span></text:p>
      <text:p text:style-name="P19"><text:span text:style-name="T8">Volontersko pripravništvo</text:span><text:span text:style-name="T5"> – pogodba se sklene v pisni obliki (ni PoZ). Za volontarista veljajo enake pravice in obveznosti, kot za pripravnika, vendar za delo ne prejema plačila.</text:span></text:p>
      <text:p text:style-name="Standard"><text:span text:style-name="T5">Volontersko pripravništvo je dopustno le, če tako predvideva poseben zakon.Takšna možnost mora biti <text:s/>torej izrecno predpisana z zakonom.</text:span></text:p>
      <text:p text:style-name="P1"/>
      <text:p text:style-name="P18"><text:span text:style-name="T1">POSKUSNO DELO</text:span></text:p>
      <text:p text:style-name="P19"><text:span text:style-name="T29">Poskusno delo (125. člen)</text:span></text:p>
      <text:p text:style-name="P19"><text:span text:style-name="T5">Trajanje poskusnega dela se določi v PoZ in ne traja več kot 6 mesecev, lahko pa se podaljša v primeru začasne odsotnosti. Delavec lahko odpove PoZ s sedemdnevnim odpovednim rokom. Če se ugotovi, da </text:span><text:soft-page-break/><text:span text:style-name="T5">delavec neuspešno opravlja poskusno delo, lahko delodajalec izredno odpove PoZ po izteku poskusne dobe, drugače pa ne sme odpovedati PoZ razen če so podani razlogi za izredno odpoved ali zaradi postopka za prenehanje delodajalca ali prisilne poravnave.</text:span></text:p>
      <text:p text:style-name="P19"><text:span text:style-name="T1"><text:s/></text:span></text:p>
      <text:p text:style-name="P18"><text:span text:style-name="T1">PLAČILO ZA DELO</text:span></text:p>
      <text:p text:style-name="P2"/>
      <text:p text:style-name="P19"><text:span text:style-name="T29">Plača (126. – 129. člen)</text:span></text:p>
      <text:p text:style-name="P19"><text:span text:style-name="T5">Plačilo za delo je po PoZ sestavljeno iz </text:span><text:span text:style-name="T8">plače</text:span><text:span text:style-name="T5">, ki mora biti vedno v denarni obliki in morebitnih drugih vrst plačil. Delodajalec </text:span><text:span text:style-name="T9">mora upoštevati minimum,</text:span><text:span text:style-name="T5"> določen z zakonom ali kolektivno pogodbo.Imamo zakon o min. plači in zajamčeni plači (zaradi obrač.prispevkov s področja social.zavarovanj)</text:span></text:p>
      <text:p text:style-name="P19"><text:span text:style-name="T5"><text:s/></text:span></text:p>
      <text:p text:style-name="P19"><text:span text:style-name="T21">Plača je sestavljena</text:span><text:span text:style-name="T5"> iz:</text:span></text:p>
      <text:list xml:id="list1237190592" text:continue-list="list287770114" text:style-name="WWNum14">
        <text:list-item>
          <text:p text:style-name="P30"><text:span text:style-name="T8">osnovne plače</text:span><text:span text:style-name="T5">, ki se določi glede na zahtevnost dela (to ugotavlja poslovodni organ na podlagi ustreznih mnenj in ga uvrsti v določen tarifni razred),</text:span></text:p>
        </text:list-item>
        <text:list-item>
          <text:p text:style-name="P30"><text:span text:style-name="T8">delovne uspešnosti</text:span><text:span text:style-name="T5">, ki se določi glede na kvaliteto, gospodarnost in količino opravljenega dela (v javnem sektorju so določeni natančni kriteriji-ZJU, na področju gospodarstva so kriteriji, ki jih določi kolektivna pogodba ali participativni dogovor – s soglasjem Sveta delavcev: Če jih ne določi KP, potem pride v poštev participativni dogovor), </text:span></text:p>
        </text:list-item>
        <text:list-item>
          <text:p text:style-name="P30"><text:span text:style-name="T8">dodatkov</text:span><text:span text:style-name="T5">, ki se določijo glede na pogoje dela (nadurno delo, nočno delo, izmensko delo, delo s strupi, delo v težkih pogojih)</text:span></text:p>
        </text:list-item>
        <text:list-item>
          <text:p text:style-name="P30"><text:span text:style-name="T8">dela za poslovno uspešnost</text:span><text:span text:style-name="T5">, če je tako dogovorjeno s poslovnim aktom</text:span></text:p>
        </text:list-item>
      </text:list>
      <text:p text:style-name="P19"><text:span text:style-name="T5">Za čas odmora prejme med dnevnim delom delavec plačilo, kot če bi delal.</text:span></text:p>
      <text:p text:style-name="P7"/>
      <text:p text:style-name="Body_20_Text_20_2"><text:span text:style-name="T28">Višina dodatkov (128.člen)</text:span></text:p>
      <text:p text:style-name="Text_20_body"><text:span text:style-name="T5">Delavcu pripadajo </text:span><text:span text:style-name="T8">dodatki za delo v posebnih pogojih dela</text:span><text:span text:style-name="T5">: za nočno delo, za delo preko polnega delavnega časa, za delo v nedeljo in praznike in dela proste dneve po zakonu.</text:span></text:p>
      <text:p text:style-name="P19"><text:span text:style-name="T5">Višina dodatkov se določi s kolektivno pogodbo na ravni dejavnosti. Delavec jih prejme za čas, ko je delal v pogojih, zaradi katerih mu dodatki pripadajo.</text:span></text:p>
      <text:p text:style-name="P7"/>
      <text:p text:style-name="P19"><text:span text:style-name="T5">Delavcu pripada </text:span><text:span text:style-name="T8">dodatek na delovno dobo</text:span><text:span text:style-name="T5">, ki se določi s kolektivno pogodbo (129.člen)</text:span></text:p>
      <text:p text:style-name="P7"/>
      <text:p text:style-name="P19"><text:span text:style-name="T29">Druga plačila (130. – 132. člen</text:span><text:span text:style-name="T9">)</text:span></text:p>
      <text:p text:style-name="P19"><text:span text:style-name="T5">Delodajalec mora delavcu zagotoviti </text:span><text:span text:style-name="T8">povračilo stroškov </text:span><text:span text:style-name="T5">za prehrano med delom, za prevoz na delo in z dela, ter stroške pri opravljanju del in nalog na službenem potovanju.</text:span></text:p>
      <text:p text:style-name="P19"><text:span text:style-name="T5">Izplačilo </text:span><text:span text:style-name="T8">regresa </text:span><text:span text:style-name="T5">za letni dopust najkasneje do 1.7. tekočega koledarskega leta.Delodajalec je dolžan izplačati regres za letni dopust najmanj v višini minimalne plače.V primeru da ima delavec pravico le do sorazmernega dela letnega dopusta, ima pravico le do sorazmernega dela regresa.</text:span></text:p>
      <text:p text:style-name="P19"><text:span text:style-name="T5">V primeru upokojitve pripada delavcu ob odpovedi PoZ </text:span><text:span text:style-name="T8">odpravnina</text:span><text:span text:style-name="T5"> v višini dveh povprečnih mesečnih plač RS ali delavca (kar je ugodnejše) za pretekle tri mesece. Odpravnina pa ne pripada v primeru, če je delodajalec zanj dokupil pokojninsko dobo ali če je prejel drugo odpravnino. Če je ta odpravnina manjša od zakonske ima delavec pravico do izplačila razlike.</text:span></text:p>
      <text:p text:style-name="P7"/>
      <text:p text:style-name="P19"><text:span text:style-name="T5">Delodajalec je dolžan za enako delo enako plačilo delavcem, ne glede na spol – </text:span><text:span text:style-name="T8">prepoved diskriminacije spolov</text:span><text:span text:style-name="T5">.</text:span></text:p>
      <text:p text:style-name="P19"><text:span text:style-name="T5"><text:s/></text:span></text:p>
      <text:p text:style-name="P19"><text:span text:style-name="T5">Delodajalec se mora držati dneva, kraja in načina plačila. Plača se izplačuje za </text:span><text:span text:style-name="T8">plačilna obdobja</text:span><text:span text:style-name="T5">, ki ne smejo biti daljša od enega meseca. Plača se izplača najkasneje 18 dni po preteku plačilnega obdobja. Če je plačilni dan dela prost dan, se plača izplača najkasneje prvi naslednji delovni dan. </text:span></text:p>
      <text:p text:style-name="P7"/>
      <text:p text:style-name="Body_20_Text_20_2"><text:span text:style-name="T28">Kraj in način izplačila plače (135.člen)</text:span></text:p>
      <text:p text:style-name="P19"><text:span text:style-name="T5">Delodajalec je dolžan delavcu izplačati plačo do konca plačilnega dne(enako tudi plača, ki se izplačuje preko bančnega računa delavca) na običajnem plačilnem mestu in delavcu izdati tudi pisni obračun plače. </text:span></text:p>
      <text:p text:style-name="P7"/>
      <text:p text:style-name="P19"><text:span text:style-name="T29">Zadrževanje in pobot izplačila plače (136. člen)</text:span></text:p>
      <text:p text:style-name="P19"><text:span text:style-name="T5">Delodajalec lahko zadrži izplačevanje plače delavcu samo v primerih zakonskih določb, ne sme pa svoje terjatve do delavca brez njegove pisnega soglasja pobotati s svojo obveznostjo plačila <text:s/>- pobotanje plače.</text:span></text:p>
      <text:p text:style-name="P7"/>
      <text:p text:style-name="P19"><text:span text:style-name="T29">Nadomestilo plače (137. člen)</text:span></text:p>
      <text:p text:style-name="P19"><text:span text:style-name="T5">Delavec ima pravico do </text:span><text:span text:style-name="T8">nadomestila plače</text:span><text:span text:style-name="T5"> za čas odsotnosti, v primerih in v trajanju, določenem z zakonom (letni dopust, osebne okoliščine, izobraževanje, dela prosti dnevi in prazniki).</text:span></text:p>
      <text:p text:style-name="P19"><text:soft-page-break/><text:span text:style-name="T5">Nadomestilo za čas odsotnosti delavca zaradi bolezni ali poškodbe izplača delodajalec do 30 delovnih dni za posamezno odsotnost, vendar ne več kot 120 delovnih dni v koledarskem letu. Daljšo odsotnost pa krije delodajalec v breme zdravstvenega zavarovanja.</text:span></text:p>
      <text:p text:style-name="P19"><text:span text:style-name="T5">Če delavec ne more opravljati dela zaradi višje sile, je upravičen do polovice plačila, <text:s/>vendar ne manj kot 70% minimalne plače. </text:span></text:p>
      <text:p text:style-name="P19"><text:span text:style-name="T5">Če ni drugače določeno, delavcu pripada nadomestilo plače v višini njegove povprečne mesečne plače iz zadnjih treh mesecev, če pa ni prejel vsaj ene plače, mu pripada nadomestilo v višini minimalne plače.</text:span></text:p>
      <text:p text:style-name="P19"><text:span text:style-name="T5">V primeru odsotnosti z dela delavca zaradi bolezni ali poškodbe, ki ni povezana z delom, znaša višina nadomestila 80 % plače delavca v preteklem mesecu za poln delovni čas.</text:span></text:p>
      <text:p text:style-name="P19"><text:span text:style-name="T5">Delavcu, ki iz upravičenih razlogov ne dela, je dolžan delodajalec izplačati nadomestilo plače za tiste dneve in toliko ur, kolikor znaša delovna obveznost delavca na dan. </text:span></text:p>
      <text:p text:style-name="P19"><text:span text:style-name="T5">Delavec ima pravico do deleža dobička, če je tako dogovorjeno. </text:span></text:p>
      <text:p text:style-name="P19"><text:span text:style-name="T5">Delavec pripravnik ima pravico do plače najmanj v višini 70% osnovne plače za delovno mesto oz.vrsto dela, za katerega je sklenil PoZ. Plača pripravnika ne sme biti nižja od minimalne plače, določene z zakonom.</text:span></text:p>
      <text:p text:style-name="P18"><text:span text:style-name="T1">DELOVNI ČAS</text:span></text:p>
      <text:p text:style-name="P1"/>
      <text:p text:style-name="Standard"><text:span text:style-name="T5">Delovni čas je efektivni delovni čas in čas odmora <text:s/>ter čas upravičenih odsotnosti. </text:span></text:p>
      <text:p text:style-name="Standard"><text:span text:style-name="T5">Efektivni delovni čas je tisti delovni čas, kjer je izključen čas odmora.</text:span></text:p>
      <text:p text:style-name="Standard"><text:span text:style-name="T5">Efektivni delovni čas je vsak čas, v katerem delavec dela, kar pomeni, da je na razpolago delodajalcu in izpolnjuje svoje delovne obveznosti iz pogodbe o zaposlitvi in je osnova za izračun produktivnosti dela.<text:line-break/></text:span></text:p>
      <text:p text:style-name="P19"><text:span text:style-name="T29">Polni delovni čas (142. člen)</text:span></text:p>
      <text:p text:style-name="P19"><text:span text:style-name="T5">Maksimalno 40 ur na teden vendar ne manj kot 36 ur na teden. Polni delovni čas pod 36 ur na teden pa se lahko na podlagi zakona ali drugega predpisa določi za delovna mesta, kjer je povečana nevarnost za poškodbe in telesne okvare (težki pogoji dela).</text:span></text:p>
      <text:p text:style-name="P7"/>
      <text:p text:style-name="P19"><text:span text:style-name="T29">Nadurno delo (143. člen)</text:span></text:p>
      <text:p text:style-name="P19"><text:span text:style-name="T5">Delavec je dolžan na zahtevo delodajalca opravljati delo preko polnega delovnega časa:</text:span></text:p>
      <text:p text:style-name="P19"><text:span text:style-name="T5">- v primerih povečanega obsega dela, nevarnosti okvare stroja, nadaljevanje proizvodnega in delovnega procesa, za preprečitev materialne škode ali nevarnost za zdravje ali življenje ljudi, nadomeščanja odsotnega delavca.</text:span></text:p>
      <text:list xml:id="list603687740" text:style-name="WWNum33">
        <text:list-item>
          <text:p text:style-name="P36"><text:span text:style-name="T32">pisna odreditev</text:span></text:p>
        </text:list-item>
      </text:list>
      <text:p text:style-name="P19"><text:span text:style-name="T5">Nadurno delo mora delodajalec praviloma pisno odrediti pred začetkom dela, lahko tudi ustno, pisno odreditev pa vroči delavcu naknadno.</text:span></text:p>
      <text:list xml:id="list2079472673" text:style-name="WWNum34">
        <text:list-item>
          <text:p text:style-name="P37"><text:span text:style-name="T32">omejitev</text:span></text:p>
        </text:list-item>
      </text:list>
      <text:p text:style-name="P19"><text:span text:style-name="T5">Nadurno delo lahko traja največ 8 ur na teden, največ 20 ur na mesec ali največ 180 ur na leto.</text:span></text:p>
      <text:list xml:id="list151839892" text:style-name="WWNum35">
        <text:list-item>
          <text:p text:style-name="P38"><text:span text:style-name="T32">nekatere omejitve se lahko spregledajo</text:span></text:p>
        </text:list-item>
      </text:list>
      <text:p text:style-name="P19"><text:span text:style-name="T5">Spregled teh omejitev pa je možno v primerih odpravljanja in preprečevanja nesreč, ki grozijo delodajalcu.</text:span></text:p>
      <text:list xml:id="list438306456" text:style-name="WWNum36">
        <text:list-item>
          <text:p text:style-name="P39"><text:span text:style-name="T32">če lahko na drug način organiziramo delo ne smemo plačevati nadurnega dela</text:span></text:p>
        </text:list-item>
      </text:list>
      <text:p text:style-name="Text_20_body"><text:span text:style-name="T5">Nadurno delo se ne sme uvesti, če se lahko delo opravi v polnem delovnem času z ustrezno organizacijo in razporeditvijo dela.</text:span></text:p>
      <text:list xml:id="list1206688227" text:style-name="WWNum37">
        <text:list-item>
          <text:p text:style-name="P40"><text:span text:style-name="T32">prepoved nadurnega dela</text:span></text:p>
        </text:list-item>
      </text:list>
      <text:p text:style-name="P19"><text:span text:style-name="T5">Delodajalec ne sme naložiti dela preko polnega delovnega časa:</text:span></text:p>
      <text:p text:style-name="P19"><text:span text:style-name="T5">matere, invalidi, starejši, mlajši delavci (ki še ni dopolnil 18 starosti), nosečnice, če bi se delavcu na podlagi mnenja zdravniške komisije poslabšalo zdravstveno stanje, delavcu, ki dela krajši delovni čas v skladu s predpisi o pokojninskem in invalidskem zavarovanju</text:span></text:p>
      <text:p text:style-name="P7"/>
      <text:p text:style-name="P19"><text:span text:style-name="T29">Dopolnilno delo (146. člen)</text:span></text:p>
      <text:list xml:id="list983410450" text:style-name="WWNum38">
        <text:list-item>
          <text:p text:style-name="P41"><text:span text:style-name="T32">dopolnilno delovno razmerje</text:span></text:p>
        </text:list-item>
      </text:list>
      <text:list xml:id="list1090359661" text:style-name="WWNum39">
        <text:list-item>
          <text:p text:style-name="P88"><text:span text:style-name="T32">vzgoja,izobraževanje,znanost, deficitarni poklici</text:span></text:p>
        </text:list-item>
        <text:list-item>
          <text:p text:style-name="P88"><text:span text:style-name="T32">8 ur</text:span></text:p>
        </text:list-item>
        <text:list-item>
          <text:p text:style-name="P88"><text:span text:style-name="T32">potrebujemo soglasje delodajalca, kjer smo zaposleni ful time</text:span></text:p>
        </text:list-item>
      </text:list>
      <text:p text:style-name="Text_20_body"><text:span text:style-name="T5">Delavec, ki dela polni delovni čas, sme izjemoma skleniti pogodbo o zaposlitvi s krajšim delovnim časom z drugim delodajalcem, vendar največ za osem ur na teden, po poprejšnjem soglasju delodajalcev, pri katerih je zaposlen s polnim delovnim časom, če gre za opravljanje deficitarnih poklicev po podatkih </text:span><text:soft-page-break/><text:span text:style-name="T5">zavoda za zaposlovanje ali za opravljanje vzgojno-izobraževalnih, kulturno umetniških in raziskovalnih del.</text:span></text:p>
      <text:p text:style-name="P19"><text:span text:style-name="T5">Ta pogodba preneha veljati po poteku dogovorjenega časa, ali če so umaknjena soglasja delodajalcev.</text:span></text:p>
      <text:p text:style-name="P7"/>
      <text:p text:style-name="P19"><text:span text:style-name="T29">Razporejanje delovnega časa (147. člen)</text:span></text:p>
      <text:list xml:id="list1023631116" text:style-name="WWNum40">
        <text:list-item>
          <text:p text:style-name="P42"><text:span text:style-name="T32">razporejanje</text:span></text:p>
        </text:list-item>
      </text:list>
      <text:list xml:id="list419263145" text:style-name="WWNum41">
        <text:list-item>
          <text:p text:style-name="P89"><text:span text:style-name="T32">letna razporeditev: obvestitev delavcev in sindikatov</text:span></text:p>
        </text:list-item>
        <text:list-item>
          <text:p text:style-name="P89"><text:span text:style-name="T32">začasna prerazporeditev</text:span></text:p>
        </text:list-item>
        <text:list-item>
          <text:p text:style-name="P89"><text:span text:style-name="T32">neenakomerna prerazporeditev</text:span></text:p>
        </text:list-item>
        <text:list-item>
          <text:p text:style-name="P89"><text:span text:style-name="T32">izravnalno obdobje</text:span></text:p>
        </text:list-item>
      </text:list>
      <text:p text:style-name="P19"><text:span text:style-name="T5">Določi se s PoZ, kolektivno pogodbo in zakonom. Delodajalec določi </text:span><text:span text:style-name="T9">letni razpored</text:span><text:span text:style-name="T5"> delovnega časa in o tem obvesti delavce in sindikate. O </text:span><text:span text:style-name="T9">začasni prerazporeditvi</text:span><text:span text:style-name="T5"> obvesti delavca najmanj en dan prej, če gre za večje število delavcev (nad 10) pa najmanj tri dni prej. </text:span><text:span text:style-name="T9">Pri enakomerni razporeditvi</text:span><text:span text:style-name="T5"> polni delovni čas ne sme biti razporejen na manj kot 4 dni v tednu. </text:span><text:span text:style-name="T9">Neenakomerna razporeditev</text:span><text:span text:style-name="T5"> delovnega časa pa je lahko dovoljena le zaradi narave dela ali organizacije dela, pri tem pa delovni čas ne sme trajati več kot 56 ur na teden. </text:span></text:p>
      <text:p text:style-name="P19"><text:span text:style-name="T9">Izravnalno obdobje</text:span><text:span text:style-name="T5">: pri neenakomerni razporeditvi ter začasni prerazporeditvi se upošteva polni delovni čas v obdobju, ki ne sme biti daljše od 6 mesecev. Lahko pa se na zahtevo delavca preračunajo ure v delovne dneve za podaljšanje delovne dobe.</text:span></text:p>
      <text:p text:style-name="P3"/>
      <text:p text:style-name="P18"><text:span text:style-name="T1">NOČNO DELO</text:span></text:p>
      <text:p text:style-name="P6"/>
      <text:p text:style-name="Standard"><text:span text:style-name="T5">Nočno delo: med 23. in 6. uro naslednjega dne, ali nočna izmena med 22. in 7. uro.</text:span></text:p>
      <text:p text:style-name="P7"/>
      <text:p text:style-name="P19"><text:span text:style-name="T8">»Nočni delavci«</text:span><text:span text:style-name="T5">, ki delajo ponoči vsaj tri ure dnevnega delovnega časa ali tretjino polnega delovnega časa, imajo pravico do posebnega varstva (daljši dopust, ustrezno prehrano ponoči, strokovno vodenje, omejitev pri izmenskem delu). Delavec, ki nima urejenega prevoza na delo in z dela ne sme biti razporejen na nočno delo. Delavec ene izmene sme delati ponoči največ en teden. </text:span></text:p>
      <text:p text:style-name="P19"><text:span text:style-name="T5">Če bi se nočnemu delavcu po mnenju <text:s/>zdravniške komisije zaradi takega dela lahko poslabšalo zdravstveno stanje, ga mora delodajalec zaposliti na ustrezno delo podnevi.</text:span></text:p>
      <text:p text:style-name="P64"/>
      <text:p text:style-name="P19"><text:span text:style-name="T29">Omejitve dela ponoči (151.člen)</text:span></text:p>
      <text:p text:style-name="P19"><text:span text:style-name="T5">Delovni čas nočnega delavca ne sme v obdobju štirih mesecev trajati več kot 8 ur na dan.</text:span></text:p>
      <text:p text:style-name="P64"/>
      <text:p text:style-name="P19"><text:span text:style-name="T29">Posvetovanje s sindikatom (152. člen)</text:span></text:p>
      <text:p text:style-name="Standard"><text:span text:style-name="T5">Delodajalec se mora pred uvedbo nočnega dela posvetovati s sindikati. </text:span></text:p>
      <text:p text:style-name="P6"/>
      <text:p text:style-name="P6"/>
      <text:p text:style-name="P6"/>
      <text:p text:style-name="P6"/>
      <text:p text:style-name="Standard"><text:span text:style-name="T29">Nočno delo žensk v industriji in gradbeništvu (153. člen)</text:span></text:p>
      <text:p text:style-name="Standard"><text:span text:style-name="T5">Nočno delo žensko v industriji in gradbeništvu delodajalec lahko uvede: če gre za člane njegove družine; za vodilna dela ali delavke vodijo delovno enoto, kadar se zagotavlja zdravstveno in socialno varstvo delavcev; zaradi višje sile, da se prepreči škoda; zaradi nacionalnega interesa.</text:span></text:p>
      <text:p text:style-name="Standard"><text:span text:style-name="T5">Potrebno je predhodno soglasje sindikatov, inšpektorja za delo ali ministra za delo.</text:span></text:p>
      <text:p text:style-name="P1"/>
      <text:p text:style-name="P18"><text:span text:style-name="T1">ODMORI IN POČITKI</text:span></text:p>
      <text:p text:style-name="P6"/>
      <text:p text:style-name="Standard"><text:span text:style-name="T5">Delavci, ki delajo polni delovni čas imajo pravico do 30 minutnega odmora, tisti, ki delajo krajši delovni čas, vendar več kot 4 ure na dan imajo pravico do odmora sorazmernega z delovnim časom. Odmor se določi šele po eni uri dela in najkasneje eno uro pred koncem delovnega časa. Čas odmora se všteva v delovni čas.</text:span></text:p>
      <text:p text:style-name="P6"/>
      <text:p text:style-name="Standard"><text:span text:style-name="T29">Počitek med zaporednima delovnima dnevoma (155. člen)</text:span></text:p>
      <text:p text:style-name="Standard"><text:span text:style-name="T5">Počitki: </text:span></text:p>
      <text:list xml:id="list262516187" text:style-name="WWNum16">
        <text:list-item>
          <text:p text:style-name="P66"><text:span text:style-name="T5">dnevni – 12 ur</text:span></text:p>
        </text:list-item>
        <text:list-item>
          <text:p text:style-name="P66"><text:span text:style-name="T5">tedenski – 24 ur</text:span></text:p>
        </text:list-item>
        <text:list-item>
          <text:p text:style-name="P66"><text:span text:style-name="T5">krajši počitek pa je dovoljen le ob neenakomerni razporeditvi ali ob začasni prerazporeditvi delovnega časa (dnevni počitek najmanj 11 ur).</text:span></text:p>
        </text:list-item>
      </text:list>
      <text:p text:style-name="P6"><text:soft-page-break/></text:p>
      <text:p text:style-name="Standard"><text:span text:style-name="T5">Posebno urejanje delovnega časa, nočnega dela in odmorov pa veljajo v primerih PoZ s poslovodnimi osebami, vodilnimi delavci in delavci, ki opravljajo delo na domu. (157.člen)</text:span></text:p>
      <text:p text:style-name="P1"/>
      <text:p text:style-name="P18"><text:span text:style-name="T1">LETNI DOPUST</text:span></text:p>
      <text:p text:style-name="P3"/>
      <text:p text:style-name="P19"><text:span text:style-name="T29">Trajanje, določanje, pridobitev, izraba letnega dopusta (159. – 166. člen)</text:span></text:p>
      <text:p text:style-name="P19"><text:span text:style-name="T5">Delavec ima pravico do letnega dopusta v posameznem koledarskem letu, ki ne more biti krajši kot 4 tedne. Dodatnih tri dni dopusta pa pripada starejšim delavcem, invalidom, osebam s telesno okvaro ali duševne prizadetosti, dodatni en dan pa pripada staršem za vsakega otroka do 15 let.</text:span></text:p>
      <text:p text:style-name="P19"><text:span text:style-name="T5">Daljše trajanje letnega dopusta pa se lahko določi s kolektivno pogodbo ali s PoZ.</text:span></text:p>
      <text:p text:style-name="P19"><text:span text:style-name="T5">Prazniki in dela prosti dnevi, odsotnost zaradi bolezni ali poškodbe se ne všteva v dneve LD. Letni dopust se določa in izrablja v dnevih.</text:span></text:p>
      <text:p text:style-name="P7"/>
      <text:p text:style-name="P19"><text:span text:style-name="T5">Delavec </text:span><text:span text:style-name="T9">pridobi celotni letni dopust </text:span><text:span text:style-name="T5">po nepretrganem delovnem razmerju najmanj 6 mesecev, če pa dela krajši čas ima pravico do sorazmernega dela letnega dopusta (1/12). Ob prenehanju delovnega razmerja je delodajalec dolžan delavcu izdati potrdilo o izrabi LD.</text:span></text:p>
      <text:p text:style-name="P7"/>
      <text:p text:style-name="P19"><text:span text:style-name="T29">Izraba letnega dopusta (163. člen)</text:span></text:p>
      <text:p text:style-name="Text_20_body"><text:span text:style-name="T5">Letni dopust </text:span><text:span text:style-name="T9">je mogoče izrabiti v več delih</text:span><text:span text:style-name="T5"> s tem, da mora en del trajati najmanj dva tedna.</text:span></text:p>
      <text:p text:style-name="Text_20_body"><text:span text:style-name="T5">Delavec je dolžan do konca koledarskega leta izrabiti najmanj dva tedna, preostanek pa v dogovoru z delodajalcem do 30.6. naslednjega leta.</text:span></text:p>
      <text:p text:style-name="P19"><text:span text:style-name="T9">Pri drugem delodajalcu</text:span><text:span text:style-name="T5"> ga je možno izrabiti na temelju sporazuma.</text:span></text:p>
      <text:p text:style-name="P19"><text:span text:style-name="T5">Odobritev letnega dopusta je možno ob upoštevanju </text:span><text:span text:style-name="T9">interesov strank.</text:span><text:span text:style-name="T5"> </text:span></text:p>
      <text:p text:style-name="P19"><text:span text:style-name="T5">Delavec ima pravico </text:span><text:span text:style-name="T9">izrabiti en dan po lastni izbiri</text:span><text:span text:style-name="T5">, s tem da o tem obvesti delodajalca najkasneje tri dni pred izrabo; delodajalec pa mu tega ne more odreči,če to resneje ne ogroža delovnega procesa.</text:span></text:p>
      <text:p text:style-name="P19"><text:span text:style-name="T9">Izjava</text:span><text:span text:style-name="T5">, s katero bi se delavec </text:span><text:span text:style-name="T9">odpovedal pravici do letnega dopusta</text:span><text:span text:style-name="T5"> je neveljavna.Neveljaven je tudi sporazum, s katerim bi se delavec in delodajalec dogovorila o odškodnini za neizrabljen letni dopust.</text:span></text:p>
      <text:p text:style-name="P3"/>
      <text:p text:style-name="P18"><text:span text:style-name="T1"><text:line-break/>DRUGE ODSOTNOSTI Z DELA</text:span></text:p>
      <text:p text:style-name="P65"/>
      <text:p text:style-name="P19"><text:span text:style-name="T29">Plačana odsotnost zaradi osebnih okoliščin (167. člen)</text:span></text:p>
      <text:p text:style-name="P19"><text:span text:style-name="T5">Delavec ima pravico do plačane odsotnosti z dela do skupaj največ sedem delovnih dni v posameznem koledarskem letu zaradi :</text:span></text:p>
      <text:list xml:id="list1331368890" text:style-name="WWNum17">
        <text:list-item>
          <text:p text:style-name="P43"><text:span text:style-name="T5">osebnih okoliščin (lastna poroka, rojstvo otroka, smrt v ožji družini, hujše nesreče – najmanj 1 dan);</text:span></text:p>
        </text:list-item>
      </text:list>
      <text:p text:style-name="P19"><text:span text:style-name="T29">Odsotnost z dela zaradi praznovanja (168. člen)</text:span><text:span text:style-name="T5"> </text:span></text:p>
      <text:list xml:id="list1423178439" text:continue-numbering="true" text:style-name="WWNum17">
        <text:list-item>
          <text:p text:style-name="P43"><text:span text:style-name="T5">praznikov, ki so določeni kot dela prosti dnevi;</text:span></text:p>
        </text:list-item>
      </text:list>
      <text:p text:style-name="P19"><text:span text:style-name="T29">Odsotnost z dela zaradi zdravstvenih razlogov (169. člen)</text:span></text:p>
      <text:list xml:id="list724035450" text:continue-numbering="true" text:style-name="WWNum17">
        <text:list-item>
          <text:p text:style-name="P43"><text:span text:style-name="T5">bolezni ali poškodbe;</text:span></text:p>
        </text:list-item>
        <text:list-item>
          <text:p text:style-name="P43"><text:span text:style-name="T5">krvodajalstva (nadomestilo plače za ta dan gre v breme zdravstvenega zavarovanja);</text:span></text:p>
        </text:list-item>
      </text:list>
      <text:p text:style-name="P19"><text:span text:style-name="T29">Odsotnost z dela zaradi opravljanja funkcije ( 170. člen)</text:span></text:p>
      <text:list xml:id="list169999167" text:continue-numbering="true" text:style-name="WWNum17">
        <text:list-item>
          <text:p text:style-name="P43"><text:span text:style-name="T5">opravljanje javne funkcije na temelju zakona (sodišče, izvoljeni na neposrednih volitvah v DZ, DS, izvajanja obrambne dolžnosti, zaščita in reševanje);</text:span></text:p>
        </text:list-item>
        <text:list-item>
          <text:p text:style-name="P43"><text:span text:style-name="T5">odsotnost zaradi delovanja v organih socialnih partnerjev;</text:span></text:p>
        </text:list-item>
        <text:list-item>
          <text:p text:style-name="P43"><text:span text:style-name="T5">vojaške zadeve.</text:span></text:p>
        </text:list-item>
      </text:list>
      <text:p text:style-name="P7"/>
      <text:p text:style-name="P19"><text:span text:style-name="T5">Zakon določa minimum, s kolektivno pogodbo pa se te pravice lahko razširijo in dodajo še drugi primeri npr. selitev. Zakon prav tako ne določa neplačane odsotnosti (neplačani dopust) in se lahko uredijo s kolektivno pogodbo.</text:span></text:p>
      <text:p text:style-name="P18"><text:span text:style-name="T1">IZOBRAŽEVANJE</text:span></text:p>
      <text:p text:style-name="P3"/>
      <text:p text:style-name="P19"><text:span text:style-name="T5">Izobraževanje </text:span><text:span text:style-name="T6">je pravica in ne obveznost, dolžnost</text:span><text:span text:style-name="T5"> je izpopolnjevanje znanja in usposabljanja.</text:span></text:p>
      <text:p text:style-name="P19"><text:span text:style-name="T5">Delavec </text:span><text:span text:style-name="T8">ima pravico in dolžnost</text:span><text:span text:style-name="T5"> do </text:span><text:span text:style-name="T9">stalnega izobraževanja, izpopolnjevanja in usposabljanja</text:span><text:span text:style-name="T5"> v skladu s potrebami delovnega procesa, z namenom poklicnega in osebnega razvoja ter zaradi ohranitve zaposlitve.</text:span></text:p>
      <text:p text:style-name="P19"><text:soft-page-break/><text:span text:style-name="T5">Delodajalec ima pravico napotiti delavca na izobraževanje in dolžnost zagotoviti delavcu izobraževanje, delavec pa ima pravico, da sam kandidira. Trajanje in potek izobraževanja ter pravice in obveznosti pogodbenih strank se določijo s pogodbo o izobraževanju.</text:span></text:p>
      <text:p text:style-name="P19"><text:span text:style-name="T5">Delavec, ki se izobražuje, izpopolnjuje ali usposablja bodisi v interesu delodajalca bodisi v lastnem interesu, ima pravico do plačane odsotnosti z dela zaradi priprave oziroma opravljanja izpitov ob dnevih, ko prvič opravlja izpite.</text:span></text:p>
      <text:p text:style-name="P19"><text:span text:style-name="T5">Zakon določa minimalne standarde glede trajanja opravičene odsotnosti z dela zaradi izobraževanja. Za delavca ugodnejše pravice, nad tako zakonsko določenimi minimalnimi standardi, se lahko določijo s kolektivno pogodbo, pogodbo o zaposlitvi ali posebno pogodbo o izobraževanju.</text:span></text:p>
      <text:p text:style-name="P2"/>
      <text:p text:style-name="P18"><text:span text:style-name="T1">DISCIPLINSKA ODGOVORNOST</text:span></text:p>
      <text:p text:style-name="P3"/>
      <text:p text:style-name="P19"><text:span text:style-name="T5">Za kršitve pogodbenih in drugih obveznosti iz delovnega razmerja je delavec disciplinsko odgovoren in delodajalce mu lahko izreče opomin ali druge disciplinske sankcije npr. denarna kazen ali odvzem bonitet, če so določeni v kolektivni pogodbi na ravni dejavnosti. KP dejavnosti so tiste, ki si lahko izmislijo druge disciplinske sankcije.</text:span></text:p>
      <text:p text:style-name="P19"><text:span text:style-name="T5">Disciplinska sankcija ne sme trajno spremeniti delovno pravnega položaja delavca.</text:span></text:p>
      <text:p text:style-name="P7"/>
      <text:p text:style-name="P19"><text:span text:style-name="T5">Disciplinsko odgovornost ugotavlja delodajalec. Pri izbiri disciplinske sankcije mora delodajalec upoštevati stopnjo krivde, subjektivne in objektivne okoliščine in posamezne lastnosti delavca.</text:span></text:p>
      <text:p text:style-name="P7"/>
      <text:p text:style-name="P19"><text:span text:style-name="T5">V </text:span><text:span text:style-name="T8">disciplinskem postopku</text:span><text:span text:style-name="T5"> mora delavcu vročiti pisno obdolžitev in določiti kraj in čas, ko lahko delavec poda svoj zagovor. Sledi ugotavljanje dejstev (papirji, zaslišanje prič, izvedeniška mnenja). Če delavec tako zahteva, mora delodajalec o uvedbi disciplinskega postopka in kršitvi pisno obvestiti sindikat, katerega član je delavec ob uvedbi postopka.Sindikat lahko poda svoje mnenje v roku 8 dni in mora svoje mnenje eventuelno obrazložiti.Delodajalec odloči o disciplinski odgovornosti v obliki </text:span><text:span text:style-name="T8">sklepa</text:span><text:span text:style-name="T5">, ki mora vsebovati </text:span><text:span text:style-name="T9">izrek, obrazložitev in pravni pouk</text:span><text:span text:style-name="T5"> in katerega mora delavcu vročiti osebno praviloma v prostorih delodajalca ali na naslovu prebivališča delavca. Sklep se vroča po pravilih pravdnega postopka. Brez vročitve ni pravne posledice. Če delavec nima stalnega ali začasnega prebivališča, se sklep objavi na oglasni deski na sedežu delodajalca. Po preteku 8 dni se šteje vročitev za opravljeno.</text:span></text:p>
      <text:p text:style-name="P19"><text:span text:style-name="T5">Delavec se na to lahko pritoži na arbitražo ali delovno sodišče in tu izpodbija odločitev.</text:span></text:p>
      <text:p text:style-name="P7"/>
      <text:p text:style-name="P19"><text:span text:style-name="T8">Uvedba disciplinskega postopka zastara</text:span><text:span text:style-name="T5">: subjektivni rok – 3 mesece, ko je bila kršitev storjena, <text:s/>objektivni rok – 1 mesec od dneva, ko se je izvedelo za kršitev ali storilca. </text:span><text:span text:style-name="T8">Vodenje disciplinskega postopka zastara</text:span><text:span text:style-name="T5"> v 3 mesecih od uvedbe postopka. </text:span><text:span text:style-name="T8">Izvršitev disciplinske sankcije</text:span><text:span text:style-name="T5"> zastara v 30 dneh po vročitvi sklepa.</text:span></text:p>
      <text:p text:style-name="P2"/>
      <text:p text:style-name="P18"><text:span text:style-name="T1">ODŠKODNINSKA ODGOVORNOST</text:span></text:p>
      <text:p text:style-name="P7"/>
      <text:list xml:id="list45653710" text:style-name="WWNum42">
        <text:list-item>
          <text:p text:style-name="P44"><text:span text:style-name="T32">glavnina pravil je v obligacijskem zakoniku</text:span></text:p>
        </text:list-item>
        <text:list-item>
          <text:p text:style-name="P44"><text:span text:style-name="T32">odgovornost delavca</text:span></text:p>
        </text:list-item>
      </text:list>
      <text:p text:style-name="P19"><text:span text:style-name="T5">Delavec, ki na delu z namenom ali iz hude malomarnosti povzroči škodo delodajalcu, je odškodninsko odgovoren in jo je dolžan povrniti. </text:span></text:p>
      <text:list xml:id="list720023539" text:style-name="WWNum43">
        <text:list-item>
          <text:p text:style-name="P45"><text:span text:style-name="T32">sopovzročitelji</text:span></text:p>
        </text:list-item>
      </text:list>
      <text:p text:style-name="P19"><text:span text:style-name="T5">Če povzroči škodo več delavcev, je vsakdo odgovoren za tisti del škode, ki ga je povzročil. Če škode posameznega delavca ni mogoče ugotoviti, so odgovorni vsi v enakih delih. </text:span></text:p>
      <text:list xml:id="list1924686817" text:style-name="WWNum44">
        <text:list-item>
          <text:p text:style-name="P46"><text:span text:style-name="T32">solidarna odgovornost</text:span></text:p>
        </text:list-item>
      </text:list>
      <text:p text:style-name="Text_20_body"><text:span text:style-name="T5">Če je več delavcev povzročilo škodo z naklepnim kaznivim dejanjem, so za škodo solidarno odgovorni.Oškodovanec si izbere kogarkoli za povrnitev škode.</text:span></text:p>
      <text:list xml:id="list2160020609" text:style-name="WWNum45">
        <text:list-item>
          <text:p text:style-name="P47"><text:span text:style-name="T32">zmanjšanje ali oprostitev plačila</text:span></text:p>
        </text:list-item>
      </text:list>
      <text:p text:style-name="P19"><text:span text:style-name="T5">Če se delavec prizadeva za odpravo škode, se mu lahko odškodnina zmanjša ali celo oprosti.</text:span></text:p>
      <text:list xml:id="list1988126818" text:style-name="WWNum46">
        <text:list-item>
          <text:p text:style-name="P48"><text:span text:style-name="T32">odgovornost delodajalca</text:span></text:p>
        </text:list-item>
      </text:list>
      <text:p text:style-name="P19"><text:span text:style-name="T5">Če je delavcu povzročena škoda pri delu ali v zvezi z delom, mu jo mora povrniti delodajalec po splošnih pravilih civilnega prava.</text:span></text:p>
      <text:p text:style-name="P19"><text:span text:style-name="T5">Odškodninska odgovornost delodajalca se nanaša tudi na škodo, ki jo je delodajalec povzročil delavcu s kršenjem pravic iz delovnega razmerja.</text:span></text:p>
      <text:list xml:id="list2150511200" text:style-name="WWNum47">
        <text:list-item>
          <text:p text:style-name="P49"><text:span text:style-name="T32">pavšalna odškodnina</text:span></text:p>
        </text:list-item>
      </text:list>
      <text:p text:style-name="P19"><text:soft-page-break/><text:span text:style-name="T5">Pavšalna odškodnina se lahko uredi s kolektivno pogodbo tako, da se v naprej predvidijo nekatera škodna dejanja.(npr. za eno uro zamude je sankcija pol dnevni zaslužek)</text:span></text:p>
      <text:p text:style-name="P2"/>
      <text:p text:style-name="P18"><text:span text:style-name="T1">VARSTVO NEKATERIH KATEGORIJ DELAVCEV</text:span></text:p>
      <text:p text:style-name="P7"/>
      <text:p text:style-name="Body_20_Text_20_2"><text:span text:style-name="T28">Varstvo žensk (186.člen)</text:span></text:p>
      <text:p text:style-name="P19"><text:span text:style-name="T5">Delavke ne smejo opravljati podzemnih del v rudnikih razen, kadar gre za vodilne osebe oz. osebe, ki vodijo delovne enote, zaposlene v zdravstvenih in socialnih službah, kadar morajo odhajati na podzemna dela v rudnik zaradi opravljanja del, ki niso fizična.</text:span></text:p>
      <text:p text:style-name="P7"/>
      <text:p text:style-name="Body_20_Text_20_2"><text:span text:style-name="T28">Varstvo delavcev zaradi nosečnosti in starševstva (187.-193.člen)</text:span></text:p>
      <text:p text:style-name="Text_20_body"><text:span text:style-name="T5">Delavci imajo zaradi nosečnosti in starševstva pravico do posebnega varstva v delovnem razmerju in delodajalec mora tem delavcem omogočiti lažje usklajevanje družinskih in poklicnih obveznosti.</text:span></text:p>
      <text:p text:style-name="P7"/>
      <text:p text:style-name="P19"><text:span text:style-name="T29">Prepoved opravljanja del v času nosečnosti in v času dojenja (189. člen)</text:span></text:p>
      <text:p text:style-name="P19"><text:span text:style-name="T5">V času nosečnosti in ves čas ko doji otroka, delavka ne sme opravljati del, ki bi ogrozila njeno ali otrokovo zdravje, drugače mora delodajalec sprejeti ustrezne ukrepe z začasno prilagoditvijo pogojev dela ali delovnega časa. Delodajalec mora <text:s/>delavki zagotoviti opravljanje drugega ustreznega dela in plačo, kot da bi opravljala svoje delo, če je to zanjo ugodnejše, ali pa ustrezno nadomestilo plače po tem zakonu.</text:span></text:p>
      <text:p text:style-name="P19"><text:span text:style-name="T5">Delavcu, ki neguje otroka,starega do 3 let, se nadurno ali nočno delo naloži le po njegovem pisnem soglasju. Enako velja za delavko v času nosečnosti in dojenja otroka.</text:span></text:p>
      <text:p text:style-name="P19"><text:span text:style-name="T5">Delodajalec je dolžan zagotavljati pravico do odsotnosti z dela ali krajšega delovnega časa zaradi izrabe starševskega dopusta, delavec pa mora o tem obvestiti delodajalca najmanj 30 dni pred začetkom izrabe pravic. Delavec ima pravico do nadomestila plače, v skladu z zakonom.</text:span></text:p>
      <text:p text:style-name="P19"><text:span text:style-name="T5">Delavka, ki doji otroka in dela s polnim delovnim časom ima pravico do odmora za dojenje med delovnim časom, ki traja najmanj eno uro dnevno.</text:span></text:p>
      <text:p text:style-name="P7"/>
      <text:p text:style-name="Body_20_Text_20_2"><text:span text:style-name="T28">Varstvo delavcev, ki še niso dopolnili 18 let starosti (194.-198.člen)</text:span></text:p>
      <text:p text:style-name="P19"><text:span text:style-name="T5">Delavcu, ki še nima 18 let se ne sme naložiti: dela pod zemljo ali vodo, dela, ki presega njegove telesne in psihološke sposobnosti; dela, kjer bi bil izpostavljen sevanju, strupom, izjemnemu mrazu, vročini, hrupu (razen v primerih praktičnega izobraževanja in pod nadzorom pristojnega delavca). Delovni čas delavca ne sme biti daljši od 8 ur na dan in 40 ur na teden, delavec ima tudi pravico do odmora med delom v trajanju najmanj 30 minut. </text:span></text:p>
      <text:p text:style-name="P19"><text:span text:style-name="T5">Delavec tudi ne sme delati ponoči med 22. in šesto uro zjutraj (izjemoma v primeru višje sile). Delavec, ki še ni dopolnil 18 let starosti, ima pravico do letnega dopusta, povečanega za 7 delovnih dni.</text:span></text:p>
      <text:p text:style-name="P7"/>
      <text:p text:style-name="Body_20_Text_20_2"><text:span text:style-name="T28">Varstvo invalidov (199.-200.člen)</text:span></text:p>
      <text:p text:style-name="P19"><text:span text:style-name="T5">Delavcu, kateremu je ugotovljena preostala delovna zmožnost mora delodajalec zagotoviti:</text:span></text:p>
      <text:list xml:id="list810941218" text:continue-list="list169999167" text:style-name="WWNum17">
        <text:list-item>
          <text:p text:style-name="P43"><text:span text:style-name="T5">opravljanje ustreznega drugega dela,</text:span></text:p>
        </text:list-item>
        <text:list-item>
          <text:p text:style-name="P43"><text:span text:style-name="T5">opravljanje dela s krajšim delovnim časom, poklicno rehabilitacijo</text:span></text:p>
        </text:list-item>
        <text:list-item>
          <text:p text:style-name="P43"><text:span text:style-name="T5">nadomestilo plače, </text:span></text:p>
        </text:list-item>
      </text:list>
      <text:p text:style-name="P77"><text:span text:style-name="T5">v skladu s predpisi o pokojninskem in invalidskem zavarovanju.</text:span></text:p>
      <text:p text:style-name="P79"/>
      <text:p text:style-name="Body_20_Text_20_2"><text:span text:style-name="T28">Varstvo starejših delavcev (201.-203.člen)</text:span></text:p>
      <text:p text:style-name="P19"><text:span text:style-name="T5">Delavci starejši od 55 let uživajo posebno varstvo. Starejši delavec lahko sklene delovno razmerje oz. ima pravico da začne delati s krajšim delovnim časom od polnega, če se delno upokoji. Delodajalec mu tudi ne sme odrediti <text:s/>nadurnega ali nočnega dela brez njegovega pisnega soglasja.</text:span></text:p>
      <text:p text:style-name="P2"/>
      <text:p text:style-name="P18"><text:span text:style-name="T25">ZAKON O ZAPOSLOVANJU IN ZAVAROVANJU ZA PRIMER BREZPOSELNOSTI (ZZZB)</text:span></text:p>
      <text:p text:style-name="P2"/>
      <text:p text:style-name="P19"><text:span text:style-name="T5">ZZZB pokriva področje zaposlovanja, katere glavni funkciji sta napotitve ljudi v zaposlovanje in vprašanje pospeševanja zaposlovanja. Glavni nosilec aktivne politike zaposlovanja je Zavod RS za zaposlovanje, ki pa ni edini.So še gospodarske družbe, ki imajo koncesijo, zato da posredujejo delo. V okviru zavoda imamo sklop ukrepov, ki se imenujejo </text:span><text:span text:style-name="T9">ukrepi aktivne politike zaposlovanja (UAPZ).</text:span><text:span text:style-name="T5"> Zavod opravlja delo brezplačno,( to ga veže akt Mednarodne organizacije dela –ILO, da mora vsaka država utsanoviti brezplačno službo, ki posreduje delo brezposelnim osebam), ki zahteva od države, da zagotovi prostovoljno in brezplačno posredovanje dela, zaposlitve. </text:span></text:p>
      <text:p text:style-name="P7"/>
      <text:p text:style-name="P19"><text:soft-page-break/><text:span text:style-name="T5">Posredovanje zaposlitve in dela je lahko v praksi učinkovito le ob </text:span><text:span text:style-name="T6">tesnem sodelovanju med</text:span><text:span text:style-name="T5"> </text:span><text:span text:style-name="T6">zavodom za zaposlovanje in delodajalci</text:span><text:span text:style-name="T5">, ki zavodu posredujejo informacije o potrebah po delavcu, planih štipendiranja, odpuščanju. Delodajalec ima do zavoda določene obveznosti - </text:span><text:span text:style-name="T21">mora poročati o sklepanju novih PoZ</text:span><text:span text:style-name="T5"> in o </text:span><text:span text:style-name="T21">sklepanju drugih pogodb, katerih predmet je delo</text:span><text:span text:style-name="T5"> (izplačilu nekaterih civilnih pogodb; delovršna pogodba, pogodba o delu, avtorski pogodbi),</text:span><text:span text:style-name="T21"> o izplačilih, o delu več kot polnem delovnem času</text:span><text:span text:style-name="T5">. <text:s/>Na podlagi teh podatkov zavod za zaposlovanje organizira svoje aktivnosti v zvezi s posredovanjem zaposlitve in dela, javno objavi prosta delovna mesta ali napoti iskalca zaposlitve, ki je brezposeln več kot dve leti brez objave k delodajalcu.</text:span></text:p>
      <text:p text:style-name="P2"/>
      <text:p text:style-name="Standard"><text:span text:style-name="T15">Zavarovanje za primer brezposelnosti</text:span></text:p>
      <text:p text:style-name="P19"><text:span text:style-name="T5">Ko postanemo brezposelna oseba, gremo na zavod za zaposlovanje in na zavodu se izdela</text:span><text:span text:style-name="T8"> zaposlitveni načrt.</text:span></text:p>
      <text:p text:style-name="P19"><text:span text:style-name="T22">Zavarovane osebe</text:span><text:span text:style-name="T5"> za primer brezposelnosti so vsi zaposleni, ki </text:span><text:span text:style-name="T9">so obvezno zavarovani</text:span><text:span text:style-name="T5"> in drugi, </text:span><text:span text:style-name="T9">ki so prostovoljno zavarovani</text:span><text:span text:style-name="T5"> in sicer: </text:span></text:p>
      <text:list xml:id="list1929850308" text:continue-numbering="true" text:style-name="WWNum17">
        <text:list-item>
          <text:p text:style-name="P43"><text:span text:style-name="T5">samozaposleni,</text:span></text:p>
        </text:list-item>
        <text:list-item>
          <text:p text:style-name="P43"><text:span text:style-name="T5">lastniki gospodarskih družb, če sami niso zaposleni v lastnem podjetju,</text:span></text:p>
        </text:list-item>
        <text:list-item>
          <text:p text:style-name="P43"><text:span text:style-name="T5">osebe, ki odidejo na delo v tujino in so zavarovani pri nas.</text:span></text:p>
        </text:list-item>
      </text:list>
      <text:p text:style-name="P7"/>
      <text:p text:style-name="P19"><text:span text:style-name="T22">Brezposelne osebe</text:span><text:span text:style-name="T5"> so osebe s posebnim statusom:</text:span></text:p>
      <text:list xml:id="list1885654083" text:continue-numbering="true" text:style-name="WWNum17">
        <text:list-item>
          <text:p text:style-name="P43"><text:span text:style-name="T5">oseba, ki ni v delovnem razmerju</text:span></text:p>
        </text:list-item>
        <text:list-item>
          <text:p text:style-name="P43"><text:span text:style-name="T5">samozaposlena oseba, pa ne presegajo zneska zajamčenega nadomestila plače,( ne smejo s svojo dejavnostjo ustvarjati določenega zneska)</text:span></text:p>
        </text:list-item>
        <text:list-item>
          <text:p text:style-name="P43"><text:span text:style-name="T5">lastniki in solastniki gospodarskih družb, ki ni zavarovan na drugi podlagi</text:span></text:p>
        </text:list-item>
        <text:list-item>
          <text:p text:style-name="P43"><text:span text:style-name="T5">lastniki zemljišč, če ima nižji katastrski dohodek (hipotetični dohodek).</text:span></text:p>
        </text:list-item>
      </text:list>
      <text:p text:style-name="P7"/>
      <text:p text:style-name="P19"><text:span text:style-name="T5">Osebe, ki izpolnjujejo te kriterije imajo status brezposelne osebe, </text:span><text:span text:style-name="T28">če izpolnjujejo</text:span><text:span text:style-name="T5"> tudi </text:span><text:span text:style-name="T28">dodatne pogoje:</text:span></text:p>
      <text:list xml:id="list1773967621" text:continue-numbering="true" text:style-name="WWNum17">
        <text:list-item>
          <text:p text:style-name="P43"><text:span text:style-name="T5">da je oseba zmožna opravljati delo,</text:span></text:p>
        </text:list-item>
        <text:list-item>
          <text:p text:style-name="P43"><text:span text:style-name="T5">biti mora prijavljena na zavodu za zaposlovanje,</text:span></text:p>
        </text:list-item>
        <text:list-item>
          <text:p text:style-name="P43"><text:span text:style-name="T5">biti mora <text:s/>na razpolago za zaposlitev,(če je dosegljiva zavodu vsak dan 3 ure dnevno;čas dosegljivosti določi Zavod)</text:span></text:p>
        </text:list-item>
        <text:list-item>
          <text:p text:style-name="P43"><text:span text:style-name="T5">biti mora aktivne iskalec zaposlitve.(sam se aktivno prijavlja na razpise in to dokazovati z obveščanjem Zavodu)</text:span></text:p>
        </text:list-item>
      </text:list>
      <text:p text:style-name="P7"/>
      <text:p text:style-name="P19"><text:span text:style-name="T5">Brezposelne osebe imajo primarne in sekundarne </text:span><text:span text:style-name="T8">pravice</text:span><text:span text:style-name="T5">, ki jih zagotavlja zavod. Med </text:span><text:span text:style-name="T8">primarne</text:span><text:span text:style-name="T5"> sodijo: zaposlitev, ukrepi aktivne politike zaposlovanja in zaposlitveni načrt, ki ga sestavi zaposleni na zavodu; </text:span><text:span text:style-name="T8">sekundarne</text:span><text:span text:style-name="T5"> pa so denarni prejemki na zavodu.</text:span></text:p>
      <text:p text:style-name="P2"/>
      <text:p text:style-name="P19"><text:span text:style-name="T1">PRAVICE BREZPOSELNIH OSEB</text:span></text:p>
      <text:p text:style-name="Body_20_Text_20_3"><text:span text:style-name="T5">Pravice iz zavarovanja za primer brezposelnosti so:</text:span></text:p>
      <text:list xml:id="list344238440" text:style-name="WWNum49">
        <text:list-item>
          <text:p text:style-name="P90"><text:span text:style-name="T21">denarno nadomestilo</text:span></text:p>
        </text:list-item>
        <text:list-item>
          <text:p text:style-name="P90"><text:span text:style-name="T21">denarna pomoč</text:span></text:p>
        </text:list-item>
        <text:list-item>
          <text:p text:style-name="P90"><text:span text:style-name="T21">povračilo prevoznih in selitvenih stroškov</text:span></text:p>
        </text:list-item>
        <text:list-item>
          <text:p text:style-name="P90"><text:span text:style-name="T21">pravica do zdravstvenega varstva in pravica do pokojninskega in invalidskega zavarovanja</text:span></text:p>
        </text:list-item>
      </text:list>
      <text:p text:style-name="P91"/>
      <text:h text:style-name="Heading_20_8" text:outline-level="8"><text:span text:style-name="T1">Denarno nadomestilo</text:span></text:h>
      <text:p text:style-name="P19"><text:span text:style-name="T5">Delavec </text:span><text:span text:style-name="T8">pridobi to pravico</text:span><text:span text:style-name="T5">, </text:span><text:span text:style-name="T9">če je bil pred nastankom brezposelnosti zavarovan za primer</text:span><text:span text:style-name="T5"> </text:span><text:span text:style-name="T9">brezposelnosti</text:span><text:span text:style-name="T5"> in </text:span><text:span text:style-name="T9">če ni zanj ustrezne zaposlitve</text:span><text:span text:style-name="T5">. To </text:span><text:span text:style-name="T8">pravico pa ohrani</text:span><text:span text:style-name="T5"> pod pogoji: </text:span></text:p>
      <text:list xml:id="list1545717184" text:continue-list="list1773967621" text:style-name="WWNum17">
        <text:list-item>
          <text:p text:style-name="P43"><text:span text:style-name="T9">da je na</text:span><text:span text:style-name="T5"> </text:span><text:span text:style-name="T9">razpolago</text:span><text:span text:style-name="T5"> </text:span><text:span text:style-name="T9">za zaposlitev</text:span><text:span text:style-name="T5">, </text:span></text:p>
        </text:list-item>
        <text:list-item>
          <text:p text:style-name="P43"><text:span text:style-name="T9">da zanj ni <text:s/>na voljo ustrezne zaposlitve</text:span></text:p>
        </text:list-item>
        <text:list-item>
          <text:p text:style-name="P43"><text:span text:style-name="T9">da zanj po preteku1/2 časa, v katerem je upravičen do denarnega nadomestila, ni na voljo primerne zaposlitve</text:span></text:p>
        </text:list-item>
        <text:list-item>
          <text:p text:style-name="P43"><text:span text:style-name="T9">da aktivno išče zaposlitev</text:span></text:p>
        </text:list-item>
        <text:list-item>
          <text:p text:style-name="P43"><text:span text:style-name="T9">da zanj ni na voljo ustrezneka programa aktivne politike zaposlovanja </text:span></text:p>
        </text:list-item>
      </text:list>
      <text:p text:style-name="P7"/>
      <text:p text:style-name="P19"><text:soft-page-break/><text:span text:style-name="T5">Da je brezposelna oseba </text:span><text:span text:style-name="T8">»na razpolago«</text:span><text:span text:style-name="T5"> se šteje, če je zavodu dosegljiva vsak dan tri ure, razen v času dopusta (18 dni) in v času odsotnosti zaradi osebnih okoliščin (3 dni) o čemer se mora dogovoriti z zavodom.</text:span></text:p>
      <text:p text:style-name="P7"/>
      <text:p text:style-name="P19"><text:span text:style-name="T30">Ustrezna zaposlitev</text:span><text:span text:style-name="T5"> je:</text:span></text:p>
      <text:list xml:id="list366764952" text:continue-numbering="true" text:style-name="WWNum17">
        <text:list-item>
          <text:p text:style-name="P43"><text:span text:style-name="T5">zaposlitev za določen ali nedoločen čas, ki spada v isti tarifni razred, kot ga je oseba imela zadnjih 12 mesecev preden je postala brezposelna; </text:span></text:p>
        </text:list-item>
        <text:list-item>
          <text:p text:style-name="P43"><text:span text:style-name="T5">da ustreza stopnji strokovne izobrazbe brezposelne osebe, ki išče zaposlitev prvič ali po prekinitvi zaposlitve za najmanj dve leti in </text:span></text:p>
        </text:list-item>
        <text:list-item>
          <text:p text:style-name="P43"><text:span text:style-name="T5">da oddaljenost do delovnega mesta ne traja dlje kot eno uro z javnim prevozom v eno smer.</text:span></text:p>
        </text:list-item>
      </text:list>
      <text:p text:style-name="P7"/>
      <text:p text:style-name="P19"><text:span text:style-name="T5">Za </text:span><text:span text:style-name="T30">primerno zaposlitev</text:span><text:span text:style-name="T5"> pa se šteje delo: </text:span></text:p>
      <text:list xml:id="list1254941579" text:continue-numbering="true" text:style-name="WWNum17">
        <text:list-item>
          <text:p text:style-name="P43"><text:span text:style-name="T5">ki pade v eno stopnjo nižji tarifni razred </text:span></text:p>
        </text:list-item>
        <text:list-item>
          <text:p text:style-name="P43"><text:span text:style-name="T5">da je potreben prevoz na delo največ 1,5 ure vožnje v eno smer, </text:span></text:p>
        </text:list-item>
        <text:list-item>
          <text:p text:style-name="P43"><text:span text:style-name="T5">medtem ko vožnja staršev z otroki do 15. leta starosti ne sme trajati dlje kot eno uro,</text:span></text:p>
        </text:list-item>
      </text:list>
      <text:p text:style-name="P19"><text:span text:style-name="T5">Primerno zaposlitev zavod lahko ponudi brezposelni osebi po polovici časa, v katerem je upravičena do denarnega nadomestila ( torej 7. mesec)</text:span></text:p>
      <text:p text:style-name="P7"/>
      <text:p text:style-name="P19"><text:span text:style-name="T8">Aktivno iskanje zaposlitve</text:span><text:span text:style-name="T5"> pomeni redno prijavljanje na ustrezna delovna mesta, po preteku 4 mesecev pa tudi na primerna delovna mesta, kar pa ne velja za osebe, dokler so vključene v aktivno politiko zaposlovanja (npr. če smo napoteni v javna dela, se nam ta čas ni potrebno aktivno prijavljati). O svojem iskanju pa mora oseba poročati zavodu najmanj enkrat mesečno za pretekli mesec.Če tega ne uresničujemo, se denarno nadomestilo ukine.Zavod pa lahko zahteva od od zavarovanca, ki prejema <text:s/>denarno nadomestilo, dokazila o aktivnem iskanju zaposlitve.</text:span></text:p>
      <text:p text:style-name="P7"/>
      <text:h text:style-name="Heading_20_9" text:outline-level="9"><text:span text:style-name="T1">PRAVICA DO DENARNEGA NADOMESTILA</text:span></text:h>
      <text:p text:style-name="P6"/>
      <text:p text:style-name="P19"><text:span text:style-name="T24">Pravico do denarnega nadomestila</text:span><text:span text:style-name="T5"> pridobi oseba, ki je bila pred nastankom brezposelnosti zaposlena vsaj 12 mesecev v zadnjih 18 mesecih in da ji delovno razmerje ni prenehalo po njeni volji ali krivdi.</text:span></text:p>
      <text:p text:style-name="P19"><text:span text:style-name="T23">Pravice do denarnega nadomestila ne more uveljaviti </text:span><text:span text:style-name="T9">oseba</text:span><text:span text:style-name="T5"> , če ji je prenehalo delovno razmerje </text:span><text:span text:style-name="T8">po njeni volji ali krivdi.</text:span></text:p>
      <text:p text:style-name="P19"><text:span text:style-name="T22">Izjemoma</text:span><text:span text:style-name="T5"> pa oseba, kateri delovno razmerje preneha po njeni volji, ne izgubi pravice do denarnega nadomestila. Gre za primer, ko zakonec ali zunajzakonski partner delavca spremeni kraj zaposlitve in delavec zaradi selitve družine odpove pogodbo o zaposlitvi. Drug primer je </text:span><text:span text:style-name="T9">(izredna odpoved delavca</text:span><text:span text:style-name="T5">), ko delavec odpove PoZ zaradi nezakonitega ravnanja delodajalca z njim, katerega smo prej pisno obvestili o nepravilnostih in če teh ni odpravil, ugotovi utemeljitev odpovedi inšpekcija dela.</text:span></text:p>
      <text:p text:style-name="P2"/>
      <text:p text:style-name="P92"><text:span text:style-name="T1">OSNOVA ZA DENARNO NADOMESTILO</text:span></text:p>
      <text:p text:style-name="P19"><text:span text:style-name="T24">Osnova</text:span><text:span text:style-name="T5"> denarnega nadomestila je delavčeva povprečna mesečna plača 12-ih mesecev.Če je delavec prejemal nadomestilo plače v skladu s predpisi o delovnih razmerjih, zdravstvenem zavarovanju ali pokojninskem in invalidskem zavarovanju, se v osnovo za odmero denarnega nadomestila upošteva osnovna plača, povečana za dodatek na delovno dobo.</text:span></text:p>
      <text:p text:style-name="P19"><text:span text:style-name="T24">Višina</text:span><text:span text:style-name="T5"> nadomestila znaša za prve 3. mesece prejemanja nadomestila 70 % od osnove, od 3. meseca naprej pa 60 % od osnove. </text:span></text:p>
      <text:p text:style-name="P19"><text:span text:style-name="T5">Zakon določa: </text:span></text:p>
      <text:list xml:id="list1900316692" text:continue-numbering="true" text:style-name="WWNum17">
        <text:list-item>
          <text:p text:style-name="P43"><text:span text:style-name="T9">minimum</text:span><text:span text:style-name="T5">; ne sme biti nižje od 100% zajamčene plače,zmanjšane za davke in prispevke, ki se obračunavajo od zajamčene plače </text:span></text:p>
        </text:list-item>
        <text:list-item>
          <text:p text:style-name="P43"><text:span text:style-name="T9">maksimum</text:span><text:span text:style-name="T5">;ne višje od trikratnika zajamčene plače </text:span></text:p>
        </text:list-item>
      </text:list>
      <text:p text:style-name="P19"><text:span text:style-name="T24">Trajanje</text:span><text:span text:style-name="T5"> prejemanja nadomestila pa je odvisno od dosežene delovne dobe in sicer:</text:span></text:p>
      <text:p text:style-name="P19"><text:span text:style-name="T5">Od 1 – 5 let delovne dobe pripada prejemanje nadomestila 3 mesece, kar je tudi minimum</text:span></text:p>
      <text:p text:style-name="P19"><text:span text:style-name="T5">nad 25 let (in starejše od 55 let) <text:s text:c="2"/>delovne dobe <text:tab/><text:tab/> <text:s text:c="9"/>24 mesecev pa je maksimum.</text:span></text:p>
      <text:p text:style-name="P7"/>
      <text:p text:style-name="P19"><text:span text:style-name="T5">Če brezposelni osebi, kateri po izteku denarnega nadomestila manjka še 3 leta do upokojitve, zavod v tem času do upokojitve plačuje prispevek za pokojninsko in invalidsko zavarovanje.Oseba pa nadomestila ne prejema.</text:span></text:p>
      <text:p text:style-name="P7"/>
      <text:p text:style-name="P18"><text:span text:style-name="T5">ROKI ZA UVELJAVITEV PRAVICE DO DENARNEGA NADOMESTILA</text:span></text:p>
      <text:p text:style-name="P19"><text:span text:style-name="T5">Oseba lahko uveljavi pravico do denarnega nadomestila, če se prijavi na Zavodu RS za zaposlovanje in vloži zahtevo </text:span><text:span text:style-name="T8">v 30-ih dneh po prenehanju delovnega razmerja</text:span><text:span text:style-name="T5">. Ta rok ne teče v primerih bolniške, porodniškega dopusta, služenje vojaškega roka, prestajanje pripora oziroma zaporne kazni do 6 mesecev. </text:span><text:span text:style-name="T8">Neupravičena zamuda</text:span><text:span text:style-name="T5"> tega roka ima za posledico sorazmerno skrajšanje obdobja prejemanja denarnega nadomestila.</text:span></text:p>
      <text:p text:style-name="P19"><text:span text:style-name="T8">Po preteku 60-ih dni</text:span><text:span text:style-name="T5"> po prenehanju delovnega razmerja brezposelna oseba </text:span><text:span text:style-name="T9">ne more več</text:span><text:span text:style-name="T5"> </text:span><text:span text:style-name="T9">uveljavljati pravice</text:span><text:span text:style-name="T5"> do denarnega nadomestila.</text:span></text:p>
      <text:p text:style-name="P2"/>
      <text:p text:style-name="P18"><text:span text:style-name="T1">RAZLOGI ZA PRENEHANJE PRAVICE DO DENARNEGA NADOMESTILA</text:span></text:p>
      <text:p text:style-name="P19"><text:span text:style-name="T5">Brezposelni osebi </text:span><text:span text:style-name="T21">preneha pravica</text:span><text:span text:style-name="T5">:</text:span></text:p>
      <text:list xml:id="list688293368" text:continue-numbering="true" text:style-name="WWNum17">
        <text:list-item>
          <text:p text:style-name="P43"><text:span text:style-name="T5">če se zaposli,</text:span></text:p>
        </text:list-item>
        <text:list-item>
          <text:p text:style-name="P43"><text:span text:style-name="T5">če se brezposelna oseba odjavi iz evidence brezposelnih oseb, </text:span></text:p>
        </text:list-item>
        <text:list-item>
          <text:p text:style-name="P43"><text:span text:style-name="T5">če se samozaposli, </text:span></text:p>
        </text:list-item>
        <text:list-item>
          <text:p text:style-name="P43"><text:span text:style-name="T5">če se upokoji, </text:span></text:p>
        </text:list-item>
        <text:list-item>
          <text:p text:style-name="P43"><text:span text:style-name="T5">če oseba odkloni ustrezno zaposlitev,</text:span></text:p>
        </text:list-item>
        <text:list-item>
          <text:p text:style-name="P43"><text:span text:style-name="T5">če dela na črno,</text:span></text:p>
        </text:list-item>
        <text:list-item>
          <text:p text:style-name="P43"><text:span text:style-name="T5">če ni na razpolago,</text:span></text:p>
        </text:list-item>
        <text:list-item>
          <text:p text:style-name="P43"><text:span text:style-name="T5">če ne išče zaposlitve,</text:span></text:p>
        </text:list-item>
        <text:list-item>
          <text:p text:style-name="P43"><text:span text:style-name="T5">če odkloni APZ (npr. ne želi na JD),</text:span></text:p>
        </text:list-item>
        <text:list-item>
          <text:p text:style-name="P43"><text:span text:style-name="T5">če nastop prestajanja zaporne kazni za 6 ali več mesecev.</text:span></text:p>
        </text:list-item>
      </text:list>
      <text:p text:style-name="P7"/>
      <text:p text:style-name="P19"><text:span text:style-name="T5">Denarno nadomestilo se <text:s/>za dobo 2 mesecev zniža za 50 % v primeru, če odklonimo primerno zaposlitev . Denarno nadomestilo se za dobo 2 mesecev zniža za 30%, če odklonimo primerno začasno ali občasno plačano delo. V teh primerih ne velja določba o višini najnižjega denarnega nadomestila.</text:span></text:p>
      <text:p text:style-name="P19"><text:span text:style-name="T5">Pravico do denarnega nadomestila pa </text:span><text:span text:style-name="T21">miruje:</text:span><text:span text:style-name="T5"> </text:span></text:p>
      <text:list xml:id="list44764868" text:continue-numbering="true" text:style-name="WWNum17">
        <text:list-item>
          <text:p text:style-name="P43"><text:span text:style-name="T5">v času odsotnosti zaradi služenja vojaškega roka, </text:span></text:p>
        </text:list-item>
        <text:list-item>
          <text:p text:style-name="P43"><text:span text:style-name="T5">v času pripora ali zapora v trajanju do 6 mesecev,</text:span></text:p>
        </text:list-item>
        <text:list-item>
          <text:p text:style-name="P43"><text:span text:style-name="T5">prejemanje starševskega nadomestila,</text:span></text:p>
        </text:list-item>
        <text:list-item>
          <text:p text:style-name="P43"><text:span text:style-name="T5">vključitve v program javnih del</text:span></text:p>
        </text:list-item>
        <text:list-item>
          <text:p text:style-name="P43"><text:span text:style-name="T5">v času napotitve v izobraževanje in usposabljanje </text:span></text:p>
        </text:list-item>
      </text:list>
      <text:p text:style-name="P19"><text:span text:style-name="T5">Brezposelna oseba, ki se zaposli s krajšim delovnim časom, ki ne traja več kot polovico polnega delovnega časa, ohranja pravico do sorazmernega dela denarnega nadomestila.</text:span></text:p>
      <text:p text:style-name="P7"/>
      <text:h text:style-name="P98" text:outline-level="9"><text:span text:style-name="T21">Denarna pomoč</text:span></text:h>
      <text:p text:style-name="P19"><text:span text:style-name="T5">Do denarne pomoči so upravičeni zavarovanci, katerim izteče pravica do denarnega nadomestila pod pogoji:</text:span></text:p>
      <text:list xml:id="list1661999924" text:continue-numbering="true" text:style-name="WWNum17">
        <text:list-item>
          <text:p text:style-name="P43"><text:span text:style-name="T5">da v 30 dneh uveljavljajo to pravico,</text:span></text:p>
        </text:list-item>
        <text:list-item>
          <text:p text:style-name="P43"><text:soft-page-break/><text:span text:style-name="T5">da dohodki na družinskega člana upravičenca ne presegajo 80 % zajamčene plače na družinskega člana (dohodek – zaslužki, darila, dediščine, drugi dohodki),</text:span></text:p>
        </text:list-item>
        <text:list-item>
          <text:p text:style-name="P43"><text:span text:style-name="T5">brez predhodnega prejemanja denarnega nadomestila pripada denarna pomoč tudi pripravnikom, ki so izgubili zaposlitev po uspešno končanem pripravništvu.</text:span></text:p>
        </text:list-item>
      </text:list>
      <text:p text:style-name="P19"><text:span text:style-name="T5">Do denarne pomoči pa </text:span><text:span text:style-name="T9">niso upravičene osebe</text:span><text:span text:style-name="T5">, ki imajo nizke dohodke, imajo pa luksus na premoženje (3,6 mil SIT), kamor se ne šteje hiša,ki služi kot prebivališče zavarovanca in njegovih družinskih članov; delnice v vrednosti do 2 mil SIT,ki so bile pridobljene v času lastninjenja; manjši katastrski dohodek. Denarna pomoč ne pripada osebam, ki nimajo stalnega prebivališča v RS.</text:span></text:p>
      <text:p text:style-name="P2"/>
      <text:p text:style-name="P18"><text:span text:style-name="T1">VIŠINA DENARNE POMOČI</text:span></text:p>
      <text:p text:style-name="P19"><text:span text:style-name="T5">Denarna pomoč znaša 80 % zajamčene plače, kateri odštejemo davke in prispevke, ki se obračunavajo od zajamčene plače. Zavarovanec pa to pomoč lahko prejema največ 15 mesecev, razen v primeru <text:s/>če osebi manjka največ 3 leta do upokojitve. V tem primeru se denarna pomoč izplačuje do opokojitve. <text:s/>( npr. 15 mesecev + 3 leta).</text:span></text:p>
      <text:p text:style-name="P7"/>
      <text:h text:style-name="Heading_20_8" text:outline-level="8"><text:span text:style-name="T5">Prevozni in selitveni stroški</text:span></text:h>
      <text:p text:style-name="P19"><text:span text:style-name="T5">Do povrnitve teh stroškov je upravičena brezposelna oseba, če so ti stroški povezani z zaposlitvijo izven kraja stalnega bivališča brezposelne osebe. Delavec je upravičen do povrnitve stroškov, če ga je na zaposlitev v drugem kraju napotil Zavod za zaposlovanje, ali če se je v drugem kraju zaposlil s soglasjem Zavoda.</text:span></text:p>
      <text:p text:style-name="P18"><text:span text:style-name="T15">Uveljavljanje pravic iz zavarovanja in nadzor</text:span></text:p>
      <text:p text:style-name="P2"/>
      <text:p text:style-name="P19"><text:span text:style-name="T5">Postopek uveljavljanja in varstva pravic iz naslova zavarovanja za primer brezposelnosti je značilno, da o teh pravicah </text:span><text:span text:style-name="T8">na prvi in drugi stopnji odločajo organi Zavoda</text:span><text:span text:style-name="T5">.Zoper odločitvi pristojnih organov Zavoda lahko zavarovanec vloži tožbo pred sodiščem za socialne spore.</text:span></text:p>
      <text:p text:style-name="P7"/>
      <text:p text:style-name="P19"><text:span text:style-name="T5"><text:s text:c="92"/>Zoper odločbo pristojnega organa <text:s text:c="109"/></text:span></text:p>
      <text:p text:style-name="P18"><text:span text:style-name="T5"><text:s text:c="92"/>Zavoda se lahko pritožimo na Delovno</text:span><text:span text:style-name="T26">Delovno in socialno sodišče</text:span></text:p>
      <text:p text:style-name="P18"><text:span text:style-name="T26">Višje delovno in socialno sodišče</text:span></text:p>
      <text:p text:style-name="P18"><text:span text:style-name="T26">Vrhovno sodišče</text:span></text:p>
      <text:p text:style-name="P18"><text:span text:style-name="T26">Ustavno sodišče</text:span></text:p>
      <text:p text:style-name="P68"/>
      <text:p text:style-name="P19"><text:span text:style-name="T5"><text:s text:c="92"/>in socialno sodišče v Ljubljani.</text:span></text:p>
      <text:p text:style-name="P19"><text:span text:style-name="T5"><text:s text:c="96"/></text:span></text:p>
      <text:p text:style-name="P7"/>
      <text:p text:style-name="P19"><text:span text:style-name="T5"><text:s text:c="93"/>Zoper to odločbo se lahko pritožimo na</text:span></text:p>
      <text:p text:style-name="P19"><text:span text:style-name="T5"><text:s text:c="93"/>Višje delovno in socialno sodišče, ki</text:span></text:p>
      <text:p text:style-name="P19"><text:span text:style-name="T5"><text:s text:c="99"/>izda pravnomočno odločbo. <text:s text:c="4"/></text:span></text:p>
      <text:p text:style-name="P7"/>
      <text:p text:style-name="P7"/>
      <text:p text:style-name="P19"><text:span text:style-name="T5"><text:s text:c="103"/>revizija</text:span></text:p>
      <text:p text:style-name="P19"><text:span text:style-name="T5"><text:s text:c="88"/></text:span></text:p>
      <text:p text:style-name="P7"/>
      <text:p text:style-name="P7"/>
      <text:p text:style-name="P7"/>
      <text:p text:style-name="P95"/>
      <text:p text:style-name="P95"/>
      <text:p text:style-name="P95"/>
      <text:p text:style-name="P95"/>
      <text:p text:style-name="P95"/>
      <text:p text:style-name="Text_20_body"><text:span text:style-name="T5">Strokovni in upravni nadzor nad delom zavoda in pooblaščenih organizacij izvaja ministrstvo, pristojno za delo.</text:span></text:p>
      <text:p text:style-name="P2"/>
      <text:p text:style-name="P18"><text:span text:style-name="T15">AKTIVNA POLITIKA ZAPOSLOVANJA (APZ)</text:span></text:p>
      <text:p text:style-name="P19"><text:span text:style-name="T5">APZ je sistem ukrepov in aktivnosti, ki jih izvaja država z namenom preprečevanja brezposelnosti. S tem namenom država zagotavlja denar in ga usmerja v izvajanje ukrepov APZ tako, da investira za ohranjanje delovnih mest; investira za širjenje delovnih mest; izobraževanje zaposlenih, katerih v času odsotnosti </text:span><text:soft-page-break/><text:span text:style-name="T5">nadomestijo brezposelni (job rotation – gre za ukrep, ki močno stimulira delodajalce, ki pošilja delavce na izobraževanje), za odpiranje novih proizvodnih linij.</text:span></text:p>
      <text:p text:style-name="P7"/>
      <text:p text:style-name="P19"><text:span text:style-name="T5">Država zagotavlja denarne spodbude za </text:span><text:span text:style-name="T8">težje zaposlene kategorije oseb</text:span><text:span text:style-name="T5">, kamor sodijo iskalci prve zaposlitve, starejši, uživalci denarnega nadomestila in denarne pomoči pri Zavodu, dolgotrajno brezposelni, invalidi,…npr. plačevanje denarnih prispevkov države za dve leti delodajalcu, ki vključuje v zaposlitev težje zaposlitvene kategorije.</text:span></text:p>
      <text:h text:style-name="Heading_20_6" text:outline-level="6"><text:span text:style-name="T5">Denarne spodbude za primer brezposelnosti - primer</text:span></text:h>
      <text:p text:style-name="P19"><text:span text:style-name="T5">Delodajalcu, ki je zaposlil brezposelno osebo, ki je neprekinjeno več kot 12 mesec prijavljena na Zavodu, Zavod za 2 leti povrne polovico prispevkov za pokojninsko in invalidsko zavarovanje, za starševsko varstvo, za obvezno zdravstveno <text:s/>zavarovanje in za zavarovanje za primer bresposelnosti.</text:span></text:p>
      <text:p text:style-name="P19"><text:span text:style-name="T5">Delodajalcu, ki je zaposlil prejemnika denarnega nadomestila ali denarne pomoči, zavod povrne prispevke in sicer za dobo, ki je 2x daljša od preostanka prejemanja denarnega nadomestila alu denarne pomoči.</text:span></text:p>
      <text:p text:style-name="P7"/>
      <text:p text:style-name="P19"><text:span text:style-name="T5">Vključevanje oseb v izvajanje APZ brezposelnih oseb, invalidov, presežnih delavcev se opravi na način, da se izdela napotitev v zaposlitvenem načrtu upoštevajoč starost, družinske razmere, sposobnosti, želje, znanje.</text:span></text:p>
      <text:p text:style-name="P18"><text:span text:style-name="T1">JAVNA DELA</text:span></text:p>
      <text:p text:style-name="P19"><text:span text:style-name="T5">V program APZ sodijo tudi </text:span><text:span text:style-name="T8">javna dela</text:span><text:span text:style-name="T5">, ki jih organizira Zavod RS za zaposlovanje. </text:span><text:span text:style-name="T6">Javna dela so opredeljena kot lokalni in državni zaposlitveni programi, ki so namenjeni vzpodbujanju razvoja novih delovnih mest in ohranitvi ali razvoju delovnih sposobnosti brezposelne osebe in se organizirajo zaradi izvajanja socialnovarstvenih, izobraževalnih in drugih programov.</text:span></text:p>
      <text:p text:style-name="P19"><text:span text:style-name="T5">Javna dela se lahko izvajajo tudi po programih </text:span><text:span text:style-name="T8">»skladov dela«</text:span><text:span text:style-name="T5">, ki so organizacije na ravni regij, na način, da v njih združujejo sredstva države, lokalne skupnosti, gospodarskih družb in sindikatov in se na lokalni ravni racionalno razdelijo.</text:span></text:p>
      <text:p text:style-name="Standard"><text:span text:style-name="T5">Javna dela se izvajajo v socialnovarstvenih programih, kulturnih programih, komunalna dela ....</text:span></text:p>
      <text:p text:style-name="Standard"><text:span text:style-name="T5">Brezposelne osebe so lahko vključene v javna dela tudi na podlagi posebne pogodbe o zzaposlitvi. Oseba, ki je vključena v javno delo je praviloma četrtino časa trajanja javnih del vključena v programe usposabljanja in izobraževanja. Vključitev v javna dela lahko traja največ eno leto in se lahko tudi podaljša, če brezposelni osebi ni mogoče zagotoviti ustrezne ali primerne zaposlitve. Brezposelna oseba, ki je vključena v javna dela, ima pravico do plače v višini izhodiščne plače tarifnega razreda ustrezne KP za delo, ki ga opravlja. Zavod zagotavlja del stroškov izhodiščnih plač, stroške prehrane in prevoza na delo, sredstva za organizacijo javnih del. Izvajalec javnih del pa zagotavlja sredstva za pokrivanje stroškov razlike do izhodiščnih plač in stroške za nagrajevanje uspešnosti brezposelnih oseb, ki so vključene v program javnih del.</text:span></text:p>
      <text:p text:style-name="Standard"><text:span text:style-name="T5">Cilj izobraževanja brezposelnih oseb je, da se izboljša njihov položaj na trgu dela. Udeleženec izobraževanja ima v času vključitve v izobraževanje pravico do zdravstvenega varstva, do štipendije in do povračila stroškov.</text:span></text:p>
      <text:p text:style-name="P16"/>
      <text:p text:style-name="P18"><text:span text:style-name="T14">KOLEKTIVNA DELOVNA RAZMERJA</text:span></text:p>
      <text:p text:style-name="P14"/>
      <text:p text:style-name="P19"><text:span text:style-name="T5">Kolektivna delovna razmerja so razmerja med zaposlenimi in delodajalcem.</text:span></text:p>
      <text:p text:style-name="P19"><text:span text:style-name="T5">Pravne okvire kolektivnih delovnih razmerij določajo že ustavne norme (2.,66.,74.,75.,76.,77. člen).</text:span></text:p>
      <text:p text:style-name="P19"><text:span text:style-name="T5">Pomembna 3 področja so:</text:span></text:p>
      <text:p text:style-name="P19"><text:span text:style-name="T5">75. člen, 76. člen in 77. člen Ustave</text:span></text:p>
      <text:p text:style-name="P7"/>
      <text:p text:style-name="P19"><text:span text:style-name="T9">Soodločanje (75. člen)</text:span></text:p>
      <text:p text:style-name="P19"><text:span text:style-name="T5">Delavci sodelujejo pri upravljanju v gospodarskih organizacijah in zavodih na način in pod pogojih, ki jih določa zakon.</text:span></text:p>
      <text:p text:style-name="P7"/>
      <text:p text:style-name="P19"><text:span text:style-name="T9">Sindikalna svoboda (76. člen)</text:span></text:p>
      <text:p text:style-name="Text_20_body"><text:span text:style-name="T5">Ustava v 76. členu določa, da je ustanavljanje sindikatov ter včlanjevanje vanje svobodno. Vsak se torej lahko svobodno vključuje v sindikat, ki mu ustreza in nihče ne sme nikogar silitiv vključevanje v kakršnkoli sindikat. </text:span></text:p>
      <text:p text:style-name="P19"><text:span text:style-name="T8">Sindikat</text:span><text:span text:style-name="T5">: </text:span></text:p>
      <text:list xml:id="list1172062770" text:continue-numbering="true" text:style-name="WWNum17">
        <text:list-item>
          <text:p text:style-name="P43"><text:span text:style-name="T9">je organizacija, ki združuje delavce za izboljšanje njihovega ekonomskega in socialnega položaja</text:span><text:span text:style-name="T5">, </text:span></text:p>
        </text:list-item>
        <text:list-item>
          <text:p text:style-name="P43"><text:span text:style-name="T9">je neodvisna organizacija</text:span><text:span text:style-name="T5"> </text:span><text:span text:style-name="T9">od delodajalca</text:span><text:span text:style-name="T5"> </text:span></text:p>
        </text:list-item>
        <text:list-item>
          <text:p text:style-name="P43"><text:soft-page-break/><text:span text:style-name="T9">in ima ustrezno moč za izvajanje pritiska nad delodajalci</text:span><text:span text:style-name="T5">.</text:span></text:p>
        </text:list-item>
        <text:list-item>
          <text:p text:style-name="P43"><text:span text:style-name="T9">njegovo delovanje je trajno</text:span></text:p>
        </text:list-item>
        <text:list-item>
          <text:p text:style-name="P43"><text:span text:style-name="T9">se mora financirati pretežno sam</text:span></text:p>
        </text:list-item>
      </text:list>
      <text:p text:style-name="P19"><text:span text:style-name="T21">Reprezentativni sindikat</text:span></text:p>
      <text:p text:style-name="Text_20_body"><text:span text:style-name="T5">Reprezentativnost – pomeni večje in močnejše sindikate.</text:span></text:p>
      <text:p text:style-name="P19"><text:span text:style-name="T6">Prva pravica</text:span><text:span text:style-name="T5"> je, da v okviru delavske participacije predlagajo delavce v delavske svete; </text:span><text:span text:style-name="T6">druga</text:span><text:span text:style-name="T5"> </text:span><text:span text:style-name="T6">lastnost</text:span><text:span text:style-name="T5"> je, da sklepajo kolektivne pogodbe s splošno razširjeno veljavnostjo. Zakon o reprezentativnosti sindikatov, daje močnejšim sindikatom lastnost pravne osebe. Sindikati sklenejo neko kolektivno pogodbo, ki velja za vse delavce ene kategorije. </text:span></text:p>
      <text:p text:style-name="P19"><text:span text:style-name="T5">Če je </text:span><text:span text:style-name="T9">v sindikat vključenih najmanj 10 % ali več delavcev iz posamezne panoge, dejavnosti ali poklica <text:s/></text:span><text:span text:style-name="T5">lahko ta sindikat postane reprezentativni sindikat, medtem ko za panožni nivo velja prag 15 % delavcev. Če sindikat ni reprezentativni, pa veljajo pravice samo za člane sindikata in ne za vse zaposlene.</text:span></text:p>
      <text:p text:style-name="P19"><text:span text:style-name="T9">Reprezentativni sindikati</text:span><text:span text:style-name="T5"> so tisti sindikati, ki:</text:span></text:p>
      <text:list xml:id="list221634039" text:continue-numbering="true" text:style-name="WWNum17">
        <text:list-item>
          <text:p text:style-name="P43"><text:span text:style-name="T5">so demokratični in uresničujejo svobodo včlanjevanja v sindikate</text:span></text:p>
        </text:list-item>
        <text:list-item>
          <text:p text:style-name="P43"><text:span text:style-name="T5">neprekinjeno delujejo najmanj zadnjih 6 mesecev</text:span></text:p>
        </text:list-item>
        <text:list-item>
          <text:p text:style-name="P43"><text:span text:style-name="T5">so neodvisni od državnih organov in delodajalcev</text:span></text:p>
        </text:list-item>
        <text:list-item>
          <text:p text:style-name="P43"><text:span text:style-name="T5">se financirajo pretežno iz članarine in drugih lastnih virov</text:span></text:p>
        </text:list-item>
        <text:list-item>
          <text:p text:style-name="P43"><text:span text:style-name="T5">imajo določeno število članov</text:span></text:p>
        </text:list-item>
      </text:list>
      <text:p text:style-name="P19"><text:span text:style-name="T5">Tudi sindikati se morajo registrirati, vendar to ni pogoj za obstoj. Sindikat se priznava, ko sprejme konstitutivni akt <text:s/>(statut) in izvoli svoje predstavništvo in da se obvesti o tem delodajalsko stran.</text:span></text:p>
      <text:p text:style-name="P19"><text:span text:style-name="T5">Sindikat se postavi v bran diskriminiranega delavca. Če sindikat nasprotuje v prekinitev PoZ ima določene pravne učinke. Gre za zaščitno funkcijo, ko sindikat poskuša zavarovati delavca</text:span></text:p>
      <text:p text:style-name="P19"><text:span text:style-name="T5">Sindikalne aktivnosti so dveh vrst :</text:span></text:p>
      <text:list xml:id="list2035810950" text:continue-numbering="true" text:style-name="WWNum17">
        <text:list-item>
          <text:p text:style-name="P43"><text:span text:style-name="T5">kolektivna pogajanja</text:span></text:p>
        </text:list-item>
        <text:list-item>
          <text:p text:style-name="P43"><text:span text:style-name="T5">participativni dogovori</text:span></text:p>
        </text:list-item>
      </text:list>
      <text:p text:style-name="P19"><text:span text:style-name="T5">V podjetju imamo lahko več reprezentativnih sindikatov. Delodajalec pa se mora pogajati z vsakim posebej.</text:span></text:p>
      <text:p text:style-name="P10"/>
      <text:p text:style-name="P19"><text:span text:style-name="T9">Stavka (77. člen)</text:span></text:p>
      <text:p text:style-name="P19"><text:span text:style-name="T5">Stavka je organizirana prekinitev dela ali izpolnjevanja obveznosti, ki jih imajo delavci v delovnem razmerju. V RS je stavka ustavna pravica delavcev.Stavka je omejena z vidika na kakšen način se izvaja. Glavni element postopka je </text:span><text:span text:style-name="T8">napoved stavke </text:span><text:span text:style-name="T5">(kaj hočemo, kakšne delovne pogoje zahtevamo).Stavko je treba vnaprej napovedati (rok določa zakon – roki so 10, 15 dni odvisno od tega ali gre za zasebni sektor ali za javni sektor. Za javni sektor velja daljši rok).Ponavadi se stavka, ker je kršena KP. V času <text:s/>od napovedi do stavke, </text:span><text:span text:style-name="T9">obstaja dolžnost</text:span><text:span text:style-name="T5"> <text:s text:c="2"/></text:span><text:span text:style-name="T8">pogajati se –</text:span><text:span text:style-name="T5"> delavci morajo preko stavkovnega odbora poskušati rešiti problem z delodajalci, s katerim bi se preprečila stavka.</text:span></text:p>
      <text:p text:style-name="P19"><text:span text:style-name="T5">Delodajalec lahko kot proti ukrep zoper stavkajoče delavce izreče </text:span><text:span text:style-name="T9">prepoved vstopa in dela delavcev.</text:span></text:p>
      <text:p text:style-name="P19"><text:span text:style-name="T5">Stavka pa se lahko z zakonom omeji, če obstaja javni interes. Take omejitve se pojavljajo v DU in JS (storitveni del JS – zdravstvo, šolstvo, gospodarske javne službe) na način, da se pove kateri deli delovnega procesa ne smejo biti prekinjeni. Gre za nujne službe, kjer bi zaradi prekinitve delovnega procesa lahko prišlo do oškodovanja življenja ali premoženja.</text:span></text:p>
      <text:p text:style-name="P19"><text:span text:style-name="T5">Obstajajo še vsebinske omejitve, da ne smejo biti ogroženi vitalni deli delovnega procesa. Zakon določa tudi način, kako se stavka kot pravica lahko izvaja. Oblike stavk:</text:span></text:p>
      <text:list xml:id="list681629962" text:continue-numbering="true" text:style-name="WWNum17">
        <text:list-item>
          <text:p text:style-name="P43"><text:span text:style-name="T5">prekinitev delovnega procesa,</text:span></text:p>
        </text:list-item>
        <text:list-item>
          <text:p text:style-name="P43"><text:span text:style-name="T5">upočasnitev dela,</text:span></text:p>
        </text:list-item>
        <text:list-item>
          <text:p text:style-name="P43"><text:span text:style-name="T5">simbolična upočasnitev dela,</text:span></text:p>
        </text:list-item>
        <text:list-item>
          <text:p text:style-name="P43"><text:span text:style-name="T5">delo po predpisih, kajti če natančno opravljajo dela, se delo lahko ustavi.</text:span></text:p>
        </text:list-item>
      </text:list>
      <text:p text:style-name="P19"><text:span text:style-name="T5">Delavci pa ne smejo drugim delavcem fizično preprečiti, da bi delali, niti jih fizično ovirati pri delu, lahko pa jih pregovarjajo v stavko. </text:span></text:p>
      <text:p text:style-name="P19"><text:span text:style-name="T5">Zakonodaja pa celo podpira stavko. </text:span></text:p>
      <text:p text:style-name="P19"><text:span text:style-name="T5">V času stavke ni dopustno izposojanje delavcev, da bi nadomestili stavkajoče delavce; zaradi stavke delavca ni mogoče odpustiti, vendar pa stavka lahko predstavlja ekonomski problem, ki vodi v odpuščanje. Prav tako ni dopustno uveljavljati disciplinske ukrepe napram stavkajočim razen v primeru, če je stavka nelegitimna.</text:span></text:p>
      <text:p text:style-name="P19"><text:span text:style-name="T5">Stavka se zakonito izvede, če upoštevamo procesne in materialno-pravne omejitve.</text:span></text:p>
      <text:p text:style-name="P2"/>
      <text:p text:style-name="Standard"><text:span text:style-name="T15">Delavna predstavništva</text:span></text:p>
      <text:p text:style-name="Standard"><text:span text:style-name="T5">Poznamo dve vrsti delovnih predstavništev:</text:span></text:p>
      <text:list xml:id="list686832504" text:continue-numbering="true" text:style-name="WWNum17">
        <text:list-item>
          <text:p text:style-name="P67"><text:soft-page-break/><text:span text:style-name="T5">voljena ali participativna predstavništva,</text:span></text:p>
        </text:list-item>
        <text:list-item>
          <text:p text:style-name="P67"><text:span text:style-name="T5">sindikalna predstavništva.</text:span></text:p>
        </text:list-item>
      </text:list>
      <text:p text:style-name="P6"/>
      <text:p text:style-name="P19"><text:span text:style-name="T5">Glavna in temeljna funkcija sindikata na področju kolektivnega delovnega razmerja je vloga v okviru tripartitnega in dipartitnega socialnega dialoga. Gre za komunikacijo med subjekti, ki so dejavniki med kolektivnimi razmerji.</text:span></text:p>
      <text:p text:style-name="Body_20_Text_20_2"><text:span text:style-name="T5">Socialni dialog je lahko:</text:span></text:p>
      <text:p text:style-name="P19"><text:span text:style-name="T6">Tripartitni socialni dialog</text:span><text:span text:style-name="T5">: razmerje med </text:span><text:span text:style-name="T8">državo : sindikati : delod</text:span><text:span text:style-name="T5">ajalci, ki se odvija na ravni države, v okviru organa, ki je nastal na podlagi pogodbe med tremi subjekti, ta organ se imenuje Ekonomsko socialni svet.</text:span></text:p>
      <text:p text:style-name="P7"/>
      <text:p text:style-name="P19"><text:span text:style-name="T6">Bipartitni socialni dialog</text:span><text:span text:style-name="T5">: razmerje med </text:span><text:span text:style-name="T8">sindikati : delodajalci</text:span><text:span text:style-name="T5">, kjer ločimo participativna predstavništva in sindikalna predstavništva.</text:span></text:p>
      <text:p text:style-name="P7"/>
      <text:p text:style-name="P19"><text:span text:style-name="T5">Glavna aktivnost sindikatov je proces kolektivnih pogajanj – sklepanje kolektivnih pogodb, za uveljavitev interesov zaposlenih, tako da bi se v kolektivni pogodbi uredile ugodne pravice za delavce.</text:span></text:p>
      <text:p text:style-name="P2"/>
      <text:h text:style-name="Heading_20_2" text:outline-level="2"><text:span text:style-name="T1">KOLEKTIVNA POGODBA</text:span></text:h>
      <text:p text:style-name="P19"><text:span text:style-name="T5">Kolektivna pogodba je nek dvostranski pravni normativni akt, v katerem so urejeni delovni pogoji. Kolektivna pogodba je sestavljena iz:</text:span></text:p>
      <text:list xml:id="list540287075" text:style-name="WWNum18">
        <text:list-item>
          <text:p text:style-name="P50"><text:span text:style-name="T5">normativnega dela,</text:span></text:p>
        </text:list-item>
        <text:list-item>
          <text:p text:style-name="P50"><text:span text:style-name="T5">obligacijskega dela,</text:span></text:p>
        </text:list-item>
        <text:list-item>
          <text:p text:style-name="P50"><text:span text:style-name="T5">stranke na eni in stranke na drugi strani.</text:span></text:p>
        </text:list-item>
      </text:list>
      <text:p text:style-name="P7"/>
      <text:p text:style-name="P19"><text:span text:style-name="T8">Stranke kolektivne pogodbe</text:span><text:span text:style-name="T5"> so na eni strani sindikat ali sindikati, na drugi pa delodajalec ali delodajalci. </text:span></text:p>
      <text:p text:style-name="P19"><text:span text:style-name="T5">Sindikat je organ, ki se bori za uveljavitev ekonomskih in socialnih interesov delavcev pri delu (plača, letni dopust,…). Sindikat deluje trajno in ima ustrezno moč pritiska na delodajalca tako, da lahko sklepa kolektivne pogodbe in se sporazumeva z delodajalci.</text:span></text:p>
      <text:p text:style-name="P19"><text:span text:style-name="T5"><text:s/></text:span></text:p>
      <text:p text:style-name="P19"><text:span text:style-name="T5">Poznamo združenja sindikatov – sindikalne federacije, konfederacije (ZSSS), ki združujejo običajno <text:s/>panožne sindikate. Delodajalec je v tem primeru pravna oseba: gospodarska družba, zavod, RS, lokalna skupnost, katere zastopajo menedžerji. </text:span></text:p>
      <text:p text:style-name="P19"><text:span text:style-name="T5">Kadar govorimo o združenju delodajalcev, sklepa pogodbe Združenje delodajalcev Slovenije ali Gospodarska zbornica. Ker morajo biti stranke kolektivnih pogajanj svobodni subjekti, Gospodarska zbornica pa ima člansko obveznost s čimer je ta svoboda okrnjena, se zbornica počasi odmika od sklepanj pogodb, medtem ko je Združenje delodajalcev SLO prostovoljno.</text:span></text:p>
      <text:p text:style-name="P7"/>
      <text:p text:style-name="P19"><text:span text:style-name="T5">Ločimo obligacijski del KP in normativni del KP:</text:span></text:p>
      <text:p text:style-name="P19"><text:span text:style-name="T8">Obligacijski del</text:span><text:span text:style-name="T5"> je obveznostni del kolektivne pogodbe. Gre za določitev obveznosti, ki jih imata stranki med sabo druga do druge. V tem delu so pomembne določbe o tem, kako bodo preprečevali in razreševali medsebojne spore.</text:span></text:p>
      <text:p text:style-name="P19"><text:span text:style-name="T5">Pri tem je pomembna </text:span><text:span text:style-name="T6">klavzula o socialnem miru</text:span><text:span text:style-name="T5">, s katero se sindikati zavezujejo, da ne bodo pritiskali na delodajalca v času izvajanja kolektivne pogodbe, delodajalec pa lahko obljublja sindikatom npr. zagotovitev pogojev za njihovo delovanje, posodi predmete dela ipd. <text:s/></text:span></text:p>
      <text:p text:style-name="P19"><text:span text:style-name="T5">V zvezi s preprečevanjem in reševanjem sporov se ustanovijo različne komisije za razlago kolektivne pogodbe, da se preprečujejo spori. Če pa do spora pride se oblikujejo posebne komisije:</text:span></text:p>
      <text:list xml:id="list1396074587" text:style-name="WWNum19">
        <text:list-item>
          <text:p text:style-name="P51"><text:span text:style-name="T5">faza: komisija za razlago KP,</text:span></text:p>
        </text:list-item>
        <text:list-item>
          <text:p text:style-name="P51"><text:span text:style-name="T5">faza: komisija za usklajevanje interesov ali arbitraža,</text:span></text:p>
        </text:list-item>
      </text:list>
      <text:p text:style-name="P19"><text:span text:style-name="T5">s čimer se prepreči reševanje spora na sodišču.</text:span></text:p>
      <text:p text:style-name="P19"><text:span text:style-name="T8">Normativni del</text:span><text:span text:style-name="T5"> imamo opravka s pravnimi normami, ki urejejo delovne pogoje(pravice in obveznosti delavcev) in velja od poteka roka po objavi v Uradnem listu RS, včasih pa že s samo objavo npr. na oglasni deski.(značilnost : objava je nujna)</text:span></text:p>
      <text:p text:style-name="P7"/>
      <text:p text:style-name="P19"><text:span text:style-name="T5">Vrste kolektivnih pogodb:</text:span></text:p>
      <text:list xml:id="list1317446517" text:continue-numbering="true" text:style-name="WWNum19">
        <text:list-item>
          <text:p text:style-name="P51"><text:span text:style-name="T5">podjetniška</text:span></text:p>
        </text:list-item>
        <text:list-item>
          <text:p text:style-name="P51"><text:span text:style-name="T5">panožna (po dejavnostih)</text:span></text:p>
        </text:list-item>
        <text:list-item>
          <text:p text:style-name="P51"><text:span text:style-name="T5">nacionalna (za gospodarske dejavnosti, negospodarske dejavnosti)</text:span></text:p>
        </text:list-item>
        <text:list-item>
          <text:p text:style-name="P51"><text:span text:style-name="T5">poklicna (poklicno organiziranje oseb)</text:span></text:p>
        </text:list-item>
      </text:list>
      <text:p text:style-name="P19"><text:soft-page-break/><text:span text:style-name="T5">poleg naštetih pogodb so lahko tudi druge, ker gre za prostost sindikalnega delovanja. Razlika pa je med gospodarstvom in javnim sektorjem, kjer se nekatere zadeve morajo urediti s kolektivno pogodbo in država v tem primeru z zakonom predvidi obvezno arbitražo, ki presodi in ugotovi manjkajoči del; lahko pa država intervenira s predpisom.</text:span></text:p>
      <text:p text:style-name="P7"/>
      <text:p text:style-name="P19"><text:span text:style-name="T5">Glede veljavnosti kolektivne pogodbe velja, če jo sklepa reprezentativni sindikat velja za vse zaposlene, če gre za navaden sindikat pa velja samo za člane sindikata.</text:span></text:p>
      <text:p text:style-name="P2"/>
      <text:p text:style-name="P92"><text:span text:style-name="T14">PARTICIPACIJA ZAPOSLENIH PRI ODLOČANJU</text:span></text:p>
      <text:p text:style-name="P19"><text:span text:style-name="T15">V svetu</text:span></text:p>
      <text:p text:style-name="P19"><text:span text:style-name="T5">Začetek stoletja 20 stoletja participacije še nismo poznali. Imeli smo opravka predvsem s sindikalizmom.</text:span></text:p>
      <text:p text:style-name="P19"><text:span text:style-name="T5">Po 2. svet. Vojni – razvoj delavskih voljenih predstavništev</text:span></text:p>
      <text:p text:style-name="P19"><text:span text:style-name="T5">Različne ureditve v Evropi:</text:span></text:p>
      <text:list xml:id="list1250490133" text:continue-numbering="true" text:style-name="WWNum19">
        <text:list-item>
          <text:p text:style-name="P51"><text:span text:style-name="T5">zakon (Nemčija, Avstrija, Slovenija,…)</text:span></text:p>
        </text:list-item>
        <text:list-item>
          <text:p text:style-name="P51"><text:span text:style-name="T5">kolektivne pogodbe (Italija)</text:span></text:p>
        </text:list-item>
        <text:list-item>
          <text:p text:style-name="P51"><text:span text:style-name="T5">zakon in kolektivna pogodba (Švedska)</text:span></text:p>
        </text:list-item>
      </text:list>
      <text:p text:style-name="P2"/>
      <text:p text:style-name="P19"><text:span text:style-name="T17">Slovenski model</text:span></text:p>
      <text:p text:style-name="P19"><text:span text:style-name="T5">75. člen Ustave govori o soodločanju zaposlenih. Soodločanje se uredi z zakonom </text:span><text:span text:style-name="T9">Zakon o sodelovanju delavcev pri upravljanju (ZSDU)</text:span></text:p>
      <text:p text:style-name="P7"/>
      <text:p text:style-name="P19"><text:span text:style-name="T35">Ta zakon določa načine in pogoje za sodelovanje delavcev pri upravljanju družb na področju gospodarstva, tudi gospodarskih javnih služb, bank in zavarovalnic ter delno tudi pri upravljanju zavodov.</text:span></text:p>
      <text:p text:style-name="P19"><text:span text:style-name="T36">Pravice v zvezi s sodelovanjem delavcev</text:span><text:span text:style-name="T35"> pri upravljanju uresničujejo delavci kot posamezniki ali kolektivno preko: sveta delavcev ali delavskega zaupnika, </text:span></text:p>
      <text:p text:style-name="P19"><text:span text:style-name="T35"><text:s text:c="29"/>zbora delavcev in </text:span></text:p>
      <text:p text:style-name="P19"><text:span text:style-name="T35"><text:s text:c="29"/>predstavnikov delavcev v organih družbe.</text:span></text:p>
      <text:p text:style-name="P71"/>
      <text:p text:style-name="P19"><text:span text:style-name="T38">Kolektivne participativne pravice </text:span></text:p>
      <text:p text:style-name="P19"><text:span text:style-name="T35">Sodelovanje delavcev pri upravljanju družbe se uresničuje tako, da so delavci:</text:span></text:p>
      <text:list xml:id="list676794502" text:continue-numbering="true" text:style-name="WWNum19">
        <text:list-item>
          <text:p text:style-name="P51"><text:span text:style-name="T35">neposredno obveščeni in da lahko neposredno dajejo predloge in mnenja;</text:span></text:p>
        </text:list-item>
        <text:list-item>
          <text:p text:style-name="P51"><text:span text:style-name="T35">predhodno obveščeni preko delavskega zaupnika ali sveta delavcev, ter da preko njega dajejo predloge in mnenja, če gre za spremembe v dejavnosti, proizvodnji, organiziranosti, tehnologiji;</text:span></text:p>
        </text:list-item>
      </text:list>
      <text:list xml:id="list978911925" text:style-name="WWNum51">
        <text:list-item>
          <text:p text:style-name="P52"><text:span text:style-name="T32">dolžnost obveščanja</text:span></text:p>
        </text:list-item>
      </text:list>
      <text:p text:style-name="P19"><text:span text:style-name="T36">Delodajalec mora obveščati </text:span><text:span text:style-name="T35">svet delavcev predvsem o vprašanjih, ki se nanašajo: </text:span></text:p>
      <text:list xml:id="list369110907" text:continue-list="list676794502" text:style-name="WWNum19">
        <text:list-item>
          <text:p text:style-name="P51"><text:span text:style-name="T35">na gospodarski položaj družbe, </text:span></text:p>
        </text:list-item>
        <text:list-item>
          <text:p text:style-name="P51"><text:span text:style-name="T35">razvojne cilje družbe, </text:span></text:p>
        </text:list-item>
        <text:list-item>
          <text:p text:style-name="P51"><text:span text:style-name="T35">spremembo dejavnosti, </text:span></text:p>
        </text:list-item>
        <text:list-item>
          <text:p text:style-name="P51"><text:span text:style-name="T35">zmanjšanje gospodarske dejavnosti, </text:span></text:p>
        </text:list-item>
        <text:list-item>
          <text:p text:style-name="P51"><text:span text:style-name="T35">spremembe v organizaciji proizvodnje, </text:span></text:p>
        </text:list-item>
        <text:list-item>
          <text:p text:style-name="P51"><text:span text:style-name="T35">spremembe tehnologije.</text:span></text:p>
        </text:list-item>
      </text:list>
      <text:p text:style-name="P19"><text:span text:style-name="T35">Na zahtevo sveta delavcev mora delodajalec tudi omogočiti vpogled v dokumentacijo, ki je nujna za obveščenost.</text:span></text:p>
      <text:list xml:id="list860968061" text:style-name="WWNum52">
        <text:list-item>
          <text:p text:style-name="P53"><text:span text:style-name="T32">skupna posvetovanja</text:span></text:p>
        </text:list-item>
      </text:list>
      <text:p text:style-name="Text_20_body"><text:span text:style-name="T5">Delodajalec mora pred sprejemom obveščati svet delavcev in zahtevati skupno posvetovanje glede statusnih in kadrovskih vprašanj družbe. Skupno posvetovanje med svetom delavcev in delodajalcem predstavlja dolžnost delodajalca, da seznani svet delavcev o predvidenih odločitvah.</text:span></text:p>
      <text:list xml:id="list747739024" text:style-name="WWNum53">
        <text:list-item>
          <text:p text:style-name="P54"><text:span text:style-name="T32">soodločanje</text:span></text:p>
        </text:list-item>
      </text:list>
      <text:p text:style-name="Text_20_body"><text:span text:style-name="T5">Delodajalec mora predložiti v soglasje svetu delavcev predloge odločitev v zvezi z:</text:span></text:p>
      <text:list xml:id="list939855417" text:continue-list="list369110907" text:style-name="WWNum19">
        <text:list-item>
          <text:p text:style-name="P51"><text:span text:style-name="T5">varstvom pri delu</text:span></text:p>
        </text:list-item>
        <text:list-item>
          <text:p text:style-name="P51"><text:span text:style-name="T5">merilih za ocenjevanje delovne uspešnosti delavcev</text:span></text:p>
        </text:list-item>
        <text:list-item>
          <text:p text:style-name="P51"><text:span text:style-name="T5">kriteriji za napredovanje delavcev</text:span></text:p>
        </text:list-item>
        <text:list-item>
          <text:p text:style-name="P51"><text:span text:style-name="T5">osnovami za odločanje o izrabi letnega dopusta</text:span></text:p>
        </text:list-item>
        <text:list-item>
          <text:p text:style-name="P51"><text:span text:style-name="T5">pri odpuščanju večjega števila delavcev</text:span></text:p>
        </text:list-item>
      </text:list>
      <text:p text:style-name="P19"><text:span text:style-name="T5">Delodajalec mora v 8 dneh pridobiti soglasje sveta delavcev. Delodajalec ne sme sprejeti odločitev, če je v 8 dneh svet delavcev zavrnil <text:s/>soglasje.</text:span></text:p>
      <text:p text:style-name="P71"/>
      <text:p text:style-name="P19"><text:span text:style-name="T38">Individualne participativne pravice</text:span></text:p>
      <text:p text:style-name="P19"><text:span text:style-name="T35">Delodajalec mora delavcu kot posamezniku omogočiti sodelovanje pri upravljanju.</text:span></text:p>
      <text:p text:style-name="P19"><text:span text:style-name="T35">Delavec kot posameznik ima pravico:</text:span></text:p>
      <text:list xml:id="list1654090356" text:continue-numbering="true" text:style-name="WWNum19">
        <text:list-item>
          <text:p text:style-name="P51"><text:span text:style-name="T35">do pobude in odgovorov na to pobudo v zvezi z njegovim delovnim mestom ali organizacijsko enoto,</text:span></text:p>
        </text:list-item>
        <text:list-item>
          <text:p text:style-name="P51"><text:span text:style-name="T35">pravočasno biti obveščen o spremembah na svojem delovnem področju,</text:span></text:p>
        </text:list-item>
        <text:list-item>
          <text:p text:style-name="P51"><text:soft-page-break/><text:span text:style-name="T35">izraziti svoje mnenje o vprašanjih iz njegovega delovnega področja,</text:span></text:p>
        </text:list-item>
        <text:list-item>
          <text:p text:style-name="P51"><text:span text:style-name="T35">zahtevati pojasnila o lastnem pravnem položaju.</text:span></text:p>
        </text:list-item>
      </text:list>
      <text:p text:style-name="P70"/>
      <text:p text:style-name="P19"><text:span text:style-name="T39">Delavska predstavništva</text:span><text:span text:style-name="T35"> pokrivajo področje:</text:span></text:p>
      <text:list xml:id="list1855873332" text:style-name="WWNum20">
        <text:list-item>
          <text:p text:style-name="P55"><text:span text:style-name="T35">volitve in položaja svojih organov, </text:span></text:p>
        </text:list-item>
        <text:list-item>
          <text:p text:style-name="P55"><text:span text:style-name="T35">reševanje medsebojnih sporov,</text:span></text:p>
        </text:list-item>
        <text:list-item>
          <text:p text:style-name="P55"><text:span text:style-name="T35">kazenske določbe, s katerimi so sankcionirana nedopustna ravnanja delodajalca, če bi ta oviral ali preprečeval delavcem uveljavljanje njihovih participativnih pravic.</text:span></text:p>
        </text:list-item>
      </text:list>
      <text:p text:style-name="P70"/>
      <text:p text:style-name="P19"><text:span text:style-name="T39">Načela urejanja sodelovanja delavcev pri upravljanju</text:span><text:span text:style-name="T35">:</text:span></text:p>
      <text:list xml:id="list1366018029" text:continue-list="list1654090356" text:style-name="WWNum19">
        <text:list-item>
          <text:p text:style-name="P51"><text:span text:style-name="T38">načelo univerzalnosti</text:span><text:span text:style-name="T35"> pomeni, da pravica participacije pripada vsem kategorijam zaposlenih,</text:span></text:p>
        </text:list-item>
        <text:list-item>
          <text:p text:style-name="P51"><text:span text:style-name="T38">načelo enakopravnosti</text:span><text:span text:style-name="T35">, ki je že ustavna norma,</text:span></text:p>
        </text:list-item>
        <text:list-item>
          <text:p text:style-name="P51"><text:span text:style-name="T38">načelo zakonskega minimuma in avtonomne dograditve participativnih</text:span><text:span text:style-name="T35"> </text:span><text:span text:style-name="T38">razmerij</text:span><text:span text:style-name="T35">, kjer zakon v okviru zakonskega minimuma določa temeljne oblike in načine sodelovanja delavcev in dopušča, da se obe strani dogovorita o razširitvi teh pravic s </text:span><text:span text:style-name="T39">participativnim dogovorom</text:span><text:span text:style-name="T35">,</text:span></text:p>
        </text:list-item>
        <text:list-item>
          <text:p text:style-name="P51"><text:span text:style-name="T38">načelo pravice do samopomoči zaposlenih</text:span><text:span text:style-name="T35"> daje delavskim predstavništvom pravico zadržati uresničitev odločitve delodajalca, ki delavcem ni omogočil vplivati na sprejetje odločitve, pa bi to po predpisih moral upoštevati,</text:span></text:p>
        </text:list-item>
        <text:list-item>
          <text:p text:style-name="P51"><text:span text:style-name="T38">načelo arbitražnega reševanja sporov in omejenega sodnega varstva</text:span><text:span text:style-name="T35">, po katerem zakon ne dopušča neposrednega sodnega varstva.</text:span></text:p>
        </text:list-item>
      </text:list>
      <text:p text:style-name="P73"/>
      <text:p text:style-name="P18"><text:span text:style-name="T40">SVET <text:s/>DELAVCEV</text:span></text:p>
      <text:p text:style-name="P19"><text:span text:style-name="T35">Delavci imajo pravico izvoliti svet delavcev v skladu z zakonom o sodelovanju delavcev pri upravljanju.</text:span><text:span text:style-name="T36"> </text:span></text:p>
      <text:p text:style-name="P19"><text:span text:style-name="T35">Je samostojni in neodvisni organ zaposlenih in se oblikuje, če je v družbi zaposlenih več kot 20 delavcev z aktivno volilno pravico, v družbi do 20 zaposlenih, pa delavci sodelujejo pri upravljanju preko delavskega zaupnika.</text:span></text:p>
      <text:p text:style-name="P70"/>
      <text:p text:style-name="P19"><text:span text:style-name="T35">Zakon določa število članov sveta delavcev glede na število zaposlenih v posamezni družbi (v družbi do 50 delavcev – trije člani itn.) Mandat članov sveta delavcev traja štiri leta. Člani so lahko ponovno izvoljeni. </text:span></text:p>
      <text:p text:style-name="P19"><text:span text:style-name="T35">Pravico voliti predstavnike v svet delavcev imajo vsi delavci, ki delajo v družbi nepretrgoma najmanj šest mesecev (aktivna volilna pravica), z izjemo vodilnega osebja in njihovih družinskih članov. Pravico biti izvoljeni v svet delavcev imajo vsi delavci, ki imajo aktivno volilno pravico po tem zakonu in so zaposleni v družbi nepretrgoma najmanj 12 mesecev (pasivna volilna pravica).</text:span></text:p>
      <text:p text:style-name="P69"/>
      <text:p text:style-name="P19"><text:span text:style-name="T35">Člani sveta delavcev se volijo s tajnim in neposrednim glasovanje. Vsak delavec ima en glas. Nihče ne sme ovirati volitev članov sveta delavcev in nihče ne sme od delavca zahtevati naj pove kako je volil.</text:span></text:p>
      <text:p text:style-name="P19"><text:span text:style-name="T35">Člani sveta delavcev ne smejo biti ovirani oziroma jim ne sme biti onemogočeno opravljanje njihovih aktivnosti v svetu delavcev, kot tudi ne njihovo redno delo.</text:span></text:p>
      <text:p text:style-name="P19"><text:span text:style-name="T35">Svet delavcev izvoli predsednika in njegovega namestnika.</text:span></text:p>
      <text:p text:style-name="P70"/>
      <text:p text:style-name="P19"><text:span text:style-name="T35">Način dela sveta delavcev se uredi s </text:span><text:span text:style-name="T38">poslovnikom </text:span><text:span text:style-name="T35">in v njem uredijo način delovanja, način komuniciranja z delodajalcem... Svet delavcev lahko ustanovi </text:span><text:span text:style-name="T38">odbore</text:span><text:span text:style-name="T35"> za obravnavo posameznih vprašanj iz svoje pristojnosti in vprašanj, ki so pomembna za posebne skupine delavcev ter odbore za posamezne organizacijske enote. </text:span></text:p>
      <text:p text:style-name="P19"><text:span text:style-name="T35">Članu sveta delavcev ni mogoče v času opravljanja njegove funkcije znižati plače, proti njemu začeti disciplinskega ali odškodninskega postopka ali ga kako drugače postavljati v manj ugoden položaj ter brez soglasja sveta delavcev prerazporediti na drugo delovno mesto ali odpustiti.</text:span></text:p>
      <text:p text:style-name="P72"/>
      <text:p text:style-name="P19"><text:span text:style-name="T37">Dodatne pravice :</text:span></text:p>
      <text:list xml:id="list1362410334" text:style-name="WWNum50">
        <text:list-item>
          <text:p text:style-name="P93"><text:span text:style-name="T35">plačana odsotnost z dela zaradi izobraževanja</text:span></text:p>
        </text:list-item>
        <text:list-item>
          <text:p text:style-name="P93"><text:span text:style-name="T35">plačana odsotnost z dela zaradi profesionalnega opravljanja funkcije</text:span></text:p>
        </text:list-item>
        <text:list-item>
          <text:p text:style-name="P93"><text:span text:style-name="T35">nekateri imajo ½ delovno obveznost, ½ pa opravljajo funkcijo delavskega predstavništva</text:span></text:p>
        </text:list-item>
        <text:list-item>
          <text:p text:style-name="P93"><text:span text:style-name="T35">ful time opravljajo funkcijo delavskega predstavništva in dobi plačo, kot da bi delal</text:span></text:p>
        </text:list-item>
      </text:list>
      <text:p text:style-name="P72"/>
      <text:p text:style-name="P19"><text:span text:style-name="T37">Delavski direktor in nadzorni svet</text:span></text:p>
      <text:p text:style-name="P19"><text:soft-page-break/><text:span text:style-name="T35">Sodelovanje delavcev pri upravljanju v organih družbe se uresničuje preko predstavnikov delavcev v nadzornem svetu družbe, lahko pa tudi preko predstavnika delavcev v upravi družbe – delavski direktor.</text:span></text:p>
      <text:p text:style-name="P19"><text:span text:style-name="T35">Družba, kjer je zaposlenih več kot 500 delavcev, ima delavskega direktorja, ki ga predlaga v upravo družbe svet delavcev.</text:span></text:p>
      <text:p text:style-name="P19"><text:span text:style-name="T35">Člani nadzornega sveta, ki so predstavniki delavcev, zastopajo interese vseh delavcev v okviru pooblastil, ki jih ima nadzorni svet, v skladu s posebnim zakonom in statutom družbe.</text:span></text:p>
      <text:p text:style-name="P70"/>
      <text:p text:style-name="P19"><text:span text:style-name="T37">Reševanje medsebojnih sporov</text:span></text:p>
      <text:p text:style-name="P19"><text:span text:style-name="T35">Spore med svetom delavcev in delodajalcem razrešuje </text:span><text:span text:style-name="T38">arbitraža</text:span><text:span text:style-name="T35">. Arbitraža je sestavljena iz enakega števila članov, imenovanih s strani sveta delavcev in delodajalca, ter enega nevtralnega predsedujočega, z imenovanjem katerega se strinjata obe strani.</text:span></text:p>
      <text:p text:style-name="P70"/>
      <text:p text:style-name="P19"><text:span text:style-name="T35">Z dogovorom med svetom delavcev in delodajalcem se lahko v družbi ustanovi stalna arbitraža za katero imenujeta listo arbitrov, ki sodelujejo v posameznih arbitražah.</text:span></text:p>
      <text:p text:style-name="P70"/>
      <text:p text:style-name="P19"><text:span text:style-name="T35">Odločba arbitraže je v družbi dokončna. Stranki lahko izpodbijata arbitražno odločbo pred pristojnim sodiščem iz razlogov in po postopku, ki je določen s posebnim zakonom. </text:span></text:p>
      <text:p text:style-name="P70"/>
      <text:p text:style-name="P19"><text:span text:style-name="T35">Če z dogovorom med svetom delavcev in delodajalcem postopek pred arbitražo ni podrobneje določen, se za arbitražni postopek uporabljajo </text:span><text:span text:style-name="T39">določila zakona o pravdnem</text:span><text:span text:style-name="T35"> </text:span><text:span text:style-name="T39">postopku</text:span><text:span text:style-name="T35">, kolikor s tem (ZSDU) zakonom ni drugače določe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fo:color="#ff0000" fo:font-size="14pt" fo:font-weight="bold" style:font-size-asian="14pt" style:font-weight-asian="bold"/>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Text_20_body" style:default-outline-level="5" style:class="text">
      <style:paragraph-properties fo:keep-with-next="always"/>
      <style:text-properties fo:font-style="italic" style:font-style-asian="italic"/>
    </style:style>
    <style:style style:name="Heading_20_6" style:display-name="Heading 6" style:family="paragraph" style:parent-style-name="Standard" style:next-style-name="Text_20_body" style:default-outline-level="6" style:class="text">
      <style:paragraph-properties fo:text-align="justify" style:justify-single-word="false" fo:keep-with-next="always"/>
      <style:text-properties fo:font-style="italic" style:font-style-asian="italic"/>
    </style:style>
    <style:style style:name="Heading_20_7" style:display-name="Heading 7" style:family="paragraph" style:parent-style-name="Standard" style:next-style-name="Text_20_body" style:default-outline-level="7" style:class="text">
      <style:paragraph-properties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color="#ff0000" fo:font-size="14pt" fo:font-style="italic" fo:font-weight="bold" style:font-size-asian="14pt" style:font-style-asian="italic" style:font-weight-asian="bold"/>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fo:font-style="italic" fo:font-weight="bold" style:font-style-asian="italic" style:font-weight-asian="bold"/>
    </style:style>
    <style:style style:name="Normal_20__28_Web_29_1" style:display-name="Normal (Web)1" style:family="paragraph" style:parent-style-name="Standard" style:default-outline-level="">
      <style:paragraph-properties fo:margin-top="0.0693in" fo:margin-bottom="0.0693in"/>
    </style:style>
    <style:style style:name="Body_20_Text_20_Indent_20_2" style:display-name="Body Text Indent 2" style:family="paragraph" style:parent-style-name="Standard" style:default-outline-level="">
      <style:paragraph-properties fo:margin="100%" fo:margin-left="0.1965in" fo:margin-right="0in" fo:margin-top="0in" fo:margin-bottom="0.0835in" fo:line-height="200%" fo:text-indent="0in" style:auto-text-indent="false"/>
    </style:style>
    <style:style style:name="Body_20_Text_20_Indent_20_3" style:display-name="Body Text Indent 3" style:family="paragraph" style:parent-style-name="Standard" style:default-outline-level="">
      <style:paragraph-properties fo:margin="100%" fo:margin-left="0.1965in" fo:margin-right="0in" fo:margin-top="0in" fo:margin-bottom="0.0835in" fo:text-indent="0in" style:auto-text-indent="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100%" fo:margin-left="0.1965in" fo:margin-right="0in" fo:margin-top="0in" fo:margin-bottom="0.0835in" fo:text-indent="0in" style:auto-text-indent="false"/>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Besedilo_20_oblačka1" style:display-name="Besedilo oblačka1" style:family="paragraph" style:parent-style-name="Standard" style:default-outline-level="">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paragraph-properties fo:text-align="justify" style:justify-single-word="false"/>
      <style:text-properties fo:font-style="italic" style:font-style-asian="italic"/>
    </style:style>
    <style:style style:name="Body_20_Text_20_3" style:display-name="Body Text 3" style:family="paragraph" style:parent-style-name="Standard" style:default-outline-level="">
      <style:paragraph-properties fo:text-align="justify" style:justify-single-word="false"/>
      <style:text-properties fo:font-weight="bold"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Arial Unicode MS" style:font-name-complex="Arial2"/>
    </style:style>
    <style:style style:name="ListLabel_20_2" style:display-name="ListLabel 2" style:family="text">
      <style:text-properties style:font-name-complex="Courier New1"/>
    </style:style>
    <style:style style:name="ListLabel_20_3" style:display-name="ListLabel 3" style:family="tex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46in" fo:margin-bottom="0.5311in" fo:margin-left="0.9846in" fo:margin-right="0.7874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429in" fo:margin-left="0in" fo:margin-right="0in" fo:margin-top="0.3043in" style:dynamic-spacing="true"/>
      </style:footer-style>
    </style:page-layout>
    <style:page-layout style:name="Mpm2">
      <style:page-layout-properties fo:page-width="8.2681in" fo:page-height="11.6929in" style:num-format="1" style:print-orientation="portrait" fo:margin-top="0.9846in" fo:margin-bottom="0.8744in" fo:margin-left="0.9846in" fo:margin-right="0.7874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7</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OVNO IN SOCIALNO PRAVO</dc:title>
    <meta:initial-creator>janap</meta:initial-creator>
    <dc:creator>PC</dc:creator>
    <meta:editing-cycles>2</meta:editing-cycles>
    <meta:print-date>2003-10-15T14:54:00</meta:print-date>
    <meta:creation-date>2012-01-03T20:16:00</meta:creation-date>
    <dc:date>2012-01-03T20:16:00</dc:date>
    <meta:editing-duration>P0D</meta:editing-duration>
    <meta:generator>LibreOffice/3.5$Linux_X86_64 LibreOffice_project/350m1$Build-2</meta:generator>
    <meta:document-statistic meta:table-count="0" meta:image-count="0" meta:object-count="0" meta:page-count="37" meta:paragraph-count="941" meta:word-count="17808" meta:character-count="121947" meta:non-whitespace-character-count="103903"/>
    <meta:user-defined meta:name="AppVersion">12.0000</meta:user-defined>
    <meta:user-defined meta:name="Company">BLACK EDITION - tum0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