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72in" fo:margin-left="-0.0521in" table:align="left" style:writing-mode="lr-tb"/>
    </style:style>
    <style:style style:name="Table1.A" style:family="table-column">
      <style:table-column-properties style:column-width="3.3951in"/>
    </style:style>
    <style:style style:name="Table1.B" style:family="table-column">
      <style:table-column-properties style:column-width="3.402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7972in" fo:margin-left="-0.0521in" table:align="left" style:writing-mode="lr-tb"/>
    </style:style>
    <style:style style:name="Table2.A" style:family="table-column">
      <style:table-column-properties style:column-width="3.3951in"/>
    </style:style>
    <style:style style:name="Table2.B" style:family="table-column">
      <style:table-column-properties style:column-width="3.402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7972in" fo:margin-left="-0.0521in" table:align="left" style:writing-mode="lr-tb"/>
    </style:style>
    <style:style style:name="Table3.A" style:family="table-column">
      <style:table-column-properties style:column-width="3.3951in"/>
    </style:style>
    <style:style style:name="Table3.B" style:family="table-column">
      <style:table-column-properties style:column-width="3.402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7972in" fo:margin-left="-0.0521in" table:align="left" style:writing-mode="lr-tb"/>
    </style:style>
    <style:style style:name="Table4.A" style:family="table-column">
      <style:table-column-properties style:column-width="3.3951in"/>
    </style:style>
    <style:style style:name="Table4.B" style:family="table-column">
      <style:table-column-properties style:column-width="3.4021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font-size="13pt" style:font-size-asian="13pt" style:font-name-complex="Tahoma"/>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list-style-name="WW8Num112">
      <style:paragraph-properties fo:text-align="justify" style:justify-single-word="false"/>
      <style:text-properties style:font-name="Tahoma" style:font-name-complex="Tahoma"/>
    </style:style>
    <style:style style:name="P5" style:family="paragraph" style:parent-style-name="Standard" style:list-style-name="L84">
      <style:paragraph-properties fo:text-align="justify" style:justify-single-word="false"/>
      <style:text-properties style:font-name="Tahoma" style:font-name-complex="Tahoma"/>
    </style:style>
    <style:style style:name="P6" style:family="paragraph" style:parent-style-name="Standard" style:list-style-name="WW8Num125">
      <style:paragraph-properties fo:text-align="justify" style:justify-single-word="false"/>
      <style:text-properties style:font-name="Tahoma" style:font-name-complex="Tahoma"/>
    </style:style>
    <style:style style:name="P7" style:family="paragraph" style:parent-style-name="Standard" style:list-style-name="L77">
      <style:paragraph-properties fo:text-align="justify" style:justify-single-word="false"/>
      <style:text-properties style:font-name="Tahoma" style:font-name-complex="Tahoma"/>
    </style:style>
    <style:style style:name="P8" style:family="paragraph" style:parent-style-name="Standard" style:list-style-name="WW8Num24">
      <style:paragraph-properties fo:text-align="justify" style:justify-single-word="false"/>
      <style:text-properties style:font-name="Tahoma" style:font-name-complex="Tahoma"/>
    </style:style>
    <style:style style:name="P9" style:family="paragraph" style:parent-style-name="Standard" style:list-style-name="WW8Num23">
      <style:paragraph-properties fo:text-align="justify" style:justify-single-word="false"/>
      <style:text-properties style:font-name="Tahoma" style:font-name-complex="Tahoma"/>
    </style:style>
    <style:style style:name="P10" style:family="paragraph" style:parent-style-name="Standard" style:list-style-name="L85">
      <style:paragraph-properties fo:text-align="justify" style:justify-single-word="false"/>
      <style:text-properties style:font-name="Tahoma" style:font-name-complex="Tahoma"/>
    </style:style>
    <style:style style:name="P11" style:family="paragraph" style:parent-style-name="Standard" style:list-style-name="WW8Num62">
      <style:text-properties style:font-name="Tahoma" style:font-name-complex="Tahoma"/>
    </style:style>
    <style:style style:name="P12" style:family="paragraph" style:parent-style-name="Standard" style:list-style-name="WW8Num112">
      <style:text-properties style:font-name="Tahoma" style:font-name-complex="Tahoma"/>
    </style:style>
    <style:style style:name="P13" style:family="paragraph" style:parent-style-name="Standard" style:list-style-name="WW8Num101">
      <style:text-properties style:font-name="Tahoma" style:font-name-complex="Tahoma"/>
    </style:style>
    <style:style style:name="P14" style:family="paragraph" style:parent-style-name="Standard">
      <style:paragraph-properties fo:text-align="justify" style:justify-single-word="false"/>
      <style:text-properties style:font-name="Tahoma" fo:font-size="12pt" style:font-size-asian="12pt" style:font-name-complex="Tahoma"/>
    </style:style>
    <style:style style:name="P15"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16" style:family="paragraph" style:parent-style-name="Standard">
      <style:paragraph-properties fo:text-align="justify" style:justify-single-word="false"/>
      <style:text-properties style:font-name="Tahoma" fo:font-size="10pt" style:font-size-asian="10pt" style:font-name-complex="Tahoma"/>
    </style:style>
    <style:style style:name="P17" style:family="paragraph" style:parent-style-name="Standard" style:list-style-name="WW8Num111">
      <style:paragraph-properties fo:text-align="justify" style:justify-single-word="false">
        <style:tab-stops>
          <style:tab-stop style:position="0.3028in"/>
        </style:tab-stops>
      </style:paragraph-properties>
      <style:text-properties style:font-name="Tahoma" fo:font-size="10pt" style:font-size-asian="10pt" style:font-name-complex="Tahoma"/>
    </style:style>
    <style:style style:name="P18" style:family="paragraph" style:parent-style-name="Standard">
      <style:paragraph-properties fo:text-align="justify" style:justify-single-word="false"/>
      <style:text-properties style:font-name="Tahoma" style:text-underline-style="solid" style:text-underline-width="auto" style:text-underline-color="font-color" style:font-name-complex="Tahoma"/>
    </style:style>
    <style:style style:name="P19" style:family="paragraph" style:parent-style-name="Standard">
      <style:paragraph-properties fo:text-align="justify" style:justify-single-word="false"/>
      <style:text-properties style:font-name="Tahoma" fo:font-weight="bold" style:font-weight-asian="bold" style:font-name-complex="Tahoma"/>
    </style:style>
    <style:style style:name="P20" style:family="paragraph" style:parent-style-name="Standard" style:list-style-name="WW8Num67">
      <style:text-properties fo:color="#008000" style:font-name="Tahoma" style:font-name-complex="Tahoma"/>
    </style:style>
    <style:style style:name="P21" style:family="paragraph" style:parent-style-name="Standard">
      <style:paragraph-properties fo:text-align="justify" style:justify-single-word="false"/>
      <style:text-properties fo:color="#008000" style:font-name="Tahoma" style:font-name-complex="Tahoma"/>
    </style:style>
    <style:style style:name="P22" style:family="paragraph" style:parent-style-name="Standard" style:list-style-name="WW8Num105">
      <style:paragraph-properties fo:text-align="justify" style:justify-single-word="false"/>
      <style:text-properties fo:color="#008000" style:font-name="Tahoma" fo:font-style="italic" style:font-style-asian="italic" style:font-name-complex="Tahoma"/>
    </style:style>
    <style:style style:name="P23" style:family="paragraph" style:parent-style-name="Standard">
      <style:paragraph-properties fo:text-align="justify" style:justify-single-word="false"/>
      <style:text-properties fo:color="#008000" style:font-name="Tahoma" fo:font-weight="bold" style:font-weight-asian="bold" style:font-name-complex="Tahoma"/>
    </style:style>
    <style:style style:name="P24" style:family="paragraph" style:parent-style-name="Standard" style:list-style-name="L77">
      <style:paragraph-properties fo:text-align="justify" style:justify-single-word="false"/>
      <style:text-properties fo:color="#008080" style:font-name="Tahoma" style:font-name-complex="Tahoma"/>
    </style:style>
    <style:style style:name="P25" style:family="paragraph" style:parent-style-name="Standard" style:list-style-name="WW8Num115">
      <style:paragraph-properties fo:text-align="justify" style:justify-single-word="false"/>
      <style:text-properties fo:color="#008080" style:font-name="Tahoma" style:font-name-complex="Tahoma"/>
    </style:style>
    <style:style style:name="P26" style:family="paragraph" style:parent-style-name="Standard" style:list-style-name="L84">
      <style:paragraph-properties fo:text-align="justify" style:justify-single-word="false"/>
      <style:text-properties fo:color="#000080" style:font-name="Tahoma" style:font-name-complex="Tahoma"/>
    </style:style>
    <style:style style:name="P27" style:family="paragraph" style:parent-style-name="Standard">
      <style:paragraph-properties fo:text-align="justify" style:justify-single-word="false"/>
      <style:text-properties fo:color="#000080" style:font-name="Tahoma" fo:font-weight="bold" style:font-weight-asian="bold" style:font-name-complex="Tahoma"/>
    </style:style>
    <style:style style:name="P28" style:family="paragraph" style:parent-style-name="Standard">
      <style:paragraph-properties fo:text-align="justify" style:justify-single-word="false"/>
      <style:text-properties fo:color="#800080" style:font-name="Tahoma" style:font-name-complex="Tahoma"/>
    </style:style>
    <style:style style:name="P29" style:family="paragraph" style:parent-style-name="Standard">
      <style:paragraph-properties fo:text-align="justify" style:justify-single-word="false"/>
      <style:text-properties fo:color="#ff0000" style:font-name="Tahoma" style:font-name-complex="Tahoma"/>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32" style:family="paragraph" style:parent-style-name="Standard">
      <style:paragraph-properties fo:break-before="page"/>
      <style:text-properties style:font-name="Tahoma" style:font-name-complex="Tahoma"/>
    </style:style>
    <style:style style:name="P33" style:family="paragraph" style:parent-style-name="Standard">
      <style:paragraph-properties fo:margin-left="0.0083in" fo:margin-right="0in" fo:text-align="justify" style:justify-single-word="false" fo:text-indent="0in" style:auto-text-indent="false"/>
      <style:text-properties style:font-name="Tahoma" fo:font-size="12pt" style:font-size-asian="12pt" style:font-name-complex="Tahoma"/>
    </style:style>
    <style:style style:name="P34" style:family="paragraph" style:parent-style-name="Text_20_body">
      <style:text-properties fo:color="#ff0000" style:font-name="Tahoma" fo:font-size="11pt" fo:font-style="normal" style:font-size-asian="11pt" style:font-style-asian="normal" style:font-name-complex="Tahoma"/>
    </style:style>
    <style:style style:name="P35" style:family="paragraph" style:parent-style-name="Text_20_body">
      <style:text-properties fo:color="#ff0000" style:font-name="Tahoma" fo:font-size="11pt" fo:font-style="normal" fo:font-weight="normal" style:font-size-asian="11pt" style:font-style-asian="normal" style:font-weight-asian="normal" style:font-name-complex="Tahoma"/>
    </style:style>
    <style:style style:name="P36" style:family="paragraph" style:parent-style-name="Text_20_body">
      <style:text-properties fo:color="#ff0000" style:font-name="Tahoma" fo:font-size="11pt" fo:font-style="normal" style:text-underline-style="solid" style:text-underline-width="auto" style:text-underline-color="font-color" style:font-size-asian="11pt" style:font-style-asian="normal" style:font-name-complex="Tahoma"/>
    </style:style>
    <style:style style:name="P37" style:family="paragraph" style:parent-style-name="Text_20_body">
      <style:text-properties fo:color="#ff0000" style:font-name="Tahoma" fo:font-size="11pt" style:text-underline-style="solid" style:text-underline-width="auto" style:text-underline-color="font-color" style:font-size-asian="11pt" style:font-name-complex="Tahoma"/>
    </style:style>
    <style:style style:name="P38" style:family="paragraph" style:parent-style-name="Text_20_body">
      <style:paragraph-properties fo:text-align="start" style:justify-single-word="false"/>
      <style:text-properties fo:color="#ff0000" style:font-name="Tahoma" fo:font-size="11pt" style:text-underline-style="solid" style:text-underline-width="auto" style:text-underline-color="font-color" style:font-size-asian="11pt" style:font-name-complex="Tahoma"/>
    </style:style>
    <style:style style:name="P39" style:family="paragraph" style:parent-style-name="Text_20_body">
      <style:text-properties fo:color="#ff0000" style:font-name="Tahoma" fo:font-size="11pt" fo:font-weight="normal" style:font-size-asian="11pt" style:font-weight-asian="normal" style:font-name-complex="Tahoma"/>
    </style:style>
    <style:style style:name="P40" style:family="paragraph" style:parent-style-name="Text_20_body">
      <style:paragraph-properties fo:text-align="center" style:justify-single-word="false"/>
      <style:text-properties fo:color="#ff0000" style:font-name="Tahoma" fo:font-style="normal" style:font-style-asian="normal" style:font-name-complex="Tahoma"/>
    </style:style>
    <style:style style:name="P41" style:family="paragraph" style:parent-style-name="Text_20_body">
      <style:paragraph-properties fo:text-align="start" style:justify-single-word="false"/>
      <style:text-properties fo:color="#ff0000" style:font-name="Tahoma" fo:font-style="normal" style:text-underline-style="solid" style:text-underline-type="double" style:text-underline-width="auto" style:text-underline-color="font-color" style:font-style-asian="normal" style:font-name-complex="Tahoma"/>
    </style:style>
    <style:style style:name="P42" style:family="paragraph" style:parent-style-name="Text_20_body">
      <style:paragraph-properties fo:text-align="start" style:justify-single-word="false"/>
      <style:text-properties fo:color="#ff0000" style:font-name="Tahoma" fo:font-size="12pt" fo:font-style="normal" style:font-size-asian="12pt" style:font-style-asian="normal" style:font-name-complex="Tahoma"/>
    </style:style>
    <style:style style:name="P43" style:family="paragraph" style:parent-style-name="Text_20_body">
      <style:paragraph-properties fo:text-align="start" style:justify-single-word="false"/>
      <style:text-properties fo:color="#ff0000" style:font-name="Tahoma" fo:font-size="12pt" style:text-underline-style="solid" style:text-underline-width="auto" style:text-underline-color="font-color" style:font-size-asian="12pt" style:font-name-complex="Tahoma"/>
    </style:style>
    <style:style style:name="P44" style:family="paragraph" style:parent-style-name="Text_20_body">
      <style:paragraph-properties fo:text-align="start" style:justify-single-word="false"/>
      <style:text-properties fo:color="#ff0000" style:font-name="Tahoma" style:font-name-complex="Tahoma"/>
    </style:style>
    <style:style style:name="P45" style:family="paragraph" style:parent-style-name="Text_20_body">
      <style:text-properties style:font-name="Tahoma" fo:font-size="11pt" fo:font-style="normal" fo:font-weight="normal" style:font-size-asian="11pt" style:font-style-asian="normal" style:font-weight-asian="normal" style:font-name-complex="Tahoma"/>
    </style:style>
    <style:style style:name="P46" style:family="paragraph" style:parent-style-name="Text_20_body" style:list-style-name="WW8Num155">
      <style:text-properties style:font-name="Tahoma" fo:font-size="11pt" fo:font-style="normal" fo:font-weight="normal" style:font-size-asian="11pt" style:font-style-asian="normal" style:font-weight-asian="normal" style:font-name-complex="Tahoma"/>
    </style:style>
    <style:style style:name="P47" style:family="paragraph" style:parent-style-name="Text_20_body">
      <style:paragraph-properties fo:text-align="start" style:justify-single-word="false"/>
      <style:text-properties style:font-name="Tahoma" fo:font-size="11pt" fo:font-style="normal" fo:font-weight="normal" style:font-size-asian="11pt" style:font-style-asian="normal" style:font-weight-asian="normal" style:font-name-complex="Tahoma"/>
    </style:style>
    <style:style style:name="P48" style:family="paragraph" style:parent-style-name="Text_20_body" style:list-style-name="WW8Num4">
      <style:paragraph-properties fo:text-align="start" style:justify-single-word="false"/>
      <style:text-properties style:font-name="Tahoma" fo:font-size="11pt" fo:font-style="normal" fo:font-weight="normal" style:font-size-asian="11pt" style:font-style-asian="normal" style:font-weight-asian="normal" style:font-name-complex="Tahoma"/>
    </style:style>
    <style:style style:name="P49" style:family="paragraph" style:parent-style-name="Text_20_body" style:list-style-name="WW8Num162">
      <style:text-properties style:font-name="Tahoma" fo:font-size="11pt" fo:font-style="normal" fo:font-weight="normal" style:font-size-asian="11pt" style:font-style-asian="normal" style:font-weight-asian="normal" style:font-name-complex="Tahoma"/>
    </style:style>
    <style:style style:name="P50" style:family="paragraph" style:parent-style-name="Text_20_body" style:list-style-name="WW8Num30">
      <style:text-properties style:font-name="Tahoma" fo:font-size="11pt" fo:font-style="normal" fo:font-weight="normal" style:font-size-asian="11pt" style:font-style-asian="normal" style:font-weight-asian="normal" style:font-name-complex="Tahoma"/>
    </style:style>
    <style:style style:name="P51" style:family="paragraph" style:parent-style-name="Text_20_body" style:list-style-name="WW8Num150">
      <style:text-properties style:font-name="Tahoma" fo:font-size="11pt" fo:font-style="normal" fo:font-weight="normal" style:font-size-asian="11pt" style:font-style-asian="normal" style:font-weight-asian="normal" style:font-name-complex="Tahoma"/>
    </style:style>
    <style:style style:name="P52" style:family="paragraph" style:parent-style-name="Text_20_body" style:list-style-name="WW8Num114">
      <style:text-properties style:font-name="Tahoma" fo:font-size="11pt" fo:font-style="normal" fo:font-weight="normal" style:font-size-asian="11pt" style:font-style-asian="normal" style:font-weight-asian="normal" style:font-name-complex="Tahoma"/>
    </style:style>
    <style:style style:name="P53" style:family="paragraph" style:parent-style-name="Text_20_body" style:list-style-name="L77">
      <style:paragraph-properties>
        <style:tab-stops>
          <style:tab-stop style:position="0.25in"/>
        </style:tab-stops>
      </style:paragraph-properties>
      <style:text-properties style:font-name="Tahoma" fo:font-size="11pt" fo:font-style="normal" fo:font-weight="normal" style:font-size-asian="11pt" style:font-style-asian="normal" style:font-weight-asian="normal" style:font-name-complex="Tahoma"/>
    </style:style>
    <style:style style:name="P54" style:family="paragraph" style:parent-style-name="Text_20_body" style:list-style-name="WW8Num76">
      <style:text-properties style:font-name="Tahoma" fo:font-size="11pt" fo:font-style="normal" fo:font-weight="normal" style:font-size-asian="11pt" style:font-style-asian="normal" style:font-weight-asian="normal" style:font-name-complex="Tahoma"/>
    </style:style>
    <style:style style:name="P55" style:family="paragraph" style:parent-style-name="Text_20_body" style:list-style-name="WW8Num54">
      <style:text-properties style:font-name="Tahoma" fo:font-size="11pt" fo:font-style="normal" fo:font-weight="normal" style:font-size-asian="11pt" style:font-style-asian="normal" style:font-weight-asian="normal" style:font-name-complex="Tahoma"/>
    </style:style>
    <style:style style:name="P56" style:family="paragraph" style:parent-style-name="Text_20_body" style:list-style-name="WW8Num40">
      <style:text-properties style:font-name="Tahoma" fo:font-size="11pt" fo:font-style="normal" fo:font-weight="normal" style:font-size-asian="11pt" style:font-style-asian="normal" style:font-weight-asian="normal" style:font-name-complex="Tahoma"/>
    </style:style>
    <style:style style:name="P57" style:family="paragraph" style:parent-style-name="Text_20_body" style:list-style-name="WW8Num39">
      <style:text-properties style:font-name="Tahoma" fo:font-size="11pt" fo:font-style="normal" fo:font-weight="normal" style:font-size-asian="11pt" style:font-style-asian="normal" style:font-weight-asian="normal" style:font-name-complex="Tahoma"/>
    </style:style>
    <style:style style:name="P58" style:family="paragraph" style:parent-style-name="Text_20_body">
      <style:text-properties style:font-name="Tahoma" fo:font-size="11pt" fo:font-style="normal" fo:font-weight="normal" style:font-name-asian="Tahoma" style:font-size-asian="11pt" style:font-style-asian="normal" style:font-weight-asian="normal" style:font-name-complex="Tahoma"/>
    </style:style>
    <style:style style:name="P59" style:family="paragraph" style:parent-style-name="Text_20_body">
      <style:text-properties style:font-name="Tahoma" fo:font-size="11pt" fo:font-style="normal" style:font-size-asian="11pt" style:font-style-asian="normal" style:font-name-complex="Tahoma"/>
    </style:style>
    <style:style style:name="P60" style:family="paragraph" style:parent-style-name="Text_20_body">
      <style:paragraph-properties fo:text-align="start" style:justify-single-word="false"/>
      <style:text-properties style:font-name="Tahoma" fo:font-size="11pt" fo:font-style="normal" style:font-size-asian="11pt" style:font-style-asian="normal" style:font-name-complex="Tahoma"/>
    </style:style>
    <style:style style:name="P61" style:family="paragraph" style:parent-style-name="Text_20_body" style:list-style-name="WW8Num10">
      <style:text-properties style:font-name="Tahoma" fo:font-size="11pt" fo:font-style="normal" style:font-size-asian="11pt" style:font-style-asian="normal" style:font-name-complex="Tahoma"/>
    </style:style>
    <style:style style:name="P62" style:family="paragraph" style:parent-style-name="Text_20_body" style:list-style-name="WW8Num81">
      <style:text-properties style:font-name="Tahoma" fo:font-size="11pt" fo:font-style="normal" style:font-size-asian="11pt" style:font-style-asian="normal" style:font-name-complex="Tahoma"/>
    </style:style>
    <style:style style:name="P63" style:family="paragraph" style:parent-style-name="Text_20_body" style:list-style-name="WW8Num150">
      <style:text-properties style:font-name="Tahoma" fo:font-size="11pt" fo:font-style="normal" style:font-size-asian="11pt" style:font-style-asian="normal" style:font-name-complex="Tahoma"/>
    </style:style>
    <style:style style:name="P64" style:family="paragraph" style:parent-style-name="Text_20_body">
      <style:paragraph-properties fo:text-align="center" style:justify-single-word="false"/>
      <style:text-properties style:font-name="Tahoma" fo:font-size="11pt" fo:font-style="normal" style:font-size-asian="11pt" style:font-style-asian="normal" style:font-name-complex="Tahoma"/>
    </style:style>
    <style:style style:name="P65" style:family="paragraph" style:parent-style-name="Text_20_body" style:list-style-name="L77">
      <style:text-properties style:font-name="Tahoma" fo:font-size="11pt" fo:font-style="normal" style:font-size-asian="11pt" style:font-style-asian="normal" style:font-name-complex="Tahoma"/>
    </style:style>
    <style:style style:name="P66" style:family="paragraph" style:parent-style-name="Text_20_body" style:list-style-name="L77">
      <style:paragraph-properties>
        <style:tab-stops>
          <style:tab-stop style:position="0.25in"/>
        </style:tab-stops>
      </style:paragraph-properties>
      <style:text-properties style:font-name="Tahoma" fo:font-size="11pt" fo:font-style="normal" style:font-size-asian="11pt" style:font-style-asian="normal" style:font-name-complex="Tahoma"/>
    </style:style>
    <style:style style:name="P67" style:family="paragraph" style:parent-style-name="Text_20_body" style:list-style-name="WW8Num37">
      <style:text-properties style:font-name="Tahoma" fo:font-size="11pt" fo:font-style="normal" style:font-size-asian="11pt" style:font-style-asian="normal" style:font-name-complex="Tahoma"/>
    </style:style>
    <style:style style:name="P68" style:family="paragraph" style:parent-style-name="Text_20_body" style:list-style-name="WW8Num39">
      <style:text-properties style:font-name="Tahoma" fo:font-size="11pt" fo:font-style="normal" style:font-size-asian="11pt" style:font-style-asian="normal" style:font-name-complex="Tahoma"/>
    </style:style>
    <style:style style:name="P69" style:family="paragraph" style:parent-style-name="Text_20_body" style:list-style-name="WW8Num13">
      <style:text-properties style:font-name="Tahoma" fo:font-size="11pt" fo:font-style="normal" style:font-size-asian="11pt" style:font-style-asian="normal" style:font-name-complex="Tahoma"/>
    </style:style>
    <style:style style:name="P70" style:family="paragraph" style:parent-style-name="Text_20_body">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71" style:family="paragraph" style:parent-style-name="Text_20_body" style:list-style-name="WW8Num162">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72" style:family="paragraph" style:parent-style-name="Text_20_body" style:list-style-name="L77">
      <style:paragraph-properties>
        <style:tab-stops>
          <style:tab-stop style:position="0.25in"/>
        </style:tab-stops>
      </style:paragraph-properties>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73" style:family="paragraph" style:parent-style-name="Text_20_body" style:list-style-name="L77">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74" style:family="paragraph" style:parent-style-name="Text_20_body">
      <style:text-properties style:font-name="Tahoma" fo:font-size="11pt" fo:font-style="normal" style:text-underline-style="solid" style:text-underline-width="auto" style:text-underline-color="font-color" style:font-size-asian="11pt" style:font-style-asian="normal" style:font-name-complex="Tahoma"/>
    </style:style>
    <style:style style:name="P75" style:family="paragraph" style:parent-style-name="Text_20_body">
      <style:text-properties style:font-name="Tahoma" fo:font-size="11pt" style:font-size-asian="11pt" style:font-name-complex="Tahoma"/>
    </style:style>
    <style:style style:name="P76" style:family="paragraph" style:parent-style-name="Text_20_body" style:list-style-name="L77">
      <style:text-properties style:font-name="Tahoma" fo:font-size="11pt" style:font-size-asian="11pt" style:font-name-complex="Tahoma"/>
    </style:style>
    <style:style style:name="P77" style:family="paragraph" style:parent-style-name="Text_20_body" style:list-style-name="WW8Num10">
      <style:text-properties style:font-name="Tahoma" fo:font-size="11pt" style:font-size-asian="11pt" style:font-name-complex="Tahoma"/>
    </style:style>
    <style:style style:name="P78" style:family="paragraph" style:parent-style-name="Text_20_body" style:list-style-name="L77">
      <style:paragraph-properties>
        <style:tab-stops>
          <style:tab-stop style:position="0.25in"/>
        </style:tab-stops>
      </style:paragraph-properties>
      <style:text-properties style:font-name="Tahoma" fo:font-size="11pt" style:font-size-asian="11pt" style:font-name-complex="Tahoma"/>
    </style:style>
    <style:style style:name="P79" style:family="paragraph" style:parent-style-name="Text_20_body" style:list-style-name="WW8Num128">
      <style:text-properties style:font-name="Tahoma" fo:font-size="11pt" style:font-size-asian="11pt" style:font-name-complex="Tahoma"/>
    </style:style>
    <style:style style:name="P80" style:family="paragraph" style:parent-style-name="Text_20_body" style:list-style-name="WW8Num14">
      <style:text-properties style:font-name="Tahoma" fo:font-size="11pt" style:font-size-asian="11pt" style:font-name-complex="Tahoma"/>
    </style:style>
    <style:style style:name="P81" style:family="paragraph" style:parent-style-name="Text_20_body" style:list-style-name="WW8Num25">
      <style:text-properties style:font-name="Tahoma" fo:font-size="11pt" style:font-size-asian="11pt" style:font-name-complex="Tahoma"/>
    </style:style>
    <style:style style:name="P82" style:family="paragraph" style:parent-style-name="Text_20_body" style:list-style-name="WW8Num93">
      <style:text-properties style:font-name="Tahoma" fo:font-size="11pt" style:font-size-asian="11pt" style:font-name-complex="Tahoma"/>
    </style:style>
    <style:style style:name="P83" style:family="paragraph" style:parent-style-name="Text_20_body" style:list-style-name="WW8Num66">
      <style:text-properties style:font-name="Tahoma" fo:font-size="11pt" style:font-size-asian="11pt" style:font-name-complex="Tahoma"/>
    </style:style>
    <style:style style:name="P84" style:family="paragraph" style:parent-style-name="Text_20_body" style:list-style-name="WW8Num160">
      <style:text-properties style:font-name="Tahoma" fo:font-size="11pt" style:font-size-asian="11pt" style:font-name-complex="Tahoma"/>
    </style:style>
    <style:style style:name="P85" style:family="paragraph" style:parent-style-name="Text_20_body" style:list-style-name="WW8Num116">
      <style:text-properties style:font-name="Tahoma" fo:font-size="11pt" style:font-size-asian="11pt" style:font-name-complex="Tahoma"/>
    </style:style>
    <style:style style:name="P86" style:family="paragraph" style:parent-style-name="Text_20_body" style:list-style-name="WW8Num144">
      <style:text-properties style:font-name="Tahoma" fo:font-size="11pt" style:font-size-asian="11pt" style:font-name-complex="Tahoma"/>
    </style:style>
    <style:style style:name="P87" style:family="paragraph" style:parent-style-name="Text_20_body" style:list-style-name="WW8Num159">
      <style:text-properties style:font-name="Tahoma" fo:font-size="11pt" style:font-size-asian="11pt" style:font-name-complex="Tahoma"/>
    </style:style>
    <style:style style:name="P88" style:family="paragraph" style:parent-style-name="Text_20_body" style:list-style-name="WW8Num43">
      <style:text-properties style:font-name="Tahoma" fo:font-size="11pt" style:font-size-asian="11pt" style:font-name-complex="Tahoma"/>
    </style:style>
    <style:style style:name="P89" style:family="paragraph" style:parent-style-name="Text_20_body" style:list-style-name="WW8Num110">
      <style:text-properties style:font-name="Tahoma" fo:font-size="11pt" style:font-size-asian="11pt" style:font-name-complex="Tahoma"/>
    </style:style>
    <style:style style:name="P90" style:family="paragraph" style:parent-style-name="Text_20_body" style:list-style-name="WW8Num37">
      <style:text-properties style:font-name="Tahoma" fo:font-size="11pt" style:font-size-asian="11pt" style:font-name-complex="Tahoma"/>
    </style:style>
    <style:style style:name="P91" style:family="paragraph" style:parent-style-name="Text_20_body">
      <style:text-properties style:font-name="Tahoma" fo:font-size="11pt" fo:font-weight="normal" style:font-size-asian="11pt" style:font-weight-asian="normal" style:font-name-complex="Tahoma"/>
    </style:style>
    <style:style style:name="P92" style:family="paragraph" style:parent-style-name="Text_20_body" style:list-style-name="WW8Num162">
      <style:text-properties style:font-name="Tahoma" fo:font-size="11pt" fo:font-weight="normal" style:font-size-asian="11pt" style:font-weight-asian="normal" style:font-name-complex="Tahoma"/>
    </style:style>
    <style:style style:name="P93" style:family="paragraph" style:parent-style-name="Text_20_body" style:list-style-name="L77">
      <style:paragraph-properties>
        <style:tab-stops>
          <style:tab-stop style:position="0.25in"/>
        </style:tab-stops>
      </style:paragraph-properties>
      <style:text-properties style:font-name="Tahoma" fo:font-size="11pt" fo:font-weight="normal" style:font-size-asian="11pt" style:font-weight-asian="normal" style:font-name-complex="Tahoma"/>
    </style:style>
    <style:style style:name="P94" style:family="paragraph" style:parent-style-name="Text_20_body" style:list-style-name="WW8Num94">
      <style:text-properties style:font-name="Tahoma" fo:font-size="11pt" fo:font-weight="normal" style:font-size-asian="11pt" style:font-weight-asian="normal" style:font-name-complex="Tahoma"/>
    </style:style>
    <style:style style:name="P95" style:family="paragraph" style:parent-style-name="Text_20_body" style:list-style-name="WW8Num20">
      <style:text-properties style:font-name="Tahoma" fo:font-size="11pt" fo:font-weight="normal" style:font-size-asian="11pt" style:font-weight-asian="normal" style:font-name-complex="Tahoma"/>
    </style:style>
    <style:style style:name="P96" style:family="paragraph" style:parent-style-name="Text_20_body">
      <style:text-properties style:font-name="Tahoma" fo:font-size="11pt" style:text-underline-style="solid" style:text-underline-width="auto" style:text-underline-color="font-color" style:font-size-asian="11pt" style:font-name-complex="Tahoma"/>
    </style:style>
    <style:style style:name="P97" style:family="paragraph" style:parent-style-name="Text_20_body">
      <style:paragraph-properties fo:text-align="start" style:justify-single-word="false"/>
      <style:text-properties style:font-name="Tahoma" fo:font-size="11pt" style:text-underline-style="solid" style:text-underline-width="auto" style:text-underline-color="font-color" style:font-size-asian="11pt" style:font-name-complex="Tahoma"/>
    </style:style>
    <style:style style:name="P98" style:family="paragraph" style:parent-style-name="Text_20_body">
      <style:text-properties style:font-name="Tahoma" style:font-name-complex="Tahoma"/>
    </style:style>
    <style:style style:name="P99" style:family="paragraph" style:parent-style-name="Text_20_body">
      <style:paragraph-properties fo:text-align="center" style:justify-single-word="false"/>
      <style:text-properties style:font-name="Tahoma" fo:font-weight="normal" style:font-weight-asian="normal" style:font-name-complex="Tahoma"/>
    </style:style>
    <style:style style:name="P100" style:family="paragraph" style:parent-style-name="Text_20_body">
      <style:text-properties style:font-name="Tahoma" fo:font-style="normal" fo:font-weight="normal" style:font-style-asian="normal" style:font-weight-asian="normal" style:font-name-complex="Tahoma"/>
    </style:style>
    <style:style style:name="P101" style:family="paragraph" style:parent-style-name="Text_20_body">
      <style:text-properties fo:text-transform="uppercase" style:font-name="Tahoma" fo:font-size="11pt" fo:font-style="normal" style:font-size-asian="11pt" style:font-style-asian="normal" style:font-name-complex="Tahoma"/>
    </style:style>
    <style:style style:name="P102" style:family="paragraph" style:parent-style-name="Text_20_body">
      <style:text-properties fo:text-transform="uppercase" style:font-name="Tahoma" fo:font-size="11pt" fo:font-style="normal" style:text-underline-style="solid" style:text-underline-width="auto" style:text-underline-color="font-color" style:font-size-asian="11pt" style:font-style-asian="normal" style:font-name-complex="Tahoma"/>
    </style:style>
    <style:style style:name="P103" style:family="paragraph" style:parent-style-name="Text_20_body">
      <style:text-properties fo:text-transform="uppercase" style:font-name="Tahoma" fo:font-size="11pt" style:font-size-asian="11pt" style:font-name-complex="Tahoma"/>
    </style:style>
    <style:style style:name="P104" style:family="paragraph" style:parent-style-name="Text_20_body">
      <style:text-properties fo:text-transform="uppercase" fo:color="#000080" style:font-name="Tahoma" fo:font-size="11pt" fo:font-style="normal" style:font-size-asian="11pt" style:font-style-asian="normal" style:font-name-complex="Tahoma"/>
    </style:style>
    <style:style style:name="P105" style:family="paragraph" style:parent-style-name="Text_20_body">
      <style:text-properties fo:text-transform="uppercase" fo:color="#000080" style:font-name="Tahoma" fo:font-size="11pt" style:font-size-asian="11pt" style:font-name-complex="Tahoma"/>
    </style:style>
    <style:style style:name="P106" style:family="paragraph" style:parent-style-name="Text_20_body">
      <style:text-properties fo:text-transform="uppercase" fo:color="#800080" style:font-name="Tahoma" fo:font-size="11pt" style:font-size-asian="11pt" style:font-name-complex="Tahoma"/>
    </style:style>
    <style:style style:name="P107" style:family="paragraph" style:parent-style-name="Text_20_body">
      <style:text-properties fo:color="#800080" style:font-name="Tahoma" fo:font-size="11pt" fo:font-style="normal" style:font-size-asian="11pt" style:font-style-asian="normal" style:font-name-complex="Tahoma"/>
    </style:style>
    <style:style style:name="P108" style:family="paragraph" style:parent-style-name="Text_20_body">
      <style:text-properties fo:color="#80008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09" style:family="paragraph" style:parent-style-name="Text_20_body">
      <style:text-properties fo:color="#800080" style:font-name="Tahoma" fo:font-size="11pt" style:font-size-asian="11pt" style:font-name-complex="Tahoma"/>
    </style:style>
    <style:style style:name="P110" style:family="paragraph" style:parent-style-name="Text_20_body" style:list-style-name="WW8Num44">
      <style:text-properties fo:color="#800080" style:font-name="Tahoma" fo:font-size="11pt" style:font-size-asian="11pt" style:font-name-complex="Tahoma"/>
    </style:style>
    <style:style style:name="P111" style:family="paragraph" style:parent-style-name="Text_20_body">
      <style:text-properties fo:color="#000080" style:font-name="Tahoma" fo:font-size="11pt" fo:font-style="normal" fo:font-weight="normal" style:font-size-asian="11pt" style:font-style-asian="normal" style:font-weight-asian="normal" style:font-name-complex="Tahoma"/>
    </style:style>
    <style:style style:name="P112" style:family="paragraph" style:parent-style-name="Text_20_body" style:list-style-name="L77">
      <style:text-properties fo:color="#000080" style:font-name="Tahoma" fo:font-size="11pt" fo:font-style="normal" fo:font-weight="normal" style:font-size-asian="11pt" style:font-style-asian="normal" style:font-weight-asian="normal" style:font-name-complex="Tahoma"/>
    </style:style>
    <style:style style:name="P113" style:family="paragraph" style:parent-style-name="Text_20_body" style:list-style-name="L77">
      <style:paragraph-properties>
        <style:tab-stops>
          <style:tab-stop style:position="0.25in"/>
        </style:tab-stops>
      </style:paragraph-properties>
      <style:text-properties fo:color="#000080" style:font-name="Tahoma" fo:font-size="11pt" fo:font-style="normal" fo:font-weight="normal" style:font-size-asian="11pt" style:font-style-asian="normal" style:font-weight-asian="normal" style:font-name-complex="Tahoma"/>
    </style:style>
    <style:style style:name="P114" style:family="paragraph" style:parent-style-name="Text_20_body" style:list-style-name="WW8Num76">
      <style:text-properties fo:color="#000080" style:font-name="Tahoma" fo:font-size="11pt" fo:font-style="normal" fo:font-weight="normal" style:font-size-asian="11pt" style:font-style-asian="normal" style:font-weight-asian="normal" style:font-name-complex="Tahoma"/>
    </style:style>
    <style:style style:name="P115" style:family="paragraph" style:parent-style-name="Text_20_body">
      <style:text-properties fo:color="#000080" style:font-name="Tahoma" fo:font-size="11pt" fo:font-style="normal" style:text-underline-style="solid" style:text-underline-width="auto" style:text-underline-color="font-color" style:font-size-asian="11pt" style:font-style-asian="normal" style:font-name-complex="Tahoma"/>
    </style:style>
    <style:style style:name="P116" style:family="paragraph" style:parent-style-name="Text_20_body">
      <style:text-properties fo:color="#000080" style:font-name="Tahoma" fo:font-size="11pt" fo:font-style="normal" style:font-size-asian="11pt" style:font-style-asian="normal" style:font-name-complex="Tahoma"/>
    </style:style>
    <style:style style:name="P117" style:family="paragraph" style:parent-style-name="Text_20_body">
      <style:text-properties fo:color="#000080" style:font-name="Tahoma" fo:font-size="11pt" style:font-size-asian="11pt" style:font-name-complex="Tahoma"/>
    </style:style>
    <style:style style:name="P118" style:family="paragraph" style:parent-style-name="Text_20_body" style:list-style-name="L77">
      <style:text-properties fo:color="#000080" style:font-name="Tahoma" fo:font-size="11pt" style:font-size-asian="11pt" style:font-name-complex="Tahoma"/>
    </style:style>
    <style:style style:name="P119" style:family="paragraph" style:parent-style-name="Text_20_body">
      <style:text-properties fo:color="#000080" style:font-name="Tahoma" fo:font-size="11pt" fo:font-weight="normal" style:font-size-asian="11pt" style:font-weight-asian="normal" style:font-name-complex="Tahoma"/>
    </style:style>
    <style:style style:name="P120" style:family="paragraph" style:parent-style-name="Text_20_body" style:list-style-name="L77">
      <style:paragraph-properties>
        <style:tab-stops>
          <style:tab-stop style:position="0.25in"/>
        </style:tab-stops>
      </style:paragraph-properties>
      <style:text-properties fo:color="#000080" style:font-name="Tahoma" fo:font-size="11pt" fo:font-weight="normal" style:font-size-asian="11pt" style:font-weight-asian="normal" style:font-name-complex="Tahoma"/>
    </style:style>
    <style:style style:name="P121" style:family="paragraph" style:parent-style-name="Text_20_body">
      <style:text-properties fo:color="#000080" style:font-name="Tahoma" fo:font-size="11pt" style:text-underline-style="solid" style:text-underline-width="auto" style:text-underline-color="font-color" style:font-size-asian="11pt" style:font-name-complex="Tahoma"/>
    </style:style>
    <style:style style:name="P122" style:family="paragraph" style:parent-style-name="Text_20_body">
      <style:paragraph-properties>
        <style:tab-stops>
          <style:tab-stop style:position="0.25in"/>
        </style:tab-stops>
      </style:paragraph-properties>
      <style:text-properties fo:color="#000080" style:font-name="Tahoma" fo:font-size="11pt" style:text-underline-style="solid" style:text-underline-width="auto" style:text-underline-color="font-color" style:font-size-asian="11pt" style:font-name-complex="Tahoma"/>
    </style:style>
    <style:style style:name="P123" style:family="paragraph" style:parent-style-name="Text_20_body">
      <style:text-properties fo:color="#0000ff" style:font-name="Tahoma" fo:font-size="11pt" fo:font-style="normal" fo:font-weight="normal" style:font-size-asian="11pt" style:font-style-asian="normal" style:font-weight-asian="normal" style:font-name-complex="Tahoma"/>
    </style:style>
    <style:style style:name="P124" style:family="paragraph" style:parent-style-name="Text_20_body" style:list-style-name="WW8Num30">
      <style:text-properties fo:color="#0000ff" style:font-name="Tahoma" fo:font-size="11pt" fo:font-style="normal" fo:font-weight="normal" style:font-size-asian="11pt" style:font-style-asian="normal" style:font-weight-asian="normal" style:font-name-complex="Tahoma"/>
    </style:style>
    <style:style style:name="P125" style:family="paragraph" style:parent-style-name="Text_20_body" style:list-style-name="WW8Num37">
      <style:text-properties fo:color="#0000ff" style:font-name="Tahoma" fo:font-size="11pt" fo:font-style="normal" fo:font-weight="normal" style:font-size-asian="11pt" style:font-style-asian="normal" style:font-weight-asian="normal" style:font-name-complex="Tahoma"/>
    </style:style>
    <style:style style:name="P126" style:family="paragraph" style:parent-style-name="Text_20_body" style:list-style-name="L77">
      <style:paragraph-properties>
        <style:tab-stops>
          <style:tab-stop style:position="0.25in"/>
        </style:tab-stops>
      </style:paragraph-properties>
      <style:text-properties fo:color="#0000ff" style:font-name="Tahoma" fo:font-size="11pt" fo:font-style="normal" fo:font-weight="normal" style:font-size-asian="11pt" style:font-style-asian="normal" style:font-weight-asian="normal" style:font-name-complex="Tahoma"/>
    </style:style>
    <style:style style:name="P127" style:family="paragraph" style:parent-style-name="Text_20_body" style:list-style-name="WW8Num86">
      <style:text-properties fo:color="#0000ff" style:font-name="Tahoma" fo:font-size="11pt" fo:font-style="normal" style:font-size-asian="11pt" style:font-style-asian="normal" style:font-name-complex="Tahoma"/>
    </style:style>
    <style:style style:name="P128" style:family="paragraph" style:parent-style-name="Text_20_body" style:list-style-name="WW8Num37">
      <style:text-properties fo:color="#0000ff" style:font-name="Tahoma" fo:font-size="11pt" fo:font-style="normal" style:font-size-asian="11pt" style:font-style-asian="normal" style:font-name-complex="Tahoma"/>
    </style:style>
    <style:style style:name="P129" style:family="paragraph" style:parent-style-name="Text_20_body" style:list-style-name="WW8Num161">
      <style:text-properties fo:color="#0000ff" style:font-name="Tahoma" fo:font-size="11pt" fo:font-style="normal" style:font-size-asian="11pt" style:font-style-asian="normal" style:font-name-complex="Tahoma"/>
    </style:style>
    <style:style style:name="P130" style:family="paragraph" style:parent-style-name="Text_20_body" style:list-style-name="L77">
      <style:paragraph-properties>
        <style:tab-stops>
          <style:tab-stop style:position="0.25in"/>
        </style:tab-stops>
      </style:paragraph-properties>
      <style:text-properties fo:color="#0000ff" style:font-name="Tahoma" fo:font-size="11pt" fo:font-style="normal" style:font-size-asian="11pt" style:font-style-asian="normal" style:font-name-complex="Tahoma"/>
    </style:style>
    <style:style style:name="P131" style:family="paragraph" style:parent-style-name="Text_20_body" style:list-style-name="WW8Num162">
      <style:text-properties fo:color="#00808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32" style:family="paragraph" style:parent-style-name="Text_20_body" style:list-style-name="WW8Num91">
      <style:text-properties fo:color="#00808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33" style:family="paragraph" style:parent-style-name="Text_20_body" style:list-style-name="WW8Num2">
      <style:text-properties fo:color="#00808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34" style:family="paragraph" style:parent-style-name="Text_20_body">
      <style:text-properties fo:color="#008080" style:font-name="Tahoma" fo:font-size="11pt" fo:font-style="normal" style:font-size-asian="11pt" style:font-style-asian="normal" style:font-name-complex="Tahoma"/>
    </style:style>
    <style:style style:name="P135" style:family="paragraph" style:parent-style-name="Text_20_body">
      <style:text-properties fo:color="#008080" style:font-name="Tahoma" fo:font-size="11pt" fo:font-style="normal" fo:font-weight="normal" style:font-size-asian="11pt" style:font-style-asian="normal" style:font-weight-asian="normal" style:font-name-complex="Tahoma"/>
    </style:style>
    <style:style style:name="P136" style:family="paragraph" style:parent-style-name="Text_20_body" style:list-style-name="L77">
      <style:text-properties fo:color="#008080" style:font-name="Tahoma" fo:font-size="11pt" fo:font-style="normal" fo:font-weight="normal" style:font-size-asian="11pt" style:font-style-asian="normal" style:font-weight-asian="normal" style:font-name-complex="Tahoma"/>
    </style:style>
    <style:style style:name="P137" style:family="paragraph" style:parent-style-name="Text_20_body" style:list-style-name="WW8Num32">
      <style:text-properties fo:color="#008080" style:font-name="Tahoma" fo:font-size="11pt" fo:font-style="normal" fo:font-weight="normal" style:font-size-asian="11pt" style:font-style-asian="normal" style:font-weight-asian="normal" style:font-name-complex="Tahoma"/>
    </style:style>
    <style:style style:name="P138" style:family="paragraph" style:parent-style-name="Text_20_body" style:list-style-name="WW8Num91">
      <style:text-properties fo:color="#008080" style:font-name="Tahoma" fo:font-size="11pt" fo:font-style="normal" fo:font-weight="normal" style:font-size-asian="11pt" style:font-style-asian="normal" style:font-weight-asian="normal" style:font-name-complex="Tahoma"/>
    </style:style>
    <style:style style:name="P139" style:family="paragraph" style:parent-style-name="Text_20_body">
      <style:text-properties fo:color="#008080" style:font-name="Tahoma" fo:font-size="11pt" style:text-underline-style="solid" style:text-underline-width="auto" style:text-underline-color="font-color" style:font-size-asian="11pt" style:font-name-complex="Tahoma"/>
    </style:style>
    <style:style style:name="P140" style:family="paragraph" style:parent-style-name="Text_20_body">
      <style:text-properties fo:color="#008000" style:font-name="Tahoma" fo:font-size="11pt" fo:font-style="normal" style:font-size-asian="11pt" style:font-style-asian="normal" style:font-name-complex="Tahoma"/>
    </style:style>
    <style:style style:name="P141" style:family="paragraph" style:parent-style-name="Text_20_body" style:list-style-name="L77">
      <style:paragraph-properties>
        <style:tab-stops>
          <style:tab-stop style:position="0.25in"/>
        </style:tab-stops>
      </style:paragraph-properties>
      <style:text-properties fo:color="#008000" style:font-name="Tahoma" fo:font-size="11pt" fo:font-style="normal" style:font-size-asian="11pt" style:font-style-asian="normal" style:font-name-complex="Tahoma"/>
    </style:style>
    <style:style style:name="P142" style:family="paragraph" style:parent-style-name="Text_20_body" style:list-style-name="L77">
      <style:text-properties fo:color="#008000" style:font-name="Tahoma" fo:font-size="11pt" fo:font-style="normal" fo:font-weight="normal" style:font-size-asian="11pt" style:font-style-asian="normal" style:font-weight-asian="normal" style:font-name-complex="Tahoma"/>
    </style:style>
    <style:style style:name="P143" style:family="paragraph" style:parent-style-name="Text_20_body" style:list-style-name="WW8Num32">
      <style:text-properties fo:color="#008000" style:font-name="Tahoma" fo:font-size="11pt" fo:font-style="normal" fo:font-weight="normal" style:font-size-asian="11pt" style:font-style-asian="normal" style:font-weight-asian="normal" style:font-name-complex="Tahoma"/>
    </style:style>
    <style:style style:name="P144" style:family="paragraph" style:parent-style-name="Text_20_body" style:list-style-name="WW8Num147">
      <style:text-properties fo:color="#008000" style:font-name="Tahoma" fo:font-size="11pt" fo:font-style="normal" fo:font-weight="normal" style:font-size-asian="11pt" style:font-style-asian="normal" style:font-weight-asian="normal" style:font-name-complex="Tahoma"/>
    </style:style>
    <style:style style:name="P145" style:family="paragraph" style:parent-style-name="Text_20_body" style:list-style-name="WW8Num16">
      <style:text-properties fo:color="#008000" style:font-name="Tahoma" fo:font-size="11pt" fo:font-style="normal" fo:font-weight="normal" style:font-size-asian="11pt" style:font-style-asian="normal" style:font-weight-asian="normal" style:font-name-complex="Tahoma"/>
    </style:style>
    <style:style style:name="P146" style:family="paragraph" style:parent-style-name="Text_20_body" style:list-style-name="WW8Num74">
      <style:text-properties fo:color="#008000" style:font-name="Tahoma" fo:font-size="11pt" fo:font-style="normal" fo:font-weight="normal" style:font-size-asian="11pt" style:font-style-asian="normal" style:font-weight-asian="normal" style:font-name-complex="Tahoma"/>
    </style:style>
    <style:style style:name="P147" style:family="paragraph" style:parent-style-name="Text_20_body" style:list-style-name="WW8Num28">
      <style:text-properties fo:color="#008000" style:font-name="Tahoma" fo:font-size="11pt" fo:font-style="normal" fo:font-weight="normal" style:font-size-asian="11pt" style:font-style-asian="normal" style:font-weight-asian="normal" style:font-name-complex="Tahoma"/>
    </style:style>
    <style:style style:name="P148" style:family="paragraph" style:parent-style-name="Text_20_body" style:list-style-name="L77">
      <style:paragraph-properties>
        <style:tab-stops>
          <style:tab-stop style:position="0.25in"/>
        </style:tab-stops>
      </style:paragraph-properties>
      <style:text-properties fo:color="#008000" style:font-name="Tahoma" fo:font-size="11pt" fo:font-style="normal" fo:font-weight="normal" style:font-size-asian="11pt" style:font-style-asian="normal" style:font-weight-asian="normal" style:font-name-complex="Tahoma"/>
    </style:style>
    <style:style style:name="P149" style:family="paragraph" style:parent-style-name="Text_20_body" style:list-style-name="WW8Num28">
      <style:text-properties fo:color="#00800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50" style:family="paragraph" style:parent-style-name="Text_20_body">
      <style:text-properties fo:color="#808000" style:font-name="Tahoma" fo:font-size="11pt" fo:font-style="normal" fo:font-weight="normal" style:font-size-asian="11pt" style:font-style-asian="normal" style:font-weight-asian="normal" style:font-name-complex="Tahoma"/>
    </style:style>
    <style:style style:name="P151" style:family="paragraph" style:parent-style-name="Text_20_body" style:list-style-name="L77">
      <style:paragraph-properties>
        <style:tab-stops>
          <style:tab-stop style:position="0.25in"/>
        </style:tab-stops>
      </style:paragraph-properties>
      <style:text-properties fo:color="#808000" style:font-name="Tahoma" fo:font-size="11pt" fo:font-style="normal" fo:font-weight="normal" style:font-size-asian="11pt" style:font-style-asian="normal" style:font-weight-asian="normal" style:font-name-complex="Tahoma"/>
    </style:style>
    <style:style style:name="P152" style:family="paragraph" style:parent-style-name="Text_20_body" style:list-style-name="L77">
      <style:text-properties fo:color="#808000" style:font-name="Tahoma" fo:font-size="11pt" fo:font-style="normal" fo:font-weight="normal" style:font-size-asian="11pt" style:font-style-asian="normal" style:font-weight-asian="normal" style:font-name-complex="Tahoma"/>
    </style:style>
    <style:style style:name="P153" style:family="paragraph" style:parent-style-name="Text_20_body">
      <style:text-properties fo:color="#808000" style:font-name="Tahoma" fo:font-size="11pt" fo:font-style="normal" style:font-size-asian="11pt" style:font-style-asian="normal" style:font-name-complex="Tahoma"/>
    </style:style>
    <style:style style:name="P154" style:family="paragraph" style:parent-style-name="Text_20_body">
      <style:text-properties fo:color="#000000"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55" style:family="paragraph" style:parent-style-name="Text_20_body">
      <style:text-properties fo:color="#000000" style:font-name="Tahoma" fo:font-size="11pt" fo:font-style="normal" style:text-underline-style="solid" style:text-underline-width="auto" style:text-underline-color="font-color" fo:font-weight="normal" style:font-name-asian="Tahoma" style:font-size-asian="11pt" style:font-style-asian="normal" style:font-weight-asian="normal" style:font-name-complex="Tahoma"/>
    </style:style>
    <style:style style:name="P156" style:family="paragraph" style:parent-style-name="Text_20_body">
      <style:text-properties fo:color="#000000" style:font-name="Tahoma" fo:font-size="11pt" fo:font-style="normal" fo:font-weight="normal" style:font-size-asian="11pt" style:font-style-asian="normal" style:font-weight-asian="normal" style:font-name-complex="Tahoma"/>
    </style:style>
    <style:style style:name="P157" style:family="paragraph" style:parent-style-name="Text_20_body">
      <style:paragraph-properties fo:break-before="page"/>
      <style:text-properties fo:color="#ff0000" style:font-name="Tahoma" fo:font-style="normal" style:font-style-asian="normal" style:font-name-complex="Tahoma"/>
    </style:style>
    <style:style style:name="P158" style:family="paragraph" style:parent-style-name="Text_20_body">
      <style:paragraph-properties fo:text-align="center" style:justify-single-word="false" fo:break-before="page"/>
      <style:text-properties fo:color="#ff0000" style:font-name="Tahoma" fo:font-style="normal" style:font-style-asian="normal" style:font-name-complex="Tahoma"/>
    </style:style>
    <style:style style:name="P159" style:family="paragraph" style:parent-style-name="Text_20_body">
      <style:paragraph-properties fo:text-align="center" style:justify-single-word="false" fo:break-before="page"/>
      <style:text-properties fo:color="#ff0000" style:font-name="Tahoma" style:font-name-complex="Tahoma"/>
    </style:style>
    <style:style style:name="P160" style:family="paragraph" style:parent-style-name="Text_20_body">
      <style:paragraph-properties fo:text-align="start" style:justify-single-word="false" fo:break-before="page"/>
      <style:text-properties fo:color="#ff0000" style:font-name="Tahoma" fo:font-size="11pt" style:text-underline-style="solid" style:text-underline-width="auto" style:text-underline-color="font-color" style:font-size-asian="11pt" style:font-name-complex="Tahoma"/>
    </style:style>
    <style:style style:name="P161" style:family="paragraph" style:parent-style-name="Text_20_body">
      <style:paragraph-properties fo:margin-left="0in" fo:margin-right="0in" fo:text-indent="0.25in" style:auto-text-indent="false"/>
      <style:text-properties style:font-name="Tahoma" fo:font-size="11pt" fo:font-style="normal" fo:font-weight="normal" style:font-size-asian="11pt" style:font-style-asian="normal" style:font-weight-asian="normal" style:font-name-complex="Tahoma"/>
    </style:style>
    <style:style style:name="P162" style:family="paragraph" style:parent-style-name="Text_20_body">
      <style:paragraph-properties fo:margin-left="0in" fo:margin-right="0in" fo:text-indent="0.25in" style:auto-text-indent="false"/>
      <style:text-properties style:font-name="Tahoma" fo:font-size="11pt" style:font-size-asian="11pt" style:font-name-complex="Tahoma"/>
    </style:style>
    <style:style style:name="P163" style:family="paragraph" style:parent-style-name="Text_20_body" style:list-style-name="L77">
      <style:paragraph-properties fo:margin-left="0.7417in" fo:margin-right="0in" fo:text-indent="-0.25in" style:auto-text-indent="false">
        <style:tab-stops>
          <style:tab-stop style:position="0.7417in"/>
        </style:tab-stops>
      </style:paragraph-properties>
      <style:text-properties style:font-name="Tahoma" fo:font-size="11pt" fo:font-style="normal" fo:font-weight="normal" style:font-size-asian="11pt" style:font-style-asian="normal" style:font-weight-asian="normal" style:font-name-complex="Tahoma"/>
    </style:style>
    <style:style style:name="P164" style:family="paragraph" style:parent-style-name="Text_20_body" style:list-style-name="L77">
      <style:paragraph-properties fo:margin-left="0.7417in" fo:margin-right="0in" fo:text-indent="-0.25in" style:auto-text-indent="false">
        <style:tab-stops>
          <style:tab-stop style:position="0.7417in"/>
        </style:tab-stops>
      </style:paragraph-properties>
      <style:text-properties style:font-name="Tahoma" fo:font-size="11pt" fo:font-style="normal" style:font-size-asian="11pt" style:font-style-asian="normal" style:font-name-complex="Tahoma"/>
    </style:style>
    <style:style style:name="P165" style:family="paragraph" style:parent-style-name="Text_20_body" style:list-style-name="L77">
      <style:paragraph-properties fo:margin-left="0.7417in" fo:margin-right="0in" fo:text-align="start" style:justify-single-word="false" fo:text-indent="-0.25in" style:auto-text-indent="false">
        <style:tab-stops>
          <style:tab-stop style:position="0.7417in"/>
        </style:tab-stops>
      </style:paragraph-properties>
      <style:text-properties fo:color="#808000" style:font-name="Tahoma" fo:font-size="11pt" fo:font-style="normal" style:font-size-asian="11pt" style:font-style-asian="normal" style:font-name-complex="Tahoma"/>
    </style:style>
    <style:style style:name="P166" style:family="paragraph" style:parent-style-name="Text_20_body" style:list-style-name="L77">
      <style:paragraph-properties fo:margin-left="0.7417in" fo:margin-right="0in" fo:text-indent="-0.25in" style:auto-text-indent="false">
        <style:tab-stops>
          <style:tab-stop style:position="0.7417in"/>
        </style:tab-stops>
      </style:paragraph-properties>
      <style:text-properties fo:color="#808000" style:font-name="Tahoma" fo:font-size="11pt" fo:font-style="normal" fo:font-weight="normal" style:font-size-asian="11pt" style:font-style-asian="normal" style:font-weight-asian="normal" style:font-name-complex="Tahoma"/>
    </style:style>
    <style:style style:name="P167" style:family="paragraph" style:parent-style-name="Text_20_body">
      <style:paragraph-properties fo:margin-left="0.25in" fo:margin-right="0in" fo:text-indent="0in" style:auto-text-indent="false"/>
      <style:text-properties style:font-name="Tahoma" fo:font-size="11pt" fo:font-style="normal" style:font-size-asian="11pt" style:font-style-asian="normal" style:font-name-complex="Tahoma"/>
    </style:style>
    <style:style style:name="P168" style:family="paragraph" style:parent-style-name="Text_20_body">
      <style:paragraph-properties fo:margin-left="0.25in" fo:margin-right="0in" fo:text-indent="0in" style:auto-text-indent="false"/>
      <style:text-properties style:font-name="Tahoma" fo:font-size="11pt" fo:font-style="normal" fo:font-weight="normal" style:font-size-asian="11pt" style:font-style-asian="normal" style:font-weight-asian="normal" style:font-name-complex="Tahoma"/>
    </style:style>
    <style:style style:name="P169" style:family="paragraph" style:parent-style-name="Text_20_body">
      <style:paragraph-properties fo:margin-left="0.25in" fo:margin-right="0in" fo:text-indent="0in" style:auto-text-indent="false"/>
      <style:text-properties style:font-name="Tahoma" fo:font-size="11pt" style:font-size-asian="11pt" style:font-name-complex="Tahoma"/>
    </style:style>
    <style:style style:name="P170" style:family="paragraph" style:parent-style-name="Text_20_body">
      <style:paragraph-properties fo:margin-left="0.25in" fo:margin-right="0in" fo:text-indent="0in" style:auto-text-indent="false"/>
      <style:text-properties fo:color="#008080" style:font-name="Tahoma" fo:font-size="11pt" fo:font-style="normal" fo:font-weight="normal" style:font-size-asian="11pt" style:font-style-asian="normal" style:font-weight-asian="normal" style:font-name-complex="Tahoma"/>
    </style:style>
    <style:style style:name="P171" style:family="paragraph" style:parent-style-name="Text_20_body">
      <style:paragraph-properties fo:margin-left="0.25in" fo:margin-right="0in" fo:text-indent="0in" style:auto-text-indent="false"/>
      <style:text-properties fo:color="#808000" style:font-name="Tahoma" fo:font-size="11pt" fo:font-weight="normal" style:font-size-asian="11pt" style:font-weight-asian="normal" style:font-name-complex="Tahoma"/>
    </style:style>
    <style:style style:name="P172" style:family="paragraph" style:parent-style-name="Text_20_body" style:list-style-name="WW8Num155">
      <style:paragraph-properties fo:margin-left="0.9917in" fo:margin-right="0in" fo:text-indent="-0.25in" style:auto-text-indent="false">
        <style:tab-stops>
          <style:tab-stop style:position="0.9917in"/>
        </style:tab-stops>
      </style:paragraph-properties>
      <style:text-properties style:font-name="Tahoma" fo:font-size="11pt" fo:font-weight="normal" style:font-size-asian="11pt" style:font-weight-asian="normal" style:font-name-complex="Tahoma"/>
    </style:style>
    <style:style style:name="P173" style:family="paragraph" style:parent-style-name="Text_20_body" style:list-style-name="WW8Num149">
      <style:paragraph-properties fo:margin-left="0.9917in" fo:margin-right="0in" fo:text-indent="-0.25in" style:auto-text-indent="false">
        <style:tab-stops>
          <style:tab-stop style:position="0.5in"/>
        </style:tab-stops>
      </style:paragraph-properties>
      <style:text-properties style:font-name="Tahoma" fo:font-size="11pt" fo:font-style="normal" style:text-underline-style="solid" style:text-underline-width="auto" style:text-underline-color="font-color" style:font-size-asian="11pt" style:font-style-asian="normal" style:font-name-complex="Tahoma"/>
    </style:style>
    <style:style style:name="P174" style:family="paragraph" style:parent-style-name="Text_20_body">
      <style:paragraph-properties fo:margin-left="0.4917in" fo:margin-right="0in" fo:text-indent="0in" style:auto-text-indent="false"/>
      <style:text-properties style:font-name="Tahoma" fo:font-size="11pt" fo:font-style="normal" fo:font-weight="normal" style:font-size-asian="11pt" style:font-style-asian="normal" style:font-weight-asian="normal" style:font-name-complex="Tahoma"/>
    </style:style>
    <style:style style:name="P175" style:family="paragraph" style:parent-style-name="Text_20_body">
      <style:paragraph-properties fo:margin-left="0.4917in" fo:margin-right="0in" fo:text-align="start" style:justify-single-word="false" fo:text-indent="0in" style:auto-text-indent="false"/>
      <style:text-properties style:font-name="Tahoma" fo:font-size="11pt" fo:font-style="normal" fo:font-weight="normal" style:font-size-asian="11pt" style:font-style-asian="normal" style:font-weight-asian="normal" style:font-name-complex="Tahoma"/>
    </style:style>
    <style:style style:name="P176" style:family="paragraph" style:parent-style-name="Text_20_body">
      <style:paragraph-properties fo:margin-left="0.2957in" fo:margin-right="0in" fo:text-indent="0in" style:auto-text-indent="false"/>
      <style:text-properties style:font-name="Tahoma" fo:font-size="11pt" fo:font-style="normal" fo:font-weight="normal" style:font-size-asian="11pt" style:font-style-asian="normal" style:font-weight-asian="normal" style:font-name-complex="Tahoma"/>
    </style:style>
    <style:style style:name="P177" style:family="paragraph" style:parent-style-name="Text_20_body">
      <style:paragraph-properties fo:margin-left="0.2957in" fo:margin-right="0in" fo:text-indent="0in" style:auto-text-indent="false"/>
      <style:text-properties style:font-name="Tahoma" fo:font-size="11pt" fo:font-style="normal" style:font-size-asian="11pt" style:font-style-asian="normal" style:font-name-complex="Tahoma"/>
    </style:style>
    <style:style style:name="P178" style:family="paragraph" style:parent-style-name="Text_20_body">
      <style:paragraph-properties fo:margin-left="0.7417in" fo:margin-right="0in" fo:text-indent="0in" style:auto-text-indent="false"/>
      <style:text-properties style:font-name="Tahoma" fo:font-size="11pt" fo:font-style="normal" fo:font-weight="normal" style:font-size-asian="11pt" style:font-style-asian="normal" style:font-weight-asian="normal" style:font-name-complex="Tahoma"/>
    </style:style>
    <style:style style:name="P179" style:family="paragraph" style:parent-style-name="Text_20_body">
      <style:paragraph-properties fo:margin-left="0.7417in" fo:margin-right="0in" fo:text-indent="0in" style:auto-text-indent="false"/>
      <style:text-properties style:font-name="Tahoma" fo:font-size="11pt" fo:font-style="normal" style:text-underline-style="solid" style:text-underline-width="auto" style:text-underline-color="font-color" fo:font-weight="normal" style:font-size-asian="11pt" style:font-style-asian="normal" style:font-weight-asian="normal" style:font-name-complex="Tahoma"/>
    </style:style>
    <style:style style:name="P180" style:family="paragraph" style:parent-style-name="Text_20_body" style:list-style-name="L77">
      <style:paragraph-properties fo:margin-left="0.5in" fo:margin-right="0in" fo:text-indent="-0.25in" style:auto-text-indent="false">
        <style:tab-stops>
          <style:tab-stop style:position="0.25in"/>
        </style:tab-stops>
      </style:paragraph-properties>
      <style:text-properties style:font-name="Tahoma" fo:font-size="11pt" fo:font-style="normal" style:font-size-asian="11pt" style:font-style-asian="normal" style:font-name-complex="Tahoma"/>
    </style:style>
    <style:style style:name="P181" style:family="paragraph" style:parent-style-name="Text_20_body" style:list-style-name="L77">
      <style:paragraph-properties fo:margin-left="1in" fo:margin-right="0in" fo:text-indent="-0.25in" style:auto-text-indent="false">
        <style:tab-stops>
          <style:tab-stop style:position="1in"/>
        </style:tab-stops>
      </style:paragraph-properties>
      <style:text-properties style:font-name="Tahoma" fo:font-size="11pt" fo:font-style="normal" fo:font-weight="normal" style:font-size-asian="11pt" style:font-style-asian="normal" style:font-weight-asian="normal" style:font-name-complex="Tahoma"/>
    </style:style>
    <style:style style:name="P182" style:family="paragraph" style:parent-style-name="Text_20_body" style:list-style-name="L77">
      <style:paragraph-properties fo:margin-left="1in" fo:margin-right="0in" fo:text-indent="-0.25in" style:auto-text-indent="false">
        <style:tab-stops>
          <style:tab-stop style:position="1in"/>
        </style:tab-stops>
      </style:paragraph-properties>
      <style:text-properties style:font-name="Tahoma" fo:font-size="11pt" fo:font-weight="normal" style:font-size-asian="11pt" style:font-weight-asian="normal" style:font-name-complex="Tahoma"/>
    </style:style>
    <style:style style:name="P183" style:family="paragraph" style:parent-style-name="Text_20_body">
      <style:paragraph-properties fo:margin-left="0.1972in" fo:margin-right="0in" fo:text-indent="0in" style:auto-text-indent="false"/>
      <style:text-properties style:font-name="Tahoma" fo:font-size="11pt" fo:font-style="normal" fo:font-weight="normal" style:font-size-asian="11pt" style:font-style-asian="normal" style:font-weight-asian="normal" style:font-name-complex="Tahoma"/>
    </style:style>
    <style:style style:name="P184" style:family="paragraph" style:parent-style-name="Heading_20_2" style:list-style-name="WW8Num111">
      <style:paragraph-properties>
        <style:tab-stops>
          <style:tab-stop style:position="0.3028in"/>
        </style:tab-stops>
      </style:paragraph-properties>
      <style:text-properties style:font-name="Tahoma" fo:font-size="10pt" style:font-size-asian="10pt" style:font-name-complex="Tahoma"/>
    </style:style>
    <style:style style:name="P185" style:family="paragraph" style:parent-style-name="Heading_20_3">
      <style:paragraph-properties fo:text-align="justify" style:justify-single-word="false"/>
      <style:text-properties style:font-name="Tahoma" fo:font-size="10pt" style:font-size-asian="10pt" style:font-name-complex="Tahoma"/>
    </style:style>
    <style:style style:name="P186" style:family="paragraph" style:parent-style-name="Heading_20_4">
      <style:text-properties style:font-name="Tahoma" style:font-name-complex="Tahoma"/>
    </style:style>
    <style:style style:name="P187" style:family="paragraph" style:parent-style-name="Heading_20_6">
      <style:text-properties style:font-name="Tahoma" fo:font-size="11pt" style:font-size-asian="11pt" style:font-name-complex="Tahoma"/>
    </style:style>
    <style:style style:name="P188" style:family="paragraph" style:parent-style-name="Heading_20_5">
      <style:text-properties style:font-name="Tahoma" fo:font-size="11pt" style:font-size-asian="11pt" style:font-name-complex="Tahoma"/>
    </style:style>
    <style:style style:name="P189" style:family="paragraph" style:parent-style-name="Body_20_Text_20_2">
      <style:text-properties fo:font-size="10pt" style:font-size-asian="10pt"/>
    </style:style>
    <style:style style:name="P190" style:family="paragraph" style:parent-style-name="Body_20_Text_20_2">
      <style:text-properties style:font-name="Tahoma" fo:font-size="10pt" style:font-size-asian="10pt" style:font-name-complex="Tahoma"/>
    </style:style>
    <style:style style:name="P191" style:family="paragraph" style:parent-style-name="Body_20_Text_20_2" style:list-style-name="WW8Num111">
      <style:paragraph-properties>
        <style:tab-stops>
          <style:tab-stop style:position="0.3028in"/>
        </style:tab-stops>
      </style:paragraph-properties>
      <style:text-properties style:font-name="Tahoma" fo:font-size="10pt" style:font-size-asian="10pt" style:font-name-complex="Tahoma"/>
    </style:style>
    <style:style style:name="P192" style:family="paragraph" style:parent-style-name="Body_20_Text_20_2" style:list-style-name="L1">
      <style:paragraph-properties>
        <style:tab-stops>
          <style:tab-stop style:position="0.3028in"/>
        </style:tab-stops>
      </style:paragraph-properties>
      <style:text-properties style:font-name="Tahoma" fo:font-size="10pt" style:font-size-asian="10pt" style:font-name-complex="Tahoma"/>
    </style:style>
    <style:style style:name="P193" style:family="paragraph" style:parent-style-name="Body_20_Text_20_2" style:list-style-name="WW8Num22">
      <style:text-properties style:font-name="Tahoma" fo:font-size="10pt" style:font-size-asian="10pt" style:font-name-complex="Tahoma"/>
    </style:style>
    <style:style style:name="P194" style:family="paragraph" style:parent-style-name="Body_20_Text_20_2">
      <style:text-properties style:font-name="Tahoma" fo:font-size="10pt" fo:font-weight="bold" style:font-size-asian="10pt" style:font-weight-asian="bold" style:font-name-complex="Tahoma"/>
    </style:style>
    <style:style style:name="P195" style:family="paragraph" style:parent-style-name="Body_20_Text_20_2">
      <style:text-properties style:font-name="Tahoma" fo:font-size="10pt" fo:language="none" fo:country="none" style:font-size-asian="10pt" style:font-name-complex="Tahoma"/>
    </style:style>
    <style:style style:name="P196" style:family="paragraph" style:parent-style-name="Body_20_Text_20_2">
      <style:text-properties style:font-name="Tahoma" fo:font-size="10pt" style:font-name-asian="Tahoma" style:font-size-asian="10pt" style:font-name-complex="Tahoma"/>
    </style:style>
    <style:style style:name="P197" style:family="paragraph" style:parent-style-name="Body_20_Text_20_2">
      <style:text-properties style:font-name="Tahoma" fo:font-size="12pt" style:font-size-asian="12pt" style:font-name-complex="Tahoma"/>
    </style:style>
    <style:style style:name="P198" style:family="paragraph" style:parent-style-name="Body_20_Text_20_2">
      <style:paragraph-properties>
        <style:tab-stops>
          <style:tab-stop style:position="0.5in"/>
        </style:tab-stops>
      </style:paragraph-properties>
      <style:text-properties style:font-name="Tahoma" fo:font-size="12pt" style:font-size-asian="12pt" style:font-name-complex="Tahoma"/>
    </style:style>
    <style:style style:name="P199" style:family="paragraph" style:parent-style-name="Body_20_Text_20_2">
      <style:text-properties style:font-name="Tahoma" fo:font-size="12pt" fo:font-weight="bold" style:font-size-asian="12pt" style:font-weight-asian="bold" style:font-name-complex="Tahoma"/>
    </style:style>
    <style:style style:name="P200" style:family="paragraph" style:parent-style-name="Body_20_Text_20_2">
      <style:text-properties style:font-name="Tahoma" fo:font-size="12pt" fo:font-weight="bold" style:font-name-asian="Tahoma" style:font-size-asian="12pt" style:font-weight-asian="bold" style:font-name-complex="Tahoma"/>
    </style:style>
    <style:style style:name="P201" style:family="paragraph" style:parent-style-name="Body_20_Text_20_2">
      <style:text-properties style:font-name="Tahoma" fo:font-size="11pt" style:font-size-asian="11pt" style:font-name-complex="Tahoma"/>
    </style:style>
    <style:style style:name="P202" style:family="paragraph" style:parent-style-name="Body_20_Text_20_2" style:list-style-name="WW8Num80">
      <style:text-properties style:font-name="Tahoma" fo:font-size="11pt" style:font-size-asian="11pt" style:font-name-complex="Tahoma"/>
    </style:style>
    <style:style style:name="P203" style:family="paragraph" style:parent-style-name="Body_20_Text_20_2">
      <style:paragraph-properties fo:text-align="start" style:justify-single-word="false"/>
      <style:text-properties style:font-name="Tahoma" fo:font-size="11pt" style:font-size-asian="11pt" style:font-name-complex="Tahoma"/>
    </style:style>
    <style:style style:name="P204" style:family="paragraph" style:parent-style-name="Body_20_Text_20_2" style:list-style-name="WW8Num80">
      <style:paragraph-properties fo:text-align="start" style:justify-single-word="false"/>
      <style:text-properties style:font-name="Tahoma" fo:font-size="11pt" style:font-size-asian="11pt" style:font-name-complex="Tahoma"/>
    </style:style>
    <style:style style:name="P205" style:family="paragraph" style:parent-style-name="Body_20_Text_20_2">
      <style:paragraph-properties fo:text-align="start" style:justify-single-word="false">
        <style:tab-stops>
          <style:tab-stop style:position="1.2083in"/>
        </style:tab-stops>
      </style:paragraph-properties>
      <style:text-properties style:font-name="Tahoma" fo:font-size="11pt" style:font-size-asian="11pt" style:font-name-complex="Tahoma"/>
    </style:style>
    <style:style style:name="P206" style:family="paragraph" style:parent-style-name="Body_20_Text_20_2" style:list-style-name="WW8Num85">
      <style:paragraph-properties fo:text-align="start" style:justify-single-word="false">
        <style:tab-stops>
          <style:tab-stop style:position="0.5in"/>
        </style:tab-stops>
      </style:paragraph-properties>
      <style:text-properties style:font-name="Tahoma" fo:font-size="11pt" style:font-size-asian="11pt" style:font-name-complex="Tahoma"/>
    </style:style>
    <style:style style:name="P207" style:family="paragraph" style:parent-style-name="Body_20_Text_20_2" style:list-style-name="L2">
      <style:paragraph-properties>
        <style:tab-stops>
          <style:tab-stop style:position="0.3028in"/>
        </style:tab-stops>
      </style:paragraph-properties>
      <style:text-properties style:font-name="Tahoma" fo:font-size="11pt" style:font-size-asian="11pt" style:font-name-complex="Tahoma"/>
    </style:style>
    <style:style style:name="P208" style:family="paragraph" style:parent-style-name="Body_20_Text_20_2" style:list-style-name="L13">
      <style:paragraph-properties>
        <style:tab-stops>
          <style:tab-stop style:position="0.3028in"/>
        </style:tab-stops>
      </style:paragraph-properties>
      <style:text-properties style:font-name="Tahoma" fo:font-size="11pt" style:font-size-asian="11pt" style:font-name-complex="Tahoma"/>
    </style:style>
    <style:style style:name="P209" style:family="paragraph" style:parent-style-name="Body_20_Text_20_2" style:list-style-name="L14">
      <style:paragraph-properties>
        <style:tab-stops>
          <style:tab-stop style:position="0.3028in"/>
        </style:tab-stops>
      </style:paragraph-properties>
      <style:text-properties style:font-name="Tahoma" fo:font-size="11pt" style:font-size-asian="11pt" style:font-name-complex="Tahoma"/>
    </style:style>
    <style:style style:name="P210" style:family="paragraph" style:parent-style-name="Body_20_Text_20_2">
      <style:paragraph-properties>
        <style:tab-stops>
          <style:tab-stop style:position="0.25in"/>
        </style:tab-stops>
      </style:paragraph-properties>
      <style:text-properties style:font-name="Tahoma" fo:font-size="11pt" style:font-size-asian="11pt" style:font-name-complex="Tahoma"/>
    </style:style>
    <style:style style:name="P211" style:family="paragraph" style:parent-style-name="Body_20_Text_20_2" style:list-style-name="WW8Num9">
      <style:paragraph-properties>
        <style:tab-stops>
          <style:tab-stop style:position="0.25in"/>
        </style:tab-stops>
      </style:paragraph-properties>
      <style:text-properties style:font-name="Tahoma" fo:font-size="11pt" style:font-size-asian="11pt" style:font-name-complex="Tahoma"/>
    </style:style>
    <style:style style:name="P212" style:family="paragraph" style:parent-style-name="Body_20_Text_20_2" style:list-style-name="WW8Num52">
      <style:paragraph-properties>
        <style:tab-stops>
          <style:tab-stop style:position="0.25in"/>
        </style:tab-stops>
      </style:paragraph-properties>
      <style:text-properties style:font-name="Tahoma" fo:font-size="11pt" style:font-size-asian="11pt" style:font-name-complex="Tahoma"/>
    </style:style>
    <style:style style:name="P213" style:family="paragraph" style:parent-style-name="Body_20_Text_20_2" style:list-style-name="L4">
      <style:paragraph-properties>
        <style:tab-stops>
          <style:tab-stop style:position="0.25in"/>
        </style:tab-stops>
      </style:paragraph-properties>
      <style:text-properties style:font-name="Tahoma" fo:font-size="11pt" style:font-size-asian="11pt" style:font-name-complex="Tahoma"/>
    </style:style>
    <style:style style:name="P214" style:family="paragraph" style:parent-style-name="Body_20_Text_20_2" style:list-style-name="WW8Num139">
      <style:paragraph-properties>
        <style:tab-stops>
          <style:tab-stop style:position="0.25in"/>
        </style:tab-stops>
      </style:paragraph-properties>
      <style:text-properties style:font-name="Tahoma" fo:font-size="11pt" style:font-size-asian="11pt" style:font-name-complex="Tahoma"/>
    </style:style>
    <style:style style:name="P215" style:family="paragraph" style:parent-style-name="Body_20_Text_20_2" style:list-style-name="WW8Num113">
      <style:paragraph-properties>
        <style:tab-stops>
          <style:tab-stop style:position="0.25in"/>
        </style:tab-stops>
      </style:paragraph-properties>
      <style:text-properties style:font-name="Tahoma" fo:font-size="11pt" style:font-size-asian="11pt" style:font-name-complex="Tahoma"/>
    </style:style>
    <style:style style:name="P216" style:family="paragraph" style:parent-style-name="Body_20_Text_20_2" style:list-style-name="WW8Num134">
      <style:paragraph-properties>
        <style:tab-stops>
          <style:tab-stop style:position="0.25in"/>
        </style:tab-stops>
      </style:paragraph-properties>
      <style:text-properties style:font-name="Tahoma" fo:font-size="11pt" style:font-size-asian="11pt" style:font-name-complex="Tahoma"/>
    </style:style>
    <style:style style:name="P217" style:family="paragraph" style:parent-style-name="Body_20_Text_20_2" style:list-style-name="WW8Num118">
      <style:paragraph-properties>
        <style:tab-stops>
          <style:tab-stop style:position="0.25in"/>
        </style:tab-stops>
      </style:paragraph-properties>
      <style:text-properties style:font-name="Tahoma" fo:font-size="11pt" style:font-size-asian="11pt" style:font-name-complex="Tahoma"/>
    </style:style>
    <style:style style:name="P218" style:family="paragraph" style:parent-style-name="Body_20_Text_20_2" style:list-style-name="WW8Num106">
      <style:paragraph-properties>
        <style:tab-stops>
          <style:tab-stop style:position="0.25in"/>
        </style:tab-stops>
      </style:paragraph-properties>
      <style:text-properties style:font-name="Tahoma" fo:font-size="11pt" style:font-size-asian="11pt" style:font-name-complex="Tahoma"/>
    </style:style>
    <style:style style:name="P219" style:family="paragraph" style:parent-style-name="Body_20_Text_20_2" style:list-style-name="WW8Num122">
      <style:paragraph-properties>
        <style:tab-stops>
          <style:tab-stop style:position="0.25in"/>
        </style:tab-stops>
      </style:paragraph-properties>
      <style:text-properties style:font-name="Tahoma" fo:font-size="11pt" style:font-size-asian="11pt" style:font-name-complex="Tahoma"/>
    </style:style>
    <style:style style:name="P220" style:family="paragraph" style:parent-style-name="Body_20_Text_20_2" style:list-style-name="WW8Num124">
      <style:paragraph-properties>
        <style:tab-stops>
          <style:tab-stop style:position="0.25in"/>
        </style:tab-stops>
      </style:paragraph-properties>
      <style:text-properties style:font-name="Tahoma" fo:font-size="11pt" style:font-size-asian="11pt" style:font-name-complex="Tahoma"/>
    </style:style>
    <style:style style:name="P221" style:family="paragraph" style:parent-style-name="Body_20_Text_20_2" style:list-style-name="L2">
      <style:paragraph-properties>
        <style:tab-stops>
          <style:tab-stop style:position="0.25in"/>
        </style:tab-stops>
      </style:paragraph-properties>
      <style:text-properties style:font-name="Tahoma" fo:font-size="11pt" style:font-size-asian="11pt" style:font-name-complex="Tahoma"/>
    </style:style>
    <style:style style:name="P222" style:family="paragraph" style:parent-style-name="Body_20_Text_20_2" style:list-style-name="L1">
      <style:paragraph-properties>
        <style:tab-stops>
          <style:tab-stop style:position="0.25in"/>
        </style:tab-stops>
      </style:paragraph-properties>
      <style:text-properties style:font-name="Tahoma" fo:font-size="11pt" style:font-size-asian="11pt" style:font-name-complex="Tahoma"/>
    </style:style>
    <style:style style:name="P223" style:family="paragraph" style:parent-style-name="Body_20_Text_20_2" style:list-style-name="L60">
      <style:paragraph-properties>
        <style:tab-stops>
          <style:tab-stop style:position="0.25in"/>
        </style:tab-stops>
      </style:paragraph-properties>
      <style:text-properties style:font-name="Tahoma" fo:font-size="11pt" style:font-size-asian="11pt" style:font-name-complex="Tahoma"/>
    </style:style>
    <style:style style:name="P224" style:family="paragraph" style:parent-style-name="Body_20_Text_20_2" style:list-style-name="WW8Num81">
      <style:paragraph-properties>
        <style:tab-stops>
          <style:tab-stop style:position="0.25in"/>
          <style:tab-stop style:position="0.7417in"/>
        </style:tab-stops>
      </style:paragraph-properties>
      <style:text-properties style:font-name="Tahoma" fo:font-size="11pt" style:font-size-asian="11pt" style:font-name-complex="Tahoma"/>
    </style:style>
    <style:style style:name="P225" style:family="paragraph" style:parent-style-name="Body_20_Text_20_2" style:list-style-name="L5">
      <style:paragraph-properties>
        <style:tab-stops>
          <style:tab-stop style:position="0.5528in"/>
        </style:tab-stops>
      </style:paragraph-properties>
      <style:text-properties style:font-name="Tahoma" fo:font-size="11pt" style:font-size-asian="11pt" style:font-name-complex="Tahoma"/>
    </style:style>
    <style:style style:name="P226" style:family="paragraph" style:parent-style-name="Body_20_Text_20_2" style:list-style-name="WW8Num84">
      <style:text-properties style:font-name="Tahoma" fo:font-size="11pt" style:font-size-asian="11pt" style:font-name-complex="Tahoma"/>
    </style:style>
    <style:style style:name="P227" style:family="paragraph" style:parent-style-name="Body_20_Text_20_2" style:list-style-name="WW8Num84">
      <style:paragraph-properties>
        <style:tab-stops>
          <style:tab-stop style:position="1in"/>
        </style:tab-stops>
      </style:paragraph-properties>
      <style:text-properties style:font-name="Tahoma" fo:font-size="11pt" style:font-size-asian="11pt" style:font-name-complex="Tahoma"/>
    </style:style>
    <style:style style:name="P228" style:family="paragraph" style:parent-style-name="Body_20_Text_20_2" style:list-style-name="WW8Num89">
      <style:text-properties style:font-name="Tahoma" fo:font-size="11pt" style:font-size-asian="11pt" style:font-name-complex="Tahoma"/>
    </style:style>
    <style:style style:name="P229" style:family="paragraph" style:parent-style-name="Body_20_Text_20_2">
      <style:paragraph-properties>
        <style:tab-stops>
          <style:tab-stop style:position="0.5in"/>
        </style:tab-stops>
      </style:paragraph-properties>
      <style:text-properties style:font-name="Tahoma" fo:font-size="11pt" style:font-size-asian="11pt" style:font-name-complex="Tahoma"/>
    </style:style>
    <style:style style:name="P230" style:family="paragraph" style:parent-style-name="Body_20_Text_20_2" style:list-style-name="WW8Num6">
      <style:paragraph-properties>
        <style:tab-stops>
          <style:tab-stop style:position="0.5in"/>
        </style:tab-stops>
      </style:paragraph-properties>
      <style:text-properties style:font-name="Tahoma" fo:font-size="11pt" style:font-size-asian="11pt" style:font-name-complex="Tahoma"/>
    </style:style>
    <style:style style:name="P231" style:family="paragraph" style:parent-style-name="Body_20_Text_20_2" style:list-style-name="WW8Num85">
      <style:paragraph-properties>
        <style:tab-stops>
          <style:tab-stop style:position="0.5in"/>
        </style:tab-stops>
      </style:paragraph-properties>
      <style:text-properties style:font-name="Tahoma" fo:font-size="11pt" style:font-size-asian="11pt" style:font-name-complex="Tahoma"/>
    </style:style>
    <style:style style:name="P232" style:family="paragraph" style:parent-style-name="Body_20_Text_20_2" style:list-style-name="WW8Num81">
      <style:paragraph-properties>
        <style:tab-stops>
          <style:tab-stop style:position="0.5in"/>
        </style:tab-stops>
      </style:paragraph-properties>
      <style:text-properties style:font-name="Tahoma" fo:font-size="11pt" style:font-size-asian="11pt" style:font-name-complex="Tahoma"/>
    </style:style>
    <style:style style:name="P233" style:family="paragraph" style:parent-style-name="Body_20_Text_20_2" style:list-style-name="L30">
      <style:text-properties style:font-name="Tahoma" fo:font-size="11pt" style:font-size-asian="11pt" style:font-name-complex="Tahoma"/>
    </style:style>
    <style:style style:name="P234" style:family="paragraph" style:parent-style-name="Body_20_Text_20_2" style:list-style-name="WW8Num6">
      <style:text-properties style:font-name="Tahoma" fo:font-size="11pt" style:font-size-asian="11pt" style:font-name-complex="Tahoma"/>
    </style:style>
    <style:style style:name="P235" style:family="paragraph" style:parent-style-name="Body_20_Text_20_2" style:list-style-name="WW8Num131">
      <style:text-properties style:font-name="Tahoma" fo:font-size="11pt" style:font-size-asian="11pt" style:font-name-complex="Tahoma"/>
    </style:style>
    <style:style style:name="P236" style:family="paragraph" style:parent-style-name="Body_20_Text_20_2" style:list-style-name="WW8Num77">
      <style:text-properties style:font-name="Tahoma" fo:font-size="11pt" style:font-size-asian="11pt" style:font-name-complex="Tahoma"/>
    </style:style>
    <style:style style:name="P237" style:family="paragraph" style:parent-style-name="Body_20_Text_20_2" style:list-style-name="WW8Num35">
      <style:text-properties style:font-name="Tahoma" fo:font-size="11pt" style:font-size-asian="11pt" style:font-name-complex="Tahoma"/>
    </style:style>
    <style:style style:name="P238" style:family="paragraph" style:parent-style-name="Body_20_Text_20_2" style:list-style-name="WW8Num107">
      <style:text-properties style:font-name="Tahoma" fo:font-size="11pt" style:font-size-asian="11pt" style:font-name-complex="Tahoma"/>
    </style:style>
    <style:style style:name="P239" style:family="paragraph" style:parent-style-name="Body_20_Text_20_2" style:list-style-name="WW8Num31">
      <style:text-properties style:font-name="Tahoma" fo:font-size="11pt" style:font-size-asian="11pt" style:font-name-complex="Tahoma"/>
    </style:style>
    <style:style style:name="P240" style:family="paragraph" style:parent-style-name="Body_20_Text_20_2" style:list-style-name="L61">
      <style:text-properties style:font-name="Tahoma" fo:font-size="11pt" style:font-size-asian="11pt" style:font-name-complex="Tahoma"/>
    </style:style>
    <style:style style:name="P241" style:family="paragraph" style:parent-style-name="Body_20_Text_20_2" style:list-style-name="WW8Num81">
      <style:text-properties style:font-name="Tahoma" fo:font-size="11pt" style:font-size-asian="11pt" style:font-name-complex="Tahoma"/>
    </style:style>
    <style:style style:name="P242" style:family="paragraph" style:parent-style-name="Body_20_Text_20_2" style:list-style-name="L62">
      <style:text-properties style:font-name="Tahoma" fo:font-size="11pt" style:font-size-asian="11pt" style:font-name-complex="Tahoma"/>
    </style:style>
    <style:style style:name="P243" style:family="paragraph" style:parent-style-name="Body_20_Text_20_2" style:list-style-name="WW8Num135">
      <style:text-properties style:font-name="Tahoma" fo:font-size="11pt" style:font-size-asian="11pt" style:font-name-complex="Tahoma"/>
    </style:style>
    <style:style style:name="P244" style:family="paragraph" style:parent-style-name="Body_20_Text_20_2" style:list-style-name="WW8Num63">
      <style:text-properties style:font-name="Tahoma" fo:font-size="11pt" style:font-size-asian="11pt" style:font-name-complex="Tahoma"/>
    </style:style>
    <style:style style:name="P245" style:family="paragraph" style:parent-style-name="Body_20_Text_20_2" style:list-style-name="WW8Num7">
      <style:text-properties style:font-name="Tahoma" fo:font-size="11pt" style:font-size-asian="11pt" style:font-name-complex="Tahoma"/>
    </style:style>
    <style:style style:name="P246" style:family="paragraph" style:parent-style-name="Body_20_Text_20_2" style:list-style-name="WW8Num12">
      <style:text-properties style:font-name="Tahoma" fo:font-size="11pt" style:font-size-asian="11pt" style:font-name-complex="Tahoma"/>
    </style:style>
    <style:style style:name="P247" style:family="paragraph" style:parent-style-name="Body_20_Text_20_2">
      <style:text-properties style:font-name="Tahoma" fo:font-size="11pt" fo:font-style="italic" fo:font-weight="bold" style:font-size-asian="11pt" style:font-style-asian="italic" style:font-weight-asian="bold" style:font-name-complex="Tahoma"/>
    </style:style>
    <style:style style:name="P248" style:family="paragraph" style:parent-style-name="Body_20_Text_20_2">
      <style:text-properties style:font-name="Tahoma" fo:font-size="11pt" fo:font-style="italic" style:font-size-asian="11pt" style:font-style-asian="italic" style:font-name-complex="Tahoma"/>
    </style:style>
    <style:style style:name="P249" style:family="paragraph" style:parent-style-name="Body_20_Text_20_2" style:list-style-name="WW8Num85">
      <style:paragraph-properties>
        <style:tab-stops>
          <style:tab-stop style:position="0.5in"/>
        </style:tab-stops>
      </style:paragraph-properties>
      <style:text-properties style:font-name="Tahoma" fo:font-size="11pt" fo:font-style="italic" style:font-size-asian="11pt" style:font-style-asian="italic" style:font-name-complex="Tahoma"/>
    </style:style>
    <style:style style:name="P250" style:family="paragraph" style:parent-style-name="Body_20_Text_20_2" style:list-style-name="WW8Num135">
      <style:text-properties style:font-name="Tahoma" fo:font-size="11pt" fo:font-style="italic" style:font-size-asian="11pt" style:font-style-asian="italic" style:font-name-complex="Tahoma"/>
    </style:style>
    <style:style style:name="P251" style:family="paragraph" style:parent-style-name="Body_20_Text_20_2" style:list-style-name="L83">
      <style:text-properties style:font-name="Tahoma" fo:font-size="11pt" fo:font-style="italic" style:font-size-asian="11pt" style:font-style-asian="italic" style:font-name-complex="Tahoma"/>
    </style:style>
    <style:style style:name="P252" style:family="paragraph" style:parent-style-name="Body_20_Text_20_2">
      <style:text-properties style:font-name="Tahoma" fo:font-size="11pt" fo:font-style="italic" style:text-underline-style="solid" style:text-underline-width="auto" style:text-underline-color="font-color" style:font-size-asian="11pt" style:font-style-asian="italic" style:font-name-complex="Tahoma"/>
    </style:style>
    <style:style style:name="P253" style:family="paragraph" style:parent-style-name="Body_20_Text_20_2">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style>
    <style:style style:name="P254" style:family="paragraph" style:parent-style-name="Body_20_Text_20_2">
      <style:text-properties style:font-name="Tahoma" fo:font-size="11pt" fo:font-style="italic" fo:background-color="#c0c0c0" style:font-size-asian="11pt" style:font-style-asian="italic" style:font-name-complex="Tahoma"/>
    </style:style>
    <style:style style:name="P255" style:family="paragraph" style:parent-style-name="Body_20_Text_20_2">
      <style:text-properties style:font-name="Tahoma" fo:font-size="11pt" fo:font-weight="bold" style:font-size-asian="11pt" style:font-weight-asian="bold" style:font-name-complex="Tahoma"/>
    </style:style>
    <style:style style:name="P256" style:family="paragraph" style:parent-style-name="Body_20_Text_20_2" style:list-style-name="WW8Num84">
      <style:text-properties style:font-name="Tahoma" fo:font-size="11pt" fo:font-weight="bold" style:font-size-asian="11pt" style:font-weight-asian="bold" style:font-name-complex="Tahoma"/>
    </style:style>
    <style:style style:name="P257" style:family="paragraph" style:parent-style-name="Body_20_Text_20_2">
      <style:paragraph-properties fo:text-align="start" style:justify-single-word="false">
        <style:tab-stops>
          <style:tab-stop style:position="1.2083in"/>
        </style:tab-stops>
      </style:paragraph-properties>
      <style:text-properties style:font-name="Tahoma" fo:font-size="11pt" fo:font-weight="bold" style:font-size-asian="11pt" style:font-weight-asian="bold" style:font-name-complex="Tahoma"/>
    </style:style>
    <style:style style:name="P258" style:family="paragraph" style:parent-style-name="Body_20_Text_20_2">
      <style:text-properties style:font-name="Tahoma" fo:font-size="11pt" style:text-underline-style="solid" style:text-underline-width="auto" style:text-underline-color="font-color" style:font-size-asian="11pt" style:font-name-complex="Tahoma"/>
    </style:style>
    <style:style style:name="P259" style:family="paragraph" style:parent-style-name="Body_20_Text_20_2" style:list-style-name="L60">
      <style:paragraph-properties>
        <style:tab-stops>
          <style:tab-stop style:position="0.25in"/>
        </style:tab-stops>
      </style:paragraph-properties>
      <style:text-properties style:font-name="Tahoma" fo:font-size="11pt" style:text-underline-style="solid" style:text-underline-width="auto" style:text-underline-color="font-color" style:font-size-asian="11pt" style:font-name-complex="Tahoma"/>
    </style:style>
    <style:style style:name="P260" style:family="paragraph" style:parent-style-name="Body_20_Text_20_2">
      <style:text-properties style:font-name="Tahoma" fo:font-size="11pt" style:text-underline-style="solid" style:text-underline-width="auto" style:text-underline-color="font-color" fo:font-weight="bold" style:font-size-asian="11pt" style:font-weight-asian="bold" style:font-name-complex="Tahoma"/>
    </style:style>
    <style:style style:name="P261" style:family="paragraph" style:parent-style-name="Body_20_Text_20_2">
      <style:text-properties style:font-name="Tahoma" fo:font-size="11pt" style:font-name-asian="Tahoma" style:font-size-asian="11pt" style:font-name-complex="Tahoma"/>
    </style:style>
    <style:style style:name="P262" style:family="paragraph" style:parent-style-name="Body_20_Text_20_2">
      <style:text-properties style:font-name="Tahoma" fo:font-size="11pt" fo:background-color="#c0c0c0" style:font-size-asian="11pt" style:font-name-complex="Tahoma"/>
    </style:style>
    <style:style style:name="P263" style:family="paragraph" style:parent-style-name="Body_20_Text_20_2">
      <style:text-properties style:font-name="Tahoma" fo:font-size="13pt" fo:font-weight="bold" style:font-size-asian="13pt" style:font-weight-asian="bold" style:font-name-complex="Tahoma"/>
    </style:style>
    <style:style style:name="P264" style:family="paragraph" style:parent-style-name="Body_20_Text_20_2">
      <style:text-properties style:font-name="Tahoma" fo:font-size="13pt" style:font-size-asian="13pt" style:font-name-complex="Tahoma"/>
    </style:style>
    <style:style style:name="P265" style:family="paragraph" style:parent-style-name="Body_20_Text_20_2">
      <style:text-properties style:font-name="Tahoma" fo:font-size="13pt" fo:font-style="italic" fo:font-weight="bold" style:font-size-asian="13pt" style:font-style-asian="italic" style:font-weight-asian="bold" style:font-name-complex="Tahoma"/>
    </style:style>
    <style:style style:name="P266" style:family="paragraph" style:parent-style-name="Body_20_Text_20_2">
      <style:text-properties style:font-name="Tahoma" fo:font-weight="bold" style:font-weight-asian="bold" style:font-name-complex="Tahoma"/>
    </style:style>
    <style:style style:name="P267" style:family="paragraph" style:parent-style-name="Body_20_Text_20_2">
      <style:text-properties fo:color="#ff0000" style:font-name="Tahoma" fo:font-size="16pt" fo:font-weight="bold" style:font-size-asian="16pt" style:font-weight-asian="bold" style:font-name-complex="Tahoma"/>
    </style:style>
    <style:style style:name="P268" style:family="paragraph" style:parent-style-name="Body_20_Text_20_2">
      <style:text-properties fo:color="#ff0000" style:font-name="Tahoma" fo:font-weight="bold" style:font-weight-asian="bold" style:font-name-complex="Tahoma"/>
    </style:style>
    <style:style style:name="P269" style:family="paragraph" style:parent-style-name="Body_20_Text_20_2">
      <style:text-properties fo:color="#ff0000" style:font-name="Tahoma" fo:font-size="12pt" fo:font-weight="bold" style:font-size-asian="12pt" style:font-weight-asian="bold" style:font-name-complex="Tahoma"/>
    </style:style>
    <style:style style:name="P270" style:family="paragraph" style:parent-style-name="Body_20_Text_20_2">
      <style:text-properties fo:color="#ff0000" style:font-name="Tahoma" fo:font-size="10pt" fo:font-weight="bold" style:font-size-asian="10pt" style:font-weight-asian="bold" style:font-name-complex="Tahoma"/>
    </style:style>
    <style:style style:name="P271" style:family="paragraph" style:parent-style-name="Body_20_Text_20_2">
      <style:text-properties fo:color="#ff0000" style:font-name="Tahoma" fo:font-size="11pt" style:font-size-asian="11pt" style:font-name-complex="Tahoma"/>
    </style:style>
    <style:style style:name="P272" style:family="paragraph" style:parent-style-name="Body_20_Text_20_2">
      <style:text-properties fo:color="#ff0000" style:font-name="Tahoma" fo:font-size="11pt" fo:font-weight="bold" style:font-size-asian="11pt" style:font-weight-asian="bold" style:font-name-complex="Tahoma"/>
    </style:style>
    <style:style style:name="P273" style:family="paragraph" style:parent-style-name="Body_20_Text_20_2">
      <style:text-properties fo:color="#008080" style:font-name="Tahoma" fo:font-size="11pt" style:font-size-asian="11pt" style:font-name-complex="Tahoma"/>
    </style:style>
    <style:style style:name="P274" style:family="paragraph" style:parent-style-name="Body_20_Text_20_2" style:list-style-name="WW8Num84">
      <style:text-properties fo:color="#008080" style:font-name="Tahoma" fo:font-size="11pt" style:font-size-asian="11pt" style:font-name-complex="Tahoma"/>
    </style:style>
    <style:style style:name="P275" style:family="paragraph" style:parent-style-name="Body_20_Text_20_2" style:list-style-name="WW8Num6">
      <style:text-properties fo:color="#008080" style:font-name="Tahoma" fo:font-size="11pt" style:font-size-asian="11pt" style:font-name-complex="Tahoma"/>
    </style:style>
    <style:style style:name="P276" style:family="paragraph" style:parent-style-name="Body_20_Text_20_2" style:list-style-name="WW8Num85">
      <style:paragraph-properties fo:text-align="start" style:justify-single-word="false">
        <style:tab-stops>
          <style:tab-stop style:position="0.5in"/>
        </style:tab-stops>
      </style:paragraph-properties>
      <style:text-properties fo:color="#008080" style:font-name="Tahoma" fo:font-size="11pt" style:font-size-asian="11pt" style:font-name-complex="Tahoma"/>
    </style:style>
    <style:style style:name="P277" style:family="paragraph" style:parent-style-name="Body_20_Text_20_2" style:list-style-name="WW8Num85">
      <style:paragraph-properties>
        <style:tab-stops>
          <style:tab-stop style:position="0.5in"/>
        </style:tab-stops>
      </style:paragraph-properties>
      <style:text-properties fo:color="#008080" style:font-name="Tahoma" fo:font-size="11pt" style:font-size-asian="11pt" style:font-name-complex="Tahoma"/>
    </style:style>
    <style:style style:name="P278" style:family="paragraph" style:parent-style-name="Body_20_Text_20_2">
      <style:text-properties fo:color="#008080" style:font-name="Tahoma" fo:font-weight="bold" style:font-weight-asian="bold" style:font-name-complex="Tahoma"/>
    </style:style>
    <style:style style:name="P279" style:family="paragraph" style:parent-style-name="Body_20_Text_20_2">
      <style:text-properties fo:text-transform="uppercase" style:font-name="Tahoma" fo:font-size="11pt" fo:font-weight="bold" style:font-size-asian="11pt" style:font-weight-asian="bold" style:font-name-complex="Tahoma"/>
    </style:style>
    <style:style style:name="P280" style:family="paragraph" style:parent-style-name="Body_20_Text_20_2">
      <style:text-properties fo:text-transform="uppercase" style:font-name="Tahoma" fo:font-size="11pt" style:font-size-asian="11pt" style:font-name-complex="Tahoma"/>
    </style:style>
    <style:style style:name="P281" style:family="paragraph" style:parent-style-name="Body_20_Text_20_2">
      <style:text-properties fo:text-transform="uppercase" style:font-name="Tahoma" fo:font-size="11pt" style:text-underline-style="solid" style:text-underline-width="auto" style:text-underline-color="font-color" fo:font-weight="bold" style:font-size-asian="11pt" style:font-weight-asian="bold" style:font-name-complex="Tahoma"/>
    </style:style>
    <style:style style:name="P282" style:family="paragraph" style:parent-style-name="Body_20_Text_20_2">
      <style:text-properties fo:text-transform="uppercase" fo:color="#ff0000" style:font-name="Tahoma" fo:font-size="11pt" fo:font-weight="bold" style:font-size-asian="11pt" style:font-weight-asian="bold" style:font-name-complex="Tahoma"/>
    </style:style>
    <style:style style:name="P283" style:family="paragraph" style:parent-style-name="Body_20_Text_20_2">
      <style:text-properties fo:text-transform="uppercase" fo:color="#0000ff" style:font-name="Tahoma" fo:font-size="11pt" fo:font-weight="bold" style:font-size-asian="11pt" style:font-weight-asian="bold" style:font-name-complex="Tahoma"/>
    </style:style>
    <style:style style:name="P284" style:family="paragraph" style:parent-style-name="Body_20_Text_20_2">
      <style:text-properties fo:text-transform="uppercase" fo:color="#808080" style:font-name="Tahoma" fo:font-size="11pt" fo:font-weight="bold" style:font-size-asian="11pt" style:font-weight-asian="bold" style:font-name-complex="Tahoma"/>
    </style:style>
    <style:style style:name="P285" style:family="paragraph" style:parent-style-name="Body_20_Text_20_2" style:list-style-name="WW8Num131">
      <style:text-properties fo:text-transform="uppercase" fo:color="#00ffff" style:font-name="Tahoma" fo:font-size="11pt" fo:font-weight="bold" style:font-size-asian="11pt" style:font-weight-asian="bold" style:font-name-complex="Tahoma"/>
    </style:style>
    <style:style style:name="P286" style:family="paragraph" style:parent-style-name="Body_20_Text_20_2">
      <style:text-properties fo:text-transform="uppercase" fo:color="#800000" style:font-name="Tahoma" fo:font-size="11pt" fo:font-weight="bold" style:font-size-asian="11pt" style:font-weight-asian="bold" style:font-name-complex="Tahoma"/>
    </style:style>
    <style:style style:name="P287" style:family="paragraph" style:parent-style-name="Body_20_Text_20_2">
      <style:text-properties fo:color="#800080" style:font-name="Tahoma" fo:font-size="11pt" fo:font-weight="bold" style:font-size-asian="11pt" style:font-weight-asian="bold" style:font-name-complex="Tahoma"/>
    </style:style>
    <style:style style:name="P288" style:family="paragraph" style:parent-style-name="Body_20_Text_20_2" style:list-style-name="WW8Num142">
      <style:paragraph-properties>
        <style:tab-stops>
          <style:tab-stop style:position="0.3028in"/>
        </style:tab-stops>
      </style:paragraph-properties>
      <style:text-properties fo:color="#800080" style:font-name="Tahoma" fo:font-size="11pt" fo:font-weight="bold" style:font-size-asian="11pt" style:font-weight-asian="bold" style:font-name-complex="Tahoma"/>
    </style:style>
    <style:style style:name="P289" style:family="paragraph" style:parent-style-name="Body_20_Text_20_2">
      <style:text-properties fo:color="#0000ff" style:font-name="Tahoma" fo:font-size="11pt" fo:font-style="italic" style:text-underline-style="solid" style:text-underline-width="auto" style:text-underline-color="font-color" style:font-size-asian="11pt" style:font-style-asian="italic" style:font-name-complex="Tahoma"/>
    </style:style>
    <style:style style:name="P290" style:family="paragraph" style:parent-style-name="Body_20_Text_20_2">
      <style:text-properties fo:color="#0000ff" style:font-name="Tahoma" fo:font-size="11pt" style:font-size-asian="11pt" style:font-name-complex="Tahoma"/>
    </style:style>
    <style:style style:name="P291" style:family="paragraph" style:parent-style-name="Body_20_Text_20_2" style:list-style-name="WW8Num84">
      <style:text-properties fo:color="#0000ff" style:font-name="Tahoma" fo:font-size="11pt" style:font-size-asian="11pt" style:font-name-complex="Tahoma"/>
    </style:style>
    <style:style style:name="P292" style:family="paragraph" style:parent-style-name="Body_20_Text_20_2" style:list-style-name="WW8Num27">
      <style:text-properties fo:color="#0000ff" style:font-name="Tahoma" fo:font-size="11pt" style:font-size-asian="11pt" style:font-name-complex="Tahoma"/>
    </style:style>
    <style:style style:name="P293" style:family="paragraph" style:parent-style-name="Body_20_Text_20_2">
      <style:text-properties fo:color="#0000ff" style:font-name="Tahoma" fo:font-size="11pt" fo:font-weight="bold" style:font-size-asian="11pt" style:font-weight-asian="bold" style:font-name-complex="Tahoma"/>
    </style:style>
    <style:style style:name="P294" style:family="paragraph" style:parent-style-name="Body_20_Text_20_2" style:list-style-name="WW8Num85">
      <style:paragraph-properties>
        <style:tab-stops>
          <style:tab-stop style:position="0.5in"/>
        </style:tab-stops>
      </style:paragraph-properties>
      <style:text-properties fo:color="#0000ff" style:font-name="Tahoma" fo:font-size="11pt" fo:font-weight="bold" style:font-size-asian="11pt" style:font-weight-asian="bold" style:font-name-complex="Tahoma"/>
    </style:style>
    <style:style style:name="P295" style:family="paragraph" style:parent-style-name="Body_20_Text_20_2">
      <style:text-properties fo:color="#000080" style:font-name="Tahoma" fo:font-size="11pt" style:font-size-asian="11pt" style:font-name-complex="Tahoma"/>
    </style:style>
    <style:style style:name="P296" style:family="paragraph" style:parent-style-name="Body_20_Text_20_2" style:list-style-name="WW8Num152">
      <style:text-properties fo:color="#000080" style:font-name="Tahoma" fo:font-size="11pt" style:font-size-asian="11pt" style:font-name-complex="Tahoma"/>
    </style:style>
    <style:style style:name="P297" style:family="paragraph" style:parent-style-name="Body_20_Text_20_2" style:list-style-name="L61">
      <style:text-properties fo:color="#000080" style:font-name="Tahoma" fo:font-size="11pt" style:font-size-asian="11pt" style:font-name-complex="Tahoma"/>
    </style:style>
    <style:style style:name="P298" style:family="paragraph" style:parent-style-name="Body_20_Text_20_2">
      <style:text-properties fo:color="#000080" style:font-name="Tahoma" fo:font-size="11pt" style:text-underline-style="solid" style:text-underline-width="auto" style:text-underline-color="font-color" fo:font-weight="bold" style:font-size-asian="11pt" style:font-weight-asian="bold" style:font-name-complex="Tahoma"/>
    </style:style>
    <style:style style:name="P299" style:family="paragraph" style:parent-style-name="Body_20_Text_20_2">
      <style:text-properties fo:color="#000080" style:font-name="Tahoma" fo:font-size="11pt" fo:font-weight="bold" style:font-size-asian="11pt" style:font-weight-asian="bold" style:font-name-complex="Tahoma"/>
    </style:style>
    <style:style style:name="P300" style:family="paragraph" style:parent-style-name="Body_20_Text_20_2" style:list-style-name="WW8Num81">
      <style:text-properties fo:color="#000080" style:font-name="Tahoma" fo:font-size="11pt" fo:font-weight="bold" style:font-size-asian="11pt" style:font-weight-asian="bold" style:font-name-complex="Tahoma"/>
    </style:style>
    <style:style style:name="P301" style:family="paragraph" style:parent-style-name="Body_20_Text_20_2" style:list-style-name="WW8Num19">
      <style:paragraph-properties>
        <style:tab-stops>
          <style:tab-stop style:position="0.25in"/>
        </style:tab-stops>
      </style:paragraph-properties>
      <style:text-properties fo:color="#000080" style:font-name="Tahoma" fo:font-size="11pt" fo:font-weight="bold" style:font-size-asian="11pt" style:font-weight-asian="bold" style:font-name-complex="Tahoma"/>
    </style:style>
    <style:style style:name="P302" style:family="paragraph" style:parent-style-name="Body_20_Text_20_2">
      <style:text-properties fo:color="#000080" style:font-name="Tahoma" fo:font-size="12pt" fo:font-weight="bold" style:font-size-asian="12pt" style:font-weight-asian="bold" style:font-name-complex="Tahoma"/>
    </style:style>
    <style:style style:name="P303" style:family="paragraph" style:parent-style-name="Body_20_Text_20_2">
      <style:text-properties fo:color="#000080" style:font-name="Tahoma" fo:font-size="16pt" fo:font-weight="bold" style:font-size-asian="16pt" style:font-weight-asian="bold" style:font-name-complex="Tahoma"/>
    </style:style>
    <style:style style:name="P304" style:family="paragraph" style:parent-style-name="Body_20_Text_20_2">
      <style:text-properties fo:color="#00ffff" style:font-name="Tahoma" fo:font-size="11pt" fo:font-weight="bold" style:font-size-asian="11pt" style:font-weight-asian="bold" style:font-name-complex="Tahoma"/>
    </style:style>
    <style:style style:name="P305" style:family="paragraph" style:parent-style-name="Body_20_Text_20_2" style:list-style-name="WW8Num131">
      <style:text-properties fo:color="#00ffff" style:font-name="Tahoma" fo:font-size="11pt" fo:font-weight="bold" style:font-size-asian="11pt" style:font-weight-asian="bold" style:font-name-complex="Tahoma"/>
    </style:style>
    <style:style style:name="P306" style:family="paragraph" style:parent-style-name="Body_20_Text_20_2" style:list-style-name="WW8Num77">
      <style:text-properties fo:color="#008000" style:font-name="Tahoma" fo:font-size="11pt" style:text-underline-style="solid" style:text-underline-width="auto" style:text-underline-color="font-color" style:font-size-asian="11pt" style:font-name-complex="Tahoma"/>
    </style:style>
    <style:style style:name="P307" style:family="paragraph" style:parent-style-name="Body_20_Text_20_2" style:list-style-name="WW8Num77">
      <style:text-properties fo:color="#008000" style:font-name="Tahoma" fo:font-size="11pt" style:font-size-asian="11pt" style:font-name-complex="Tahoma"/>
    </style:style>
    <style:style style:name="P308" style:family="paragraph" style:parent-style-name="Body_20_Text_20_2" style:list-style-name="WW8Num90">
      <style:text-properties fo:color="#008000" style:font-name="Tahoma" fo:font-size="11pt" style:font-size-asian="11pt" style:font-name-complex="Tahoma"/>
    </style:style>
    <style:style style:name="P309" style:family="paragraph" style:parent-style-name="Body_20_Text_20_2" style:list-style-name="WW8Num135">
      <style:text-properties fo:color="#800000" style:font-name="Tahoma" fo:font-size="11pt" fo:font-style="italic" style:font-size-asian="11pt" style:font-style-asian="italic" style:font-name-complex="Tahoma"/>
    </style:style>
    <style:style style:name="P310" style:family="paragraph" style:parent-style-name="Body_20_Text_20_2" style:list-style-name="WW8Num135">
      <style:text-properties fo:color="#800000" style:font-name="Tahoma" fo:font-size="11pt" fo:font-style="italic" fo:font-weight="bold" style:font-size-asian="11pt" style:font-style-asian="italic" style:font-weight-asian="bold" style:font-name-complex="Tahoma"/>
    </style:style>
    <style:style style:name="P311" style:family="paragraph" style:parent-style-name="Body_20_Text_20_2">
      <style:text-properties fo:color="#800000" style:font-name="Tahoma" fo:font-size="11pt" style:font-size-asian="11pt" style:font-name-complex="Tahoma"/>
    </style:style>
    <style:style style:name="P312" style:family="paragraph" style:parent-style-name="Body_20_Text_20_2" style:list-style-name="WW8Num135">
      <style:text-properties fo:color="#800000" style:font-name="Tahoma" fo:font-size="11pt" style:font-size-asian="11pt" style:font-name-complex="Tahoma"/>
    </style:style>
    <style:style style:name="P313" style:family="paragraph" style:parent-style-name="Body_20_Text_20_2" style:list-style-name="WW8Num7">
      <style:text-properties fo:color="#800000" style:font-name="Tahoma" fo:font-size="11pt" style:font-size-asian="11pt" style:font-name-complex="Tahoma"/>
    </style:style>
    <style:style style:name="P314" style:family="paragraph" style:parent-style-name="Body_20_Text_20_2">
      <style:text-properties fo:color="#800000" style:font-name="Tahoma" fo:font-size="11pt" fo:font-weight="bold" style:font-size-asian="11pt" style:font-weight-asian="bold" style:font-name-complex="Tahoma"/>
    </style:style>
    <style:style style:name="P315" style:family="paragraph" style:parent-style-name="Body_20_Text_20_2" style:list-style-name="WW8Num7">
      <style:text-properties fo:color="#800000" style:font-name="Tahoma" fo:font-size="11pt" fo:font-weight="bold" style:font-size-asian="11pt" style:font-weight-asian="bold" style:font-name-complex="Tahoma"/>
    </style:style>
    <style:style style:name="P316" style:family="paragraph" style:parent-style-name="Body_20_Text_20_2">
      <style:paragraph-properties fo:margin-left="0.25in" fo:margin-right="0in" fo:text-indent="0in" style:auto-text-indent="false"/>
      <style:text-properties style:font-name="Tahoma" fo:font-size="11pt" style:font-size-asian="11pt" style:font-name-complex="Tahoma"/>
    </style:style>
    <style:style style:name="P317" style:family="paragraph" style:parent-style-name="Body_20_Text_20_2">
      <style:paragraph-properties fo:margin-left="0.25in" fo:margin-right="0in" fo:text-indent="0in" style:auto-text-indent="false">
        <style:tab-stops>
          <style:tab-stop style:position="0.5in"/>
        </style:tab-stops>
      </style:paragraph-properties>
      <style:text-properties style:font-name="Tahoma" fo:font-size="11pt" style:font-size-asian="11pt" style:font-name-complex="Tahoma"/>
    </style:style>
    <style:style style:name="P318" style:family="paragraph" style:parent-style-name="Body_20_Text_20_2">
      <style:paragraph-properties fo:margin-left="0.25in" fo:margin-right="0in" fo:text-indent="0in" style:auto-text-indent="false"/>
      <style:text-properties style:font-name="Tahoma" fo:font-size="11pt" style:text-underline-style="solid" style:text-underline-width="auto" style:text-underline-color="font-color" style:font-size-asian="11pt" style:font-name-complex="Tahoma"/>
    </style:style>
    <style:style style:name="P319" style:family="paragraph" style:parent-style-name="Body_20_Text_20_2">
      <style:paragraph-properties fo:margin-left="0.25in" fo:margin-right="0in" fo:text-indent="0in" style:auto-text-indent="false"/>
      <style:text-properties style:font-name="Tahoma" fo:font-size="11pt" fo:font-weight="bold" style:font-size-asian="11pt" style:font-weight-asian="bold" style:font-name-complex="Tahoma"/>
    </style:style>
    <style:style style:name="P320" style:family="paragraph" style:parent-style-name="Body_20_Text_20_2">
      <style:paragraph-properties fo:margin-left="0.25in" fo:margin-right="0in" fo:text-indent="0in" style:auto-text-indent="false"/>
      <style:text-properties style:font-name="Tahoma" fo:font-size="12pt" style:text-underline-style="solid" style:text-underline-width="auto" style:text-underline-color="font-color" style:font-size-asian="12pt" style:font-name-complex="Tahoma"/>
    </style:style>
    <style:style style:name="P321" style:family="paragraph" style:parent-style-name="Body_20_Text_20_2" style:list-style-name="WW8Num71">
      <style:paragraph-properties fo:margin-left="0.5in" fo:margin-right="0in" fo:text-indent="-0.25in" style:auto-text-indent="false">
        <style:tab-stops>
          <style:tab-stop style:position="0.5in"/>
        </style:tab-stops>
      </style:paragraph-properties>
      <style:text-properties style:font-name="Tahoma" fo:font-size="10pt" style:font-size-asian="10pt" style:font-name-complex="Tahoma"/>
    </style:style>
    <style:style style:name="P322" style:family="paragraph" style:parent-style-name="Body_20_Text_20_2" style:list-style-name="L2">
      <style:paragraph-properties fo:margin-left="0.5in" fo:margin-right="0in" fo:text-indent="-0.25in" style:auto-text-indent="false">
        <style:tab-stops>
          <style:tab-stop style:position="0.25in"/>
        </style:tab-stops>
      </style:paragraph-properties>
      <style:text-properties fo:color="#0000ff" style:font-name="Tahoma" fo:font-size="11pt" style:font-size-asian="11pt" style:font-name-complex="Tahoma"/>
    </style:style>
    <style:style style:name="P323" style:family="paragraph" style:parent-style-name="Body_20_Text_20_2" style:list-style-name="WW8Num71">
      <style:paragraph-properties fo:margin-left="1in" fo:margin-right="0in" fo:text-indent="-0.25in" style:auto-text-indent="false">
        <style:tab-stops>
          <style:tab-stop style:position="1in"/>
        </style:tab-stops>
      </style:paragraph-properties>
      <style:text-properties style:font-name="Tahoma" fo:font-size="10pt" style:font-size-asian="10pt" style:font-name-complex="Tahoma"/>
    </style:style>
    <style:style style:name="P324" style:family="paragraph" style:parent-style-name="Body_20_Text_20_2" style:list-style-name="L11">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25" style:family="paragraph" style:parent-style-name="Body_20_Text_20_2" style:list-style-name="L12">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26" style:family="paragraph" style:parent-style-name="Body_20_Text_20_2" style:list-style-name="L21">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27" style:family="paragraph" style:parent-style-name="Body_20_Text_20_2" style:list-style-name="L22">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28" style:family="paragraph" style:parent-style-name="Body_20_Text_20_2" style:list-style-name="L28">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29" style:family="paragraph" style:parent-style-name="Body_20_Text_20_2" style:list-style-name="L29">
      <style:paragraph-properties fo:margin-left="1in" fo:margin-right="0in" fo:text-indent="-0.25in" style:auto-text-indent="false">
        <style:tab-stops>
          <style:tab-stop style:position="1in"/>
        </style:tab-stops>
      </style:paragraph-properties>
      <style:text-properties style:font-name="Tahoma" fo:font-size="11pt" style:font-size-asian="11pt" style:font-name-complex="Tahoma"/>
    </style:style>
    <style:style style:name="P330" style:family="paragraph" style:parent-style-name="Body_20_Text_20_2" style:list-style-name="L15">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1" style:family="paragraph" style:parent-style-name="Body_20_Text_20_2" style:list-style-name="L16">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2" style:family="paragraph" style:parent-style-name="Body_20_Text_20_2" style:list-style-name="L17">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3" style:family="paragraph" style:parent-style-name="Body_20_Text_20_2" style:list-style-name="L18">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4" style:family="paragraph" style:parent-style-name="Body_20_Text_20_2" style:list-style-name="L19">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5" style:family="paragraph" style:parent-style-name="Body_20_Text_20_2" style:list-style-name="L20">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6" style:family="paragraph" style:parent-style-name="Body_20_Text_20_2" style:list-style-name="L23">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7" style:family="paragraph" style:parent-style-name="Body_20_Text_20_2" style:list-style-name="L24">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8" style:family="paragraph" style:parent-style-name="Body_20_Text_20_2" style:list-style-name="L25">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39" style:family="paragraph" style:parent-style-name="Body_20_Text_20_2" style:list-style-name="L26">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40" style:family="paragraph" style:parent-style-name="Body_20_Text_20_2" style:list-style-name="L27">
      <style:paragraph-properties fo:margin-left="1in" fo:margin-right="0in" fo:text-indent="-0.25in" style:auto-text-indent="false">
        <style:tab-stops>
          <style:tab-stop style:position="1in"/>
        </style:tab-stops>
      </style:paragraph-properties>
      <style:text-properties fo:color="#008080" style:font-name="Tahoma" fo:font-size="11pt" style:font-size-asian="11pt" style:font-name-complex="Tahoma"/>
    </style:style>
    <style:style style:name="P341" style:family="paragraph" style:parent-style-name="Body_20_Text_20_2" style:list-style-name="L27">
      <style:paragraph-properties fo:margin-left="1in" fo:margin-right="0in" fo:text-indent="-0.25in" style:auto-text-indent="false">
        <style:tab-stops>
          <style:tab-stop style:position="1in"/>
        </style:tab-stops>
      </style:paragraph-properties>
      <style:text-properties fo:color="#008080" style:font-name="Tahoma" fo:font-size="11pt" fo:font-weight="bold" style:font-size-asian="11pt" style:font-weight-asian="bold" style:font-name-complex="Tahoma"/>
    </style:style>
    <style:style style:name="P342" style:family="paragraph" style:parent-style-name="Body_20_Text_20_2">
      <style:paragraph-properties fo:break-before="page"/>
      <style:text-properties style:font-name="Tahoma" fo:font-size="11pt" style:font-size-asian="11pt" style:font-name-complex="Tahoma"/>
    </style:style>
    <style:style style:name="P343" style:family="paragraph" style:parent-style-name="Body_20_Text_20_2">
      <style:paragraph-properties fo:break-before="page"/>
      <style:text-properties fo:color="#ff0000" style:font-name="Tahoma" fo:font-weight="bold" style:font-weight-asian="bold" style:font-name-complex="Tahoma"/>
    </style:style>
    <style:style style:name="P344" style:family="paragraph" style:parent-style-name="Body_20_Text_20_2">
      <style:paragraph-properties fo:text-align="start" style:justify-single-word="false" fo:break-before="page"/>
      <style:text-properties fo:color="#ff0000" style:font-name="Tahoma" fo:font-weight="bold" style:font-weight-asian="bold" style:font-name-complex="Tahoma"/>
    </style:style>
    <style:style style:name="P345" style:family="paragraph" style:parent-style-name="Body_20_Text_20_2">
      <style:paragraph-properties fo:break-before="page"/>
      <style:text-properties fo:text-transform="uppercase" fo:color="#ff0000" style:font-name="Tahoma" fo:font-size="16pt" fo:font-weight="bold" style:font-size-asian="16pt" style:font-weight-asian="bold" style:font-name-complex="Tahoma"/>
    </style:style>
    <style:style style:name="P346" style:family="paragraph" style:parent-style-name="Body_20_Text_20_2">
      <style:paragraph-properties fo:margin-left="0.9835in" fo:margin-right="0in" fo:text-indent="0in" style:auto-text-indent="false"/>
      <style:text-properties style:font-name="Tahoma" fo:font-size="11pt" style:font-size-asian="11pt" style:font-name-complex="Tahoma"/>
    </style:style>
    <style:style style:name="P347" style:family="paragraph" style:parent-style-name="Body_20_Text_20_2">
      <style:paragraph-properties fo:margin-left="0.9835in" fo:margin-right="0in" fo:text-indent="0in" style:auto-text-indent="false"/>
      <style:text-properties fo:color="#800080" style:font-name="Tahoma" fo:font-size="11pt" style:font-size-asian="11pt" style:font-name-complex="Tahoma"/>
    </style:style>
    <style:style style:name="P348" style:family="paragraph" style:parent-style-name="Body_20_Text_20_2" style:list-style-name="WW8Num84">
      <style:paragraph-properties fo:margin-left="1.4835in" fo:margin-right="0in" fo:text-indent="-0.25in" style:auto-text-indent="false">
        <style:tab-stops>
          <style:tab-stop style:position="1.4835in"/>
        </style:tab-stops>
      </style:paragraph-properties>
      <style:text-properties style:font-name="Tahoma" fo:font-size="11pt" style:font-size-asian="11pt" style:font-name-complex="Tahoma"/>
    </style:style>
    <style:style style:name="P349" style:family="paragraph" style:parent-style-name="Body_20_Text_20_2">
      <style:paragraph-properties fo:margin-left="0.4925in" fo:margin-right="0in" fo:text-indent="-0.2425in" style:auto-text-indent="false">
        <style:tab-stops>
          <style:tab-stop style:position="1in"/>
        </style:tab-stops>
      </style:paragraph-properties>
      <style:text-properties style:font-name="Tahoma" fo:font-size="11pt" style:font-size-asian="11pt" style:font-name-complex="Tahoma"/>
    </style:style>
    <style:style style:name="P350" style:family="paragraph" style:parent-style-name="Body_20_Text_20_2">
      <style:paragraph-properties fo:margin-left="0.75in" fo:margin-right="0in" fo:text-indent="0in" style:auto-text-indent="false"/>
      <style:text-properties style:font-name="Tahoma" fo:font-size="11pt" style:font-size-asian="11pt" style:font-name-complex="Tahoma"/>
    </style:style>
    <style:style style:name="P351" style:family="paragraph" style:parent-style-name="Body_20_Text_20_2">
      <style:paragraph-properties fo:margin-left="0.75in" fo:margin-right="0in" fo:text-indent="0in" style:auto-text-indent="false">
        <style:tab-stops>
          <style:tab-stop style:position="1in"/>
        </style:tab-stops>
      </style:paragraph-properties>
      <style:text-properties style:font-name="Tahoma" fo:font-size="11pt" style:font-size-asian="11pt" style:font-name-complex="Tahoma"/>
    </style:style>
    <style:style style:name="P352" style:family="paragraph" style:parent-style-name="Body_20_Text_20_2" style:list-style-name="WW8Num85">
      <style:paragraph-properties fo:margin-left="0.9917in" fo:margin-right="0in" fo:text-indent="-0.25in" style:auto-text-indent="false">
        <style:tab-stops>
          <style:tab-stop style:position="0.7417in"/>
        </style:tab-stops>
      </style:paragraph-properties>
      <style:text-properties fo:color="#008080" style:font-name="Tahoma" fo:font-size="11pt" style:font-size-asian="11pt" style:font-name-complex="Tahoma"/>
    </style:style>
    <style:style style:name="P353" style:family="paragraph" style:parent-style-name="Body_20_Text_20_2" style:list-style-name="WW8Num85">
      <style:paragraph-properties fo:margin-left="0.9917in" fo:margin-right="0in" fo:text-indent="-0.25in" style:auto-text-indent="false">
        <style:tab-stops>
          <style:tab-stop style:position="0.5in"/>
        </style:tab-stops>
      </style:paragraph-properties>
      <style:text-properties style:font-name="Tahoma" fo:font-size="11pt" fo:font-style="italic" style:font-size-asian="11pt" style:font-style-asian="italic" style:font-name-complex="Tahoma"/>
    </style:style>
    <style:style style:name="P354" style:family="paragraph" style:parent-style-name="Body_20_Text_20_2">
      <style:paragraph-properties fo:margin-left="0.5in" fo:margin-right="0in" fo:text-indent="0in" style:auto-text-indent="false"/>
      <style:text-properties style:font-name="Tahoma" fo:font-size="11pt" style:font-size-asian="11pt" style:font-name-complex="Tahoma"/>
    </style:style>
    <style:style style:name="P355" style:family="paragraph" style:parent-style-name="Body_20_Text_20_2">
      <style:paragraph-properties fo:margin-left="0.5in" fo:margin-right="0in" fo:text-indent="0in" style:auto-text-indent="false"/>
      <style:text-properties fo:color="#000080" style:font-name="Tahoma" fo:font-size="11pt" style:font-size-asian="11pt" style:font-name-complex="Tahoma"/>
    </style:style>
    <style:style style:name="P356" style:family="paragraph" style:parent-style-name="Body_20_Text_20_2">
      <style:paragraph-properties fo:margin-left="0.5in" fo:margin-right="0in" fo:text-align="start" style:justify-single-word="false" fo:text-indent="0in" style:auto-text-indent="false"/>
      <style:text-properties fo:color="#008080" style:font-name="Tahoma" fo:font-size="11pt" style:font-size-asian="11pt" style:font-name-complex="Tahoma"/>
    </style:style>
    <style:style style:name="P357" style:family="paragraph" style:parent-style-name="Body_20_Text_20_2">
      <style:paragraph-properties fo:margin-left="0.1972in" fo:margin-right="0in" fo:text-indent="0in" style:auto-text-indent="false"/>
      <style:text-properties style:font-name="Tahoma" fo:font-size="11pt" style:font-size-asian="11pt" style:font-name-complex="Tahoma"/>
    </style:style>
    <style:style style:name="P358" style:family="paragraph" style:parent-style-name="Body_20_Text_20_2">
      <style:paragraph-properties fo:margin-left="0.1972in" fo:margin-right="0in" fo:text-indent="0in" style:auto-text-indent="false"/>
      <style:text-properties style:font-name="Tahoma" fo:font-size="11pt" fo:font-weight="bold" style:font-size-asian="11pt" style:font-weight-asian="bold" style:font-name-complex="Tahoma"/>
    </style:style>
    <style:style style:name="P359" style:family="paragraph" style:parent-style-name="Body_20_Text_20_2" style:list-style-name="WW8Num99">
      <style:paragraph-properties fo:margin-left="0.4472in" fo:margin-right="0in" fo:text-indent="-0.25in" style:auto-text-indent="false">
        <style:tab-stops>
          <style:tab-stop style:position="0.25in"/>
        </style:tab-stops>
      </style:paragraph-properties>
      <style:text-properties style:font-name="Tahoma" fo:font-size="11pt" style:font-size-asian="11pt" style:font-name-complex="Tahoma"/>
    </style:style>
    <style:style style:name="P360" style:family="paragraph" style:parent-style-name="Body_20_Text_20_2" style:list-style-name="WW8Num99">
      <style:paragraph-properties fo:margin-left="0.4472in" fo:margin-right="0in" fo:text-indent="-0.25in" style:auto-text-indent="false">
        <style:tab-stops>
          <style:tab-stop style:position="0.25in"/>
        </style:tab-stops>
      </style:paragraph-properties>
      <style:text-properties style:font-name="Tahoma" fo:font-size="11pt" fo:font-weight="bold" style:font-size-asian="11pt" style:font-weight-asian="bold" style:font-name-complex="Tahoma"/>
    </style:style>
    <style:style style:name="P361" style:family="paragraph" style:parent-style-name="Body_20_Text_20_2">
      <style:paragraph-properties fo:margin-left="0.3945in" fo:margin-right="0in" fo:text-indent="0in" style:auto-text-indent="false"/>
      <style:text-properties style:font-name="Tahoma" fo:font-size="11pt" style:font-size-asian="11pt" style:font-name-complex="Tahoma"/>
    </style:style>
    <style:style style:name="P362" style:family="paragraph" style:parent-style-name="Body_20_Text_20_2">
      <style:paragraph-properties fo:margin-left="0in" fo:margin-right="0in" fo:text-indent="0.0417in" style:auto-text-indent="false"/>
      <style:text-properties style:font-name="Tahoma" fo:font-size="11pt" style:font-size-asian="11pt" style:font-name-complex="Tahoma"/>
    </style:style>
    <style:style style:name="P363" style:family="paragraph" style:parent-style-name="Body_20_Text_20_2">
      <style:paragraph-properties fo:margin-left="0.1965in" fo:margin-right="0in" fo:text-indent="0in" style:auto-text-indent="false"/>
      <style:text-properties style:font-name="Tahoma" fo:font-size="11pt" style:font-size-asian="11pt" style:font-name-complex="Tahoma"/>
    </style:style>
    <style:style style:name="P364" style:family="paragraph" style:parent-style-name="Body_20_Text_20_2">
      <style:paragraph-properties fo:margin-left="0in" fo:margin-right="0in" fo:text-indent="0.1965in" style:auto-text-indent="false"/>
      <style:text-properties style:font-name="Tahoma" fo:font-size="11pt" fo:font-weight="bold" style:font-size-asian="11pt" style:font-weight-asian="bold" style:font-name-complex="Tahoma"/>
    </style:style>
    <style:style style:name="P365" style:family="paragraph" style:parent-style-name="Body_20_Text_20_2">
      <style:paragraph-properties fo:margin-left="0in" fo:margin-right="0in" fo:text-indent="0.1965in" style:auto-text-indent="false"/>
      <style:text-properties style:font-name="Tahoma" fo:font-size="11pt" style:font-size-asian="11pt" style:font-name-complex="Tahoma"/>
    </style:style>
    <style:style style:name="P366" style:family="paragraph" style:parent-style-name="Body_20_Text_20_2">
      <style:paragraph-properties fo:margin-left="0.1252in" fo:margin-right="0in" fo:text-indent="0in" style:auto-text-indent="false"/>
      <style:text-properties style:font-name="Tahoma" fo:font-size="11pt" style:font-size-asian="11pt" style:font-name-complex="Tahoma"/>
    </style:style>
    <style:style style:name="P367" style:family="paragraph" style:parent-style-name="Body_20_Text_20_2">
      <style:paragraph-properties fo:margin-left="0in" fo:margin-right="0in" fo:text-indent="0.4917in" style:auto-text-indent="false"/>
      <style:text-properties style:font-name="Tahoma" style:font-name-complex="Tahoma"/>
    </style:style>
    <style:style style:name="P368" style:family="paragraph" style:parent-style-name="Body_20_Text_20_2">
      <style:paragraph-properties fo:margin-left="0.4917in" fo:margin-right="0in" fo:text-indent="0in" style:auto-text-indent="false"/>
      <style:text-properties style:font-name="Tahoma" fo:font-size="11pt" fo:font-style="italic" style:font-size-asian="11pt" style:font-style-asian="italic" style:font-name-complex="Tahoma"/>
    </style:style>
    <style:style style:name="P369" style:family="paragraph" style:parent-style-name="Body_20_Text_20_2">
      <style:paragraph-properties fo:margin-left="0.4917in" fo:margin-right="0in" fo:text-indent="0in" style:auto-text-indent="false"/>
      <style:text-properties style:font-name="Tahoma" fo:font-size="11pt" style:font-size-asian="11pt" style:font-name-complex="Tahoma"/>
    </style:style>
    <style:style style:name="P370" style:family="paragraph" style:parent-style-name="Body_20_Text_20_2">
      <style:paragraph-properties fo:margin-left="0.4917in" fo:margin-right="0in" fo:text-indent="0in" style:auto-text-indent="false"/>
      <style:text-properties fo:color="#008080" style:font-name="Tahoma" fo:font-size="11pt" style:font-size-asian="11pt" style:font-name-complex="Tahoma"/>
    </style:style>
    <style:style style:name="P371" style:family="paragraph" style:parent-style-name="Body_20_Text_20_2" style:list-style-name="WW8Num85">
      <style:paragraph-properties fo:margin-left="0.1965in" fo:margin-right="0in" fo:text-indent="-0.1965in" style:auto-text-indent="false"/>
      <style:text-properties fo:color="#000080" style:font-name="Tahoma" fo:font-size="11pt" style:text-underline-style="solid" style:text-underline-width="auto" style:text-underline-color="font-color" fo:font-weight="bold" style:font-size-asian="11pt" style:font-weight-asian="bold" style:font-name-complex="Tahoma"/>
    </style:style>
    <style:style style:name="P372" style:family="paragraph" style:parent-style-name="Body_20_Text_20_2" style:list-style-name="WW8Num85">
      <style:paragraph-properties fo:margin-left="0.1965in" fo:margin-right="0in" fo:text-indent="-0.1965in" style:auto-text-indent="false"/>
      <style:text-properties fo:color="#000080" style:font-name="Tahoma" fo:font-size="11pt" fo:font-style="italic" fo:font-weight="bold" style:font-size-asian="11pt" style:font-style-asian="italic" style:font-weight-asian="bold" style:font-name-complex="Tahoma"/>
    </style:style>
    <style:style style:name="P373" style:family="paragraph" style:parent-style-name="Body_20_Text_20_2" style:list-style-name="L61">
      <style:paragraph-properties fo:margin-left="0.1965in" fo:margin-right="0in" fo:text-indent="-0.1965in" style:auto-text-indent="false"/>
      <style:text-properties style:font-name="Tahoma" fo:font-size="11pt" style:font-size-asian="11pt" style:font-name-complex="Tahoma"/>
    </style:style>
    <style:style style:name="P374" style:family="paragraph" style:parent-style-name="Body_20_Text_20_2">
      <style:paragraph-properties fo:margin-left="0.2957in" fo:margin-right="0in" fo:text-indent="0in" style:auto-text-indent="false"/>
      <style:text-properties style:font-name="Tahoma" fo:font-size="11pt" fo:font-weight="bold" style:font-size-asian="11pt" style:font-weight-asian="bold" style:font-name-complex="Tahoma"/>
    </style:style>
    <style:style style:name="P375" style:family="paragraph" style:parent-style-name="Body_20_Text_20_2">
      <style:paragraph-properties fo:margin-left="0.2957in" fo:margin-right="0in" fo:text-indent="0in" style:auto-text-indent="false"/>
      <style:text-properties style:font-name="Tahoma" fo:font-size="11pt" style:font-size-asian="11pt" style:font-name-complex="Tahoma"/>
    </style:style>
    <style:style style:name="P376" style:family="paragraph" style:parent-style-name="Body_20_Text_20_2">
      <style:paragraph-properties fo:margin-left="0.1972in" fo:margin-right="0in" fo:text-indent="-0.1972in" style:auto-text-indent="false"/>
      <style:text-properties style:font-name="Tahoma" fo:font-size="11pt" style:font-size-asian="11pt" style:font-name-complex="Tahoma"/>
    </style:style>
    <style:style style:name="P377" style:family="paragraph" style:parent-style-name="Body_20_Text_20_2">
      <style:paragraph-properties fo:margin-left="0.7874in" fo:margin-right="0in" fo:text-indent="-0.7874in" style:auto-text-indent="false"/>
      <style:text-properties style:font-name="Tahoma" fo:font-weight="bold" style:font-weight-asian="bold" style:font-name-complex="Tahoma"/>
    </style:style>
    <style:style style:name="P378" style:family="paragraph" style:parent-style-name="Body_20_Text_20_2" style:list-style-name="WW8Num85">
      <style:paragraph-properties fo:margin-left="1.1252in" fo:margin-right="0in" fo:text-indent="-0.25in" style:auto-text-indent="false">
        <style:tab-stops>
          <style:tab-stop style:position="0.5in"/>
        </style:tab-stops>
      </style:paragraph-properties>
      <style:text-properties fo:color="#000080" style:font-name="Tahoma" fo:font-size="11pt" style:font-size-asian="11pt" style:font-name-complex="Tahoma"/>
    </style:style>
    <style:style style:name="P379" style:family="paragraph" style:parent-style-name="Body_20_Text_20_2">
      <style:paragraph-properties fo:margin-left="0.7882in" fo:margin-right="0in" fo:text-indent="0in" style:auto-text-indent="false"/>
      <style:text-properties style:font-name="Tahoma" fo:font-size="11pt" style:font-size-asian="11pt" style:font-name-complex="Tahoma"/>
    </style:style>
    <style:style style:name="P380" style:family="paragraph" style:parent-style-name="Body_20_Text_20_2">
      <style:paragraph-properties fo:margin-left="0.5909in" fo:margin-right="0in" fo:text-indent="-0.5909in" style:auto-text-indent="false" fo:break-before="page"/>
      <style:text-properties fo:color="#ff0000" style:font-name="Tahoma" fo:font-weight="bold" style:font-weight-asian="bold" style:font-name-complex="Tahoma"/>
    </style:style>
    <style:style style:name="P381" style:family="paragraph" style:parent-style-name="Body_20_Text_20_2" style:list-style-name="L62">
      <style:paragraph-properties fo:margin-left="2.1618in" fo:margin-right="0in" fo:text-indent="-0.1965in" style:auto-text-indent="false"/>
      <style:text-properties fo:color="#800000" style:font-name="Tahoma" fo:font-size="11pt" style:font-size-asian="11pt" style:font-name-complex="Tahoma"/>
    </style:style>
    <style:style style:name="P382" style:family="paragraph" style:parent-style-name="Body_20_Text_20_2">
      <style:paragraph-properties fo:margin-left="0.0484in" fo:margin-right="0in" fo:text-indent="0in" style:auto-text-indent="false"/>
      <style:text-properties style:font-name="Tahoma" fo:font-size="11pt" style:font-size-asian="11pt" style:font-name-complex="Tahoma"/>
    </style:style>
    <style:style style:name="P383" style:family="paragraph" style:parent-style-name="Body_20_Text_20_2" style:list-style-name="L30">
      <style:paragraph-properties fo:margin-left="0.2453in" fo:margin-right="0in" fo:text-indent="-0.1965in" style:auto-text-indent="false"/>
      <style:text-properties style:font-name="Tahoma" fo:font-size="11pt" style:font-size-asian="11pt" style:font-name-complex="Tahoma"/>
    </style:style>
    <style:style style:name="P384" style:family="paragraph" style:parent-style-name="Body_20_Text_20_2">
      <style:paragraph-properties fo:margin-left="0in" fo:margin-right="0in" fo:text-indent="0.25in" style:auto-text-indent="false"/>
      <style:text-properties style:font-name="Tahoma" fo:font-size="11pt" style:font-size-asian="11pt" style:font-name-complex="Tahoma"/>
    </style:style>
    <style:style style:name="P385" style:family="paragraph" style:parent-style-name="Body_20_Text_20_2">
      <style:paragraph-properties fo:margin-left="0.4925in" fo:margin-right="0in" fo:text-indent="-0.4925in" style:auto-text-indent="false"/>
      <style:text-properties style:font-name="Tahoma" fo:font-weight="bold" style:font-weight-asian="bold" style:font-name-complex="Tahoma"/>
    </style:style>
    <style:style style:name="P386" style:family="paragraph" style:parent-style-name="Body_20_Text_20_2">
      <style:paragraph-properties fo:margin-left="0.4925in" fo:margin-right="0in" fo:text-indent="-0.4925in" style:auto-text-indent="false"/>
      <style:text-properties fo:color="#000080" style:font-name="Tahoma" fo:font-size="12pt" fo:font-weight="bold" style:font-size-asian="12pt" style:font-weight-asian="bold" style:font-name-complex="Tahoma"/>
    </style:style>
    <style:style style:name="P387" style:family="paragraph" style:parent-style-name="Body_20_Text_20_2" style:list-style-name="WW8Num65">
      <style:paragraph-properties fo:margin-left="0.3929in" fo:margin-right="0in" fo:text-indent="-0.1965in" style:auto-text-indent="false"/>
      <style:text-properties fo:color="#0000ff" style:font-name="Tahoma" fo:font-size="11pt" style:font-size-asian="11pt" style:font-name-complex="Tahoma"/>
    </style:style>
    <style:style style:name="P388" style:family="paragraph" style:parent-style-name="Body_20_Text_20_2" style:list-style-name="WW8Num154">
      <style:paragraph-properties fo:margin-left="0.7417in" fo:margin-right="0in" fo:text-indent="-0.25in" style:auto-text-indent="false">
        <style:tab-stops>
          <style:tab-stop style:position="0.7417in"/>
        </style:tab-stops>
      </style:paragraph-properties>
      <style:text-properties fo:color="#0000ff" style:font-name="Tahoma" fo:font-size="11pt" style:font-size-asian="11pt" style:font-name-complex="Tahoma"/>
    </style:style>
    <style:style style:name="P389" style:family="paragraph" style:parent-style-name="Body_20_Text_20_3" style:master-page-name="Standard">
      <style:paragraph-properties fo:text-align="justify" style:justify-single-word="false" style:page-number="auto"/>
      <style:text-properties style:font-name="Tahoma" fo:font-size="16pt" style:font-size-asian="16pt" style:font-name-complex="Tahoma"/>
    </style:style>
    <style:style style:name="P390" style:family="paragraph" style:parent-style-name="Footer">
      <style:paragraph-properties fo:margin-left="0in" fo:margin-right="0.25in" fo:text-indent="0in" style:auto-text-indent="false"/>
    </style:style>
    <style:style style:name="P391" style:family="paragraph" style:parent-style-name="Telo_20_besedila_20_3">
      <style:text-properties style:font-name="Tahoma" style:font-name-complex="Tahoma"/>
    </style:style>
    <style:style style:name="P392" style:family="paragraph" style:parent-style-name="Telo_20_besedila_20_2" style:list-style-name="WW8Num60">
      <style:text-properties fo:font-size="11pt" style:font-size-asian="11pt"/>
    </style:style>
    <style:style style:name="P393" style:family="paragraph" style:parent-style-name="Telo_20_besedila_20_2">
      <style:text-properties style:font-name="Tahoma" fo:font-size="11pt" style:font-size-asian="11pt" style:font-name-complex="Tahoma"/>
    </style:style>
    <style:style style:name="P394" style:family="paragraph" style:parent-style-name="Telo_20_besedila_20_2" style:list-style-name="WW8Num87">
      <style:text-properties style:font-name="Tahoma" fo:font-size="11pt" style:font-size-asian="11pt" style:font-name-complex="Tahoma"/>
    </style:style>
    <style:style style:name="P395" style:family="paragraph" style:parent-style-name="Telo_20_besedila_20_2" style:list-style-name="WW8Num140">
      <style:text-properties style:font-name="Tahoma" fo:font-size="11pt" style:font-size-asian="11pt" style:font-name-complex="Tahoma"/>
    </style:style>
    <style:style style:name="P396" style:family="paragraph" style:parent-style-name="Telo_20_besedila_20_2" style:list-style-name="WW8Num47">
      <style:text-properties style:font-name="Tahoma" fo:font-size="11pt" style:font-size-asian="11pt" style:font-name-complex="Tahoma"/>
    </style:style>
    <style:style style:name="P397" style:family="paragraph" style:parent-style-name="Telo_20_besedila_20_2" style:list-style-name="WW8Num42">
      <style:text-properties style:font-name="Tahoma" fo:font-size="11pt" style:font-size-asian="11pt" style:font-name-complex="Tahoma"/>
    </style:style>
    <style:style style:name="P398" style:family="paragraph" style:parent-style-name="Telo_20_besedila_20_2" style:list-style-name="WW8Num155">
      <style:text-properties style:font-name="Tahoma" fo:font-size="11pt" style:font-size-asian="11pt" style:font-name-complex="Tahoma"/>
    </style:style>
    <style:style style:name="P399" style:family="paragraph" style:parent-style-name="Telo_20_besedila_20_2" style:list-style-name="WW8Num69">
      <style:paragraph-properties>
        <style:tab-stops>
          <style:tab-stop style:position="0.3028in"/>
        </style:tab-stops>
      </style:paragraph-properties>
      <style:text-properties style:font-name="Tahoma" fo:font-size="11pt" style:font-size-asian="11pt" style:font-name-complex="Tahoma"/>
    </style:style>
    <style:style style:name="P400" style:family="paragraph" style:parent-style-name="Telo_20_besedila_20_2" style:list-style-name="L77">
      <style:text-properties style:font-name="Tahoma" fo:font-size="11pt" style:font-size-asian="11pt" style:font-name-complex="Tahoma"/>
    </style:style>
    <style:style style:name="P401" style:family="paragraph" style:parent-style-name="Telo_20_besedila_20_2" style:list-style-name="WW8Num55">
      <style:text-properties style:font-name="Tahoma" fo:font-size="11pt" style:font-size-asian="11pt" style:font-name-complex="Tahoma"/>
    </style:style>
    <style:style style:name="P402" style:family="paragraph" style:parent-style-name="Telo_20_besedila_20_2" style:list-style-name="WW8Num150">
      <style:text-properties style:font-name="Tahoma" fo:font-size="11pt" style:font-size-asian="11pt" style:font-name-complex="Tahoma"/>
    </style:style>
    <style:style style:name="P403" style:family="paragraph" style:parent-style-name="Telo_20_besedila_20_2">
      <style:text-properties style:font-name="Tahoma" fo:font-size="11pt" style:text-underline-style="solid" style:text-underline-width="auto" style:text-underline-color="font-color" style:font-size-asian="11pt" style:font-name-complex="Tahoma"/>
    </style:style>
    <style:style style:name="P404" style:family="paragraph" style:parent-style-name="Telo_20_besedila_20_2">
      <style:text-properties style:font-name="Tahoma" fo:font-size="11pt" fo:font-weight="bold" style:font-size-asian="11pt" style:font-weight-asian="bold" style:font-name-complex="Tahoma"/>
    </style:style>
    <style:style style:name="P405" style:family="paragraph" style:parent-style-name="Telo_20_besedila_20_2">
      <style:text-properties style:font-name="Tahoma" fo:font-size="11pt" fo:font-style="italic" style:font-size-asian="11pt" style:font-style-asian="italic" style:font-name-complex="Tahoma"/>
    </style:style>
    <style:style style:name="P406" style:family="paragraph" style:parent-style-name="Telo_20_besedila_20_2" style:list-style-name="L77">
      <style:text-properties style:font-name="Tahoma" fo:font-size="11pt" fo:font-style="italic" style:font-size-asian="11pt" style:font-style-asian="italic" style:font-name-complex="Tahoma"/>
    </style:style>
    <style:style style:name="P407" style:family="paragraph" style:parent-style-name="Telo_20_besedila_20_2">
      <style:text-properties style:font-name="Tahoma" fo:font-size="10pt" style:font-size-asian="10pt" style:font-name-complex="Tahoma"/>
    </style:style>
    <style:style style:name="P408" style:family="paragraph" style:parent-style-name="Telo_20_besedila_20_2">
      <style:text-properties style:font-name="Tahoma" fo:font-size="12pt" fo:font-weight="bold" style:font-size-asian="12pt" style:font-weight-asian="bold" style:font-name-complex="Tahoma"/>
    </style:style>
    <style:style style:name="P409" style:family="paragraph" style:parent-style-name="Telo_20_besedila_20_2">
      <style:text-properties fo:color="#0000ff" style:font-name="Tahoma" fo:font-size="11pt" style:font-size-asian="11pt" style:font-name-complex="Tahoma"/>
    </style:style>
    <style:style style:name="P410" style:family="paragraph" style:parent-style-name="Telo_20_besedila_20_2" style:list-style-name="WW8Num51">
      <style:text-properties fo:color="#0000ff" style:font-name="Tahoma" fo:font-size="11pt" style:font-size-asian="11pt" style:font-name-complex="Tahoma"/>
    </style:style>
    <style:style style:name="P411" style:family="paragraph" style:parent-style-name="Telo_20_besedila_20_2" style:list-style-name="WW8Num56">
      <style:text-properties fo:color="#0000ff" style:font-name="Tahoma" fo:font-size="11pt" style:font-size-asian="11pt" style:font-name-complex="Tahoma"/>
    </style:style>
    <style:style style:name="P412" style:family="paragraph" style:parent-style-name="Telo_20_besedila_20_2" style:list-style-name="WW8Num42">
      <style:text-properties fo:color="#0000ff" style:font-name="Tahoma" fo:font-size="11pt" style:font-size-asian="11pt" style:font-name-complex="Tahoma"/>
    </style:style>
    <style:style style:name="P413" style:family="paragraph" style:parent-style-name="Telo_20_besedila_20_2" style:list-style-name="WW8Num42">
      <style:text-properties fo:color="#0000ff" style:font-name="Tahoma" fo:font-size="11pt" style:text-underline-style="solid" style:text-underline-width="auto" style:text-underline-color="font-color" style:font-size-asian="11pt" style:font-name-complex="Tahoma"/>
    </style:style>
    <style:style style:name="P414" style:family="paragraph" style:parent-style-name="Telo_20_besedila_20_2" style:list-style-name="WW8Num51">
      <style:text-properties fo:color="#0000ff" fo:font-size="11pt" style:font-size-asian="11pt"/>
    </style:style>
    <style:style style:name="P415" style:family="paragraph" style:parent-style-name="Telo_20_besedila_20_2">
      <style:text-properties fo:color="#008080" style:font-name="Tahoma" fo:font-size="11pt" style:font-size-asian="11pt" style:font-name-complex="Tahoma"/>
    </style:style>
    <style:style style:name="P416" style:family="paragraph" style:parent-style-name="Telo_20_besedila_20_2">
      <style:text-properties fo:color="#000080" style:font-name="Tahoma" fo:font-size="11pt" fo:font-weight="bold" style:font-size-asian="11pt" style:font-weight-asian="bold" style:font-name-complex="Tahoma"/>
    </style:style>
    <style:style style:name="P417" style:family="paragraph" style:parent-style-name="Telo_20_besedila_20_2">
      <style:text-properties fo:color="#000080" style:font-name="Tahoma" fo:font-size="11pt" style:font-size-asian="11pt" style:font-name-complex="Tahoma"/>
    </style:style>
    <style:style style:name="P418" style:family="paragraph" style:parent-style-name="Telo_20_besedila_20_2" style:list-style-name="WW8Num92">
      <style:text-properties fo:color="#000080" style:font-name="Tahoma" fo:font-size="11pt" style:font-size-asian="11pt" style:font-name-complex="Tahoma"/>
    </style:style>
    <style:style style:name="P419" style:family="paragraph" style:parent-style-name="Telo_20_besedila_20_2" style:list-style-name="WW8Num123">
      <style:text-properties fo:color="#000080" style:font-name="Tahoma" fo:font-size="11pt" style:font-size-asian="11pt" style:font-name-complex="Tahoma"/>
    </style:style>
    <style:style style:name="P420" style:family="paragraph" style:parent-style-name="Telo_20_besedila_20_2" style:list-style-name="WW8Num68">
      <style:text-properties fo:color="#000080" style:font-name="Tahoma" fo:font-size="11pt" style:font-size-asian="11pt" style:font-name-complex="Tahoma"/>
    </style:style>
    <style:style style:name="P421" style:family="paragraph" style:parent-style-name="Telo_20_besedila_20_2">
      <style:text-properties fo:color="#008000" style:font-name="Tahoma" fo:font-size="11pt" style:font-size-asian="11pt" style:font-name-complex="Tahoma"/>
    </style:style>
    <style:style style:name="P422" style:family="paragraph" style:parent-style-name="Telo_20_besedila_20_2" style:list-style-name="WW8Num150">
      <style:text-properties fo:color="#008000" style:font-name="Tahoma" fo:font-size="11pt" style:font-size-asian="11pt" style:font-name-complex="Tahoma"/>
    </style:style>
    <style:style style:name="P423" style:family="paragraph" style:parent-style-name="Telo_20_besedila_20_2" style:list-style-name="WW8Num18">
      <style:text-properties fo:color="#008000" style:font-name="Tahoma" fo:font-size="11pt" style:font-size-asian="11pt" style:font-name-complex="Tahoma"/>
    </style:style>
    <style:style style:name="P424" style:family="paragraph" style:parent-style-name="Telo_20_besedila_20_2" style:list-style-name="WW8Num146">
      <style:text-properties fo:color="#008000" style:font-name="Tahoma" fo:font-size="11pt" fo:font-style="italic" style:font-size-asian="11pt" style:font-style-asian="italic" style:font-name-complex="Tahoma"/>
    </style:style>
    <style:style style:name="P425" style:family="paragraph" style:parent-style-name="Telo_20_besedila_20_2" style:list-style-name="WW8Num49">
      <style:text-properties fo:color="#008000" style:font-name="Tahoma" fo:font-size="11pt" style:text-underline-style="solid" style:text-underline-width="auto" style:text-underline-color="font-color" style:font-size-asian="11pt" style:font-name-complex="Tahoma"/>
    </style:style>
    <style:style style:name="P426" style:family="paragraph" style:parent-style-name="Telo_20_besedila_20_2">
      <style:text-properties fo:text-transform="uppercase" style:font-name="Tahoma" fo:font-size="11pt" fo:font-weight="bold" style:font-size-asian="11pt" style:font-weight-asian="bold" style:font-name-complex="Tahoma"/>
    </style:style>
    <style:style style:name="P427" style:family="paragraph" style:parent-style-name="Telo_20_besedila_20_2" style:list-style-name="WW8Num32">
      <style:text-properties fo:color="#800080" style:font-name="Tahoma" fo:font-size="11pt" style:font-size-asian="11pt" style:font-name-complex="Tahoma"/>
    </style:style>
    <style:style style:name="P428" style:family="paragraph" style:parent-style-name="Telo_20_besedila_20_2">
      <style:paragraph-properties fo:margin-left="0.1965in" fo:margin-right="0in" fo:text-indent="0in" style:auto-text-indent="false"/>
      <style:text-properties style:font-name="Tahoma" fo:font-size="11pt" style:font-size-asian="11pt" style:font-name-complex="Tahoma"/>
    </style:style>
    <style:style style:name="P429" style:family="paragraph" style:parent-style-name="Telo_20_besedila_20_2">
      <style:paragraph-properties fo:margin-left="0.25in" fo:margin-right="0in" fo:text-indent="0in" style:auto-text-indent="false"/>
      <style:text-properties style:font-name="Tahoma" fo:font-size="11pt" style:font-size-asian="11pt" style:font-name-complex="Tahoma"/>
    </style:style>
    <style:style style:name="P430" style:family="paragraph" style:parent-style-name="Telo_20_besedila_20_2">
      <style:paragraph-properties fo:margin-left="0.4016in" fo:margin-right="0in" fo:text-indent="0.2417in" style:auto-text-indent="false"/>
      <style:text-properties style:font-name="Tahoma" fo:font-size="11pt" style:font-size-asian="11pt" style:font-name-complex="Tahoma"/>
    </style:style>
    <style:style style:name="P431" style:family="paragraph" style:parent-style-name="Telo_20_besedila_20_2" style:list-style-name="WW8Num150">
      <style:paragraph-properties fo:margin-left="0.9917in" fo:margin-right="0in" fo:text-indent="-0.25in" style:auto-text-indent="false">
        <style:tab-stops>
          <style:tab-stop style:position="0.9917in"/>
        </style:tab-stops>
      </style:paragraph-properties>
      <style:text-properties style:font-name="Tahoma" fo:font-size="11pt" style:font-size-asian="11pt" style:font-name-complex="Tahoma"/>
    </style:style>
    <style:style style:name="P432" style:family="paragraph" style:parent-style-name="Telo_20_besedila_20_2" style:list-style-name="WW8Num78">
      <style:paragraph-properties fo:margin-left="1.4835in" fo:margin-right="0in" fo:text-indent="-0.25in" style:auto-text-indent="false">
        <style:tab-stops>
          <style:tab-stop style:position="1.2417in"/>
        </style:tab-stops>
      </style:paragraph-properties>
      <style:text-properties style:font-name="Tahoma" fo:font-size="11pt" style:font-size-asian="11pt" style:font-name-complex="Tahoma"/>
    </style:style>
    <style:style style:name="P433" style:family="paragraph" style:parent-style-name="Telo_20_besedila_20_2" style:list-style-name="WW8Num59">
      <style:paragraph-properties fo:margin-left="0.4472in" fo:margin-right="0in" fo:text-indent="-0.25in" style:auto-text-indent="false"/>
      <style:text-properties fo:color="#008080" style:font-name="Tahoma" fo:font-size="11pt" style:font-size-asian="11pt" style:font-name-complex="Tahoma"/>
    </style:style>
    <style:style style:name="P434" style:family="paragraph" style:parent-style-name="Text_20_body_20_indent">
      <style:text-properties style:font-name="Tahoma" style:font-name-complex="Tahoma"/>
    </style:style>
    <style:style style:name="P435" style:family="paragraph" style:parent-style-name="Text_20_body_20_indent" style:list-style-name="WW8Num23">
      <style:text-properties style:font-name="Tahoma" style:font-name-complex="Tahoma"/>
    </style:style>
    <style:style style:name="P436" style:family="paragraph" style:parent-style-name="Text_20_body_20_indent">
      <style:text-properties style:font-name="Tahoma" fo:font-weight="bold" style:font-weight-asian="bold" style:font-name-complex="Tahoma"/>
    </style:style>
    <style:style style:name="P437" style:family="paragraph" style:parent-style-name="Text_20_body_20_indent">
      <style:paragraph-properties fo:margin-left="0.25in" fo:margin-right="0in" fo:text-indent="0.0083in" style:auto-text-indent="false"/>
      <style:text-properties style:font-name="Tahoma" style:font-name-complex="Tahoma"/>
    </style:style>
    <style:style style:name="P438" style:family="paragraph">
      <style:paragraph-properties style:writing-mode="lr-tb"/>
    </style:style>
    <style:style style:name="P439" style:family="paragraph">
      <style:paragraph-properties fo:text-align="center" style:writing-mode="lr-tb"/>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text-underline-mode="skip-white-space" style:text-overline-mode="skip-white-space" style:text-line-through-mode="skip-white-space"/>
    </style:style>
    <style:style style:name="T6" style:family="text">
      <style:text-properties style:text-underline-style="solid" style:text-underline-width="auto" style:text-underline-color="font-color" fo:font-weight="normal" style:font-weight-asian="normal"/>
    </style:style>
    <style:style style:name="T7" style:family="text">
      <style:text-properties style:text-underline-style="solid" style:text-underline-width="auto" style:text-underline-color="font-color" fo:font-weight="normal" style:text-underline-mode="skip-white-space" style:text-overline-mode="skip-white-space" style:text-line-through-mode="skip-white-space" style:font-weight-asian="normal"/>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font-style-asian="italic"/>
    </style:style>
    <style:style style:name="T12" style:family="text">
      <style:text-properties style:font-name-asian="Tahoma"/>
    </style:style>
    <style:style style:name="T13" style:family="text">
      <style:text-properties fo:color="#ff0000"/>
    </style:style>
    <style:style style:name="T14" style:family="text">
      <style:text-properties fo:color="#ff0000" fo:font-weight="bold" style:font-weight-asian="bold"/>
    </style:style>
    <style:style style:name="T15" style:family="text">
      <style:text-properties fo:font-size="12pt" style:font-size-asian="12pt"/>
    </style:style>
    <style:style style:name="T16" style:family="text">
      <style:text-properties style:text-underline-style="solid" style:text-underline-type="double" style:text-underline-width="auto" style:text-underline-color="font-color"/>
    </style:style>
    <style:style style:name="T17" style:family="text">
      <style:text-properties style:font-name="Tahoma" style:font-name-complex="Tahoma"/>
    </style:style>
    <style:style style:name="T18" style:family="text">
      <style:text-properties style:font-name="Tahoma" style:text-underline-style="solid" style:text-underline-width="auto" style:text-underline-color="font-color" style:font-name-complex="Tahoma"/>
    </style:style>
    <style:style style:name="T19" style:family="text">
      <style:text-properties style:font-name="Symbol"/>
    </style:style>
    <style:style style:name="T20" style:family="text">
      <style:text-properties style:font-name="Symbol" style:text-underline-style="solid" style:text-underline-width="auto" style:text-underline-color="font-color"/>
    </style:style>
    <style:style style:name="T21" style:family="text">
      <style:text-properties fo:font-size="16pt" style:font-size-asian="16pt"/>
    </style:style>
    <style:style style:name="T22" style:family="text">
      <style:text-properties fo:color="#008080"/>
    </style:style>
    <style:style style:name="T23" style:family="text">
      <style:text-properties fo:color="#008080" fo:font-weight="bold" style:font-weight-asian="bold"/>
    </style:style>
    <style:style style:name="T24" style:family="text">
      <style:text-properties fo:color="#008080" fo:font-style="normal" style:text-underline-style="solid" style:text-underline-width="auto" style:text-underline-color="font-color" style:font-style-asian="normal"/>
    </style:style>
    <style:style style:name="T25" style:family="text">
      <style:text-properties fo:color="#008080" fo:font-style="normal" style:text-underline-style="solid" style:text-underline-width="auto" style:text-underline-color="font-color" fo:font-weight="normal" style:font-style-asian="normal" style:font-weight-asian="normal"/>
    </style:style>
    <style:style style:name="T26" style:family="text">
      <style:text-properties fo:color="#008080" fo:font-style="normal" fo:font-weight="normal" style:font-style-asian="normal" style:font-weight-asian="normal"/>
    </style:style>
    <style:style style:name="T27" style:family="text">
      <style:text-properties fo:color="#008080" fo:font-style="normal" style:font-style-asian="normal"/>
    </style:style>
    <style:style style:name="T28" style:family="text">
      <style:text-properties fo:color="#008080" style:text-underline-style="solid" style:text-underline-width="auto" style:text-underline-color="font-color" fo:font-weight="bold" style:font-weight-asian="bold"/>
    </style:style>
    <style:style style:name="T29" style:family="text">
      <style:text-properties fo:color="#008080" fo:font-weight="normal" style:font-weight-asian="normal"/>
    </style:style>
    <style:style style:name="T30" style:family="text">
      <style:text-properties fo:color="#000080"/>
    </style:style>
    <style:style style:name="T31" style:family="text">
      <style:text-properties fo:color="#000080" style:text-underline-style="solid" style:text-underline-width="auto" style:text-underline-color="font-color"/>
    </style:style>
    <style:style style:name="T32" style:family="text">
      <style:text-properties fo:color="#000080" style:text-underline-style="solid" style:text-underline-width="auto" style:text-underline-color="font-color" fo:font-weight="bold" style:font-weight-asian="bold"/>
    </style:style>
    <style:style style:name="T33" style:family="text">
      <style:text-properties fo:color="#000080" fo:font-weight="bold" style:font-weight-asian="bold"/>
    </style:style>
    <style:style style:name="T34" style:family="text">
      <style:text-properties fo:color="#000080" fo:font-style="italic" style:text-underline-style="solid" style:text-underline-width="auto" style:text-underline-color="font-color" style:font-style-asian="italic"/>
    </style:style>
    <style:style style:name="T35" style:family="text">
      <style:text-properties fo:color="#000080" fo:font-style="italic" fo:font-weight="bold" style:font-style-asian="italic" style:font-weight-asian="bold"/>
    </style:style>
    <style:style style:name="T36" style:family="text">
      <style:text-properties fo:color="#000080" fo:font-style="normal" fo:font-weight="normal" style:font-style-asian="normal" style:font-weight-asian="normal"/>
    </style:style>
    <style:style style:name="T37" style:family="text">
      <style:text-properties fo:color="#000080" fo:font-style="normal" style:font-style-asian="normal"/>
    </style:style>
    <style:style style:name="T38" style:family="text">
      <style:text-properties fo:color="#000080" fo:font-style="normal" style:text-underline-style="solid" style:text-underline-type="double" style:text-underline-width="auto" style:text-underline-color="font-color" fo:font-weight="normal" style:font-style-asian="normal" style:font-weight-asian="normal"/>
    </style:style>
    <style:style style:name="T39" style:family="text">
      <style:text-properties fo:color="#000080" fo:font-weight="normal" style:font-weight-asian="normal"/>
    </style:style>
    <style:style style:name="T40" style:family="text">
      <style:text-properties fo:color="#0000ff"/>
    </style:style>
    <style:style style:name="T41" style:family="text">
      <style:text-properties fo:color="#0000ff" fo:font-style="italic" style:font-style-asian="italic"/>
    </style:style>
    <style:style style:name="T42" style:family="text">
      <style:text-properties fo:color="#0000ff" style:text-underline-style="solid" style:text-underline-width="auto" style:text-underline-color="font-color"/>
    </style:style>
    <style:style style:name="T43" style:family="text">
      <style:text-properties fo:color="#0000ff" fo:font-weight="bold" style:font-weight-asian="bold"/>
    </style:style>
    <style:style style:name="T44" style:family="text">
      <style:text-properties fo:color="#0000ff" fo:font-style="normal" fo:font-weight="normal" style:font-style-asian="normal" style:font-weight-asian="normal"/>
    </style:style>
    <style:style style:name="T45" style:family="text">
      <style:text-properties fo:color="#0000ff" fo:font-style="normal" style:text-underline-style="solid" style:text-underline-width="auto" style:text-underline-color="font-color" fo:font-weight="normal" style:font-style-asian="normal" style:font-weight-asian="normal"/>
    </style:style>
    <style:style style:name="T46" style:family="text">
      <style:text-properties fo:color="#0000ff" fo:font-style="normal" style:font-style-asian="normal"/>
    </style:style>
    <style:style style:name="T47" style:family="text">
      <style:text-properties fo:color="#0000ff" fo:font-weight="normal" style:font-weight-asian="normal"/>
    </style:style>
    <style:style style:name="T48" style:family="text">
      <style:text-properties fo:color="#0000ff" style:font-name="Tahoma" style:font-name-complex="Tahoma"/>
    </style:style>
    <style:style style:name="T49" style:family="text">
      <style:text-properties fo:color="#800080"/>
    </style:style>
    <style:style style:name="T50" style:family="text">
      <style:text-properties fo:color="#800080" fo:font-weight="bold" style:font-weight-asian="bold"/>
    </style:style>
    <style:style style:name="T51" style:family="text">
      <style:text-properties fo:color="#008000"/>
    </style:style>
    <style:style style:name="T52" style:family="text">
      <style:text-properties fo:color="#008000" style:text-underline-style="solid" style:text-underline-width="auto" style:text-underline-color="font-color"/>
    </style:style>
    <style:style style:name="T53" style:family="text">
      <style:text-properties fo:color="#008000" style:text-underline-style="solid" style:text-underline-width="auto" style:text-underline-color="font-color" fo:font-weight="normal" style:text-underline-mode="skip-white-space" style:text-overline-mode="skip-white-space" style:text-line-through-mode="skip-white-space" style:font-weight-asian="normal"/>
    </style:style>
    <style:style style:name="T54" style:family="text">
      <style:text-properties fo:color="#008000" fo:font-style="normal" fo:font-weight="normal" style:font-style-asian="normal" style:font-weight-asian="normal"/>
    </style:style>
    <style:style style:name="T55" style:family="text">
      <style:text-properties fo:color="#008000" fo:font-style="normal" style:text-underline-style="solid" style:text-underline-width="auto" style:text-underline-color="font-color" fo:font-weight="normal" style:font-style-asian="normal" style:font-weight-asian="normal"/>
    </style:style>
    <style:style style:name="T56" style:family="text">
      <style:text-properties fo:color="#008000" fo:font-style="normal" style:font-style-asian="normal"/>
    </style:style>
    <style:style style:name="T57" style:family="text">
      <style:text-properties fo:color="#008000" fo:font-weight="normal" style:font-weight-asian="normal"/>
    </style:style>
    <style:style style:name="T58" style:family="text">
      <style:text-properties fo:text-transform="uppercase" style:text-underline-style="solid" style:text-underline-width="auto" style:text-underline-color="font-color"/>
    </style:style>
    <style:style style:name="T59" style:family="text">
      <style:text-properties fo:text-transform="uppercase" fo:color="#800000" style:text-underline-style="solid" style:text-underline-width="auto" style:text-underline-color="font-color" fo:font-weight="bold" style:font-weight-asian="bold"/>
    </style:style>
    <style:style style:name="T60" style:family="text">
      <style:text-properties fo:text-transform="uppercase" fo:color="#008080"/>
    </style:style>
    <style:style style:name="T61" style:family="text">
      <style:text-properties fo:text-transform="uppercase" fo:color="#008080" fo:font-style="normal" style:font-style-asian="normal"/>
    </style:style>
    <style:style style:name="T62" style:family="text">
      <style:text-properties fo:text-transform="uppercase" fo:color="#008080" fo:font-weight="bold" style:font-weight-asian="bold"/>
    </style:style>
    <style:style style:name="T63" style:family="text">
      <style:text-properties fo:color="#800000"/>
    </style:style>
    <style:style style:name="T64" style:family="text">
      <style:text-properties fo:color="#800000" style:text-underline-style="solid" style:text-underline-width="auto" style:text-underline-color="font-color"/>
    </style:style>
    <style:style style:name="T65" style:family="text">
      <style:text-properties fo:color="#800000" fo:font-style="italic" fo:font-weight="bold" style:font-style-asian="italic" style:font-weight-asian="bold"/>
    </style:style>
    <style:style style:name="T66" style:family="text">
      <style:text-properties fo:color="#800000" fo:font-style="italic" style:font-style-asian="italic"/>
    </style:style>
    <style:style style:name="T67" style:family="text">
      <style:text-properties fo:color="#800000" fo:font-weight="bold" style:font-weight-asian="bold"/>
    </style:style>
    <style:style style:name="T68" style:family="text">
      <style:text-properties fo:font-style="normal" fo:font-weight="normal" style:font-style-asian="normal" style:font-weight-asian="normal"/>
    </style:style>
    <style:style style:name="T69" style:family="text">
      <style:text-properties fo:font-style="normal" style:text-underline-style="solid" style:text-underline-width="auto" style:text-underline-color="font-color" fo:font-weight="normal" style:font-style-asian="normal" style:font-weight-asian="normal"/>
    </style:style>
    <style:style style:name="T70" style:family="text">
      <style:text-properties fo:font-style="normal" style:text-underline-style="solid" style:text-underline-width="auto" style:text-underline-color="font-color" style:font-style-asian="normal"/>
    </style:style>
    <style:style style:name="T71" style:family="text">
      <style:text-properties fo:font-style="normal" style:font-style-asian="normal"/>
    </style:style>
    <style:style style:name="T72" style:family="text">
      <style:text-properties fo:color="#808000"/>
    </style:style>
    <style:style style:name="T73" style:family="text">
      <style:text-properties fo:color="#000000"/>
    </style:style>
    <style:style style:name="T74" style:family="text">
      <style:text-properties fo:color="#000000" fo:font-weight="normal" style:font-weight-asian="normal"/>
    </style:style>
    <style:style style:name="T7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8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9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1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1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1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1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1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1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1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1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2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2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2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2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2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2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2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2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3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3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3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3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3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3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3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3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bullet text:level="1" text:style-name="WW8NumSt40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4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4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4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4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4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4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4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4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5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5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5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5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5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5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5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5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6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6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6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6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6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6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6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6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7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7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7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7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7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7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7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7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consecutive-numbering="true">
      <text:list-level-style-bullet text:level="1" text:style-name="WW8NumSt7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consecutive-numbering="true">
      <text:list-level-style-bullet text:level="1" text:style-name="WW8NumSt75z0" style:num-prefix="*" text:bullet-char="">
        <style:list-level-properties text:list-level-position-and-space-mode="label-alignment">
          <style:list-level-label-alignment text:label-followed-by="listtab" text:list-tab-stop-position="0.1965in" fo:text-indent="-0.1965in" fo:margin-left="0.58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consecutive-numbering="true">
      <text:list-level-style-bullet text:level="1" text:style-name="WW8NumSt78z0" style:num-prefix="*" text:bullet-char="">
        <style:list-level-properties text:list-level-position-and-space-mode="label-alignment">
          <style:list-level-label-alignment text:label-followed-by="listtab" text:list-tab-stop-position="0.1965in" fo:text-indent="-0.1965in" fo:margin-left="0.984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7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7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7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7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7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7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7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7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0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0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0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0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0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0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0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0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3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3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8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8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8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8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8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8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8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8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1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1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1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1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1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1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1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1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consecutive-numbering="true">
      <text:list-level-style-bullet text:level="1" text:style-name="WW8NumSt97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St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St9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St9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St9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St9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St9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St9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St9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St9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consecutive-numbering="true">
      <text:list-level-style-bullet text:level="1" text:style-name="WW8NumSt11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consecutive-numbering="true">
      <text:list-level-style-bullet text:level="1" text:style-name="WW8NumSt14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consecutive-numbering="true">
      <text:list-level-style-bullet text:level="1" text:style-name="WW8NumSt14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_35_" draw:marker-start-width="0.0835in" draw:marker-start-center="false" draw:marker-end="_35_" draw:marker-end-width="0.0835in" draw:marker-end-center="false" draw:stroke-linejoin="round"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9">POJEM GOSPODARSKEGA STATUSNEGA PRAVA</text:p>
      <text:p text:style-name="P1"/>
      <text:p text:style-name="P34"><text:span text:style-name="T1">Gospodarsko statusno pravo </text:span>vsota pravnih norm, ki urejajo status (položaj) gospodarskih subjektov, njihove pravice in obveznosti v nekem konkretnem okolju.</text:p>
      <text:p text:style-name="P35"/>
      <text:p text:style-name="P34"><text:span text:style-name="T1">To so pravna pravila, ki urejajo </text:span>pravna razmerja med gospodarskimi subjekti, ki delujejo na trgu<text:span text:style-name="T1">. Pravna pravila urejajo status (položaj) gospodarskih družb, gospodarsko pravne posle in druga razmerja subjektov GP na trgu.</text:span></text:p>
      <text:p text:style-name="P45"/>
      <text:p text:style-name="P3">O statusnem (trgovinskem) pravu govorimo <text:span text:style-name="T2">že ob koncu srednjega veka</text:span>. Z nastankom trgovine in v okviru civilnega prava se razvije trgovinsko pravo.</text:p>
      <text:p text:style-name="P14"/>
      <text:p text:style-name="P16">V razvoju prava zasledimo relativno zgodaj posamezne skupine pravnih norm, ki so se oblikovale po nekaterih skupnih značilnostih v posamezne pravne discipline. </text:p>
      <text:p text:style-name="P16"/>
      <text:p text:style-name="P16">Ta pojav je še posebej viden na področju tistega dela prava, ki se je ukvarjal s trgovino, ob kateri so se začela že v srednjem veku oblikovati na podlagi trgovske prakse in običajev posebna pravna pravila za trgovce in trgovino. Potreba po oblikovanju posebnega prava za trgovce se je pojavila, ko so se trgovci začeli obrtniško ukvarjati z različnimi gospodarskimi dejavnostmi zaradi ustvarjanja dobička in ne zaradi zadovoljitev lastnih potreb. Splošna opredelitev v srednjeveškem pojmu lex mercatoria (zakon trgovcev) pomeni bolj željo in idejo po enotnem zakonu trgovcev, kot pa dejansko skupno ime za to posebno področje prava. K oblikovanju in nastanku posebnega prava za trgovce je največ prispevala prva evropska kodifikacija prava v Franciji (leta 1807 – trgovinski zakonik), kateri so sledile kodifikacije v drugih evropskih državah (Nemčija- leta 1861, Avstrija-1863, …). Razvoj ni bil povsod enak. V nekaterih državah nimajo posebnega trgovinskega zakonika, ampak je le-ta vsebovan v civilnih zakonih. Tako je bilo v Švici in Italiji, vendar le-ta kasneje združi gospodarsko in statusno pravo. V ostalih državah pa imajo samostojne zakonike. </text:p>
      <text:p text:style-name="P16"/>
      <text:p text:style-name="P16">Trgovinsko pravo pa so razvrednotili zlasti v nemški teoriji, kjer poznamo poleg trgovinskega prava še gospodarsko, podjetniško ter pravo družb.</text:p>
      <text:p text:style-name="P16"/>
      <text:list xml:id="list1182156525" text:style-name="WW8Num111">
        <text:list-item>
          <text:h text:style-name="P184" text:outline-level="2">Trgovinsko pravo <text:span text:style-name="T1">je posebno pravo trgovcev oz. subjektov, ki se ukvarjajo z gospodarsko dejavnostjo in prometom blaga in storitev, trgovino, transportom in s tem povezanimi storitvami. </text:span></text:h>
        </text:list-item>
        <text:list-item>
          <text:p text:style-name="P17"><text:span text:style-name="T2">Gospodarsko pravo - </text:span>je težko opredeljivo, saj obstajajo različne definicije, s katerimi se poskuša opredeliti bistvo te, pravno še vedno nedefinirane in v pravni teoriji sporne discipline. To pravo se ukvarja predvsem s pravnimi normami in institucijami, ki se nanašajo ali so povezane z gospodarskim sistemom kot celoto, zlasti organizacijo in nastopanjem gospodarskih subjektov na trgu ter temu ustrezne funkcije države. Od trgovinskega prava se gospodarsko pravo v nemški teoriji loči po tem, da ga nekateri štejejo kot pravno-politično metodo proučevanja makrogospodarskega sistema in kritiko zasebnega prava trgovcev. </text:p>
        </text:list-item>
        <text:list-item>
          <text:p text:style-name="P191"><text:span text:style-name="T2">Podjetniško pravo - </text:span>je novejša pravna disciplina, ki se začenja oblikovati sredi tega stoletja z namenom, da proučuje fenomen podjetja kot družbene asociacije ljudi, ki združujejo v podjetju svoja sredstva ali svoje delo v procesu medsebojnega sodelovanja. Za to pravo je zlasti značilno, da skuša doseči določene pravnopolitične cilje in se zaradi tega v nekaterih državah oblikuje kot samostojna pravna disciplina ob gospodarskem pravu. </text:p>
        </text:list-item>
        <text:list-item>
          <text:p text:style-name="P191"><text:span text:style-name="T2">Pravo družb -</text:span> se ukvarja s pravnim statusom družb in združenj zaradi določenega cilja ter z obligacijskimi kooperacijskimi razmerji. </text:p>
        </text:list-item>
      </text:list>
      <text:p text:style-name="P197"/>
      <text:p text:style-name="P201"><text:span text:style-name="T2">Statusno pravo</text:span> se je torej razvilo iz civilnega prava. Civilno pravo veliko prevzame iz trgovinskega prava, medtem ko je statusno pravo bolj samostojno in je ločeno od civilnega prava. </text:p>
      <text:p text:style-name="P201"><text:soft-page-break/></text:p>
      <text:p text:style-name="P201">Po drugi svetovni vojni se je na našem ozemlju oblikovalo gospodarsko (trgovinsko) pravo. Dobili smo zakon o gospodarskih družbah.</text:p>
      <text:p text:style-name="P201"/>
      <text:p text:style-name="P201">Pri opredeljevanju prava trgovcev obstajata dva temeljna pristopa:</text:p>
      <text:list xml:id="list1161448876" text:style-name="WW8Num80">
        <text:list-item>
          <text:p text:style-name="P202"><text:span text:style-name="T3">subjektivni</text:span> – določene pravne norme uporablja le trgovec pri svojem poslovanju – <text:span text:style-name="T2">TRGOVSKO PRAVO</text:span></text:p>
        </text:list-item>
        <text:list-item>
          <text:p text:style-name="P204"><text:span text:style-name="T3">objektivni</text:span> – pomembna je vsebina in narava razmerij, ki jih ureja določena pravna norma – <text:span text:style-name="T2">TRGOVINSKO PRAVO. </text:span><text:line-break/>Ločimo TRGOVINSKO POGODBENO PRAVO (posli, pogodbe) in TRGOVINSKO STATUSNO PRAVO.</text:p>
        </text:list-item>
      </text:list>
      <text:p text:style-name="P201"/>
      <text:p text:style-name="P201">To gospodarsko pravo pa obravnava <text:span text:style-name="T9">STATUS GOSPODARSKIH SUBJEKTOV.</text:span></text:p>
      <text:p text:style-name="P201"/>
      <text:p text:style-name="P201">Status je položaj pravnega subjekta v družbi in državi in z njim skušamo vrednotiti nek položaj. </text:p>
      <text:p text:style-name="P201"/>
      <text:p text:style-name="P201"><text:span text:style-name="T2">Pravni subjekti </text:span>so fizične in pravne osebe</text:p>
      <text:p text:style-name="P201"/>
      <text:p text:style-name="P201">Je nosilec določenih pravic in obveznosti, pri čemer je</text:p>
      <text:p text:style-name="P201">FIZIČNA OSEBA posameznik</text:p>
      <text:p text:style-name="P201">PRAVNA OSEBA pa je posebna družbena tvorba, ki ji pravni red priznava status pravnega subjekta.</text:p>
      <text:p text:style-name="P201"/>
      <text:p text:style-name="P247">Lastnosti fizične osebe:</text:p>
      <text:p text:style-name="P248"><text:span text:style-name="T3">Pravna sposobnost:</text:span> gre za sposobnost pridobivanja pravic in obveznosti, ki jo posameznik pridobi z rojstvom</text:p>
      <text:p text:style-name="P248"><text:span text:style-name="T3">Poslovna ali opravilna sposobnost: </text:span>gre za sposobnost posameznika, da lahko z lastno izjavo volje vstopa v pravna razmerja, sklepa pravne posle in tako pridobiva pravice in obveznosti. Fizična oseba jo dobi s polnoletnostjo.</text:p>
      <text:p text:style-name="P248"/>
      <text:p text:style-name="P248"><text:span text:style-name="T2">Lastnosti pravne osebe</text:span>:</text:p>
      <text:p text:style-name="P248">Tudi pravnimi osebam pravo priznava pravno subjektiviteto, torej ima tudi pravna oseba pravno in poslovno sposobnost.</text:p>
      <text:p text:style-name="P248"><text:span text:style-name="T3">Pravna sposobnost:</text:span> pridobi jo z vpisom v register in traja vse do prenehanja pravne osebe</text:p>
      <text:p text:style-name="P248"><text:span text:style-name="T3">Poslovna sposobnost:</text:span> vezana je na posamezne pravne osebe, ki izvajajo voljo v imenu pravne osebe</text:p>
      <text:p text:style-name="P201">So: USTANOVE, KORPORACIJE, DRUŽBE, ZAVODI</text:p>
      <text:p text:style-name="P201"/>
      <text:p text:style-name="P201"><text:span text:style-name="T2">Pravni red </text:span>pa je skupek vseh pravnih pravil, ki delujejo znotraj določenega teritorija.</text:p>
      <text:p text:style-name="P201"/>
      <text:p text:style-name="P201">Poznamo <text:span text:style-name="T2">sociološki status</text:span>, ki je odvisen od okolja. </text:p>
      <text:p text:style-name="P255"/>
      <text:p text:style-name="P201"><text:span text:style-name="T2">Pravni statusi</text:span> so s pravnimi normami zagotovljene lastnosti osebe (fizične in pravne), da zmorejo nastopati kot subjekti v pravnih razmerjih. </text:p>
      <text:p text:style-name="P201"/>
      <text:p text:style-name="P201">Status je vedno pogojen z nekim okoljem. </text:p>
      <text:p text:style-name="P258">Ločimo dve okolji:</text:p>
      <text:list xml:id="list2143418381" text:style-name="L2">
        <text:list-item>
          <text:p text:style-name="P207"><text:span text:style-name="T2">Državo</text:span> – položaj države je vzvišen, kajti ona odloča o pravilih, statusih. Država nastopa z oblastjo, močjo, ki jo uveljavlja, torej regulira. </text:p>
        </text:list-item>
      </text:list>
      <text:p text:style-name="P316">Ta status imenujemo <text:span text:style-name="T11">DRUŽBENO REGULATIVNI STATUS</text:span> – pri tem statusu gre za položaj gospodarske družbe do države.</text:p>
      <text:list xml:id="list552897254" text:continue-numbering="true" text:style-name="L2">
        <text:list-item>
          <text:p text:style-name="P207"><text:soft-page-break/><text:span text:style-name="T2">Trg</text:span> – tu se subjekti pojavljajo bolj enakopravno in govorimo o <text:span text:style-name="T11">PREMOŽENJSKO PRAVNEM STATUSU – DRUŽBENO EKONOMSKI STATUS.</text:span></text:p>
        </text:list-item>
      </text:list>
      <text:p text:style-name="P201"/>
      <text:p text:style-name="P201">Država in trg sta <text:span text:style-name="T2">DRUŽBENA SISTEMA</text:span>. To pomeni, da je v takem sistemu vedno prisoten človek. Ti družbeni sistemi so zelo zapleteni, težko predvidljivi in s tem težko obvladljivi, in sicer ravno zaradi prisotnosti človeka.</text:p>
      <text:p text:style-name="P197"/>
      <text:h text:style-name="P185" text:outline-level="3">Elementi <text:span text:style-name="T2">države</text:span>: teritorialno zaokrožena celota, ljudje, enotni pravni red.</text:h>
      <text:p text:style-name="P190">Tesno je povezana s pravom. Njen pravni red se varuje s policijo in vojsko. Država postaja vse pomembnejša, postaja makro sistem. Policija in vojska <text:s/>ne zadostujeta več, temveč potrebuje tudi podsisteme (poznamo 4 podsisteme). </text:p>
      <text:p text:style-name="P190"/>
      <text:p text:style-name="P190">Vse države posegajo v gospodarski podsistem:</text:p>
      <text:list xml:id="list2117849970" text:style-name="WW8Num71">
        <text:list-item>
          <text:p text:style-name="P321"><text:span text:style-name="T2">NORMATIVNA VLOGA</text:span> (izdajanje predpisov):</text:p>
          <text:list>
            <text:list-item>
              <text:p text:style-name="P323">določa vrsto subjektov, pravno-organizacijske oblike (pri nas velja sistem zaprtega kroga števila subjektov – država ponudi določeno število tipov oblik, med katerimi lahko izbiramo ni nič več, npr: pri nas ne poznamo korporacije kot ZDA)</text:p>
            </text:list-item>
            <text:list-item>
              <text:p text:style-name="P323">pogoje za ustanavljanje subjektov in pogoje za njihovo poslovanje</text:p>
            </text:list-item>
            <text:list-item>
              <text:p text:style-name="P323">varstvo samih subjektov in njihovih pravic</text:p>
            </text:list-item>
            <text:list-item>
              <text:p text:style-name="P323">varstvo javnih koristi</text:p>
            </text:list-item>
            <text:list-item>
              <text:p text:style-name="P323">trg (varstvo konkurence, preprečevanja omejevanja konkurence)</text:p>
            </text:list-item>
          </text:list>
        </text:list-item>
      </text:list>
      <text:p text:style-name="P190"/>
      <text:p text:style-name="P190"><text:span text:style-name="T12"><text:s text:c="6"/></text:span>2. <text:span text:style-name="T2">REGISTRACIJA SUBJEKTOV</text:span> (sodni register)</text:p>
      <text:p text:style-name="P197"/>
      <text:p text:style-name="P197"/>
      <text:p text:style-name="P342"><text:span text:style-name="T14">SISTEM</text:span><text:span text:style-name="T13"> </text:span>je del nekega okolja, ki predstavlja neko zaokroženo celoto, ki je sestavljena iz posameznih delov, ki so med seboj odvisni in vplivajo drug na drugega. </text:p>
      <text:p text:style-name="P247"/>
      <text:p text:style-name="P255">Metode proučevanja sistemov so:</text:p>
      <text:list xml:id="list1242400483" text:style-name="WW8Num9">
        <text:list-item>
          <text:p text:style-name="P211">Znanstvena metoda</text:p>
        </text:list-item>
        <text:list-item>
          <text:p text:style-name="P211">Opazovalna metoda</text:p>
        </text:list-item>
        <text:list-item>
          <text:p text:style-name="P211">Sistemski pristop</text:p>
        </text:list-item>
      </text:list>
      <text:p text:style-name="P201"/>
      <text:p text:style-name="P201">Človek je element v družbenem sistemu, ki se ga ne da več deliti. V tem sistemu je v položaju <text:span text:style-name="T11">objekta</text:span> in <text:span text:style-name="T11">subjekta</text:span>. </text:p>
      <text:p text:style-name="P201"/>
      <text:p text:style-name="P201">Kot objekt nastopa glede na status, ko mora opravljati neko določeno delo (nalogo) – tekoči trak. Kot subjekt pa nastopa takrat, ko opravlja neko delo in si ga skuša čimbolj olajšati. To dela razumsko. </text:p>
      <text:p text:style-name="P201"/>
      <text:p text:style-name="P201">Družbeni sistemi so ciljno usmerjeni, sčasoma rastejo, vedno več ji je in vedno bolj so zapleteni ter težko obvladljivi (enostavni družbeni sistem je družina, poznamo še podjetje, občino, državo). To so naravni sistemi. Zaradi vse večje zapletenosti so morali ti sistemi razviti podsisteme, ki jih imenujemo <text:span text:style-name="T2">FUNKCIONALNI DRUŽBENI PODSISTEMI</text:span>.</text:p>
      <text:p text:style-name="P201"/>
      <text:p text:style-name="P201">Ti pod sistemi so: </text:p>
      <text:list xml:id="list148634611" text:style-name="WW8Num52">
        <text:list-item>
          <text:p text:style-name="P212"><text:span text:style-name="T2">Proizvodni podsistem</text:span> – gre za gospodarski podsistem v državi</text:p>
        </text:list-item>
        <text:list-item>
          <text:p text:style-name="P212"><text:span text:style-name="T2">Vzdrževalni podsistem</text:span> – so podsistemi, ki ohranjajo sistem pri življenju (šolski, zdravstveni, kulturni podsistem)</text:p>
        </text:list-item>
        <text:list-item>
          <text:p text:style-name="P212"><text:span text:style-name="T2">Prilagajalni podsistem</text:span> – znanstveno-raziskovalni podsistem s katerim spoznavamo naše okolje</text:p>
        </text:list-item>
        <text:list-item>
          <text:p text:style-name="P212"><text:span text:style-name="T2">Upravnopolitični podsistem</text:span> – to je državni aparat (uprava, sodstvo, državni organi. Usklajuje vse druge elemente v sistemu. </text:p>
        </text:list-item>
      </text:list>
      <text:p text:style-name="P201"/>
      <text:p text:style-name="P201">Če en od teh podsistemov zataji je to negativna posledica za celoten družbeni sistem. Noben od naštetih podsistemov ni bolj pomemben. Vsi morajo uspešno delovat.</text:p>
      <text:p text:style-name="P201"/>
      <text:p text:style-name="P201">Ti družbeni sistemi imajo svojo <text:span text:style-name="T2">strukturo</text:span> in <text:span text:style-name="T2">zgradbo</text:span>. Posamezni družbeni sistemi se med seboj razlikujejo, vendar pa težijo ki urejenosti, usklajenosti in k racionalnosti sistema.</text:p>
      <text:p text:style-name="P255"/>
      <text:p text:style-name="P201"><text:span text:style-name="T2">Strukture</text:span> sistema so različne:</text:p>
      <text:p text:style-name="P201"/>
      <text:list xml:id="list256616026" text:style-name="WW8Num81">
        <text:list-item>
          <text:p text:style-name="P224"><text:span text:style-name="T2">HIERARHIČNA, PIRAMIDALNA STRUKTURA</text:span> (vojska)</text:p>
        </text:list-item>
      </text:list>
      <text:p text:style-name="P316">Je centraliziran sistem. Te strukture so lahko bolj ali manj sploščene. Elementi so razporejeni tako, da jih je spodaj več kot na vrhu. Ločimo špičaste in položne piramide. Ti sistemi so centralizirani, kajti vse izvira iz vrha pa tudi povratna informacija gre na vrh.</text:p>
      <text:p text:style-name="P201"/>
      <text:list xml:id="list1327085944" text:continue-numbering="true" text:style-name="WW8Num81">
        <text:list-item>
          <text:p text:style-name="P224"><text:span text:style-name="T2">MREŽASTA STRUKTURA</text:span> ali nepiramidalna struktura</text:p>
        </text:list-item>
      </text:list>
      <text:p text:style-name="P316">Vanj se povezujejo elementi, sistemi in ti v podsisteme. Tu je struktura decentralizirana in skoraj ni hierarhične strukture. Ta struktura je primernejša za sodobne organizacije. Tu je več samostojnosti, svobode.</text:p>
      <text:p text:style-name="P201"/>
      <text:p text:style-name="P201">Kapitalističen sistem producira več kot rabi, zato je neracionalen. </text:p>
      <text:p text:style-name="P201">Socialističen sistem pa je racionalen, ne producira preveč, vendar pa včasih stagnira. V tem sistemu o vsem odloča država in ni nobenega razvoja. </text:p>
      <text:p text:style-name="P201"><text:soft-page-break/>Noben od zgoraj navedenih sistemov ni v redu. Oba sistema je potrebno uravnotežiti. </text:p>
      <text:p text:style-name="P197"/>
      <text:p text:style-name="P190">Družbeni sistemi so <text:span text:style-name="T11">dinamični </text:span>(ne statični). Dinamiko povzroča aktiven del (ljudje). V tem sistemu so prisotni aktivni elementi ter vhodni in izhodni elementi. Dinamiko lahko spremljamo v dveh smereh:</text:p>
      <text:list xml:id="list1704560574" text:style-name="L1">
        <text:list-item>
          <text:p text:style-name="P192"><text:span text:style-name="T3">V času:</text:span> ugotavljamo dobiček v času</text:p>
        </text:list-item>
        <text:list-item>
          <text:p text:style-name="P192"><text:span text:style-name="T3">V prostoru:</text:span> gibanje v istem časovnem obdobju, podjetje primerjamo z ostalimi in ugotovimo kaj je prav in kaj ni</text:p>
        </text:list-item>
      </text:list>
      <text:p text:style-name="P190"/>
      <text:p text:style-name="P190">Ti sistemi se stalno razvijajo. Sistem je zopet potrebno uravnotežiti, da dobro deluje. Struktura teži k statičnosti, to pomeni, da utesnjuje dinamiko. Torej je dinamiki struktura vedno odveč. Strukturo je potrebno prilagoditi dinamiki! </text:p>
      <text:p text:style-name="P190"/>
      <text:p text:style-name="P190">Če pride v sistemu do prevelike dezorganiziranosti oz. neorganiziranosti se pojavi entropija, to pa povzroči propad sistema, vendar to ni pravilo da sistem propade. </text:p>
      <text:p text:style-name="P190"/>
      <text:p text:style-name="P190"><text:span text:style-name="T16">Primer:</text:span> propad fevdalne ureditve;</text:p>
      <text:p text:style-name="P189"><text:span text:style-name="T17"><text:tab/><text:tab/>Trgovina </text:span><text:span text:style-name="T19"></text:span><text:span text:style-name="T17"><text:tab/>napetosti med fevdalci </text:span><text:span text:style-name="T19"></text:span><text:span text:style-name="T17">entropija </text:span><text:span text:style-name="T19"></text:span><text:span text:style-name="T17"><text:tab/>propad. </text:span></text:p>
      <text:p text:style-name="P190"/>
      <text:p text:style-name="P190">Če ne propade se spreminja po neki naravni poti, se prilagodi spremembam, pomembno vlogo pri tem ima država,.</text:p>
      <text:p text:style-name="P190">Človek poskuša družbene sisteme obvladovati preko prava (zakon o združenem delu). To pa je lahko zelo nevarno, kajti če je družbeni sistem postavljen narobe, se napake pokažejo šele čez nekaj časa in ne tako kot pri tehničnih sistemih, ko se napaka takoj odkrije. </text:p>
      <text:p text:style-name="P190">Torej obstaja tesna povezanost družbenega sistema s pravom.</text:p>
      <text:p text:style-name="P197"/>
      <text:p text:style-name="P267"/>
      <text:p text:style-name="P343">PRAVNI VIRI GOSPODARSKEGA STATUSNEGA PRAVA </text:p>
      <text:p text:style-name="P197"/>
      <text:p text:style-name="P201">V grobem jih delimo na </text:p>
      <text:p text:style-name="P201"/>
      <text:p text:style-name="P201"><text:span text:style-name="T22">MATERIALNE</text:span> <text:s/>in</text:p>
      <text:p text:style-name="P273">FORMALNE</text:p>
      <text:list xml:id="list572643234" text:style-name="WW8Num84">
        <text:list-item>
          <text:p text:style-name="P256">HETERONOMNI (državni)</text:p>
        </text:list-item>
        <text:list-item>
          <text:p text:style-name="P256">AVTONOMNI</text:p>
        </text:list-item>
      </text:list>
      <text:p text:style-name="P273">MEDNARODNI</text:p>
      <text:p text:style-name="P201"/>
      <text:p text:style-name="P201">Najpomembnejši heteronomni pravni vir je USTAVA (1991).</text:p>
      <text:p text:style-name="P201"/>
      <text:p text:style-name="P201">Na drugem mestu so <text:span text:style-name="T2">zakoni</text:span>, ki jih delimo na:</text:p>
      <text:list xml:id="list1452647503" text:style-name="L5">
        <text:list-item>
          <text:p text:style-name="P225"><text:span text:style-name="T22">LEX GENERALIS</text:span> (splošni zakoni – Zakon o gospodarskih družbah)</text:p>
        </text:list-item>
        <text:list-item>
          <text:p text:style-name="P225"><text:span text:style-name="T22">LEX SPECIALIS</text:span> (posebni, specialni zakoni)</text:p>
        </text:list-item>
      </text:list>
      <text:p text:style-name="P316"/>
      <text:p text:style-name="P201">Lex specialis je zakon, ki podrobneje ureja del glavnega zakona in mora biti v skladu z lex generalis.</text:p>
      <text:p text:style-name="P316"/>
      <text:p text:style-name="P201">Na tretjem mestu so <text:span text:style-name="T2">podzakonski akti</text:span>. To so uredbe, pravilniki. Ti viri povedo, kako je potrebno zakon izvesti, torej so pomembni za izvedbo zakona. Sprejema Vlada ali ministri. </text:p>
      <text:p text:style-name="P258"/>
      <text:p text:style-name="P201"><text:span text:style-name="T2">Avtonomne vire</text:span><text:span text:style-name="T8"> </text:span>sprejemajo subjekti sami. Sem štejemo tudi ustanovitvene pogodbe, podjetniške pogodbe.</text:p>
      <text:p text:style-name="P255"/>
      <text:p text:style-name="P210"><text:span text:style-name="T2">Tuji pravni viri</text:span> so mednarodni pravni viri, pomembni so v evropski uniji, pravo evropske unije (ureditev evropskega podjetja, gospodarska interesna združenja).</text:p>
      <text:p text:style-name="P318"/>
      <text:p text:style-name="P201">Pomembni so še:</text:p>
      <text:p text:style-name="P201"><text:span text:style-name="T22">OBIČAJI</text:span> – uveljavljene in sprejete poslovne navade v gospodarskem prometu</text:p>
      <text:p text:style-name="P346">Značilnosti:</text:p>
      <text:list xml:id="list321875211" text:continue-list="list572643234" text:style-name="WW8Num84">
        <text:list-item>
          <text:p text:style-name="P348">oblikujejo se v praksi</text:p>
        </text:list-item>
        <text:list-item>
          <text:p text:style-name="P348">vsebinsko so bolj natančni od zakonov</text:p>
        </text:list-item>
        <text:list-item>
          <text:p text:style-name="P348">oblikujejo se po strokah, panogah</text:p>
        </text:list-item>
      </text:list>
      <text:p text:style-name="P201"><text:span text:style-name="T22">UZANCE</text:span> – zbrani, načrtno urejeni in zapisani običaji (zbira GZ)</text:p>
      <text:p text:style-name="P201"><text:span text:style-name="T22">FORMULARNE POGODBE</text:span> – splošni pogoji poslovanja, adhezijske pogodbe</text:p>
      <text:p text:style-name="P201"><text:span text:style-name="T22">GOSPODARSKO PROMETNE KLAVZULE</text:span> – zgoščena gesla, s katerimi se določene pravice in obveznosti v poslovni praksi štejejo kot običajne pri določenem pravnem poslu</text:p>
      <text:p text:style-name="P320"/>
      <text:p text:style-name="P268"/>
      <text:p text:style-name="P268">ZGODOVINA PRAVNIH VIROV</text:p>
      <text:p text:style-name="P263"/>
      <text:p text:style-name="P201">Začetki segajo v leto 1800. </text:p>
      <text:p text:style-name="P316"><text:span text:style-name="T2">Leta 1862:</text:span> na območju RS velja <text:span text:style-name="T11">avstrijski trgovinski zakonik</text:span></text:p>
      <text:list xml:id="list1326538115" text:style-name="L4">
        <text:list-item>
          <text:p text:style-name="P213"><text:span text:style-name="T2">Leta 1937: </text:span><text:span text:style-name="T11">Trgovinski zakon kraljevine Jugoslavije</text:span></text:p>
        </text:list-item>
      </text:list>
      <text:p text:style-name="P316">Ta zakon ni prišel v uporabo zaradi vojne.</text:p>
      <text:list xml:id="list1811991525" text:continue-numbering="true" text:style-name="L4">
        <text:list-item>
          <text:p text:style-name="P213"><text:span text:style-name="T2">Leta 1946: </text:span><text:span text:style-name="T11">Temeljni zakon o državnih gospodarskih podjetjih </text:span>(administrativno upravljanje je bilo uvedeno v gospodarstvo)</text:p>
        </text:list-item>
        <text:list-item>
          <text:p text:style-name="P213"><text:span text:style-name="T2">Leta 1950: </text:span><text:span text:style-name="T11">Temeljni zakon o upravljanju državnih gospodarskih podjetij po delovnih kolektivnih in višjih gospodarskih združenj</text:span></text:p>
        </text:list-item>
      </text:list>
      <text:p text:style-name="P319"/>
      <text:p text:style-name="P319"/>
      <text:p text:style-name="P319"><text:soft-page-break/></text:p>
      <text:p text:style-name="P319">Sledile so nove ustave in zakoni.</text:p>
      <text:list xml:id="list179492559" text:continue-numbering="true" text:style-name="L4">
        <text:list-item>
          <text:p text:style-name="P213"><text:span text:style-name="T2">Leta 1963 </text:span><text:span text:style-name="T11">dobimo novo ustavo.</text:span></text:p>
        </text:list-item>
        <text:list-item>
          <text:p text:style-name="P213"><text:span text:style-name="T2">Leta 1965: </text:span><text:span text:style-name="T11">Temeljni zakon o podjetjih</text:span></text:p>
        </text:list-item>
      </text:list>
      <text:p text:style-name="P316">Država opusti vpliv <text:s/>na gospodarstvo. Podjetja so samostojna pri svojem poslovanju, uveljavljena je družbena lastnina. Uspešen razvoj podjetij.</text:p>
      <text:list xml:id="list1980948838" text:continue-numbering="true" text:style-name="L4">
        <text:list-item>
          <text:p text:style-name="P213"><text:span text:style-name="T2">Leta 1974: </text:span>ukinjajo se podjetja, delovna organizacija se je decentralizirala na TOZD-e in delovne skupnosti.</text:p>
        </text:list-item>
        <text:list-item>
          <text:p text:style-name="P213"><text:span text:style-name="T2">Leta 1976: </text:span><text:span text:style-name="T11">Zakon o združenem delu</text:span>, s katerimi se želi odpraviti med gospodarskimi subjekti na trgu tržne zakonitosti </text:p>
        </text:list-item>
        <text:list-item>
          <text:p text:style-name="P213"><text:span text:style-name="T2">Leta 1988: </text:span><text:span text:style-name="T11">Zakon o podjetjih</text:span> (1965) prihaja do razkola Jugoslavije</text:p>
        </text:list-item>
        <text:list-item>
          <text:p text:style-name="P213"><text:span text:style-name="T2">Leta 1991: </text:span><text:span text:style-name="T11">Osamosvojitev</text:span></text:p>
        </text:list-item>
      </text:list>
      <text:p text:style-name="P316">Začeli smo graditi svoj pravni sistem. Na začetku so veljali še stari predpisi in zakoni, nekateri se uporabljajo še danes, vendar jih postopoma nadomeščajo z novimi.</text:p>
      <text:list xml:id="list1941465998" text:continue-numbering="true" text:style-name="L4">
        <text:list-item>
          <text:p text:style-name="P213"><text:span text:style-name="T2">Leta 1993: </text:span><text:span text:style-name="T11">Zakon o gospodarskih družbah</text:span></text:p>
        </text:list-item>
      </text:list>
      <text:p text:style-name="P316"/>
      <text:p text:style-name="P268"/>
      <text:p text:style-name="P268"/>
      <text:p text:style-name="P343">SODNI REGISTER</text:p>
      <text:p text:style-name="P201">Sodni register je <text:span text:style-name="T22">javna knjiga</text:span>, ki je na <text:span text:style-name="T22">vpogled vsem zainteresiranim in vsebuje podatke o glavnih statusnih značilnostih vseh vpisanih subjektov in o najbolj pomembnih pravnih razmerjih vsakega vpisanega subjekta. </text:span></text:p>
      <text:p text:style-name="P201"/>
      <text:p text:style-name="P201">Ta sodni register se vodi na <text:span text:style-name="T30">okrožnem sodišču = registrskem sodišču</text:span>. </text:p>
      <text:p text:style-name="P201"/>
      <text:p text:style-name="P201"><text:span text:style-name="T30">GD z vpisom v pravni register pridobijo STATUS PRAVNE OSEBE</text:span>. Ne vpisujejo se vsi gospodarski subjekti (<text:span text:style-name="T11">samostojni podjetnik, obrtnik</text:span>) – pri davčnih organih.</text:p>
      <text:p text:style-name="P201"/>
      <text:p text:style-name="P279">Pravni viri, ki urejajo vpis v sodni register</text:p>
      <text:list xml:id="list1964394965" text:continue-numbering="true" text:style-name="L4">
        <text:list-item>
          <text:p text:style-name="P213">Zakon o sodnem registru (Ul 13/94)</text:p>
        </text:list-item>
        <text:list-item>
          <text:p text:style-name="P213">Uredba o vpisih v sodni register (Ul 20/94)</text:p>
        </text:list-item>
        <text:list-item>
          <text:p text:style-name="P213">Pravilnik o vpisih v sodni register (Ul 18/94).</text:p>
        </text:list-item>
      </text:list>
      <text:p text:style-name="P201"/>
      <text:p text:style-name="P279">ORGANIZACIJA SODNEGA REGISTRA</text:p>
      <text:list xml:id="list1757934828" text:continue-list="list321875211" text:style-name="WW8Num84">
        <text:list-item>
          <text:p text:style-name="P226"><text:span text:style-name="T30">glavna knjiga</text:span> (sestavljena iz <text:span text:style-name="T11">aktivnega</text:span> in <text:span text:style-name="T11">pasivnega</text:span> dela, v katere se vlagajo starejši in novejši registrski listi)</text:p>
        </text:list-item>
        <text:list-item>
          <text:p text:style-name="P226"><text:span text:style-name="T30">zbirka listin</text:span> (podlaga za posamezen vpis – statut družbe, akt o ustanovitvi,…). </text:p>
        </text:list-item>
      </text:list>
      <text:p text:style-name="P201"/>
      <text:p text:style-name="P279">BISTVO SODNEGA REGISTRA</text:p>
      <text:list xml:id="list209797722" text:continue-numbering="true" text:style-name="WW8Num84">
        <text:list-item>
          <text:p text:style-name="P226"><text:span text:style-name="T30">kontrola</text:span> (pregled nad vsemi pravnimi subjekti v državi)</text:p>
        </text:list-item>
        <text:list-item>
          <text:p text:style-name="P226"><text:span text:style-name="T30">pravna varnost</text:span> (dobimo osnovne informacije o podjetju, ki lahko vplivajo na sklepanje posla)</text:p>
        </text:list-item>
      </text:list>
      <text:p text:style-name="P282"/>
      <text:p text:style-name="P282"/>
      <text:p text:style-name="P282">Načela SODNEGA REGISTRA</text:p>
      <text:p text:style-name="P201"/>
      <text:list xml:id="list512093296" text:style-name="WW8Num142">
        <text:list-item>
          <text:p text:style-name="P288">Načelo JAVNOSTI</text:p>
        </text:list-item>
      </text:list>
      <text:p text:style-name="P316">To načelo določa, da je <text:span text:style-name="T40">vse, kar je v register vpisano, javno in da so podatki iz sodnega registra kot podatki javne knjige dostopni vsakomur, ne da bi moral izkazati kakršenkoli interes</text:span>. Torej lahko gre kdorkoli, tudi če ga samo zanima, kakšen je register, na sodišče in si ga ogleda. Danes je izpisek v <text:span text:style-name="T40">elektronski obliki</text:span>, lahko pa dobimo tudi <text:span text:style-name="T40">zgodovinskega</text:span>. Pomembna pa je razlika med pozitivnim (dobimo podatek ki je vpisan v register) in negativni atestom (tisti ki ni vpisan).</text:p>
      <text:p text:style-name="P316">Na registrskem sodišču <text:span text:style-name="T40">dobimo samo podatke o družbi</text:span>, ki nas zanima, nič pa ne izvemo o lastniku oz. o osebah. Razen izjemoma, kar pa določa zakon:</text:p>
      <text:list xml:id="list899936323" text:continue-list="list209797722" text:style-name="WW8Num84">
        <text:list-item>
          <text:p text:style-name="P227"><text:span text:style-name="T11">Upnik</text:span> (za izvršbo nad dolžnikom)</text:p>
        </text:list-item>
        <text:list-item>
          <text:p text:style-name="P227"><text:span text:style-name="T11">Državni</text:span> <text:span text:style-name="T11">organi</text:span> (z utemeljenim razlogom in pooblastilom)</text:p>
        </text:list-item>
      </text:list>
      <text:p text:style-name="P349">- <text:tab/><text:span text:style-name="T11">Pravne osebe </text:span>(da v postopku imenovanja nadzornega sveta lahko preveri ali je neka oseba že član 5-ih nadzornih svetov)</text:p>
      <text:p text:style-name="P316">S tem se ščiti osebno integriteto.</text:p>
      <text:p text:style-name="P316"/>
      <text:list xml:id="list2053089431" text:continue-list="list512093296" text:style-name="WW8Num142">
        <text:list-item>
          <text:p text:style-name="P288">Načelo OBVEZNOSTI VPISA</text:p>
        </text:list-item>
      </text:list>
      <text:p text:style-name="P316">To načelo določa, da mora <text:span text:style-name="T40">vsaka družba oz. drugi pravni subjekt biti vpisan v sodni register</text:span>. Torej v sodni register morajo biti vpisane vse družbe in posamezni podatki ter tudi podružnice.</text:p>
      <text:p text:style-name="P316"/>
      <text:list xml:id="list1657851463" text:continue-numbering="true" text:style-name="WW8Num142">
        <text:list-item>
          <text:p text:style-name="P288">Načelo PUBLICITETE</text:p>
        </text:list-item>
      </text:list>
      <text:p text:style-name="P316">To načelo določa, da morajo biti <text:span text:style-name="T40">objavljena v uradnem listu vsa dejstva in podatki, ki so vpisani v sodni register in da je mogoče proti tretji osebi uveljaviti vsa vpisana dejstva, saj se šteje, da so znana</text:span>. Zato tretja oseba ne <text:soft-page-break/>more ugovarjati, da ji podatki niso bili znani. Pravna predpostavka: šteje se, da so objavljeni podatki vsakomur znani.</text:p>
      <text:p text:style-name="P316"/>
      <text:list xml:id="list132023798" text:continue-numbering="true" text:style-name="WW8Num142">
        <text:list-item>
          <text:p text:style-name="P288">Načelo AŽURNOSTI</text:p>
        </text:list-item>
      </text:list>
      <text:p text:style-name="P316">To načelo pomeni, da morajo biti <text:span text:style-name="T40">vsa novo nastala dejstva oz. podatki vpisani v sodni register v določenem roku</text:span>. Torej subjekti morajo vsako spremembo sporočiti sodnemu registru oz. registrskemu sodišču, <text:span text:style-name="T40">rok za prijavo spremembe je 15 dni.</text:span></text:p>
      <text:p text:style-name="P316"/>
      <text:list xml:id="list1741180308" text:continue-numbering="true" text:style-name="WW8Num142">
        <text:list-item>
          <text:p text:style-name="P288">Načelo ZAUPANJA V REGISTRSKO STANJE</text:p>
        </text:list-item>
      </text:list>
      <text:p text:style-name="P316">Po tem načelu <text:span text:style-name="T40">ne more biti oškodovan tisti, ki se zanese na vpisane podatke v sodnem registru</text:span>. Če vpis ni točen, vse negativne posledice nosi gospodarski subjekt, ki je predmet vpisa.</text:p>
      <text:p text:style-name="P201"/>
      <text:p text:style-name="P279"/>
      <text:p text:style-name="P279">POSTOPEK VPISA V SODNI REGISTER</text:p>
      <text:p text:style-name="P201">Ureja posebna <text:span text:style-name="T41">uredba o vpisu družb in drugih oseb v sodni register</text:span><text:span text:style-name="T11">.</text:span> </text:p>
      <text:p text:style-name="P201">Začne se z vložitvijo predloga upravičene osebe. Priložene morajo biti vse potrebne listine. Sodišče v postopku za vpis izdaja odločbo v obliki sklepa. Je hiter.</text:p>
      <text:p text:style-name="P279"/>
      <text:p text:style-name="P279"/>
      <text:p text:style-name="P279">Vrste vpisov</text:p>
      <text:list xml:id="list1514107224" text:style-name="WW8Num139">
        <text:list-item>
          <text:p text:style-name="P214"><text:span text:style-name="T50">Konstitutivni vpisi</text:span> so <text:span text:style-name="T42">dokončni</text:span> vpisi<text:span text:style-name="T40">, na podlagi katerih nastane neka pravica ali dejstvo</text:span>. Dokončni oz. konstitutivni vpisi so zlasti vpisi <text:span text:style-name="T40">ustanovitve družb, statusnih in drugih sprememb subjektov vpisa ter njihovega prenehanja</text:span>. Torej ti vpisi na novo vzpostavijo neko pravno dejstvo (na novo nastane neko podjetje).</text:p>
        </text:list-item>
        <text:list-item>
          <text:p text:style-name="P214"><text:span text:style-name="T50">Pogojni vpisi</text:span> so <text:span text:style-name="T42">začasni</text:span> vpisi, ki se vpisujejo kot <text:span text:style-name="T40">predznamba v sodni register</text:span> pogojno (vpis bo dokončen in bo učinkoval kot dokončen šele, ko bo izpolnjeno določeno dejstvo) in je zato ta vpis tudi začasen, <text:span text:style-name="T40">ker se pričakuje nastanek določenega dejstva in z nastankom le-tega bo začasni vpis postal dokončen</text:span> ali pa bo izbris upravičen z drugim dokončnim vpisom.</text:p>
        </text:list-item>
        <text:list-item>
          <text:p text:style-name="P214"><text:span text:style-name="T50">Deklaratorni vpisi</text:span> so <text:span text:style-name="T42">obvestilni</text:span> vpisi podatkov, ki se <text:span text:style-name="T40">nanašajo na že obstoječe dejstvo, oz. že nastali pravici</text:span>. Gre za vpis že obstoječega dejstva, <text:span text:style-name="T40">ki postane z vpisom javno in z objavo javno znano vsakomur</text:span>. Obvestilni vpisi se vpisujejo v <text:span text:style-name="T40">obliki zaznambe</text:span>, kot na primer vpis o sprožitvi spora, o imenovanju direktorja ipd. </text:p>
        </text:list-item>
      </text:list>
      <text:p text:style-name="P210"/>
      <text:p text:style-name="P252">Podatki ki se vpišejo v sodni register </text:p>
      <text:list xml:id="list1064480238" text:continue-list="list899936323" text:style-name="WW8Num84">
        <text:list-item>
          <text:p text:style-name="P274">enotna ID številka</text:p>
        </text:list-item>
        <text:list-item>
          <text:p text:style-name="P274">firma </text:p>
        </text:list-item>
        <text:list-item>
          <text:p text:style-name="P274">dejavnost</text:p>
        </text:list-item>
        <text:list-item>
          <text:p text:style-name="P274">sedež</text:p>
        </text:list-item>
        <text:list-item>
          <text:p text:style-name="P274">pravnoorganizacijska oblika</text:p>
        </text:list-item>
        <text:list-item>
          <text:p text:style-name="P274">datum akta o ustanovitvi</text:p>
        </text:list-item>
        <text:list-item>
          <text:p text:style-name="P274">vrste in obseg odgovornosti</text:p>
        </text:list-item>
        <text:list-item>
          <text:p text:style-name="P274">imena pooblaščenih oseb za zastopanje</text:p>
        </text:list-item>
        <text:list-item>
          <text:p text:style-name="P274">ime in kraj poslovanja ter pooblastila podružnic</text:p>
        </text:list-item>
      </text:list>
      <text:p text:style-name="P201"/>
      <text:p text:style-name="P201">Tej prijavi je potrebno priložiti </text:p>
      <text:list xml:id="list728093145" text:continue-numbering="true" text:style-name="WW8Num84">
        <text:list-item>
          <text:p text:style-name="P274">akt o ustanovitvi v izvirniku ali overjenem prepisu in </text:p>
        </text:list-item>
        <text:list-item>
          <text:p text:style-name="P274">akt o imenovanju poslovodstva, če to ni določeno že z aktom o ustanovitvi </text:p>
        </text:list-item>
      </text:list>
      <text:p text:style-name="P316"/>
      <text:p text:style-name="P201">prijavo je treba predložiti v <text:span text:style-name="T22">15 dneh</text:span> po izpolnitvi pogojev za vpis v sodni register.</text:p>
      <text:p text:style-name="P201"><text:soft-page-break/></text:p>
      <text:p text:style-name="P289">Subjekti, ki se vpišejo v sodni register </text:p>
      <text:p text:style-name="P290">D.N.O, K.D., D.O.O., D.D., K.D.D., G.I.Z., S.P., PODRUŽNICA TUJEGA PODJETJA, ZADRUGA, ZAVOD, SKUPNOST ZAVODOV, IDR. </text:p>
      <text:p text:style-name="P201"/>
      <text:p text:style-name="P252"/>
      <text:p text:style-name="P289">Kadar je subjekt vpisa d.d., k.d.d., d.o.o. se vpiše še:</text:p>
      <text:list xml:id="list409389452" text:continue-numbering="true" text:style-name="WW8Num84">
        <text:list-item>
          <text:p text:style-name="P291">podatki v zvezi s člani nadzornega sveta (ID, priimek in ime, datum imenovanja, datum odpoklica)</text:p>
        </text:list-item>
        <text:list-item>
          <text:p text:style-name="P291">višina osnovnega kapitala (povečanje, zmanjšanje)</text:p>
        </text:list-item>
        <text:list-item>
          <text:p text:style-name="P291">statusne spremembe (pripojitev, spojitev, družitev)</text:p>
        </text:list-item>
        <text:list-item>
          <text:p text:style-name="P291">pravnomočne sodne odločbe o ugotovitvi ničnosti</text:p>
        </text:list-item>
      </text:list>
      <text:p text:style-name="P197"/>
      <text:p text:style-name="P197"/>
      <text:p text:style-name="P280"><text:span text:style-name="T2">Sodni register kot centralna informatizirana baza</text:span> </text:p>
      <text:p text:style-name="P201"/>
      <text:p text:style-name="P201">V centralni informatizirani bazi sodnega registra mora biti <text:s/>vsak podatek, ki je bi vpisan, datum vpisa ter opravilna številka in datum sklepa registrskega sodišča o vpisu, shranjen in dostopen. Ločimo dva izpiska iz sodnega registra, in sicer <text:span text:style-name="T11">redni izpisek iz sodnega registra</text:span> ter <text:span text:style-name="T11">zgodovinski izpisek iz sodnega registra.</text:span> Zakon izrecno prepoveduje, da bi načelo javnosti sodnega registra veljalo za posamezne podatke, ki so shranjeni v centralni informatizirani bazi sodnega registra. Tako nihče nima pravice do dostopa podatkov, izjemoma pa zakon dovoljuje vpogled upniku, državnemu organu, pravni osebi, da ugotovi ali določena oseba opravlja funkcijo, s katero krši konkurenčno prepoved.</text:p>
      <text:p text:style-name="P264"/>
      <text:p text:style-name="P343">DRŽAVA IN NJENA VLOGA V ODNOSU DO GOSPODARSTVA</text:p>
      <text:p text:style-name="P263"/>
      <text:p text:style-name="P201">Oblikuje se na določenem teritoriju, obsega prebivalstvo, nad katerim izvaja monopol. Danes vedno bolj posega na vsa človekova področja. Še bolj kot na gospodarskem deluje na negospodarskem področju (šolstvo, zdravstvo, kultura,…)</text:p>
      <text:p text:style-name="P201"/>
      <text:p text:style-name="P201">Ima določeno stopnjo moči in oblast, ki jo izvaja skozi normativno dejavnost. Z določenimi PN obvezuje subjekte k določenemu ravnanju.</text:p>
      <text:p text:style-name="P201"/>
      <text:p text:style-name="P255">OBLIKE POSEGANJA DRŽAVE NA TRGU</text:p>
      <text:list xml:id="list375578656" text:style-name="WW8Num89">
        <text:list-item>
          <text:p text:style-name="P228"><text:span text:style-name="T2">Kreditna politika </text:span>– država lahko z dajanjem kreditov pospešuje razvoj določenih dejavnosti (kmetijstvo, drobno gospodarstvo)</text:p>
        </text:list-item>
        <text:list-item>
          <text:p text:style-name="P228"><text:span text:style-name="T2">Davčna politika </text:span>– določa tudi stopnjo davka za določeno vrsto proizvodov. Tam kjer meni, da je prodaja ali proizvodnja ogrožena npr. zmanjša stopnjo davka.</text:p>
        </text:list-item>
        <text:list-item>
          <text:p text:style-name="P228"><text:span text:style-name="T2">Carinska politika </text:span>– carine so v zadnjem času tudi zelo pomemben dejavnik države, s tem, da izgubljajo pomen, še posebej v EU. Država lahko s carinami ščiti domače proizvajalce, kar pa ima tudi lahko negativne posledice</text:p>
        </text:list-item>
        <text:list-item>
          <text:p text:style-name="P228"><text:span text:style-name="T2">Blagovne rezerve </text:span>– država ima tudi določene zaloge, za primere, ko nastanejo izredne razmere. V določenih primerih pa država tudi kupuje oz. prodaja blago, v primerih ko pride do presežka ali primanjkljaja blaga na trgu.</text:p>
        </text:list-item>
        <text:list-item>
          <text:p text:style-name="P228"><text:span text:style-name="T2">Administrativni ukrepi</text:span> – to pomeni da država zamrzne cene določenih proizvodov, plač. Pomembno je, da država odpravi vzroke zaradi katerih je morala sprejeti te ukrepe. Nadzira tudi cene pri monopolistih, da ne izkoriščajo svojega položaja.</text:p>
        </text:list-item>
        <text:list-item>
          <text:p text:style-name="P228"><text:span text:style-name="T2">ISO standardi in ostali</text:span> – standarde kakovosti, po katerih morajo podjetja proizvajati določene artike. </text:p>
        </text:list-item>
      </text:list>
      <text:p text:style-name="P247"/>
      <text:p text:style-name="P201">DRŽAVA ZAGOTAVLJA VARSTVO SUBJEKTOV IN NJIHOVIH PRAVIC</text:p>
      <text:p text:style-name="P201">Glede na VARSTVO GOSPODARSKIH SUBJEKTOV se država kaže v SODNI FUNKCIJI države, kajti gospodarski subjekti lahko uveljavljajo svojo pravico na sodiščih.</text:p>
      <text:p text:style-name="P201"/>
      <text:p text:style-name="P201">Če pride do spora sledi:</text:p>
      <text:list xml:id="list2127106080" text:style-name="WW8Num113">
        <text:list-item>
          <text:p text:style-name="P215">Spor na sodišču</text:p>
        </text:list-item>
        <text:list-item>
          <text:p text:style-name="P215">Razsojanje v gospodarski zbornici (častno razsodišče – ima moralno težo</text:p>
        </text:list-item>
        <text:list-item>
          <text:p text:style-name="P215">Razsojanje pred arbitražo (kjer so arbitražni postopki hitri)</text:p>
        </text:list-item>
      </text:list>
      <text:p text:style-name="P201">Za reševanje sporov med gospodarskimi subjekti imamo v državi organizirano posebno vejo – sodstvo. </text:p>
      <text:p text:style-name="P201"/>
      <text:p text:style-name="P201">Ločimo:</text:p>
      <text:list xml:id="list2137542271" text:style-name="WW8Num6">
        <text:list-item>
          <text:p text:style-name="P230">Okrajno sodišče</text:p>
        </text:list-item>
        <text:list-item>
          <text:p text:style-name="P230">Okrožno sodišče</text:p>
        </text:list-item>
        <text:list-item>
          <text:p text:style-name="P230">Vrhovno sodišče</text:p>
        </text:list-item>
        <text:list-item>
          <text:p text:style-name="P230">Višje sodišče</text:p>
        </text:list-item>
        <text:list-item>
          <text:p text:style-name="P230">Ustavno sodišče</text:p>
        </text:list-item>
      </text:list>
      <text:p text:style-name="P201"/>
      <text:p text:style-name="P201">Pristojnosti sodišč:</text:p>
      <text:p text:style-name="P351">stvarna: <text:s/>I stopnja <text:s text:c="2"/>– <text:s/>Okrožno sodišče</text:p>
      <text:p text:style-name="P350"><text:span text:style-name="T12"><text:s text:c="15"/></text:span>II stopnja <text:s/>– <text:s text:c="2"/>Višje sodišče</text:p>
      <text:p text:style-name="P350">krajevna: po sedežu tožene stranke</text:p>
      <text:p text:style-name="P201">Spore med gospodarskimi subjekti pa lahko rešujemo tudi po drugi poti izven sodnih postopkov – ARBITRAŽE, kajti sodni proces je dolg, zapleten in drag.</text:p>
      <text:p text:style-name="P201"/>
      <text:p text:style-name="P279"/>
      <text:p text:style-name="P279"><text:soft-page-break/></text:p>
      <text:p text:style-name="P283">Arbitraža</text:p>
      <text:p text:style-name="P201"/>
      <text:p text:style-name="P201">Je posebna oblika reševanja sporov med gospodarskimi subjekti. Je izvensodni postopek reševanja sporov.</text:p>
      <text:p text:style-name="P201">Arbitraža odloča v tistih primerih, kjer je dopustno razmerja med strankami urejati svobodno (=dispozitivnost). Stranke se o predvidenem sporu, ki ga bo reševala arbitraža, odločajo že v pogodbah, ki jih sklepajo (katera arbitraža, katero pravo, kateri postopek). Govorimo o arbitražni klavzuli. </text:p>
      <text:p text:style-name="P201">Arbitražna odločba je izvršilni naslov in je enakovredna sodni odločbi. Ko arbitraža enkrat odloči je ta odločitev dokončna in izvršljiva (ni pritožbe). Na njeni podlagi lahko pri sodišču zahtevamo izvršilni postopek. </text:p>
      <text:p text:style-name="P201"/>
      <text:p text:style-name="P201">Prednosti arbitraže:</text:p>
      <text:list xml:id="list1257990766" text:style-name="L11">
        <text:list-item>
          <text:list>
            <text:list-item>
              <text:p text:style-name="P324">hitrost</text:p>
            </text:list-item>
          </text:list>
        </text:list-item>
      </text:list>
      <text:list xml:id="list1104122560" text:style-name="L12">
        <text:list-item>
          <text:list>
            <text:list-item>
              <text:p text:style-name="P325">sporazum strank o arbitru, postopku, uporabljenem pravu</text:p>
            </text:list-item>
          </text:list>
        </text:list-item>
      </text:list>
      <text:p text:style-name="P201"/>
      <text:p text:style-name="P201">Postopek pred arbitražo plačajo stranke same (so dosti višji kot pred sodiščem)</text:p>
      <text:p text:style-name="P201">Arbitraža ne odloča o vseh zadevah: le o premoženjsko – pravnih razmerjih.</text:p>
      <text:p text:style-name="P201"/>
      <text:p text:style-name="P258">Ločimo različne arbitraže:</text:p>
      <text:list xml:id="list1771352446" text:style-name="L13">
        <text:list-item>
          <text:p text:style-name="P208"><text:span text:style-name="T3">STALNE ARBITRAŽE</text:span> – delujejo stalno. Tu so člani arbitraže že vnaprej določeni. Pri nas je taka arbitraža ustanovljena pri gospodarski zbornici. V svetu pa obstajajo tudi stalne mednarodne arbitraže.</text:p>
        </text:list-item>
      </text:list>
      <text:list xml:id="list1968093208" text:style-name="L14">
        <text:list-item>
          <text:p text:style-name="P209"><text:span text:style-name="T3">AD HOC ARBITRAŽE</text:span> – se oblikujejo od primera do primera. Člani arbitraže so uveljavljeni strokovnjaki s področja gospodarstva. Vsaka stran imenuje svojega arbitra, obe skupaj pa še predsednika.</text:p>
        </text:list-item>
      </text:list>
      <text:p text:style-name="P260"/>
      <text:p text:style-name="P260">Izvršljivost tujih arbitraž pri nas:</text:p>
      <text:p text:style-name="P201">Rešujejo sprejete mednarodne pogodbe:</text:p>
      <text:list xml:id="list361090450" text:continue-list="list552897254" text:style-name="L2">
        <text:list-item>
          <text:p text:style-name="P207">Ženevska konvencija (1927)</text:p>
        </text:list-item>
        <text:list-item>
          <text:p text:style-name="P207">Newyorška konvencija (1958)</text:p>
        </text:list-item>
        <text:list-item>
          <text:p text:style-name="P207">Evropska konvencija (1961), ki izpostavlja osebno stalno arbitražo.</text:p>
        </text:list-item>
      </text:list>
      <text:p text:style-name="P201">Tuje podjetje predloži odločbo tuje arbitraže in naše sodišče izvede izvršbo.</text:p>
      <text:p text:style-name="P345">TRG</text:p>
      <text:p text:style-name="P265"/>
      <text:p text:style-name="P201">Je nek prostor, kjer se srečujeta ponudba in povpraševanje. Omogoča menjavo. Oblikujejo se tudi cena in količina blaga oz. storitev. Ločimo plansko in tržno menjavo. Trg je za podjetja neugodno okolje, ker se morajo na njem neprestano dokazovati (konkurenca). </text:p>
      <text:p text:style-name="P201"/>
      <text:p text:style-name="P201">Planski trg je trg, kjer je s planom določena količina blaga, ki jo je treba proizvesti. Ko je le-ta proizvedena za določeno obdobje, potem je proizvodnja končana (gre po planu) – bivša SFRJ.</text:p>
      <text:p text:style-name="P201"/>
      <text:p text:style-name="P201">Tržni sistem – danes – količina blaga ali storitev in cena se oblikujeta glede na ponudbo in povpraševanje. Večje kot je ponudba, manjša je cena. Oblikovnaje cen in količin je popolnoma svobodno. Značilnost tega sistema je, da bodo na trgu preživeli le tisti, ki bodo proizvajali z najnižjimi stroški.</text:p>
      <text:p text:style-name="P201"/>
      <text:p text:style-name="P255">VRSTE TRGOV</text:p>
      <text:p text:style-name="P201"/>
      <text:p text:style-name="P201">Ločimo:</text:p>
      <text:list xml:id="list566279865" text:style-name="WW8Num134">
        <text:list-item>
          <text:p text:style-name="P216">Nacionalni trg </text:p>
        </text:list-item>
        <text:list-item>
          <text:p text:style-name="P216">Svetovni trg </text:p>
        </text:list-item>
        <text:list-item>
          <text:p text:style-name="P216">Regionalni trg (svetovni trg se deli na regionalne trge in je tako lažje obvladljiv)</text:p>
        </text:list-item>
        <text:list-item>
          <text:p text:style-name="P216">Relevantni trg (upoštevani) – vezan je na določen proizvod in se vedno naslanja samo na potrošnika.</text:p>
        </text:list-item>
      </text:list>
      <text:p text:style-name="P201"/>
      <text:p text:style-name="P284">Nacionalni trg</text:p>
      <text:p text:style-name="P201"/>
      <text:p text:style-name="P201">Je geografsko gospodarsko zaokrožen sistem, kjer morajo vsi gospodarski subjekti nastopati enakovredno (enakopravno), prost je pretok blaga, storitev, delovne sile, kapitala. Na tem trgu se srečujejo proizvajalci, potrošniki in trgovci. Prisoten je lasten monetarni sistem in lasten denar. Velja tržno gospodarstvo.</text:p>
      <text:p text:style-name="P201"/>
      <text:p text:style-name="P201">Domača podjetja so na nacionalnem trgu deležna zaščite. Brez zaščite ne bi preživela. Slovenski trg se postopoma odpira, vendar pa je naš trg zelo majhen, ker smo z osamosvojitvijo izgubili pomemben del trga. Trg je premajhen, ker je obseg proizvodnje premajhen. </text:p>
      <text:p text:style-name="P201"/>
      <text:p text:style-name="P284">Svetovni trg</text:p>
      <text:p text:style-name="P201"/>
      <text:p text:style-name="P201">Na svetovnem trgu se vsak sreča z njihovimi pogoji in konkurenco. Za položaj podjetij na svetovnem trgu poskrbi država. Slovenija se je vključila v CEFTA, saj z njo odpadejo prepreke, da naša podjetja na Poljsko, Češko,... prodajajo brez carin.</text:p>
      <text:p text:style-name="P201">Cilj pa je EU.</text:p>
      <text:p text:style-name="P201"/>
      <text:p text:style-name="P201">Znotraj svetovnega trga se oblikujejo regionalni trgi. Svetovni trg razpade na regionalne trge. Regionalne trge pa obvladujemo. </text:p>
      <text:p text:style-name="P201"/>
      <text:p text:style-name="P201">WTO - world trade organization - Slovenija je članica te organizacije.</text:p>
      <text:p text:style-name="P201"/>
      <text:p text:style-name="P284">Regionalni trgi</text:p>
      <text:p text:style-name="P201"/>
      <text:p text:style-name="P201">Regionalni trg oz. gospodarska združenja. Oblikujejo se pravila glede na njihovo organiziranost.</text:p>
      <text:p text:style-name="P201"><text:soft-page-break/></text:p>
      <text:p text:style-name="P201">Regionalni trgi so:</text:p>
      <text:list xml:id="list393020120" text:style-name="WW8Num118">
        <text:list-item>
          <text:p text:style-name="P217">CEFTA (svoboden trg, RS je njena članica, ni zasnovana kot dolgoročno združenje, ampak kot kratkoročno, njihov cilj je EU)</text:p>
        </text:list-item>
        <text:list-item>
          <text:p text:style-name="P217">EVROPSKA UNIJA</text:p>
        </text:list-item>
        <text:list-item>
          <text:p text:style-name="P217">KARIBSKO ZDRUŽENJE</text:p>
        </text:list-item>
        <text:list-item>
          <text:p text:style-name="P217">EFTA (nek del - svobodna trgovina)</text:p>
        </text:list-item>
        <text:list-item>
          <text:p text:style-name="P217">SREDNJE AMERIŠKI SKUPNI TRG</text:p>
        </text:list-item>
      </text:list>
      <text:p text:style-name="P268"/>
      <text:p text:style-name="P268"/>
      <text:p text:style-name="P343">POSLOVNA SKRIVNOST IN PREPOVED KONKURENCE</text:p>
      <text:p text:style-name="P264"/>
      <text:p text:style-name="P201">Družba kot gospodarski subjekt lahko ohrani konkurenčne prednosti le, če uspe varovati poslovne skrivnosti in če vodilno osebje pa tudi delavci ne sodelujejo z drugimi družbami, s katerimi je družba v konkurenčnem razmerju. Poslovna skrivnost in prepoved konkurence sta varovana s številnimi predpisi.</text:p>
      <text:p text:style-name="P197"/>
      <text:p text:style-name="P200"><text:s/></text:p>
      <text:p text:style-name="P266">POSLOVNA SKRIVNOST</text:p>
      <text:p text:style-name="P201">Pri opredeljevanju poslovne skrivnosti imamo v teoriji opravka z <text:span text:style-name="T11">zakonsko opredelitvijo</text:span> in tako imenovano <text:span text:style-name="T11">interno opredelitvijo</text:span>, ki je pomembna za posamezno družbo. </text:p>
      <text:p text:style-name="P201"/>
      <text:p text:style-name="P201">Pri poslovnih skrivnostih ločimo objektivni in subjektivni kriterij. </text:p>
      <text:list xml:id="list1095302725" text:style-name="L30">
        <text:list-item>
          <text:p text:style-name="P233"><text:span text:style-name="T31">O subjektivnem kriteriju</text:span> – <text:span text:style-name="T11">gre v bistvu za interno opredelitev - </text:span>govorimo takrat, kadar <text:span text:style-name="T30">podjetje samo določi, kateri podatki in stvari so poslovne skrivnosti, ter jih močno čuvajo. </text:span></text:p>
        </text:list-item>
        <text:list-item>
          <text:p text:style-name="P233"><text:span text:style-name="T31">Pri objektivnem kriteriju</text:span> je merilo <text:span text:style-name="T30">škoda</text:span>. To je vsak podatek, ki pride v roke nepooblaščeni osebi oz. konkurenci in s tem podjetju naredi veliko škode. </text:p>
        </text:list-item>
      </text:list>
      <text:p text:style-name="P201">Naš zakon obravnava oba kriterija in ju varuje.</text:p>
      <text:p text:style-name="P201"/>
      <text:p text:style-name="P290">VARSTVO POSLOVNE SKRIVNOSTI</text:p>
      <text:p text:style-name="P273">S pisnim sklepom, s katerim družba opredeli, kaj se šteje za poslovno skrivnost, mora družba določiti tudi <text:span text:style-name="T3">način varovanja poslovne skrivnosti.</text:span></text:p>
      <text:p text:style-name="P201"/>
      <text:p text:style-name="P201">Osebe na katere se nanaša varovanje poslovne skrivnosti so:</text:p>
      <text:list xml:id="list1944247967" text:continue-list="list2137542271" text:style-name="WW8Num6">
        <text:list-item>
          <text:p text:style-name="P275">družbeniki, delavci, člani organov družbe, druge osebe</text:p>
        </text:list-item>
        <text:list-item>
          <text:p text:style-name="P275">osebe zunaj družbe.</text:p>
        </text:list-item>
      </text:list>
      <text:p text:style-name="P201"/>
      <text:p text:style-name="P290">PREPOVED KONKURENCE</text:p>
      <text:p text:style-name="P229">Določenim osebam prepoveduje konkurenco (da bi svojemu lastnemu podjetju delali konkurenco). Osebe na katere se nanaša zakonsko statusna prepoved konkurence so: </text:p>
      <text:list xml:id="list773812851" text:style-name="WW8Num85">
        <text:list-item>
          <text:p text:style-name="P352">družbeniki d.n.o.</text:p>
        </text:list-item>
        <text:list-item>
          <text:p text:style-name="P352">komplementarji k.d.</text:p>
        </text:list-item>
        <text:list-item>
          <text:p text:style-name="P352">družbeniki in poslovodje d.o.o.</text:p>
        </text:list-item>
        <text:list-item>
          <text:p text:style-name="P352">člani uprave in nadzornega sveta d.d.</text:p>
        </text:list-item>
        <text:list-item>
          <text:p text:style-name="P352">prokuristi</text:p>
        </text:list-item>
      </text:list>
      <text:p text:style-name="P316"/>
      <text:p text:style-name="P201">Te osebe <text:span text:style-name="T33">ne smejo sodelovati v nobeni od teh vlog, pa tudi kot delavci ne, v katerikoli drugi družbi ali kot podjetnik z dejavnostjo, ki je ali pa bi lahko bila v konkurenčnem razmerju z dejavnostjo prve družbe</text:span>.</text:p>
      <text:p text:style-name="P201"/>
      <text:p text:style-name="P201">Velja tudi za <text:span text:style-name="T33">komantidiste v k.d. ali za delničarje v d.d. in k.d.d. ali za člane GIZ </text:span>(če je z aktom o ustanovitvi tako določeno.</text:p>
      <text:p text:style-name="P201"/>
      <text:p text:style-name="P201">Te osebe tudi po <text:span text:style-name="T30">prenehanju delovnega razmerja ne morejo nadaljnji 2 leti ustanoviti konkurenčnega podjetja in največ 2 leti se ne morejo zaposliti v drugem podjetju, ki opravlja enako ali sorodno dejavnost.</text:span></text:p>
      <text:p text:style-name="P316"/>
      <text:p text:style-name="P290">Kršitev prepovedi konkurence: </text:p>
      <text:list xml:id="list1184858510" text:continue-list="list1944247967" text:style-name="WW8Num6">
        <text:list-item>
          <text:p text:style-name="P234">če oseba prekrši prepoved konkurence, lahko družba zahteva <text:span text:style-name="T11">odškodnino</text:span></text:p>
        </text:list-item>
        <text:list-item>
          <text:p text:style-name="P234">družba lahko od kršitelja zahteva, da ji <text:span text:style-name="T11">prepusti sklenjene posle</text:span></text:p>
        </text:list-item>
        <text:list-item>
          <text:p text:style-name="P234"><text:soft-page-break/>družba lahko zahteva od kršitelja, da se <text:span text:style-name="T11">prenesejo vse koristi iz sklenjenih poslov na matično družbo.</text:span></text:p>
        </text:list-item>
      </text:list>
      <text:p text:style-name="P354"/>
      <text:p text:style-name="P355">ZASTARALNI ROKI: </text:p>
      <text:p text:style-name="P295"><text:tab/>- relativni: 3 mesece od dneva ko zvemo za kršitev</text:p>
      <text:p text:style-name="P295"><text:tab/>- absolutni: 5 l od dneva, ko je nastala kršitev</text:p>
      <text:p text:style-name="P201"/>
      <text:p text:style-name="P201">KONKUREČNI PREDPISI MORAJO BITI V SKLADU </text:p>
      <text:list xml:id="list1330887804" text:continue-numbering="true" text:style-name="WW8Num6">
        <text:list-item>
          <text:p text:style-name="P234">S PRAVNIMI PREDPISI (omejevanje konkurence)</text:p>
        </text:list-item>
        <text:list-item>
          <text:p text:style-name="P234">Z DOBRIMI POSLOVNIMI OBIČAJI (nelojalna konkurenca)</text:p>
        </text:list-item>
      </text:list>
      <text:p text:style-name="P201"/>
      <text:p text:style-name="P201"/>
      <text:p text:style-name="P283">OBLIKE omejevanjA konkurence</text:p>
      <text:p text:style-name="P201"><text:span text:style-name="T11">Zakon o preprečevanju omejevanja konkurence</text:span>. </text:p>
      <text:p text:style-name="P201"/>
      <text:p text:style-name="P201">Prepoveduje naslednje oblike omejevanja konkurence:</text:p>
      <text:p text:style-name="P304"/>
      <text:p text:style-name="P304">1. KARTELNI SPORAZUMI (sporazumi med podjetji)</text:p>
      <text:p text:style-name="P357">Kartelni sporazumi so nezakoniti in omejujejo konkurenco. Kot kartelni sporazumi se štejejo <text:span text:style-name="T40">sporazumi, ki jih med seboj sklepajo podjetja ali združenja podjetij o pogojih poslovanja na trgu in imajo cilj ali posledico omejitev konkurence med udeleženci sporazuma pri prometu blaga ali pri opravljanju storitev</text:span>. </text:p>
      <text:p text:style-name="P357"/>
      <text:p text:style-name="P358">Ločimo štiri vrste kartelnih sporazumov:</text:p>
      <text:list xml:id="list1796209316" text:style-name="WW8Num99">
        <text:list-item>
          <text:p text:style-name="P359"><text:span text:style-name="T2">Dogovor o razdelitvi trga</text:span> (<text:span text:style-name="T11">podj. Se dogovorijo, da bo določeno podjetje ponujalo svoje izdelke le na določenem predelu npr. SI)</text:span></text:p>
        </text:list-item>
        <text:list-item>
          <text:p text:style-name="P359"><text:span text:style-name="T2">Dogovor o cenah</text:span> (<text:span text:style-name="T11">med seboj se dogovorijo o cenah</text:span>)</text:p>
        </text:list-item>
        <text:list-item>
          <text:p text:style-name="P360">Dogovor o omejitvi obsega proizvodnje, prodaje ali nakupa blaga</text:p>
        </text:list-item>
        <text:list-item>
          <text:p text:style-name="P360">Dogovor o omejevanju raziskovalne, razvojne ali inovativne dejavnosti</text:p>
        </text:list-item>
      </text:list>
      <text:p text:style-name="P361">Vsi ti sporazumi so prepovedani!</text:p>
      <text:p text:style-name="P201"/>
      <text:p text:style-name="P273">Dovoljeni so sporazumi, sklepi in usklajena ravnanja, ki sicer imajo znake prej omenjenih sporazumov oz. dogovorov, vendar pa prispevajo k izboljšanju proizvodnje ali distribucije blaga ali k tehničnemu in gospodarskemu napredku in pri tem zagotavljajo potrošnikom pravičen delež doseženih koristi.</text:p>
      <text:p text:style-name="P201">Vlada določa merila kdaj so ti sporazumi dopustni:</text:p>
      <text:list xml:id="list1440274057" text:style-name="L15">
        <text:list-item>
          <text:list>
            <text:list-item>
              <text:p text:style-name="P330">Franšizne pogodbe (McDonald s – vse njegove trgovine delajo pod istimi pogoji, cenah)</text:p>
            </text:list-item>
          </text:list>
        </text:list-item>
      </text:list>
      <text:list xml:id="list1016344804" text:style-name="L16">
        <text:list-item>
          <text:list>
            <text:list-item>
              <text:p text:style-name="P331">Pogodbe o specializaciji</text:p>
            </text:list-item>
            <text:list-item>
              <text:p text:style-name="P331">Licenčne pogodbe</text:p>
            </text:list-item>
          </text:list>
        </text:list-item>
      </text:list>
      <text:list xml:id="list1819892510" text:style-name="L17">
        <text:list-item>
          <text:list>
            <text:list-item>
              <text:p text:style-name="P332">Pogodba o razvoju in raziskovanju (več malih podjetij se dogovori)</text:p>
            </text:list-item>
          </text:list>
        </text:list-item>
      </text:list>
      <text:list xml:id="list2132758869" text:style-name="L18">
        <text:list-item>
          <text:list>
            <text:list-item>
              <text:p text:style-name="P333">Pogodba o prenosu znanja in izkušenj (know how)</text:p>
            </text:list-item>
          </text:list>
        </text:list-item>
      </text:list>
      <text:list xml:id="list1320445204" text:style-name="L19">
        <text:list-item>
          <text:list>
            <text:list-item>
              <text:p text:style-name="P334">Pogodba o skupnih vlaganjih</text:p>
            </text:list-item>
          </text:list>
        </text:list-item>
      </text:list>
      <text:list xml:id="list1152280523" text:style-name="L20">
        <text:list-item>
          <text:list>
            <text:list-item>
              <text:p text:style-name="P335">Pogodba o distribuciji</text:p>
            </text:list-item>
            <text:list-item>
              <text:p text:style-name="P335">Pogodbe o skupnih vlaganjih</text:p>
            </text:list-item>
          </text:list>
        </text:list-item>
      </text:list>
      <text:p text:style-name="P201"/>
      <text:p text:style-name="P255">Sporazumi majhnega pomena:</text:p>
      <text:list xml:id="list660669117" text:style-name="L21">
        <text:list-item>
          <text:list>
            <text:list-item>
              <text:p text:style-name="P326"><text:span text:style-name="T2">horizontalna povezava</text:span>: sporazumi med podjetji, katerih <text:span text:style-name="T40">skupni tržni delež upoštevanega proizvoda ali storitve v RS skupaj s proizvodi ali storitvami ne presega 5 %, če gre za podjetja, ki delujejo na isti stopnji proizvodnje ali trgovine </text:span></text:p>
            </text:list-item>
          </text:list>
        </text:list-item>
      </text:list>
      <text:list xml:id="list1760802456" text:style-name="L22">
        <text:list-item>
          <text:list>
            <text:list-item>
              <text:p text:style-name="P327"><text:span text:style-name="T2">vertikalna povezava</text:span>: <text:span text:style-name="T40">če gre za podjetja, ki delujejo na različnih stopnjah proizvodnje ali trgovine pa delež ne sme presegati 10% </text:span></text:p>
            </text:list-item>
            <text:list-item>
              <text:p text:style-name="P327"><text:soft-page-break/><text:span text:style-name="T2">pri mešano horizontalno-vertikalnih sporazumih</text:span> ali takrat ko je težko opredeliti za kakšen sporazum gre pa je <text:span text:style-name="T40">upoštevani prag 5 %.</text:span></text:p>
            </text:list-item>
          </text:list>
        </text:list-item>
      </text:list>
      <text:p text:style-name="P201"/>
      <text:p text:style-name="P201">Zakon o varstvu konkurence predvideva poseben <text:span text:style-name="T2">urad za varstvo konkurence</text:span>. Ta odkriva ali kje prihaja do kartelnih sporazumov. Vendar pa je te sporazume razmeroma težko najti in določiti, lahko šele čez posledice. Urad presoja ali gre za nedopustne sporazume, jih odkriva, spremlja trg. Nezakonit sporazum nima pravnih posledic, je gospodarski prestopek (sledijo kazenske sankcije) </text:p>
      <text:p text:style-name="P201"/>
      <text:p text:style-name="P304">2. <text:s/>ZLORABA PREVLADUJOČEGA POLOŽAJA NA TRGU (prepovedano)</text:p>
      <text:p text:style-name="P362">S prevladujočim položajem podjetja na trgu je mišljen položaj, <text:span text:style-name="T40">ko podjetje glede določenega blaga ali storitve </text:span><text:span text:style-name="T42">nima konkurentov</text:span><text:span text:style-name="T40"> ali ima na trgu </text:span><text:span text:style-name="T42">le nepomembno konkurenco</text:span><text:span text:style-name="T40"> ali pa ima v primerjavi s konkurenco </text:span><text:span text:style-name="T42">občutno boljši položaj</text:span><text:span text:style-name="T40"> glede na tržni delež, možnosti za financiranje, možnosti za nakup in prodajo ali glede na dejstva, ki druga podjetja ovirajo pri vstopu na trg.</text:span></text:p>
      <text:p text:style-name="P362"/>
      <text:p text:style-name="P362">Vsako podjetje teži k doseganju čimvečjega deleža na trgu:</text:p>
      <text:list xml:id="list1719155548" text:style-name="WW8Num131">
        <text:list-item>
          <text:p text:style-name="P235"><text:span text:style-name="T2">Podjetje</text:span> pride do prevladujočega položaja na trgu in si s tem podredi konkurenco. Torej s svojo velikostjo zavlada na trgu. <text:span text:style-name="T22">Zakon predvideva, da pride do prevladujočega položaja na trgu, </text:span><text:span text:style-name="T23">če je njegov delež prodaje ali nakupa blaga/storitev v RS večji kot 40 %.</text:span></text:p>
        </text:list-item>
        <text:list-item>
          <text:p text:style-name="P235"><text:span text:style-name="T2">Skupina podjetij (dvoje ali več) </text:span>prevlada na trgu<text:span text:style-name="T22">, </text:span><text:span text:style-name="T23">če je skupni delež prodaje ali nakupa blaga/storitev v RS večji <text:s/>kot 60 %.</text:span><text:span text:style-name="T2"> </text:span><text:s/>Pomembno je, da ta podjetja ne zlorabijo svojega položaja. Ne zlorabijo takrat, kadar ne povzročajo škode podjetjem in potrošnikom. <text:s text:c="86"/></text:p>
        </text:list-item>
      </text:list>
      <text:p text:style-name="P363">Zlorabo pomenijo predvsem:</text:p>
      <text:list xml:id="list747510248" text:style-name="L23">
        <text:list-item>
          <text:list>
            <text:list-item>
              <text:p text:style-name="P336">posredno ali neposredno pogojevanje nepoštenih prodajnih ali nakupnih cen</text:p>
            </text:list-item>
          </text:list>
        </text:list-item>
      </text:list>
      <text:list xml:id="list477240578" text:style-name="L24">
        <text:list-item>
          <text:list>
            <text:list-item>
              <text:p text:style-name="P337">neupravičeno zviševanje ali znižanje cen</text:p>
            </text:list-item>
            <text:list-item>
              <text:p text:style-name="P337">omejevanje proizvodnje, trgov ali tehničnega napredka</text:p>
            </text:list-item>
          </text:list>
        </text:list-item>
      </text:list>
      <text:list xml:id="list1913815256" text:style-name="L25">
        <text:list-item>
          <text:list>
            <text:list-item>
              <text:p text:style-name="P338">uporaba neenakih pogojev za primerljive posle z drugimi poslovnimi partnerji</text:p>
            </text:list-item>
            <text:list-item>
              <text:p text:style-name="P338">pogojevanje sklepanja pogodb s sprejemom dodatnih obveznosti</text:p>
            </text:list-item>
          </text:list>
        </text:list-item>
      </text:list>
      <text:p text:style-name="P350"/>
      <text:list xml:id="list1581593032" text:continue-list="list1719155548" text:style-name="WW8Num131">
        <text:list-item>
          <text:p text:style-name="P305">KONCENTRACIJA PODJETIJ </text:p>
        </text:list-item>
      </text:list>
      <text:p text:style-name="P363">Prepovedane so koncentracije, ki <text:span text:style-name="T40">povečujejo moč enega ali več podjetij, posamično ali skupno, pri tem pa bistveno zmanjšujejo ali onemogočajo učinkovito konkurenco na upoštevanem trgu.</text:span></text:p>
      <text:p text:style-name="P364">Oblike:</text:p>
      <text:list xml:id="list1912940498" text:style-name="L26">
        <text:list-item>
          <text:list>
            <text:list-item>
              <text:p text:style-name="P339"><text:span text:style-name="T2">Združitev dveh ali več predhodno neodvisnih podjetij</text:span> (ki sta pred združitvijo konkurirali)</text:p>
            </text:list-item>
          </text:list>
        </text:list-item>
      </text:list>
      <text:list xml:id="list751438827" text:style-name="L27">
        <text:list-item>
          <text:list>
            <text:list-item>
              <text:p text:style-name="P341">Ko ena ali več oseb, ki že nadzorujejo najmanj eno podjetje, ali ko eno vali več podjetij bodisi z nakupom vrednostnih papirjev ali premoženja, s pogodbo ali na kakšen koli drug način pridobi nadzor drugega podjetja </text:p>
            </text:list-item>
            <text:list-item>
              <text:p text:style-name="P340"><text:span text:style-name="T2">ustanovitev skupnega podjetja</text:span> (ustanovi krog podjetij)</text:p>
            </text:list-item>
          </text:list>
        </text:list-item>
      </text:list>
      <text:p text:style-name="P366"/>
      <text:p text:style-name="P366">Koncentracijo morajo udeleženci priglasiti uradu če:</text:p>
      <text:list xml:id="list1683255403" text:style-name="L28">
        <text:list-item>
          <text:list>
            <text:list-item>
              <text:p text:style-name="P328">so povezana podjetja skupaj ustvarila več kot 40% prodaj, nakupov na znatnem delu slovenskega trga</text:p>
            </text:list-item>
          </text:list>
        </text:list-item>
      </text:list>
      <text:list xml:id="list1639325031" text:style-name="L29">
        <text:list-item>
          <text:list>
            <text:list-item>
              <text:p text:style-name="P329">skupni letni promet udeleženih podjetij presega pred obdavčitvijo presega <text:s/>8 milijard SIT </text:p>
            </text:list-item>
          </text:list>
        </text:list-item>
      </text:list>
      <text:p text:style-name="P201"/>
      <text:p text:style-name="P201"><text:soft-page-break/>Taka podjetja so dolžna v 1 tednu po sklenitvi pogodbe ali objavi javne ponudbe tako pogodbo priglasit Uradu za varstvo konkurence. Urad koncentracijo presoja ali obstaja nevarnost ustvarjanja oziroma krepitve prevladujočega položaja. Lahko odobri ali prepove koncentracijo. Obstaja sodno varstvo zoper odločitev Urada.</text:p>
      <text:p text:style-name="P201"/>
      <text:p text:style-name="P201"/>
      <text:list xml:id="list1056378586" text:continue-list="list1581593032" text:style-name="WW8Num131">
        <text:list-item>
          <text:p text:style-name="P285">OMEJEVANJA TRGA Z OBLASTNIMI AKTI IN DEJANJI</text:p>
        </text:list-item>
      </text:list>
      <text:p text:style-name="P201">Državni organi <text:span text:style-name="T40">ne smejo omejevati</text:span> prostega nastopanja podjetij na trgu. Za omejevanje konkurence se <text:span text:style-name="T40">ne štejejo predpisi s katerimi se v skladu z ustavo zagotavljajo človekove pravice ter gospodarska in socialna razmerja</text:span>. Obstajajo izjemoma dovoljene omejitve, kadar bi prišlo do <text:span text:style-name="T40">naravnih nesreč, epidemij, izrednih razmer ali podobnih razlogov</text:span>. Kot tipični primer je z zadnjem času omejevanje konkurence pri problemu norih krav, kjer država omejuje določene pravice in dejanja, da bi preprečila nadaljnje širjenje bolezni.</text:p>
      <text:p text:style-name="P201"/>
      <text:p text:style-name="P255">Zakon o varstvu konkurence pozna še nekaj omejevanj oz. uničenj konkurence:</text:p>
      <text:p text:style-name="P255"/>
      <text:p text:style-name="P304">SUBVENCIONIRANI UVOD DUMPING (prodaja pod lastno ceno)</text:p>
      <text:p text:style-name="P201">O njem govorimo ko neko tuje <text:span text:style-name="T40">podjetje ponuja na našem trgu proizvode pod lastno (stroškovno) ceno.</text:span> Tako podjetje bi seveda uničilo konkurenco, ker bi vsi kupovali te proizvode. Zato države predpisujejo posebne antidumpinške ukrepe. Tu nastopi urad za varstvo konkurence, ki pomaga prizadetim podjetjem. </text:p>
      <text:p text:style-name="P255"/>
      <text:p text:style-name="P304">SUBVENCIONIRANI IZVOZ</text:p>
      <text:p text:style-name="P201">Gre za to, da <text:span text:style-name="T40">država pomaga izvozniku, da se lahko pojavi na trgu z višjo <text:s/>ceno blaga ali storitev. Tudi naš zakon o varovanju konkurence ga predvideva.</text:span></text:p>
      <text:p text:style-name="P197"/>
      <text:p text:style-name="P278">NELOJALNA KONKURENCA</text:p>
      <text:p text:style-name="P264"/>
      <text:p text:style-name="P201">Je prepovedana. <text:span text:style-name="T40">Je dejanje podjetja pri nastopanju na trgu, ki je v nasprotju z dobrimi poslovnimi običaji in s katerim se povzroči ali utegne povzročiti škoda drugim udeležencem na trgu (konkurenčnemu podjetju ali potrošnikom). </text:span></text:p>
      <text:p text:style-name="P261"><text:s/></text:p>
      <text:p text:style-name="P201">Do nelojalne konkurence pride:</text:p>
      <text:list xml:id="list363549362" text:style-name="WW8Num77">
        <text:list-item>
          <text:p text:style-name="P236">Reklamiranje, oglaševanja ali ponujanje blaga ali storitev <text:span text:style-name="T52">z navajanjem neresničnih podatkov</text:span><text:span text:style-name="T51"> in </text:span><text:span text:style-name="T52">izrazov</text:span><text:span text:style-name="T51">, ki ustvarjajo zmedo na trgu ali </text:span><text:span text:style-name="T52">z zlorabo nepoučenosti ali lahkovernosti potrošnikov</text:span></text:p>
        </text:list-item>
        <text:list-item>
          <text:p text:style-name="P236">Reklamiranje, oglaševanja ali ponujanje blaga ali storitev <text:s/><text:span text:style-name="T51">z navajanjem podatkov ali uporabo izrazov s katerimi se </text:span><text:span text:style-name="T52">izkorišča ugled drugega podjetja</text:span><text:span text:style-name="T51">, </text:span><text:span text:style-name="T52">njihovih proizvodov oz. storitev</text:span><text:span text:style-name="T51"> ali se </text:span><text:span text:style-name="T52">podcenjuje kvaliteto proizvodov drugega podjetja</text:span><text:span text:style-name="T51"> </text:span></text:p>
        </text:list-item>
        <text:list-item>
          <text:p text:style-name="P236">Reklamiranje, oglaševanja ali ponujanje blaga ali storitev ali <text:span text:style-name="T52">omalovaževanje drugega podjetja s sklicevanjem na narodnostno, rasno, politično ali versko pripadnost</text:span></text:p>
        </text:list-item>
        <text:list-item>
          <text:p text:style-name="P306">Dajanje podatkov o drugem podjetju, če ti podatki škodijo ali utegnejo škoditi ugledu ali poslovanju le-tega </text:p>
        </text:list-item>
        <text:list-item>
          <text:p text:style-name="P306">Prodaja blaga z označbami ali podatki, ki ustvarjajo ali utegnejo ustvariti zmedo glede izvora, načina proizvodnje, količine, kakovosti ali drugih lastnosti blaga</text:p>
        </text:list-item>
        <text:list-item>
          <text:p text:style-name="P306">Prikrivanje napak blaga ali storitev</text:p>
        </text:list-item>
        <text:list-item>
          <text:p text:style-name="P307"><text:soft-page-break/><text:span text:style-name="T3">Dejanja, usmerjena v prekinitev poslovnega razmerja med drugimi podjetji ali k preprečevanju ali oteževanju takih razmerij</text:span> (prekinitev že ustaljenih poslovnih pogodb)</text:p>
        </text:list-item>
        <text:list-item>
          <text:p text:style-name="P306">Neupravičeno neizpolnjevanje ali razdiranje pogodbe s kakšnim podjetjem, da bi se sklenila enaka ali podobna pogodba z drugim podjetjem</text:p>
        </text:list-item>
        <text:list-item>
          <text:p text:style-name="P306">Obljubljanje poslovnim partnerjem posebne ugodnosti, nagrade</text:p>
        </text:list-item>
        <text:list-item>
          <text:p text:style-name="P306">Ponujanje in obljubljanje nagrad potrošnikom, ki ni v sorazmerju s ceno ponujenega blaga</text:p>
        </text:list-item>
        <text:list-item>
          <text:p text:style-name="P306">Oglaševanje navidezne razprodaje ali navidezno znižanje cen</text:p>
        </text:list-item>
        <text:list-item>
          <text:p text:style-name="P307"><text:span text:style-name="T3">Neupravičena uporaba imena, firme, znamke</text:span> (ne glede na soglasje) če to lahko povzroči zmedo na trgu</text:p>
        </text:list-item>
        <text:list-item>
          <text:p text:style-name="P306">Nepooblaščena uporaba storitev trgovskega potnika</text:p>
        </text:list-item>
        <text:list-item>
          <text:p text:style-name="P306">Protipravno pridobivanje poslovne tajnosti drugega podjetja ali neupravičeno izkoriščanje zaupane poslovne tajnosti</text:p>
        </text:list-item>
      </text:list>
      <text:p text:style-name="P201"/>
      <text:p text:style-name="P201">Predpisane so kazenske sankcije zoper podjetja, ki tako delujejo.</text:p>
      <text:p text:style-name="P197"/>
      <text:p text:style-name="P278">NEDOVOLJENA ŠPEKULACIJA</text:p>
      <text:p text:style-name="P197"/>
      <text:p text:style-name="P201">Je <text:span text:style-name="T42">izkoriščanje nerednega stanja na trgu zaradi pridobivanja neupravičene premoženjske koristi</text:span><text:span text:style-name="T40">, če tako ravnanje </text:span><text:span text:style-name="T42">povzroči ali utegne povzročiti motnje na trgu ali pri preskrbi ali neupravičeno povečanje cen</text:span><text:span text:style-name="T40">. </text:span><text:s/>Nedovoljena špekulacija je prepovedana. Kot <text:span text:style-name="T2">neredno stanje </text:span>na trgu se štejejo zlasti <text:span text:style-name="T42">pomanjkanje določenega blaga, neredna oskrba z blagom, omejitve pri uvozu, hitro spreminjanje cen, občutna inflacija</text:span>.</text:p>
      <text:p text:style-name="P201">Primeri nedovoljene špekulacije so:</text:p>
      <text:list xml:id="list1810746222" text:style-name="WW8Num90">
        <text:list-item>
          <text:p text:style-name="P308"><text:span text:style-name="T2">Prikrivanje blaga</text:span> (<text:span text:style-name="T11">primanjkuje določenega blaga, mi pa ga skrivamo, to povzroči višje cene – ko bo cena dovolj visoka ponudimo na trgu)</text:span></text:p>
        </text:list-item>
        <text:list-item>
          <text:p text:style-name="P308"><text:span text:style-name="T2">Vezana prodaja ali vezan nakup </text:span>- z vidika kupca nepotrebno povezovanje (npr: pomanjkanje kave: kupiti moramo kavo + posodo za kavo)</text:p>
        </text:list-item>
        <text:list-item>
          <text:p text:style-name="P308"><text:span text:style-name="T2">Sklepanje fiktivnih pogodb</text:span> - so pogodbe sklenjene navidezno. Neka stvar ni namenjena potrošniku, ampak verižni prodaji - primer: banane</text:p>
        </text:list-item>
        <text:list-item>
          <text:p text:style-name="P308"><text:span text:style-name="T2">Neupoštevanje roka dobave ali celo dobava po preteku roka </text:span>po višji ceni kot je veljala na dan s pogodbo dogovorjene dobave</text:p>
        </text:list-item>
        <text:list-item>
          <text:p text:style-name="P308"><text:span text:style-name="T2">Pogojevanje prodaje blaga z vnaprejšnjim plačilom celotne ali delne kupnine, ne da bi proizvajalec priznal ali obračunal obresti</text:span>, kakršne priznava banka za vezane vloge nad tri mesece.</text:p>
        </text:list-item>
      </text:list>
      <text:p text:style-name="P201"/>
      <text:p text:style-name="P201">Kadar je nekdo prizadet zaradi nelojalne konkurence ali nedovoljene špekulacije lahko zahteva odškodnino.</text:p>
      <text:p text:style-name="P201"/>
      <text:p text:style-name="P197"/>
      <text:p text:style-name="P344">POTROŠNIKI</text:p>
      <text:p text:style-name="P367"/>
      <text:p text:style-name="P201">Trgovina se je razvila že v srednjem veku, kjer potrošnik ni bil deležen nobenega varstva. Takrat je veljalo <text:span text:style-name="T2">CAVEAT EMPTOR </text:span>= pazi naj kupec. Takrat je moral potrošnik sam preverjati kvaliteto. Danes pa to ni več možno, kajti proizvodi so postali zelo zahtevni in kupec ni več v stanju, da bi sam ocenil in preverjal kvaliteto. Sedaj velja: <text:span text:style-name="T2">PAZI NAJ PROIZVAJALEC, TRGOVEC, NE POTROŠNIK</text:span>. Da pa je to mogoče je potrebna intervencija države, ki je predpisala pravice in obveznosti potrošnikov in proizvajalcev, trgovcev. Tudi potrošniki so se organizirali zoper proizvajalce, trgovce. Zakon določa možne oblike organiziranja potrošnikov (lahko več organizacij potrošnikov. (Ur.l.RS 20/98) <text:s/>- URAD ZA VARSTVO POTROŠNIKOV, ZVEZA POTROŠNIKOV</text:p>
      <text:p text:style-name="P201"/>
      <text:p text:style-name="P287">URAD ZA VARSTVO POTROŠNIKOV</text:p>
      <text:p text:style-name="P201">Je odgovoren za varstvo potrošnikov. <text:span text:style-name="T40">Vsako leto pripravi program varstva, določi in predvidi kakšne akcije bodo tekle (izobraževanje, testiranja proizvodov,…). Ta program mora potrditi Vlada (ker ta financira iz proračuna). Tako Urad razpiše sredstva, na katera se organizacije za varstvo potrošnika lahko prijavijo.</text:span></text:p>
      <text:p text:style-name="P201"/>
      <text:p text:style-name="P201">Organizacija potrošnikov:</text:p>
      <text:list xml:id="list794498722" text:continue-list="list773812851" text:style-name="WW8Num85">
        <text:list-item>
          <text:list>
            <text:list-item>
              <text:p text:style-name="P249">neprofitna organizacija</text:p>
            </text:list-item>
            <text:list-item>
              <text:p text:style-name="P249">ustanovi se v obliki društva ali zavoda</text:p>
            </text:list-item>
            <text:list-item>
              <text:p text:style-name="P249">nevtralna in neodvisna organizacija (ne sme biti naklonjena enim proizvajalcem, nefinancirana s strani proizvajalcev)</text:p>
            </text:list-item>
          </text:list>
        </text:list-item>
      </text:list>
      <text:p text:style-name="P248"/>
      <text:p text:style-name="P201">Urad vodi <text:span text:style-name="T11">register organizacij potrošnikov in preverja organizacije (financiranje).</text:span></text:p>
      <text:p text:style-name="P201">Pri nas je največja Zveza potrošnikov.</text:p>
      <text:p text:style-name="P201"/>
      <text:p text:style-name="P258">Zakonska ureditev:</text:p>
      <text:p text:style-name="P229"><text:span text:style-name="T32">Odgovornost za brezhibno delovanje proizvodov</text:span>, ki morajo biti proizvedeni tako, da ne sme priti do škode za zdravje ljudi; proizvajalec je odškodninsko (objektivno) odgovoren, če pride do škode, ob pogoju, da potrošnik pravilno uporablja proizvod (ves čas življenjske dobe, če ta ni določena, velja 10 let od dneva prodaje proizvoda). Odgovornosti ni mogoče izključiti niti s pogodbo.</text:p>
      <text:p text:style-name="P229"/>
      <text:p text:style-name="P201"><text:span text:style-name="T32">Oglaševanje blaga in storitev</text:span> Sporočila: morajo biti v SLO jeziku, ne smejo biti zavajujoča in nedostojna, ne sme vsebovat sestavin, ki povzročajo ali bi utegnile povzročat telesno ali intelektualno škodo otrokom</text:p>
      <text:p text:style-name="P201"/>
      <text:p text:style-name="P201"><text:span text:style-name="T32">Garancija za brezhibno delo:</text:span><text:span text:style-name="T2"> </text:span>Proizvajalci prevzamejo odgovornost za brezhibno delovanje stvari, tehnično zahtevno blago (stroji, stanovanja,…): izdat mora: garancijski list, tehnično navodilo za uporabo, popis servisov, ki odpravljajo napake. Zakon določa vsebino:</text:p>
      <text:p text:style-name="P201"><text:span text:style-name="T12"><text:s text:c="10"/></text:span>- garancijskega lista: splošno – najmanj 1 leto, lahko določa drugače <text:s text:c="2"/></text:p>
      <text:p text:style-name="P201"><text:span text:style-name="T12"><text:s text:c="10"/></text:span>- tehnično navodilo: v SLO jeziku, razumljivo napisano <text:s text:c="10"/></text:p>
      <text:p text:style-name="P201"><text:span text:style-name="T12"><text:s text:c="10"/></text:span>- servisiranje: zagotovit in povedat kje so <text:s text:c="2"/></text:p>
      <text:p text:style-name="P201"/>
      <text:p text:style-name="P201">Če kupimo brezhibno blago, pa kasneje ugotovimo, da gre za blago z napako, imamo pravico blago <text:span text:style-name="T3">reklamirat</text:span>. Obstajajo možnosti:</text:p>
      <text:list xml:id="list264110653" text:continue-numbering="true" text:style-name="WW8Num85">
        <text:list-item>
          <text:list>
            <text:list-item>
              <text:p text:style-name="P249">zahtevamo zamenjavo blaga za brezhibno ali</text:p>
            </text:list-item>
            <text:list-item>
              <text:p text:style-name="P249">zahtevamo vrnitev kupnine ali</text:p>
            </text:list-item>
            <text:list-item>
              <text:p text:style-name="P249">zahtevamo, da se napaka odpravi ali</text:p>
            </text:list-item>
            <text:list-item>
              <text:p text:style-name="P249">smemo predlagati, da se zmanjša kupnina</text:p>
            </text:list-item>
          </text:list>
        </text:list-item>
      </text:list>
      <text:p text:style-name="P201"/>
      <text:p text:style-name="P201"><text:soft-page-break/></text:p>
      <text:p text:style-name="P258">Pravica do reklamiranja:</text:p>
      <text:list xml:id="list1748065331" text:continue-numbering="true" text:style-name="WW8Num85">
        <text:list-item>
          <text:list>
            <text:list-item>
              <text:p text:style-name="P249">za običajne napake: 8 dni od prevzema blaga</text:p>
            </text:list-item>
            <text:list-item>
              <text:p text:style-name="P249">za skrite napake: 1 leto po prevzemu blaga</text:p>
            </text:list-item>
          </text:list>
        </text:list-item>
      </text:list>
      <text:p text:style-name="P201">Ti roki veljajo za vse blago.</text:p>
      <text:p text:style-name="P201"/>
      <text:p text:style-name="P201">Trgovec, proizvajalec je v primerih reklamacij upravičen odklonit zahtevo potrošnika, vendar mu mora to pisno sporočit v 8-ih dneh po prejemu zahteve potrošnika. Tako lahko potrošnik uveljavlja pravico po sodni poti. </text:p>
      <text:p text:style-name="P201"/>
      <text:p text:style-name="P298">Prodaja blaga:</text:p>
      <text:p text:style-name="P201"><text:span text:style-name="T3">RAZPRODAJA;</text:span> potrebno objavit na krajevno običajen način, blago označit s ceno pred znižanjem in z znižanjem, razpon popusta (%) vsaj Ľ blaga mora biti v razprodaji po najvišji stopnji</text:p>
      <text:p text:style-name="P201"><text:span text:style-name="T58">Prodaja blaga z napako</text:span> – tako razprodajo posebej označit, to blago potrebno prodajat ločeno od drugega, napaka mora biti označena</text:p>
      <text:p text:style-name="P203"><text:span text:style-name="T58">Prodaja proizvodov, ki jim bo potekel rok </text:span>uporabe – ločit od ostalega blaga in označit, da gre za tako blago</text:p>
      <text:p text:style-name="P368">Prodaja:</text:p>
      <text:list xml:id="list1610230295" text:continue-numbering="true" text:style-name="WW8Num85">
        <text:list-item>
          <text:list>
            <text:list-item>
              <text:p text:style-name="P353">določit ceno blagu</text:p>
            </text:list-item>
            <text:list-item>
              <text:p text:style-name="P353">ceniki</text:p>
            </text:list-item>
            <text:list-item>
              <text:p text:style-name="P353">izdat račun</text:p>
            </text:list-item>
            <text:list-item>
              <text:p text:style-name="P353">ustrezno embalirano blago</text:p>
            </text:list-item>
            <text:list-item>
              <text:p text:style-name="P353">primerna embalaža</text:p>
            </text:list-item>
          </text:list>
        </text:list-item>
      </text:list>
      <text:p text:style-name="P201"/>
      <text:p text:style-name="P201">Posebne vrste prodaje:</text:p>
      <text:p text:style-name="P299">1. PRODAJA PO POŠTI</text:p>
      <text:p text:style-name="P201"><text:span text:style-name="T3">odstop od pogodbe (8 dni po prejemu)</text:span>. Pisno sporočit, da odstopaš od pogodbe, <text:span text:style-name="T3">blago pa v 15 dneh po sporočilu vrneš prodajalcu.</text:span></text:p>
      <text:p text:style-name="P299">2. PRODAJA OD VRAT DO VRAT</text:p>
      <text:p text:style-name="P258">odstop od pogodbe (15 dni po prejemu blaga) Pisno sporočit, da odstopaš.</text:p>
      <text:p text:style-name="P258">Vračilo denarja (v obeh primerih):</text:p>
      <text:p text:style-name="P258">15 dni, v tem času mora prodajalec vrniti kupnino. Če ne vrne kupnine v 15 dneh mora priznat zamudne obresti. Če zamuja 30 dni, se mu določi kazen v višini 10% kupnine, vsakih nadaljnjih 30 dni še 10% kupnine</text:p>
      <text:p text:style-name="P201"/>
      <text:p text:style-name="P201">Pogodbeni pogoji (formularnih pogodb):</text:p>
      <text:p text:style-name="P201">Pripravi jih ponudnik storitve.</text:p>
      <text:p text:style-name="P201">Nepošteni pogoji so nični (po Zakonu), ne cela pogodba samo členi s tako vsebino.</text:p>
      <text:p text:style-name="P201">Pravice in obveznosti morajo biti uravnotežene, da lahko govorimo o poštenih pogojih.</text:p>
      <text:p text:style-name="P201"/>
      <text:p text:style-name="P201">Poseben pomen pri zaščiti potrošnika ima Svetovna trgovinska organizacija WTO - world trade organization - Slovenija je članica te organizacije. Skrbi za varstvo potrošnikov po vsem svetu. Ureja tudi nastop odjetij na svetovnem trgu, pod kakšnimi pogoji morajo poslovati.</text:p>
      <text:p text:style-name="P201"/>
      <text:p text:style-name="P255">Oblike nastopanja naših podjetij na svetovnem trgu:</text:p>
      <text:list xml:id="list579838251" text:continue-numbering="true" text:style-name="WW8Num85">
        <text:list-item>
          <text:p text:style-name="P371">3 tipi poslovanja s tujino</text:p>
        </text:list-item>
      </text:list>
      <text:list xml:id="list2012293670" text:style-name="WW8Num35">
        <text:list-item>
          <text:p text:style-name="P237"><text:span text:style-name="T2">Prosto poslovanje </text:span>(uvoz in izvoz je prost).</text:p>
        </text:list-item>
        <text:list-item>
          <text:p text:style-name="P237"><text:span text:style-name="T2">Uvoz in izvoz sta lahko omejena: količinsko ali vrednostno</text:span>.</text:p>
          <text:list>
            <text:list-item>
              <text:p text:style-name="P237">Vlada predpiše količinske ali vrednostne kontingente.</text:p>
            </text:list-item>
          </text:list>
        </text:list-item>
        <text:list-item>
          <text:p text:style-name="P237"><text:span text:style-name="T2">Izvoz/uvoz na podlagi dovoljenja </text:span>(gre za plemenite kovine, umetnine) – potrebno dovoljenje pristojnega organa</text:p>
        </text:list-item>
      </text:list>
      <text:p text:style-name="P201"><text:soft-page-break/></text:p>
      <text:p text:style-name="P201">Storitve: Prevoz blaga, turistični posli, posli špedicije, posli povezani z kontrolo blaga,</text:p>
      <text:p text:style-name="P201">investicijske dela v tujini, letališke, luške storitve, poštne storitve, storitve, sejmov.</text:p>
      <text:p text:style-name="P201"/>
      <text:list xml:id="list842079899" text:continue-list="list579838251" text:style-name="WW8Num85">
        <text:list-item>
          <text:p text:style-name="P372">Dolgoročno sodelovanje podjetij</text:p>
        </text:list-item>
      </text:list>
      <text:p text:style-name="P365">Utemeljeno na pogodbenih odnosih (civilno pravno razmerje):</text:p>
      <text:list xml:id="list333669547" text:style-name="WW8Num106">
        <text:list-item>
          <text:p text:style-name="P218"><text:span text:style-name="T2">Kooperacija </text:span>– gre za dogovor med podjetji, ki se dogovorijo o skupni proizvodnji, usklajevanju proizvodnje in dobave, planiranju obsega proizvodnje,… Ponavadi je nadgrajena z <text:span text:style-name="T11"><text:s text:c="2"/>pogodba je sklenjena najmanj za dobo 5 let (praksa 5 let in več)</text:span></text:p>
        </text:list-item>
        <text:list-item>
          <text:p text:style-name="P218"><text:span text:style-name="T2">Poslovno tehnično sodelovanje </text:span>- sodelovanje pri raziskovanju, skupno nastopanje na trgu, skupno izobraževanje, marketing, razvoj, raziskovanje</text:p>
        </text:list-item>
      </text:list>
      <text:p text:style-name="P201"/>
      <text:list xml:id="list1359368922" text:continue-list="list842079899" text:style-name="WW8Num85">
        <text:list-item>
          <text:p text:style-name="P372">Institucionalna oblika sodelovanja</text:p>
        </text:list-item>
      </text:list>
      <text:p text:style-name="P363">Tako sodelovanje omogoča lastninska pravica, da lahko tuji subjekti postanejo lastniki podjetij, s katerimi so imeli prej pogodbeni odnos (npr Revoz in Renault).</text:p>
      <text:p text:style-name="P363"/>
      <text:p text:style-name="P363">Lastnina ne vpliva na opredelitev podjetja (tudi če je v 100% lastnini tujega podjetja). Šteje sedež podjetja, ker je podvržen registraciji pri nas in našemu pravnemu redu.</text:p>
      <text:p text:style-name="P363"/>
      <text:p text:style-name="P363">Pri ustanovitvi podjetij naših podjetij v tujini (100% last našega podjetja). Tako podjetje je tuje (šteje po sedežu). Podvržena registraciji v tujini, tujemu pravnemu redu. </text:p>
      <text:p text:style-name="P279"/>
      <text:p text:style-name="P279"/>
      <text:p text:style-name="P279">tuja podjetja</text:p>
      <text:p text:style-name="P201"/>
      <text:p text:style-name="P201"><text:span text:style-name="T2">1. POJEM TUJEGA PODJETJA </text:span>Tuje podjetje je fizična ali pravna oseba, ki opravlja pridobitno dejavnost in ima prebivališča oz. sedež zunaj Republike Slovenije. Položaj tujega podjetja se presoja po pravu države, ki ji podjetje pripada, če zakon ne določa drugače. Tujci pri nas lahko kupujejo in ustanavljajo podjetja. Podjetje, ki je v 100 % lasti tujca; torej podjetje je vpisano v register in pri nas ustanovljeno, je naše podjetje, kljub temu, da je v 100 % lasti tujca.</text:p>
      <text:p text:style-name="P201"/>
      <text:p text:style-name="P255">2. POSLOVANJE TUJEGA PODJETJA V SLOVENIJI</text:p>
      <text:p text:style-name="P201">Tuje podjetje je pri poslovanju v RS izenačeno z domačimi družbami, če zakon ne določa drugače. Tuje podjetje imajo enake pravice, obveznosti in odgovornosti kot družbe s sedežem v Sloveniji. Na območju RS je poslovanje tujih podjetij svobodno, vendar preko podružnic.</text:p>
      <text:p text:style-name="P201"/>
      <text:p text:style-name="P255">POSLOVANJE TUJEGA PODJETJA PRI NAS PREKO PODRUŽNIC</text:p>
      <text:p text:style-name="P374">USTANOVITEV IN REGISTRACIJA PODRUŽNICE</text:p>
      <text:p text:style-name="P375">Ni pravna oseba, vendar se mora vpisat v sodni register:</text:p>
      <text:list xml:id="list1096044200" text:continue-numbering="true" text:style-name="WW8Num85">
        <text:list-item>
          <text:list>
            <text:list-item>
              <text:p text:style-name="P231">za kakšno podružnico gre (ime, sedež)</text:p>
            </text:list-item>
            <text:list-item>
              <text:p text:style-name="P231">dejavnost</text:p>
            </text:list-item>
            <text:list-item>
              <text:p text:style-name="P231">osebo, ki zastopa podružnico</text:p>
            </text:list-item>
          </text:list>
        </text:list-item>
      </text:list>
      <text:p text:style-name="P316">ob prijavi predloži:</text:p>
      <text:list xml:id="list2132474538" text:continue-numbering="true" text:style-name="WW8Num85">
        <text:list-item>
          <text:list>
            <text:list-item>
              <text:p text:style-name="P231">izpis iz tujega registra podjetij (da je ustanovljeno najmanj 2 leti)</text:p>
            </text:list-item>
            <text:list-item>
              <text:p text:style-name="P231">datum nastanka tujega podjetja</text:p>
            </text:list-item>
            <text:list-item>
              <text:p text:style-name="P231">sklep organa tujega podjetja, da ustanavlja podružnico</text:p>
            </text:list-item>
            <text:list-item>
              <text:p text:style-name="P231"><text:soft-page-break/>ustanovitvena pogodba ali statut</text:p>
            </text:list-item>
            <text:list-item>
              <text:p text:style-name="P231">overjeno poslovno poročilo zadnjega leta</text:p>
            </text:list-item>
            <text:list-item>
              <text:p text:style-name="P231">soglasje pristojnega organa</text:p>
            </text:list-item>
          </text:list>
        </text:list-item>
      </text:list>
      <text:p text:style-name="P375"/>
      <text:p text:style-name="P255">ODGOVORNOST ZA OBVEZNOSTI PODRUŽNICE</text:p>
      <text:p text:style-name="P201">Za obveznosti, ki nastanejo s poslovanjem podružnice, odgovarja tuje podjetje z vsem svojim premoženjem, tudi s premoženjem podružnice. Ker podružnica ne more v stečaj, ne da bi se sočasno v stečaju znašlo tuje matično podjetje, so upniki podružnice zavarovani, saj lahko uveljavljajo plačilo svojih terjatev od matičnega podjetja v tujini.</text:p>
      <text:p text:style-name="P253"/>
      <text:p text:style-name="P253">Nastopanje naših podjetij v tujini</text:p>
      <text:p text:style-name="P201">Naša podjetja v tujini morajo spoštovati tuje predpise. Tudi jugoslovanska podjetja so že nastopala v tujini na enak način.</text:p>
      <text:p text:style-name="P201">Institucionalna oblika je ena izmed možnih oblik. Možna je vključitev naših podjetij v regionalni trg. Če bi se naša podjetja vključila v regionalni trg, bi se s tem povečala prodaja, večal bi se obseg proizvodnje, konkurenca bi bila močna, oproščeni bi bili carin.</text:p>
      <text:p text:style-name="P201"/>
      <text:p text:style-name="P199"/>
      <text:p text:style-name="P343">PODJETJA IN GOSPODARSKE DRUŽBE</text:p>
      <text:p text:style-name="P197"/>
      <text:p text:style-name="P201"><text:span text:style-name="T40">Podjetje je generični pojem za skupek organiziranega premoženja, namenjenega za opravljanje gospodarske dejavnosti in kateremu pravni red neposredno ali posredno prek njegovega nosilca podjetništva (družbe) priznava status pravne osebe, s pravicami in obveznostmi. </text:span>S svojo ponudbo nastopa na trgu z namenom doseganja dobička. Praviloma pojem podjetje zajema tudi delavce, ki opravljajo delo v podjetju, vendar prisotnost delavcev.</text:p>
      <text:p text:style-name="P201"/>
      <text:p text:style-name="P248"><text:span text:style-name="T3">Gospodarsko gledano</text:span> je podjetje premoženje, ki ga lastnik naloži v pridobitno dejavnost, tako da mu bo dajalo donose. Tako premoženje (stvari, kapital, pravice – patenti) postane kapital, lastnik premoženja pa kapitalist. <text:span text:style-name="T3">Pravno</text:span> – skupnost premoženja, ki je namenjeno opravljanju pridobitne dejavnosti. </text:p>
      <text:p text:style-name="P248"/>
      <text:p text:style-name="P248"><text:span text:style-name="T3">Obrat</text:span> – skupnost produkcijskih dejavnikov (sredstva + delavci). Podjetje lahko ima več obratov ali pa nobenega.</text:p>
      <text:p text:style-name="P248"/>
      <text:p text:style-name="P248"><text:span text:style-name="T3">Podružnica</text:span> – obrat, ki je geografsko ločen od matične družbe in ima določeno poslovno sposobnost. Podružnice lahko opravljajo vse dejavnosti, kot jih opravlja matična družba.</text:p>
      <text:p text:style-name="P201"/>
      <text:p text:style-name="P201"/>
      <text:p text:style-name="P299">PODJETNIŠKE TEORIJE: </text:p>
      <text:p text:style-name="P293">1. Teorija namembnega premoženja. </text:p>
      <text:p text:style-name="P201">Podjetje se je <text:span text:style-name="T11">prvotno razvilo iz manufakture</text:span>. Prvotno se je podjetje imenovalo kot <text:span text:style-name="T11">namembno premoženje</text:span>. <text:span text:style-name="T11">Lastnik je del svojega premoženja namenil za pridobitno dejavnost, torej zagotavlja sredstva za produkcijo.</text:span></text:p>
      <text:p text:style-name="P201">V prvi fazi je bil <text:span text:style-name="T3">lastnik subjekt</text:span>, <text:span text:style-name="T3">podjetje pa objekt</text:span>. <text:span text:style-name="T11">Lastnik se je ukvarjal z vodenjem delovnega procesa, skrbel za prodajo izdelkov, nosil riziko poslovanja. Delavec pa je bil v mezdnem odnosu do podjetnika. Podjetju ni priznana pravna subjektiviteta.</text:span></text:p>
      <text:p text:style-name="P273">Ta teorija opredeljuje organizirano premoženje kot podjetje, kateremu pripada skupnost vseh dobrin organiziranih zaradi doseganja skupnega cilja.</text:p>
      <text:p text:style-name="P201"/>
      <text:p text:style-name="P293">2. Teorija institucionalizacije</text:p>
      <text:p text:style-name="P201">V drugi fazi pa se pojavi institucionalizacija. <text:span text:style-name="T3">Podjetje je institucija, z lastnimi interesi</text:span> (drugačni od interesov lastnikov). Ko je prišlo do institucionalizacije podjetij, pravo podjetju prizna lastnosti pravne osebe – pravno subjektiviteto (postane subjekt ne več objekt). <text:s/>Na splošno so podjetje vsi subjekti (gospodarske družbe), ki se pojavijo na trgu,lahko stopa v pravne posle. Ko premoženje pridobi status pravne osebe, to ni več podjetje kot golo organizirano premoženje, ampak že kot gospodarska družba, zavod ali javno podjetje. </text:p>
      <text:p text:style-name="P273">Podjetja kot gospodarski organizem se oblikuje v posebno institucijo, ki nastopa v upravnih, tehničnih, komercialnih odnosih kot institucionalizirana celota.</text:p>
      <text:p text:style-name="P201"/>
      <text:p text:style-name="P293">3. Teorija podjetja kot interesna skupnost – sistemska teorija</text:p>
      <text:p text:style-name="P273">Podjetje je sistem interesov: lastniki, delavci, dobavitelji, odjemalci, lokalna skupnost. Podjetje je uspešno, ko je zagotovljeno ravnotežje med temi interesi.</text:p>
      <text:p text:style-name="P201"/>
      <text:p text:style-name="P201"><text:span text:style-name="T23">Pravica do podjetja je pravica posameznika</text:span>, da ustanovi eno od pojavnih oblik podjetja (družbo ali pa organizira podjetje kot podjetnik posameznik), zagotovi pogoje za delovanje, svobodno izbere področja dejavnosti in obliko generacijskega podjetja in odloči o njegovem obstoju.</text:p>
      <text:p text:style-name="P201"/>
      <text:p text:style-name="P201"/>
      <text:p text:style-name="P201"><text:soft-page-break/></text:p>
      <text:p text:style-name="P258">V Sloveniji ločimo:</text:p>
      <text:list xml:id="list172943657" text:style-name="WW8Num122">
        <text:list-item>
          <text:p text:style-name="P219"><text:span text:style-name="T30">Samostojne podjetnike</text:span>, ki delujejo kot fizične osebe</text:p>
        </text:list-item>
        <text:list-item>
          <text:p text:style-name="P219"><text:span text:style-name="T30">Gospodarske družbe</text:span>, ki delujejo kot pravne osebe (osebne in kapitalske)</text:p>
        </text:list-item>
      </text:list>
      <text:p text:style-name="P201"/>
      <text:p text:style-name="P287">DRUŽBA</text:p>
      <text:p text:style-name="P201"><text:span text:style-name="T2">Družba </text:span>je <text:span text:style-name="T40">skupnost ljudi, ki so med seboj povezani na različne načine in praviloma z določenimi skupnimi interesi. </text:span>S pravnega vidika: <text:span text:style-name="T40">skupnost oseb, ki so med seboj povezani s pravnim poslom, imajo skupne cilje in določeno organizacijo, v okviru katere posamezni člani družbe delujejo. Družba nujno potrebuje za svoje delovanje podjetje</text:span>.</text:p>
      <text:p text:style-name="P201"/>
      <text:p text:style-name="P201"><text:span text:style-name="T2">Gospodarska družba </text:span>je pravna oseba, ki na trgu <text:span text:style-name="T40">samostojno opravlja pridobitno dejavnost (se opravlja na trgu zaradi pridobivanja dobička) kot svojo izključno dejavnost. Lahko jo ustanovi vsaka domača ali tuja fizična ali pravna oseba</text:span>.</text:p>
      <text:p text:style-name="P201"/>
      <text:p text:style-name="P201">Za njih je značilno, da:</text:p>
      <text:list xml:id="list1644552828" text:continue-list="list1327085944" text:style-name="WW8Num81">
        <text:list-item>
          <text:list>
            <text:list-item>
              <text:p text:style-name="P300">nastanejo na podlogi določenega pravnega posla</text:p>
            </text:list-item>
          </text:list>
        </text:list-item>
      </text:list>
      <text:p text:style-name="P369">vedno se <text:span text:style-name="T3">ustanovi, organizira, deluje in preneha v skladu s pravnimi normami</text:span>. <text:s/>Ustanovitev, preoblikovanje, prenehanja je vedno posledica določenega pravnega akta.</text:p>
      <text:p text:style-name="P369"/>
      <text:p text:style-name="P369"><text:span text:style-name="T3">Družba je lahko ustanovljena za </text:span><text:span text:style-name="T10">določen</text:span><text:span text:style-name="T3"> ali </text:span><text:span text:style-name="T10">nedoločen</text:span><text:span text:style-name="T3"> čas.</text:span> Praviloma je sestavljena iz najmanj 2 družbenikov, vendar je lahko tudi izjema.</text:p>
      <text:p text:style-name="P369"/>
      <text:p text:style-name="P370">Ustanovitev temelji na pravnem poslu (<text:span text:style-name="T3">akt o ustanovitvi</text:span>), ki ima obliko:</text:p>
      <text:list xml:id="list723860773" text:continue-list="list1330887804" text:style-name="WW8Num6">
        <text:list-item>
          <text:p text:style-name="P275"><text:span text:style-name="T2">pogodbe </text:span>– družbena pogodba (d.n.o., k.d., t.d., d.o.o.)</text:p>
        </text:list-item>
        <text:list-item>
          <text:p text:style-name="P275"><text:span text:style-name="T2">statuta</text:span> (d.d., k.d.d.)</text:p>
        </text:list-item>
        <text:list-item>
          <text:p text:style-name="P275">individualnega akta.</text:p>
        </text:list-item>
      </text:list>
      <text:p text:style-name="P369"/>
      <text:list xml:id="list127792144" text:continue-list="list1644552828" text:style-name="WW8Num81">
        <text:list-item>
          <text:list>
            <text:list-item>
              <text:p text:style-name="P300">imajo status pravne osebe</text:p>
            </text:list-item>
          </text:list>
        </text:list-item>
      </text:list>
      <text:p text:style-name="P369">Je pravna oseba in ji pravni red priznava pravno subjektiviteto. Ima pravno in poslovno sposobnost.</text:p>
      <text:p text:style-name="P369"/>
      <text:list xml:id="list1441326713" text:continue-numbering="true" text:style-name="WW8Num81">
        <text:list-item>
          <text:list>
            <text:list-item>
              <text:p text:style-name="P300">so registrirane</text:p>
            </text:list-item>
          </text:list>
        </text:list-item>
      </text:list>
      <text:p text:style-name="P369">Za nastanek in s tem začetek poslovanja in opravljanja dejavnosti se moram obvezno vpisati v sodni register.</text:p>
      <text:p text:style-name="P369"/>
      <text:list xml:id="list481151818" text:continue-numbering="true" text:style-name="WW8Num81">
        <text:list-item>
          <text:list>
            <text:list-item>
              <text:p text:style-name="P300">imajo lastno organizacijo delovanja in upravljanja</text:p>
            </text:list-item>
          </text:list>
        </text:list-item>
      </text:list>
      <text:p text:style-name="P369">Svojo dejavnost mora opravljati v skladu z zakoni in aktom o ustanovitvi. Če krši načela delovanja, se lahko znajde v izgubi ali stečaju.</text:p>
      <text:p text:style-name="P369"/>
      <text:list xml:id="list2055495804" text:continue-numbering="true" text:style-name="WW8Num81">
        <text:list-item>
          <text:list>
            <text:list-item>
              <text:p text:style-name="P300">opravljajo pridobitno dejavnost na trgu</text:p>
            </text:list-item>
          </text:list>
        </text:list-item>
      </text:list>
      <text:p text:style-name="P369">Ustanavljajo se zaradi doseganja profita. Te rezultate mora doseči na trgu, še posebej pri določanju cene storitev ali blaga. Praviloma mora opravljati tisto dejavnost za katero je registrirana, s tem da jo lahko spreminja. Mora pa opravljati tudi upravno dejavnost, da lahko sploh deluje. Za opravljanje le-te ni registrirana, razen če je to njena osnovna dejavnost.</text:p>
      <text:p text:style-name="P369"/>
      <text:list xml:id="list1015086588" text:continue-numbering="true" text:style-name="WW8Num81">
        <text:list-item>
          <text:list>
            <text:list-item>
              <text:p text:style-name="P300">skupno delovanje družbenikov</text:p>
            </text:list-item>
          </text:list>
        </text:list-item>
      </text:list>
      <text:p text:style-name="P369">Družbeniki morajo imeti enake cilje, ki jih skupaj dosegajo. Skupno delovanje je nujno, kar se kaže predvsem v: prepoved konkurence, nujnost oblikovanja skupnih organov, zastopanje družbe, združevanje sredstev družbi,…</text:p>
      <text:p text:style-name="P268"><text:soft-page-break/></text:p>
      <text:p text:style-name="P343">VRSTE DRUŽB</text:p>
      <text:p text:style-name="P197"/>
      <text:p text:style-name="P258">Ločimo:</text:p>
      <text:p text:style-name="P201"><text:span text:style-name="T50">SAMOSTOJNI PODJETNIK</text:span> – <text:span text:style-name="T3">ena fizična oseba, ki opravlja pridobitno dejavnost</text:span></text:p>
      <text:p text:style-name="P201"/>
      <text:p text:style-name="P201"><text:span text:style-name="T50">OSEBNE DRUŽBE</text:span> – (glede na položaj družbenikov). Pozitivna aktivna vloga družbenikov: <text:span text:style-name="T3">odgovarjajo za obveznosti z vsem svojim premoženjem</text:span>, <text:span text:style-name="T3">vodijo, poslovodijo, zastopajo družbo</text:span>. Zanje je <text:span text:style-name="T11">značilna tesnejša povezanost družbenikov</text:span>. <text:s/>Pri teh družbah je v ospredje postavljeno <text:span text:style-name="T3">osebno zaupanje in osebno sodelovanje</text:span>. <text:span text:style-name="T3">Družbeniki so navzven odgovorni osebno</text:span>. Med osebne družbe uvrščamo </text:p>
      <text:p text:style-name="P347">DRUŽBA Z NEOMEJENO ODGOVORNOSTJO</text:p>
      <text:p text:style-name="P347">KOMANDITNA DRUŽBA</text:p>
      <text:p text:style-name="P347">TIHA DRUŽBA</text:p>
      <text:p text:style-name="P201"/>
      <text:p text:style-name="P201"><text:span text:style-name="T50">KAPITALSKE DRUŽBE</text:span> – <text:span text:style-name="T3">Pasivna vloga družbenikov</text:span>: <text:span text:style-name="T3">ne odgovarjajo za obveznosti družbe, neposredno ne sodelujejo v poslovodenju, zastopanju</text:span> (so le sestav enega organa – skupščina), <text:span text:style-name="T3">bistvo je kapital, ki daje garancijo in moč družbam, da zagotovimo varnost.</text:span> Oblike: </text:p>
      <text:p text:style-name="P347">DELNIŠKA DRUŽBA</text:p>
      <text:p text:style-name="P347">KOMANDITNA DRUŽBA</text:p>
      <text:p text:style-name="P347">DRUŽBA Z OMEJENO ODGOVORNOSTJO</text:p>
      <text:p text:style-name="P201"/>
      <text:p text:style-name="P201">Družbe pa delimo tudi po velikosti in sicer na <text:span text:style-name="T30">majhne, srednje in velike</text:span>, na podlagi naslednjih meril:</text:p>
      <text:list xml:id="list712080701" text:style-name="WW8Num152">
        <text:list-item>
          <text:p text:style-name="P296">povprečno št. zaposlenih v zadnjem poslovnem letu</text:p>
        </text:list-item>
        <text:list-item>
          <text:p text:style-name="P296">čisti prihodki od prodaje v zadnjem letu</text:p>
        </text:list-item>
        <text:list-item>
          <text:p text:style-name="P296">vrednost aktive ob koncu poslovnega leta</text:p>
        </text:list-item>
      </text:list>
      <text:p text:style-name="P247"/>
      <text:p text:style-name="P287">Glede na velikost družbe delimo na:</text:p>
      <text:list xml:id="list1525114206" text:style-name="WW8Num107">
        <text:list-item>
          <text:p text:style-name="P238">Majhne družbe</text:p>
        </text:list-item>
        <text:list-item>
          <text:p text:style-name="P238">Srednje družbe</text:p>
        </text:list-item>
        <text:list-item>
          <text:p text:style-name="P238">Velike družbe</text:p>
        </text:list-item>
      </text:list>
      <text:p text:style-name="P201">Ta delitev je enaka tudi za samostojne podjetnike.</text:p>
      <text:p text:style-name="P201"/>
      <text:p text:style-name="P201">1. Za <text:span text:style-name="T33">majhno družbo</text:span> velja tista, ki izpolnjuje vsaj dve izmed naslednjih meril:</text:p>
      <text:list xml:id="list1036577068" text:style-name="L61">
        <text:list-item>
          <text:p text:style-name="P297">manj kot 50 zaposlenih</text:p>
        </text:list-item>
        <text:list-item>
          <text:p text:style-name="P297">čisti prihodki od prodaje ne presegajo 1 milijarde prometa v SIT </text:p>
        </text:list-item>
        <text:list-item>
          <text:p text:style-name="P297">vrednost aktive ob koncu leta ne presega 500 milijonov premoženja v SIT </text:p>
        </text:list-item>
      </text:list>
      <text:p text:style-name="P376">2. Za <text:span text:style-name="T33">srednjo družbo</text:span> velja tista, ki je ni mogoče uvrstiti med male, izpolnjuje pa najmanj dve od naslednjih meril:</text:p>
      <text:list xml:id="list654258335" text:continue-numbering="true" text:style-name="L61">
        <text:list-item>
          <text:p text:style-name="P297">manj kot 250 zaposlenih</text:p>
        </text:list-item>
        <text:list-item>
          <text:p text:style-name="P297">čisti prihodki od prodaje ne presegajo 4 milijarde prometa v SIT </text:p>
        </text:list-item>
        <text:list-item>
          <text:p text:style-name="P297">vrednost aktive ob koncu leta ne presega 2 milijardi premoženja v SIT </text:p>
        </text:list-item>
      </text:list>
      <text:list xml:id="list2178481453" text:style-name="WW8Num31">
        <text:list-item>
          <text:p text:style-name="P239">Za <text:span text:style-name="T33">veliko družbo</text:span> se šteje tisto družbo, ki presega najmanj dve merili iz srednje družbe; v vsakem primeru pa se za velike družbe štejejo:</text:p>
        </text:list-item>
      </text:list>
      <text:list xml:id="list771257275" text:continue-list="list654258335" text:style-name="L61">
        <text:list-item>
          <text:p text:style-name="P297">zavarovalnice </text:p>
        </text:list-item>
        <text:list-item>
          <text:p text:style-name="P297">banke</text:p>
        </text:list-item>
        <text:list-item>
          <text:p text:style-name="P240"><text:span text:style-name="T30">družbe, ki morajo izdelat konsolidirano letno poročilo</text:span> <text:s/></text:p>
        </text:list-item>
      </text:list>
      <text:p text:style-name="P377"/>
      <text:p text:style-name="P269"/>
      <text:p text:style-name="P269"/>
      <text:p text:style-name="P269"/>
      <text:p text:style-name="P269"><text:soft-page-break/></text:p>
      <text:p text:style-name="P269">USTANOVITEV PODJETIJ</text:p>
      <text:p text:style-name="P201">Sistemi ustanavljanja podjetij:</text:p>
      <text:list xml:id="list1325348018" text:style-name="WW8Num124">
        <text:list-item>
          <text:p text:style-name="P220"><text:span text:style-name="T33">NORMATIVNI SISTEM</text:span> - v tem sistemu se subjekte ustanovi, <text:span text:style-name="T3">če ustanovitelji izpolnjujejo pogoje, ki so zapisani v zakonu</text:span>. Ko so vsi pogoji izpolnjeni se podjetje lahko tudi ustanovi in registrira. Pogoje ustanavljanja predpiše države. V Evropi ta sistem prevladuje. </text:p>
        </text:list-item>
        <text:list-item>
          <text:p text:style-name="P220"><text:span text:style-name="T33">KONCESIJSKI SISTEM</text:span> – v tem sistemu gre za <text:span text:style-name="T3">koncesijo, ki jo podeli država ali občina. Če izpolnjujemo vse pogoje bodo lahko ustanovili podjetje</text:span>.<text:span text:style-name="T11"> </text:span>Pri nas se tako ustanavljajo banke – potrebujejo soglasje Banke Slovenije.</text:p>
        </text:list-item>
        <text:list-item>
          <text:p text:style-name="P220"><text:span text:style-name="T33">KOMBINIRANI SISTEM</text:span> - pri tem gre za <text:span text:style-name="T3">kombinacijo zgoraj omenjenih sistemov</text:span> (normativnega in koncesijskega sistema). Torej družba se ustanovi, če izpolnjuje pogoje za ustanovitev po pravnih normah v zakonu ter če dobi soglasje od državnega organa ali organizacije. </text:p>
        </text:list-item>
      </text:list>
      <text:p text:style-name="P197"/>
      <text:p text:style-name="P269">POSTOPEK ZA USTANOVITEV PODJETIJ</text:p>
      <text:list xml:id="list884001166" text:continue-list="list1015086588" text:style-name="WW8Num81">
        <text:list-item>
          <text:list>
            <text:list-item>
              <text:list>
                <text:list-item>
                  <text:list>
                    <text:list-item>
                      <text:p text:style-name="P241">najprej je treba sprejeti <text:span text:style-name="T30">USTANOVITVENI AKT</text:span>, ki ga sprejmejo ustanovitelji</text:p>
                    </text:list-item>
                  </text:list>
                </text:list-item>
              </text:list>
            </text:list-item>
          </text:list>
        </text:list-item>
      </text:list>
      <text:list xml:id="list127934845" text:continue-list="list2132474538" text:style-name="WW8Num85">
        <text:list-item>
          <text:list>
            <text:list-item>
              <text:p text:style-name="P378">kdo so ustanovitelji</text:p>
            </text:list-item>
            <text:list-item>
              <text:p text:style-name="P378">vse statusne značilnosti</text:p>
            </text:list-item>
            <text:list-item>
              <text:p text:style-name="P378">pravice, obveznosti ustanoviteljev</text:p>
            </text:list-item>
            <text:list-item>
              <text:p text:style-name="P378">kakšen je ustanovitveni kapital, delež družbenikov</text:p>
            </text:list-item>
            <text:list-item>
              <text:p text:style-name="P378">organi družbe ( pri kapitalskih družbah, pri osebnih ne)</text:p>
            </text:list-item>
            <text:list-item>
              <text:p text:style-name="P378">podpisi ustanoviteljev</text:p>
            </text:list-item>
            <text:list-item>
              <text:p text:style-name="P378">datumi</text:p>
            </text:list-item>
          </text:list>
        </text:list-item>
      </text:list>
      <text:list xml:id="list866589768" text:continue-list="list884001166" text:style-name="WW8Num81">
        <text:list-item>
          <text:list>
            <text:list-item>
              <text:list>
                <text:list-item>
                  <text:list>
                    <text:list-item>
                      <text:p text:style-name="P232">potrebno je <text:span text:style-name="T30">ODPRETI RAČUN PRI BANKI – TRANSAKCIJSKI RAČUN</text:span></text:p>
                    </text:list-item>
                    <text:list-item>
                      <text:p text:style-name="P232"><text:span text:style-name="T30">vpis v SODNI REGISTER</text:span> – družba tako tudi pravno-formalno nastane in lahko začne opravljati dejavnost</text:p>
                    </text:list-item>
                  </text:list>
                </text:list-item>
              </text:list>
            </text:list-item>
          </text:list>
        </text:list-item>
      </text:list>
      <text:p text:style-name="P198"/>
      <text:p text:style-name="P270"/>
      <text:p text:style-name="P271"><text:span text:style-name="T2">USTANOVITELJI DRUŽB</text:span><text:span text:style-name="T11"> <text:s/></text:span></text:p>
      <text:p text:style-name="P201">Naše družbe lahko ustanovijo <text:span text:style-name="T3">domače ali tuje, fizične ali pravne osebe</text:span> (le Zakon določa kakšne posebne omejitve).</text:p>
      <text:p text:style-name="P201"/>
      <text:p text:style-name="P255"/>
      <text:p text:style-name="P272">POGOJI ZA DRUŽBO</text:p>
      <text:p text:style-name="P201">So tisti, ki jih morajo izpolnjevati, da lahko sploh ustanovimo podjetje:</text:p>
      <text:p text:style-name="P295">- splošni pogoji (določeni v ZGD)</text:p>
      <text:p text:style-name="P295">- posebni pogoji (vezani na določeno dejavnost)</text:p>
      <text:p text:style-name="P271"/>
      <text:p text:style-name="P201">1. ŠTEVILO USTANOVITELJEV:</text:p>
      <text:p text:style-name="P201"><text:span text:style-name="T12"><text:s text:c="18"/></text:span>* <text:s/>osebne družbe: najmanj 2 družbenika <text:s text:c="17"/></text:p>
      <text:p text:style-name="P201"><text:span text:style-name="T12"><text:s text:c="18"/></text:span>* <text:s/>kapitalske družbe: omejevanje najvišjega možnega št. družbenikov <text:s text:c="5"/></text:p>
      <text:p text:style-name="P201">2. POGOJI GLEDE KAPITALA:</text:p>
      <text:list xml:id="list1695760432" text:style-name="L62">
        <text:list-item>
          <text:p text:style-name="P242">pri osebnih družbah ni posebnih pogojev</text:p>
        </text:list-item>
        <text:list-item>
          <text:p text:style-name="P242">pri kapitalskih družbah se zahteva minimalni ustanovitveni kapital</text:p>
        </text:list-item>
      </text:list>
      <text:p text:style-name="P201">3. PROCESNE (POSTOPKOVNE) ZAHTEVE (USTANOVITELJI SPREJMEJO NEK PRAVNI AKT):</text:p>
      <text:list xml:id="list441006521" text:continue-numbering="true" text:style-name="L62">
        <text:list-item>
          <text:p text:style-name="P242">pogodba o ustanovitvi (d.n.o., k.d., d.o.o.)</text:p>
        </text:list-item>
        <text:list-item>
          <text:p text:style-name="P242">statut (d.d., k.d.d.)</text:p>
        </text:list-item>
      </text:list>
      <text:p text:style-name="P379"/>
      <text:p text:style-name="P201">Akt se vpiše v sodni register (subjekt pravnoformalno nastane). Preden sodišče vpiše, mora družba predložit potrdilo o odprtju TR, pri kapitalskih družbah pa še potrdilo o vplačilu ustanovnega kapitala.</text:p>
      <text:p text:style-name="P190"><text:soft-page-break/></text:p>
      <text:p text:style-name="P194"/>
      <text:p text:style-name="P380">STATUSNOPRAVNE ZNAČILNOSTI GOSPODARSKE DRUŽBE</text:p>
      <text:p text:style-name="P263"/>
      <text:p text:style-name="P201">Med statusnopravne značilnosti gospodarskih družb štejemo v pravni teoriji tiste sestavine, <text:span text:style-name="T3">po katerih se gospodarske družbe ločijo od drugih pravnih subjektov in ki imajo za pravni položaj družbe poseben pomen</text:span>.</text:p>
      <text:p text:style-name="P255">Statusnopravne značilnosti gospodarskih družb so:</text:p>
      <text:list xml:id="list1806147993" text:style-name="WW8Num135">
        <text:list-item>
          <text:p text:style-name="P250">Dejavnost</text:p>
        </text:list-item>
        <text:list-item>
          <text:p text:style-name="P250">Sedež </text:p>
        </text:list-item>
        <text:list-item>
          <text:p text:style-name="P250">Firma</text:p>
        </text:list-item>
        <text:list-item>
          <text:p text:style-name="P250">Zastopanja</text:p>
        </text:list-item>
        <text:list-item>
          <text:p text:style-name="P250">Pravna osebnost in odgovornost za obveznosti družbe</text:p>
        </text:list-item>
        <text:list-item>
          <text:p text:style-name="P250">Ustanovitveni kapital</text:p>
        </text:list-item>
      </text:list>
      <text:p text:style-name="P264"/>
      <text:p text:style-name="P302">DEJAVNOST</text:p>
      <text:p text:style-name="P263"/>
      <text:p text:style-name="P201"><text:span text:style-name="T30">Družbe smejo kot dejavnost opravljati vse posle, razen tistih, ki se po zakonu ne smejo opravljati kot gospodarski posli. Določene vrste poslov lahko opravlja le določena vrsta družb ali posebne organizacije (banke, hranilnice).</text:span> Družba lahko opravlja samo tiste za katere je <text:span text:style-name="T3">registrirana in pa tiste, ki so potrebni za njen obstoj</text:span> in opravljanje dejavnosti. </text:p>
      <text:p text:style-name="P201"/>
      <text:p text:style-name="P201">Dejavnost se razvršča v skladu s <text:span text:style-name="T10">standardno klasifikacijo dejavnosti</text:span> (oddelki, skupine in razredi). Spremembe ureja Statistični urad RS, drugače pa je to urejeno v uredbi.</text:p>
      <text:p text:style-name="P201">Področja se označujejo s črkami (npr. A - kmetijstvo, gozdarstvo). Oddelki se označujejo z dvomestno numerično šifro. Skupine se označijo s trimestno numerično šifro. Razred se označi s štirimestno numerično šifro. Pri registraciji morajo družbe navesti področja, oddelke in skupine, razrede pa le če želijo.</text:p>
      <text:p text:style-name="P201"/>
      <text:p text:style-name="P201"><text:span text:style-name="T40">Dejavnost mora biti obvezno navedena v aktu o ustanovitvi družbe </text:span><text:span text:style-name="T43">in obvezno vpisana v sodni register</text:span><text:span text:style-name="T40">. </text:span>Preko dejavnosti dosega družba svoj <text:span text:style-name="T40">cilj </text:span>zaradi katerega je bila ustanovljena. <text:span text:style-name="T40">Število dejavnosti, ki jih opravlja je lahko neomejeno, velja pa, da jih lahko toliko za kolikor jih je usposobljena</text:span>.</text:p>
      <text:p text:style-name="P201"/>
      <text:p text:style-name="P201">Dejavnost je sestavljena iz <text:span text:style-name="T40">TEMELJNE</text:span> (tista, ki se vpiše v sodni register) in <text:span text:style-name="T40">POMOŽNE</text:span>. Vsaka sprememba dejavnosti podjetja mora biti obvezno javljena v sodni register v roku <text:span text:style-name="T2">15 dni.</text:span></text:p>
      <text:p text:style-name="P255"/>
      <text:p text:style-name="P201">Za dejavnost družbe je značilno, da:</text:p>
      <text:list xml:id="list1155723778" text:continue-numbering="true" text:style-name="WW8Num135">
        <text:list-item>
          <text:p text:style-name="P309">jo družba opravlja <text:span text:style-name="T2">samostojno</text:span></text:p>
        </text:list-item>
        <text:list-item>
          <text:p text:style-name="P309">z rezultati dejavnosti <text:span text:style-name="T2">nastopa na trgu</text:span></text:p>
        </text:list-item>
        <text:list-item>
          <text:p text:style-name="P310">organiziranost</text:p>
        </text:list-item>
        <text:list-item>
          <text:p text:style-name="P309">je relativno <text:span text:style-name="T2">trajnega značaja</text:span></text:p>
        </text:list-item>
        <text:list-item>
          <text:p text:style-name="P309">ob tem opravlja tudi tiste posle, ki so <text:span text:style-name="T2">povezani s to dejavnostjo.</text:span></text:p>
        </text:list-item>
      </text:list>
      <text:p text:style-name="P201"/>
      <text:p text:style-name="P201">Pravni posli, ki jih družba sklene s tretjimi osebami in s katerimi <text:span text:style-name="T2">prekorači v registru vpisano dejavnost </text:span>so veljavni, razen če je tretja oseba vedela ali bi morala vedeti za prekoračitev. Prekoračitev registrirane dejavnosti ne pomeni ničnost posla, saj je posel veljaven, vendar je nazakonit (to imenujemo <text:span text:style-name="T2">ULTRA VIRES – uporabljanje poslov preko meja). </text:span>ZGD ne predvideva sankcij, zato je pri nas tak posel veljaven, je še vedno nezakonit ni pa ničen. To je ugodnejše za tretjo osebo. Sankcije pa predvidevajo specialni zakoni. (zakon o gostinstvu …)</text:p>
      <text:p text:style-name="P201"/>
      <text:p text:style-name="P201">Dejavnost delimo lahko po NAMENU USTANOVITVE še na:</text:p>
      <text:list xml:id="list728373549" text:style-name="L83">
        <text:list-item>
          <text:p text:style-name="P251"><text:soft-page-break/><text:span text:style-name="T2">Gospodarske dejavnosti</text:span> (v družbah, s.p.) gre za pridobitveno dejavnost</text:p>
        </text:list-item>
        <text:list-item>
          <text:p text:style-name="P251"><text:span text:style-name="T2">Negospodarske dejavnosti</text:span> (v zavodih) gre za nepridobitveno dejavnost</text:p>
        </text:list-item>
      </text:list>
      <text:p text:style-name="P201"/>
      <text:p text:style-name="P201"><text:span text:style-name="T3">Poleg vpisa v sodni register</text:span> pa morajo nekatere družbe izpolnjevati še <text:span text:style-name="T2">POSEBNE POGOJE</text:span>, ki jih določajo zakoni ali pravilniki. Gre za <text:span text:style-name="T40">tehnične pogoje, vprašanje opremljenosti, velikosti, sanitarni pogoji, higienski pogoji, kadrovski pogoji</text:span>. Te pogoje določajo podzakonski akti (pravilniki, uredbe). Izpolnjevanje pogojev za opravljanje dejavnosti ugotavljajo <text:span text:style-name="T2">sodišče ali inšpekcijski organi.</text:span></text:p>
      <text:p text:style-name="P201"/>
      <text:p text:style-name="P201"><text:span text:style-name="T2">OBRTNO DEJAVNOST</text:span> lahko opravlja <text:span text:style-name="T40">posameznik (s.p.) pa tudi družbe (npr. d.d.), če izpolnjujejo pogoje po zakonu</text:span>. Je posebna oblika gospodarske dejavnosti. To področje ureja Zakon o obrtni dejavnosti. <text:span text:style-name="T40">Obrt obravnavamo kot določen tip dejavnosti, kjer gre za individualna naročila za posamezne proizvode. Ne opravlja se na industrijski način. Gre za klasične oblike individualnega dela (krojač, frizer, čevljar). Nov zakon uvaja mojstre, vajence, pomočnike,... <text:s/>Imamo tudi domačo obrt kot je lončarstvo, suha roba,... pa tudi obrti podobne dejavnosti (gostinstvo, ...).</text:span></text:p>
      <text:p text:style-name="P197"/>
      <text:p text:style-name="P303"/>
      <text:p text:style-name="P302">SEDEŽ</text:p>
      <text:p text:style-name="P201">Sedež družbe je <text:span text:style-name="T40">kraj, ki je kot sedež vpisan v sodni register (ulica, hišna št). </text:span></text:p>
      <text:p text:style-name="P201">Je ena od <text:span text:style-name="T2">statusnih značilnosti</text:span> (opredeljen v statutu ali pogodbi in vpisan v sodni register, vsako spremembo sporočit sodnemu registru)</text:p>
      <text:p text:style-name="P201"/>
      <text:p text:style-name="P201">Družba kot sedež določi kraj:</text:p>
      <text:list xml:id="list1557991608" text:continue-list="list127934845" text:style-name="WW8Num85">
        <text:list-item>
          <text:list>
            <text:list-item>
              <text:p text:style-name="P294">v katerem opravlja dejavnost ali </text:p>
            </text:list-item>
            <text:list-item>
              <text:p text:style-name="P294">kraj, kjer pretežno vodi svoje posle. </text:p>
            </text:list-item>
          </text:list>
        </text:list-item>
      </text:list>
      <text:p text:style-name="P201"/>
      <text:p text:style-name="P201">Navedba je pomembna z vidika <text:span text:style-name="T3">pristojnosti sodišča</text:span>, na katero se lahko stranka pritoži. Pa <text:span text:style-name="T3">tudi davki in prispevki se plačujejo po sedežu</text:span>. Sedež moramo navajat na poslovnih listinah (skupaj s firmo, kapitalom, člani NS). Družba pa lahko ima tudi podružnice, ki so krajevno ločene. Niso pravna oseba, se pa obvezno vpišejo v register.</text:p>
      <text:p text:style-name="P197"/>
      <text:p text:style-name="P302">FIRMA</text:p>
      <text:p text:style-name="P201">Izraz firma izhaja iz latinskega izraza »firmare« in pomeni »podpisati«, »potrditi«. </text:p>
      <text:p text:style-name="P201">Izraz firma pomeni <text:span text:style-name="T40">ime s katerim družba posluje</text:span>. V firmi mora biti <text:span text:style-name="T40">označba, ki napotuje na dejavnost družbe</text:span>. Firma je znak individualizacije družbe, podjetja. Vsebino in sestavine firme določa zakon. Po firmi potrošniki prepoznajo družbo. Firmo uvrščamo med industrijsko lastnino podjetja. </text:p>
      <text:p text:style-name="P255"/>
      <text:p text:style-name="P260">SESTAVINE FIRME </text:p>
      <text:p text:style-name="P255">1. Obvezne sestavine so: </text:p>
      <text:list xml:id="list813704668" text:continue-list="list1095302725" text:style-name="L30">
        <text:list-item>
          <text:p text:style-name="P233"><text:span text:style-name="T34">Označba imena</text:span> - Pri <text:span text:style-name="T63">osebnih družbah</text:span> (<text:span text:style-name="T3">d.n.o.</text:span>) je to <text:span text:style-name="T63">ime družbenika (vsaj eno), ob priimku pa lahko navedemo tudi »in drugi«</text:span>. Primer: Novak in drugi. V primeru pogostosti priimka, dodamo še neko dodatno sestavino, s katero preciziramo za katero firmo gre. Pri <text:span text:style-name="T64">k.d.</text:span><text:span text:style-name="T63"> mora vsebovati vsaj priimek enega komplementarja </text:span>(komanditista ne!) Pri kapitalskih družbah <text:span text:style-name="T63">(</text:span><text:span text:style-name="T64">d.d ali d.o.o.) </text:span><text:span text:style-name="T63">nismo vezani na priimek</text:span>. Imajo prosto izbiro. Primer: Emona, Merkur. Pogosti so geografski pojmi. <text:span text:style-name="T3">T.d.</text:span> – lahko ima dodatek (s t.d.)</text:p>
        </text:list-item>
        <text:list-item>
          <text:p text:style-name="P233"><text:span text:style-name="T34">Označba dejavnosti</text:span> - napotuje <text:span text:style-name="T3">na dejavnost družbe</text:span>. Označuje s čim se družba ukvarja. S skupnim pojmom skušamo zadeti bistvo dejavnosti.</text:p>
        </text:list-item>
        <text:list-item>
          <text:p text:style-name="P233"><text:span text:style-name="T34">Označba tipa družbe</text:span> - Označujejo <text:span text:style-name="T3">vrsto in obseg odgovornosti</text:span>. </text:p>
        </text:list-item>
      </text:list>
      <text:p text:style-name="P201">Uporabljamo kratice:</text:p>
      <text:list xml:id="list1480122923" text:continue-list="list441006521" text:style-name="L62">
        <text:list-item>
          <text:p text:style-name="P381"><text:soft-page-break/>Osebne družbe: d.n.o., k.d., t.d.</text:p>
        </text:list-item>
        <text:list-item>
          <text:p text:style-name="P381">Kapitalske družbe: d.d., k.d.d., d.o.o.</text:p>
        </text:list-item>
      </text:list>
      <text:p text:style-name="P255"/>
      <text:p text:style-name="P255"/>
      <text:p text:style-name="P255">2. Neobvezne sestavine so:</text:p>
      <text:p text:style-name="P382">Podrobneje označujejo družbo. Ne smejo biti take, da spravljajo v zmoto glede vrste in obsega poslovanja, da bi prišlo do zamenjave z drugo firmo. </text:p>
      <text:list xml:id="list1318064622" text:continue-list="list813704668" text:style-name="L30">
        <text:list-item>
          <text:p text:style-name="P383"><text:span text:style-name="T34">Označba koncerna</text:span> - označuje pripadnost neki skupni združbi (Revoz – rumen znak Renaulta)</text:p>
        </text:list-item>
        <text:list-item>
          <text:p text:style-name="P383"><text:span text:style-name="T34">Fantazijski dodatek</text:span> - risba, slika, vinjete, zaščitni znak, določena oblika črk</text:p>
        </text:list-item>
      </text:list>
      <text:p text:style-name="P255"/>
      <text:p text:style-name="P311">Družba mora pri svojem delu uporabljati firmo v obliki, kot je vpisana v register. Lahko pa uporablja tudi <text:span text:style-name="T2">skrajšano </text:span>firmo (se tudi vpiše v register):</text:p>
      <text:list xml:id="list1961871874" text:continue-list="list1155723778" text:style-name="WW8Num135">
        <text:list-item>
          <text:list>
            <text:list-item>
              <text:p text:style-name="P312">ime firme</text:p>
            </text:list-item>
            <text:list-item>
              <text:p text:style-name="P243"><text:span text:style-name="T63">tip družbe</text:span>.</text:p>
            </text:list-item>
          </text:list>
        </text:list-item>
      </text:list>
      <text:p text:style-name="P255"/>
      <text:p text:style-name="P255">Zakon določa, kaj firma lahko in česa firma ne sme vsebovati:</text:p>
      <text:list xml:id="list626835774" text:continue-list="list771257275" text:style-name="L61">
        <text:list-item>
          <text:p text:style-name="P373"><text:span text:style-name="T11">Uporabljati je potrebno </text:span><text:span text:style-name="T10">slovenski jezik</text:span>. Firma mora biti navedena v slovenskem jeziku, lahko jo tudi prevedemo iz tujega v slovenski jezik, vendar se mora prevod uporabljati skupaj s slovenskim jezikom. Izjema: uporaba mrtvega jezika (latinščina)</text:p>
        </text:list-item>
        <text:list-item>
          <text:p text:style-name="P373"><text:span text:style-name="T11">Besede »</text:span><text:span text:style-name="T10">Slovenija</text:span>« se ne sme uporabljati v firmi, razen če to dovoli vlada <text:s/>RS. Se pravi, če da vlada RS soglasje za uporabo besede »Slovenija«.</text:p>
        </text:list-item>
        <text:list-item>
          <text:p text:style-name="P373"><text:span text:style-name="T11">Pojmi »</text:span><text:span text:style-name="T10">Državni</text:span><text:span text:style-name="T11">«, »</text:span><text:span text:style-name="T10">Republiški</text:span><text:span text:style-name="T11">«, »</text:span><text:span text:style-name="T10">Občinski</text:span><text:span text:style-name="T11">« </text:span>se lahko uporabljajo le v soglasju z vlado ali lokalno skupnostjo. </text:p>
        </text:list-item>
        <text:list-item>
          <text:p text:style-name="P373">Uporabljati se ne sme niti <text:span text:style-name="T10">imen tujih držav ali mednarodnih organizacij</text:span><text:span text:style-name="T11">, grba, zastave</text:span></text:p>
        </text:list-item>
        <text:list-item>
          <text:p text:style-name="P373">Uporabljati se ne sme <text:span text:style-name="T10">imen osebnosti</text:span><text:span text:style-name="T11"> (politiki, kulturniki, športniki), razen, če dajo dovoljenje osebe in <text:s/>minister pristojen za upravo (ali gre za pozitivno ali negativno uporabo). </text:span></text:p>
        </text:list-item>
        <text:list-item>
          <text:p text:style-name="P373">V firmi se ravno tako ne sem uporabljati <text:span text:style-name="T10">imen zgodovinskih osebnosti</text:span><text:span text:style-name="T11"> </text:span>(že pokojne osebe), razen, če pridobimo soglasje dedičev (do 3 kolena) ter soglasje ministra pristojnega za upravo</text:p>
        </text:list-item>
        <text:list-item>
          <text:p text:style-name="P373">Firma ne sme vsebovati <text:span text:style-name="T11">besed (znakov), ki bi bili v nasprotju z </text:span><text:span text:style-name="T10">zakonom, moralo</text:span><text:span text:style-name="T11">, </text:span><text:span text:style-name="T10">vsebujejo znane blagovne znamke,</text:span><text:span text:style-name="T11"> </text:span><text:span text:style-name="T10">vsebujejo ali posnemajo uradne znake.</text:span></text:p>
        </text:list-item>
      </text:list>
      <text:p text:style-name="P201"/>
      <text:p text:style-name="P201"><text:span text:style-name="T40">Firmo določijo ustanovitelji (vpišejo v statut) ter se vpiše v sodni register</text:span>.</text:p>
      <text:p text:style-name="P261"><text:s/></text:p>
      <text:p text:style-name="P298">NAČELA FIRMSKEGA PRAVA</text:p>
      <text:list xml:id="list535936689" text:style-name="WW8Num63">
        <text:list-item>
          <text:p text:style-name="P244"><text:span text:style-name="T65">Načelo stvarnosti in resničnosti</text:span> – firma mora biti <text:span text:style-name="T3">resnična, odražat dejansko stanje, ne sme zavajat uporabnike</text:span></text:p>
        </text:list-item>
        <text:list-item>
          <text:p text:style-name="P244"><text:span text:style-name="T65">Načelo enotnosti</text:span><text:span text:style-name="T8"> </text:span>– družbe, ki so med seboj <text:span text:style-name="T3">povezane morajo uporabljati v firmi skupne sestavine</text:span></text:p>
        </text:list-item>
        <text:list-item>
          <text:p text:style-name="P244"><text:span text:style-name="T65">Načelo obveznosti</text:span> - <text:span text:style-name="T3">vsaka družba mora imeti firmo</text:span>. Firmo mora uporabljati na vseh <text:span text:style-name="T3">poslovnih listinah in na poslovnih </text:span>prostorih. Mora nastopat s svojo firmo, lahko s skrajšano obliko (kar pa mora biti zapisano v sodnem registru). Ko se družba predstavlja, mora poleg firme uporabljat še sedež, višino osnovnega kapitala, predsednika NS, številka vložka.</text:p>
        </text:list-item>
        <text:list-item>
          <text:p text:style-name="P244"><text:span text:style-name="T65">Načelo izključnosti</text:span> - je <text:span text:style-name="T3">najpomembnejše načelo</text:span>. Zapove, da se mora <text:span text:style-name="T3">vsaka firma občutno razlikovati od že obstoječih, pri tem pa je razlikovalno merilo namenoma nizko postavljeno: razlika mora biti taka, da jo je brez težav sposoben opaziti vsak povprečen potrošnik. </text:span></text:p>
        </text:list-item>
        <text:list-item>
          <text:p text:style-name="P244"><text:soft-page-break/><text:span text:style-name="T65">Načelo proste izbire firme</text:span><text:span text:style-name="T8"> </text:span>– pomeni, da lahko <text:span text:style-name="T3">ustanovitelj izbira in oblikuje firmo po svoji presoji, a v skladu z omejitvami, ki jih določa zakon.</text:span></text:p>
        </text:list-item>
        <text:list-item>
          <text:p text:style-name="P244"><text:span text:style-name="T8">N</text:span><text:span text:style-name="T65">ačelo spremenljivosti </text:span>- če se <text:span text:style-name="T3">elementi oz. sestavine v družbi spreminjajo sledi sprememba firme</text:span>. <text:span text:style-name="T3">Osebne družbe</text:span>: <text:span text:style-name="T11">smrt, izstop, izključitev</text:span>: družba sme uporabljat nespremenjeno firmo, če družbenik izrecno da soglasje. V primeru smrti, lahko dediči v 2 letih zahtevajo izbris družbenika iz firme</text:p>
        </text:list-item>
        <text:list-item>
          <text:p text:style-name="P244"><text:span text:style-name="T65">Načelo trajnosti</text:span><text:span text:style-name="T8"> </text:span>- to načelo je bolj ekonomske kot pravne narave. <text:span text:style-name="T3">Uporabno za potrošnika, ko ima firma negativen imidž je prepozna</text:span> (ker ne more spremenit firme).</text:p>
        </text:list-item>
      </text:list>
      <text:p text:style-name="P201">Načelo spremenljivosti in trajnosti se izključujeta.</text:p>
      <text:p text:style-name="P201"/>
      <text:p text:style-name="P255">VARSTVO FIRME</text:p>
      <text:list xml:id="list2043460084" text:style-name="WW8Num7">
        <text:list-item>
          <text:p text:style-name="P245"><text:span text:style-name="T65">Javnopravno varstvo firme</text:span> - to varstvo <text:span text:style-name="T11">zagotavlja država po uradni dolžnosti</text:span>. <text:span text:style-name="T30">Registrsko sodišče ob vsakem vpisu v sodni register ugotavlja, če je že vpisana katera od družb z enakim imenom, če je, vpis zavrnejo.</text:span> Torej registrsko sodišče zavrne vpis firme, če se ne razlikuje od vpisanih firm v Sloveniji. <text:s/>Izvaja se preko <text:span text:style-name="T3">načela izključnosti</text:span>. <text:span text:style-name="T30">Nameravana firma</text:span>: jo registriramo preden ustanovimo podjetje – varstvo velja 1 leto – če v tem času ne ustanovimo podjetja, registrsko sodišče briše nameravano firmo).</text:p>
        </text:list-item>
        <text:list-item>
          <text:p text:style-name="P245"><text:span text:style-name="T65">Civilnopravno varstvo firme</text:span><text:span text:style-name="T8"> </text:span>- Za <text:span text:style-name="T11">varstvo poskrbijo družbe same</text:span>. Družba, ki meni, da se <text:span text:style-name="T30">firma druge družbe od njene (prej registrirane firme) ne razlikuje dovolj jasno, lahko s tožbo zahteva opustitev uporabe pozneje vpisane firme, njen izbris iz registra in odškodnino.</text:span> <text:span text:style-name="T2">Zastaralni rok je 3 leta od vpisa druge družbe v register</text:span>. Preverimo: kdo je bil prvi vpisan v sodni register, vprašanje pravnega interesa: tožnik mora izkazat pravni interes (mora obstajat možnost, da pride do zamenjave, npr če gre za sorodne dejavnosti) </text:p>
        </text:list-item>
      </text:list>
      <text:p text:style-name="P384">Obstajata dva možna ukrepa:</text:p>
      <text:list xml:id="list715482702" text:continue-numbering="true" text:style-name="WW8Num7">
        <text:list-item>
          <text:list>
            <text:list-item>
              <text:p text:style-name="P245"><text:span text:style-name="T3">subjektivni:</text:span> ko smo ugotovili, da obstaja taka firme (3 leta)</text:p>
            </text:list-item>
            <text:list-item>
              <text:p text:style-name="P245"><text:span text:style-name="T3">objektivni:</text:span> od dneva vpisa, ko je bila druga firma vpisana v sodni register (5 let)</text:p>
            </text:list-item>
          </text:list>
        </text:list-item>
      </text:list>
      <text:p text:style-name="P255"/>
      <text:p text:style-name="P201"><text:span text:style-name="T67">Prenehanje članstva</text:span><text:span text:style-name="T2">:</text:span> če <text:span text:style-name="T30">družbenik, čigar ime je v firmi, </text:span><text:span text:style-name="T31">preneha biti član</text:span><text:span text:style-name="T30">, lahko družba nadaljuje pod imenom dosedanje firme le z njegovim izrecnim soglasjem</text:span>. Prav tako če <text:span text:style-name="T31">umre </text:span><text:span text:style-name="T30">– dediči v dveh letih po smrti zahtevajo da se ime pokojnika zbriše. Tudi če družbenik in svojci pokojnega mislijo, da je kršen ugled lahko zahtevajo izbris.</text:span></text:p>
      <text:p text:style-name="P201"/>
      <text:p text:style-name="P201">Firma je varovana tudi z drugimi predpisi, predvsem s tistimi o varstvu konkurence.</text:p>
      <text:p text:style-name="P385"/>
      <text:p text:style-name="P386">PRAVNA SPOSOBNOST (SUBJEKTIVITETA)</text:p>
      <text:p text:style-name="P190">Pravna oseba je pravnotehnični inštitut, ki omogoča družbi, da vstopa v pravna razmerja. Skozi njo pravni red ureja temeljne družbenoekonomske odnose. Na ta način pravo skozi pravno osebo regulira lastninske odnose.</text:p>
      <text:p text:style-name="P190"/>
      <text:p text:style-name="P194">V teoriji poznamo tri teorije:</text:p>
      <text:list xml:id="list1494539305" text:style-name="WW8Num22">
        <text:list-item>
          <text:p text:style-name="P193"><text:span text:style-name="T2">TEORIJA FIKCIJE</text:span> – pravna oseba ni isto kot človek, vendar štejemo, da je isto kot človek in v tem smislu ji priznamo iste lastnosti kot človeku </text:p>
        </text:list-item>
        <text:list-item>
          <text:p text:style-name="P193"><text:span text:style-name="T2">TEORIJA O REALNOSTI PRAVNIH OSEB</text:span> (prevladuje v svetu) – ne gre za fikcijo, ampak dejstvo, da je organizacija nek socialni organizem, ki ima svoje značilnosti, interese, voljo – zato je ta organizacija nekaj realnega. Podjetje = pravna oseba</text:p>
        </text:list-item>
        <text:list-item>
          <text:p text:style-name="P193"><text:span text:style-name="T2">NEGATIVNA TEORIJA </text:span><text:s/>– trditev, da organizacija ne more biti subjekt, ne more biti nosilec pravic in obveznosti (to so lahko samo ljudje kot posamezniki). Organizacija je kot pojem, neki skupini ljudi priznamo enake pravice in obveznosti – pravna organizacija je skupni imenovalec ljudi </text:p>
        </text:list-item>
      </text:list>
      <text:p text:style-name="P194"><text:soft-page-break/></text:p>
      <text:p text:style-name="P190">Pravna oseba je produkt, stvaritev prava.</text:p>
      <text:p text:style-name="P190">Realnost <text:s text:c="2"/>= <text:s/>organizacija <text:s text:c="2"/>: <text:s text:c="2"/>pravna oseba</text:p>
      <text:p text:style-name="P195"><draw:custom-shape text:anchor-type="char" draw:z-index="77" draw:style-name="gr2" draw:text-style-name="P438" svg:width="2.2504in" svg:height="0.3752in" svg:x="2.3752in" svg:y="0.072in"><text:p/><draw:enhanced-geometry svg:viewBox="0 0 20000 20000" draw:type="non-primitive" draw:enhanced-path="M 10000 0  L 0 20000 20000 20000 10000 0  Z N"/></draw:custom-shape></text:p>
      <text:p text:style-name="P190">Glede na prvino, ki je bistvena:</text:p>
      <text:p text:style-name="P195"><draw:custom-shape text:anchor-type="char" draw:z-index="76" draw:style-name="gr1" draw:text-style-name="P438" svg:width="2.2504in" svg:height="0.7504in" svg:x="2.3752in" svg:y="0.0638in"><text:p/><draw:enhanced-geometry svg:viewBox="0 0 21600 21600" draw:type="rectangle" draw:enhanced-path="M 0 0 L 21600 0 21600 21600 0 21600 0 0 Z N"/></draw:custom-shape></text:p>
      <text:p text:style-name="P190"><draw:line text:anchor-type="char" draw:z-index="78" draw:style-name="gr3" draw:text-style-name="P439" svg:x1="2.8752in" svg:y1="0.15in" svg:x2="1in" svg:y2="0.15in"><text:p/></draw:line>Ustanova <text:s text:c="48"/>materialni substrat</text:p>
      <text:p text:style-name="P190"><draw:line text:anchor-type="char" draw:z-index="79" draw:style-name="gr3" draw:text-style-name="P439" svg:x1="2.75in" svg:y1="0.1807in" svg:x2="1in" svg:y2="0.1807in"><text:p/></draw:line>Korporacija <text:s text:c="45"/>personalni substrat</text:p>
      <text:p text:style-name="P196"><text:s text:c="5"/></text:p>
      <text:p text:style-name="P190"/>
      <text:p text:style-name="P190">Danes prevladuje teorija o realnosti PO. Ima hibo, ker enači podjetje s PO. Ločiti je potrebno organizacijo od PO. V tem smislu govorimo o pravnem substratu in PO. </text:p>
      <text:p text:style-name="P190">Vsaka PO mora imeti <text:span text:style-name="T11">personalni in materialni substrat</text:span>.</text:p>
      <text:p text:style-name="P190">PO je produkt prava. Pravo je tisto, ki <text:s/>pove katera organizacija bo PO. Pravo podeli pravno osebnost tistim organizacijam, ki imajo materialni in personalni substrat. </text:p>
      <text:p text:style-name="P190">Materialni substrat = sredstva, premoženje</text:p>
      <text:p text:style-name="P190">Personalni substrat = organi, delavci, zaposleni</text:p>
      <text:p text:style-name="P190"/>
      <text:p text:style-name="P190">Pravne Osebe pridobijo pravno in poslovno sposobnost z vpisom v sodni register. PO imajo enako pravno in poslovno sposobnost kot fizična oseba.</text:p>
      <text:p text:style-name="P190"><text:span text:style-name="T2">Pravna sposobnost </text:span>je sposobnost biti nosilec pravic in obveznosti.</text:p>
      <text:p text:style-name="P190"><text:span text:style-name="T2">Poslovna sposobnost</text:span> je sposobnost subjekta, da stopa v pravna razmerja ter sklepa pravne posle.</text:p>
      <text:p text:style-name="P190">FO pridobi pravno sposobnost z rojstvom ter poslovno z 18. letom starosti, medtem ko PO pridobi obe sposobnosti z vpisom v sodni register.</text:p>
      <text:p text:style-name="P201"/>
      <text:p text:style-name="P286">Pravne osebe (novosti):</text:p>
      <text:p text:style-name="P201"><text:span text:style-name="T33">Razenotenje pravne osebnosti</text:span><text:span text:style-name="T2"> – </text:span>Primer: <text:span text:style-name="T11">podjetje kupi dve ali več drugih podjetij</text:span>. <text:span text:style-name="T11">Deli tega novega podjetja so lahko pravne osebe</text:span>, vendar ZGD posameznim delom (obratom, poslovalnicam) <text:span text:style-name="T11">ne priznava pravne subjektivitete, samo podjetje kot celota jo ima </text:span>(deli nastopajo v imenu in za račun podjetja). </text:p>
      <text:p text:style-name="P201"><text:span text:style-name="T33">Diferenciacija pravne osebnosti</text:span><text:span text:style-name="T2"> –</text:span> je <text:span text:style-name="T3">posledica razenotenja</text:span>. Pojavi se vprašanje <text:span text:style-name="T11">ali so vse pravne osebe enako pravno in poslovno sposobne</text:span>. Pravno sposobnost lahko omejimo (opredelimo v aktih). Znotraj istega sistema je lahko pravna sposobnost oseb različna. Zlasti v koncernu mati družba omeji sposobnost posameznih družb. Vsaka družba lahko izvaja poslovno sposobnost v mejah pravne sposobnosti. Primer: družba sme sklepat posle do 10 milijonov SIT). Sankcija za prekoračitev pravne sposobnosti je NIČNOST (neveljavnost) – tako sklenjen posel je ničen..</text:p>
      <text:p text:style-name="P201"><text:span text:style-name="T33">Spregled pravne osebnosti</text:span><text:span text:style-name="T2"> – </text:span>Ta institut se je razvil v angloameriškem svetu. Razmejitev med rizikom vloženega kapitala in odgovornostjo. Kapitalistični pravni red varuje lastnike, da ne bi odgovarjal. Razmerje med pravno osebo in njenimi družbeniki. <text:span text:style-name="T40">Spregled pomeni preskok, ko pravni red spozna izjeme od pravil. Ta institut pride v poštev samo pri kapitalskih družbah (ker tu družbeniki ne odgovarjajo – primer »</text:span><text:span text:style-name="T41">tovorno letalo«</text:span><text:span text:style-name="T40">) Za obveznosti družbe odgovarjajo njeni družbeniki v naslednjih primerih:</text:span></text:p>
      <text:list xml:id="list834075507" text:continue-list="list361090450" text:style-name="L2">
        <text:list-item>
          <text:p text:style-name="P322">Če so pravno osebo zlorabili, da bi dosegli cilj, ki je zanje kot posameznike prepovedan</text:p>
        </text:list-item>
        <text:list-item>
          <text:p text:style-name="P322">Če so družbo kot pravno osebo zlorabili za oškodovanje svojih upnikov (by pass)</text:p>
        </text:list-item>
        <text:list-item>
          <text:p text:style-name="P322">Če so v nasprotju z zakonom ravnali s premoženjem PO kot s svojim lastnim premoženjem</text:p>
        </text:list-item>
        <text:list-item>
          <text:p text:style-name="P322">Če so v svojo korist ali korist kake druge osebe zmanjšali premoženje družbe, in so vedeli ali bi morali vedeti, da ta ne bo sposobna poravnati svojih obveznosti tretjim osebam. </text:p>
        </text:list-item>
      </text:list>
      <text:p text:style-name="P255"/>
      <text:p text:style-name="P272"><text:soft-page-break/>Torej vse družbe, razen tihe so pravne osebe. Družbe kot PO so lahko lastniki premičnin in nepremičnin, lahko pridobivajo pravice in prevzemajo obveznosti ter lahko tožijo in so tožene. </text:p>
      <text:p text:style-name="P201"/>
      <text:p text:style-name="P314">POSLOVNA SPOSOBNOST</text:p>
      <text:p text:style-name="P201">Fizična oseba: 18 let in oblikovanje lastne volje.</text:p>
      <text:p text:style-name="P201">Pravna oseba: volje ne more izražat sama, ampak preko zastopnikov družbe.</text:p>
      <text:p text:style-name="P201"/>
      <text:p text:style-name="P272">ODGOVORNOST DRUŽB</text:p>
      <text:p text:style-name="P201">Odgovornost je posledica neizpolnjevanja obveznosti.</text:p>
      <text:p text:style-name="P201">Obveznosti so:</text:p>
      <text:list xml:id="list1384643191" text:continue-numbering="true" text:style-name="L2">
        <text:list-item>
          <text:p text:style-name="P221">Zakonske – zakonite obveznosti</text:p>
        </text:list-item>
        <text:list-item>
          <text:p text:style-name="P221">Pogodbene – jih prevzamemo s pogodbo</text:p>
        </text:list-item>
      </text:list>
      <text:p text:style-name="P201">Neizpolnitev obveznosti ima za posledico odgovornost.</text:p>
      <text:p text:style-name="P201"/>
      <text:p text:style-name="P201"/>
      <text:p text:style-name="P201">Vrste odgovornosti so:</text:p>
      <text:list xml:id="list942902050" text:continue-numbering="true" text:style-name="L2">
        <text:list-item>
          <text:p text:style-name="P221">Kazenske</text:p>
        </text:list-item>
        <text:list-item>
          <text:p text:style-name="P221">Moralne</text:p>
        </text:list-item>
        <text:list-item>
          <text:p text:style-name="P221">Disciplinske</text:p>
        </text:list-item>
        <text:list-item>
          <text:p text:style-name="P221">Materialne</text:p>
        </text:list-item>
      </text:list>
      <text:p text:style-name="P201"/>
      <text:p text:style-name="P201">Odgovornost družb je lahko le premoženjsko-materialna. <text:span text:style-name="T2">Vsaka družba za svoje obveznosti odgovarja z vsem svojim premoženjem.</text:span></text:p>
      <text:p text:style-name="P255">Ko govorimo o odgovornosti drugih ločimo (relacija upnik – dolžnik):</text:p>
      <text:list xml:id="list1130449073" text:style-name="WW8Num19">
        <text:list-item>
          <text:p text:style-name="P301">SOLIDARNO ODGOVORNOST </text:p>
        </text:list-item>
      </text:list>
      <text:p text:style-name="P316">Pri tej odgovornosti lahko <text:span text:style-name="T3">upnik izbere kateregakoli dolžnika za izpolnitev obveznosti– ima prosto izbiro. Navadno izbere tistega, od katerega najlažje terja.</text:span></text:p>
      <text:list xml:id="list397965885" text:continue-numbering="true" text:style-name="WW8Num19">
        <text:list-item>
          <text:p text:style-name="P301">SUBSIDIARNA ODGOVORNOST</text:p>
        </text:list-item>
      </text:list>
      <text:p text:style-name="P316">Pri tej odgovornosti pa mora upnik <text:span text:style-name="T3">upoštevati vrstni red</text:span>. <text:span text:style-name="T11">Najprej zahteva od glavnega dolžnika in šele nato od subsidiarnih dolžnikov. Upnik mora pri tej odgovornosti uveljavljati vsa pravna sredstva do glavnega dolžnika (tožba, izvršba) in šele nato lahko gre k subsidiarnem dolžniku. </text:span></text:p>
      <text:p text:style-name="P316"/>
      <text:p text:style-name="P258">Solidarna in subsidirana odgovornost sta lahko:</text:p>
      <text:list xml:id="list810698533" text:continue-list="list1704560574" text:style-name="L1">
        <text:list-item>
          <text:p text:style-name="P222"><text:span text:style-name="T30">Omejeni</text:span> – o tej govorimo, ko je omejena z določenimi sredstvi (KUM VIRIBUS) ali do določenih sredstev (PRO VIRIBUS)- npr. vsak odgovarja do 1/3 obveznosti</text:p>
        </text:list-item>
        <text:list-item>
          <text:p text:style-name="P222"><text:span text:style-name="T30">Neomejeni</text:span> – o tej govorimo, ko dolžnik odgovarja z vsem svojim premoženjem.</text:p>
        </text:list-item>
      </text:list>
      <text:p text:style-name="P201"/>
      <text:p text:style-name="P190"><text:span text:style-name="T11">Odgovornost družbenikov, ki so sklenili pravni posel pred nastankom družbe za to bodočo družbo</text:span>: odgovarjajo družbeniki. <text:span text:style-name="T11">Ko družba nastane jih lahko družba prevzame ali ne, ostane pa solidarna odgovornost ustanovitelja (družbenika)</text:span>. V primeru statusnih sprememb vse pravice in obveznosti preidejo na pravnega naslednika, prav tako odgovornosti.</text:p>
      <text:p text:style-name="P197"/>
      <text:p text:style-name="P302">ZASTOPANJE</text:p>
      <text:p text:style-name="P201">PO kot umetna tvorba pravnega reda <text:span text:style-name="T30">ne more sama oblikovati svoje volje in dajati izjav, ki bi povzročile pravne posledice, temveč zanjo to opravljajo njeni organi in zastopniki, katerih izjave in dejanja zavezujejo oz. upravičujejo družbo neposredno</text:span>. <text:span text:style-name="T11">V zvezi z zastopanjem družbe zakon določa, da </text:span><text:span text:style-name="T66">družbo zastopajo osebe, ki so po zakonu določene za zastopnike družbe, ali ki jih kot zastopnike </text:span><text:soft-page-break/><text:span text:style-name="T66">določa akt o ustanovitvi</text:span>. <text:s/>»Zastopati« pomeni prevzeti pravice in obveznosti za naloge. </text:p>
      <text:p text:style-name="P201"/>
      <text:p text:style-name="P201">Družbo zastopajo osebe:</text:p>
      <text:list xml:id="list1486048997" text:continue-list="list715482702" text:style-name="WW8Num7">
        <text:list-item>
          <text:list>
            <text:list-item>
              <text:p text:style-name="P313">so navedene v zakonu: <text:span text:style-name="T2">zakoniti zastopnik</text:span></text:p>
            </text:list-item>
            <text:list-item>
              <text:p text:style-name="P313">so navedene v aktu o ustanovitvi: <text:span text:style-name="T2">statutarni zastopnik</text:span></text:p>
            </text:list-item>
            <text:list-item>
              <text:p text:style-name="P313">jih zastopnik v okviru pooblastil pisno pooblasti: <text:span text:style-name="T2">pooblaščenec</text:span></text:p>
            </text:list-item>
            <text:list-item>
              <text:p text:style-name="P315">zastopnik iz zaposlitve</text:p>
            </text:list-item>
          </text:list>
        </text:list-item>
      </text:list>
      <text:p text:style-name="P201"/>
      <text:p text:style-name="P201"/>
      <text:p text:style-name="P201"><text:span text:style-name="T65">ZAKONITI ZASTOPNIK</text:span> – je <text:span text:style-name="T30">oseba, ki na podlagi pooblastila, ki mu ga da zakon zastopa družbo v pravnem prometu. Zakon pa natančneje določa za vsak tip družbe, kdo je lahko zastopnik. </text:span></text:p>
      <text:p text:style-name="P201"/>
      <text:p text:style-name="P281">Osebne družbe:</text:p>
      <text:list xml:id="list1203354480" text:continue-numbering="true" text:style-name="WW8Num7">
        <text:list-item>
          <text:list>
            <text:list-item>
              <text:p text:style-name="P245"><text:span text:style-name="T3">D.N.O</text:span>.: zastopnik je lahko <text:span text:style-name="T3">vsak družbenik</text:span>, če ni z družbeno pogodbo izvzet iz zastopanja</text:p>
            </text:list-item>
            <text:list-item>
              <text:p text:style-name="P245"><text:span text:style-name="T3">K.D.</text:span>: <text:span text:style-name="T3">kompementar</text:span></text:p>
            </text:list-item>
            <text:list-item>
              <text:p text:style-name="P245"><text:span text:style-name="T3">T.D.</text:span>: <text:span text:style-name="T3">nosilec družbe</text:span></text:p>
            </text:list-item>
          </text:list>
        </text:list-item>
      </text:list>
      <text:p text:style-name="P205">Lahko jih torej zastopa dva ali več zastopnikov. </text:p>
      <text:p text:style-name="P257"/>
      <text:p text:style-name="P257">Zastopanje je lahko:<text:tab/></text:p>
      <text:list xml:id="list2133376150" text:continue-list="list1557991608" text:style-name="WW8Num85">
        <text:list-item>
          <text:list>
            <text:list-item>
              <text:p text:style-name="P206"><text:span text:style-name="T33">Posamično</text:span>: <text:span text:style-name="T3">kdor koli izmed družbenikov sklene pravni posel </text:span>(če imamo tri lahko pogodbo sklene kdorkoli od njih)</text:p>
            </text:list-item>
            <text:list-item>
              <text:p text:style-name="P206"><text:span text:style-name="T33">Skupno</text:span>: <text:span text:style-name="T3">vsi skupaj lahko sklenejo pravni posel</text:span> (ne morejo vsak posamično)</text:p>
            </text:list-item>
          </text:list>
        </text:list-item>
      </text:list>
      <text:p text:style-name="P203"/>
      <text:p text:style-name="P201">Pri <text:span text:style-name="T59">kapitalskih družbah</text:span> so zastopniki družbe <text:span text:style-name="T2">posamezni organi</text:span>:</text:p>
      <text:list xml:id="list760527772" text:style-name="WW8Num12">
        <text:list-item>
          <text:p text:style-name="P246"><text:span text:style-name="T3">D.D.</text:span> – zastopnik je <text:span text:style-name="T3">uprava</text:span></text:p>
        </text:list-item>
        <text:list-item>
          <text:p text:style-name="P246"><text:span text:style-name="T3">D.O.O.</text:span> – zastopnik je poslovodja eden ali več (direktorji)</text:p>
        </text:list-item>
        <text:list-item>
          <text:p text:style-name="P246"><text:span text:style-name="T3">K.D.D.</text:span> – zastopnik <text:span text:style-name="T3">komplementar</text:span></text:p>
        </text:list-item>
      </text:list>
      <text:p text:style-name="P201"/>
      <text:p text:style-name="P201">To je tudi razlika med osebnimi in kapitalskimi družbami.</text:p>
      <text:p text:style-name="P255"/>
      <text:p text:style-name="P260">Prenos pravice zastopanja na druge osebe:</text:p>
      <text:p text:style-name="P201"><text:span text:style-name="T65">STATUTARNI ZASTOPNIK</text:span><text:span text:style-name="T63"> </text:span>– je <text:span text:style-name="T40">oseba, ki na podlagi pooblastila, ki mu ga da akt podjetja, zastopa družbo v pravnem prometu</text:span>:</text:p>
      <text:p text:style-name="P201"><text:span text:style-name="T65">POBLAŠČENEC</text:span><text:span text:style-name="T2"> </text:span>je oseba, <text:span text:style-name="T40">ki zastopa družbo na podlagi pooblastila, ki mu ga da zakoniti zastopnik</text:span>. Pravica zastopanja izhaja iz pooblastila. Pooblastilo mora biti sklenjeno pisno. Velja pa tudi, da nihče ne more na neko drugo osebo prenesti več pooblastil kot jih ima sam.</text:p>
      <text:p text:style-name="P201">Pooblastila so :</text:p>
      <text:list xml:id="list1650803067" text:style-name="WW8Num27">
        <text:list-item>
          <text:p text:style-name="P292">Splošna – pomeni, da nas pooblaščenec zastopa v vseh pravnih zadevah</text:p>
        </text:list-item>
        <text:list-item>
          <text:p text:style-name="P292">Posamična – pomeni, da nas pooblaščenec (odvetnik) zastopa v določenih primerih.</text:p>
        </text:list-item>
      </text:list>
      <text:p text:style-name="P201"/>
      <text:p text:style-name="P258">Razmejitev:</text:p>
      <text:list xml:id="list397918244" text:continue-list="list2133376150" text:style-name="WW8Num85">
        <text:list-item>
          <text:list>
            <text:list-item>
              <text:p text:style-name="P231"><text:span text:style-name="T3">notranja razmerja </text:span>(družba – zastopnik)</text:p>
            </text:list-item>
            <text:list-item>
              <text:p text:style-name="P231"><text:span text:style-name="T3">zunanja razmerja</text:span> (zastopnik – zunanje okolje)</text:p>
            </text:list-item>
          </text:list>
        </text:list-item>
      </text:list>
      <text:p text:style-name="P201">Omejitve, ki so dane navznoter, ne veljajo navzven – zaradi zaščite upnika: tudi, če gre za prekoračitev pooblastil je tako sklenjen posel veljaven. </text:p>
      <text:p text:style-name="P311"/>
      <text:p text:style-name="P201"><text:span text:style-name="T65">PROKURISTI</text:span> – gre za <text:span text:style-name="T40">posebno vrsto zastopnika</text:span>. So <text:span text:style-name="T40">osebe velikega zaupanja</text:span>. Prokuristi imajo <text:span text:style-name="T40">najširša pooblastila, ki jih ni mogoče omejiti</text:span>. Sklepa lahko vse posle, razen ene omejitve<text:span text:style-name="T40">: ne more omejevat ali odtujiti nepremičnine (zemlje, </text:span><text:soft-page-break/><text:span text:style-name="T40">stavbe), drugo premoženje lahko.</text:span> Obseg prokure določa zakon. Prokurist svojega pooblastila ne more prenesti na drugo osebo. <text:span text:style-name="T40">Prokurist ima večja pooblastila kot zakoniti zastopnik</text:span>. Prokuro se lahko podeli enemu ali pa več osebam in je lahko:</text:p>
      <text:list xml:id="list47383897" text:style-name="WW8Num65">
        <text:list-item>
          <text:p text:style-name="P387"><text:span text:style-name="T2">Skupna </text:span>– vsi prokuristi skupaj zastopajo družbo, omogoča večjo varnost, vsi morajo podpisati pogodbo, da je veljavno</text:p>
        </text:list-item>
        <text:list-item>
          <text:p text:style-name="P387"><text:span text:style-name="T2">Posamično</text:span> – vsak od prokuristov sam podpiše pogodbo, da je veljavna</text:p>
        </text:list-item>
      </text:list>
      <text:p text:style-name="P201"/>
      <text:p text:style-name="P201"><text:span text:style-name="T40">Prokuro v osebnih družbah podelijo družbeniki, v kapitalskih pa pristojni organi</text:span> (npr.: uprava, sirektor). <text:span text:style-name="T40">Prokure ne moremo omejit, lahko jo samo odvzamemo. Prokurist je ne more prenesti na drugo osebo</text:span>.</text:p>
      <text:p text:style-name="P201"/>
      <text:p text:style-name="P290">Družba mora podelitev in prenehanje prokure prijaviti za vpis v register. Podpis prokuristov je treba shraniti pri sodišču. Prokurist je dolžan pri podpisovanju družbe uporabljati takšen podpis s pristavkom, da gre za prokuro.</text:p>
      <text:p text:style-name="P201"/>
      <text:p text:style-name="P201"><text:span text:style-name="T67">ZASTOPNIKI IZ ZAPOSLITVE</text:span> – so zastopniki, ki <text:span text:style-name="T40">množično in vsak dan sklepajo posle z drugimi osebami. Ti zastopajo delodajalca že s tem, da jim je bilo tako delo dodeljeno (prodajalci, blagajniki, inkasanti, sprevodniki, ..).</text:span></text:p>
      <text:p text:style-name="P201"/>
      <text:p text:style-name="P201"><text:span text:style-name="T67">ZASTOPNIŠKA PODJETJA - </text:span>Zastopanje se lahko pojavlja kot <text:span text:style-name="T40">dejavnost.</text:span> Podjetje <text:span text:style-name="T40">najame drugo podjetje za zastopanje. Pooblastimo družbo (podjetje) kaj naj za nas opravi </text:span>(špediterska podjetja, skladiščna podjetja,..)Pravna oseba nastopa kot zastopnik, delo opravijo pri njej zaposlene fizične osebe.</text:p>
      <text:p text:style-name="P343">SAMOSTOJNI PODJETNIK POSAMEZNIK</text:p>
      <text:p text:style-name="P201"/>
      <text:p text:style-name="P201"><text:span text:style-name="T22">Samostojni podjetnik posameznik je fizična oseba, ki na trgu opravlja pridobitno dejavnost kot svojo izključno dejavnost. </text:span><text:span text:style-name="T3">Bistveno torej je, da mora opravljati gospodarsko dejavnost trajno, samostojno in s pridobitnim namenom</text:span>. Podjetnik je lahko le posamezna fizična oseba. Zakon mu ne prepoveduje opravljanja dejavnosti poleg redne zaposlitve.</text:p>
      <text:p text:style-name="P201"/>
      <text:p text:style-name="P201"><text:span text:style-name="T2">S.p. ni gospodarska družba, ker ne gre za združevanje večih subjektov, je pa podjetnik posameznik gospodarski subjekt, ki opravlja gospodarsko dejavnost.</text:span> Podjetnik odgovarja za obveznosti iz <text:span text:style-name="T49">poslovanja z vsem svojim premoženjem, tako s premoženjem podjetja kakor tudi s svojim lastnim, osebnim premoženjem, in sicer samostojno in neposredno, saj podjetnikovo podjetje nima statusa pravne osebe in zato ne pride v poštev subsidiarna odgovornost podjetnika.</text:span></text:p>
      <text:p text:style-name="P273"/>
      <text:p text:style-name="P273">Zanj veljajo tudi določbe ZGD kot so: določbe o <text:span text:style-name="T5">dejavnosti, firmi, sedežu, prokuri, podružnici, prepovedi konkurence </text:span>in<text:span text:style-name="T5"> poslovni skrivnosti</text:span>. Za podjetnika, katerega podjetje ustreza merilom za srednje oz. velike družbe se smiselno uporabljajo določbe Zakona o registru, ne uporabljajo pa se določbe o priglasitvi.</text:p>
      <text:p text:style-name="P201"/>
      <text:p text:style-name="P201">Posebne pa so določbe o firmi po kateri: <text:span text:style-name="T43">Firma</text:span><text:span text:style-name="T40"> podjetnika poleg označbe dejavnosti in dodatnih sestavin vsebuje tudi </text:span><text:span text:style-name="T43">ime in priimek podjetnika</text:span><text:span text:style-name="T40"> ter </text:span><text:span text:style-name="T43">skrajšano označbo s.p.</text:span><text:span text:style-name="T40">. </text:span><text:span text:style-name="T42">Skrajšana firma </text:span><text:span text:style-name="T40">mora vsebovati: </text:span><text:span text:style-name="T43">njegovo ime, priimek in označbo s.p. </text:span><text:span text:style-name="T40">Posebnost velja tudi za </text:span><text:span text:style-name="T43">sporočila</text:span><text:span text:style-name="T40">, ki jih podjetnik pošlje naslovniku, saj je treba poleg sedeža in firme navesti tudi </text:span><text:span text:style-name="T43">organ pri katerem je mali podjetnik priglašen in opravilno številko priglasitve</text:span><text:span text:style-name="T40">.</text:span></text:p>
      <text:p text:style-name="P201"/>
      <text:p text:style-name="P201">S.p. lahko opravlja <text:span text:style-name="T3">kakršnokoli dejavnost</text:span> (iz klasifikacije dejavnosti). Obrtno dejavnost lahko opravljajo tudi vse gospodarske družbe (če izpolnjujejo pogoje mojstrskega izpita).</text:p>
      <text:p text:style-name="P201"/>
      <text:p text:style-name="P201">Zakon razlikuje med <text:span text:style-name="T2">malim, srednjim in velikim samostojnim podjetnikom posameznikom</text:span>. Merila so enaka kot za gospodarske družbe. Dejavnost lahko začne opravljati, ko Davčni upravi RS priglasi začetek opravljanja dejavnosti, razen če gre za srednji ali veliki s.p., ko ga obravnavamo kot ostale družbe, za katere je potreben vpis v sodni register. </text:p>
      <text:p text:style-name="P201"/>
      <text:p text:style-name="P393"><text:span text:style-name="T3">Mali samostojni podjetnik</text:span> je tisti, ki izpolnjuje nižje določena merila glede velikosti oz. obsega poslovanja. Zanj so predvidene posebne določbe glede firme, prodaje podjetja in poslovne korespondence ter milejša vodenja poslovnih knjig, vpisa v register ter prenehanja poslovanja. </text:p>
      <text:p text:style-name="P403"/>
      <text:p text:style-name="P393"><text:span text:style-name="T3">Srednji in veliki samostojni podjetnik</text:span> je tisti, čigar obseg poslovanja dosega merila za redno ali veliko družbo.</text:p>
      <text:p text:style-name="P393">Prevladujejo mali podjetniki.</text:p>
      <text:p text:style-name="P393"/>
      <text:p text:style-name="P404">REGISTRACIJA</text:p>
      <text:list xml:id="list125880862" text:style-name="WW8Num87">
        <text:list-item>
          <text:p text:style-name="P394"><text:span text:style-name="T2">Mali samostojni podjetnik</text:span> lahko začne opravljati dejavnost na p<text:span text:style-name="T3">odlagi priglasitve DURS</text:span>. Priglasitev je pisna in vsebuje:</text:p>
        </text:list-item>
      </text:list>
      <text:list xml:id="list1779400178" text:style-name="WW8Num154">
        <text:list-item>
          <text:p text:style-name="P388">firmo podjetnika </text:p>
        </text:list-item>
        <text:list-item>
          <text:p text:style-name="P388">podatke o sedežu</text:p>
        </text:list-item>
        <text:list-item>
          <text:p text:style-name="P388">podatke o skrajšani firmi</text:p>
        </text:list-item>
        <text:list-item>
          <text:p text:style-name="P388">ime in priimek podjetnika </text:p>
        </text:list-item>
        <text:list-item>
          <text:p text:style-name="P388">njegovo prebivališče</text:p>
        </text:list-item>
        <text:list-item>
          <text:p text:style-name="P388"><text:soft-page-break/>navedbo dejavnosti, ki jo bo opravljal</text:p>
        </text:list-item>
      </text:list>
      <text:p text:style-name="P428"/>
      <text:p text:style-name="P429">Podjetnik <text:span text:style-name="T3">ima lahko podružnice</text:span>, ki so krajevno ločene od sedeža obrata. Podružnice je treba <text:span text:style-name="T3">priglasiti Davčni upravi RS</text:span>. <text:span text:style-name="T2">Davčna uprava RS <text:s/>vodi vpisnik podjetnikov</text:span>. Vpisnik je javen. Način in postopek priglasitve ter ureditev vpisnika predpiše minister, pristojen za finance. <text:s/>Davčna uprava mora podjetniku izdati odločbo za začetek delovanja dejavnosti.</text:p>
      <text:p text:style-name="P429"/>
      <text:list xml:id="list374516215" text:style-name="WW8Num140">
        <text:list-item>
          <text:p text:style-name="P395">Če pa se organizira kot <text:span text:style-name="T2">SREDNJI ALI VELIK SAMOSTOJNI PODJETNIK</text:span> pa mora biti registriran pri <text:span text:style-name="T3">sodišču </text:span>enako kot gospodarske družbe, torej izpolnjevati mora vse pogoje, ki se zahtevajo za družbe. </text:p>
        </text:list-item>
      </text:list>
      <text:p text:style-name="P393"/>
      <text:p text:style-name="P404">POSLOVNE KNJIGE IN LETNO POROČILO</text:p>
      <text:p text:style-name="P201">Podjetniki <text:span text:style-name="T40">načeloma vodijo poslovne knjige po sistemu dvostavnega knjigovodstva in na način, ki je predviden za družbe, v določenih primerih pa lahko vodijo poslovne knjige tudi po sistemu enostavnega knjigovodstva</text:span>. <text:span text:style-name="T22">Način vodenja poslovnih knjig in sestavljanja računovodskih izkazov podjetnika, katerega podjetje ustreza merilom za majhne družbe, ureja posebej Slovenski računovodski standard.</text:span> Merila za določitev sistema vodenja se določijo na podlagi <text:span text:style-name="T3">podatkov iz zadnje odmerne odločbe na davek iz dejavnosti in podatka o povprečni vrednosti aktive</text:span>.</text:p>
      <text:p text:style-name="P391"/>
      <text:list xml:id="list1151654065" text:continue-list="list397918244" text:style-name="WW8Num85">
        <text:list-item>
          <text:list>
            <text:list-item>
              <text:p text:style-name="P276"><text:span text:style-name="T3">vodenje poslovnih knjig</text:span>: enostavno knjigovodstvo (večji dvostavno) – od 2002 do 2005 prehodno obdobje za mali s.p. (še lahko enostavno knjigovodstvo, če <text:s text:c="4"/></text:p>
            </text:list-item>
          </text:list>
        </text:list-item>
      </text:list>
      <text:p text:style-name="P356">* <text:s/>povprečno število zaposlenih ne presega 3,<text:line-break/>* <text:s/>so letni prihodki nižji od 10.000.000 tolarjev,<text:line-break/>* <text:s/>povprečna vrednost aktive v obračunskem letu ne presega 6.000.000 SIT <text:s text:c="3"/></text:p>
      <text:p text:style-name="P393"/>
      <text:p text:style-name="P404">PRAVNA OSEBNOST</text:p>
      <text:p text:style-name="P393">Samostojni podjetnik posameznik <text:span text:style-name="T3">ni pravna oseba</text:span>. Vse <text:span text:style-name="T3">posle opravlja v svojem imenu in na svoj račun, to pa pomeni, da deluje tako, kot da bi posle sklepal zase</text:span>.</text:p>
      <text:p text:style-name="P201"/>
      <text:p text:style-name="P404">STATUSNE LASTNOSTI S.P.:</text:p>
      <text:list xml:id="list2149902306" text:style-name="WW8Num51">
        <text:list-item>
          <text:p text:style-name="P410">Dejavnost</text:p>
        </text:list-item>
        <text:list-item>
          <text:p text:style-name="P414"><text:span text:style-name="T17">Firma </text:span><text:span text:style-name="T19"></text:span><text:span text:style-name="T17"> označba dejavnosti, morebitne dodatne sestavine, ime in priimek <text:s/>podjetnika ter skrajšana označba samostojnega podjetnika s.p.</text:span></text:p>
        </text:list-item>
        <text:list-item>
          <text:p text:style-name="P410">Sedež</text:p>
        </text:list-item>
        <text:list-item>
          <text:p text:style-name="P410">Podružnica</text:p>
        </text:list-item>
        <text:list-item>
          <text:p text:style-name="P410">Prokura</text:p>
        </text:list-item>
        <text:list-item>
          <text:p text:style-name="P410">Poslovna skrivnost</text:p>
        </text:list-item>
        <text:list-item>
          <text:p text:style-name="P410">Prepoved konkurence (določitev posledic kršitve)</text:p>
        </text:list-item>
      </text:list>
      <text:p text:style-name="P393"/>
      <text:p text:style-name="P404">FIRMA</text:p>
      <text:p text:style-name="P393">Firma samostojnega podjetnika posameznika vsebuje:<text:tab/></text:p>
      <text:list xml:id="list1737408080" text:style-name="WW8Num56">
        <text:list-item>
          <text:p text:style-name="P411">Označba dejavnosti</text:p>
        </text:list-item>
        <text:list-item>
          <text:p text:style-name="P411">Morebitne dodatne dejavnosti</text:p>
        </text:list-item>
        <text:list-item>
          <text:p text:style-name="P411">Ime in priimek podjetnika</text:p>
        </text:list-item>
        <text:list-item>
          <text:p text:style-name="P411">Označbo s.p.</text:p>
        </text:list-item>
      </text:list>
      <text:p text:style-name="P393"/>
      <text:p text:style-name="P404">SEDEŽ</text:p>
      <text:p text:style-name="P393"><text:soft-page-break/>Tega določi podjetnik posameznik <text:span text:style-name="T40">sam in sedež je lahko njegov domači naslov ali naslov, na katerem opravlja dejavnost ali naslov, na katerem vodi posle, če posle vodi drugje, kot opravlja dejavnost.</text:span></text:p>
      <text:p text:style-name="P393"/>
      <text:p text:style-name="P404"/>
      <text:p text:style-name="P404"/>
      <text:p text:style-name="P404"/>
      <text:p text:style-name="P404">DEJAVNOST</text:p>
      <text:p text:style-name="P393">Lahko opravlja <text:span text:style-name="T40">vse gospodarske dejavnosti, razen tistih, ki jih posebni predpisi dovoljujejo le družbam. Opravlja lahko eno ali več dejavnosti, lahko pa jih začne opravljati šele po priglasitvi oz. vpisu v sodni register in po pridobitvi dovoljenja inšpektorjev</text:span>.</text:p>
      <text:p text:style-name="P393"/>
      <text:p text:style-name="P255">PRENEHANJE POSLOVANJA IN SMRT PODJETNIKA</text:p>
      <text:p text:style-name="P391">Prenehanje poslovanja mora podjetnik <text:span text:style-name="T40">priglasiti s pisno vlogo za izbris iz vpisnika podjetnikov najkasneje 15 dni pred datumom, s katerim njegovo poslovanje preneha.</text:span> Pred prijavo prenehanja poslovanja mora podjetnik <text:span text:style-name="T40">razrešiti vsa vprašanja z dolžniki in delavci, saj se za razliko od gospodarskih družb, pri PODJETNIKU NE IZPELJE POSTOPEK LIKVIDACIJE</text:span>.</text:p>
      <text:p text:style-name="P391"/>
      <text:list xml:id="list572732084" text:style-name="L60">
        <text:list-item>
          <text:p text:style-name="P259">Prenehanje poslovanja (svobodno, vendar):</text:p>
        </text:list-item>
      </text:list>
      <text:p text:style-name="P201">Obveznosti:</text:p>
      <text:list xml:id="list1593754025" text:continue-list="list1151654065" text:style-name="WW8Num85">
        <text:list-item>
          <text:list>
            <text:list-item>
              <text:p text:style-name="P277">priglasiš prenehanje DURS</text:p>
            </text:list-item>
            <text:list-item>
              <text:p text:style-name="P277">3 mesece pred prenehanjem na primeren način (pisno obvestilo upnikom, v sredstvih javnega obveščanja, v poslovnih prostorih) o tem obvestiš vse svoje upnike (da lahko zavarujejo svoje terjatve) in navedeš dan prenehanja.</text:p>
            </text:list-item>
            <text:list-item>
              <text:p text:style-name="P277">enako velja tudi za podjetnika če namerava podjetje prodati ali ga vložiti v družbo.</text:p>
            </text:list-item>
          </text:list>
        </text:list-item>
      </text:list>
      <text:p text:style-name="P317"/>
      <text:list xml:id="list1085087712" text:continue-list="list572732084" text:style-name="L60">
        <text:list-item>
          <text:p text:style-name="P223"><text:span text:style-name="T4">Če podjetnik podjetje proda</text:span> lahko kupec ali družba še naprej uporablja v firmi tudi ime in priimek podjetnika, če ta izrecno soglaša.</text:p>
        </text:list-item>
        <text:list-item>
          <text:p text:style-name="P223"><text:span text:style-name="T3">V primeru </text:span><text:span text:style-name="T4">pokoja podjetnika</text:span><text:span text:style-name="T2"> pa lahko podjetje proda ali ga likvidira</text:span>.</text:p>
        </text:list-item>
        <text:list-item>
          <text:p text:style-name="P259">Smrt podjetnika:</text:p>
        </text:list-item>
      </text:list>
      <text:p text:style-name="P316">Če podjetnik <text:span text:style-name="T49">umre</text:span> s tem <text:span text:style-name="T2">preneha gospodarski subjekt</text:span>. Podjetnikov dedič lahko <text:span text:style-name="T2">nadaljuje zapustnikovo podjetje, še naprej lahko uporablja ime in priimek zapustnika. </text:span>Če pa je <text:span text:style-name="T2">dedičev več</text:span>, se morajo dediči <text:span text:style-name="T3">dogovoriti kdo izmed njih bo podjetje vodil oz. prevzel funkcijo s.p., ker drugače ni več s.p., če je več družbenikov</text:span>. Če se dediči ne dogovorijo, s.p. preneha, dediči dedne deleže vložijo v gospodarsko družbo (ki jo ustanovijo) </text:p>
      <text:p text:style-name="P262"/>
      <text:p text:style-name="P262">Primer:</text:p>
      <text:p text:style-name="P262">Coklarstvo,<text:tab/><text:tab/><text:tab/>Dejan Koren<text:tab/><text:tab/>s.p.</text:p>
      <text:p text:style-name="P254">označba dejavnosti<text:tab/><text:tab/>ime in priimek<text:tab/>označba</text:p>
      <text:p text:style-name="P279"/>
      <text:p text:style-name="P201">Ustanavljanje s.p.: pravica vsakega</text:p>
      <text:p text:style-name="P201"/>
      <text:p text:style-name="P60"/>
      <text:p text:style-name="P158">GOSPODARSKE DRUŽBE</text:p>
      <text:p text:style-name="P40">OSEBNE DRUŽBE</text:p>
      <text:p text:style-name="P98"/>
      <text:p text:style-name="P42">DRUŽBA Z NEOMEJENO ODGOVORNOSTJO </text:p>
      <text:p text:style-name="P415">D.n.o. je <text:span text:style-name="T2">družba dveh ali več oseb, ki odgovarjajo za obveznosti družbe z vsem svojim premoženjem</text:span>. Zanjo je značilno <text:span text:style-name="T2">majhno število družbenikov </text:span>(kljub temu lahko ima zaposleno večje število delavcev) in <text:span text:style-name="T2">medsebojno zaupanje</text:span>. Če ni drugače določeno se za d.n.o. uporabljajo pravila o civilno družbeni pogodbi.</text:p>
      <text:p text:style-name="P415"/>
      <text:p text:style-name="P101">USTANOVITEV</text:p>
      <text:p text:style-name="P75"><text:span text:style-name="T68">Ustanovi se s </text:span><text:span text:style-name="T44">pogodbo med družbeniki – družbeno pogodbo </text:span><text:span text:style-name="T68">(</text:span><text:span text:style-name="T69">ustanovitvena pogodba),</text:span><text:span text:style-name="T68"> ki jo </text:span><text:span text:style-name="T44">podpišejo vsi družbeniki</text:span><text:span text:style-name="T68">. V tej pogodbi opredelijo </text:span><text:span text:style-name="T36">pravice in obveznosti, firmo, sedež, dejavnost, zastopanje, kdo so družbeniki, ustanovitveni kapital, pravice glede dobička</text:span><text:span text:style-name="T68">,… Zakon </text:span><text:span text:style-name="T44">ne določa posebnega ustanovitvenega kapitala </text:span><text:span text:style-name="T68">(ne določa spodnje meje). Če ni drugače dogovorjeno </text:span><text:span text:style-name="T44">morajo družbeniki vplačati enake vložke</text:span><text:span text:style-name="T68">. Vložki pa </text:span><text:span text:style-name="T44">niso nujno enaki in tudi ne samo denarni</text:span><text:span text:style-name="T68">. Lahko pa delež določimo za vsakega družbenika posebej (</text:span><text:span text:style-name="T1">npr. družba ima 3 različne družbenike: A ima 40 %, B 30 %, C 30 %</text:span><text:span text:style-name="T68">). Družbeniki lahko ustanovitveni kapital vložijo v </text:span><text:span text:style-name="T71">denarju </text:span><text:span text:style-name="T68">ali s </text:span><text:span text:style-name="T71">stvarnimi vložki </text:span><text:span text:style-name="T68">(stavbe, stroji, oprema), ki se morajo ustrezno ovrednotiti. V družbo lahko družbeniki vlagajo tudi </text:span><text:span text:style-name="T71">pravice, delo, znanje, izkušnje (inovacije, patente), storitve (raziskava trga)</text:span><text:span text:style-name="T68">. Vrednost nedenarnega vložka morajo oceniti v denarju (npr. stavbe, stroje). </text:span></text:p>
      <text:p text:style-name="P45"/>
      <text:p text:style-name="P75"><text:span text:style-name="T68">Zakon priznava </text:span><text:span text:style-name="T69">načelo pogodbene svobode</text:span><text:span text:style-name="T68">. Zakon daje družbenikom možnost, da </text:span><text:span text:style-name="T69">medsebojna razmerja uredijo samostojno</text:span><text:span text:style-name="T68">. V pogodbi ni mogoče napisati, da določeni družbenik ne odgovarja za obveznosti družbe. </text:span><text:span text:style-name="T44">Pogodba o ustanovitvi družbe velja med družbeniki takoj, v razmerju do tretjih oseb pa s vpisom v sodni register. Ko smo zapisali ustanovitveno</text:span><text:span text:style-name="T40"> </text:span><text:span text:style-name="T44">pogodbo, vložili kapitalske vložke in odprli svoj TR je</text:span><text:span text:style-name="T40"> </text:span><text:span text:style-name="T44">potreben vpis v sodni register. Z vpisom v sodni register smo družbo formalnopravno ustanovili.</text:span></text:p>
      <text:p text:style-name="P45"/>
      <text:p text:style-name="P107">Prijava družbe v sodni register mora vsebovati: </text:p>
      <text:list xml:id="list812155863" text:style-name="L77">
        <text:list-item>
          <text:p text:style-name="P112">ime, poklic in prebivališče oz. firmo in sedež vsakega družbenika</text:p>
        </text:list-item>
        <text:list-item>
          <text:p text:style-name="P112">firma in sedež družbe,</text:p>
        </text:list-item>
        <text:list-item>
          <text:p text:style-name="P113">dejavnost družbe,</text:p>
        </text:list-item>
        <text:list-item>
          <text:p text:style-name="P113">imena in prebivališče, oziroma firmo in sedež družbenikov,</text:p>
        </text:list-item>
        <text:list-item>
          <text:p text:style-name="P113">višino in vrsto vložkov, če so dogovorjeni, ter</text:p>
        </text:list-item>
        <text:list-item>
          <text:p text:style-name="P113">druga vprašanja v zvezi z notranjimi pravnimi razmerji med družbeniki</text:p>
        </text:list-item>
      </text:list>
      <text:p text:style-name="P45"/>
      <text:p text:style-name="P393">Prijavo morajo vložiti vsi družbeniki. Družba mora biti vpisana v sodni register, to je pogoj za ustanovitev družbe in za pridobitev statusa pravne osebnosti. Vpis je konstitutivnega značaja. </text:p>
      <text:p text:style-name="P393">Družba in družbeniki so ločeni. Družba je samostojen subjekt. Družba opravlja svojo dejavnost pod skupno firmo.</text:p>
      <text:p text:style-name="P393"/>
      <text:p text:style-name="P101">Pravice družbenikov</text:p>
      <text:list xml:id="list1242754905" text:continue-numbering="true" text:style-name="L77">
        <text:list-item>
          <text:p text:style-name="P76"><text:span text:style-name="T30">pravica do nadzora nad poslovanjem </text:span><text:span text:style-name="T68">– da </text:span><text:span text:style-name="T69">pregleda poslovne knjige in listine</text:span></text:p>
        </text:list-item>
        <text:list-item>
          <text:p text:style-name="P76"><text:span text:style-name="T30">do poslovodenja</text:span>: <text:span text:style-name="T69">vsi družbeniki imajo pravico voditi posle družbe, lahko pa se dogovorijo kdo jih bo vodil</text:span><text:span text:style-name="T68">. Če več družbenikov vodi posle (vsak zase vodi posle, lahko si med seboj nasprotujejo) le da tak posel ne sme izpeljat (razen, če bi z nerealizacijo prišlo do škode, potem lahko izpelje). </text:span></text:p>
        </text:list-item>
      </text:list>
      <text:p text:style-name="P161">Od poslovodenja lahko družbenik: </text:p>
      <text:list xml:id="list850905786" text:continue-numbering="true" text:style-name="L77">
        <text:list-item>
          <text:p text:style-name="P163"><text:soft-page-break/><text:span text:style-name="T3">odstopi</text:span>; iz utemeljenega razloga ob pravem času (začete posle mora izpeljat ali v začet posel vpeljat drugega družbenika) </text:p>
        </text:list-item>
        <text:list-item>
          <text:p text:style-name="P163"><text:span text:style-name="T3">odvzem</text:span>; le po sodni poti (utemeljen razlog: hujša kršitev obveznosti,…) </text:p>
        </text:list-item>
        <text:list-item>
          <text:p text:style-name="P118">do zastopanja</text:p>
        </text:list-item>
      </text:list>
      <text:p text:style-name="P167"><text:span text:style-name="T47">Zastopniki družbe so po samem zakonu </text:span><text:span text:style-name="T40">družbeniki</text:span><text:span text:style-name="T47">. Pravica zastopati družbo pripada vsakemu družbeniku</text:span><text:span text:style-name="T1">. </text:span></text:p>
      <text:p text:style-name="P168">Oblike zastopanja:</text:p>
      <text:list xml:id="list2000741914" text:style-name="WW8Num155">
        <text:list-item>
          <text:p text:style-name="P172">posamično (vsakdo od družbenikov sam – razen izvzeti)</text:p>
        </text:list-item>
        <text:list-item>
          <text:p text:style-name="P172">skupno: samo vsi ali več družbenikov skupaj</text:p>
        </text:list-item>
        <text:list-item>
          <text:p text:style-name="P172">vsak posamezni družbenik vendar samo skupno s prokuristom</text:p>
        </text:list-item>
        <text:list-item>
          <text:p text:style-name="P172">družbeniki, ki so skupni zastopniki, še skupaj s prokuristom</text:p>
        </text:list-item>
      </text:list>
      <text:p text:style-name="P174"/>
      <text:p text:style-name="P176">Pravica zastopanja je družbeniku lahko omejena ali pa odvzeta. </text:p>
      <text:p text:style-name="P177"><text:span text:style-name="T3">Omejena</text:span>:<text:span text:style-name="T1"> <text:s/>lahko je v družbeni pogodbi določeno, da so do zastopanja družbe </text:span><text:span text:style-name="T6">upravičeni le nekateri družbeniki ali pa da lahko družbenik uresničuje svojo pravico zastopanja družbe skupno s prokuristom ali drugim družbenikom</text:span><text:span text:style-name="T1">. V družbeni pogodbi se lahko določi, da družbenik lahko zastopa družbo samo v določenih pravnih razmerjih oziroma da sklepa pogodbo do določene višine njene vrednosti. </text:span></text:p>
      <text:p text:style-name="P176"><text:span text:style-name="T3">Odvzem</text:span>: Pravica do zastopanja pa je lahko družbeniku odvzeta na podlagi <text:span text:style-name="T3">sodne odločbe, če obstaja utemeljen razlog. Takšen razlog je <text:s/>zlasti, če družbenik huje krši svoje obveznosti ali pa se izkaže, da je nesposoben za pravilno zastopanje.</text:span></text:p>
      <text:list xml:id="list1529548225" text:continue-numbering="true" text:style-name="WW8Num155">
        <text:list-item>
          <text:p text:style-name="P46">Družbeniki ne morejo določiti, da za obveznosti ne odgovarjajo</text:p>
        </text:list-item>
        <text:list-item>
          <text:p text:style-name="P46">Novi družbenik, ki vstopi v že obstoječo družbo, odgovarja tudi za obveznosti družbe, ki so nastale pred njegovim prihodom</text:p>
        </text:list-item>
      </text:list>
      <text:list xml:id="list1114075756" text:continue-list="list850905786" text:style-name="L77">
        <text:list-item>
          <text:p text:style-name="P163">Družbeniki ne morejo biti oproščeni dolžnosti povrnitve škode</text:p>
        </text:list-item>
      </text:list>
      <text:p text:style-name="P117"/>
      <text:list xml:id="list1829301069" text:continue-numbering="true" text:style-name="L77">
        <text:list-item>
          <text:p text:style-name="P76"><text:span text:style-name="T30">ima pravico do delitve dobička</text:span> <text:span text:style-name="T68">– </text:span><text:span text:style-name="T44">pravilo je, da se dobiček izračuna ob zaključku poslovnega leta </text:span><text:span text:style-name="T68">(dobiček pomeni ostanek denarja, po tem ko smo pokrili vse obveznosti)</text:span></text:p>
        </text:list-item>
      </text:list>
      <text:list xml:id="list1410538223" text:style-name="WW8Num10">
        <text:list-item>
          <text:p text:style-name="P61"><text:span text:style-name="T3">prvi del</text:span><text:span text:style-name="T1"> – vsi družbeniki imajo </text:span><text:span text:style-name="T6">pravico, da se jim izplača dobiček v razmerju 5 % glede na nominalno vrednost njihovega vložka v družbo</text:span></text:p>
        </text:list-item>
        <text:list-item>
          <text:p text:style-name="P77"><text:span text:style-name="T70">drugi del</text:span><text:span text:style-name="T68"> – če pri </text:span><text:span text:style-name="T69">delitvi dobička ostane še kaj ostane, se to razdeli med vse družbenike enako (ne glede na višino</text:span><text:span text:style-name="T3"> </text:span><text:span text:style-name="T69">kapitalskega vložka) družbeniki se lahko dogovorijo drugače.</text:span><text:span text:style-name="T68"> </text:span></text:p>
        </text:list-item>
      </text:list>
      <text:p text:style-name="P45"/>
      <text:p text:style-name="P59"><text:span text:style-name="T1">Zakon </text:span><text:span text:style-name="T6">ne predvideva, da bi se ta dobiček izplačal</text:span><text:span text:style-name="T1">, ampak se </text:span>pripiše ustanovitvenemu kapitalu<text:span text:style-name="T1">. Gre za dispozitivno normo, kjer se družbeniki sami odločajo o delitvi dobička. </text:span></text:p>
      <text:p text:style-name="P45"/>
      <text:p text:style-name="P91">Družbenik si sme kadarkoli iz blagajne izplačati 5%, drugi del (nad 5%) pa samo, če to ne spravi družbe v insolventnost<text:span text:style-name="T71">. </text:span></text:p>
      <text:p text:style-name="P45"/>
      <text:p text:style-name="P45"><text:span text:style-name="T40">Izguba se odpiše od osnovnega vložka družbenika</text:span>. Tudi, če je nastala izguba, si družbeniki kadarkoli lahko izplačajo 5% dobička. Osnovni vložek se ne more zmanjšat (razen, če se drugi družbeniki s tem strinjajo). V delež ni moč poseči (5% si ne more izplačat z zmanjšanjem deleža).</text:p>
      <text:p text:style-name="P45"/>
      <text:p text:style-name="P123">Kapitalski deleži se lahko zmanjšujejo, vendar pa družbenik ne sme prodati svojega kapitalskega deleža brez soglasja ostalih.</text:p>
      <text:p text:style-name="P393"/>
      <text:p text:style-name="P404">OBVEZNOSTI družabnikov v d.n.o. </text:p>
      <text:list xml:id="list831760848" text:style-name="WW8Num42">
        <text:list-item>
          <text:p text:style-name="P412">da <text:span text:style-name="T3">vplačajo svoj vložek v dogovorjenem roku</text:span>, kot je bilo določeno v ustanovitveni pogodbi, če zamudi mora plačati še zamudne obresti</text:p>
        </text:list-item>
        <text:list-item>
          <text:p text:style-name="P412"><text:soft-page-break/>družbenik mora <text:span text:style-name="T3">poročati družbi katere posle je sklenil in o tem pripraviti obračun poslov</text:span></text:p>
        </text:list-item>
        <text:list-item>
          <text:p text:style-name="P412">družbenik mora <text:span text:style-name="T3">vplačati v družbo vsa plačila, ki jih je pridobil s poslom, drugače lahko družba zahteva izterjavo z zamudnimi obrestmi</text:span></text:p>
        </text:list-item>
        <text:list-item>
          <text:p text:style-name="P413">Obveznost skrbnega ravnanja – kot da bi nastopal v lastnih zadevah</text:p>
        </text:list-item>
      </text:list>
      <text:p text:style-name="P404"/>
      <text:p text:style-name="P404">ODNOSI MED DRUŽBENIKI</text:p>
      <text:p text:style-name="P404"/>
      <text:p text:style-name="P393">Gre za razmerja med družbeniki, ki v skladu z naravo družbene pogodbe temeljijo na načelih:</text:p>
      <text:list xml:id="list2096066541" text:style-name="WW8Num47">
        <text:list-item>
          <text:p text:style-name="P396"><text:span text:style-name="T32">Enakega obravnavanja družbenikov</text:span><text:span text:style-name="T2"> </text:span>– <text:span text:style-name="T40">družbeniki morajo vplačati enake vložke, če ni drugače dogovorjeno, posle družbe so upravičeni in dolžni voditi vsi družbeniki in med seboj so enaki, za imenovanje prokurista je potrebna privolitev vseh družbenikov.</text:span></text:p>
        </text:list-item>
        <text:list-item>
          <text:p text:style-name="P396"><text:span text:style-name="T32">Prepovedi konkurence</text:span><text:span text:style-name="T2"> </text:span>– prepoved se nanaša na konkurenco med družbeniki in družbo. <text:span text:style-name="T40">Družbeniki d.n.o. ne smejo sodelovati v drugih d.n.o., prav tako ne kot delavci ali prokuristi v katerikoli drugi družbi, ali pa kot podjetnik posameznik, opravljati dejavnost, ki bi bila konkurenčna družbi. </text:span>Sankcije za kršitev konkurenčne prepovedi so: <text:span text:style-name="T5">plačilo škode, prevzem poslov s strani družbe, prenos koristi iz poslov na družbo, odstop pravice do odškodnine družbi, odpoved družbene pogodbe.</text:span></text:p>
        </text:list-item>
        <text:list-item>
          <text:p text:style-name="P396"><text:span text:style-name="T32">Skupnega vodenja poslov</text:span> – vsi družbeniki imajo <text:span text:style-name="T40">pravico in dolžnost vodenja poslov družbe, lahko pa se ji tudi odrečejo ali če je to predvideno v družbeni pogodbi jo prenese na drugo osebo, lahko pa se družbeniku iz utemeljenega razloga pravico vodenja poslov tudi odvzame.</text:span> Poslovodijo lahko:</text:p>
        </text:list-item>
      </text:list>
      <text:list xml:id="list2147115155" text:continue-list="list831760848" text:style-name="WW8Num42">
        <text:list-item>
          <text:p text:style-name="P397"><text:span text:style-name="T2">vsi ali več družbenikov</text:span> (vsakdo od njih lahko sam posluje, vendar posla ne sme opraviti če temu nasprotuje družbenik, ki je tudi upravičen poslovoditi)</text:p>
        </text:list-item>
        <text:list-item>
          <text:p text:style-name="P397"><text:span text:style-name="T2">skupno vodenje</text:span> (sodelovanje vseh družbenikov).</text:p>
        </text:list-item>
      </text:list>
      <text:p text:style-name="P429"><text:span text:style-name="T11">Dejanja, ki presegajo okvir poslovanja družbe šteje zakon postavitev prokurista</text:span> – tukaj je potrebno soglasje vseh družbenikov (tudi tistih, ki niso upravičeni voditi poslov).</text:p>
      <text:p text:style-name="P429">Pri vodenju morajo družbeniki <text:span text:style-name="T11">upoštevati navodila drugih družbenikov</text:span> in so dolžni o svojih aktivnosti ostale obveščati. Družbenik pa se lahko tudi odreče poslovodenju (ne ob nepravem času).</text:p>
      <text:list xml:id="list1848641626" text:continue-list="list2096066541" text:style-name="WW8Num47">
        <text:list-item>
          <text:p text:style-name="P396"><text:span text:style-name="T32">Medsebojnega nadzora</text:span><text:span text:style-name="T2"> </text:span>– to načelo se uresničuje v <text:span text:style-name="T40">pravici do obveščanja o poslovanju družbe in pravici vpogleda v družbene knjige, listine in dokumentacijo.</text:span> Nadzorna pravica je osebna in je ni mogoče prenesti na tretjo osebo.</text:p>
        </text:list-item>
        <text:list-item>
          <text:p text:style-name="P396"><text:span text:style-name="T32">Sorazmerne razdelitve dobička in izgube</text:span><text:span text:style-name="T2"> </text:span>– Dobiček se deli na dva dela: </text:p>
        </text:list-item>
      </text:list>
      <text:list xml:id="list882272897" text:style-name="WW8Num60">
        <text:list-item>
          <text:p text:style-name="P392"><text:span text:style-name="T17">Vsak družbenik je upravičen do </text:span><text:span text:style-name="T18">5 % vrednosti glede na nominalno vrednost kapitalskega vložka, če je dobička manj se deleži sorazmerno znižajo </text:span><text:span text:style-name="T20"></text:span><text:span text:style-name="T18"> ta dobiček se pripiše k osnovnemu vložku družbenika</text:span><text:span text:style-name="T17">. Vsak družbenik pa ima pravico, da si </text:span><text:span text:style-name="T48">med letom izplača 5 % znesek glede na nominalno vrednost njegovega deleža</text:span><text:span text:style-name="T17">. Tisti, ki si tega zneska ne izplača, je v prihodnjem letu deležen več dobička. </text:span></text:p>
        </text:list-item>
      </text:list>
      <text:list xml:id="list529127183" text:continue-list="list1529548225" text:style-name="WW8Num155">
        <text:list-item>
          <text:p text:style-name="P398"><text:span text:style-name="T40">Drugi del pa se deli na enake dele. Ta del si lahko družbeniki izplača med letom takrat, ko je denar na razpolago in s tem izplačilom ne povzroča težav družbi</text:span>.</text:p>
        </text:list-item>
      </text:list>
      <text:p text:style-name="P430">Postopek zniževanja deleža je popolnoma enak zviševanju. </text:p>
      <text:list xml:id="list51472755" text:style-name="WW8Num69">
        <text:list-item>
          <text:p text:style-name="P399"><text:span text:style-name="T32">Razpolaganja z deležem</text:span><text:span text:style-name="T2"> </text:span>– zakon daje pravico vsakemu družbeniku, da v tekočem letu razpolaga s 5 % v preteklem letu ugotovljenega kapitalskega deleža.</text:p>
        </text:list-item>
        <text:list-item>
          <text:p text:style-name="P399"><text:span text:style-name="T32">Vprašanje odgovornosti</text:span>: <text:span text:style-name="T2">(družba neomejena subsidarna, med družabniki neomejena solidarna</text:span><text:span text:style-name="T43">)</text:span><text:span text:style-name="T40">. </text:span><text:span text:style-name="T41">Družba odgovarja z vsem svojim </text:span><text:soft-page-break/><text:span text:style-name="T41">premoženjem in ostalim osebnim premoženjem</text:span><text:span text:style-name="T40">.</text:span> <text:span text:style-name="T2">Glavni dolžnik je družba in ne zastopnik</text:span>. Upnik pozove družbo z opominom ni potrebna tožba. Če družba ne plača v določenem roku se spravimo na družabnike. To pa je <text:span text:style-name="T2">neomejeno subsidiarno</text:span> – odgovarja z vsem svojim premoženjem. Odgovornost med družabniki pa je <text:span text:style-name="T2">neomejena solidarna</text:span>. Če izbere družabnika, ki ima najmanjši vložek, lahko zahteva regresni zahtevek ostalih družabnikov. <text:s/>(upnik terja najprej družbo šele nato družabnike). </text:p>
        </text:list-item>
        <text:list-item>
          <text:p text:style-name="P399"><text:span text:style-name="T32">dolžnost skrbnega ravnanja:</text:span><text:span text:style-name="T4"> </text:span>nalaga vsakemu družbeniku dolžnost izpolnjevanja prevzete obveznosti <text:span text:style-name="T40">s skrbnostjo kot v lastnih poslih</text:span> (in ne s skrbnostjo dobrega gospodarja). Škodo mora družbenik povrniti le, če jo povzroči namenoma ali iz hude malomarnosti.</text:p>
        </text:list-item>
      </text:list>
      <text:p text:style-name="P393"/>
      <text:p text:style-name="P407">Neomejena odgovornost za obveznosti družbe pomeni, da lahko upniki posežejo na premoženje družbe, če to premoženje ne zadostuje, pa tudi na zasebno premoženje družbenikov. </text:p>
      <text:p text:style-name="P407">Solidarna odgovornost pomeni, da je upnikom odgovoren vsak družbenik, ki ga izbere upnik in sicer za celoten znesek obveznosti. </text:p>
      <text:p text:style-name="P407">Družba je precej zaprte narave, to pa se kaže predvsem pri prodaji deleža. Če družbenik <text:span text:style-name="T2">prodaja svoj delež tretji osebi</text:span>, potrebuje soglasje vseh drugih družbenikov, še prej pa mora delež ponuditi preostalim družbenikom. </text:p>
      <text:p text:style-name="P393"/>
      <text:p text:style-name="P101">Izstop družbenika</text:p>
      <text:p text:style-name="P75"><text:span text:style-name="T68">Če družbenik </text:span><text:span text:style-name="T45">ni zadovoljen</text:span><text:span text:style-name="T44"> s poslovanjem družbe lahko iz družbe izstopi</text:span><text:span text:style-name="T68">. Iz družbe lahko izstopi </text:span><text:span text:style-name="T1">ob </text:span><text:span text:style-name="T47">zaključku poslovnega leta </text:span><text:span text:style-name="T44">če je v naprej najavil svoj izstop, kar mora storiti vsaj </text:span><text:span text:style-name="T47">6 mesecev pred izstopom</text:span><text:span text:style-name="T44">. </text:span><text:span text:style-name="T68">Družbenik, ki meni, da je </text:span><text:span text:style-name="T54">v družbi </text:span><text:span text:style-name="T55">kakorkoli prizadet</text:span><text:span text:style-name="T54"> lahko </text:span><text:span text:style-name="T57">s tožbo zahteva prenehanje družbe</text:span><text:span text:style-name="T1"> </text:span><text:span text:style-name="T68">(ostali se lahko branijo z nasprotno tožbo in zahtevajo izključitev družbenika). </text:span><text:span text:style-name="T54">Če gre za izstop ali izključitev družbenika, se predpostavlja, kot da bi družba prenehala in se ugotovi tržna vrednost družbe</text:span><text:span text:style-name="T68">. Na podlagi tržne vrednosti se določijo vrednosti deležev posameznega družbenika. </text:span><text:span text:style-name="T54">Družbenik, ki je izstopil ali bil izključen ima pravico, da se mu njegov delež izplača (tržna vrednost).</text:span><text:span text:style-name="T68"> Pri izračunu negativne vrednosti podjetja mora ta družbenik doplačati oz. obstaja odgovornost za te obveznosti. </text:span><text:span text:style-name="T54">Družbeniki za obveznosti</text:span><text:span text:style-name="T51"> </text:span><text:span text:style-name="T54">družbe odgovarjajo tudi po prenehanju družbe in sicer še 5 let po izbrisu družbe iz registra.</text:span></text:p>
      <text:p text:style-name="P393"/>
      <text:p text:style-name="P101">Prenehanje družbe:</text:p>
      <text:p text:style-name="P119">PROSTOVOLJNO</text:p>
      <text:list xml:id="list90874947" text:continue-list="list1829301069" text:style-name="L77">
        <text:list-item>
          <text:p text:style-name="P78"><text:span text:style-name="T30">s potekom časa</text:span>, <text:span text:style-name="T1">za </text:span><text:span text:style-name="T6">katerega je bila ustanovljena </text:span><text:span text:style-name="T1">(če je družba ustanovljena za določen čas). Praviloma se družbe ustanavljajo za nedoločen čas. Če so družbeniki ustanovili družbo za določen čas, mora obdobje trajanje družbe biti določeno v družbeni pogodbi. Gre za </text:span><text:span text:style-name="T68">sklep družbenikov o prenehanju</text:span><text:span text:style-name="T1">, ki ga sprejmejo že ob ustanoviti družbe. </text:span></text:p>
        </text:list-item>
        <text:list-item>
          <text:p text:style-name="P78"><text:span text:style-name="T30">ko o tem soglasno sklenejo družbeniki</text:span>, <text:span text:style-name="T1">o </text:span><text:span text:style-name="T6">prenehanju družbe morajo družbeniki odločati soglasno</text:span><text:span text:style-name="T1">. Družbena pogodba lahko določi, da se o </text:span><text:span text:style-name="T6">prenehanju družbe sprejme sklep </text:span><text:span text:style-name="T69">z večino glasov</text:span><text:span text:style-name="T68">.</text:span></text:p>
        </text:list-item>
        <text:list-item>
          <text:p text:style-name="P76"><text:span text:style-name="T30">s smrtjo oz. prenehanjem družbenika</text:span><text:span text:style-name="T68">, </text:span></text:p>
        </text:list-item>
        <text:list-item>
          <text:p text:style-name="P78"><text:span text:style-name="T30">prenehanje z odpovedjo</text:span><text:span text:style-name="T1">; </text:span><text:span text:style-name="T68">družbenik lahko izstopi iz družbe samo na koncu poslovnega leta in najmanj 6 mesecev prej mora napovedat izstop</text:span></text:p>
        </text:list-item>
      </text:list>
      <text:p text:style-name="P91"/>
      <text:p text:style-name="P119">NEPROSTOVOLJNO - PRISILNO</text:p>
      <text:list xml:id="list531056342" text:continue-numbering="true" text:style-name="L77">
        <text:list-item>
          <text:p text:style-name="P78"><text:span text:style-name="T30">s stečajem</text:span>, <text:span text:style-name="T68">družba preneha zaradi stečaja, če je plačilno nesposobna in prezadolžena. Razloge za uvedbo stečaja ter</text:span> <text:span text:style-name="T68">začetek stečaja določa zakon o prisilni poravnavi, stečaju in likvidaciji. Če družba prene</text:span></text:p>
        </text:list-item>
        <text:list-item>
          <text:p text:style-name="P78"><text:soft-page-break/><text:span text:style-name="T30">če se število družbenikov zmanjša pod dva</text:span> <text:span text:style-name="T68">če družbenik v času 1 leta pridobi še enega družbenika družba ne preneha ali se preobilikuje v s.p. (za obstoj D.N.O. sta potrebna najmanj 2 družbenika) </text:span></text:p>
        </text:list-item>
        <text:list-item>
          <text:p text:style-name="P400"><text:span text:style-name="T35">izredna odpoved na podlagi sodne odločbe</text:span><text:span text:style-name="T8"> –</text:span> pri izredni odpovedi je bistveno, da mora tožnik dokazati obstoj utemeljenega razloga za prenehanje. (npr. oviranje s strani drugih družbenikov). Družbeniki lahko vložijo nasprotno tožbo, zahtevajo izločitev družbenika (sedaj morajo oni dokazovat svojo tožbo)</text:p>
        </text:list-item>
      </text:list>
      <text:p text:style-name="P393"/>
      <text:p text:style-name="P101"/>
      <text:p text:style-name="P104">Prenehanje družbenika zaradi smrti ali stečaja oz. likvidacije </text:p>
      <text:p text:style-name="P45">- s smrtjo - fizična oseba</text:p>
      <text:p text:style-name="P45">- prenehanjem pravne osebe po postopku stečaja oz. likvidacije. </text:p>
      <text:p text:style-name="P45"/>
      <text:p text:style-name="P45"><text:span text:style-name="T22">Prenehanje članstva družbenika pomeni razlog za prenehanje družbe in za začetek postopka likvidacije, če družbena pogodba ne določa drugače</text:span>. <text:span text:style-name="T3">Klavzula o nadaljevanju</text:span> družbe mora biti vnesena <text:s/><text:span text:style-name="T3">soglasno z družbeno pogodbo</text:span>. Družbeniki lahko le <text:span text:style-name="T22">soglasno odločijo o nadaljevanju družbe tudi ob smrti družbenika oziroma njegovem prenehanju, če gre za pravno osebo</text:span>. Zakon ne ureja, kako družba posluje, če ni predvideno njeno prenehanje ob smrti ali prenehanju družbenika. Običajno <text:span text:style-name="T3">klavzula o nadaljevanju družbe vsebuje tudi način poslovanja družbe, zlasti pa upravljanje družbe po smrti ali prenehanju članstva družbenika</text:span>.</text:p>
      <text:p text:style-name="P91"/>
      <text:p text:style-name="P45">Če v družbeni pogodbi ni določb o nadaljevanju družbe, pa <text:span text:style-name="T3">zakon določa dolžnost dediču umrlega družbenika, da nemudoma obvesti o smrti vse druge družbenike in mora on nadaljevati s posli, dokler drugi družbeniki skupaj z njim ne poskrbijo za nadaljnje vodenje poslov do uvedbe likvidacijskega postopka</text:span>. Dolžnost nadaljnjega opravljanja poslov ne velja samo za dediča umrlega družbenika oziroma pravnega naslednika družbenika, katerega članstvo je prenehalo, temveč <text:span text:style-name="T3">tudi za vse druge družbenike</text:span>. S to določbo zakon zagotavlja obstoj družbe in varnost upnikov.</text:p>
      <text:p text:style-name="P70"/>
      <text:p text:style-name="P91"><text:span text:style-name="T3">Nadaljevanje družbe z dediči</text:span> <text:span text:style-name="T71">– če v družbeni pogodbi </text:span><text:span text:style-name="T70">ni določeno, da družba nadaljuje po smrti družbenika, družba preneha v postopku likvidacije</text:span><text:span text:style-name="T71"> s tem, da </text:span><text:span text:style-name="T70">pravico do razdelitve premoženja namesto umrlega družbenika imajo dediči</text:span><text:span text:style-name="T71">. Zakon predvideva možnost, da družba nadaljuje s poslovanjem s tem, da namesto umrlega družbenika </text:span><text:span text:style-name="T70">vstopijo v družbo njegovi dediči</text:span><text:span text:style-name="T71">. Možnost nadaljevanje družbe z dediči </text:span><text:span text:style-name="T70">mora biti predvidena v družbeni pogodbi</text:span><text:span text:style-name="T71">. </text:span>Sklep o dedni klavzuli <text:span text:style-name="T71">in o nadaljevanju družbe z dediči lahko sprejmejo družbeniki </text:span><text:span text:style-name="T70">soglasno tudi po smrti družbenika</text:span><text:span text:style-name="T71">. Če družbena pogodba vsebuje dedno klavzulo, ni potrebno, da družbeniki sprejemajo kakršenkoli sklep o pristopu novih družbenikov – dedičev v družbo. </text:span><text:span text:style-name="T70">Dediči s smrtjo družbenika vstopijo v ex lege namesto družbenika v družbo in so nosilci pravic, obveznosti in odgovornosti družbenika. Za obveznosti družbe jamčijo z vsem svojim premoženjem, ne pa samo z vrednostjo dednega deleža.</text:span></text:p>
      <text:p text:style-name="P91"><text:span text:style-name="T71">Če družbena pogodba </text:span>ne vsebuje nobene dedne klavzule<text:span text:style-name="T71">, nastopi razlog za prenehanje družbe, vendar pa preostali družbeniki in dediči umrlega družbenika lahko sprejmejo sklep o nadaljevanju družbe s tem, da dediči pristopijo k družbi kot družbeniki.</text:span></text:p>
      <text:p text:style-name="P70"/>
      <text:p text:style-name="P75"><text:span text:style-name="T6">Nadaljevanje <text:s/>z dediči – komanditisti</text:span><text:span text:style-name="T1"> <text:s/></text:span><text:span text:style-name="T68">- če družba nadaljuje s poslovanjem po družbenikovi smrti, v </text:span><text:span text:style-name="T69">dedni klavzuli pa ni obveznosti vstopa dediča v družbo</text:span><text:span text:style-name="T68">, daje zakon dediču </text:span><text:span text:style-name="T69">izbirno pravico</text:span><text:span text:style-name="T68">, da vstopi v družbo kot </text:span><text:span text:style-name="T69">družbenik in prevzame pravice in odgovornosti družbenika ali pa da zahteva, da mu družba prizna </text:span><text:soft-page-break/><text:span text:style-name="T69">položaj komandista</text:span><text:span text:style-name="T68">. Dediču ni priznana pravica do položaja komanditista po zakonu, temveč <text:s/>le pravica, da zahteva takšen položaj</text:span><text:span text:style-name="T71">. </text:span></text:p>
      <text:p text:style-name="P404"/>
      <text:p text:style-name="P416">LIKVIDACIJSKI POSTOPEK</text:p>
      <text:p text:style-name="P393">V tem postopku se opravi <text:span text:style-name="T40">dejansko in dokončno prenehanje družbe ter razdružitev</text:span>. To je <text:span text:style-name="T40">redni postopek razdruževanja v vseh primerih, razen kadar družba preneha zaradi stečaja</text:span>. Namreč likvidacija in stežaj sta dva postopka prenehanja pravnih oseb, pri čemer sta oba postopka urejena z zakonom.</text:p>
      <text:p text:style-name="P393"><text:span text:style-name="T40">Cilj likvidacijskega postopka je izločitev pravne osebe iz pravnega prometa in razdelitev premoženja med družbenike</text:span>. Likvidacijo načelo kot <text:span text:style-name="T11">likvidacijski upravitelji </text:span>opravljajo vsi <text:span text:style-name="T2">družbeniki, lahko pa jih postavi tudi sodišče</text:span>. <text:span text:style-name="T40">Vpišejo se v register, kjer tudi deponirajo svoje podpise</text:span>. <text:span text:style-name="T40">Dokončati morajo tekoče posle, vnovčiti ostalo premoženje, odplačati upnike, tudi nove posle. Po končanem postopku prijavijo vpis izbrisa družbe iz registra. </text:span></text:p>
      <text:p text:style-name="P409">Terjatve do družbenikov zastarajo v 5. letih od prenehanja družbe.</text:p>
      <text:p text:style-name="P393"/>
      <text:p text:style-name="P416">ORGANI D.N.O.</text:p>
      <text:p text:style-name="P60">Organi pri d.n.o. so <text:span text:style-name="T3">družbeniki</text:span><text:span text:style-name="T1">, nosilec podjetništva pa je družba.</text:span></text:p>
      <text:p text:style-name="P47"/>
      <text:p text:style-name="P105">OBVEZNOSTI DRUŽBENIKOV PO PRENEHANJU DRUŽBE:</text:p>
      <text:p text:style-name="P45"><text:span text:style-name="T40">Zakon določa 5 letni zastaralni rok</text:span> (po prenehanju družbe), ko družbeniki neomejeno solidarno odgovarjajo za obveznosti družbe.</text:p>
      <text:p text:style-name="P157">KOMANDITNA DRUŽBA </text:p>
      <text:p text:style-name="P99"/>
      <text:p text:style-name="P421">Komanditna družba je <text:span text:style-name="T2">družba dveh ali več oseb, v kateri najmanj en družbenik odgovarja za obveznosti družbe z vsem svojim premoženjem (komplementar), najmanj en družbenik pa za obveznosti družbe ne odgovarja (komanditist).</text:span></text:p>
      <text:p text:style-name="P393"/>
      <text:p text:style-name="P91"><text:span text:style-name="T71">Bistvena značilnost je </text:span><text:span text:style-name="T46">obstoj dveh družbenikov in njihova različna odgovornost za obveznosti družbe</text:span><text:span text:style-name="T71">. </text:span>KOMPLEMENTAR odgovarja za obveznosti družbe z vsem svojim premoženjem, medtem ko KOMANDITIST samo do vrednosti vložka, ki so se ga z družbeno pogodbo zavezali vložiti v družbo.<text:span text:style-name="T71"> Z ekonomskega vidika je komplemetnar nosilec podjetništva, komanditist pa vlagatelj s pravico do udeležbe v dobičku družbe. </text:span></text:p>
      <text:p text:style-name="P393"/>
      <text:p text:style-name="P103">Ustanovitev K.D.</text:p>
      <text:p text:style-name="P75"><text:span text:style-name="T68">Potrebno je skleniti posebno </text:span><text:span text:style-name="T44">USTANOVITVENO POGODBO</text:span><text:span text:style-name="T68">, </text:span><text:span text:style-name="T1">kjer določimo vse statusne značilnosti družbe</text:span><text:span text:style-name="T68">. </text:span><text:span text:style-name="T44">Sklenjena mora</text:span><text:span text:style-name="T68"> </text:span><text:span text:style-name="T44">biti med najmanj enim komplementarjem in enim komenditistom (ki ne sme biti ista oseba).</text:span><text:span text:style-name="T68"> Pomembna lastnost pogodbe je, da mora </text:span><text:span text:style-name="T45">obvezno vsebovati podatke o komanditistih in višini njihovih vložkov ter število komanditistov</text:span><text:span text:style-name="T68">. Za ustanovitev k.d. </text:span><text:span text:style-name="T71">ni določen minimalni ustanovljeni kapital</text:span><text:span text:style-name="T68"> (kapitalska struktura je lahko kakršnakoli), kajti </text:span><text:span text:style-name="T71">jamstvo predstavlja osebno odgovornost</text:span><text:span text:style-name="T68">. </text:span><text:span text:style-name="T44">Z vpisom v sodni register <text:s/>smo družbo formalno – pravo ustanovili. </text:span><text:span text:style-name="T47">Delež komanditista se v pogodbi mora določit</text:span><text:span text:style-name="T1"> (ni pa nujno, da se vplača ob ustanovitvi, najkasneje se vplača v skrajni sili – ob finančnih težavah družbe npr. stečaj). <text:s/></text:span></text:p>
      <text:p text:style-name="P45"/>
      <text:p text:style-name="P393"><text:span text:style-name="T16">Prednost komanditne družbe pred d.n.o.</text:span> je v tem da <text:span text:style-name="T42">komanditistom zgolj na podlagi njihovega vložka in ob načelni pasivnosti pri vodenju ter izrecni zakonski prepovedi zastopanja pripada udeležba pri dobičku za izgube pa ne odgovarjajo in je njihova udeležba tretjim osebam neznana</text:span><text:span text:style-name="T3">.</text:span> Da gre za prikrito udeležbo v komanditni družbi kažejo tudi določbe o <text:span text:style-name="T16">prijavi za vpis družbe</text:span> v register. V prijavi se navedejo <text:span text:style-name="T3">podatki o komanditistih in višini njihovih vložkov, vendar se v objavi vpisa (v Ur.l.) navede le število komanditistov</text:span>. V primeru kršitve prikritosti se komanditist izenači s komplementarjem.</text:p>
      <text:p text:style-name="P393"/>
      <text:p text:style-name="P417"><text:span text:style-name="T2">Firma </text:span>mora vsebovati priimek vsaj enega komplementarja. Imena komanditistov v firmi ne sme biti.</text:p>
      <text:p text:style-name="P393"/>
      <text:p text:style-name="P117">PRAVNA RAZMERJA MED DRUŽBENIKI</text:p>
      <text:list xml:id="list1488595695" text:style-name="WW8Num162">
        <text:list-item>
          <text:p text:style-name="P49">podobna ureditev kot za d.n.o.</text:p>
        </text:list-item>
        <text:list-item>
          <text:p text:style-name="P49">družbeniki <text:span text:style-name="T22">notranja razmerja samostojno urejajo in jih določajo z družbeno pogodbo </text:span></text:p>
        </text:list-item>
        <text:list-item>
          <text:p text:style-name="P92"><text:span text:style-name="T24">komanditist ni upravičen voditi poslov</text:span><text:span text:style-name="T71">.</text:span><text:span text:style-name="T70"> </text:span><text:span text:style-name="T71">Svoje interese pa ščiti tako, da </text:span>nasprotuje poslovanju komplementarja, če njihovo poslovanje presega okvir dejavnosti družbe</text:p>
        </text:list-item>
        <text:list-item>
          <text:p text:style-name="P71"><text:span text:style-name="T22">za komanditista ne velja prepoved konkurence</text:span> (če ni določena v družbeni pogodbi)</text:p>
        </text:list-item>
        <text:list-item>
          <text:p text:style-name="P131">zastopanje – komplementar</text:p>
        </text:list-item>
      </text:list>
      <text:p text:style-name="P170">komanditist ni v nobenem primeru zakoniti zastopnik, lahko pa je prokurist – ne nastopa kot družbenik</text:p>
      <text:list xml:id="list1195640662" text:style-name="WW8Num30">
        <text:list-item>
          <text:p text:style-name="P50"><text:span text:style-name="T3">nadzor </text:span>– <text:span text:style-name="T22">komanditist lahko kadarkoli zahteva od komplementarja letno poročilo, ima pravico do vpogleda v poslovne listine, da preveri ali letno poročilo drži (to pravico lahko po sodni poti izterja)</text:span></text:p>
        </text:list-item>
        <text:list-item>
          <text:p text:style-name="P50"><text:span text:style-name="T3">dobiček</text:span>: Družbeniki imajo pravico, do dobička v 2 delih:</text:p>
        </text:list-item>
      </text:list>
      <text:list xml:id="list933442299" text:continue-list="list866589768" text:style-name="WW8Num81">
        <text:list-item>
          <text:list>
            <text:list-item>
              <text:list>
                <text:list-item>
                  <text:list>
                    <text:list-item>
                      <text:list>
                        <text:list-item>
                          <text:list>
                            <text:list-item>
                              <text:list>
                                <text:list-item>
                                  <text:p text:style-name="P62"><text:soft-page-break/>del: <text:span text:style-name="T47">vsi družbeniki imajo pravico, da se jim izplača dobiček v razmerju 5 % glede na nominalno vrednost njihovega kapitalskega vložka </text:span></text:p>
                                </text:list-item>
                                <text:list-item>
                                  <text:p text:style-name="P62">del:<text:span text:style-name="T1"> </text:span><text:span text:style-name="T47">če je dobička več, se ta deli sorazmerno vložkom</text:span></text:p>
                                </text:list-item>
                              </text:list>
                            </text:list-item>
                          </text:list>
                        </text:list-item>
                      </text:list>
                    </text:list-item>
                  </text:list>
                </text:list-item>
              </text:list>
            </text:list-item>
          </text:list>
        </text:list-item>
      </text:list>
      <text:p text:style-name="P45"/>
      <text:p text:style-name="P175"><text:span text:style-name="T40">Komanditist nima pravice do izplačila 5% med letom. Izgube se od deležev odpisujejo. Če <text:s/>se delež komanditista, zaradi izgub, zmanjša, si ne sme izplačevat dobičke, dokler se izguba ne pokrije. Že izplačani dobički se nikoli ne vračajo</text:span>. <text:s/></text:p>
      <text:list xml:id="list1209907320" text:continue-list="list1195640662" text:style-name="WW8Num30">
        <text:list-item>
          <text:p text:style-name="P50"><text:span text:style-name="T3">izguba</text:span>: pri izgubi sodeluje <text:span text:style-name="T3">komanditist le do zneska svojega kapitalskega deleža in svojega še neplačanega vložka</text:span></text:p>
        </text:list-item>
        <text:list-item>
          <text:p text:style-name="P124">če dobiček ne omogoča 5 % deleža se deleži ustrezno znižajo</text:p>
        </text:list-item>
      </text:list>
      <text:p text:style-name="P45"/>
      <text:p text:style-name="P45"/>
      <text:p text:style-name="P45"/>
      <text:p text:style-name="P117">PRAVICE IN OBVEZNOSTI (med komplementarji):</text:p>
      <text:p text:style-name="P45">Velja enako kot pri D.N.O. – pravice in obveznosti</text:p>
      <text:p text:style-name="P75"/>
      <text:p text:style-name="P105">Prenehanje k.d. <text:s/>(isto kot D.N.O.)</text:p>
      <text:list xml:id="list2052356545" text:continue-list="list531056342" text:style-name="L77">
        <text:list-item>
          <text:p text:style-name="P113">s potekom časa za katerega je bila ustanovljena</text:p>
        </text:list-item>
        <text:list-item>
          <text:p text:style-name="P113">s stečajem </text:p>
        </text:list-item>
        <text:list-item>
          <text:p text:style-name="P113">z odpovedjo</text:p>
        </text:list-item>
        <text:list-item>
          <text:p text:style-name="P113">na podlagi sodne odločbe</text:p>
        </text:list-item>
      </text:list>
      <text:p text:style-name="P45"/>
      <text:p text:style-name="P45">razen: <text:span text:style-name="T30">SMRT KOMANDITISTA ALI NJEGOVO PRENEHANJE </text:span>– <text:span text:style-name="T3">družba ne preneha, razen če ni v pogodbi tako določeno. Poslovanje se lahko nadaljuje z dediči ali pa tudi ne; če umre edini, se mora družba preoblikovat v D.N.O.</text:span></text:p>
      <text:p text:style-name="P59"><text:span text:style-name="T1">Če pa </text:span>umre edini komplementar<text:span text:style-name="T1"> družba preneha.</text:span></text:p>
      <text:p text:style-name="P75"/>
      <text:p text:style-name="P105">Odgovornost</text:p>
      <text:p text:style-name="P393"><text:span text:style-name="T43">Komplementarji odgovarjajo, odgovornost je NEOMEJENA Subsidiarna. </text:span><text:span text:style-name="T22">Komanditist </text:span><text:span text:style-name="T23"><text:s/>NE </text:span><text:span text:style-name="T22">odgovarja vendar so pa tudi izjeme.</text:span> Prva je če bi se <text:span text:style-name="T3">njegove ime pojavilo v firmi je osebno odgovoren</text:span>. Ime komaditista naj se v firmi ne pojavlja. <text:span text:style-name="T3">Ob sami ustanovitvi komanditist odgovarja do višine še ne vplačanega deleža, njegova odgovornost je </text:span><text:span text:style-name="T4">omejena subsidiarna. </text:span></text:p>
      <text:p text:style-name="P393"/>
      <text:p text:style-name="P404">Pravice komanditista</text:p>
      <text:p text:style-name="P393"><text:span text:style-name="T40">Ni upravičen voditi poslov in ne sme nasprotovati poslovanju komplementarja. </text:span>Ima pravico <text:span text:style-name="T11">nadzora in pravico zahtevati prepis letnega poročila ter zaradi preverjanja njegove pravilnosti, vpogledati v poslovne knjige in knjigovodske listine. To lahko stori tudi sodišče na predlog komanditista, če obstaja utemeljen razlog</text:span>. </text:p>
      <text:p text:style-name="P393"><text:span text:style-name="T40">Komanditist ni upravičen zastopati družbe, lahko pa se mu podeli prokuro ali posebno pooblastilo</text:span>.</text:p>
      <text:p text:style-name="P409">Če komanditist ni v celoti vplačal svojega vložka, potem odgovarja za obveznosti družbe, torej odgovarja z še neplačanim deležem. </text:p>
      <text:p text:style-name="P393"/>
      <text:p text:style-name="P417">PREDNOSTI/SLABOSTI</text:p>
      <text:p text:style-name="P393"><text:span text:style-name="T40">Komplementarjeva prednost je to, da si na račun komanditistove vloge povečuje svoj lastni kapital, poslovodstva pa mu s komanditistom ni treba deliti</text:span>. <text:span text:style-name="T22">Komanditist bo videl motiv v tem, da je sicer udeležen, vendar ne odgovarja z zasebnim premoženjem, poleg tega pa mu ni treba sodelovati pri poslovodstvu. </text:span></text:p>
      <text:p text:style-name="P393">Zato ta družba omogoča <text:span text:style-name="T3">združitev strokovno usposobljenih podjetnikov</text:span>, ki so v družbi komplementarji s finančno močnimi družbeniki, ki jim pripade vloga komanditistov in želijo le udeležbo z omejenim jamstvom, iz različnih vzrokov pa <text:soft-page-break/>ne želijo ali ne smejo sodelovati pri poslovodskih opravilih. Nimajo dovolj strokovnega znanja ali pa so udeleženi v drugih osebnih družbah. </text:p>
      <text:p text:style-name="P393">Med <text:span text:style-name="T2">pomanjkljivostmi </text:span>pa je to, da je <text:span text:style-name="T40">komplementar zelo vezan na družbo, za obveznosti družbe pa odgovarja neomejeno, osebno in solidarno</text:span>. Komanditista bo morda ustavilo to, da poslovanje družbe, v katero je vložil kapital, nadzoruje le omejeno.</text:p>
      <text:p text:style-name="P408"/>
      <text:p text:style-name="P43">DVOJNA DRUŽBA </text:p>
      <text:p text:style-name="P75"/>
      <text:p text:style-name="P393"><text:span text:style-name="T22">Dvojna družba je po zakonski opredelitvi </text:span><text:span text:style-name="T23">komanditna družba v kateri je edini komplementar družba in v kateri ni osebno odgovornih družbenikov, oz. so vsi komplementarji kapitalske družbe. </text:span>Lahko je mala, srednja ali velika.</text:p>
      <text:p text:style-name="P393"/>
      <text:p text:style-name="P59"><text:span text:style-name="T1">Je </text:span>poseben tip komanditne družbe<text:span text:style-name="T1">; družba v družbi. Gre </text:span><text:span text:style-name="T39">za povezavo osebnih in kapitalskih družb.</text:span><text:span text:style-name="T1"> Dvojna družba </text:span><text:span text:style-name="T39">je osebna družba, v kateri je komplementar pravna oseba v obliki kapitalske družbe. </text:span><text:span text:style-name="T1">Obe družbi sta </text:span><text:span text:style-name="T39">pravno ločeni in samostojni ter lahko opravljata enake ali različne dejavnosti. Ustanovljena za lahko za določen ali nedoločen čas.</text:span></text:p>
      <text:p text:style-name="P393"/>
      <text:p text:style-name="P393"><text:span text:style-name="T40">V praksi se najbolj pogosto ustanavljajo dvojne družbe tako, da v vlogi komplementarja nastopa d.o.o., ki sklene pogodbo o ustanovitvi k.d. s komanditistom, ki je tudi družbenik d.o.o. </text:span>Razlogi za ustanavljanje so v davčni sferi, saj so osebne družbe manj obremenjene z davki. Dvojna družba se torej imenuje zato, ker je <text:span text:style-name="T2">sama družba v kateri se pojavlja še ena družba kot komplementar (d.o.o., d.d.)</text:span>.</text:p>
      <text:p text:style-name="P393"/>
      <text:p text:style-name="P393">Dvojna družba je <text:span text:style-name="T40">najbolj fleksibilna, najmanj rizična, najcenejša in zlasti primerna za družinska podjetja</text:span>: Prednosti:</text:p>
      <text:list xml:id="list340787204" text:style-name="WW8Num150">
        <text:list-item>
          <text:p text:style-name="P422">lažje se zbere potrebni osnovni kapital</text:p>
        </text:list-item>
        <text:list-item>
          <text:p text:style-name="P422">komplementar trajno živi</text:p>
        </text:list-item>
        <text:list-item>
          <text:p text:style-name="P422">ni nevarnosti odpovedi ali izločitve družbenika</text:p>
        </text:list-item>
        <text:list-item>
          <text:p text:style-name="P422">vodstvo in upravljanje je pri isti osebi</text:p>
        </text:list-item>
        <text:list-item>
          <text:p text:style-name="P422">ni osebne odgovornosti za obveznosti družbe</text:p>
        </text:list-item>
        <text:list-item>
          <text:p text:style-name="P422">komplementarja je lažje nadomestiti</text:p>
        </text:list-item>
        <text:list-item>
          <text:p text:style-name="P422">manj težav pri dedovanju.</text:p>
        </text:list-item>
      </text:list>
      <text:p text:style-name="P393"/>
      <text:p text:style-name="P404"><text:span text:style-name="T11">Zakon prepoveduje, da bi se </text:span><text:span text:style-name="T22">d.d., d.o.o in k.d.d. preoblikovale v dvojno družbo. Prav tako dvojna družba ne sme biti komplementar v komanditni. Dvojna družba tudi ne sme ustanavljati dvojnih družb.</text:span></text:p>
      <text:p text:style-name="P426"/>
      <text:p text:style-name="P45">Dvojna družba se pojavlja z dvojno firmo, in sicer:</text:p>
      <text:list xml:id="list1710455563" text:continue-numbering="true" text:style-name="WW8Num150">
        <text:list-item>
          <text:p text:style-name="P51">firmo komplementarja in</text:p>
        </text:list-item>
        <text:list-item>
          <text:p text:style-name="P63"><text:span text:style-name="T1">firmo k.d.<text:tab/><text:tab/><text:tab/><text:tab/></text:span>(ime + dejavnost + d.o.o. + dejavnost + k.d.)</text:p>
        </text:list-item>
      </text:list>
      <text:p text:style-name="P168"/>
      <text:p text:style-name="P75"><text:span text:style-name="T68">V </text:span><text:span text:style-name="T71">firmi</text:span><text:span text:style-name="T68"> dvojne družbe mora biti </text:span><text:span text:style-name="T6">označba dejavnosti družbe in vsebovati mora tudi firmo komplementarja</text:span><text:span text:style-name="T68">. </text:span><text:span text:style-name="T26">V pravnem prometu mora dvojna družba na svojih listinah </text:span><text:span text:style-name="T27">poleg firme navajati tudi ime poslovodje oz. članov uprave komplementarja v dvojni družbi.</text:span></text:p>
      <text:p text:style-name="P135"/>
      <text:p text:style-name="P134">Pri vodenju poslov dvojne družbe mora biti pri podpisovanju fizične osebe dodana tudi firma komplementarja.</text:p>
      <text:p text:style-name="P45"/>
      <text:p text:style-name="P45">Ima tri organe:</text:p>
      <text:list xml:id="list1091171362" text:style-name="WW8Num86">
        <text:list-item>
          <text:p text:style-name="P127">skupščino družbenikov</text:p>
        </text:list-item>
        <text:list-item>
          <text:p text:style-name="P127"><text:soft-page-break/>komplementarja kot poslovodjo</text:p>
        </text:list-item>
        <text:list-item>
          <text:p text:style-name="P127">skupščino glavne družbe</text:p>
        </text:list-item>
      </text:list>
      <text:p text:style-name="P75"/>
      <text:p text:style-name="P59">Če so vsi družbeniki v D.N.O. kapitalske družbe, velja, da je D.N.O. kapitalska družba<text:span text:style-name="T1">.</text:span></text:p>
      <text:p text:style-name="P101"/>
      <text:p text:style-name="P101">Zastopanje dvojne družbe:</text:p>
      <text:p text:style-name="P59"><text:span text:style-name="T1">- </text:span>komplementar (d.o.o.) <text:span text:style-name="T1">– zakoniti zastopnik d.o.o.-ja mora pri podpisovanju pisat, da podpisuje kot komplementar družbe d.o.o.</text:span></text:p>
      <text:p text:style-name="P44">TIHA DRUŽBA t.d.</text:p>
      <text:p text:style-name="P98"/>
      <text:p text:style-name="P393">T.d. <text:span text:style-name="T2">ni pravna oseba</text:span>, torej se <text:span text:style-name="T11">ne vpisuje v sodni register in seveda ne nastopa v pravnem prometu</text:span>. <text:span text:style-name="T22">Tiha družba </text:span><text:span text:style-name="T23">nastane s </text:span><text:span text:style-name="T28">pogodbo, na podlagi katere tihi družbenik s premoženjskim vložkom v podjetje drugega pridobi pravico do udeležbe pri dobičku</text:span><text:span text:style-name="T22">.</text:span></text:p>
      <text:p text:style-name="P393"><text:span text:style-name="T32">Nosilec t.d.</text:span><text:span text:style-name="T33"> ima lahko enega ali več tihih družbenikov</text:span>. O vseh razmerjih se svobodno dogovarjajo in morajo pri njihovem uresničevanju ravnati s <text:span text:style-name="T2">skrbnostjo kot v lastnih zadevah</text:span>. <text:span text:style-name="T32">Nosilec t.d. ima vsa upravljalska upravičenja</text:span><text:span text:style-name="T33">, zlasti pa </text:span><text:span text:style-name="T32">vodi in zastopa</text:span><text:span text:style-name="T33"> družbo samostojno = </text:span><text:span text:style-name="T32">izključni nosilec vseh pravic in obveznosti</text:span><text:span text:style-name="T30">.</text:span></text:p>
      <text:p text:style-name="P393"/>
      <text:p text:style-name="P393">T.d. kot taka ne nastopa navzven, povedano poenostavljeno, gre za dogovor o t.d. znotraj že obstoječe gospodarske družbe. Tiha družba nastane s sklenitvijo pogodbe med obstoječo osebno ali kapitalsko družbo (nosilec tihe družbe) in drugim subjektom, ki je lahko fizična ali pravna oseba (tihi družbenik.) <text:span text:style-name="T72">Za obveznosti podjetje odgovarja samo do višine s pogodbo prevzetega kapitalskega deleža</text:span>. Tihi družbenik, vloži v podjetje drugega, nosilca tihe družbe, premoženjski vložek. Tako tihi družbenik pridobiva pravico do udeležbe pri dobičku. <text:span text:style-name="T72">Ime tihega družbenika ne sme biti v firmi nosilca t.d., sicer tihi družbenik, ki je sam zato vedel, ali bi moral vedeti odgovarja upnikom solidarno z vsem svojim premoženjem.</text:span></text:p>
      <text:p text:style-name="P393">Zato lahko rečemo, da se t.d. po eni strani približa k.d., ki je <text:span text:style-name="T2">prava gospodarska družba</text:span>. Po drugi strani pa je t.d. podobna <text:span text:style-name="T2">posojilu proti udeležbi pri dobičku</text:span>.</text:p>
      <text:p text:style-name="P393"/>
      <text:p text:style-name="P405">V večini primerov gre za vložke v osebne družbe (d.n.o. in k.d.)!</text:p>
      <text:p text:style-name="P393"/>
      <text:p text:style-name="P404">Pravice tihega družbenika</text:p>
      <text:p text:style-name="P393"><text:span text:style-name="T33">Na koncu vsakega poslovnega leta mora nosilec tihe družbe izračunati dobiček oz. izgubo in tihemu družbeniku plačati dobiček, ki mu pripada glede na njegov vložek</text:span><text:span text:style-name="T30">. Pri </text:span><text:span text:style-name="T33">izgubi je tihi <text:s/>družbenik udeležen do zneska vpisanega, četudi še nevplačanega vložka.</text:span><text:span text:style-name="T30"> Dokler je njegov vložek zmanjšan zaradi izgub se letni dobiček uporablja za kritje izgube.</text:span> Tihi družbenik ima pravico od nosilca t.d. zahtevati prepis letnega poročila in vpogled v poslovne knjige in knjigovodske listine, ravno tako lahko to zahteva preko sodišča.</text:p>
      <text:p text:style-name="P393">Ime tihega družbenika ne sme biti v firmi nosilca t.d.</text:p>
      <text:p text:style-name="P393"/>
      <text:p text:style-name="P404">Prenehanje tihe družbe</text:p>
      <text:list xml:id="list818939806" text:style-name="WW8Num92">
        <text:list-item>
          <text:p text:style-name="P418">S potekom časa, za katerega je bila ustanovljena</text:p>
        </text:list-item>
        <text:list-item>
          <text:p text:style-name="P418">S sporazumom med nosilcem in tihim družbenikom</text:p>
        </text:list-item>
        <text:list-item>
          <text:p text:style-name="P418">Z opustitvijo dejavnosti nosilca tihe družbe</text:p>
        </text:list-item>
        <text:list-item>
          <text:p text:style-name="P418">S smrtjo oz. prenehanjem nosilca tihe družbe, razen če pogodba določa kaj drugega</text:p>
        </text:list-item>
        <text:list-item>
          <text:p text:style-name="P418">Z odpovedjo tihega družbenika</text:p>
        </text:list-item>
        <text:list-item>
          <text:p text:style-name="P418"><text:soft-page-break/>Na podlagi sodne odločbe.</text:p>
        </text:list-item>
      </text:list>
      <text:p text:style-name="P417"/>
      <text:p text:style-name="P417">nosilec mora narediti obračun s tihim družbenikom in mu njegov delež izplačati v denarju.</text:p>
      <text:p text:style-name="P416"/>
      <text:p text:style-name="P417"><text:span text:style-name="T3">Stečaj:</text:span> Če je nad nosilcem stečajni postopek mora tihi družbenik vložiti že dospeli del vložka. Za že vplačan del, ki presega izgubo, sme nastopiti kot stečajni upnik. Dela vložka, ki še ni dospel ni treba vložiti v stečajno maso.</text:p>
      <text:p text:style-name="P417"/>
      <text:p text:style-name="P417">Če je nosilec v zadnjem letu pred stečajem sporazumno v celoti ali deloma vrnil vložek družbeniku se lahko izpodbija ne glede na to ali se je to zgodilo ob prenehanju ali brez njega.</text:p>
      <text:p text:style-name="P100"/>
      <text:p text:style-name="P98"/>
      <text:p text:style-name="P159">KAPITALSKE DRUŽBE</text:p>
      <text:p text:style-name="P91"/>
      <text:p text:style-name="P41">DELNIŠKA DRUŽBA</text:p>
      <text:p text:style-name="P47">Je po svojem gospodarskem in pravnem pomenu na prvem mestu oz. najpomembnejša trgovinska družba, ne le med kapitalskimi družbami, temveč med trgovinskimi nasploh.</text:p>
      <text:p text:style-name="P47"/>
      <text:p text:style-name="P47"><text:span text:style-name="T40">Ustanovitveni akt se vedno sklepa v obliki notarskega zapisa </text:span>(pri osebnih družbah to ni obvezno).</text:p>
      <text:p text:style-name="P91"/>
      <text:p text:style-name="P409">Vrednostni papir je pisna listina, s katero se izdajatelj zavezuje, da bo na njej zapisane obveznosti izpolnil v roku in na način, ki ga določa zakon imetniku vrednostnega papirja.</text:p>
      <text:p text:style-name="P393"/>
      <text:p text:style-name="P393">Delimo jih po različnih kriterijih:</text:p>
      <text:list xml:id="list2001945132" text:style-name="WW8Num55">
        <text:list-item>
          <text:p text:style-name="P401"><text:span text:style-name="T30">glede na dospetje vrednosti </text:span>jih delimo na:</text:p>
        </text:list-item>
      </text:list>
      <text:list xml:id="list505855190" text:continue-list="list1710455563" text:style-name="WW8Num150">
        <text:list-item>
          <text:list>
            <text:list-item>
              <text:p text:style-name="P402"><text:span text:style-name="T2">DOLGOROČNI </text:span>(zapadejo po več kot enem letu) <text:s/></text:p>
            </text:list-item>
            <text:list-item>
              <text:p text:style-name="P402"><text:span text:style-name="T2">KRATKOROČNI</text:span> (zapadejo v enem letu)</text:p>
            </text:list-item>
          </text:list>
        </text:list-item>
      </text:list>
      <text:list xml:id="list299528517" text:style-name="WW8Num123">
        <text:list-item>
          <text:p text:style-name="P419">glede na lastništvo</text:p>
        </text:list-item>
      </text:list>
      <text:list xml:id="list1186246115" text:continue-list="list505855190" text:style-name="WW8Num150">
        <text:list-item>
          <text:list>
            <text:list-item>
              <text:p text:style-name="P402"><text:span text:style-name="T2">JAVNI</text:span> (izdaja jih država, so najbolj varni – država ne bo propadla) </text:p>
            </text:list-item>
            <text:list-item>
              <text:p text:style-name="P402"><text:span text:style-name="T2">ZASEBNI</text:span> (izdajajo jih gospodarski subjekti) </text:p>
            </text:list-item>
          </text:list>
        </text:list-item>
      </text:list>
      <text:list xml:id="list479760094" text:style-name="WW8Num68">
        <text:list-item>
          <text:p text:style-name="P420">Po vsebini so </text:p>
        </text:list-item>
      </text:list>
      <text:list xml:id="list1488152384" text:continue-list="list1186246115" text:style-name="WW8Num150">
        <text:list-item>
          <text:p text:style-name="P431"><text:span text:style-name="T2">DOLŽNIŠKI OBLIGACIJSKI VREDNOSTNI PAPIRJI</text:span> - to so obveznice, menica, ček. Ček izda tisti, ki ima denar, menico p tisti, ki denarja nima. To je razlika med njima.</text:p>
        </text:list-item>
        <text:list-item>
          <text:p text:style-name="P431"><text:span text:style-name="T2">LASTNIŠKI VREDNOSTNI PAPIRJI</text:span>, ki jih delimo na:</text:p>
        </text:list-item>
      </text:list>
      <text:list xml:id="list1398441318" text:style-name="WW8Num78">
        <text:list-item>
          <text:p text:style-name="P432"><text:span text:style-name="T2">Članske ali korporacijske</text:span> – delnica</text:p>
        </text:list-item>
        <text:list-item>
          <text:p text:style-name="P432"><text:span text:style-name="T2">Stvarno pravni vrednostni papirji</text:span> – skladiščnica – dokazuje, da smo mi lastniki blaga, ki je skladiščeno. Podoben je tudi tovorni list v železniškem potniškem prometu v katerem dokazujemo, da smo lastniki blaga. Poudarek je na stvari.</text:p>
        </text:list-item>
      </text:list>
      <text:p text:style-name="P36"/>
      <text:p text:style-name="P36">OBVEZNICA</text:p>
      <text:p text:style-name="P111">So posojila, ki jih najamejo veliki dolžniki z dovoljenjem države pod pogoji, ki jih sami določijo, in sicer tako, da se izdajo potrdila o zadolžitvah.</text:p>
      <text:p text:style-name="P45"/>
      <text:p text:style-name="P59">Dolžniki <text:span text:style-name="T1">so lahko </text:span><text:span text:style-name="T6">država, občine, velika podjetja.</text:span><text:span text:style-name="T1"> Z njo se izdajatelj </text:span><text:span text:style-name="T47">obvezuje, da bo upniku (prinositelju tega papirja) dajal obresti in v določenih rokih izplačal določene zneske</text:span><text:span text:style-name="T1">. </text:span>Donos obveznic so obresti<text:span text:style-name="T1">, ki so praviloma višje, kot če bi naložili denar v banko. So pa obveznice bolj rizične kot naložba v banko.</text:span></text:p>
      <text:p text:style-name="P45"/>
      <text:p text:style-name="P59"><text:span text:style-name="T1">Obveznica je </text:span>dolžniški <text:span text:style-name="T1">in </text:span>dolgoročni <text:span text:style-name="T1">vrednostni papir, ker je rok zapadlosti večji od enega leta. Z obveznicami želi izdajatelj zbrati finančna sredstva v obliki posojila. Pozamo več vrst obveznic kot so: </text:span><text:span text:style-name="T53">državne, komunalne, hipotekarne, podjetniške</text:span><text:span text:style-name="T1">. Najbolj varna naložba so državne.</text:span></text:p>
      <text:p text:style-name="P64">IZDAJATELJ</text:p>
      <table:table table:name="Table1" table:style-name="Table1">
        <table:table-column table:style-name="Table1.A"/>
        <table:table-column table:style-name="Table1.B"/>
        <table:table-row table:style-name="Table1.1">
          <table:table-cell table:style-name="Table1.A1" office:value-type="string">
            <text:p text:style-name="P45">Prednosti:</text:p>
            <text:list xml:id="list211146230" text:style-name="WW8Num4">
              <text:list-item>
                <text:p text:style-name="P48">zbere velika finančna sredstva</text:p>
              </text:list-item>
              <text:list-item>
                <text:p text:style-name="P48">ni odvisen od enega posojilodajalca (banke)</text:p>
              </text:list-item>
              <text:list-item>
                <text:p text:style-name="P48">podjetju ni treba deliti upravljanja z drugimi</text:p>
              </text:list-item>
            </text:list>
          </table:table-cell>
          <table:table-cell table:style-name="Table1.B1" office:value-type="string">
            <text:p text:style-name="P45">Slabosti:</text:p>
            <text:list xml:id="list271382755" text:style-name="WW8Num114">
              <text:list-item>
                <text:p text:style-name="P52">veliko posameznih tudi majhnih izdajateljev</text:p>
              </text:list-item>
              <text:list-item>
                <text:p text:style-name="P52">izposojena sredstva mora vrniti</text:p>
              </text:list-item>
            </text:list>
          </table:table-cell>
        </table:table-row>
      </table:table>
      <text:p text:style-name="P64">KUPEC</text:p>
      <table:table table:name="Table2" table:style-name="Table2">
        <table:table-column table:style-name="Table2.A"/>
        <table:table-column table:style-name="Table2.B"/>
        <text:soft-page-break/>
        <table:table-row table:style-name="Table2.1">
          <table:table-cell table:style-name="Table2.A1" office:value-type="string">
            <text:p text:style-name="P45">Prednosti:</text:p>
            <text:list xml:id="list1095999559" text:continue-list="list211146230" text:style-name="WW8Num4">
              <text:list-item>
                <text:p text:style-name="P48">manjše tveganje, varnejša naložba</text:p>
              </text:list-item>
              <text:list-item>
                <text:p text:style-name="P48">sodelujejo lahko tudi mali vlagatelji</text:p>
              </text:list-item>
              <text:list-item>
                <text:p text:style-name="P48">obresti višje od bančnih</text:p>
              </text:list-item>
            </text:list>
          </table:table-cell>
          <table:table-cell table:style-name="Table2.B1" office:value-type="string">
            <text:p text:style-name="P45">Slabosti:</text:p>
            <text:list xml:id="list1865037412" text:continue-list="list271382755" text:style-name="WW8Num114">
              <text:list-item>
                <text:p text:style-name="P52">nižja donosnost kot pri drugih v.p.</text:p>
              </text:list-item>
              <text:list-item>
                <text:p text:style-name="P52">denar imamo vezan do roka zapadlosti</text:p>
              </text:list-item>
            </text:list>
          </table:table-cell>
        </table:table-row>
      </table:table>
      <text:p text:style-name="P36">DELNICA</text:p>
      <text:p text:style-name="P45"/>
      <text:p text:style-name="P59"><text:span text:style-name="T1">Delnica je vrednosti papir, ki </text:span><text:span text:style-name="T47">izpričuje solastništvo v podjetju</text:span><text:span text:style-name="T1">, </text:span><text:span text:style-name="T47">organiziranem kot d.d.</text:span><text:span text:style-name="T1"> Fizično se načeloma </text:span><text:span text:style-name="T47">izdajajo v obliki papirja</text:span><text:span text:style-name="T1">. </text:span><text:span text:style-name="T3">So lastniški, korporacijski in dolgoročno vrednostni papirji</text:span><text:span text:style-name="T1">. Osnovni kapital d.d. je razdeljen na delnice. Delničar je lastnik delnic in ne podjetja.</text:span></text:p>
      <text:p text:style-name="P45"/>
      <text:p text:style-name="P75"><text:span text:style-name="T44">Izdajatelj delnice pridobi sredstva, ki mu jih ni treba vračati.</text:span><text:span text:style-name="T68"> Se </text:span><text:span text:style-name="T44">ne obvezuje, da bo kupcu delnice karkoli vrnil in ne obljublja obresti.</text:span><text:span text:style-name="T68"> Sredstva, ki jih zbere lahko porabi kot </text:span><text:span text:style-name="T71">ustanovitveno glavnico ali kot razširitev poslovanja</text:span><text:span text:style-name="T68">. </text:span><text:span text:style-name="T69">Vlagatelj (delničar)</text:span><text:span text:style-name="T68"> pridobi z nakupom </text:span><text:span text:style-name="T44">pravico do solastništva družbe</text:span><text:span text:style-name="T68">. Za vlagatelja je delnica </text:span><text:span text:style-name="T1">trajna naložba, s tem pridobi lastniški delež, lahko pa delnico spremeni v denar – jo proda</text:span><text:span text:style-name="T68">. Naložba v delnice je tvegana, a donosna. </text:span></text:p>
      <text:p text:style-name="P45"/>
      <text:p text:style-name="P45">Delničar, ki je delnice vpisal, jih mora tudi plačati:</text:p>
      <text:list xml:id="list138052838" text:continue-list="list2052356545" text:style-name="L77">
        <text:list-item>
          <text:p text:style-name="P93"><text:span text:style-name="T22">vpis delnice</text:span> <text:span text:style-name="T71">– zavarujemo se da bomo dejansko prevzeli delnice in jih tudi vplačali</text:span></text:p>
        </text:list-item>
        <text:list-item>
          <text:p text:style-name="P93"><text:span text:style-name="T22">akt dejanskega vplačila</text:span> <text:span text:style-name="T71">– delničar mora vpisano delnico vplačati v predpisanih rokih, drugače nastopi obveznost. Družba lahko toži.</text:span></text:p>
        </text:list-item>
      </text:list>
      <text:p text:style-name="P45"/>
      <text:p text:style-name="P59"><text:span text:style-name="T1">Družba lahko tudi odvzame delnice z vsemi do tedaj že vplačanimi zneski, ta postopek je </text:span>KADUCITETNI POSTOPEK<text:span text:style-name="T1"> (d.d. lahko pride do kapitala lastnika delnic).</text:span></text:p>
      <text:p text:style-name="P75"/>
      <text:p text:style-name="P101"><text:span text:style-name="T49">Pravice delničarja</text:span> </text:p>
      <text:p text:style-name="P115">Premoženjske pravice</text:p>
      <text:list xml:id="list1800597799" text:style-name="WW8Num128">
        <text:list-item>
          <text:p text:style-name="P79"><text:span text:style-name="T72">pravica do razpolaganja z delnico</text:span><text:span text:style-name="T1"> </text:span><text:span text:style-name="T68">– </text:span><text:span text:style-name="T26">delnico lahko prodamo tistemu, ki jo hoče kupiti</text:span><text:span text:style-name="T68">. </text:span></text:p>
        </text:list-item>
      </text:list>
      <text:p text:style-name="P167"><text:span text:style-name="T1">Pomeni prodati, zastaviti, se pravi, da lahko z njo razpolagamo. Organiziran mora biti ustrezne trg vrednostnih papirjev. </text:span><text:span text:style-name="T29">Imamo več trgov (primarni – misija preko bank, sekundarni – borze, terciarni – mimo borze)</text:span><text:span text:style-name="T1">. Samo s statutom D.D. lahko predpiše, da mora prodajalec pridobit soglasje družbe za prodajo. Na </text:span>delnici je napisan nek nominalni znesek<text:span text:style-name="T1"> (mnogokratnik št. 1000 npr. 1000, 2000, 5000 SIT). Vrednost delnice se spreminja - odvisno od razmer na trgu: ponudba – povpraševanje. Delnica je vezana na vrednost premoženja družbe, kljub nihanju na trgu se v dolgih obdobjih izenači z vrednostjo premoženja družbe. Če družba dobro posluje, to prinaša dividende (vrednost delnice raste), če slabo (vrednost delnice pada) Včasih se zgodijo spremembe vrednosti delnice ne glede na razmere na trgu, gre za neka pričakovanja. Delnice so lahko precenjene. <text:s/></text:span></text:p>
      <text:p text:style-name="P168">Če hočemo prodati delnico broakerju naročimo naj kupi in proda, on na borzi izpelje postopek. </text:p>
      <text:list xml:id="list159663916" text:style-name="WW8Num14">
        <text:list-item>
          <text:p text:style-name="P80"><text:span text:style-name="T72">pravica do dividende</text:span> <text:span text:style-name="T68">– t.j. </text:span><text:span text:style-name="T26">deleža na ustvarjenem dobičku</text:span><text:span text:style-name="T68">. Vsakemu delničarju pripada ob koncu poslovnega leta </text:span><text:span text:style-name="T71">dividenda</text:span><text:span text:style-name="T68">. Če družba </text:span><text:span text:style-name="T1">ne posluje z dobičkom ni dividende</text:span><text:span text:style-name="T68">. Uprave skušajo obdržati dobičke in ga vlagati v investicije (odločitev mora biti sprejeta na skupščini). S tem se poveča premoženje družbe in tako tudi vrednost delnice. Polovica bilančnega dobička se deli med delničarje. <text:s/></text:span></text:p>
        </text:list-item>
      </text:list>
      <text:list xml:id="list1421380872" text:style-name="WW8Num25">
        <text:list-item>
          <text:p text:style-name="P81"><text:span text:style-name="T72">pravica do prednostnega nakupa novih emisij delnic – prednostna pravica: </text:span><text:span text:style-name="T26">Družba lahko izda nove delnice. Delničarji imajo prednost <text:s/>pri nakupu novih delnic</text:span><text:span text:style-name="T68">. Če družba povečuje svoj</text:span> <text:span text:style-name="T68">kapital ga</text:span> <text:span text:style-name="T68">povečuje tako, da </text:span><text:soft-page-break/><text:span text:style-name="T68">izda nove delnice. Če oni ne kupijo, delnice družba ponudi drugim zainteresiranim investitorjem.</text:span></text:p>
        </text:list-item>
      </text:list>
      <text:list xml:id="list1342438934" text:style-name="WW8Num93">
        <text:list-item>
          <text:p text:style-name="P82"><text:span text:style-name="T72">pravica delničarja do likvidacijskega deleža </text:span><text:span text:style-name="T68">– </text:span><text:span text:style-name="T26">sredstva, ki ostanejo ob prodaji družbe se v enakem delu, kot število delnic, razdelijo med delničarje.</text:span><text:span text:style-name="T68"> Enako velja v primeru stečaja, kjer ni posebnega likvidacijskega postopka. Likvidacijska masa se deli med delničarje. Likvidacija je normalen postopek prenehanja. Večji delež imaš, več denarja dobiš.</text:span></text:p>
        </text:list-item>
      </text:list>
      <text:p text:style-name="P75"/>
      <text:p text:style-name="P75"/>
      <text:p text:style-name="P121">Članske pravice:</text:p>
      <text:list xml:id="list364059907" text:style-name="WW8Num66">
        <text:list-item>
          <text:p text:style-name="P83"><text:span text:style-name="T72">pravice do glasovanja</text:span> <text:span text:style-name="T68">– delničar ima pravico, da </text:span><text:span text:style-name="T69">posredno </text:span><text:span text:style-name="T25">upravlja</text:span><text:span text:style-name="T69"> družbo prek skupščine</text:span><text:span text:style-name="T68">. V skupščini ima pravico </text:span><text:span text:style-name="T26">glasovanja</text:span><text:span text:style-name="T68">. </text:span><text:span text:style-name="T26">Ena delnica prinaša en glas</text:span><text:span text:style-name="T68"> (predpostavka: da vse delnice glasijo na enako nominalno vrednost). Pri odločanju je pomembno število delnic, v statutu lahko določimo, da se število glasov posameznega delničarja omeji. Pomembno pri glasovanju je, koliko delnic je prisotnih na skuščini, da je le ta sklepščna (pomembni so oddani glasovi – ne šteje, če si prisoten pa ne glasuješ). Prednostna delnica nima pravice glasovanja.</text:span></text:p>
        </text:list-item>
      </text:list>
      <text:list xml:id="list1910554986" text:style-name="WW8Num160">
        <text:list-item>
          <text:p text:style-name="P84"><text:span text:style-name="T72">pravica do obveščenosti</text:span> – <text:span text:style-name="T26">delničar </text:span><text:span text:style-name="T29">nima pravice do vpogleda v poslovne listine in poslovne knjige</text:span><text:span text:style-name="T26">. Ima pa pravico, da je obveščen. Obvešča ga <text:s/>uprava d.d., ki mora dati vse potrebne informacije, ki so potrebne za odločanje v skupščini.</text:span><text:span text:style-name="T68"> Velja načelo enakega obravnavanja vseh delničarjev, ne glede na št. delnic. Če se nekomu izda neka informacija izven skupščine, se mora le – ta kasneje posredovati vsem (drugače se sklep skupščine lahko izpodbija) Uprava d.d. lahko izjemoma zavrne informacijo, če bi le – ta za družbo pomenila škodo. Omejitev ne velja za družbe, katerih delnice kotirajo na borzi. Spore o tem rešuje sodišče na zahtevo delničarja. </text:span></text:p>
        </text:list-item>
      </text:list>
      <text:p text:style-name="P75"/>
      <text:p text:style-name="P64">IZDAJATELJ</text:p>
      <table:table table:name="Table3" table:style-name="Table3">
        <table:table-column table:style-name="Table3.A"/>
        <table:table-column table:style-name="Table3.B"/>
        <table:table-row table:style-name="Table3.1">
          <table:table-cell table:style-name="Table3.A1" office:value-type="string">
            <text:p text:style-name="P45">Prednosti:</text:p>
            <text:list xml:id="list296467697" text:continue-list="list1095999559" text:style-name="WW8Num4">
              <text:list-item>
                <text:p text:style-name="P48">zbere velika finančna sredstva, ki mu jih ni treba vrniti</text:p>
              </text:list-item>
              <text:list-item>
                <text:p text:style-name="P48">podjetje, ki izdaja delnice in z njimi trguje na borzi si veča ugled</text:p>
              </text:list-item>
            </text:list>
          </table:table-cell>
          <table:table-cell table:style-name="Table3.B1" office:value-type="string">
            <text:p text:style-name="P45">Slabosti:</text:p>
            <text:list xml:id="list623764409" text:continue-list="list1865037412" text:style-name="WW8Num114">
              <text:list-item>
                <text:p text:style-name="P52">prevzemi drugega podjetja - sovražni</text:p>
              </text:list-item>
              <text:list-item>
                <text:p text:style-name="P52">nihanje cene na borzi</text:p>
              </text:list-item>
            </text:list>
          </table:table-cell>
        </table:table-row>
      </table:table>
      <text:p text:style-name="P64">KUPEC</text:p>
      <table:table table:name="Table4" table:style-name="Table4">
        <table:table-column table:style-name="Table4.A"/>
        <table:table-column table:style-name="Table4.B"/>
        <table:table-row table:style-name="Table4.1">
          <table:table-cell table:style-name="Table4.A1" office:value-type="string">
            <text:p text:style-name="P45">Prednosti:</text:p>
            <text:list xml:id="list499327319" text:continue-list="list296467697" text:style-name="WW8Num4">
              <text:list-item>
                <text:p text:style-name="P48">dobiš pravico do nadzora, odločanja, glasovanja in dividend</text:p>
              </text:list-item>
              <text:list-item>
                <text:p text:style-name="P48">velika likvidnost delnice</text:p>
              </text:list-item>
              <text:list-item>
                <text:p text:style-name="P48">možnost špekulacije</text:p>
              </text:list-item>
            </text:list>
          </table:table-cell>
          <table:table-cell table:style-name="Table4.B1" office:value-type="string">
            <text:p text:style-name="P45">Slabosti:</text:p>
            <text:list xml:id="list1070474826" text:continue-list="list623764409" text:style-name="WW8Num114">
              <text:list-item>
                <text:p text:style-name="P52">tvega je visoko</text:p>
              </text:list-item>
              <text:list-item>
                <text:p text:style-name="P52">lahko izgubiš ves vložek – stečaj</text:p>
              </text:list-item>
              <text:list-item>
                <text:p text:style-name="P52">delničarji imajo pomanjkljivo znanje o delnicah</text:p>
              </text:list-item>
            </text:list>
          </table:table-cell>
        </table:table-row>
      </table:table>
      <text:p text:style-name="P75"/>
      <text:p text:style-name="P75"/>
      <text:p text:style-name="P106">Delitev oz. vrste delnic: </text:p>
      <text:p text:style-name="P116"/>
      <text:p text:style-name="P59">Lahko se delijo na</text:p>
      <text:list xml:id="list2073122001" text:continue-list="list138052838" text:style-name="L77">
        <text:list-item>
          <text:p text:style-name="P65">materializirano obliko<text:span text:style-name="T1"> (delnica v obliki papirja)</text:span></text:p>
        </text:list-item>
        <text:list-item>
          <text:p text:style-name="P65">nematerializirano obliko<text:span text:style-name="T1"> (računalniška oblika delnic – zanje skrbijo klirinško depotne družbe)</text:span></text:p>
        </text:list-item>
      </text:list>
      <text:p text:style-name="P116"/>
      <text:p text:style-name="P117"><text:span text:style-name="T71">PO OBLIKI</text:span>:</text:p>
      <text:list xml:id="list716748479" text:style-name="WW8Num116">
        <text:list-item>
          <text:p text:style-name="P85"><text:span text:style-name="T3">imenske </text:span>– <text:span text:style-name="T68">zapisano je ime lastnika delnice. Spremembo lastnika moramo vpisati v knjigo delničarjev</text:span></text:p>
        </text:list-item>
      </text:list>
      <text:list xml:id="list749101137" text:style-name="WW8Num144">
        <text:list-item>
          <text:p text:style-name="P86"><text:span text:style-name="T3">prinosniške</text:span> – <text:span text:style-name="T68">pravice iz te delnice uveljavljajo tisti, ki jo prinese. Lastnika ne poznamo.</text:span></text:p>
        </text:list-item>
      </text:list>
      <text:p text:style-name="P168"><text:soft-page-break/></text:p>
      <text:p text:style-name="P169"><text:span text:style-name="T1">Lažje je prodati prinosniške, ker se prodaja z izročitvijo</text:span><text:span text:style-name="T68">, vendar ni pregleda nad lastništvom delnic, lahko se kot delničar pojavi konkurenčna družba. </text:span><text:span text:style-name="T1">Pri imenskih se prenos izvrši tako, da se spremeni ime. Zapis imenujmo indosament</text:span><text:span text:style-name="T68">. </text:span><text:span text:style-name="T69">Ko je zapisano ime novega delničarja na zadnji strani delnice in opravljen vpis v delniški knjigi, delničar pridobi pravice iz delnice.</text:span><text:span text:style-name="T68"> Pri imenskih je</text:span> <text:span text:style-name="T68">pregled nad lastništvom delnic. Zakon določa nekatere primere izdaje poimenskih delnic (banke, hranilnice). </text:span></text:p>
      <text:p text:style-name="P75"/>
      <text:p text:style-name="P116">PO VSEBINI (PRAVICAH):</text:p>
      <text:list xml:id="list1953610600" text:style-name="WW8Num159">
        <text:list-item>
          <text:p text:style-name="P87"><text:span text:style-name="T3">navadne delnice</text:span> – <text:span text:style-name="T68">imajo vse splošne lastnosti in so najbolj tvegane</text:span></text:p>
        </text:list-item>
      </text:list>
      <text:list xml:id="list1665990394" text:continue-list="list2073122001" text:style-name="L77">
        <text:list-item>
          <text:p text:style-name="P164"><text:span text:style-name="T72">prinašajo pravico do udeležbe pri upravljanju družbe</text:span> <text:span text:style-name="T1">(glasovalna pravica in možnost izvolitve in vplivanja na izvolitev članov organov d.d.</text:span></text:p>
        </text:list-item>
        <text:list-item>
          <text:p text:style-name="P164"><text:span text:style-name="T72">pravico de dela dobička</text:span><text:span text:style-name="T1"> (dividende)</text:span></text:p>
        </text:list-item>
        <text:list-item>
          <text:p text:style-name="P165">pravico do ustreznega dela preostalega premoženja po likvidaciji/stečaju družbe</text:p>
        </text:list-item>
      </text:list>
      <text:list xml:id="list251134000" text:style-name="WW8Num43">
        <text:list-item>
          <text:p text:style-name="P88"><text:span text:style-name="T3">prednostne delnice</text:span> <text:s/></text:p>
        </text:list-item>
      </text:list>
      <text:list xml:id="list1019675923" text:continue-list="list1665990394" text:style-name="L77">
        <text:list-item>
          <text:p text:style-name="P163">poleg pravic kot jih imajo prinašajo <text:span text:style-name="T72">prednostne pravice pri izplačilo vnaprej določenih zneskov, ali % od nominalne vrednosti delnice, <text:s/>prednost pri izplačilu pri likvidaciji...</text:span></text:p>
        </text:list-item>
        <text:list-item>
          <text:p text:style-name="P166">prinašajo neko fiksno dividendo, določeno v % od nominalne vrednosti</text:p>
        </text:list-item>
        <text:list-item>
          <text:p text:style-name="P166">imetniki dobijo dividendo izplačano prej kot lastniki navadnih delnic</text:p>
        </text:list-item>
        <text:list-item>
          <text:p text:style-name="P166">običajno ne sodelujejo pri upravljanju družbe</text:p>
        </text:list-item>
        <text:list-item>
          <text:p text:style-name="P166">zakon omejuje izdajo prednostnih delnic. Ne več kot 50% - d.d. ne sme imeti več kot 50 % prenostni delnic brez glasovalne pravice.</text:p>
        </text:list-item>
      </text:list>
      <text:p text:style-name="P58"><text:s text:c="4"/></text:p>
      <text:p text:style-name="P174">Delitev prednostnih delnic:</text:p>
      <text:list xml:id="list729171617" text:style-name="WW8Num149">
        <text:list-item>
          <text:p text:style-name="P173">kumulativne (zbirne)</text:p>
        </text:list-item>
      </text:list>
      <text:p text:style-name="P178"><text:span text:style-name="T3">delničar ima pravico do dobička, tudi če ga ni</text:span>. Neizplačani dobički (večih let) se kumulirajo. Ko družba spet dobro posluje najprej tem delničarjem izplača vse akumulirane dobičke (navadna delnica ne prinaša pravice do poplačila za nazaj)</text:p>
      <text:list xml:id="list286865193" text:continue-numbering="true" text:style-name="WW8Num149">
        <text:list-item>
          <text:p text:style-name="P173">participativne (udeležbene)</text:p>
        </text:list-item>
      </text:list>
      <text:p text:style-name="P179">dobiš fiksno dividendo, udeležen pa si tudi na višjem dobičku (ki se izplača navadnim delničarjem).</text:p>
      <text:p text:style-name="P167"/>
      <text:p text:style-name="P168">Prednostna delnica je lahko istočasno kumulativna in participativna. Kolikor manj prednostnih delnic je, več je prednosti. </text:p>
      <text:p text:style-name="P168"/>
      <text:p text:style-name="P171">Prednostne delnice se izdajo:</text:p>
      <text:list xml:id="list633469406" text:continue-list="list1019675923" text:style-name="L77">
        <text:list-item>
          <text:p text:style-name="P180"><text:span text:style-name="T1">ob </text:span>ustanovitvi</text:p>
        </text:list-item>
        <text:list-item>
          <text:p text:style-name="P180"><text:span text:style-name="T1">ob </text:span>kasnejših emisijah <text:span text:style-name="T1">(da se pritegne nove investitorje), če dobiček ni bil izplačan, dobijo pravico do glasovanja – samo toliko časa dokler dobiček ni izplačevan.</text:span></text:p>
        </text:list-item>
      </text:list>
      <text:p text:style-name="P75"/>
      <text:p text:style-name="P116">PO ČASU IZDAJE:</text:p>
      <text:list xml:id="list429254896" text:continue-numbering="true" text:style-name="L77">
        <text:list-item>
          <text:p text:style-name="P66">ustanoviteljska <text:span text:style-name="T1">(delnica 1. emisije)</text:span></text:p>
        </text:list-item>
        <text:list-item>
          <text:p text:style-name="P66">delnica naslednjih emisij.</text:p>
        </text:list-item>
      </text:list>
      <text:p text:style-name="P116"/>
      <text:p text:style-name="P116">PO VRSTI IZDAJE:</text:p>
      <text:list xml:id="list1335261500" text:continue-numbering="true" text:style-name="L77">
        <text:list-item>
          <text:p text:style-name="P53"><text:span text:style-name="T3">rodovi delnic</text:span> (štetje emisij: 1 izdaja = 1 rod, II izdaja = II rod,…)</text:p>
        </text:list-item>
        <text:list-item>
          <text:p text:style-name="P53"><text:span text:style-name="T3">razredi delnic</text:span> (en razred tvorijo delnice, ki prinašajo enake pravice oz glasijo na enak nominalni znesek)</text:p>
        </text:list-item>
      </text:list>
      <text:p text:style-name="P75"/>
      <text:p text:style-name="P109"><text:soft-page-break/>DELI DELNIC:</text:p>
      <text:p text:style-name="P109"/>
      <text:p text:style-name="P75">Delnica je sestavljena iz treh delov:</text:p>
      <text:list xml:id="list410495013" text:style-name="WW8Num44">
        <text:list-item>
          <text:p text:style-name="P110">plašč – <text:span text:style-name="T71">na tem delu delnice se navedejo vse sestavine delnice, in sicer:</text:span></text:p>
        </text:list-item>
      </text:list>
      <text:list xml:id="list1839532906" text:continue-list="list1335261500" text:style-name="L77">
        <text:list-item>
          <text:p text:style-name="P181">oznako, da je delnica in razred delnice</text:p>
        </text:list-item>
        <text:list-item>
          <text:p text:style-name="P181">firmo in sedež izdajatelja delnice</text:p>
        </text:list-item>
        <text:list-item>
          <text:p text:style-name="P181">firma oz. ime kupca oz. oznako, da s delnica glasi na prinosnika</text:p>
        </text:list-item>
        <text:list-item>
          <text:p text:style-name="P181">skupno vrednost celotne izdaje delnic</text:p>
        </text:list-item>
        <text:list-item>
          <text:p text:style-name="P182"><text:span text:style-name="T71">nominalno vrednost delnice (</text:span>znaša 1.000 SIT, višji zneski se glasijo na večkratnik 1000 tolarjev)</text:p>
        </text:list-item>
        <text:list-item>
          <text:p text:style-name="P181">rok za izplačilo dividend</text:p>
        </text:list-item>
        <text:list-item>
          <text:p text:style-name="P181">kraj in datum izdaje</text:p>
        </text:list-item>
        <text:list-item>
          <text:p text:style-name="P181">serijska številka delnice </text:p>
        </text:list-item>
        <text:list-item>
          <text:p text:style-name="P181">faksimile podpis pooblaščene osebe </text:p>
        </text:list-item>
      </text:list>
      <text:p text:style-name="P161">Plašč je pri materializirani in nematerializirani obliki</text:p>
      <text:p text:style-name="P162"/>
      <text:list xml:id="list1843244216" text:style-name="WW8Num110">
        <text:list-item>
          <text:p text:style-name="P89"><text:span text:style-name="T49">kuponska pola</text:span> <text:span text:style-name="T68">– je neka pola sestavljena iz kupončkov, ki so namenjeni izplačilu dividende. Če jih zmanjka ima lastnik pravico do izdaje nove kuponske pole. Kuponska pola je pri materializirani obliki. Podatki:</text:span></text:p>
        </text:list-item>
      </text:list>
      <text:list xml:id="list1243469277" text:continue-list="list1839532906" text:style-name="L77">
        <text:list-item>
          <text:p text:style-name="P181">zaporedno številko kupona za izplačilo dividende</text:p>
        </text:list-item>
        <text:list-item>
          <text:p text:style-name="P181">številko delnice, na podlagi katere se div. izplačuje</text:p>
        </text:list-item>
        <text:list-item>
          <text:p text:style-name="P181">ime izdatelja delnice</text:p>
        </text:list-item>
        <text:list-item>
          <text:p text:style-name="P181">leto, v katerem se div. izplačuje</text:p>
        </text:list-item>
        <text:list-item>
          <text:p text:style-name="P181">faksimile podpis pooblaščene osebe</text:p>
        </text:list-item>
      </text:list>
      <text:p text:style-name="P45"/>
      <text:p text:style-name="P45"/>
      <text:list xml:id="list680634673" text:continue-numbering="true" text:style-name="L77">
        <text:list-item>
          <text:p text:style-name="P78"><text:span text:style-name="T49">talon</text:span> – <text:span text:style-name="T68">na podlagi talona uveljavljamo pravice do izdaje nove kuponske pole za izplačilo dividend. Talon je pri materializirani obliki</text:span></text:p>
        </text:list-item>
      </text:list>
      <text:p text:style-name="P75"/>
      <text:p text:style-name="P75"><text:span text:style-name="T68">Delnica kot vrednostni papir se lahko izdaja tudi v </text:span><text:span text:style-name="T69">nemateializirani obliki</text:span><text:span text:style-name="T68">. Ne v obliki papirja ampak v </text:span><text:span text:style-name="T69">računalniških zapiskih</text:span><text:span text:style-name="T68">. Zapis v elektronski obliki. Izdan je tudi </text:span><text:span text:style-name="T1">zakon o nematerializiranih vrednostnih papirjih. Obstajati mora centralni register teh papirjev</text:span><text:span text:style-name="T68">. </text:span><text:span text:style-name="T71">Klirinško <text:s/>- depotna hiša</text:span><text:span text:style-name="T68"> se ukvarja s hrambo teh predpisov. Hranjenje in prenašanje v isti hiši. Dobijo se izpiski o transakcijah.</text:span></text:p>
      <text:p text:style-name="P45"/>
      <text:p text:style-name="P59"><text:span text:style-name="T1">Poleg delnic zakon pozna tudi </text:span>začasnice<text:span text:style-name="T1">, ki so potrdila o udeležbi in se delničarju izdajo pred izdajo delnic in se v vsakem primeru glasijo na ime. </text:span></text:p>
      <text:p text:style-name="P45"/>
      <text:p text:style-name="P75"/>
      <text:p text:style-name="P38">DELNIŠKA DRUŽBA d.d.</text:p>
      <text:p text:style-name="P75"/>
      <text:p text:style-name="P59"><text:span text:style-name="T29">D.D. je </text:span><text:span text:style-name="T22">kapitalska družba, katere osnovni kapital (osnovna glavnica) je razdeljen na delnice Je družba, ki za obveznosti odgovarja z vsem svojim premoženjem, medtem ko delničarji za obveznosti družbe ne odgovarjajo.</text:span><text:span text:style-name="T29"> </text:span><text:span text:style-name="T1">D.D. je že od vsega začetka priznana kot samostojna pravna oseba in je ločena od svojih lastnikov. </text:span></text:p>
      <text:p text:style-name="P75"/>
      <text:p text:style-name="P103"><text:span text:style-name="T49">Ustanovitev</text:span> d.d.</text:p>
      <text:p text:style-name="P91"><text:span text:style-name="T46">Ustanovi 1 ali več oseb</text:span><text:span text:style-name="T71"> (pravne ali fizične, domače ali tuje), ki sprejmejo </text:span><text:span text:style-name="T46">statut.</text:span><text:span text:style-name="T71"> Statut je </text:span><text:span text:style-name="T46">ustanovitveni akt.</text:span><text:span text:style-name="T71"> </text:span>Vsebino statuta določa zakon (kakšen je ustanovni kapital, koliko delnic bo izdano, koliko razredov delnic, na koga se nanašajo, organi D.D. - sestava, določitev pristojnosti, način obveščanja delničarjev,…). <text:span text:style-name="T71">Statut se lahko spremeni le s sklepom skupščine, ta pa lahko prenese pooblastilo </text:span><text:soft-page-break/><text:span text:style-name="T71">na NS. Potrebna je večina najmanj ¾ zastopanega osnovnega kapitala. Spremembo je treba prijaviti v register.</text:span></text:p>
      <text:p text:style-name="P45"/>
      <text:p text:style-name="P45">Na podlagi statuta delničarji sprejmejo <text:span text:style-name="T40">SKLEP O IZDAJI DELNIC</text:span>, ki podrobno določa: vse o izdaji – kdaj, kje se delnice vpisujejo, do kdaj traja vpis, podatke o D.D., kje lahko pogledajo v akte D.D., katera banka bo vršila vpis,… </text:p>
      <text:p text:style-name="P45"/>
      <text:p text:style-name="P59"><text:span text:style-name="T1">D</text:span><text:span text:style-name="T39">.D. mora zagotoviti minimalni ustanovni kapital, ki je </text:span><text:span text:style-name="T30">najmanj</text:span><text:span text:style-name="T39"> </text:span><text:span text:style-name="T30">6.000.000,00 SIT</text:span><text:span text:style-name="T39">. </text:span><text:span text:style-name="T30">Višino se določi v statutu (če je višja)</text:span><text:span text:style-name="T39">. </text:span><text:span text:style-name="T1">Ves </text:span><text:span text:style-name="T39">osnovni kapital je razdeljen na delnice in če nominalne vrednosti delnic seštejemo moramo dobiti vrednost osnovnega kapitala. </text:span><text:span text:style-name="T1">Osnovni kapital je pravilom fiksna kategorija, ki se ne spreminja. </text:span><text:span text:style-name="T39">Najnižji nominalni znesek delnic je </text:span><text:span text:style-name="T30">1.000 SIT</text:span><text:span text:style-name="T39">. Višji nominalni zneski se morajo glasiti na večkratnik 1000 SIT.</text:span><text:span text:style-name="T1"> Osnovni kapital lahko kasneje povečuje z izdajo novih emisij delnic. S spremembo statuta se lahko pri nespremenjenem osnovnem kapitalu razdelijo delnice z nižjim nominalnim zneskom (soglasje vseh delničarjev).</text:span></text:p>
      <text:p text:style-name="P45"/>
      <text:p text:style-name="P393"><text:span text:style-name="T33">Statut</text:span><text:span text:style-name="T30"> je osnova za ustanovitev d.d.</text:span> (kot pri osebnih družbah družbena pogodba). Izdelan mora biti v obliki notarskega zapisa in vsebovati:</text:p>
      <text:list xml:id="list372838302" text:style-name="WW8Num146">
        <text:list-item>
          <text:p text:style-name="P424">Ime in prebivališče oz. firmo in sedež vsakega ustanovitelja</text:p>
        </text:list-item>
        <text:list-item>
          <text:p text:style-name="P424">Firmo in sedež družbe</text:p>
        </text:list-item>
        <text:list-item>
          <text:p text:style-name="P424">Dejavnost družbe</text:p>
        </text:list-item>
        <text:list-item>
          <text:p text:style-name="P424">Znesek osnovnega kapitala, nominalno in emisijsko vrednost delnic, št. delnic vsake nominalne vrednosti, v primeru več razredov delnic tudi razred delnic ter št. delnic, ki se izdajo v posameznem razredu</text:p>
        </text:list-item>
        <text:list-item>
          <text:p text:style-name="P424">Ali se delnice glasijo na prinosnika ali na ime</text:p>
        </text:list-item>
        <text:list-item>
          <text:p text:style-name="P424">Št. članov uprave in nadzornega sveta, če ga družba ima, ali akt, v katerem se to število določi</text:p>
        </text:list-item>
        <text:list-item>
          <text:p text:style-name="P424">Obliko in način objav, pomembnih za družbo oz. delničarje</text:p>
        </text:list-item>
        <text:list-item>
          <text:p text:style-name="P424">Čas trajanja družbe</text:p>
        </text:list-item>
        <text:list-item>
          <text:p text:style-name="P424">Način prenehanja družbe.</text:p>
        </text:list-item>
      </text:list>
      <text:p text:style-name="P393"/>
      <text:p text:style-name="P393">Statut lahko določena vprašanja, ki jih ureja zakon, uredi drugače samo, če zakon tako izrecno določa.</text:p>
      <text:p text:style-name="P393"/>
      <text:p text:style-name="P393">Ko ustanovitelji izdajo statut d.d., izdajo tudi sklep o izdaji delnic, ki podrobno uredi vsa vprašanja v zvezi z delnicami. </text:p>
      <text:p text:style-name="P45"/>
      <text:p text:style-name="P59"><text:span text:style-name="T1">Delniška družba se lahko ustanovi po dveh postopkih, to je po postopku </text:span>sočasne (simultane)<text:span text:style-name="T1"> ustanovitve, ali pa po postopku t.i. </text:span>postopne (sukcesivne) <text:span text:style-name="T1">ustanovitve:</text:span></text:p>
      <text:p text:style-name="P45"/>
      <text:p text:style-name="P122">SOČASNA (SIMULTANA ) USTANOVITEV</text:p>
      <text:p text:style-name="P91"><text:span text:style-name="T71">ZGD opredeljuje postopek sočasne oziroma simultane ustanovitve kot nastanek delniške družbe tako, da </text:span><text:span text:style-name="T51">ustanovitelji sprejmejo in podpišejo statut ter sami prevzamejo pišejo vse delnice</text:span><text:span text:style-name="T56"> </text:span><text:span text:style-name="T71">(zaprti krog). </text:span><text:span text:style-name="T56">Družba se ustanovi, ko ustanovitelji prevzamejo vse delnice.</text:span></text:p>
      <text:p text:style-name="P59"><text:span text:style-name="T57">Določen del vpisanih delnic morajo </text:span><text:span text:style-name="T51">vplačat v denarju</text:span><text:span text:style-name="T57"> – vsaj 1/3 osnovnega kapitala morajo tvorit delnice vplačane v denarju, 2/3 pa so lahko tudi vložki, </text:span><text:span text:style-name="T51">stvarni vložki</text:span><text:span text:style-name="T57">. 25% mora biti vplačano že pred ustanovitvijo. Če je samo en ustanovitelj mora vplačat vse delnice pred vpisom v sodni register ali dati ustrezno varščino</text:span><text:span text:style-name="T1">.</text:span></text:p>
      <text:p text:style-name="P45"/>
      <text:p text:style-name="P59"><text:span text:style-name="T1">Če družbo ustanovi </text:span><text:span text:style-name="T6">en ustanovitelj</text:span><text:span text:style-name="T1"> mora </text:span>delnice v celoti vplačati pred vpisom v register ali zagotoviti ustrezno varščino<text:span text:style-name="T1">.</text:span></text:p>
      <text:p text:style-name="P45"><text:soft-page-break/></text:p>
      <text:p text:style-name="P140"><text:span text:style-name="T1">Ko je vplačan določen delež osnovnega kapitala, ustanovitelji imenujejo prvi </text:span>nadzorni svet d.d.<text:span text:style-name="T1"> (člani so imenovani le do prve skuščine) in </text:span>finančnega revizorja<text:span text:style-name="T1">. Zatem pa nadzorni svet imenuje </text:span>člane uprave d.d.</text:p>
      <text:p text:style-name="P59"/>
      <text:p text:style-name="P59"><text:span text:style-name="T1">Ustanovitelji morajo sestaviti pisno poročilo o poteku ustanovitve d.d. </text:span><text:span text:style-name="T29">– </text:span><text:span text:style-name="T22">ustanovitveno poročilo</text:span><text:span text:style-name="T1">. Vezano je na stvarne vložke: </text:span></text:p>
      <text:list xml:id="list769433610" text:continue-list="list680634673" text:style-name="L77">
        <text:list-item>
          <text:p text:style-name="P136">pravni posli, s katerimi je družba pridobila stvarne vložke</text:p>
        </text:list-item>
        <text:list-item>
          <text:p text:style-name="P136">če je v družbo vloženo podjetje, njegov dobiček zadnjih 2 let</text:p>
        </text:list-item>
        <text:list-item>
          <text:p text:style-name="P136">nabavni in proizvodnji stroški zadnjih dveh let.</text:p>
        </text:list-item>
        <text:list-item>
          <text:p text:style-name="P136">v kakšnem obsegu so bile ob ustanovitvi prevzete delnice za račun člana uprave ali NS</text:p>
        </text:list-item>
        <text:list-item>
          <text:p text:style-name="P136">na kakšen način si je ta član pridobil posebno ugodnost oz. plačilo za pripravo ustanovitve</text:p>
        </text:list-item>
      </text:list>
      <text:p text:style-name="P45"/>
      <text:p text:style-name="P75"><text:span text:style-name="T68">Sledi </text:span><text:span text:style-name="T71">ustanovitvena revizija</text:span><text:span text:style-name="T68">; strokovno finančna operacija: </text:span><text:span text:style-name="T57">ali so podatki ustanoviteljev o prevzemu delnic, o vložkih v osnovni kapital pravilni in popolni in ali vrednost stvarnih vložkov in stvarnega prevzema dosega najmanj emisijsko vrednost delnic ali vrednost plačil.</text:span><text:span text:style-name="T1"> </text:span><text:span text:style-name="T69">Izdela se pisno poročilo – opiše predmet stvarnega vložka, oz. stvarnega prevzema ter navede ocenjevalne metode.</text:span><text:span text:style-name="T68"> Člani revizije so lahko kar organi d.d. (NS ali uprava), razen če so bili člani deležni kakšnih ugodnosti družbe. V tem primeru imenuje člane revizije sodišče. </text:span><text:span text:style-name="T71">Ustanovitveni revizor </text:span><text:span text:style-name="T68">dostavi </text:span><text:span text:style-name="T69">en izvod poročila registrskemu sodišču ter upravi družbe</text:span><text:span text:style-name="T68">. </text:span></text:p>
      <text:p text:style-name="P45"/>
      <text:p text:style-name="P70">D.d. kakor tudi ostale nastane in lahko začne sklepati posle z vpisom v register. </text:p>
      <text:p text:style-name="P45"/>
      <text:p text:style-name="P59">Prijava za vpis vsebuje:</text:p>
      <text:list xml:id="list888595293" text:continue-numbering="true" text:style-name="L77">
        <text:list-item>
          <text:p text:style-name="P142">navedbo zneska, za katerega se izdajajo delnice</text:p>
        </text:list-item>
        <text:list-item>
          <text:p text:style-name="P142">dokazilo banke, da uprava z vplačanim zneskom prosto razpolaga</text:p>
        </text:list-item>
        <text:list-item>
          <text:p text:style-name="P142">zagotovilo ustanoviteljev, da so seznanjeni z dolžnostjo obveščanja sodišča</text:p>
        </text:list-item>
        <text:list-item>
          <text:p text:style-name="P142">določitev obsega upravičenja za zastopanje</text:p>
        </text:list-item>
      </text:list>
      <text:p text:style-name="P45"/>
      <text:p text:style-name="P45">Poleg splošnih podatkov se vpiše tudi:</text:p>
      <text:list xml:id="list1837834245" text:style-name="WW8Num32">
        <text:list-item>
          <text:p text:style-name="P143">višina osnovnega kapitala</text:p>
        </text:list-item>
        <text:list-item>
          <text:p text:style-name="P143">dan sprejetja statuta</text:p>
        </text:list-item>
        <text:list-item>
          <text:p text:style-name="P143">imena in naslovi članov uprave</text:p>
        </text:list-item>
        <text:list-item>
          <text:p text:style-name="P143">trajanje družbe, če je ustanovljena za določen čas</text:p>
        </text:list-item>
        <text:list-item>
          <text:p text:style-name="P143">upravičenja članov uprave za zastopanje</text:p>
        </text:list-item>
      </text:list>
      <text:p text:style-name="P45"/>
      <text:p text:style-name="P45"><text:span text:style-name="T3">Sodišče</text:span> lahko prijavo za vpis tudi <text:span text:style-name="T3">zavrne</text:span>, če ugotovi, da je očitno, da je ustanov. poročilo ali poročilo članov sveta uprave in NS nepravilno, nepopolno ali ni v skladu s predpisi.</text:p>
      <text:p text:style-name="P45">Družbo lahko prijavijo za vpis v register člani uprave in NS.</text:p>
      <text:p text:style-name="P45"/>
      <text:p text:style-name="P45">Ustanovitelji odgovarjajo družbi kot solidarni dolžniki za škodo, ki nastane zaradi netočnosti podatkov v zvezi z ustanovitvijo družbe.</text:p>
      <text:p text:style-name="P58"><text:s/></text:p>
      <text:p text:style-name="P121">POSTOPNA (SUKCESIVNA) USTANOVITEV</text:p>
      <text:p text:style-name="P45">Kadar ustanovitelji <text:span text:style-name="T51">nimajo dovolj kapitala, da bi sami prevzeli vse delnice, zato se lahko družba ustanovi tudi tako, da se delnice vpisujejo na podlagi oglasa z vabilom k javnemu vpisu delnic (prospekt). </text:span>Ustanovitelji sprejmejo statut, objavijo prospekt in prevzamejo del delnic. V prospektu poskušajo zainteresirane investitorje prepričati o dobri naložbi z nakupom njihovih delnic.</text:p>
      <text:p text:style-name="P59">V prospektu moramo zapisati; </text:p>
      <text:list xml:id="list1721552165" text:style-name="WW8Num59">
        <text:list-item>
          <text:p text:style-name="P433"><text:soft-page-break/>Število, vrsto in razred delnic, njihovo nominalno vrednost in ceno</text:p>
        </text:list-item>
        <text:list-item>
          <text:p text:style-name="P433">število in vrsto ter razred delnic ki so bile prevzete brez vpisovanja</text:p>
        </text:list-item>
        <text:list-item>
          <text:p text:style-name="P433">Kraj, kjer se delnice vpisujejo</text:p>
        </text:list-item>
        <text:list-item>
          <text:p text:style-name="P433">Začetek in konec vpisovanja delnic (lahko traja največ 3 mesece), vpisane morajo biti vse delnice</text:p>
        </text:list-item>
        <text:list-item>
          <text:p text:style-name="P433">Koliko je treba plačati za vpisane delnice pred vpisom družbe v register</text:p>
        </text:list-item>
        <text:list-item>
          <text:p text:style-name="P433">Točne podatke o stvarnih vložkih, ustanovitvenih stroških</text:p>
        </text:list-item>
        <text:list-item>
          <text:p text:style-name="P433">Način sklica ustanovitvene skupščine</text:p>
        </text:list-item>
        <text:list-item>
          <text:p text:style-name="P433">Ime, poklic in prebivališče oz. firmo in sedež ustanoviteljev družbe</text:p>
        </text:list-item>
      </text:list>
      <text:p text:style-name="P45"/>
      <text:p text:style-name="P45">Vsak vpisnik mora podpisati tri izvode izjave o vpisu delnic (vpisnice). Vpisnica mora vsebovati:</text:p>
      <text:list xml:id="list643574775" text:continue-list="list1837834245" text:style-name="WW8Num32">
        <text:list-item>
          <text:p text:style-name="P137">število, razred vpisanih delnic, njihovo nominalno vrednost in ceno</text:p>
        </text:list-item>
        <text:list-item>
          <text:p text:style-name="P137">izjavo vpisnika da bo plačal po pogojih, ki so v prospektu</text:p>
        </text:list-item>
        <text:list-item>
          <text:p text:style-name="P137">denarni znesek, ki ga vpisnik ob vpisu plača</text:p>
        </text:list-item>
        <text:list-item>
          <text:p text:style-name="P137">vpisnikovo izjavo, da pozna statut...</text:p>
        </text:list-item>
        <text:list-item>
          <text:p text:style-name="P137">podpis z označbo prebivališča, firme, ...</text:p>
        </text:list-item>
      </text:list>
      <text:p text:style-name="P183"/>
      <text:p text:style-name="P45">V nadaljevanju so pomembne faze postopka ustanovitve d.d.:</text:p>
      <text:list xml:id="list469063002" text:style-name="WW8Num37">
        <text:list-item>
          <text:p text:style-name="P128"><text:span text:style-name="T1">ustanovitelji </text:span>sprejmejo statut<text:span text:style-name="T1">, objavijo prospekt ter prevzamejo del delnic</text:span></text:p>
        </text:list-item>
        <text:list-item>
          <text:p text:style-name="P90"><text:span text:style-name="T46">vpisovanje delnic na podlagi javnega razpisa </text:span><text:span text:style-name="T44">pri pooblaščenih bankah </text:span><text:span text:style-name="T68">(</text:span><text:span text:style-name="T1">na vpogled morajo biti vpisnikom: status, poročila ustanoviteljev in revizorjev ter prospekt). </text:span><text:span text:style-name="T68">Rok za vpisovanje je največ 3 mesece od dneva določenega za začetek vpisovanja</text:span></text:p>
        </text:list-item>
        <text:list-item>
          <text:p text:style-name="P67"><text:span text:style-name="T1">če javni </text:span><text:span text:style-name="T47">razpis ni v celoti uspel, lahko ustanovitelji v nadaljnjih </text:span><text:span text:style-name="T40">15 dneh sami prevzamejo in vplačajo še nevpisane in nevplačane delnice</text:span></text:p>
        </text:list-item>
        <text:list-item>
          <text:p text:style-name="P67"><text:span text:style-name="T1">če pa je vpisovanje </text:span><text:span text:style-name="T47">uspelo</text:span><text:span text:style-name="T1"> morajo </text:span><text:span text:style-name="T40">v 15 dneh po preteku roka za vpisovanje delnic razdeliti delnice med vpisnike</text:span><text:span text:style-name="T47">,</text:span></text:p>
        </text:list-item>
        <text:list-item>
          <text:p text:style-name="P67"><text:span text:style-name="T1">če </text:span><text:span text:style-name="T47">ustanovitev </text:span><text:span text:style-name="T40">ni uspela</text:span><text:span text:style-name="T47">, potem morajo ustanovitelji v 15 dneh z oglasom pozvati vpisnike, da dvignejo vplačane zneske</text:span></text:p>
        </text:list-item>
        <text:list-item>
          <text:p text:style-name="P125">ustanovitelji lahko z vplačili razpolagajo šele ko je opravljen vpis v SR</text:p>
        </text:list-item>
        <text:list-item>
          <text:p text:style-name="P67"><text:span text:style-name="T1">zadnja faza je </text:span><text:span text:style-name="T47">sklic </text:span><text:span text:style-name="T40">ustanovne skupščine</text:span>, <text:span text:style-name="T1">ki se opravi najkasneje </text:span><text:span text:style-name="T47">v dveh mesecih po preteku roka za vpisovanje delnic</text:span><text:span text:style-name="T1">. Ustanovitelji skličejo skupščino z oglasom – 15 dni. Delničarji imajo pravico do vpogleda v statut, poročilo ustanoviteljev, revizorjev, vpisnice, poročilo o ustanovitvenih stroških, sezname razdelitve delnic, ki so bile vpisane …</text:span></text:p>
        </text:list-item>
      </text:list>
      <text:p text:style-name="P45"/>
      <text:p text:style-name="P75"><text:span text:style-name="T39">Za sklepčnost na ustanovitveni skupščini mora biti zagotovljena </text:span><text:span text:style-name="T30">navadna večina vseh delnic vseh razredov,</text:span><text:span text:style-name="T39"> če ob prvem sklicu skupščina ni sklepčna, se skliče ponovno najprej v 8 dneh vendar najkasneje v 15 dneh – če se ne ponovi družba ni nastala.</text:span><text:span text:style-name="T1"> </text:span><text:span text:style-name="T68">Vsaka delnica da en glas. </text:span></text:p>
      <text:p text:style-name="P45"/>
      <text:p text:style-name="P59">Skupščino otvori notar, ki ugotovi sklepčnost<text:span text:style-name="T1">. Na tej <text:s/>skupščini ugotovijo </text:span></text:p>
      <text:list xml:id="list1760569149" text:style-name="WW8Num94">
        <text:list-item>
          <text:p text:style-name="P94">ali so bile vpisane in prevzete vse delnice, </text:p>
        </text:list-item>
        <text:list-item>
          <text:p text:style-name="P94">ali so družbi zagotovljeni vsi materialni vložki, </text:p>
        </text:list-item>
        <text:list-item>
          <text:p text:style-name="P94">potrdijo se ustanovitveni stroški in </text:p>
        </text:list-item>
        <text:list-item>
          <text:p text:style-name="P94">izvolijo organi t.j. nadzorni svet, ta pa upravo. </text:p>
        </text:list-item>
      </text:list>
      <text:p text:style-name="P91"/>
      <text:p text:style-name="P45">Ostalo enako kot pri sočasni ustanovitvi. Ko so sprejeti vsi sklepi, d.d. nastane. Vpisati se mora v SR in tako d.d. tudi pravno nastane.</text:p>
      <text:p text:style-name="P168"/>
      <text:p text:style-name="P117">POUSTANOVITEV (novost po ZGD-F)</text:p>
      <text:p text:style-name="P391">Če D.D. v prvih 2 letih po ustanovitvi pridobi stvari oz pravice, za ceno, ki dosega najmanj 10% osnovnega kapitala, gre za poustanovitev.</text:p>
      <text:list xml:id="list1715863165" text:style-name="WW8Num62">
        <text:list-item>
          <text:p text:style-name="P11"><text:soft-page-break/><text:span text:style-name="T2">Pogodba, ki jo sklene družba v prvih dveh letih po vpisu ustanovitve v register in na podlagi katere družba pridobi stvari oziroma pravice za ceno, ki dosega najmanj desetino osnovnega kapitala družbe</text:span>, začne veljati, ko skupščina sprejme sklep o soglasju za sklenitev pogodbe in ko je vpisana v register.</text:p>
        </text:list-item>
      </text:list>
      <text:list xml:id="list1915353281" text:style-name="WW8Num112">
        <text:list-item>
          <text:p text:style-name="P12">Sklenjena je v pisni obliki, razen kadar zakon za posamezne vrste pogodb določa, da morajo biti sklenjene v obliki notarskega zapisa. Družba mora vsakemu delničarju na sedežu družbe omogočiti, da pregleda pogodbo in dobi prepis. </text:p>
        </text:list-item>
        <text:list-item>
          <text:p text:style-name="P4"><text:span text:style-name="T2">Uprava</text:span> mora izdelati <text:span text:style-name="T2">pisno poročilo o pogodbi o poustanovitvi</text:span>. V poročilu mora uprava zlasti razložiti namen pridobitve premoženja, ki je predmet pogodbe o poustanovitvi. </text:p>
        </text:list-item>
        <text:list-item>
          <text:p text:style-name="P4">Pogodbo o poustanovitvi mora pregledati <text:span text:style-name="T2">revizor</text:span>. </text:p>
        </text:list-item>
        <text:list-item>
          <text:p text:style-name="P4"><text:span text:style-name="T2">Nadzorni svet </text:span>mora na podlagi <text:span text:style-name="T2">poročila uprave in poročila o reviziji pogodbe o poustanovitvi pregledati pogodbo in o tem izdelati pisno poročilo</text:span>.</text:p>
        </text:list-item>
      </text:list>
      <text:list xml:id="list433900183" text:continue-list="list1715863165" text:style-name="WW8Num62">
        <text:list-item>
          <text:p text:style-name="P11">Na zasedanju skupščine je treba predložiti pogodbo o poustanovitvi in poročila iz uprave in NS. </text:p>
        </text:list-item>
        <text:list-item>
          <text:p text:style-name="P11">Sklep skupščine o soglasju za sklenitev pogodbe o poustanovitvi je veljavno sprejet, če zanj <text:span text:style-name="T2">glasuje najmanj tri četrtine pri sklepanju zastopanega osnovnega kapitala</text:span>. Kadar je pogodba o poustanovitvi sklenjena <text:span text:style-name="T2">v prvem letu po vpisu družbe v register, je sklep skupščine o soglasju za sklenitev veljavno sprejet, če zanj glasuje najmanj tri četrtine celotnega osnovnega kapitala</text:span>. Statut lahko določi tudi višje kapitalske večine in druge zahteve.</text:p>
        </text:list-item>
        <text:list-item>
          <text:p text:style-name="P11">Pogodba o poustanovitvi, o kateri je odločala skupščina, se vključi v zapisnik skupščine, ali pa se mu priloži.</text:p>
        </text:list-item>
        <text:list-item>
          <text:p text:style-name="P11">Uprava mora vložiti predlog za vpis pogodbe o poustanovitvi v register. Predlogu je treba priložiti:<text:line-break/>- pogodbo o poustanovitvi v izvirniku oziroma notarsko overjenemu prepisu,<text:line-break/>- zapisnik skupščine, ki je odločala o soglasju za sklenitev pogodbe o poustanovitvi,<text:line-break/>- poročila iz tretjega do petega odstavka tega člena.<text:line-break/></text:p>
        </text:list-item>
      </text:list>
      <text:list xml:id="list1269738110" text:style-name="WW8Num101">
        <text:list-item>
          <text:p text:style-name="P13">Registrsko sodišče lahko zavrne predlog za vpis, če ustanovitveni revizor ugotovi ali če je očitno, da je cena za pridobitev premoženja, ki je predmet pogodbe o poustanovitvi, neustrezno visoka.</text:p>
        </text:list-item>
        <text:list-item>
          <text:p text:style-name="P13">Pri vpisu pogodbe o poustanovitvi registrsko sodišče v register vpiše:<text:line-break/>- datum sklenitve pogodbe in datum zasedanja skupščine</text:p>
        </text:list-item>
      </text:list>
      <text:p text:style-name="P30">- premoženje, ki je predmet pogodbe, <text:line-break/>- ceno.<text:line-break/><text:line-break/></text:p>
      <text:p text:style-name="P117">ORGANI DELNIŠKE DRUŽBE</text:p>
      <text:p text:style-name="P45"/>
      <text:p text:style-name="P393">Pri oblikovanju organov d.d. sta se razvila dva sistema oblikovanja organov:</text:p>
      <text:list xml:id="list655850474" text:style-name="WW8Num18">
        <text:list-item>
          <text:p text:style-name="P423">Enotirni sistem (angloameriški) – skupščina in uprava.</text:p>
        </text:list-item>
        <text:list-item>
          <text:p text:style-name="P423">Dvotirni sistem (kontinentalni) – skupščina, uprava in nadzorni svet.</text:p>
        </text:list-item>
      </text:list>
      <text:p text:style-name="P45"/>
      <text:p text:style-name="P393">Med obema je razlika v tem, <text:span text:style-name="T3">ali se med delničarji kot lastniki ter direktorjem oz. direktorji pod poslovodnim organom oblikuje še vmesni organ</text:span> <text:span text:style-name="T2">– nadzorni svet</text:span>, ki prevzema funkcijo delničarjev kot lastnikov pri imenovanju, kontroli ter odpoklicu direktorja.</text:p>
      <text:p text:style-name="P393"/>
      <text:p text:style-name="P393"><text:soft-page-break/>ZGD predvideva pri d.d. bodisi enotirno bodisi dvotirno strukturo upravljanja organov. To je določeno v statutu. Obstaja pa izjema za velike d.d. oz. nekatere d.d. s posebnimi značilnostmi, za katere zakon predvideva dvotirni sistem (torej mora imeti tudi NS). <text:span text:style-name="T50">Delniška <text:s/>družba mora imeti nadzorni svet:</text:span></text:p>
      <text:list xml:id="list1381031071" text:continue-list="list643574775" text:style-name="WW8Num32">
        <text:list-item>
          <text:p text:style-name="P427">če obsega njen <text:span text:style-name="T2">osnovni kapital 410 mio SIT </text:span>ali</text:p>
        </text:list-item>
        <text:list-item>
          <text:p text:style-name="P427">če je povprečno <text:span text:style-name="T2">število zaposlenih večje od 500</text:span></text:p>
        </text:list-item>
        <text:list-item>
          <text:p text:style-name="P427">če je bila družba ustanovljena <text:span text:style-name="T2">sukcesivno</text:span></text:p>
        </text:list-item>
        <text:list-item>
          <text:p text:style-name="P427">če so njene <text:span text:style-name="T2">delnice uvrščene na borzi</text:span></text:p>
        </text:list-item>
        <text:list-item>
          <text:p text:style-name="P427">število <text:span text:style-name="T2">delničarjev večje od 100</text:span>.</text:p>
        </text:list-item>
      </text:list>
      <text:p text:style-name="P393">Dvotirni sistem je obvezen v velikih d.d., medtem ko je pri manjših d.d. možna izbira.</text:p>
      <text:p text:style-name="P393"/>
      <text:p text:style-name="P393">Če družba nima NS se s statutom določi<text:span text:style-name="T3">, katere pristojnosti NS izvršuje skupščina oz. drugi organi</text:span>.</text:p>
      <text:p text:style-name="P393"/>
      <text:p text:style-name="P393">Poslov d.d. ne vodijo sami delničarji ampak organi d.d.:</text:p>
      <text:p text:style-name="P404">UPRAVA</text:p>
      <text:p text:style-name="P404">NADZORNI SVET</text:p>
      <text:p text:style-name="P404">SKUPŠČINA</text:p>
      <text:p text:style-name="P393"/>
      <text:p text:style-name="P393">Za razliko od osebnih družb je za d.d. značilno, da družbeniki uresničujejo svoje pravice v upravi (kot poslovodstvu), nadzornem svetu (kot kontrolnem organu) in skupščini delničarjev, torej to so običajni trije stalni organi d.d. Pristojnosti teh organov so podobne kot pri d.o.o.</text:p>
      <text:p text:style-name="P393"/>
      <text:p text:style-name="P139">UPRAVA</text:p>
      <text:p text:style-name="P59"><text:span text:style-name="T1">Je organ ki združuje dve funkciji: </text:span><text:span text:style-name="T49">funkcijo POSLOVODSTVA</text:span> in <text:span text:style-name="T49">funkcijo ZASTOPANJA</text:span> delniške družbe. <text:span text:style-name="T6">Funkcija poslovodenja </text:span><text:span text:style-name="T1">se nanaša na </text:span><text:span text:style-name="T6">notranja razmerja </text:span><text:span text:style-name="T1">(vodenje poslov, neposredno in tekoče vodstvo), </text:span><text:span text:style-name="T6">funkcija zastopanja</text:span><text:span text:style-name="T1"> – gre za </text:span><text:span text:style-name="T6">razmerja navzven</text:span><text:span text:style-name="T1"> (s tretjimi osebami). V bistvu zastopa in predstavlja družbo.</text:span></text:p>
      <text:p text:style-name="P59"/>
      <text:p text:style-name="P59">Ima <text:span text:style-name="T30">enega ali več članov (direktorji). Če nimamo NS mora uprava imeti najmanj 3 člane. </text:span><text:span text:style-name="T39">Statut določa sestavo in število članov uprave. </text:span><text:span text:style-name="T1">Če ima uprava več članov, se eden izmed njih imenuje za </text:span><text:span text:style-name="T39">predsednika</text:span><text:span text:style-name="T1">. Član uprave je lahko vsaka neomejeno poslovno sposobna fizična oseba, razen: </text:span></text:p>
      <text:list xml:id="list697758318" text:continue-list="list888595293" text:style-name="L77">
        <text:list-item>
          <text:p text:style-name="P72">osebe, ki so bile pravnomočno obsojene zaradi kaznivega dejanja zoper gospodarstvo, delovno razmerje, sicoalno varnost, pravni promet.... ne morejo biti imenovane za člane uprave 5 let po pravnomočnosti sodbe oz. najmanj 2 leti po prestani kazni. </text:p>
        </text:list-item>
        <text:list-item>
          <text:p text:style-name="P53">prav tako v upravi <text:span text:style-name="T3">ne morejo biti osebe, ki jim je bila izrečen varnostni ukrep prepovedi opravljanja poklica. </text:span></text:p>
        </text:list-item>
        <text:list-item>
          <text:p text:style-name="P93">oseba, ki je bila <text:span text:style-name="T3">odgovorna za stečaj nekega podjetja in je bila spoznana za krivega (2 leti po pravnomočnosti sodbe)</text:span></text:p>
        </text:list-item>
        <text:list-item>
          <text:p text:style-name="P406">Direktor ali prokurist gospodarske družbe mora biti državljan RS. Če ima uprava več članov, mora biti večina izmed njih državljanov RS.</text:p>
        </text:list-item>
      </text:list>
      <text:p text:style-name="P45"/>
      <text:list xml:id="list1697142254" text:style-name="WW8Num76">
        <text:list-item>
          <text:p text:style-name="P54">Član uprave je lahko tudi<text:span text:style-name="T30"> tuja fizična oseba</text:span>, s tem da mora biti večina članov državljanov RS. </text:p>
        </text:list-item>
        <text:list-item>
          <text:p text:style-name="P54">Član uprave <text:span text:style-name="T30">ne more biti pravna oseba. </text:span></text:p>
        </text:list-item>
        <text:list-item>
          <text:p text:style-name="P114">Ni nujno, da je član uprave tudi delničar. </text:p>
        </text:list-item>
        <text:list-item>
          <text:p text:style-name="P114">Nekdo, ki je član uprave ne more biti tudi član nadzornega sveta.</text:p>
        </text:list-item>
      </text:list>
      <text:p text:style-name="P45"/>
      <text:p text:style-name="P74">Imenovanje uprave:</text:p>
      <text:list xml:id="list1344744097" text:style-name="WW8Num20">
        <text:list-item>
          <text:p text:style-name="P95"><text:soft-page-break/><text:span text:style-name="T71">Člane uprave in predsednika imenuje </text:span><text:span text:style-name="T31">nadzorni svet</text:span><text:span text:style-name="T71"> za dobo </text:span><text:span text:style-name="T37">največ 5 let, z možnostjo neomejenega ponovnega imenovanja. Ponovno imenovanje se ne sme opraviti prej kot eno leto pred iztekom mandata.</text:span></text:p>
        </text:list-item>
      </text:list>
      <text:list xml:id="list489950987" text:style-name="WW8Num54">
        <text:list-item>
          <text:p text:style-name="P55">Če d.d. <text:span text:style-name="T3">nima nadzornega sveta</text:span> člane uprave in predsednika imenuje <text:span text:style-name="T31">skupščina d.d.</text:span></text:p>
        </text:list-item>
      </text:list>
      <text:p text:style-name="P70"/>
      <text:p text:style-name="P59"><text:span text:style-name="T1">Uprava je za svoje delo </text:span>neposredno odgovorna nadzornemu svetu<text:span text:style-name="T1">. </text:span><text:span text:style-name="T6">Nadzorni svet lahko kadarkoli odpokliče posameznega člana ali predsednika:</text:span></text:p>
      <text:list xml:id="list928265120" text:continue-list="list697758318" text:style-name="L77">
        <text:list-item>
          <text:p text:style-name="P73">če huje krši obveznosti</text:p>
        </text:list-item>
        <text:list-item>
          <text:p text:style-name="P73">ni sposoben voditi poslov</text:p>
        </text:list-item>
        <text:list-item>
          <text:p text:style-name="P73">mu skupščina izreče nezaupnico</text:p>
        </text:list-item>
        <text:list-item>
          <text:p text:style-name="P73">iz drugih ek-poslovnih razlogov</text:p>
        </text:list-item>
      </text:list>
      <text:p text:style-name="P45"/>
      <text:p text:style-name="P59"><text:span text:style-name="T1">Če je uprava </text:span>neupravičeno razrešena <text:span text:style-name="T1">ima pravico do odškodnine </text:span>24-ih plač<text:span text:style-name="T1">. Osebe iz uprave po prenehanju d.r. ne smejo še najmanj dve leti iti v konkurenčno podjetje ali ustanoviti lastnega. </text:span></text:p>
      <text:p text:style-name="P45"/>
      <text:p text:style-name="P45">Člani uprave so za svoje delo odgovorni in če povzročijo škodo družbi, odgovarjajo zanjo.</text:p>
      <text:p text:style-name="P70"/>
      <text:p text:style-name="P59"><text:span text:style-name="T1">Uprava </text:span>vodi<text:span text:style-name="T1"> d.d. v dobro družbe </text:span><text:span text:style-name="T6">samostojno in na lastno odgovornost</text:span><text:span text:style-name="T1">. </text:span></text:p>
      <text:list xml:id="list1674776680" text:style-name="WW8Num40">
        <text:list-item>
          <text:p text:style-name="P56">V <text:span text:style-name="T49">enotirnem sistemu</text:span> pripada pristojnost vodenja poslov družbe <text:span text:style-name="T49">odboru direktorjev</text:span>, ki nato <text:span text:style-name="T49">izvajanje svojih pristojnosti delegira na izvršilne organe</text:span>. </text:p>
        </text:list-item>
        <text:list-item>
          <text:p text:style-name="P56">V dvotirnem sistemu pa je <text:span text:style-name="T49">uprava tudi izvršilni organ</text:span> in svojih <text:span text:style-name="T49">pristojnosti ne more delegirati na posamezne člane uprave in ne na druge organe ali osebe</text:span>. </text:p>
        </text:list-item>
      </text:list>
      <text:p text:style-name="P74"/>
      <text:p text:style-name="P74">Glavne naloge uprave</text:p>
      <text:list xml:id="list1429162811" text:style-name="WW8Num147">
        <text:list-item>
          <text:p text:style-name="P144">načrtovanje in razvoj</text:p>
        </text:list-item>
      </text:list>
      <text:list xml:id="list1722258333" text:style-name="WW8Num16">
        <text:list-item>
          <text:p text:style-name="P145">določanje in uresničevanje poslovne politike </text:p>
        </text:list-item>
        <text:list-item>
          <text:p text:style-name="P145">organizacija in nadzor poslovanja</text:p>
        </text:list-item>
        <text:list-item>
          <text:p text:style-name="P145">kadrovska politika in zaposlovanje</text:p>
        </text:list-item>
        <text:list-item>
          <text:p text:style-name="P145">finančna politika</text:p>
        </text:list-item>
        <text:list-item>
          <text:p text:style-name="P145">vodenje poslovnih knjig</text:p>
        </text:list-item>
      </text:list>
      <text:p text:style-name="P45"/>
      <text:p text:style-name="P393"><text:span text:style-name="T11">Uprava je </text:span><text:span text:style-name="T8">zakoniti zastopnik (zastopa in predstavlja družbo). </text:span><text:span text:style-name="T11">Je lahko</text:span><text:span text:style-name="T8"> individualni ali kolektivni </text:span><text:span text:style-name="T11">organ, če je več članov uprave, zastopajo družbo skupno (soglasno) – kolektivno zastopstvo (razen če statut določa drugače). </text:span>Statut lahko določi tudi drugačen način odločanja. Vsak član uprave ima en glas. V primeru enakega števila glasov je odločilen glas predsednika, če ni določeno drugače.</text:p>
      <text:p text:style-name="P393"/>
      <text:p text:style-name="P393">Statut družbe ali NS lahko določi, če je to predvideno v statutu, da so za zastopanje pooblaščeni člani uprave posamično, po dva skupaj, oz. član skupaj s prokuristom.</text:p>
      <text:p text:style-name="P393"/>
      <text:p text:style-name="P393">S statutom se določi plačilo za delo – udeležba pri dobičku. Praviloma v % letnega dobička družbe. Prejemki morajo biti v ustreznem sorazmerju z nalogami in finančnim stanjem – sicer se zmanjšajo.</text:p>
      <text:p text:style-name="P393"/>
      <text:p text:style-name="P393">Član uprave ne sme brez soglasja NS opravljati pridobitne dejavnosti, na področju dej.družbe in sklepati poslov za lasten ali tuj račun.</text:p>
      <text:p text:style-name="P393"/>
      <text:p text:style-name="P96">RAZMERJE MED NADZORNIM SVETOM IN UPRAVO:</text:p>
      <text:list xml:id="list184813517" text:style-name="WW8Num74">
        <text:list-item>
          <text:p text:style-name="P146">Uprava je <text:span text:style-name="T3">podrejena NS</text:span> in mu mora o <text:span text:style-name="T3">svojem delu poročati</text:span>, </text:p>
        </text:list-item>
      </text:list>
      <text:list xml:id="list2168314537" text:style-name="WW8Num28">
        <text:list-item>
          <text:p text:style-name="P147"><text:soft-page-break/>prav tako mu <text:span text:style-name="T3">poroča o načrtovani poslovni politiki in pomembnejših usmeritvah družbe, </text:span></text:p>
        </text:list-item>
        <text:list-item>
          <text:p text:style-name="P149">NS poroča o dobičku, ki ga družba ustvarja, </text:p>
        </text:list-item>
        <text:list-item>
          <text:p text:style-name="P149">poroča mu o pomembnejših finančnih poslih, ki lahko vplivajo na donosnost ali likvidnost družbe</text:p>
        </text:list-item>
      </text:list>
      <text:list xml:id="list834586319" text:style-name="WW8Num49">
        <text:list-item>
          <text:p text:style-name="P425">Uprava predloži <text:span text:style-name="T2">letno poročilo i</text:span>n ga pošlje NS (izdela v 2 mesecih po koncu poslovnega leta in nemudoma pošlje NS)</text:p>
        </text:list-item>
      </text:list>
      <text:p text:style-name="P59"/>
      <text:p text:style-name="P45">Člani uprave so dolžni pri vodenju poslov ravnati s skrbnostjo vestnega in poštenega gospodarstvenika in varovati poslovno skrivnost. Solidarno odgovarjajo za škodo zaradi kršitve dolžnosti.</text:p>
      <text:p text:style-name="P59"/>
      <text:p text:style-name="P37">NADZORNI SVET</text:p>
      <text:p text:style-name="P75"><text:span text:style-name="T71">Je organ d.d., ki </text:span><text:span text:style-name="T37">izvaja nadzorstvo nad vodenjem poslov</text:span><text:span text:style-name="T71">. </text:span><text:span text:style-name="T37">Ni obvezen organ</text:span><text:span text:style-name="T36">, razen v </text:span><text:span text:style-name="T39">zakonsko določenih primerih</text:span><text:span text:style-name="T36">: če osnovni kapital presega 410 MIO SIT in ima več kot 500 zaposlenih delavcev, več kot 100 delničarjev, če delnice kotirajo na borzi, če smo družbo ustanovili sukcesivno (postopno).</text:span></text:p>
      <text:p text:style-name="P45"/>
      <text:p text:style-name="P45">Če NS nimamo, prevzame odgovornosti NS skupščina sama. </text:p>
      <text:p text:style-name="P75"/>
      <text:p text:style-name="P96">Člani :</text:p>
      <text:p text:style-name="P59"><text:span text:style-name="T1">NS je </text:span><text:span text:style-name="T30">kolektivni organ</text:span><text:span text:style-name="T39">, ki šteje </text:span><text:span text:style-name="T30">najmanj 3 člane</text:span><text:span text:style-name="T39">, točno število je določeno v statutu. </text:span><text:span text:style-name="T30">Imenuje ga skupščina</text:span><text:span text:style-name="T1">. Ima </text:span>dve vrsti članov<text:span text:style-name="T1">, in sicer:</text:span></text:p>
      <text:list xml:id="list380550703" text:style-name="WW8Num161">
        <text:list-item>
          <text:p text:style-name="P129">člane, ki zastopajo interese delničarjev in</text:p>
        </text:list-item>
        <text:list-item>
          <text:p text:style-name="P129">člane, ki so predstavniki delavcev v družbi in prek katerih se uresničuje sodelovanje delavcev pri upravljanju v organih družbe.</text:p>
        </text:list-item>
      </text:list>
      <text:p text:style-name="P168">Predstavnike delavcev, ki so člani NS, izvoli in odpokliče svet delavcev in s tem seznani skupščino.</text:p>
      <text:p text:style-name="P45"/>
      <text:p text:style-name="P91"><text:span text:style-name="T71">Član NS je lahko </text:span><text:span text:style-name="T46">neomejeno poslovno sposobna fizična oseba </text:span><text:span text:style-name="T71">(</text:span>pravna ne more biti<text:span text:style-name="T71">). Veljajo pa zakonske omejitve. Član ne more biti</text:span></text:p>
      <text:list xml:id="list130298318" text:continue-list="list928265120" text:style-name="L77">
        <text:list-item>
          <text:p text:style-name="P126">kdor je član uprave (ne more biti še član NS)</text:p>
        </text:list-item>
        <text:list-item>
          <text:p text:style-name="P126">če je član uprave odvisne družbe</text:p>
        </text:list-item>
        <text:list-item>
          <text:p text:style-name="P126">če je član uprave druge kapitalske družbe, v katere nadzornem svetu je član uprave te družbe</text:p>
        </text:list-item>
        <text:list-item>
          <text:p text:style-name="P130"><text:span text:style-name="T1">če je že član v </text:span>5ih NS<text:span text:style-name="T1"> (ne šteje se udeležba v NS odvisnih družb)</text:span></text:p>
        </text:list-item>
        <text:list-item>
          <text:p text:style-name="P126">član NS ne more biti namestnik člana uprave, prokurist ali pooblaščenec družbe.</text:p>
        </text:list-item>
      </text:list>
      <text:p text:style-name="P59"><text:span text:style-name="T47">Člane NS, ki zastopajo interese delničarjev</text:span><text:span text:style-name="T1">, imenuje </text:span>skupščina družbe<text:span text:style-name="T1">. Statut lahko določi, da največ </text:span><text:span text:style-name="T47">1/3 članov NS, ki zastopajo interese delničarjev imenujejo imetniki imenskih delnic. </text:span><text:span text:style-name="T1">Člani NS so </text:span><text:span text:style-name="T30">voljeni za dobo 4-ih le</text:span>t <text:span text:style-name="T1">in tudi člani NS so </text:span><text:span text:style-name="T39">lahko </text:span><text:span text:style-name="T30">ponovno imenovani</text:span><text:span text:style-name="T39">.</text:span><text:span text:style-name="T1"> Člani NS so v glavnem strokovnjaki (finančni in gospodarski – ni pa vedno tako). Člani se vpišejo v register. Skupščina lahko odpokliče člane NS pred iztekom mandata, potrebna je 3/4 večina oddanih glasov.</text:span></text:p>
      <text:p text:style-name="P45"/>
      <text:p text:style-name="P59"><text:span text:style-name="T1">NS ima izmed svojih izmed članov tudi </text:span><text:span text:style-name="T30">predsednika nadzornega sveta </text:span><text:span text:style-name="T39">in </text:span><text:span text:style-name="T30">najmanj enega namestnika</text:span><text:span text:style-name="T39">. Za </text:span><text:span text:style-name="T30">člane uprave NS velja dolžnost skrbnosti in odgovornosti v enaki meri kot za člane uprave</text:span><text:span text:style-name="T39">, s tem da zanje </text:span><text:span text:style-name="T30">ni določene posebne konkurenčne prepovedi</text:span><text:span text:style-name="T39">, kot velja za upravo. Velja pa splošna prepoved konkurence iz splošnega dela ZGD. Na sejah se piše zapisnik, ki ga podpiše predsednik. Drugi, razen izvedencev, se sej NS ne smejo udeleževati.</text:span></text:p>
      <text:p text:style-name="P45"/>
      <text:p text:style-name="P116"><text:soft-page-break/>NS je sklepčen če je pri sklepanju navzoča vsaj polovica članov (statut). Člani se lahko udeležijo tudi tako da oddajo pisne glasovnice.</text:p>
      <text:p text:style-name="P45"/>
      <text:p text:style-name="P393">Če ugotovi škodo nepravilnost uprave lahko od nje zahteva naj povrne stroške. Uprava lahko dokazuje , da ni kriva <text:s/>tu lahko pride do pravde in i<text:span text:style-name="T2">zjemno </text:span>v tem primeru nastopa <text:span text:style-name="T2">nadzorni svet kot zastopnik družbe.</text:span> Člani nadzornega sveta lahko, če so podani kateri razlogi, skličejo skupščino, lahko zahtevajo vsakršne podatke od uprave, jo tudi imenujejo in tudi razrešijo. <text:span text:style-name="T2"><text:s/></text:span></text:p>
      <text:p text:style-name="P45"/>
      <text:p text:style-name="P96">Pristojnosti NS: </text:p>
      <text:list xml:id="list1870974233" text:continue-numbering="true" text:style-name="L77">
        <text:list-item>
          <text:p text:style-name="P148">nadzor vodenja poslov d.d.</text:p>
        </text:list-item>
        <text:list-item>
          <text:p text:style-name="P148">ima pravico, da nadzira in pregleduje poslovne knjige, poslovno dokumentacijo, blagajno, rezerve, vrednostne papirje, zaloge blaga, itd.. Če NS ugotovi nepravilnosti lahko razreši upravo d.d.</text:p>
        </text:list-item>
        <text:list-item>
          <text:p text:style-name="P141">NS imenuje in odpokliče upravo</text:p>
        </text:list-item>
        <text:list-item>
          <text:p text:style-name="P148">NS lahko skliče skupščino</text:p>
        </text:list-item>
        <text:list-item>
          <text:p text:style-name="P148">Ko gre za odškodninske zahtevke zoper upravo, NS zastopa družbo</text:p>
        </text:list-item>
        <text:list-item>
          <text:p text:style-name="P148">NS ne more prevzet poslovanja, statut pa lahko določa, da je za posamezne odločitve uprave potrebno soglasje NS (ko gre za pomembnejše odločitve)</text:p>
        </text:list-item>
        <text:list-item>
          <text:p text:style-name="P148">NS preveri letno poročilo in predlog uprave za delitev bilančnega dobička. NS je dolžan o svojih ugotovitvah izdelat pisno poročilo (potrdi letno poročilo). Na ta način je letno poročilo sprejeto (ne več na skupščini – le če NS ne potrdi letnega poročila, odloča o tem skupščina).</text:p>
        </text:list-item>
      </text:list>
      <text:p text:style-name="P45"/>
      <text:p text:style-name="P45">S člani NS se lahko sklenejo pogodbe (saj imajo pravico do plačila, lahko pa tudi do deleža na dobičku.</text:p>
      <text:p text:style-name="P75"/>
      <text:p text:style-name="P37">SKUPŠČINA</text:p>
      <text:p text:style-name="P59"><text:span text:style-name="T1">Je </text:span><text:span text:style-name="T30">najvišji organ d.d</text:span><text:span text:style-name="T39">., na kateri </text:span><text:span text:style-name="T30">delničarji uresničujejo svoje pravice v zadevah družbe</text:span><text:span text:style-name="T39">. Odloča o temeljnih </text:span><text:span text:style-name="T30">vprašanjih družbe, ki se nanašajo na vprašanje rednega poslovanja ter vsakodnevnega vodenja tekočih poslov</text:span><text:span text:style-name="T39">. </text:span></text:p>
      <text:p text:style-name="P45"/>
      <text:p text:style-name="P45">Najpomembnejše naloge oz. pristojnosti so:</text:p>
      <text:list xml:id="list796446613" text:continue-numbering="true" text:style-name="L77">
        <text:list-item>
          <text:p text:style-name="P151">sprejem letnega poročila</text:p>
        </text:list-item>
        <text:list-item>
          <text:p text:style-name="P151">uporaba bilančega dobička</text:p>
        </text:list-item>
        <text:list-item>
          <text:p text:style-name="P151">imenovanju in odpoklicu članov NS</text:p>
        </text:list-item>
        <text:list-item>
          <text:p text:style-name="P151">podeli razrešnico članom uprave in NS (razreši obveznosti, razrešnica jih ne odvezuje odškodninske odgovornosti)</text:p>
        </text:list-item>
        <text:list-item>
          <text:p text:style-name="P151">spremembah statuta (sprejem in dopolnila)</text:p>
        </text:list-item>
        <text:list-item>
          <text:p text:style-name="P151">ukrepih za povečanje in zmanjšanje kapitala</text:p>
        </text:list-item>
        <text:list-item>
          <text:p text:style-name="P151">odloča o prenehanju družbe in statusnih spremembah družbe (spojitev, pripojitev)</text:p>
        </text:list-item>
        <text:list-item>
          <text:p text:style-name="P151">imenovanju revizorja za pregled poslovanja družbe</text:p>
        </text:list-item>
      </text:list>
      <text:p text:style-name="P39"/>
      <text:p text:style-name="P39"/>
      <text:p text:style-name="P154">POSTOPEK SKLICA SKUPŠČINE:</text:p>
      <text:p text:style-name="P59"><text:span text:style-name="T74">Sklicati jo je treba v </text:span><text:span text:style-name="T47">primerih določenih z zakonom ali statutom in takrat ko je v korist družbe.</text:span><text:span text:style-name="T74"> Skličejo jo lahko </text:span><text:span text:style-name="T73">uprava, nadzorni svet </text:span><text:span text:style-name="T74">ali </text:span><text:span text:style-name="T73">manjšina delničarjev.</text:span></text:p>
      <text:p text:style-name="P59"><text:span text:style-name="T73">Praviloma jo sklicuje jo </text:span><text:span text:style-name="T40">uprava</text:span><text:span text:style-name="T73"> (odloči z navadno večino)</text:span><text:span text:style-name="T74">, </text:span><text:span text:style-name="T73">izjemoma NS ali manjšinski delničarji (tisti, ki skupaj dosežejo vsaj 20% delež v celotnem osnovnem kapitalu). </text:span><text:span text:style-name="T74">Lahko pa dobijo pooblastilo za sklic od sodišča. Objavi se z navedbo firme in sedeža ter časa in kraja ter pogojev od katerih je odvisna udeležba na skupščini in uresničevanje glasovalne pravice. </text:span></text:p>
      <text:p text:style-name="P59"><text:soft-page-break/><text:span text:style-name="T47">Skupščino je treba </text:span><text:span text:style-name="T40">sklicat najmanj 1 mesec pred zasedanjem</text:span><text:span text:style-name="T47">. </text:span><text:span text:style-name="T74">Delničarji se morajo na skupščino prijavit (najmanj 3 dni pred skupščino). Ob sklicu se mora posredovati dnevni red, informirati delničarje o zadevah o katerih se bo odločalo. </text:span></text:p>
      <text:p text:style-name="P156"/>
      <text:p text:style-name="P45"><text:span text:style-name="T73">Glede na to </text:span><text:span text:style-name="T40">lahko vsak delničar poda nasprotni predlog </text:span><text:span text:style-name="T73">(sporočiti ga je potrebno 1 teden pred zasedanjem skupščine in ne sme biti daljši od 100 besed), uprava lahko predloge delničarjev zavrne: če so ti v nasprotju z zakonom, statutom, če gre za zavajujoče podatke, žalitve, če se je o stvari že razpravljalo na kateri od prejšnjih skupščin. O nasprotnih predlogih na skupščini najprej odločajo, šele nato o predlogih uprave.</text:span></text:p>
      <text:p text:style-name="P156"/>
      <text:p text:style-name="P156">Uprava mora v 12ih dneh po objavi sklica skupščine finančnim organizacijam in združenjem delničarjev, ki so na zadnji skupščini uresničevali glasovalne pravice ali zahtevali sporočilo sporočiti sklic skupščine, objavo dnevnega reda in predloge delničarjev.</text:p>
      <text:p text:style-name="P156"/>
      <text:p text:style-name="P155"><text:s/></text:p>
      <text:p text:style-name="P108">POTEK SKUPŠČINE:</text:p>
      <text:p text:style-name="P45"><text:span text:style-name="T73">Na skupščini se </text:span><text:span text:style-name="T40">vodi lista prisotnih oz. zastopanih delničarjev, ki vsebuje ime, prebivališče in za vsakega znesek z navedbo razreda</text:span><text:span text:style-name="T73">. Seznam </text:span><text:span text:style-name="T40">se izdela na podlagi predloženih delnic in potrdil zanje. Vodi se tudi zapisnik. Vsak skupščinski sklep mora potrditi notar v notarskem zapisniku. Overjen zapisnik in priloge (seznam udeležencev, dokazila o sklicu) mora uprava d.d. poslati registru v 24 urah po zaključku skupščine. </text:span></text:p>
      <text:p text:style-name="P59"><text:span text:style-name="T74">Na skupščini se </text:span><text:span text:style-name="T47">odloča z glasovanjem. Pomembni so oddani glasovi (navadna večina ali kvalificirana večina). Skupščina deluje že, če je prisoten samo 1 delničar (razen pri ustanovni skupščini) – torej je potrebna </text:span><text:span text:style-name="T40">večina oddanih glasov delničarjev</text:span><text:span text:style-name="T74">.</text:span></text:p>
      <text:p text:style-name="P75"/>
      <text:p text:style-name="P59">Skupščina veljavno odloča, če so navzoči delničarji z glasovalno pravico, ki predstavljajo 15 % zastopanega osnovnega kapitala. V sklicu se določi kdaj bo ponovno zasedanje ob nesklepčnosti. Velja navadna načina glasov – večina oddanih glasov delničarjev.</text:p>
      <text:p text:style-name="P59"/>
      <text:p text:style-name="P150">Glasovalna pravica: </text:p>
      <text:list xml:id="list1804062476" text:continue-numbering="true" text:style-name="L77">
        <text:list-item>
          <text:p text:style-name="P152">se uresničuje glede na nominalne zneske delnic</text:p>
        </text:list-item>
        <text:list-item>
          <text:p text:style-name="P152">s statutom se lahko določi omejitev glasovalne pravice, tako da število glasov, ki jih ima delničar glede na število delnic, ne more presegati določenega števila ali %</text:p>
        </text:list-item>
        <text:list-item>
          <text:p text:style-name="P152">pridobi se z celotnim plačilom vložka</text:p>
        </text:list-item>
        <text:list-item>
          <text:p text:style-name="P152">statut lahko določi, da se pridobi, kadar je za delnice vplačan zakonski ali višji minimalni vložek (plačilo min. vložka = 1 glas)</text:p>
        </text:list-item>
        <text:list-item>
          <text:p text:style-name="P152">uresničuje je lahko tudi pooblaščenec</text:p>
        </text:list-item>
        <text:list-item>
          <text:p text:style-name="P152">izključitev: kadar se govori o njemu</text:p>
        </text:list-item>
        <text:list-item>
          <text:p text:style-name="P152">prednostnim delnicam se lahko glasovalna pravica izključi</text:p>
        </text:list-item>
        <text:list-item>
          <text:p text:style-name="P152">če prednostni znesek ni izplačan v enem letu ali ni v celoti izplačan in zaostanek v naslednjem letu ni doplačan prednostni delničarji dobijo glasovalno pravico</text:p>
        </text:list-item>
      </text:list>
      <text:p text:style-name="P59"/>
      <text:p text:style-name="P153">Povečanje osnovnega kapitala:</text:p>
      <text:list xml:id="list192654371" text:continue-numbering="true" text:style-name="L77">
        <text:list-item>
          <text:p text:style-name="P152">odloča se s večino ¾ pri sklepanju zastopanega osnovnega kapitala</text:p>
        </text:list-item>
        <text:list-item>
          <text:p text:style-name="P152">z izdajo novih delnic: dotedanji delničarji imajo v sorazmerju z njihovimi deleži prednostno pravico do vpisa novih delnic. Rok za uveljavitev te pravice je najmanj 14 dni.</text:p>
        </text:list-item>
        <text:list-item>
          <text:p text:style-name="P152"><text:soft-page-break/>s stvarnimi vložki (v sklepu določiti predmet vložka, osebo od katere se pridobi, nominalni znesek delnic)</text:p>
        </text:list-item>
      </text:list>
      <text:p text:style-name="P75"/>
      <text:p text:style-name="P102">Prenehanje družbe:</text:p>
      <text:list xml:id="list1946001323" text:continue-numbering="true" text:style-name="L77">
        <text:list-item>
          <text:p text:style-name="P93"><text:span text:style-name="T37">s pretekom časa, za katerega je bila ustanovljena</text:span><text:span text:style-name="T71"> </text:span>(S sprejme sklep o prenehanju družbe in začetku likvidacije – v 30 dneh po preteku)</text:p>
        </text:list-item>
        <text:list-item>
          <text:p text:style-name="P93"><text:span text:style-name="T37">s sklepom skupščine, ki mora biti sprejet z najmanj ¾ večino zastopanega osnovnega kapitala</text:span><text:span text:style-name="T71"> </text:span>(S sprejme sklep o prenehanju družbe in začetku likvidacije)</text:p>
        </text:list-item>
        <text:list-item>
          <text:p text:style-name="P93"><text:span text:style-name="T37">če uprava ne deluje 12 mesecev</text:span><text:span text:style-name="T71"> (</text:span>sklep o likvidaciji izda sodišče) – predlog lahko vložijo upniki ali delničarji ki imajo desetino osnovnega kapitala.</text:p>
        </text:list-item>
        <text:list-item>
          <text:p text:style-name="P93"><text:span text:style-name="T37">če sodišče ugotovi ničnost vpisa</text:span><text:span text:style-name="T71"> (sodna odločba) (</text:span>sklep o likvidaciji izda sodišče)</text:p>
        </text:list-item>
        <text:list-item>
          <text:p text:style-name="P93"><text:span text:style-name="T37">s stečajem</text:span><text:span text:style-name="T71"> </text:span>(S sprejme sklep o prenehanju družbe in začetku likvidacije)</text:p>
        </text:list-item>
        <text:list-item>
          <text:p text:style-name="P120"><text:span text:style-name="T71">na podlagi sodne odločbe (</text:span>sklep o likvidaciji izda sodišče)</text:p>
        </text:list-item>
        <text:list-item>
          <text:p text:style-name="P113">z združitvijo</text:p>
        </text:list-item>
        <text:list-item>
          <text:p text:style-name="P113">če zmanjšamo osnovni kapital družbe pod minimum, </text:p>
        </text:list-item>
        <text:list-item>
          <text:p text:style-name="P53"><text:span text:style-name="T30">vložitev tožbe za prenehanje družbe</text:span> (20% delničarjev, NS ali skupščina). Če družba ne dosega ciljev, namena, za katerega je bila ustanovljena.</text:p>
        </text:list-item>
      </text:list>
      <text:p text:style-name="P75"/>
      <text:p text:style-name="P59">LIKVIDACIJA</text:p>
      <text:p text:style-name="P59"><text:span text:style-name="T1">Na </text:span><text:span text:style-name="T39">podlagi sklepa o likvidaciji družba izvede postopek likvidacije</text:span><text:span text:style-name="T1">. Organ, ki sprejme sklep ga pošlje sodišču zaradi </text:span><text:span text:style-name="T39">vpisa začetka likvidacije v register</text:span><text:span text:style-name="T1">. Družba mora začeti uporabljati </text:span><text:span text:style-name="T39">pristavek »v likvidaciji</text:span><text:span text:style-name="T1">«. Likvidacijo opravijo eden ali </text:span><text:span text:style-name="T39">več likvidacijskih upraviteljev. Lahko so to člani uprave, ali pa jih imenuje sodišče.</text:span><text:span text:style-name="T1"> Zastopa in predstavlja družbo, dokončati mora tekoče posle, vnovčiti ostalo premoženje, odplačati upnike, izterjati terjatve, predlaga izbris iz registra. Po plačilu dolgov pripravi </text:span>poročilo o poteku likvidacije<text:span text:style-name="T1"> ter </text:span>predlog za razdelitev premoženja<text:span text:style-name="T1">. Premoženje se razdeli v roku 30 dni med delničarje v sorazmerju z njihovimi deleži. Še nevplačani deleži se morajo vplačati. </text:span></text:p>
      <text:p text:style-name="P45"/>
      <text:p text:style-name="P45">Če je bil sprejet sklep o likvidaciji iz razlogov »pretek časa ali s sklepom skupščine« lahko skupščina <text:span text:style-name="T30">pred začetkom delitve premoženja predlaga z 3/4 večino zastopanega osnovnega kapitala da družba nadaljuje. </text:span>Takrat mora likv. upravitelj predlagati izbris vpisa začetka likvidacije in priložiti sklep.</text:p>
      <text:p text:style-name="P45"/>
      <text:p text:style-name="P59">PRENEHANJE DRUŽBE PO SKRAJŠANEM POSTOPKU</text:p>
      <text:p text:style-name="P2">Družba lahko preneha po skrajšanem postopku <text:span text:style-name="T11">brez likvidacije</text:span>, če <text:span text:style-name="T31">vsi delničarji predlagajo sodišču izbris družbe iz registra brez likvidacije in predlogu priložijo sklep o prenehanju po skrajšanem postopku ter notarsko overjeno izjavo vseh delničarjev, da so poplačane vse obveznosti družbe,da so urejena vsa razmerja z delavci in da prevzemajo obveznost plačila morebitnih preostalih obveznosti družbe. </text:span><text:span text:style-name="T30"><text:line-break/></text:span><text:line-break/>Upniki lahko uveljavljajo terjatve do delničarjev, ki so podali izjavo iz prejšnjega odstavka, v enem letu po objavi izbrisa družbe iz registra. <text:line-break/><text:line-break/>Za obveznosti odgovarjajo delničarji solidarno z vsem svojim premoženjem. <text:line-break/><text:line-break/></text:p>
      <text:p text:style-name="P32"><text:span text:style-name="T2">Sklep o prenehanju družbe po skrajšanem postopku</text:span> vsebuje </text:p>
      <text:list xml:id="list2162532695" text:style-name="WW8Num67">
        <text:list-item>
          <text:p text:style-name="P20">firmo in sedež družbe, </text:p>
        </text:list-item>
        <text:list-item>
          <text:p text:style-name="P20">organ, ki je sprejel sklep o prenehanju, </text:p>
        </text:list-item>
        <text:list-item>
          <text:p text:style-name="P20">podatek, da gre za prenehanje po skrajšanem postopku, </text:p>
        </text:list-item>
        <text:list-item>
          <text:p text:style-name="P20">število delničarjev in njihova imena z naslovi in </text:p>
        </text:list-item>
        <text:list-item>
          <text:p text:style-name="P20">predlog o delitvi premoženja. <text:line-break/></text:p>
        </text:list-item>
      </text:list>
      <text:p text:style-name="P391">Sklep o prenehanju <text:span text:style-name="T51">sodišče objavi z navedbo imen in naslovov vseh delničarjev, ki so prevzeli obveznost plačila morebitnih preostalih obveznosti upnikom</text:span>. V objavi mora biti navedeno tudi, da je <text:span text:style-name="T51">zoper sklep o prenehanju dopusten ugovor v 15 dneh in da bo sodišče sicer sprejelo sklep o izbrisu družbe iz registra</text:span>. O ugovoru odloča sodišče, ki je sprejelo sklep o prenehanju. Če sodišče ugotovi, da je ugovor utemeljen in da bi bili oškodovani upniki ali delničarji, razveljavi sklep o prenehanju po skrajšanem postopku in o tem obvesti organe družbe, ki so dolžni nadaljevati postopek likvidacije v skladu s tem zakonom, ali pa glede na okoliščine samo sprejme sklep o prenehanju. Če ugovor ni vložen ali ga sodišče zavrne, izda sodišče sklep o izbrisu družbe iz registra in ga objavi. Proti temu sklepu je dovoljena pritožba v 15 dneh od dneva objave. </text:p>
      <text:p text:style-name="Telo_20_besedila_20_3"><text:line-break/></text:p>
      <text:p text:style-name="P96">RAZMERJE MED UPRAVO IN SKUŠČINO:</text:p>
      <text:list xml:id="list1261319264" text:style-name="WW8Num91">
        <text:list-item>
          <text:p text:style-name="P138">Uprava ima določene obveznosti do skupščine, saj jo <text:span text:style-name="T3">uprava sklicuje</text:span></text:p>
        </text:list-item>
        <text:list-item>
          <text:p text:style-name="P132">zatem pripravlja gradivo in dnevni red za skupščino</text:p>
        </text:list-item>
      </text:list>
      <text:list xml:id="list1106961256" text:style-name="WW8Num2">
        <text:list-item>
          <text:p text:style-name="P133">predlaga sklepe skupščine</text:p>
        </text:list-item>
      </text:list>
      <text:list xml:id="list1108039807" text:continue-list="list1261319264" text:style-name="WW8Num91">
        <text:list-item>
          <text:p text:style-name="P132">ter je odgovorna in dolžna <text:s/>izvajati sklepe skupščine</text:p>
        </text:list-item>
      </text:list>
      <text:p text:style-name="P75"/>
      <text:p text:style-name="P38"/>
      <text:p text:style-name="P160">KOMANDITNA DELNIŠKA DRUŽBA – k.d.d.</text:p>
      <text:p text:style-name="P75"/>
      <text:p text:style-name="P391">Izjema med kapitalskimi družbami (ne poznajo v vseh državah). Je različica kapitalske d.d., ki se vključuje v sistem komanditnih osebnih družb, s tem da je komanditni kapital organiziran kot delniški in razdeljen na delnice.</text:p>
      <text:p text:style-name="P391"/>
      <text:p text:style-name="P3">Je družba, pri kateri <text:span text:style-name="T23">najmanj en družbenik odgovarja za obveznosti družbe z vsem svojim premoženjem (komplementar), komanditni delničarji, ki imajo delež v osnovnem kapitalu, pa za obveznosti družbe do upnikov ne odgovarjajo</text:span>. </text:p>
      <text:p text:style-name="P3"/>
      <text:p text:style-name="P119"><text:span text:style-name="T71">Za </text:span><text:span text:style-name="T70">pravna razmerja med komplementarji in za njihova razmerja do komanditnih delničarjev</text:span><text:span text:style-name="T71"> (zlasti glede upravičenj komplementarjev za vodenje poslov in zastopanje družbe) se smiselno uporabljajo določbe zakona o </text:span><text:span text:style-name="T70">komanditni družbi</text:span><text:span text:style-name="T71">. Uporablja pa se tudi zakon o delniški družbi. Je zelo redka kapitalska družba</text:span>.</text:p>
      <text:p text:style-name="P75"/>
      <text:p text:style-name="P75">Ustanovitev k.d.d. </text:p>
      <text:p text:style-name="P75">Postopek ustanovitve je enak kot pri d.d.<text:span text:style-name="T68"> Družba se </text:span><text:span text:style-name="T38">ustanovi s sprejetjem statuta, ki ga mora sprejeti najmanj 5 oseb</text:span><text:span text:style-name="T36">, izdati mora delnice in se vpisati v sodni register. </text:span><text:span text:style-name="T68">V statutu se navede:</text:span></text:p>
      <text:list xml:id="list1251962525" text:continue-list="list1946001323" text:style-name="L77">
        <text:list-item>
          <text:p text:style-name="P24">osnovni kapital družbe</text:p>
        </text:list-item>
        <text:list-item>
          <text:p text:style-name="P24">emisijski znesek delnic in, če obstaja več razredov delnic, tudi razred delnic, ki jih prevzamejo komanditni delničarji</text:p>
        </text:list-item>
        <text:list-item>
          <text:p text:style-name="P24">ime in prebivališče vsakega komplementarja</text:p>
        </text:list-item>
      </text:list>
      <text:list xml:id="list303826063" text:style-name="WW8Num115">
        <text:list-item>
          <text:p text:style-name="P25">gotovinski in stvarni vložki komplementarjev morajo biti v statutu navedeni po višini in vrsti.</text:p>
        </text:list-item>
      </text:list>
      <text:p text:style-name="P45"/>
      <text:p text:style-name="P3"><text:span text:style-name="T2">Kot ustanovitelji se štejejo komplementarji</text:span> (<text:span text:style-name="T11">družbeniki, ki odgovarjajo in upravljajo s k.d.d.)</text:span> in <text:span text:style-name="T2">komanditni delničarji</text:span> (<text:span text:style-name="T11">vložijo in prevzamejo delnice). </text:span>Pri sprejemu statuta morajo sodelovati vsi komplementarji in tisti komanditni delničarji, ki pri ustanovitvi prevzamejo delnice.</text:p>
      <text:p text:style-name="P3"/>
      <text:p text:style-name="P3"><text:span text:style-name="T22">Družbeniki, ki sprejmejo statut, so ustanovitelji družbe</text:span>. Statut mora <text:span text:style-name="T22">podpisati vsaj en komplementar in vsaj štirje komanditni družbeniki. </text:span><text:span text:style-name="T23">Komplementarji imajo po zakonu status članov uprave oziroma direktorjev k.d.d.</text:span></text:p>
      <text:p text:style-name="P3"/>
      <text:p text:style-name="P3">K.d.d. je možno ustanoviti le na simultani način, s tem da ustanovitelji prevzamejo vse delnice.</text:p>
      <text:p text:style-name="P3"/>
      <text:p text:style-name="P60"><text:span text:style-name="T47">Ustanovitveni kapital </text:span><text:span text:style-name="T40">je lahko razdeljen na delniški kapital in na drug kapital ki ga vlaga komplementar.</text:span> <text:span text:style-name="T6">Osnovni kapital</text:span><text:span text:style-name="T1">: </text:span>ni predpisan <text:span text:style-name="T1">ker obstaja osebna odgovornost družbenika. </text:span></text:p>
      <text:p text:style-name="P45"/>
      <text:p text:style-name="P45">Če ima komplementar izgubo, ki presega njegov kapitalski delež, ne sme dvigniti dividende na svoj delež dokler vsota je izguba.</text:p>
      <text:p text:style-name="P3"/>
      <text:p text:style-name="P3"><text:span text:style-name="T40">Komplementarji imajo na skupščini glasovalno pravico v sorazmerju s svojo udeležbo v osnovnem kapitalu</text:span>. <text:span text:style-name="T3">Glasovalne pravice </text:span><text:span text:style-name="T4">ne</text:span><text:span text:style-name="T3"> morejo uresničevati ne zase in ne za koga drugega, kadar skupščina sklepa o</text:span>:</text:p>
      <text:list xml:id="list852418378" text:style-name="L84">
        <text:list-item>
          <text:p text:style-name="P26">Izvolitvi in odpoklicu nadzornega sveta</text:p>
        </text:list-item>
        <text:list-item>
          <text:p text:style-name="P26">Razrešitvi komplementarjev in članov nadzornega sveta</text:p>
        </text:list-item>
        <text:list-item>
          <text:p text:style-name="P26">Imenovanju revizorjev</text:p>
        </text:list-item>
        <text:list-item>
          <text:p text:style-name="P26">Uveljavljanju odškodninskih zahtevkov</text:p>
        </text:list-item>
        <text:list-item>
          <text:p text:style-name="P5"><text:span text:style-name="T30">Odreku odškodninskih zahtevkov</text:span>.</text:p>
        </text:list-item>
      </text:list>
      <text:p text:style-name="P3"/>
      <text:p text:style-name="P3"><text:soft-page-break/>Za <text:span text:style-name="T2">sklepanje na skupščini </text:span>je potrebno <text:span text:style-name="T3">soglasje komplementarjev</text:span>, če se sklepi nanašajo na stvari, za katere je potrebno soglasje komplementarjev in komanditnih delničarjev. <text:span text:style-name="T30">Soglasje komplementarjev ni potrebno za uresničevanje pooblastil, ki jih ima skupščina ali manjšina komanditnih delničarjev pri imenovanju revizorjev ter uveljavljanju zahtevkov družbe iz ustanovitve ali vodenja poslov.</text:span></text:p>
      <text:p text:style-name="P3"/>
      <text:p text:style-name="P3">Skupščinski sklepi, za katere je potrebno soglasje komplementarjev, se predložijo za vpis v register šele, ko je bilo doseženo soglasje.</text:p>
      <text:p text:style-name="P3"/>
      <text:p text:style-name="P391">Pri sklepih, ki se vpišejo v register, mora bit soglasje zapisniško ugotovljeno.</text:p>
      <text:p text:style-name="P3"/>
      <text:p text:style-name="P27">ORGANI K.D.D.</text:p>
      <text:p text:style-name="P3"/>
      <text:p text:style-name="P3">Podobno kot d.d. ima tudi k.d.d. obvezne organe<text:span text:style-name="T30">: </text:span><text:span text:style-name="T33">upravo </text:span><text:span text:style-name="T30">in </text:span><text:span text:style-name="T33">skupščino </text:span><text:span text:style-name="T30">ter </text:span><text:span text:style-name="T33">fakultativni odbor komanditnih delničarjev</text:span>. Družba ima lahko tudi <text:span text:style-name="T33">nadzorni svet</text:span>, oz. ga mora imeti v primerih ki jih določa zakon. Če so komplementarji fizične osebe, opravljajo komplementarji kot člani uprave funkcijo uprave po enakih načelih kot to velja za d.d.</text:p>
      <text:p text:style-name="P3"/>
      <text:p text:style-name="P3"><text:span text:style-name="T32">UPRAVA:</text:span><text:span text:style-name="T4"> </text:span><text:span text:style-name="T2"><text:s/></text:span><text:span text:style-name="T40">komplementar je že po položaju avtomatično član uprave</text:span> (če jih je več – vsi). Velja vse kot velja za upravo d.d.. Jo lahko razrešimo, če je razrešen edini komplementar, se mora družba preoblikovati v d.d.. Pristojnosti: vse kar velja za d.d.</text:p>
      <text:p text:style-name="P3"/>
      <text:p text:style-name="P75"><text:span text:style-name="T30">NADZORNI SVET:</text:span> <text:s/><text:span text:style-name="T68">Ni obvezen. Velja vse kot pri d.d.</text:span></text:p>
      <text:p text:style-name="P3"/>
      <text:p text:style-name="P3"><text:span text:style-name="T2">Obvezni organ k.d.d. je </text:span><text:span text:style-name="T33">SKUPŠČINA</text:span><text:span text:style-name="T2">, ki jo sestavljajo komanditni delničarji</text:span>. Za to skupščino veljajo enaka zakonska pravila kot za d.d. <text:span text:style-name="T8">Komplementarji v funkciji članov uprave lahko sodelujejo na skupščini brez pravice glasovanja, razen če so udeleženi v osnovnem kapitalu družbe. </text:span></text:p>
      <text:p text:style-name="P3">Komplementarji <text:span text:style-name="T2">nastopajo pri glasovanju na skupščini enotno kot en družbenik</text:span>, četudi je fizično več oseb. <text:span text:style-name="T11">Komplementarji niso člani skupščine, imajo pa pravico glasovanja v sorazmerju s svojo udeležbo</text:span>.</text:p>
      <text:p text:style-name="P3"/>
      <text:p text:style-name="P3">O vseh vprašanjih odločajo komanditni delničarji samostojno v sorazmerju s vojo udeležbo v osnovnem kapitalu. Veljajo enaka pravila kot v d.d.</text:p>
      <text:p text:style-name="P3"/>
      <text:p text:style-name="P3">Posebno funkcijo v k.d.d. ima <text:span text:style-name="T33">ODBOR KOMANDITNIH DELNIČARJEV</text:span>, ki ga sestavljajo <text:span text:style-name="T11">predstavniki, ki so jih izvolili komanditni delničarji</text:span> z namenom, da varujejo njihove interese. Komplementarji ne morejo biti člani odbora. Ta odbor ni obvezen, je pa primeren, če ni nadzornega sveta. Ta odbor posreduje v sporih med komplementarji in komanditnimi delničarji. Je izvršilni organ. <text:span text:style-name="T8">Je garancija, da bo uprava dejansko izvrševala sklepe skupščine</text:span></text:p>
      <text:p text:style-name="P3"/>
      <text:p text:style-name="P18">Komplementarji imajo po zakonu enake pristojnosti, obveznosti, odgovornosti ter položaj kot uprava v d.d.</text:p>
      <text:p text:style-name="P3"/>
      <text:p text:style-name="P75">Funkcioniranje družbe:</text:p>
      <text:p text:style-name="P45">Če imamo več komplementarjev, se njihovi medsebojni odnosi urejajo kot pri komanditni družbi.</text:p>
      <text:p text:style-name="P75"/>
      <text:p text:style-name="P14"/>
      <text:p text:style-name="P160">DRUŽBA Z OMEJENO ODGOVORNOSTJO – d.o.o. (kapitalska družba)</text:p>
      <text:p text:style-name="P75"/>
      <text:p text:style-name="P3">Družba z omejeno odgovornostjo je <text:span text:style-name="T23">kapitalska družba</text:span><text:span text:style-name="T22">, katere </text:span><text:span text:style-name="T23">osnovni kapital sestavljajo osnovni vložki družbenikov, pri tem pa je vrednost vložkov različna</text:span><text:span text:style-name="T22">.</text:span> <text:span text:style-name="T23">Družbeniki osebno ne odgovarjajo za dolgove in obveznosti družbe</text:span>. Le družba sama je odgovorna za svoje obveznosti, in to neomejeno. Družbeniki so lahko fizične ali pravne osebe.</text:p>
      <text:p text:style-name="P3"/>
      <text:p text:style-name="P3"><text:span text:style-name="T23">Na podlagi osnovnega vložka in sorazmerno z njegovo vrednostjo v osnovnem kapitalu pridobi družbenik svoj poslovni delež.</text:span> Vsak družbenik lahko ob ustanovitvi prispeva <text:span text:style-name="T40">le en osnovni vložek in ima le en poslovni delež</text:span>. <text:span text:style-name="T40">Po registraciji pa lahko družbenik pridobi več osnovnih vložkov in s tem tudi več poslovnih deležev</text:span>. Za poslovne deleže se ne morejo izdati vrednostni papirji (kot je to za delnice).</text:p>
      <text:p text:style-name="P3"/>
      <text:p text:style-name="P28">USTANOVITEV D.O.O.</text:p>
      <text:p text:style-name="P59"><text:span text:style-name="T47">Ustanovi </text:span><text:span text:style-name="T40">ena ali več oseb</text:span><text:span text:style-name="T47"> </text:span><text:span text:style-name="T1">(fizične ali pravne), ki postanejo družbeniki. Če je ustanovitev ena oseba gre za enoosebno družbo. Za obveznosti d.o.o. družbeniki ne odgovarjajo</text:span>. Ne more biti več kot 50 družbenikov.<text:span text:style-name="T1"> Večje število lahko izjemoma dovoli le minister za gospodarstvo. </text:span></text:p>
      <text:p text:style-name="P45"/>
      <text:p text:style-name="P59"><text:span text:style-name="T1">Ustanovi se z </text:span>družbeno pogodbo<text:span text:style-name="T1">, ki mora biti sklenjena v obliki </text:span>notarskega zapisa <text:span text:style-name="T1">in jo morajo podpisati vsi družbeniki. Vsebovati mora:</text:span></text:p>
      <text:list xml:id="list1626863682" text:continue-list="list1251962525" text:style-name="L77">
        <text:list-item>
          <text:p text:style-name="P126">navedbo imena in prebivališča oz. firmo in sedež vsakega družbenika</text:p>
        </text:list-item>
        <text:list-item>
          <text:p text:style-name="P126">firmo, sedež in dejavnost družbe</text:p>
        </text:list-item>
        <text:list-item>
          <text:p text:style-name="P126">navedbo zneska osnovnega kapitala in vsakega osnovnega vložka posebej, ter navedbo družbenika za vsak osnovni vložek</text:p>
        </text:list-item>
        <text:list-item>
          <text:p text:style-name="P126">čas delovanja družbe, če je ustanovljena za določen čas</text:p>
        </text:list-item>
        <text:list-item>
          <text:p text:style-name="P126">morebitne obveznosti, ki jih imajo družbeniki do družbe poleg vplačila osnovnega vložka in morebitne obveznosti družbe proti družbeniku</text:p>
        </text:list-item>
      </text:list>
      <text:p text:style-name="P45"/>
      <text:p text:style-name="P117">Osnovni kapital (osnovna glavnica):</text:p>
      <text:list xml:id="list1209401240" text:continue-numbering="true" text:style-name="L77">
        <text:list-item>
          <text:p text:style-name="P66">znaša najmanj 2.100.000 SIT<text:span text:style-name="T1">, razdeljen je na deleže – osnovne vložke: vsak družbenik ima lahko le en osnovni vložek, na podlagi osnovnih vložkov, se izračuna poslovni delež družbenika; </text:span>vsak osnovni vložek pa najmanj 14.000,00 SIT<text:span text:style-name="T1"> = 1 glas (vsakih 14000 SIT pomeni 1 glas – DP lahko določi večje število na to). Osnovni vložek je lahko v denarju ali kot stvarni vložek. </text:span></text:p>
        </text:list-item>
      </text:list>
      <text:p text:style-name="P75"/>
      <text:p text:style-name="P169">Deleži se vpisujejo v knjigo deležev družbe, zapisani pa so tudi v ustanovitveni pogodbi, statutu in v vseh registrskih aktih. </text:p>
      <text:p text:style-name="P169"/>
      <text:p text:style-name="P31">Družbenik, ki vplača <text:span text:style-name="T30">osnovni vložek, pridobi člansko pravico pri d.o.o. Ta članska pravica se imenuje delež. Zneski temeljnih vlog različnih družbenikov se med seboj lahko razlikujejo. Vendar ima vsak družbenik le po en delež (lahko različno velik), katerega lahko odtuji (proda) in to celega ali pa le del. </text:span></text:p>
      <text:p text:style-name="P45"/>
      <text:list xml:id="list1896826001" text:style-name="WW8Num125">
        <text:list-item>
          <text:p text:style-name="P6"><text:span text:style-name="T30">najmanj 1/3 osnovnega kapitala mora biti vplačana v denarju oz. zagotovit najmanj 1.100.000 SIT v denarju <text:s/>ostalo so lahko stvarni vložki</text:span> (premičnine, nepremičnine). <text:span text:style-name="T11">To pa ne velja za osnovni vložek podjetnika, ki je ustanovil družbo skupaj z družino in je kot stvarni vložek prispeval svoje podjetje, ki je pred tem obstajalo že vsaj dve leti in če je zagotovljen osnovni kapital v višini najmanj 1,400.000 SIT, skupna vrednost za katero se dajejo stv. vložki pa presega 10 milijonov. </text:span><text:span text:style-name="T30">Če se osnovni kapital ali njegov del izroči kot stvarni vložek, se mora v pogodbi ali v prilogi, ki je sestavni del pogodbe, navesti predmet vsakega stvarnega vložka posebej ter znesek osnovnega vložka, za </text:span><text:soft-page-break/><text:span text:style-name="T30">katerega se daje stvarni vložek, in družbenika, ki je stvarni vložek prispeval. V celoti se morajo izročiti pred prijavo za vpis.</text:span></text:p>
        </text:list-item>
      </text:list>
      <text:p text:style-name="P45"/>
      <text:p text:style-name="P45">Izjeme: </text:p>
      <text:list xml:id="list1511738818" text:continue-list="list1209401240" text:style-name="L77">
        <text:list-item>
          <text:p text:style-name="P53">vlaganje obstoječega podjetja</text:p>
        </text:list-item>
        <text:list-item>
          <text:p text:style-name="P53">ustanovitev večje družbe, kjer gre za osnovni vložek 10.000.000 SIT</text:p>
        </text:list-item>
      </text:list>
      <text:p text:style-name="P75"/>
      <text:p text:style-name="P75">Postopek:</text:p>
      <text:p text:style-name="P59"><text:span text:style-name="T39">Pred prijavo za vpis v register mora vsak družbenik vplačati </text:span><text:span text:style-name="T30">vsaj četrtino </text:span><text:span text:style-name="T39">zneska osnovnega vložka. Vsota vseh v denarju vplačanih vložkov mora znašati najmanj 1.100.000 tolarjev. Stvarni vložki morajo biti izročeni tako, da poslovodja z njimi prosto razpolaga. Vplačila denarnih vložkov morajo biti nakazana na bančni račun</text:span><text:span text:style-name="T1">.</text:span></text:p>
      <text:p text:style-name="P45"/>
      <text:p text:style-name="P75"><text:span text:style-name="T71">Ustanovitelji kot družbeniki imenujejo NS (če ga bodo imeli) oz imenujejo POSLOVODJO </text:span><text:span text:style-name="T68">(brez njega družbe ne moremo imeti). S tem, ko je </text:span><text:span text:style-name="T71">zbran osnovni vložek sledi vpis družbe v register</text:span><text:span text:style-name="T68">. Z vpisom v sodni register pridobi </text:span><text:span text:style-name="T71">status pravne osebe</text:span><text:span text:style-name="T68">. </text:span><text:span text:style-name="T54">Poslovodja mora za </text:span><text:span text:style-name="T57">prijavo družbe v sodni register priložiti:</text:span></text:p>
      <text:list xml:id="list1878015545" text:style-name="WW8Num105">
        <text:list-item>
          <text:p text:style-name="P22">Izvirnik ali overjen prepis pogodbe</text:p>
        </text:list-item>
        <text:list-item>
          <text:p text:style-name="P22">Seznam družbenikov in navedbo vložkov, ki so jih prevzeli</text:p>
        </text:list-item>
        <text:list-item>
          <text:p text:style-name="P22">Poročilo o stvarnih vložkih</text:p>
        </text:list-item>
        <text:list-item>
          <text:p text:style-name="P22">Potrdilo banke, da lahko družba s sredstvi prosto razpolaga</text:p>
        </text:list-item>
        <text:list-item>
          <text:p text:style-name="P22">Poročilo pooblaščenega revizorja o vrednostih stvarnih vložkov.</text:p>
        </text:list-item>
      </text:list>
      <text:p text:style-name="P3"/>
      <text:p text:style-name="P3"><text:span text:style-name="T3">Poslovodja mora v treh dneh obvestiti sodišče</text:span>, če se je spremenil kakšen podatek iz prijave ali iz prilog.</text:p>
      <text:p text:style-name="P3"/>
      <text:p text:style-name="P3">Sodišče vpis zavrne, če revizor ugotovi, da je poročilo nepravilno, nepopolno ali v nasprotju z zakonom, ali če revizor izjavi ali sodišče meni, da je vrednost stvarnega vložka bistveno manjša od zneska osnovnega vložka, za katerega je dan stvarni vložek.</text:p>
      <text:p text:style-name="P45"/>
      <text:p text:style-name="P107"/>
      <text:p text:style-name="P107">RAZMERJA MED DRUŽBO IN DRUŽBENIKOV (pravice in obveznosti)</text:p>
      <text:p text:style-name="P3"/>
      <text:p text:style-name="P21"><text:span text:style-name="T2">Obveznosti </text:span>družbenika v d.o.o. so:</text:p>
      <text:list xml:id="list66453038" text:continue-list="list1511738818" text:style-name="L77">
        <text:list-item>
          <text:p text:style-name="P7"><text:span text:style-name="T2">plačilo osnovnega vložka: </text:span>družbenik mora vplačati vložek bodisi v denarju ali kot stvarni vložek</text:p>
        </text:list-item>
        <text:list-item>
          <text:p text:style-name="P7"><text:span text:style-name="T2">ohranjanje osnovnega kapitala: </text:span>družbenik mora ohranjati kapital z namenom varstva sposobnosti družbe, da posluje in varstva upnikov.</text:p>
        </text:list-item>
      </text:list>
      <text:p text:style-name="P19"/>
      <text:list xml:id="list1889997326" text:style-name="WW8Num24">
        <text:list-item>
          <text:p text:style-name="P8">Stranske, naknadne in zakonske obveznosti.</text:p>
        </text:list-item>
      </text:list>
      <text:p text:style-name="P3"/>
      <text:p text:style-name="P23">Pravice:</text:p>
      <text:p text:style-name="P3">so predvsem <text:span text:style-name="T2">premoženjske </text:span>in <text:span text:style-name="T2">članske.</text:span> </text:p>
      <text:p text:style-name="P3">Med <text:span text:style-name="T2">premoženjske </text:span>sodijo: </text:p>
      <text:list xml:id="list1672037154" text:continue-numbering="true" text:style-name="WW8Num24">
        <text:list-item>
          <text:p text:style-name="P8">pravica do poslovnega deleža</text:p>
        </text:list-item>
        <text:list-item>
          <text:p text:style-name="P8">pravica do sodelovanja pri dobičku</text:p>
        </text:list-item>
        <text:list-item>
          <text:p text:style-name="P8">pravica pri delitvi likvidacijske mase</text:p>
        </text:list-item>
      </text:list>
      <text:p text:style-name="P3"/>
      <text:p text:style-name="P3">Med <text:span text:style-name="T2">članske </text:span>pa:</text:p>
      <text:list xml:id="list398038591" text:continue-numbering="true" text:style-name="WW8Num24">
        <text:list-item>
          <text:p text:style-name="P8">pravica do upravljanja v organih družbe</text:p>
        </text:list-item>
        <text:list-item>
          <text:p text:style-name="P8">pravica do izstopa </text:p>
        </text:list-item>
        <text:list-item>
          <text:p text:style-name="P8">pravica do izključitve drugega družbenika</text:p>
        </text:list-item>
        <text:list-item>
          <text:p text:style-name="P8"><text:soft-page-break/>pravica do informacij o poslovanju družbe</text:p>
        </text:list-item>
        <text:list-item>
          <text:p text:style-name="P8">pravica do vpogleda v poslovne knjige</text:p>
        </text:list-item>
      </text:list>
      <text:p text:style-name="P3"/>
      <text:p text:style-name="P18">Družbeniki in poslovodje odgovarjajo družbi <text:span text:style-name="T11">solidarno za škodo, ki je povzročena namenoma ali iz hude malomarnosti in ki je nastala zaradi neizročitve ali nepravilne izročitve stvarnih vložkov, zaradi previsoke ocenitve teh vložkov ali zaradi kakšnega drugega škodljivega ravnanja ob ustanovitvi družbe</text:span>. </text:p>
      <text:p text:style-name="P3"/>
      <text:p text:style-name="P140"><text:span text:style-name="T1">Pogodba o ustanovitvi določa pogoje </text:span>izstopa oz. izključitev družbenika. </text:p>
      <text:p text:style-name="P59"><text:span text:style-name="T1">Ne glede na pogodbo, lahko družbenik s tožbo (utemeljen razlog) vedno </text:span>zahteva izstop iz družbe<text:span text:style-name="T1">.</text:span></text:p>
      <text:p text:style-name="P45"/>
      <text:p text:style-name="P59">Izstop: <text:span text:style-name="T1">ni </text:span><text:span text:style-name="T6">njegova zakonska pravica</text:span><text:span text:style-name="T1">. Takšno pravico lahko vsebuje le družbena pogodba. V sodini praksi se zagovarja stališče, da je iz utemeljenih razlogov družbenik upravičen izstopki iz družbe ter da z družbeno pogodbo ni mogoče izključiti te pravice – niti je omejevati – ampak le urediti pogoje in postopek.</text:span></text:p>
      <text:p text:style-name="P45"/>
      <text:p text:style-name="P59">Izključitev: <text:span text:style-name="T1">družbeno razmerje v družbi je trajno, vendar pa družbeniki niso dolžni trpeti tistega, ki onemogoča uresničevanje skupnih ciljev in škoduje družbi. Zakon omogoča vsakegamu družbeniku, da s tožbo (utemeljen razlog) zahteva izključitev družbenika.</text:span></text:p>
      <text:p text:style-name="P70"/>
      <text:p text:style-name="P70">Vrednost deleža <text:s text:c="9"/></text:p>
      <text:p text:style-name="P45">Z izstopom ali izključitvijo preneha delež družbenika ter vse pravice in obveznosti iz tega deleža.</text:p>
      <text:p text:style-name="P45"/>
      <text:p text:style-name="P59">Posledice <text:span text:style-name="T3">izstopa</text:span> družbenika na družbo<text:span text:style-name="T1">:</text:span></text:p>
      <text:list xml:id="list2102883635" text:continue-list="list66453038" text:style-name="L77">
        <text:list-item>
          <text:p text:style-name="P53">zmanjšanje osnovnega kapitala; v 3 mesecih po izstopu morajo družbeniki sprejet sklep, da bodo povečali svoje deleže, da bodo zagotovili isti osnovni kapital; če tega ne storijo, lahko sprejmejo sklep o zmanjšanju osnovnega kapitala; če tudi tega ne storijo, mora poslovodja poskrbet za vpis v sodni register o zmanjšanju osnovnega kapitala (vendar ne pod 2.100.000 SIT)</text:p>
        </text:list-item>
        <text:list-item>
          <text:p text:style-name="P53">družba mora izplačat delež družbeniku v roku 3 let z obrestmi – bančne za vloge na vpogled</text:p>
        </text:list-item>
        <text:list-item>
          <text:p text:style-name="P53">če je vložil stvarne vložke ali pravice in vrednost teh ne presega ……………., sme zahtevat, da se mu te stvari vrnejo (ne prej kot v 3 mesecih po izstopu).</text:p>
        </text:list-item>
      </text:list>
      <text:p text:style-name="P59"><text:span text:style-name="T3">Izključitev</text:span> družbenika:</text:p>
      <text:list xml:id="list1153852495" text:continue-numbering="true" text:style-name="L77">
        <text:list-item>
          <text:p text:style-name="P53">izplačilo v 6 letih (z obrestmi)</text:p>
        </text:list-item>
        <text:list-item>
          <text:p text:style-name="P53">ni možno zahtevat izročitev stvarnih vložkov</text:p>
        </text:list-item>
      </text:list>
      <text:p text:style-name="P3"/>
      <text:p text:style-name="P106">Poslovni delež družbenika:</text:p>
      <text:list xml:id="list2153138461" text:style-name="WW8Num39">
        <text:list-item>
          <text:p text:style-name="P57">lahko pripada eni ali več osebam (odgovarjajo skupno)</text:p>
        </text:list-item>
        <text:list-item>
          <text:p text:style-name="P68"><text:span text:style-name="T1">družbenik lahko </text:span>odsvoji svoj delež <text:span text:style-name="T1">(po pogodbi o ustanovitvi-v obliki notarskega zapisa). Obstaja prednostna pravica </text:span>starih družbenikov do nakupa poslovnega deleža<text:span text:style-name="T1">. Lahko se odsvoji </text:span>del deleža<text:span text:style-name="T1">, nastaneta 2 deleža. Novo pridobljeni delež se ne sešteva k že obstoječemu deležu družbenika. Če več oseb pridobi delež, se le ta ne deli, ampak ga imajo vsi delničarji. <text:s/></text:span></text:p>
        </text:list-item>
      </text:list>
      <text:list xml:id="list1496714394" text:style-name="WW8Num13">
        <text:list-item>
          <text:p text:style-name="P69">dedovanje deležev<text:span text:style-name="T1">; če je dedičev več, deleža ne delimo, ampak uveljavljamo sorazmerni del na tem deležu.</text:span></text:p>
        </text:list-item>
      </text:list>
      <text:p text:style-name="P45"/>
      <text:p text:style-name="P45"/>
      <text:p text:style-name="P107">UPRAVLJANJE DRUŽBE</text:p>
      <text:p text:style-name="P107"/>
      <text:p text:style-name="P3"><text:soft-page-break/>Upravljati družbo je <text:span text:style-name="T2">temeljna, zakonska, članska in pogodbena pravica vsakega družbenika. Pravice o upravljanju se lahko določijo v družbeni pogodbi</text:span>, drugače pa veljajo pravice po zakonu.</text:p>
      <text:p text:style-name="P3"/>
      <text:p text:style-name="P3">Družbeniki odločajo o:</text:p>
      <text:list xml:id="list524219134" text:style-name="WW8Num23">
        <text:list-item>
          <text:p text:style-name="P9">Sprejetju letne bilance stanja in izkaza uspeha in o razdelitvi dobička </text:p>
        </text:list-item>
        <text:list-item>
          <text:p text:style-name="P9">Zahtevi za vplačilo osnovnih vložkov </text:p>
        </text:list-item>
        <text:list-item>
          <text:p text:style-name="P9">Vračanju naknadnih vplačil</text:p>
        </text:list-item>
        <text:list-item>
          <text:p text:style-name="P9">Delitvi in prenehanju poslovnih deležev</text:p>
        </text:list-item>
        <text:list-item>
          <text:p text:style-name="P9">Postavitvi in odpoklicu poslovodij </text:p>
        </text:list-item>
        <text:list-item>
          <text:p text:style-name="P9">Ukrepih za pregled in nadzor dela poslovodij </text:p>
        </text:list-item>
        <text:list-item>
          <text:p text:style-name="P9">Postavitvah prokuristov in poslovnih pooblaščencev <text:s/></text:p>
        </text:list-item>
        <text:list-item>
          <text:p text:style-name="P9">Uveljavitvi zahtevkov družbe proti poslovodjem ali družbenikov v zvezi s povračilom škode, nastale pri ustanavljanju ali poslovodenju</text:p>
        </text:list-item>
        <text:list-item>
          <text:p text:style-name="P9">Zastopanju družbe v sodnih postopkih proti poslovodjem</text:p>
        </text:list-item>
      </text:list>
      <text:h text:style-name="P186" text:outline-level="4"/>
      <text:h text:style-name="P186" text:outline-level="4">ORGANI</text:h>
      <text:p text:style-name="P33"/>
      <text:p text:style-name="P75"><text:span text:style-name="T60">skupščina</text:span> – <text:span text:style-name="T68">tvorijo jo vsi družbeniki. Je najvišji organ družbe, ki oblikuje voljo družbe v obliki </text:span><text:span text:style-name="T71">skupščinskih sklepov</text:span><text:span text:style-name="T68">. Družbeniki v osnovi urejajo vsa vprašanja v zvezi s finančimi razmerji družbe, vsebino družbene pogodbe in urejanjem statusa in nadzora nad poslovodstvom. Družbeniki odločajo o vseh vprašanjih upravljanja družbe s sprejemanjem sklepov na skupščini družbenikov ali pa tudi z pismenimi izjavami. Skupščini lahko prisostvujejo vsi družbeniki, tudi tisti, ki jim je <text:s/>pravica glasovanja omejena. Praviloma se na S sklepi sprejemajo poenostavljeno: svoje sklepe lahko sporočajo po pošti, po mailu, po telefonu, razen, če posamezen družbenik temu nasprotuje – potem se S mora sestat.</text:span></text:p>
      <text:p text:style-name="P45"/>
      <text:p text:style-name="P59"><text:span text:style-name="T1">S se sklicuje s priporočenim pismom 1 teden pred sklicem. </text:span><text:span text:style-name="T7">Sklicuje jo poslovodja</text:span><text:span text:style-name="T1">. Ob sklicu je potrebno določiti dnevni red in predlagat sklepe, ki naj bi jih S sprejela. </text:span>Sklepčnost:<text:span text:style-name="T1"> </text:span><text:span text:style-name="T6">če je navzočih vsaj toliko družbenikov, da njihov delež presega ½. Odloča se z večino oddanih glasov.</text:span><text:span text:style-name="T1"> Če se sklepčnost ne doseže, je predviden naknadni rok, če tudi tu sklepčnost ni dosežena, skupščina sklepa ne glede na število prisotnih družbenikov. Ponovni sklic S ne sme biti prej kot naslednji delovni dan. </text:span></text:p>
      <text:p text:style-name="P75"/>
      <text:p text:style-name="P3">Organe določata zakon in statut. Nosilno pravilo za upravljanje je, da vsakih dopolnjenih 14.000 SIT - to je hkrati najmanjši vložek, daje družbeniku en glas. </text:p>
      <text:p text:style-name="P3"><text:span text:style-name="T16">Primer</text:span>: <text:tab/>Če osnovni vložek znaša 1,400.000 SIT, ima družbenik 100 glasov.</text:p>
      <text:p text:style-name="P3"><text:tab/><text:tab/>Če osnovni vložek znaša <text:s text:c="3"/>420.000 SIT, ima družbenik <text:s text:c="2"/>30 glasov.</text:p>
      <text:p text:style-name="P3"><text:tab/><text:tab/>Če osnovni vložek znaša <text:s text:c="3"/>280.000 SIT, ima družbenik <text:s text:c="2"/>20 glasov.</text:p>
      <text:p text:style-name="P75"/>
      <text:p text:style-name="P45">Pravica do glasovanja, obveščenosti: enako kot pri d.d.</text:p>
      <text:p text:style-name="P75"/>
      <text:p text:style-name="P75"><text:span text:style-name="T60">nadzorni svet</text:span><text:span text:style-name="T1"> </text:span>– <text:span text:style-name="T68">ni obvezen (razen če se ga določi v pogodbi ali tako zahteva zakon. Drugače pa velja isto kot pri d.d. (sestava, mandat, pristojnosti).</text:span> </text:p>
      <text:p text:style-name="P75"/>
      <text:p text:style-name="P75"><text:span text:style-name="T61">uprava</text:span>: <text:span text:style-name="T68">je ni </text:span></text:p>
      <text:p text:style-name="P45"/>
      <text:p text:style-name="P3"><text:span text:style-name="T62">poslovodja</text:span><text:span text:style-name="T2"> </text:span>– d.o.o. nima uprave ampak poslovodje. Zavzema centralno mesto v družbi. Brez njega družba sicer lahko staja, vendar pa ne more poslovati. Družba ima lahko enega ali več poslovodij (direktorjev). Ti na svojo lastno odgovornost vodijo posle družbe in jo zastopajo. <text:s/>Če jih je več, se mora v družbeni pogodbi določiti ali delujejo skupno ali kot posamični poslovodje. Poslovodja je eden od dveh obveznih organov d.o.o. Podrejen je družbenikom, <text:soft-page-break/>zlasti ker ga oni postavijo in odpokličejo, nadzorujejo njegovo delo in mu svetujejo. Je lahko <text:s/>individualni ali <text:s/>kolektivni organ. Če pa ima družba NS potem ta svet imenuje in odpokliče poslovodje.</text:p>
      <text:p text:style-name="P437"/>
      <text:p text:style-name="P434"><text:span text:style-name="T3">Mandatna doba</text:span>: imenuje se lahko za določen čas, ki ne sme biti krajši od 2 let, lahko je ponovno imenovan. Skupščina lahko kadarkoli odpokliče poslovodjo, ne glede na to, ali je imenovan za določen ali nedoločen čas. V DP se določi, da ga odpokliče le iz razlogov določenih v DP.</text:p>
      <text:p text:style-name="P434"/>
      <text:p text:style-name="P436">SPREMEMBA DP</text:p>
      <text:list xml:id="list1381023109" text:continue-numbering="true" text:style-name="WW8Num23">
        <text:list-item>
          <text:p text:style-name="P435">odločajo družbeniki z ¾ večino glasov vseh družbenikov</text:p>
        </text:list-item>
        <text:list-item>
          <text:p text:style-name="P435">sklep mora potrditi notar</text:p>
        </text:list-item>
        <text:list-item>
          <text:p text:style-name="P435">če se povečajo obveznosti do družbenikov, morajo sklep sprejeti vsi družbeniki</text:p>
        </text:list-item>
        <text:list-item>
          <text:p text:style-name="P435">vpis v register</text:p>
        </text:list-item>
      </text:list>
      <text:p text:style-name="P434"/>
      <text:p text:style-name="P436">POVEČANJE OSNOVNEGA KAPITALA</text:p>
      <text:list xml:id="list205573775" text:continue-numbering="true" text:style-name="WW8Num23">
        <text:list-item>
          <text:p text:style-name="P435">sklene skupščina</text:p>
        </text:list-item>
        <text:list-item>
          <text:p text:style-name="P435">vplačajo se novi denarni vložki ali novi stvarni vložki, rezerve ali dobiček</text:p>
        </text:list-item>
        <text:list-item>
          <text:p text:style-name="P435">dosedanji ali druge osebe (DP lahko določi da lahko samo dosedanji, ali pa imajo prednost)</text:p>
        </text:list-item>
        <text:list-item>
          <text:p text:style-name="P435">pri povečanju iz sredstev družbe se poslovni deleži dotedanjih družbenikov povečajo v sorazmerju z njihovimi deleži</text:p>
        </text:list-item>
      </text:list>
      <text:p text:style-name="P3"/>
      <text:h text:style-name="Heading_20_8" text:outline-level="8">ZMANJŠANJE OSNOVNEGA KAPITALA</text:h>
      <text:list xml:id="list1750630497" text:continue-numbering="true" text:style-name="WW8Num23">
        <text:list-item>
          <text:p text:style-name="P9">sklene skupščina</text:p>
        </text:list-item>
        <text:list-item>
          <text:p text:style-name="P9">če poslovodja vsaj 2 x pozove upnike, da se zglasijo in povedo če se strinjajo</text:p>
        </text:list-item>
        <text:list-item>
          <text:p text:style-name="P9">če tistim, ki niso soglašali poravna zahtevke oz. zagotovi varščino</text:p>
        </text:list-item>
        <text:list-item>
          <text:p text:style-name="P9">za vpis se prijavi 1 leto po tem ko poravna zahtevke</text:p>
        </text:list-item>
        <text:list-item>
          <text:p text:style-name="P9">tudi po poenostavljenem postopku</text:p>
        </text:list-item>
        <text:list-item>
          <text:p text:style-name="P9">z umikom poslovnih deležev.</text:p>
        </text:list-item>
      </text:list>
      <text:p text:style-name="P29"/>
      <text:h text:style-name="P188" text:outline-level="5">PRENEHANJE DRUŽBE</text:h>
      <text:p text:style-name="P3">Razlogi za prenehanje družbe so:</text:p>
      <text:list xml:id="list1278185021" text:style-name="L85">
        <text:list-item>
          <text:p text:style-name="P10">Če preteče čas, za katerega je bila družba ustanovljena</text:p>
        </text:list-item>
        <text:list-item>
          <text:p text:style-name="P10">Če tako sklenejo družbeniki z vsaj 3/4 večino glasov vseh družbenikov</text:p>
        </text:list-item>
        <text:list-item>
          <text:p text:style-name="P10">Če sodišče ugotovi ničnost vpisa</text:p>
        </text:list-item>
        <text:list-item>
          <text:p text:style-name="P10">S stečajem</text:p>
        </text:list-item>
        <text:list-item>
          <text:p text:style-name="P10">S sodno odločbo</text:p>
        </text:list-item>
        <text:list-item>
          <text:p text:style-name="P10">Z združitvijo v kakšno drugo družbo</text:p>
        </text:list-item>
        <text:list-item>
          <text:p text:style-name="P10">Če se osnovni kapital zniža pod zakonsko določen znesek.</text:p>
        </text:list-item>
      </text:list>
      <text:p text:style-name="P3"/>
      <text:p text:style-name="P3">Vsak družbenik, katerega poslovni delež znaša najmanj 1/10 osnovnega kapitala, lahko s tožbo zahteva, da sodišče odloči o prenehanju družbe, če meni, da ni mogoče v zadostni meri doseči ciljev družbe ali da obstajajo kakšni drugi utemeljeni razlogi za prenehanje družbe.</text:p>
      <text:p text:style-name="P14"/>
      <text:p text:style-name="P15"/>
      <text:p text:style-name="P15"><text:span text:style-name="T49">ENOOSEBNA DRUŽBA</text:span> <text:s/></text:p>
      <text:p text:style-name="P3">gre za <text:span text:style-name="T2">akt o ustanovitvi enoosebne družbe </text:span>tudi ta akt sprejmemo v obliki <text:span text:style-name="T2">notarskega zapisa</text:span>. Ker je družbenik sam mora voditi <text:span text:style-name="T2">posebno knjigo sklepov katero vodi sam družbenik, potrdi pa jih notar</text:span>. Ustanovitev je lahko <text:span text:style-name="T2">fizična ali pravna oseba</text:span>. <text:span text:style-name="T2">Vsebina akta </text:span>je enaka vsebini družbene <text:soft-page-break/>pogodbe, s tem da akt o ustanovitvi ne ureja razmerij med družbeniki, ker jih ni – temveč razmerja med družbenikom in družbo.</text:p>
      <text:p text:style-name="P3"/>
      <text:p text:style-name="P3"><text:span text:style-name="T2">Položaj ustanovitelja je od dneva, ko je sprejel akt o ustanovitvi enak, do vpisa družbe v sodni register enak kot pri ustanovitvi običajne družbe</text:span>.</text:p>
      <text:p text:style-name="P3"/>
      <text:p text:style-name="P3">Edini ustanovitelj mora zagotoviti osnovni kapital v višini <text:span text:style-name="T2">2,100.000 SIT </text:span>pri čemer osnovi kapital v celoti predstavlja en sam vložek. Del kapitala mora biti v denarju.</text:p>
      <text:p text:style-name="P3"/>
      <text:p text:style-name="P3">Pri enoosebni družbi je en sam družbenik, kar lahko povzroča določene težave pri upravljanju s premoženjem. Ne sme priti do <text:span text:style-name="T2">mešanja premoženja družbe in osebnega premoženja</text:span>. Pride lahko tudi do <text:span text:style-name="T2">spregleda pravne osebnosti</text:span>. Pravni posli, ki jih sprejema edini družbenik morajo biti v pisni obliki. Sklepe, ki jih sprejema mora vpisovati v knjigo sklepov, ki jo potrdi notar.</text:p>
      <text:p text:style-name="P3"/>
      <text:p text:style-name="P45">Družbenik mora odločati sam o vseh tistih zadevah, ki so sicer v pristojnosti skupščine. Ta edini ustanovitelj pa mora pred prijavo družbe za vpis v celoti vplačati osnovni vložek, če ne mora zagotoviti ustrezno varščino. Lahko ima NS, vendar je to redko (sam opravlja vse funkcije)</text:p>
      <text:p text:style-name="P3"/>
      <text:p text:style-name="P3"/>
      <text:h text:style-name="P187" text:outline-level="6">Primerjava enoosebne družbe in samostojnega podjetnika!!</text:h>
      <text:p text:style-name="P107"/>
      <text:p text:style-name="P3">Pri enoosebni družbi ni nujno da je edini družbenik tudi poslovodja. On deluje kot skupščina, torej imenuje direktorja. Lahko pa nastopa v dveh funkcijah (družbenik, poslovodja)</text:p>
      <text:p text:style-name="P3"/>
      <text:p text:style-name="P3">Za postopek likvidacije, prenehanja po skrajšanem postopku, uveljavljanje ničnosti in izpodbojnosti sklepov skupščine se smiselno uporabljajo določbe zakona o d.d.</text:p>
      <text:p text:style-name="P3"/>
      <text:p text:style-name="P75"/>
      <text:p text:style-name="P97">D.O.O. Z ENIM DRUŽBENIKOM</text:p>
      <text:p text:style-name="P91"/>
      <text:p text:style-name="P103">Posebnosti:</text:p>
      <text:list xml:id="list1773586600" text:continue-list="list1153852495" text:style-name="L77">
        <text:list-item>
          <text:p text:style-name="P66"><text:span text:style-name="T1">postopek ustanovitve: </text:span>akt o ustanovitvi <text:span text:style-name="T1">(vsebovat pa mora isto vsebino kot pogodba o ustanovitvi)</text:span></text:p>
        </text:list-item>
        <text:list-item>
          <text:p text:style-name="P66">osnovni kapital<text:span text:style-name="T1">: mora vplačat ves osnovni kapital pred vpisom v sodni register ali zagotovit stvarne vložke</text:span></text:p>
        </text:list-item>
        <text:list-item>
          <text:p text:style-name="P66">status družbenika<text:span text:style-name="T1">: ne odgovarja za obveznosti družbe</text:span></text:p>
        </text:list-item>
        <text:list-item>
          <text:p text:style-name="P66">način poslovanja<text:span text:style-name="T1">: dvostavno knjigovodstvo</text:span></text:p>
        </text:list-item>
        <text:list-item>
          <text:p text:style-name="P66">družbenik je skupščina, sklepe mora zapisat v knjigo sklepov, katero potrdi notar </text:p>
        </text:list-item>
        <text:list-item>
          <text:p text:style-name="P66">NS: <text:span text:style-name="T1">lahko je, imenuje ga družbenik (ki je skupščina)</text:span></text:p>
        </text:list-item>
        <text:list-item>
          <text:p text:style-name="P66">Lahko opravlja funkcijo poslovodje <text:span text:style-name="T1">(imenuje sebe (kot družbenik) na mesto poslovodje)</text:span></text:p>
        </text:list-item>
      </text:list>
      <text:p text:style-name="P75"/>
      <text:p text:style-name="P75"/>
      <text:p text:style-name="P75">Razlike med enoosebno družbo in s.p.:</text:p>
      <text:list xml:id="list1504143870" text:continue-numbering="true" text:style-name="L77">
        <text:list-item>
          <text:p text:style-name="P53">vpisovanje sklepov</text:p>
        </text:list-item>
        <text:list-item>
          <text:p text:style-name="P53">odgovornost</text:p>
        </text:list-item>
        <text:list-item>
          <text:p text:style-name="P53">vplačilo osnovnega kapitala</text:p>
        </text:list-item>
        <text:list-item>
          <text:p text:style-name="P53">način knjigovodstva</text:p>
        </text:list-item>
      </text:list>
      <text:p text:style-name="P75"><text:soft-page-break/></text:p>
      <text:p text:style-name="P3">Subjekt pravnih poslov je družba. S.p. za obveznosti odgovarja z vsem svojim premoženjem pri <text:span text:style-name="T2">enoosebni družbi ne odgovarja z lastnim premoženjem </text:span>(lastna odgovornost je izključena). V tej enoosebni družbi je ta <text:span text:style-name="T2">edini družbenik tudi poslovodja</text:span>. Lahko imenuje tudi <text:span text:style-name="T2">upravo in imenuje samega sebe za poslovodjo</text:span>. Enkrat se pojavlja kot družbenik drugič se pojavlja kot poslovodja. Pri s.p. ni potrebno zagotoviti <text:span text:style-name="T2">osnovnega kapitala pri d.o.o. p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size-asian="14pt"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4pt" fo:font-weight="bold" style:font-size-asian="14pt" style:font-weight-asian="bold" style:font-name-complex="Times New Roman"/>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size="16pt" style:font-size-asian="16pt"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color="#80008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800080"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7" style:display-name="Heading 7" style:family="paragraph" style:parent-style-name="Standard" style:next-style-name="Standard" style:default-outline-level="7" style:class="text">
      <style:paragraph-properties fo:margin="100%" fo:margin-left="0.4917in" fo:margin-right="0in" fo:text-align="justify" style:justify-single-word="false"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Tahoma" fo:font-weight="bold" style:font-weight-asian="bold" style:font-name-complex="Tahoma"/>
    </style:style>
    <style:style style:name="Body_20_Text_20_2" style:display-name="Body Text 2" style:family="paragraph" style:parent-style-name="Standard">
      <style:paragraph-properties fo:text-align="justify" style:justify-single-word="false"/>
      <style:text-properties style:font-name="Times New Roman" fo:font-size="14pt" style:font-size-asian="14pt" style:font-name-complex="Times New Roman"/>
    </style:style>
    <style:style style:name="Body_20_Text_20_3" style:display-name="Body Text 3" style:family="paragraph" style:parent-style-name="Standard">
      <style:text-properties fo:font-size="18pt" fo:font-weight="bold" style:font-size-asian="18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fo:font-size="10pt" style:font-size-asian="10pt" style:font-name-complex="Times New Roman"/>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elo_20_besedila_20_2" style:display-name="Telo besedila 2" style:family="paragraph" style:parent-style-name="Standard">
      <style:paragraph-properties fo:text-align="justify" style:justify-single-word="false"/>
      <style:text-properties style:font-name="Times New Roman" fo:font-size="14pt" style:font-size-asian="14pt" style:font-name-complex="Times New Roman"/>
    </style:style>
    <style:style style:name="Telo_20_besedila_20_3" style:display-name="Telo besedila 3" style:family="paragraph" style:parent-style-name="Standard">
      <style:paragraph-properties fo:text-align="justify" style:justify-single-word="false"/>
    </style:style>
    <style:style style:name="Telo_20_besedila_20_-_20_zamik_20_2" style:display-name="Telo besedila - zamik 2" style:family="paragraph" style:parent-style-name="Standard">
      <style:paragraph-properties fo:margin="100%" fo:margin-left="0.5909in" fo:margin-right="0in" fo:text-align="justify" style:justify-single-word="false" fo:text-indent="-0.5909in" style:auto-text-indent="false"/>
      <style:text-properties style:font-name="Comic Sans MS" fo:font-size="18pt" fo:font-weight="bold" style:font-size-asian="18pt" style:font-weight-asian="bold" style:font-name-complex="Comic Sans MS"/>
    </style:style>
    <style:style style:name="Telo_20_besedila_20_-_20_zamik_20_3" style:display-name="Telo besedila - zamik 3" style:family="paragraph" style:parent-style-name="Standard">
      <style:paragraph-properties fo:margin="100%" fo:margin-left="0.1965in" fo:margin-right="0in" fo:text-align="justify" style:justify-single-word="false" fo:text-indent="0in" style:auto-text-indent="false"/>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0083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20z0"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Arial" style:font-name-asian="Times New Roman" style:font-name-complex="Arial"/>
    </style:style>
    <style:style style:name="WW8Num24z0" style:family="text">
      <style:text-properties style:font-name="Arial" style:font-name-asian="Times New Roman" style:font-name-complex="Aria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Arial" style:font-name-asian="Times New Roman" style:font-name-complex="Arial"/>
    </style:style>
    <style:style style:name="WW8Num30z1" style:family="text">
      <style:text-properties style:font-name="Courier New" style:font-name-complex="Wingdings"/>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ize="13pt" fo:font-style="normal" fo:font-weight="normal" style:font-size-asian="13pt" style:font-style-asian="normal" style:font-weight-asian="normal"/>
    </style:style>
    <style:style style:name="WW8Num32z0" style:family="text">
      <style:text-properties style:font-name="Times New Roman" style:font-name-complex="Times New Roman"/>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Wingdings"/>
    </style:style>
    <style:style style:name="WW8Num37z2" style:family="text">
      <style:text-properties style:font-name="Wingdings" style:font-name-complex="Wingdings"/>
    </style:style>
    <style:style style:name="WW8Num39z0" style:family="text">
      <style:text-properties style:font-name="Arial" style:font-name-asian="Times New Roman" style:font-name-complex="Arial"/>
    </style:style>
    <style:style style:name="WW8Num40z0" style:family="text">
      <style:text-properties style:font-name="Symbol" style:font-name-complex="Symbol"/>
    </style:style>
    <style:style style:name="WW8Num42z0" style:family="text">
      <style:text-properties style:font-name="Times New Roman" fo:font-weight="bold" style:font-name-asian="Times New Roman" style:font-weight-asian="bold"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Arial" style:font-name-asian="Times New Roman" style:font-name-complex="Arial"/>
    </style:style>
    <style:style style:name="WW8Num44z1" style:family="text">
      <style:text-properties style:font-name="Courier New" style:font-name-complex="Wingdings"/>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9z0" style:family="text">
      <style:text-properties style:font-name="Symbol" style:font-name-complex="Symbol"/>
    </style:style>
    <style:style style:name="WW8Num50z0" style:family="text">
      <style:text-properties style:font-name="Wingdings" style:font-name-complex="Wingdings"/>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7z0" style:family="text">
      <style:text-properties style:font-name="Arial" style:font-name-asian="Times New Roman" style:font-name-complex="Arial"/>
    </style:style>
    <style:style style:name="WW8Num60z0" style:family="text">
      <style:text-properties style:font-name="Arial" style:font-name-asian="Times New Roman" style:font-name-complex="Arial"/>
    </style:style>
    <style:style style:name="WW8Num60z1" style:family="text">
      <style:text-properties style:font-name="Courier New" style:font-name-complex="Wingdings"/>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Arial" style:font-name-asian="Times New Roman" style:font-name-complex="Arial"/>
    </style:style>
    <style:style style:name="WW8Num66z0" style:family="text">
      <style:text-properties style:font-name="Symbol" style:font-name-complex="Symbol"/>
    </style:style>
    <style:style style:name="WW8Num67z0" style:family="text">
      <style:text-properties style:font-name="Wingdings" style:font-name-complex="Wingdings"/>
    </style:style>
    <style:style style:name="WW8Num68z0" style:family="text">
      <style:text-properties style:font-name="Symbol" style:font-name-complex="Symbol"/>
    </style:style>
    <style:style style:name="WW8Num70z0"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84z0" style:family="text">
      <style:text-properties style:font-name="Arial" style:font-name-asian="Times New Roman" style:font-name-complex="Aria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use-window-font-color="true" style:font-name="Wingdings" style:font-name-complex="Wingdings"/>
    </style:style>
    <style:style style:name="WW8Num89z0" style:family="text">
      <style:text-properties style:font-name="Arial" style:font-name-asian="Times New Roman" style:font-name-complex="Aria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1z0" style:family="text">
      <style:text-properties style:font-name="Symbol" style:font-name-complex="Symbol"/>
    </style:style>
    <style:style style:name="WW8Num92z0" style:family="text">
      <style:text-properties style:font-name="Wingdings" style:font-name-complex="Wingdings"/>
    </style:style>
    <style:style style:name="WW8Num93z0" style:family="text">
      <style:text-properties style:font-name="Symbol" style:font-name-complex="Symbol"/>
    </style:style>
    <style:style style:name="WW8Num94z0" style:family="text">
      <style:text-properties style:font-name="Times New Roman" style:font-name-complex="Times New Roman"/>
    </style:style>
    <style:style style:name="WW8Num101z0" style:family="text">
      <style:text-properties style:font-name="Arial" style:font-name-asian="Times New Roman" style:font-name-complex="Arial"/>
    </style:style>
    <style:style style:name="WW8Num103z0" style:family="text">
      <style:text-properties style:font-name="Symbol" style:font-name-complex="Symbol"/>
    </style:style>
    <style:style style:name="WW8Num103z1" style:family="text">
      <style:text-properties style:font-name="Courier New" style:font-name-complex="Wingdings"/>
    </style:style>
    <style:style style:name="WW8Num103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Arial" style:font-name-asian="Times New Roman" style:font-name-complex="Arial"/>
    </style:style>
    <style:style style:name="WW8Num110z1" style:family="text">
      <style:text-properties style:font-name="Courier New" style:font-name-complex="Wingdings"/>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2z0" style:family="text">
      <style:text-properties style:font-name="Arial" style:font-name-asian="Times New Roman" style:font-name-complex="Arial"/>
    </style:style>
    <style:style style:name="WW8Num114z0" style:family="text">
      <style:text-properties style:font-name="Symbol" style:font-name-complex="Symbol"/>
    </style:style>
    <style:style style:name="WW8Num115z0" style:family="text">
      <style:text-properties style:font-name="Arial" style:font-name-asian="Times New Roman" style:font-name-complex="Arial"/>
    </style:style>
    <style:style style:name="WW8Num116z0" style:family="text">
      <style:text-properties style:font-name="Symbol" style:font-name-complex="Symbol"/>
    </style:style>
    <style:style style:name="WW8Num123z0" style:family="text">
      <style:text-properties style:font-name="Symbol" style:font-name-complex="Symbol"/>
    </style:style>
    <style:style style:name="WW8Num125z0" style:family="text">
      <style:text-properties style:font-name="Arial" style:font-name-asian="Times New Roman" style:font-name-complex="Arial"/>
    </style:style>
    <style:style style:name="WW8Num127z0" style:family="text">
      <style:text-properties style:font-name="Arial" style:font-name-asian="Times New Roman" style:font-name-complex="Arial"/>
    </style:style>
    <style:style style:name="WW8Num127z1" style:family="text">
      <style:text-properties style:font-name="Courier New" style:font-name-complex="Wingdings"/>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Symbol" style:font-name-complex="Symbol"/>
    </style:style>
    <style:style style:name="WW8Num129z0" style:family="text">
      <style:text-properties style:font-name="Symbol" style:font-name-complex="Symbol"/>
    </style:style>
    <style:style style:name="WW8Num133z0" style:family="text">
      <style:text-properties style:font-name="Arial" style:font-name-asian="Times New Roman" style:font-name-complex="Arial"/>
    </style:style>
    <style:style style:name="WW8Num135z0" style:family="text">
      <style:text-properties style:font-name="Arial" style:font-name-asian="Times New Roman" style:font-name-complex="Aria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8z0" style:family="text">
      <style:text-properties style:font-name="Symbol" style:font-name-complex="Symbol"/>
    </style:style>
    <style:style style:name="WW8Num140z0" style:family="text">
      <style:text-properties style:use-window-font-color="true" style:font-name="Wingdings" style:font-name-complex="Wingdings"/>
    </style:style>
    <style:style style:name="WW8Num143z0" style:family="text">
      <style:text-properties style:font-name="Symbol" style:font-name-complex="Symbol"/>
    </style:style>
    <style:style style:name="WW8Num144z0" style:family="text">
      <style:text-properties style:font-name="Symbol" style:font-name-complex="Symbol"/>
    </style:style>
    <style:style style:name="WW8Num145z0" style:family="text">
      <style:text-properties style:use-window-font-color="true" style:font-name="Wingdings" style:font-name-complex="Wingdings"/>
    </style:style>
    <style:style style:name="WW8Num147z0" style:family="text">
      <style:text-properties style:font-name="Symbol" style:font-name-complex="Symbol"/>
    </style:style>
    <style:style style:name="WW8Num148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0" style:family="text">
      <style:text-properties style:font-name="Arial" style:font-name-asian="Times New Roman" style:font-name-complex="Arial"/>
    </style:style>
    <style:style style:name="WW8Num150z1" style:family="text">
      <style:text-properties style:font-name="Courier New" style:font-name-complex="Wingdings"/>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Arial" style:font-name-asian="Times New Roman" style:font-name-complex="Arial"/>
    </style:style>
    <style:style style:name="WW8Num152z0" style:family="text">
      <style:text-properties style:font-name="Symbol" style:font-name-complex="Symbo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4z0" style:family="text">
      <style:text-properties style:font-name="Symbol" style:font-name-complex="Symbol"/>
    </style:style>
    <style:style style:name="WW8Num155z0" style:family="text">
      <style:text-properties style:font-name="Arial" style:font-name-asian="Times New Roman" style:font-name-complex="Arial"/>
    </style:style>
    <style:style style:name="WW8Num155z1" style:family="text">
      <style:text-properties style:font-name="Courier New" style:font-name-complex="Wingdings"/>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7z0" style:family="text">
      <style:text-properties style:font-name="Arial" style:font-name-asian="Times New Roman" style:font-name-complex="Arial"/>
    </style:style>
    <style:style style:name="WW8Num158z0" style:family="text">
      <style:text-properties style:font-name="Wingdings" style:font-name-complex="Wingdings"/>
    </style:style>
    <style:style style:name="WW8Num159z0" style:family="text">
      <style:text-properties style:font-name="Symbol" style:font-name-complex="Symbol"/>
    </style:style>
    <style:style style:name="WW8Num160z0" style:family="text">
      <style:text-properties style:font-name="Symbol" style:font-name-complex="Symbol"/>
    </style:style>
    <style:style style:name="WW8Num161z0" style:family="text">
      <style:text-properties style:font-name="Symbol" style:font-name-complex="Symbol"/>
    </style:style>
    <style:style style:name="WW8Num162z0" style:family="text">
      <style:text-properties style:font-name="Arial" style:font-name-asian="Times New Roman" style:font-name-complex="Arial"/>
    </style:style>
    <style:style style:name="WW8Num162z1" style:family="text">
      <style:text-properties style:font-name="Courier New" style:font-name-complex="Wingdings"/>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style:font-name-complex="Wingdings"/>
    </style:style>
    <style:style style:name="WW8NumSt8z0" style:family="text">
      <style:text-properties style:font-name="Wingdings" style:font-name-complex="Wingdings"/>
    </style:style>
    <style:style style:name="WW8NumSt9z0" style:family="text">
      <style:text-properties style:font-name="Symbol" style:font-name-complex="Symbol"/>
    </style:style>
    <style:style style:name="WW8NumSt19z1" style:family="text">
      <style:text-properties style:font-name="Courier New" style:font-name-complex="Courier New"/>
    </style:style>
    <style:style style:name="WW8NumSt19z2" style:family="text">
      <style:text-properties style:font-name="Wingdings" style:font-name-complex="Wingdings"/>
    </style:style>
    <style:style style:name="WW8NumSt19z3" style:family="text">
      <style:text-properties style:font-name="Symbol" style:font-name-complex="Symbol"/>
    </style:style>
    <style:style style:name="WW8NumSt20z1" style:family="text">
      <style:text-properties style:font-name="Courier New" style:font-name-complex="Courier New"/>
    </style:style>
    <style:style style:name="WW8NumSt20z2" style:family="text">
      <style:text-properties style:font-name="Wingdings" style:font-name-complex="Wingdings"/>
    </style:style>
    <style:style style:name="WW8NumSt20z3" style:family="text">
      <style:text-properties style:font-name="Symbol" style:font-name-complex="Symbol"/>
    </style:style>
    <style:style style:name="WW8NumSt21z1" style:family="text">
      <style:text-properties style:font-name="Courier New" style:font-name-complex="Courier New"/>
    </style:style>
    <style:style style:name="WW8NumSt21z2" style:family="text">
      <style:text-properties style:font-name="Wingdings" style:font-name-complex="Wingdings"/>
    </style:style>
    <style:style style:name="WW8NumSt21z3" style:family="text">
      <style:text-properties style:font-name="Symbol" style:font-name-complex="Symbol"/>
    </style:style>
    <style:style style:name="WW8NumSt22z1" style:family="text">
      <style:text-properties style:font-name="Courier New" style:font-name-complex="Courier New"/>
    </style:style>
    <style:style style:name="WW8NumSt22z2" style:family="text">
      <style:text-properties style:font-name="Wingdings" style:font-name-complex="Wingdings"/>
    </style:style>
    <style:style style:name="WW8NumSt22z3" style:family="text">
      <style:text-properties style:font-name="Symbol" style:font-name-complex="Symbol"/>
    </style:style>
    <style:style style:name="WW8NumSt24z1" style:family="text">
      <style:text-properties style:font-name="Courier New" style:font-name-complex="Courier New"/>
    </style:style>
    <style:style style:name="WW8NumSt24z2" style:family="text">
      <style:text-properties style:font-name="Wingdings" style:font-name-complex="Wingdings"/>
    </style:style>
    <style:style style:name="WW8NumSt24z3" style:family="text">
      <style:text-properties style:font-name="Symbol" style:font-name-complex="Symbol"/>
    </style:style>
    <style:style style:name="WW8NumSt25z1" style:family="text">
      <style:text-properties style:font-name="Courier New" style:font-name-complex="Courier New"/>
    </style:style>
    <style:style style:name="WW8NumSt25z2" style:family="text">
      <style:text-properties style:font-name="Wingdings" style:font-name-complex="Wingdings"/>
    </style:style>
    <style:style style:name="WW8NumSt25z3" style:family="text">
      <style:text-properties style:font-name="Symbol" style:font-name-complex="Symbol"/>
    </style:style>
    <style:style style:name="WW8NumSt26z1" style:family="text">
      <style:text-properties style:font-name="Courier New" style:font-name-complex="Courier New"/>
    </style:style>
    <style:style style:name="WW8NumSt26z2" style:family="text">
      <style:text-properties style:font-name="Wingdings" style:font-name-complex="Wingdings"/>
    </style:style>
    <style:style style:name="WW8NumSt26z3" style:family="text">
      <style:text-properties style:font-name="Symbol" style:font-name-complex="Symbol"/>
    </style:style>
    <style:style style:name="WW8NumSt27z1" style:family="text">
      <style:text-properties style:font-name="Courier New" style:font-name-complex="Courier New"/>
    </style:style>
    <style:style style:name="WW8NumSt27z2" style:family="text">
      <style:text-properties style:font-name="Wingdings" style:font-name-complex="Wingdings"/>
    </style:style>
    <style:style style:name="WW8NumSt27z3" style:family="text">
      <style:text-properties style:font-name="Symbol" style:font-name-complex="Symbol"/>
    </style:style>
    <style:style style:name="WW8NumSt28z1" style:family="text">
      <style:text-properties style:font-name="Courier New" style:font-name-complex="Courier New"/>
    </style:style>
    <style:style style:name="WW8NumSt28z2" style:family="text">
      <style:text-properties style:font-name="Wingdings" style:font-name-complex="Wingdings"/>
    </style:style>
    <style:style style:name="WW8NumSt28z3" style:family="text">
      <style:text-properties style:font-name="Symbol" style:font-name-complex="Symbol"/>
    </style:style>
    <style:style style:name="WW8NumSt29z1" style:family="text">
      <style:text-properties style:font-name="Courier New" style:font-name-complex="Courier New"/>
    </style:style>
    <style:style style:name="WW8NumSt29z2" style:family="text">
      <style:text-properties style:font-name="Wingdings" style:font-name-complex="Wingdings"/>
    </style:style>
    <style:style style:name="WW8NumSt29z3" style:family="text">
      <style:text-properties style:font-name="Symbol" style:font-name-complex="Symbol"/>
    </style:style>
    <style:style style:name="WW8NumSt30z1" style:family="text">
      <style:text-properties style:font-name="Courier New" style:font-name-complex="Courier New"/>
    </style:style>
    <style:style style:name="WW8NumSt30z2" style:family="text">
      <style:text-properties style:font-name="Wingdings" style:font-name-complex="Wingdings"/>
    </style:style>
    <style:style style:name="WW8NumSt30z3" style:family="text">
      <style:text-properties style:font-name="Symbol" style:font-name-complex="Symbol"/>
    </style:style>
    <style:style style:name="WW8NumSt31z1" style:family="text">
      <style:text-properties style:font-name="Courier New" style:font-name-complex="Courier New"/>
    </style:style>
    <style:style style:name="WW8NumSt31z2" style:family="text">
      <style:text-properties style:font-name="Wingdings" style:font-name-complex="Wingdings"/>
    </style:style>
    <style:style style:name="WW8NumSt31z3" style:family="text">
      <style:text-properties style:font-name="Symbol" style:font-name-complex="Symbol"/>
    </style:style>
    <style:style style:name="WW8NumSt33z1" style:family="text">
      <style:text-properties style:font-name="Courier New" style:font-name-complex="Courier New"/>
    </style:style>
    <style:style style:name="WW8NumSt33z2" style:family="text">
      <style:text-properties style:font-name="Wingdings" style:font-name-complex="Wingdings"/>
    </style:style>
    <style:style style:name="WW8NumSt33z3" style:family="text">
      <style:text-properties style:font-name="Symbol" style:font-name-complex="Symbol"/>
    </style:style>
    <style:style style:name="WW8NumSt34z1" style:family="text">
      <style:text-properties style:font-name="Courier New" style:font-name-complex="Courier New"/>
    </style:style>
    <style:style style:name="WW8NumSt34z2" style:family="text">
      <style:text-properties style:font-name="Wingdings" style:font-name-complex="Wingdings"/>
    </style:style>
    <style:style style:name="WW8NumSt34z3" style:family="text">
      <style:text-properties style:font-name="Symbol" style:font-name-complex="Symbol"/>
    </style:style>
    <style:style style:name="WW8NumSt35z1" style:family="text">
      <style:text-properties style:font-name="Courier New" style:font-name-complex="Courier New"/>
    </style:style>
    <style:style style:name="WW8NumSt35z2" style:family="text">
      <style:text-properties style:font-name="Wingdings" style:font-name-complex="Wingdings"/>
    </style:style>
    <style:style style:name="WW8NumSt35z3" style:family="text">
      <style:text-properties style:font-name="Symbol" style:font-name-complex="Symbol"/>
    </style:style>
    <style:style style:name="WW8NumSt36z1" style:family="text">
      <style:text-properties style:font-name="Courier New" style:font-name-complex="Courier New"/>
    </style:style>
    <style:style style:name="WW8NumSt36z2" style:family="text">
      <style:text-properties style:font-name="Wingdings" style:font-name-complex="Wingdings"/>
    </style:style>
    <style:style style:name="WW8NumSt36z3" style:family="text">
      <style:text-properties style:font-name="Symbol" style:font-name-complex="Symbol"/>
    </style:style>
    <style:style style:name="WW8NumSt37z1" style:family="text">
      <style:text-properties style:font-name="Courier New" style:font-name-complex="Courier New"/>
    </style:style>
    <style:style style:name="WW8NumSt37z2" style:family="text">
      <style:text-properties style:font-name="Wingdings" style:font-name-complex="Wingdings"/>
    </style:style>
    <style:style style:name="WW8NumSt37z3" style:family="text">
      <style:text-properties style:font-name="Symbol" style:font-name-complex="Symbol"/>
    </style:style>
    <style:style style:name="WW8NumSt38z1" style:family="text">
      <style:text-properties style:font-name="Courier New" style:font-name-complex="Courier New"/>
    </style:style>
    <style:style style:name="WW8NumSt38z2" style:family="text">
      <style:text-properties style:font-name="Wingdings" style:font-name-complex="Wingdings"/>
    </style:style>
    <style:style style:name="WW8NumSt38z3" style:family="text">
      <style:text-properties style:font-name="Symbol" style:font-name-complex="Symbol"/>
    </style:style>
    <style:style style:name="WW8NumSt39z1" style:family="text">
      <style:text-properties style:font-name="Courier New" style:font-name-complex="Courier New"/>
    </style:style>
    <style:style style:name="WW8NumSt39z2" style:family="text">
      <style:text-properties style:font-name="Wingdings" style:font-name-complex="Wingdings"/>
    </style:style>
    <style:style style:name="WW8NumSt39z3" style:family="text">
      <style:text-properties style:font-name="Symbol" style:font-name-complex="Symbol"/>
    </style:style>
    <style:style style:name="WW8NumSt40z0" style:family="text">
      <style:text-properties style:font-name="Symbol" style:font-name-complex="Symbol"/>
    </style:style>
    <style:style style:name="WW8NumSt41z1" style:family="text">
      <style:text-properties style:font-name="Courier New" style:font-name-complex="Courier New"/>
    </style:style>
    <style:style style:name="WW8NumSt41z2" style:family="text">
      <style:text-properties style:font-name="Wingdings" style:font-name-complex="Wingdings"/>
    </style:style>
    <style:style style:name="WW8NumSt41z3" style:family="text">
      <style:text-properties style:font-name="Symbol" style:font-name-complex="Symbol"/>
    </style:style>
    <style:style style:name="WW8NumSt42z1" style:family="text">
      <style:text-properties style:font-name="Courier New" style:font-name-complex="Courier New"/>
    </style:style>
    <style:style style:name="WW8NumSt42z2" style:family="text">
      <style:text-properties style:font-name="Wingdings" style:font-name-complex="Wingdings"/>
    </style:style>
    <style:style style:name="WW8NumSt42z3" style:family="text">
      <style:text-properties style:font-name="Symbol" style:font-name-complex="Symbol"/>
    </style:style>
    <style:style style:name="WW8NumSt43z1" style:family="text">
      <style:text-properties style:font-name="Courier New" style:font-name-complex="Courier New"/>
    </style:style>
    <style:style style:name="WW8NumSt43z2" style:family="text">
      <style:text-properties style:font-name="Wingdings" style:font-name-complex="Wingdings"/>
    </style:style>
    <style:style style:name="WW8NumSt43z3" style:family="text">
      <style:text-properties style:font-name="Symbol" style:font-name-complex="Symbol"/>
    </style:style>
    <style:style style:name="WW8NumSt44z1" style:family="text">
      <style:text-properties style:font-name="Courier New" style:font-name-complex="Courier New"/>
    </style:style>
    <style:style style:name="WW8NumSt44z2" style:family="text">
      <style:text-properties style:font-name="Wingdings" style:font-name-complex="Wingdings"/>
    </style:style>
    <style:style style:name="WW8NumSt44z3" style:family="text">
      <style:text-properties style:font-name="Symbol" style:font-name-complex="Symbol"/>
    </style:style>
    <style:style style:name="WW8NumSt45z1" style:family="text">
      <style:text-properties style:font-name="Courier New" style:font-name-complex="Courier New"/>
    </style:style>
    <style:style style:name="WW8NumSt45z2" style:family="text">
      <style:text-properties style:font-name="Wingdings" style:font-name-complex="Wingdings"/>
    </style:style>
    <style:style style:name="WW8NumSt45z3" style:family="text">
      <style:text-properties style:font-name="Symbol" style:font-name-complex="Symbol"/>
    </style:style>
    <style:style style:name="WW8NumSt46z1" style:family="text">
      <style:text-properties style:font-name="Courier New" style:font-name-complex="Courier New"/>
    </style:style>
    <style:style style:name="WW8NumSt46z2" style:family="text">
      <style:text-properties style:font-name="Wingdings" style:font-name-complex="Wingdings"/>
    </style:style>
    <style:style style:name="WW8NumSt46z3" style:family="text">
      <style:text-properties style:font-name="Symbol" style:font-name-complex="Symbol"/>
    </style:style>
    <style:style style:name="WW8NumSt47z1" style:family="text">
      <style:text-properties style:font-name="Courier New" style:font-name-complex="Courier New"/>
    </style:style>
    <style:style style:name="WW8NumSt47z2" style:family="text">
      <style:text-properties style:font-name="Wingdings" style:font-name-complex="Wingdings"/>
    </style:style>
    <style:style style:name="WW8NumSt47z3" style:family="text">
      <style:text-properties style:font-name="Symbol" style:font-name-complex="Symbol"/>
    </style:style>
    <style:style style:name="WW8NumSt48z1" style:family="text">
      <style:text-properties style:font-name="Courier New" style:font-name-complex="Courier New"/>
    </style:style>
    <style:style style:name="WW8NumSt48z2" style:family="text">
      <style:text-properties style:font-name="Wingdings" style:font-name-complex="Wingdings"/>
    </style:style>
    <style:style style:name="WW8NumSt48z3" style:family="text">
      <style:text-properties style:font-name="Symbol" style:font-name-complex="Symbol"/>
    </style:style>
    <style:style style:name="WW8NumSt49z1" style:family="text">
      <style:text-properties style:font-name="Courier New" style:font-name-complex="Courier New"/>
    </style:style>
    <style:style style:name="WW8NumSt49z2" style:family="text">
      <style:text-properties style:font-name="Wingdings" style:font-name-complex="Wingdings"/>
    </style:style>
    <style:style style:name="WW8NumSt49z3" style:family="text">
      <style:text-properties style:font-name="Symbol" style:font-name-complex="Symbol"/>
    </style:style>
    <style:style style:name="WW8NumSt50z1" style:family="text">
      <style:text-properties style:font-name="Courier New" style:font-name-complex="Courier New"/>
    </style:style>
    <style:style style:name="WW8NumSt50z2" style:family="text">
      <style:text-properties style:font-name="Wingdings" style:font-name-complex="Wingdings"/>
    </style:style>
    <style:style style:name="WW8NumSt50z3" style:family="text">
      <style:text-properties style:font-name="Symbol" style:font-name-complex="Symbol"/>
    </style:style>
    <style:style style:name="WW8NumSt51z1" style:family="text">
      <style:text-properties style:font-name="Courier New" style:font-name-complex="Courier New"/>
    </style:style>
    <style:style style:name="WW8NumSt51z2" style:family="text">
      <style:text-properties style:font-name="Wingdings" style:font-name-complex="Wingdings"/>
    </style:style>
    <style:style style:name="WW8NumSt51z3" style:family="text">
      <style:text-properties style:font-name="Symbol" style:font-name-complex="Symbol"/>
    </style:style>
    <style:style style:name="WW8NumSt52z1" style:family="text">
      <style:text-properties style:font-name="Courier New" style:font-name-complex="Courier New"/>
    </style:style>
    <style:style style:name="WW8NumSt52z2" style:family="text">
      <style:text-properties style:font-name="Wingdings" style:font-name-complex="Wingdings"/>
    </style:style>
    <style:style style:name="WW8NumSt52z3" style:family="text">
      <style:text-properties style:font-name="Symbol" style:font-name-complex="Symbol"/>
    </style:style>
    <style:style style:name="WW8NumSt53z1" style:family="text">
      <style:text-properties style:font-name="Courier New" style:font-name-complex="Courier New"/>
    </style:style>
    <style:style style:name="WW8NumSt53z2" style:family="text">
      <style:text-properties style:font-name="Wingdings" style:font-name-complex="Wingdings"/>
    </style:style>
    <style:style style:name="WW8NumSt53z3" style:family="text">
      <style:text-properties style:font-name="Symbol" style:font-name-complex="Symbol"/>
    </style:style>
    <style:style style:name="WW8NumSt54z1" style:family="text">
      <style:text-properties style:font-name="Courier New" style:font-name-complex="Courier New"/>
    </style:style>
    <style:style style:name="WW8NumSt54z2" style:family="text">
      <style:text-properties style:font-name="Wingdings" style:font-name-complex="Wingdings"/>
    </style:style>
    <style:style style:name="WW8NumSt54z3" style:family="text">
      <style:text-properties style:font-name="Symbol" style:font-name-complex="Symbol"/>
    </style:style>
    <style:style style:name="WW8NumSt55z1" style:family="text">
      <style:text-properties style:font-name="Courier New" style:font-name-complex="Courier New"/>
    </style:style>
    <style:style style:name="WW8NumSt55z2" style:family="text">
      <style:text-properties style:font-name="Wingdings" style:font-name-complex="Wingdings"/>
    </style:style>
    <style:style style:name="WW8NumSt55z3" style:family="text">
      <style:text-properties style:font-name="Symbol" style:font-name-complex="Symbol"/>
    </style:style>
    <style:style style:name="WW8NumSt56z1" style:family="text">
      <style:text-properties style:font-name="Courier New" style:font-name-complex="Courier New"/>
    </style:style>
    <style:style style:name="WW8NumSt56z2" style:family="text">
      <style:text-properties style:font-name="Wingdings" style:font-name-complex="Wingdings"/>
    </style:style>
    <style:style style:name="WW8NumSt56z3" style:family="text">
      <style:text-properties style:font-name="Symbol" style:font-name-complex="Symbol"/>
    </style:style>
    <style:style style:name="WW8NumSt57z1" style:family="text">
      <style:text-properties style:font-name="Courier New" style:font-name-complex="Courier New"/>
    </style:style>
    <style:style style:name="WW8NumSt57z2" style:family="text">
      <style:text-properties style:font-name="Wingdings" style:font-name-complex="Wingdings"/>
    </style:style>
    <style:style style:name="WW8NumSt57z3" style:family="text">
      <style:text-properties style:font-name="Symbol" style:font-name-complex="Symbol"/>
    </style:style>
    <style:style style:name="WW8NumSt59z1" style:family="text">
      <style:text-properties style:font-name="Courier New" style:font-name-complex="Courier New"/>
    </style:style>
    <style:style style:name="WW8NumSt59z2" style:family="text">
      <style:text-properties style:font-name="Wingdings" style:font-name-complex="Wingdings"/>
    </style:style>
    <style:style style:name="WW8NumSt59z3" style:family="text">
      <style:text-properties style:font-name="Symbol" style:font-name-complex="Symbol"/>
    </style:style>
    <style:style style:name="WW8NumSt60z1" style:family="text">
      <style:text-properties style:font-name="Courier New" style:font-name-complex="Courier New"/>
    </style:style>
    <style:style style:name="WW8NumSt60z2" style:family="text">
      <style:text-properties style:font-name="Wingdings" style:font-name-complex="Wingdings"/>
    </style:style>
    <style:style style:name="WW8NumSt60z3" style:family="text">
      <style:text-properties style:font-name="Symbol" style:font-name-complex="Symbol"/>
    </style:style>
    <style:style style:name="WW8NumSt61z1" style:family="text">
      <style:text-properties style:font-name="Courier New" style:font-name-complex="Courier New"/>
    </style:style>
    <style:style style:name="WW8NumSt61z2" style:family="text">
      <style:text-properties style:font-name="Wingdings" style:font-name-complex="Wingdings"/>
    </style:style>
    <style:style style:name="WW8NumSt61z3" style:family="text">
      <style:text-properties style:font-name="Symbol" style:font-name-complex="Symbol"/>
    </style:style>
    <style:style style:name="WW8NumSt62z1" style:family="text">
      <style:text-properties style:font-name="Courier New" style:font-name-complex="Courier New"/>
    </style:style>
    <style:style style:name="WW8NumSt62z2" style:family="text">
      <style:text-properties style:font-name="Wingdings" style:font-name-complex="Wingdings"/>
    </style:style>
    <style:style style:name="WW8NumSt62z3" style:family="text">
      <style:text-properties style:font-name="Symbol" style:font-name-complex="Symbol"/>
    </style:style>
    <style:style style:name="WW8NumSt63z1" style:family="text">
      <style:text-properties style:font-name="Courier New" style:font-name-complex="Courier New"/>
    </style:style>
    <style:style style:name="WW8NumSt63z2" style:family="text">
      <style:text-properties style:font-name="Wingdings" style:font-name-complex="Wingdings"/>
    </style:style>
    <style:style style:name="WW8NumSt63z3" style:family="text">
      <style:text-properties style:font-name="Symbol" style:font-name-complex="Symbol"/>
    </style:style>
    <style:style style:name="WW8NumSt64z1" style:family="text">
      <style:text-properties style:font-name="Courier New" style:font-name-complex="Courier New"/>
    </style:style>
    <style:style style:name="WW8NumSt64z2" style:family="text">
      <style:text-properties style:font-name="Wingdings" style:font-name-complex="Wingdings"/>
    </style:style>
    <style:style style:name="WW8NumSt64z3" style:family="text">
      <style:text-properties style:font-name="Symbol" style:font-name-complex="Symbol"/>
    </style:style>
    <style:style style:name="WW8NumSt65z1" style:family="text">
      <style:text-properties style:font-name="Courier New" style:font-name-complex="Courier New"/>
    </style:style>
    <style:style style:name="WW8NumSt65z2" style:family="text">
      <style:text-properties style:font-name="Wingdings" style:font-name-complex="Wingdings"/>
    </style:style>
    <style:style style:name="WW8NumSt65z3" style:family="text">
      <style:text-properties style:font-name="Symbol" style:font-name-complex="Symbol"/>
    </style:style>
    <style:style style:name="WW8NumSt66z1" style:family="text">
      <style:text-properties style:font-name="Courier New" style:font-name-complex="Courier New"/>
    </style:style>
    <style:style style:name="WW8NumSt66z2" style:family="text">
      <style:text-properties style:font-name="Wingdings" style:font-name-complex="Wingdings"/>
    </style:style>
    <style:style style:name="WW8NumSt66z3" style:family="text">
      <style:text-properties style:font-name="Symbol" style:font-name-complex="Symbol"/>
    </style:style>
    <style:style style:name="WW8NumSt67z1" style:family="text">
      <style:text-properties style:font-name="Courier New" style:font-name-complex="Courier New"/>
    </style:style>
    <style:style style:name="WW8NumSt67z2" style:family="text">
      <style:text-properties style:font-name="Wingdings" style:font-name-complex="Wingdings"/>
    </style:style>
    <style:style style:name="WW8NumSt67z3" style:family="text">
      <style:text-properties style:font-name="Symbol" style:font-name-complex="Symbol"/>
    </style:style>
    <style:style style:name="WW8NumSt68z1" style:family="text">
      <style:text-properties style:font-name="Courier New" style:font-name-complex="Courier New"/>
    </style:style>
    <style:style style:name="WW8NumSt68z2" style:family="text">
      <style:text-properties style:font-name="Wingdings" style:font-name-complex="Wingdings"/>
    </style:style>
    <style:style style:name="WW8NumSt68z3" style:family="text">
      <style:text-properties style:font-name="Symbol" style:font-name-complex="Symbol"/>
    </style:style>
    <style:style style:name="WW8NumSt69z1" style:family="text">
      <style:text-properties style:font-name="Courier New" style:font-name-complex="Courier New"/>
    </style:style>
    <style:style style:name="WW8NumSt69z2" style:family="text">
      <style:text-properties style:font-name="Wingdings" style:font-name-complex="Wingdings"/>
    </style:style>
    <style:style style:name="WW8NumSt69z3" style:family="text">
      <style:text-properties style:font-name="Symbol" style:font-name-complex="Symbol"/>
    </style:style>
    <style:style style:name="WW8NumSt70z1" style:family="text">
      <style:text-properties style:font-name="Courier New" style:font-name-complex="Courier New"/>
    </style:style>
    <style:style style:name="WW8NumSt70z2" style:family="text">
      <style:text-properties style:font-name="Wingdings" style:font-name-complex="Wingdings"/>
    </style:style>
    <style:style style:name="WW8NumSt70z3" style:family="text">
      <style:text-properties style:font-name="Symbol" style:font-name-complex="Symbol"/>
    </style:style>
    <style:style style:name="WW8NumSt72z0" style:family="text">
      <style:text-properties style:font-name="Wingdings" style:font-name-complex="Wingdings"/>
    </style:style>
    <style:style style:name="WW8NumSt75z0" style:family="text">
      <style:text-properties style:font-name="Symbol" style:font-name-complex="Symbol"/>
    </style:style>
    <style:style style:name="WW8NumSt78z0" style:family="text">
      <style:text-properties style:font-name="Symbol" style:font-name-complex="Symbol"/>
    </style:style>
    <style:style style:name="WW8NumSt79z1" style:family="text">
      <style:text-properties style:font-name="Courier New" style:font-name-complex="Courier New"/>
    </style:style>
    <style:style style:name="WW8NumSt79z2" style:family="text">
      <style:text-properties style:font-name="Wingdings" style:font-name-complex="Wingdings"/>
    </style:style>
    <style:style style:name="WW8NumSt79z3" style:family="text">
      <style:text-properties style:font-name="Symbol" style:font-name-complex="Symbol"/>
    </style:style>
    <style:style style:name="WW8NumSt80z1" style:family="text">
      <style:text-properties style:font-name="Courier New" style:font-name-complex="Courier New"/>
    </style:style>
    <style:style style:name="WW8NumSt80z2" style:family="text">
      <style:text-properties style:font-name="Wingdings" style:font-name-complex="Wingdings"/>
    </style:style>
    <style:style style:name="WW8NumSt80z3" style:family="text">
      <style:text-properties style:font-name="Symbol" style:font-name-complex="Symbol"/>
    </style:style>
    <style:style style:name="WW8NumSt81z1" style:family="text">
      <style:text-properties style:font-name="Courier New" style:font-name-complex="Courier New"/>
    </style:style>
    <style:style style:name="WW8NumSt81z2" style:family="text">
      <style:text-properties style:font-name="Wingdings" style:font-name-complex="Wingdings"/>
    </style:style>
    <style:style style:name="WW8NumSt81z3" style:family="text">
      <style:text-properties style:font-name="Symbol" style:font-name-complex="Symbol"/>
    </style:style>
    <style:style style:name="WW8NumSt82z1" style:family="text">
      <style:text-properties style:font-name="Courier New" style:font-name-complex="Courier New"/>
    </style:style>
    <style:style style:name="WW8NumSt82z2" style:family="text">
      <style:text-properties style:font-name="Wingdings" style:font-name-complex="Wingdings"/>
    </style:style>
    <style:style style:name="WW8NumSt82z3" style:family="text">
      <style:text-properties style:font-name="Symbol" style:font-name-complex="Symbol"/>
    </style:style>
    <style:style style:name="WW8NumSt83z1" style:family="text">
      <style:text-properties style:font-name="Courier New" style:font-name-complex="Courier New"/>
    </style:style>
    <style:style style:name="WW8NumSt83z2" style:family="text">
      <style:text-properties style:font-name="Wingdings" style:font-name-complex="Wingdings"/>
    </style:style>
    <style:style style:name="WW8NumSt83z3" style:family="text">
      <style:text-properties style:font-name="Symbol" style:font-name-complex="Symbol"/>
    </style:style>
    <style:style style:name="WW8NumSt85z1" style:family="text">
      <style:text-properties style:font-name="Courier New" style:font-name-complex="Courier New"/>
    </style:style>
    <style:style style:name="WW8NumSt85z2" style:family="text">
      <style:text-properties style:font-name="Wingdings" style:font-name-complex="Wingdings"/>
    </style:style>
    <style:style style:name="WW8NumSt85z3" style:family="text">
      <style:text-properties style:font-name="Symbol" style:font-name-complex="Symbol"/>
    </style:style>
    <style:style style:name="WW8NumSt86z1" style:family="text">
      <style:text-properties style:font-name="Courier New" style:font-name-complex="Courier New"/>
    </style:style>
    <style:style style:name="WW8NumSt86z2" style:family="text">
      <style:text-properties style:font-name="Wingdings" style:font-name-complex="Wingdings"/>
    </style:style>
    <style:style style:name="WW8NumSt86z3" style:family="text">
      <style:text-properties style:font-name="Symbol" style:font-name-complex="Symbol"/>
    </style:style>
    <style:style style:name="WW8NumSt88z1" style:family="text">
      <style:text-properties style:font-name="Courier New" style:font-name-complex="Courier New"/>
    </style:style>
    <style:style style:name="WW8NumSt88z2" style:family="text">
      <style:text-properties style:font-name="Wingdings" style:font-name-complex="Wingdings"/>
    </style:style>
    <style:style style:name="WW8NumSt88z3" style:family="text">
      <style:text-properties style:font-name="Symbol" style:font-name-complex="Symbol"/>
    </style:style>
    <style:style style:name="WW8NumSt89z1" style:family="text">
      <style:text-properties style:font-name="Courier New" style:font-name-complex="Courier New"/>
    </style:style>
    <style:style style:name="WW8NumSt89z2" style:family="text">
      <style:text-properties style:font-name="Wingdings" style:font-name-complex="Wingdings"/>
    </style:style>
    <style:style style:name="WW8NumSt89z3" style:family="text">
      <style:text-properties style:font-name="Symbol" style:font-name-complex="Symbol"/>
    </style:style>
    <style:style style:name="WW8NumSt91z1" style:family="text">
      <style:text-properties style:font-name="Courier New" style:font-name-complex="Courier New"/>
    </style:style>
    <style:style style:name="WW8NumSt91z2" style:family="text">
      <style:text-properties style:font-name="Wingdings" style:font-name-complex="Wingdings"/>
    </style:style>
    <style:style style:name="WW8NumSt91z3" style:family="text">
      <style:text-properties style:font-name="Symbol" style:font-name-complex="Symbol"/>
    </style:style>
    <style:style style:name="WW8NumSt92z1" style:family="text">
      <style:text-properties style:font-name="Courier New" style:font-name-complex="Courier New"/>
    </style:style>
    <style:style style:name="WW8NumSt92z2" style:family="text">
      <style:text-properties style:font-name="Wingdings" style:font-name-complex="Wingdings"/>
    </style:style>
    <style:style style:name="WW8NumSt92z3" style:family="text">
      <style:text-properties style:font-name="Symbol" style:font-name-complex="Symbol"/>
    </style:style>
    <style:style style:name="WW8NumSt94z1" style:family="text">
      <style:text-properties style:font-name="Courier New" style:font-name-complex="Courier New"/>
    </style:style>
    <style:style style:name="WW8NumSt94z2" style:family="text">
      <style:text-properties style:font-name="Wingdings" style:font-name-complex="Wingdings"/>
    </style:style>
    <style:style style:name="WW8NumSt94z3" style:family="text">
      <style:text-properties style:font-name="Symbol" style:font-name-complex="Symbol"/>
    </style:style>
    <style:style style:name="WW8NumSt95z1" style:family="text">
      <style:text-properties style:font-name="Courier New" style:font-name-complex="Courier New"/>
    </style:style>
    <style:style style:name="WW8NumSt95z2" style:family="text">
      <style:text-properties style:font-name="Wingdings" style:font-name-complex="Wingdings"/>
    </style:style>
    <style:style style:name="WW8NumSt95z3" style:family="text">
      <style:text-properties style:font-name="Symbol" style:font-name-complex="Symbol"/>
    </style:style>
    <style:style style:name="WW8NumSt96z1" style:family="text">
      <style:text-properties style:font-name="Courier New" style:font-name-complex="Courier New"/>
    </style:style>
    <style:style style:name="WW8NumSt96z2" style:family="text">
      <style:text-properties style:font-name="Wingdings" style:font-name-complex="Wingdings"/>
    </style:style>
    <style:style style:name="WW8NumSt96z3" style:family="text">
      <style:text-properties style:font-name="Symbol" style:font-name-complex="Symbol"/>
    </style:style>
    <style:style style:name="WW8NumSt97z0" style:family="text">
      <style:text-properties style:font-name="Arial" style:font-name-asian="Times New Roman" style:font-name-complex="Arial"/>
    </style:style>
    <style:style style:name="WW8NumSt97z1" style:family="text">
      <style:text-properties style:font-name="Courier New" style:font-name-complex="Wingdings"/>
    </style:style>
    <style:style style:name="WW8NumSt97z2" style:family="text">
      <style:text-properties style:font-name="Wingdings" style:font-name-complex="Wingdings"/>
    </style:style>
    <style:style style:name="WW8NumSt97z3" style:family="text">
      <style:text-properties style:font-name="Symbol" style:font-name-complex="Symbol"/>
    </style:style>
    <style:style style:name="WW8NumSt99z1" style:family="text">
      <style:text-properties style:font-name="Courier New" style:font-name-complex="Courier New"/>
    </style:style>
    <style:style style:name="WW8NumSt99z2" style:family="text">
      <style:text-properties style:font-name="Wingdings" style:font-name-complex="Wingdings"/>
    </style:style>
    <style:style style:name="WW8NumSt99z3" style:family="text">
      <style:text-properties style:font-name="Symbol" style:font-name-complex="Symbol"/>
    </style:style>
    <style:style style:name="WW8NumSt116z0" style:family="text">
      <style:text-properties style:font-name="Symbol" style:font-name-complex="Symbol"/>
    </style:style>
    <style:style style:name="WW8NumSt144z0" style:family="text">
      <style:text-properties style:font-name="Symbol" style:font-name-complex="Symbol"/>
    </style:style>
    <style:style style:name="WW8NumSt145z0" style:family="text">
      <style:text-properties style:font-name="Symbol" style:font-name-complex="Symbol"/>
    </style:style>
    <style:style style:name="WW8NumSt146z0" style:family="text">
      <style:text-properties style:font-name="Symbol" style:font-name-complex="Symbol"/>
    </style:style>
    <style:style style:name="WW8NumSt147z0" style:family="text">
      <style:text-properties style:font-name="Symbol" fo:font-size="14pt" style:font-size-asian="14pt"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5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85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85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85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85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85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85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85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8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57in" fo:text-indent="-0.5in" fo:margin-left="0.7457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9835in" fo:text-indent="-1in" fo:margin-left="1.98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7252in" fo:text-indent="-1.25in" fo:margin-left="2.7252in"/>
        </style:list-level-properties>
      </text:list-level-style-number>
      <text:list-level-style-number text:level="8" style:num-format="1" text:display-levels="8">
        <style:list-level-properties text:list-level-position-and-space-mode="label-alignment">
          <style:list-level-label-alignment text:label-followed-by="listtab" text:list-tab-stop-position="3.2209in" fo:text-indent="-1.5in" fo:margin-left="3.2209in"/>
        </style:list-level-properties>
      </text:list-level-style-number>
      <text:list-level-style-number text:level="9" style:num-format="1" text:display-levels="9">
        <style:list-level-properties text:list-level-position-and-space-mode="label-alignment">
          <style:list-level-label-alignment text:label-followed-by="listtab" text:list-tab-stop-position="3.4665in" fo:text-indent="-1.5in" fo:margin-left="3.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1965in" fo:text-indent="-0.25in" fo:margin-left="1.1965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6965in" fo:text-indent="-0.25in" fo:margin-left="2.696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1965in" fo:text-indent="-0.25in" fo:margin-left="3.1965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6965in" fo:text-indent="-0.25in" fo:margin-left="3.696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1965in" fo:text-indent="-0.25in" fo:margin-left="4.1965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6965in" fo:text-indent="-0.25in" fo:margin-left="4.6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3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4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4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4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4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4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4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4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155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626in" fo:margin-top="0.3236in" style:dynamic-spacing="true"/>
      </style:footer-style>
    </style:page-layout>
    <style:page-layout style:name="Mpm2">
      <style:page-layout-properties fo:page-width="8.2681in" fo:page-height="11.6929in" style:num-format="1" style:print-orientation="portrait" fo:margin-top="0.7874in" fo:margin-bottom="0.862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5"><draw:text-box fo:min-height="0.1457in" fo:min-width="0in"><text:p text:style-name="Footer"><text:span text:style-name="Page_20_Number"><text:page-number text:select-page="current">76</text:page-number></text:span></text:p><text:p text:style-name="MP1"><text:span text:style-name="Page_20_Number"/></text:p></draw:text-box></draw:frame><text:tab/>- <text:s/>-<text:tab/><text:tab/></text:p>
      </style:footer>
    </style:master-page>
    <style:master-page style:name="First_20_Page" style:display-name="First Page" style:page-layout-name="Mpm2" style:next-style-name="Standard">
      <style:header>
        <text:p text:style-name="Header"/>
      </style:header>
      <style:footer>
        <text:p text:style-name="Footer"><text:tab/>- <text:page-number text:select-page="current">76</text:page-number> -<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ejan</meta:initial-creator>
    <meta:creation-date>2003-06-13T07:12:00</meta:creation-date>
    <dc:creator>Vladka</dc:creator>
    <dc:date>2003-06-13T14:30:00</dc:date>
    <meta:print-date>2003-06-13T15:18:00</meta:print-date>
    <meta:editing-cycles>33</meta:editing-cycles>
    <meta:editing-duration>PT5H33M</meta:editing-duration>
    <meta:document-statistic meta:table-count="4" meta:image-count="0" meta:object-count="0" meta:page-count="76" meta:paragraph-count="1519" meta:word-count="26084" meta:character-count="154041" meta:non-whitespace-character-count="147391"/>
    <meta:generator>LibreOffice/3.5$Linux_X86_64 LibreOffice_project/350m1$Build-2</meta:generator>
    <meta:user-defined meta:name="_AdHocReviewCycleID" meta:value-type="float">-1273276662</meta:user-defined>
    <meta:user-defined meta:name="_AuthorEmail">dejan.ledinek@siol.net</meta:user-defined>
    <meta:user-defined meta:name="_AuthorEmailDisplayName">Dejan Ledinek</meta:user-defined>
    <meta:user-defined meta:name="_EmailSubject">gsp</meta:user-defined>
    <meta:user-defined meta:name="_PreviousAdHocReviewCycleID" meta:value-type="float">-1273276662</meta:user-defined>
  </office:meta>
</office:document-meta>
</file>