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361in" fo:margin-left="-0.0785in" table:align="left" style:writing-mode="lr-tb"/>
    </style:style>
    <style:style style:name="Table1.A" style:family="table-column">
      <style:table-column-properties style:column-width="3.3146in"/>
    </style:style>
    <style:style style:name="Table1.B" style:family="table-column">
      <style:table-column-properties style:column-width="3.321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361in" fo:margin-left="-0.0785in" table:align="left" style:writing-mode="lr-tb"/>
    </style:style>
    <style:style style:name="Table2.A" style:family="table-column">
      <style:table-column-properties style:column-width="3.3146in"/>
    </style:style>
    <style:style style:name="Table2.B" style:family="table-column">
      <style:table-column-properties style:column-width="3.321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5" style:family="paragraph" style:parent-style-name="Standard">
      <style:text-properties fo:font-size="22pt" style:font-size-asian="22pt" style:font-size-complex="22pt"/>
    </style:style>
    <style:style style:name="P6" style:family="paragraph" style:parent-style-name="Standard">
      <style:text-properties fo:font-size="10pt" style:font-size-asian="10pt"/>
    </style:style>
    <style:style style:name="P7" style:family="paragraph" style:parent-style-name="Standard" style:list-style-name="WW8Num69">
      <style:text-properties fo:font-size="10pt" style:font-size-asian="10pt"/>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list-style-name="WW8Num18">
      <style:paragraph-properties fo:text-align="justify" style:justify-single-word="false"/>
      <style:text-properties fo:font-size="10pt" style:font-size-asian="10pt"/>
    </style:style>
    <style:style style:name="P10" style:family="paragraph" style:parent-style-name="Standard" style:list-style-name="WW8Num28">
      <style:paragraph-properties fo:text-align="justify" style:justify-single-word="false"/>
      <style:text-properties fo:font-size="10pt" style:font-size-asian="10pt"/>
    </style:style>
    <style:style style:name="P11" style:family="paragraph" style:parent-style-name="Standard" style:list-style-name="WW8Num76">
      <style:paragraph-properties fo:text-align="justify" style:justify-single-word="false"/>
      <style:text-properties fo:font-size="10pt" style:font-size-asian="10pt"/>
    </style:style>
    <style:style style:name="P12" style:family="paragraph" style:parent-style-name="Standard" style:list-style-name="WW8Num15">
      <style:paragraph-properties fo:text-align="justify" style:justify-single-word="false"/>
      <style:text-properties fo:font-size="10pt" style:font-size-asian="10pt"/>
    </style:style>
    <style:style style:name="P13" style:family="paragraph" style:parent-style-name="Standard" style:list-style-name="WW8Num45">
      <style:paragraph-properties fo:text-align="justify" style:justify-single-word="false"/>
      <style:text-properties fo:font-size="10pt" style:font-size-asian="10pt"/>
    </style:style>
    <style:style style:name="P14" style:family="paragraph" style:parent-style-name="Standard" style:list-style-name="WW8Num90">
      <style:paragraph-properties fo:text-align="justify" style:justify-single-word="false"/>
      <style:text-properties fo:font-size="10pt" style:font-size-asian="10pt"/>
    </style:style>
    <style:style style:name="P15" style:family="paragraph" style:parent-style-name="Standard" style:list-style-name="WW8Num67">
      <style:paragraph-properties fo:text-align="justify" style:justify-single-word="false"/>
      <style:text-properties fo:font-size="10pt" style:font-size-asian="10pt"/>
    </style:style>
    <style:style style:name="P16" style:family="paragraph" style:parent-style-name="Standard" style:list-style-name="WW8Num52">
      <style:paragraph-properties fo:text-align="justify" style:justify-single-word="false"/>
      <style:text-properties fo:font-size="10pt" style:font-size-asian="10pt"/>
    </style:style>
    <style:style style:name="P17" style:family="paragraph" style:parent-style-name="Standard" style:list-style-name="WW8Num138">
      <style:paragraph-properties fo:text-align="justify" style:justify-single-word="false"/>
      <style:text-properties fo:font-size="10pt" style:font-size-asian="10pt"/>
    </style:style>
    <style:style style:name="P18" style:family="paragraph" style:parent-style-name="Standard" style:list-style-name="WW8Num21">
      <style:paragraph-properties fo:text-align="justify" style:justify-single-word="false"/>
      <style:text-properties fo:font-size="10pt" style:font-size-asian="10pt"/>
    </style:style>
    <style:style style:name="P19" style:family="paragraph" style:parent-style-name="Standard" style:list-style-name="WW8Num121">
      <style:paragraph-properties fo:text-align="justify" style:justify-single-word="false"/>
      <style:text-properties fo:font-size="10pt" style:font-size-asian="10pt"/>
    </style:style>
    <style:style style:name="P20" style:family="paragraph" style:parent-style-name="Standard" style:list-style-name="WW8Num83">
      <style:paragraph-properties fo:text-align="justify" style:justify-single-word="false"/>
      <style:text-properties fo:font-size="10pt" style:font-size-asian="10pt"/>
    </style:style>
    <style:style style:name="P21" style:family="paragraph" style:parent-style-name="Standard" style:list-style-name="WW8Num134">
      <style:paragraph-properties fo:text-align="justify" style:justify-single-word="false"/>
      <style:text-properties fo:font-size="10pt" style:font-size-asian="10pt"/>
    </style:style>
    <style:style style:name="P22" style:family="paragraph" style:parent-style-name="Standard" style:list-style-name="WW8Num140">
      <style:paragraph-properties fo:text-align="justify" style:justify-single-word="false"/>
      <style:text-properties fo:font-size="10pt" style:font-size-asian="10pt"/>
    </style:style>
    <style:style style:name="P23" style:family="paragraph" style:parent-style-name="Standard" style:list-style-name="WW8Num119">
      <style:paragraph-properties fo:text-align="justify" style:justify-single-word="false"/>
      <style:text-properties fo:font-size="10pt" style:font-size-asian="10pt"/>
    </style:style>
    <style:style style:name="P24" style:family="paragraph" style:parent-style-name="Standard" style:list-style-name="WW8Num24">
      <style:paragraph-properties fo:text-align="justify" style:justify-single-word="false"/>
      <style:text-properties fo:font-size="10pt" style:font-size-asian="10pt"/>
    </style:style>
    <style:style style:name="P25" style:family="paragraph" style:parent-style-name="Standard" style:list-style-name="WW8Num105">
      <style:paragraph-properties fo:text-align="justify" style:justify-single-word="false"/>
      <style:text-properties fo:font-size="10pt" style:font-size-asian="10pt"/>
    </style:style>
    <style:style style:name="P26" style:family="paragraph" style:parent-style-name="Standard" style:list-style-name="L7">
      <style:paragraph-properties fo:text-align="justify" style:justify-single-word="false"/>
      <style:text-properties fo:font-size="10pt" style:font-size-asian="10pt"/>
    </style:style>
    <style:style style:name="P27" style:family="paragraph" style:parent-style-name="Standard" style:list-style-name="WW8Num109">
      <style:paragraph-properties fo:text-align="justify" style:justify-single-word="false"/>
      <style:text-properties fo:font-size="10pt" style:font-size-asian="10pt"/>
    </style:style>
    <style:style style:name="P28" style:family="paragraph" style:parent-style-name="Standard" style:list-style-name="WW8Num9">
      <style:paragraph-properties fo:text-align="justify" style:justify-single-word="false"/>
      <style:text-properties fo:font-size="10pt" style:font-size-asian="10pt"/>
    </style:style>
    <style:style style:name="P29" style:family="paragraph" style:parent-style-name="Standard" style:list-style-name="WW8Num124">
      <style:paragraph-properties fo:text-align="justify" style:justify-single-word="false"/>
      <style:text-properties fo:font-size="10pt" style:font-size-asian="10pt"/>
    </style:style>
    <style:style style:name="P30" style:family="paragraph" style:parent-style-name="Standard" style:list-style-name="WW8Num46">
      <style:paragraph-properties fo:text-align="justify" style:justify-single-word="false"/>
      <style:text-properties fo:font-size="10pt" style:font-size-asian="10pt"/>
    </style:style>
    <style:style style:name="P31" style:family="paragraph" style:parent-style-name="Standard" style:list-style-name="L8">
      <style:paragraph-properties fo:text-align="justify" style:justify-single-word="false"/>
      <style:text-properties fo:font-size="10pt" style:font-size-asian="10pt"/>
    </style:style>
    <style:style style:name="P32" style:family="paragraph" style:parent-style-name="Standard" style:list-style-name="WW8Num17">
      <style:paragraph-properties fo:text-align="justify" style:justify-single-word="false"/>
      <style:text-properties fo:font-size="10pt" style:font-size-asian="10pt"/>
    </style:style>
    <style:style style:name="P33" style:family="paragraph" style:parent-style-name="Standard" style:list-style-name="WW8Num63">
      <style:paragraph-properties fo:text-align="justify" style:justify-single-word="false"/>
      <style:text-properties fo:font-size="10pt" style:font-size-asian="10pt"/>
    </style:style>
    <style:style style:name="P34" style:family="paragraph" style:parent-style-name="Standard" style:list-style-name="WW8Num15">
      <style:text-properties fo:font-size="10pt" style:font-size-asian="10pt"/>
    </style:style>
    <style:style style:name="P35" style:family="paragraph" style:parent-style-name="Standard" style:list-style-name="WW8Num75">
      <style:text-properties fo:font-size="10pt" style:font-size-asian="10pt"/>
    </style:style>
    <style:style style:name="P36" style:family="paragraph" style:parent-style-name="Standard" style:list-style-name="L4">
      <style:text-properties fo:font-size="10pt" style:font-size-asian="10pt"/>
    </style:style>
    <style:style style:name="P37" style:family="paragraph" style:parent-style-name="Standard" style:list-style-name="L5">
      <style:text-properties fo:font-size="10pt" style:font-size-asian="10pt"/>
    </style:style>
    <style:style style:name="P38" style:family="paragraph" style:parent-style-name="Standard">
      <style:text-properties fo:font-size="10pt" style:font-size-asian="10pt" style:font-weight-complex="bold"/>
    </style:style>
    <style:style style:name="P39" style:family="paragraph" style:parent-style-name="Standard" style:list-style-name="WW8Num67">
      <style:text-properties fo:font-size="10pt" style:font-size-asian="10pt"/>
    </style:style>
    <style:style style:name="P40" style:family="paragraph" style:parent-style-name="Standard" style:list-style-name="WW8Num84">
      <style:text-properties fo:font-size="10pt" style:font-size-asian="10pt"/>
    </style:style>
    <style:style style:name="P41" style:family="paragraph" style:parent-style-name="Standard" style:list-style-name="WW8Num142">
      <style:text-properties fo:font-size="10pt" style:font-size-asian="10pt"/>
    </style:style>
    <style:style style:name="P42" style:family="paragraph" style:parent-style-name="Standard" style:list-style-name="WW8Num156">
      <style:text-properties fo:font-size="10pt" style:font-size-asian="10pt"/>
    </style:style>
    <style:style style:name="P43" style:family="paragraph" style:parent-style-name="Standard" style:list-style-name="WW8Num79">
      <style:text-properties fo:font-size="10pt" style:font-size-asian="10pt"/>
    </style:style>
    <style:style style:name="P44" style:family="paragraph" style:parent-style-name="Standard" style:list-style-name="WW8Num127">
      <style:text-properties fo:font-size="10pt" style:font-size-asian="10pt"/>
    </style:style>
    <style:style style:name="P45" style:family="paragraph" style:parent-style-name="Standard" style:list-style-name="L8">
      <style:text-properties fo:font-size="10pt" style:font-size-asian="10pt"/>
    </style:style>
    <style:style style:name="P46" style:family="paragraph" style:parent-style-name="Standard" style:list-style-name="WW8Num91">
      <style:text-properties fo:font-size="10pt" style:font-size-asian="10pt"/>
    </style:style>
    <style:style style:name="P47" style:family="paragraph" style:parent-style-name="Standard" style:list-style-name="WW8Num24">
      <style:text-properties fo:font-size="10pt" style:font-size-asian="10pt"/>
    </style:style>
    <style:style style:name="P48" style:family="paragraph" style:parent-style-name="Standard" style:list-style-name="WW8Num50">
      <style:text-properties fo:font-size="10pt" style:font-size-asian="10pt"/>
    </style:style>
    <style:style style:name="P49" style:family="paragraph" style:parent-style-name="Standard" style:list-style-name="L3">
      <style:text-properties fo:font-size="10pt" style:font-size-asian="10pt"/>
    </style:style>
    <style:style style:name="P50" style:family="paragraph" style:parent-style-name="Standard" style:list-style-name="WW8Num85">
      <style:text-properties fo:font-size="10pt" style:font-size-asian="10pt"/>
    </style:style>
    <style:style style:name="P51" style:family="paragraph" style:parent-style-name="Standard" style:list-style-name="L7">
      <style:text-properties fo:font-size="10pt" style:font-size-asian="10pt"/>
    </style:style>
    <style:style style:name="P52" style:family="paragraph" style:parent-style-name="Standard" style:list-style-name="WW8Num14">
      <style:text-properties fo:font-size="10pt" style:font-size-asian="10pt"/>
    </style:style>
    <style:style style:name="P53" style:family="paragraph" style:parent-style-name="Standard" style:list-style-name="WW8Num56">
      <style:text-properties fo:font-size="10pt" style:font-size-asian="10pt"/>
    </style:style>
    <style:style style:name="P54" style:family="paragraph" style:parent-style-name="Standard" style:list-style-name="WW8Num94">
      <style:text-properties fo:font-size="10pt" style:font-size-asian="10pt"/>
    </style:style>
    <style:style style:name="P55" style:family="paragraph" style:parent-style-name="Standard" style:list-style-name="WW8Num36">
      <style:text-properties fo:font-size="10pt" style:font-size-asian="10pt"/>
    </style:style>
    <style:style style:name="P56" style:family="paragraph" style:parent-style-name="Standard" style:list-style-name="WW8Num112">
      <style:text-properties fo:font-size="10pt" style:font-size-asian="10pt"/>
    </style:style>
    <style:style style:name="P57" style:family="paragraph" style:parent-style-name="Standard" style:list-style-name="WW8Num37">
      <style:text-properties fo:font-size="10pt" style:font-size-asian="10pt"/>
    </style:style>
    <style:style style:name="P58" style:family="paragraph" style:parent-style-name="Standard" style:list-style-name="WW8Num157">
      <style:text-properties fo:font-size="10pt" style:font-size-asian="10pt"/>
    </style:style>
    <style:style style:name="P59" style:family="paragraph" style:parent-style-name="Standard" style:list-style-name="WW8Num35">
      <style:text-properties fo:font-size="10pt" style:font-size-asian="10pt"/>
    </style:style>
    <style:style style:name="P60" style:family="paragraph" style:parent-style-name="Standard" style:list-style-name="WW8Num30">
      <style:text-properties fo:font-size="10pt" style:font-size-asian="10pt"/>
    </style:style>
    <style:style style:name="P61" style:family="paragraph" style:parent-style-name="Standard" style:list-style-name="WW8Num82">
      <style:text-properties fo:font-size="10pt" style:font-size-asian="10pt"/>
    </style:style>
    <style:style style:name="P62" style:family="paragraph" style:parent-style-name="Standard" style:list-style-name="WW8Num137">
      <style:text-properties fo:font-size="10pt" style:font-size-asian="10pt"/>
    </style:style>
    <style:style style:name="P63" style:family="paragraph" style:parent-style-name="Standard" style:list-style-name="WW8Num68">
      <style:text-properties fo:font-size="10pt" style:font-size-asian="10pt"/>
    </style:style>
    <style:style style:name="P64" style:family="paragraph" style:parent-style-name="Standard" style:list-style-name="WW8Num13">
      <style:text-properties fo:font-size="10pt" style:font-size-asian="10pt"/>
    </style:style>
    <style:style style:name="P65" style:family="paragraph" style:parent-style-name="Standard" style:list-style-name="WW8Num160">
      <style:text-properties fo:font-size="10pt" style:font-size-asian="10pt"/>
    </style:style>
    <style:style style:name="P66" style:family="paragraph" style:parent-style-name="Standard" style:list-style-name="WW8Num25">
      <style:text-properties fo:font-size="10pt" style:font-size-asian="10pt"/>
    </style:style>
    <style:style style:name="P67" style:family="paragraph" style:parent-style-name="Standard" style:list-style-name="WW8Num41">
      <style:text-properties fo:font-size="10pt" style:font-size-asian="10pt"/>
    </style:style>
    <style:style style:name="P68" style:family="paragraph" style:parent-style-name="Standard" style:list-style-name="WW8Num164">
      <style:text-properties fo:font-size="10pt" style:font-size-asian="10pt"/>
    </style:style>
    <style:style style:name="P69" style:family="paragraph" style:parent-style-name="Standard" style:list-style-name="WW8Num57">
      <style:text-properties fo:font-size="10pt" style:font-size-asian="10pt"/>
    </style:style>
    <style:style style:name="P70" style:family="paragraph" style:parent-style-name="Standard" style:list-style-name="WW8Num107">
      <style:text-properties fo:font-size="10pt" style:font-size-asian="10pt"/>
    </style:style>
    <style:style style:name="P71" style:family="paragraph" style:parent-style-name="Standard" style:list-style-name="WW8Num22">
      <style:text-properties fo:font-size="10pt" style:font-size-asian="10pt"/>
    </style:style>
    <style:style style:name="P72" style:family="paragraph" style:parent-style-name="Standard" style:list-style-name="WW8Num16">
      <style:text-properties fo:font-size="10pt" style:font-size-asian="10pt"/>
    </style:style>
    <style:style style:name="P73" style:family="paragraph" style:parent-style-name="Standard" style:list-style-name="WW8Num115">
      <style:text-properties fo:font-size="10pt" style:font-size-asian="10pt"/>
    </style:style>
    <style:style style:name="P74" style:family="paragraph" style:parent-style-name="Standard" style:list-style-name="L1">
      <style:text-properties fo:font-size="10pt" style:font-size-asian="10pt"/>
    </style:style>
    <style:style style:name="P75" style:family="paragraph" style:parent-style-name="Standard" style:list-style-name="WW8Num113">
      <style:text-properties fo:font-size="10pt" style:font-size-asian="10pt"/>
    </style:style>
    <style:style style:name="P76" style:family="paragraph" style:parent-style-name="Standard" style:list-style-name="WW8Num59">
      <style:text-properties fo:font-size="10pt" style:font-size-asian="10pt"/>
    </style:style>
    <style:style style:name="P77" style:family="paragraph" style:parent-style-name="Standard" style:list-style-name="WW8Num95">
      <style:text-properties fo:font-size="10pt" style:font-size-asian="10pt"/>
    </style:style>
    <style:style style:name="P78" style:family="paragraph" style:parent-style-name="Standard" style:list-style-name="WW8Num139">
      <style:text-properties fo:font-size="10pt" style:font-size-asian="10pt"/>
    </style:style>
    <style:style style:name="P79" style:family="paragraph" style:parent-style-name="Standard" style:list-style-name="WW8Num108">
      <style:text-properties fo:font-size="10pt" style:font-size-asian="10pt"/>
    </style:style>
    <style:style style:name="P80" style:family="paragraph" style:parent-style-name="Standard" style:list-style-name="WW8Num104">
      <style:text-properties fo:font-size="10pt" style:font-size-asian="10pt"/>
    </style:style>
    <style:style style:name="P81" style:family="paragraph" style:parent-style-name="Standard" style:list-style-name="WW8Num131">
      <style:text-properties fo:font-size="10pt" style:font-size-asian="10pt"/>
    </style:style>
    <style:style style:name="P82" style:family="paragraph" style:parent-style-name="Standard" style:list-style-name="WW8Num147">
      <style:text-properties fo:font-size="10pt" style:font-size-asian="10pt"/>
    </style:style>
    <style:style style:name="P83" style:family="paragraph" style:parent-style-name="Standard" style:list-style-name="WW8Num3">
      <style:text-properties fo:font-size="10pt" style:font-size-asian="10pt"/>
    </style:style>
    <style:style style:name="P84" style:family="paragraph" style:parent-style-name="Standard" style:list-style-name="L6">
      <style:text-properties fo:font-size="10pt" style:font-size-asian="10pt"/>
    </style:style>
    <style:style style:name="P85" style:family="paragraph" style:parent-style-name="Standard" style:list-style-name="WW8Num117">
      <style:text-properties fo:font-size="10pt" style:font-size-asian="10pt"/>
    </style:style>
    <style:style style:name="P86" style:family="paragraph" style:parent-style-name="Standard" style:list-style-name="WW8Num54">
      <style:text-properties fo:font-size="10pt" style:font-size-asian="10pt"/>
    </style:style>
    <style:style style:name="P87" style:family="paragraph" style:parent-style-name="Standard">
      <style:text-properties fo:font-size="10pt" fo:font-weight="bold" style:font-size-asian="10pt" style:font-weight-asian="bold"/>
    </style:style>
    <style:style style:name="P88" style:family="paragraph" style:parent-style-name="Standard">
      <style:text-properties fo:font-size="10pt" fo:font-weight="bold" style:font-size-asian="10pt" style:font-weight-asian="bold" style:font-weight-complex="bold"/>
    </style:style>
    <style:style style:name="P89"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90" style:family="paragraph" style:parent-style-name="Standard" style:list-style-name="WW8Num99">
      <style:paragraph-properties fo:text-align="justify" style:justify-single-word="false"/>
      <style:text-properties fo:font-size="10pt" fo:font-weight="bold" style:font-size-asian="10pt" style:font-weight-asian="bold" style:font-weight-complex="bold"/>
    </style:style>
    <style:style style:name="P91" style:family="paragraph" style:parent-style-name="Standard" style:list-style-name="L1">
      <style:paragraph-properties fo:text-align="justify" style:justify-single-word="false"/>
      <style:text-properties fo:font-size="10pt" fo:font-weight="bold" style:font-size-asian="10pt" style:font-weight-asian="bold" style:font-weight-complex="bold"/>
    </style:style>
    <style:style style:name="P92" style:family="paragraph" style:parent-style-name="Standard" style:list-style-name="WW8Num161">
      <style:text-properties fo:font-size="10pt" fo:font-weight="bold" style:font-size-asian="10pt" style:font-weight-asian="bold" style:font-weight-complex="bold"/>
    </style:style>
    <style:style style:name="P93" style:family="paragraph" style:parent-style-name="Standard" style:list-style-name="WW8Num67">
      <style:text-properties fo:font-size="10pt" fo:font-weight="bold" style:font-size-asian="10pt" style:font-weight-asian="bold" style:font-weight-complex="bold"/>
    </style:style>
    <style:style style:name="P94" style:family="paragraph" style:parent-style-name="Standard" style:list-style-name="L1">
      <style:text-properties fo:font-size="10pt" fo:font-weight="bold" style:font-size-asian="10pt" style:font-weight-asian="bold" style:font-weight-complex="bold"/>
    </style:style>
    <style:style style:name="P95" style:family="paragraph" style:parent-style-name="Standard">
      <style:paragraph-properties fo:text-align="justify" style:justify-single-word="false"/>
      <style:text-properties fo:font-size="10pt" fo:font-weight="bold" style:font-size-asian="10pt" style:font-weight-asian="bold"/>
    </style:style>
    <style:style style:name="P96" style:family="paragraph" style:parent-style-name="Standard">
      <style:text-properties fo:font-size="10pt" fo:font-weight="bold" style:font-size-asian="10pt" style:font-weight-asian="bold" style:font-size-complex="14pt"/>
    </style:style>
    <style:style style:name="P97" style:family="paragraph" style:parent-style-name="Standard">
      <style:paragraph-properties fo:text-align="justify" style:justify-single-word="false"/>
      <style:text-properties fo:font-size="10pt" fo:font-weight="bold" style:font-size-asian="10pt" style:font-weight-asian="bold" style:font-size-complex="14pt"/>
    </style:style>
    <style:style style:name="P98" style:family="paragraph" style:parent-style-name="Standard" style:list-style-name="WW8Num89">
      <style:text-properties fo:font-size="10pt" fo:font-weight="bold" style:font-size-asian="10pt" style:font-weight-asian="bold"/>
    </style:style>
    <style:style style:name="P99" style:family="paragraph" style:parent-style-name="Standard">
      <style:text-properties fo:font-size="10pt" fo:font-weight="bold" style:font-size-asian="10pt" style:font-weight-asian="bold" style:font-size-complex="16pt" style:font-weight-complex="bold"/>
    </style:style>
    <style:style style:name="P100" style:family="paragraph" style:parent-style-name="Standard" style:list-style-name="WW8Num91">
      <style:text-properties fo:font-size="10pt" fo:font-weight="bold" style:font-size-asian="10pt" style:font-weight-asian="bold"/>
    </style:style>
    <style:style style:name="P101" style:family="paragraph" style:parent-style-name="Standard">
      <style:text-properties fo:font-size="10pt" fo:font-weight="bold" fo:background-color="#ffff00" style:font-size-asian="10pt" style:font-weight-asian="bold" style:font-weight-complex="bold"/>
    </style:style>
    <style:style style:name="P102" style:family="paragraph" style:parent-style-name="Standard">
      <style:text-properties fo:font-size="10pt" fo:font-style="italic" fo:font-weight="bold" style:font-size-asian="10pt" style:font-style-asian="italic" style:font-weight-asian="bold" style:font-style-complex="italic" style:font-weight-complex="bold"/>
    </style:style>
    <style:style style:name="P103"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4pt"/>
    </style:style>
    <style:style style:name="P104" style:family="paragraph" style:parent-style-name="Standard">
      <style:text-properties fo:font-size="10pt" fo:font-style="italic" style:font-size-asian="10pt" style:font-style-asian="italic" style:font-style-complex="italic"/>
    </style:style>
    <style:style style:name="P105" style:family="paragraph" style:parent-style-name="Standard">
      <style:text-properties fo:font-size="10pt" style:text-underline-style="solid" style:text-underline-width="auto" style:text-underline-color="font-color" style:font-size-asian="10pt"/>
    </style:style>
    <style:style style:name="P106"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107" style:family="paragraph" style:parent-style-name="Standard">
      <style:text-properties fo:font-size="10pt" style:text-underline-style="solid" style:text-underline-width="auto" style:text-underline-color="font-color" fo:font-weight="bold" style:font-size-asian="10pt" style:font-weight-asian="bold"/>
    </style:style>
    <style:style style:name="P10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109"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P11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weight-complex="bold"/>
    </style:style>
    <style:style style:name="P111" style:family="paragraph" style:parent-style-name="Standard" style:list-style-name="WW8Num133">
      <style:paragraph-properties fo:text-align="justify" style:justify-single-word="false"/>
      <style:text-properties fo:font-size="10pt" style:text-underline-style="solid" style:text-underline-width="auto" style:text-underline-color="font-color" fo:font-weight="bold" style:font-size-asian="10pt" style:font-weight-asian="bold" style:font-weight-complex="bold"/>
    </style:style>
    <style:style style:name="P112" style:family="paragraph" style:parent-style-name="Standard">
      <style:text-properties fo:font-size="10pt" style:text-underline-style="solid" style:text-underline-width="auto" style:text-underline-color="font-color" fo:font-weight="bold" style:font-size-asian="10pt" style:font-weight-asian="bold" style:font-size-complex="14pt"/>
    </style:style>
    <style:style style:name="P113" style:family="paragraph" style:parent-style-name="Standard">
      <style:text-properties fo:font-size="10pt" style:text-underline-style="solid" style:text-underline-width="auto" style:text-underline-color="font-color" fo:font-weight="bold" style:font-size-asian="10pt" style:font-weight-asian="bold" style:font-size-complex="14pt" style:font-weight-complex="bold"/>
    </style:style>
    <style:style style:name="P11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4pt"/>
    </style:style>
    <style:style style:name="P115" style:family="paragraph" style:parent-style-name="Standard">
      <style:text-properties fo:color="#0000ff" fo:font-size="10pt" fo:font-weight="bold" style:font-size-asian="10pt" style:font-weight-asian="bold"/>
    </style:style>
    <style:style style:name="P116" style:family="paragraph" style:parent-style-name="Standard">
      <style:text-properties fo:color="#0000ff" fo:font-size="10pt" fo:font-weight="bold" style:font-size-asian="10pt" style:font-weight-asian="bold" style:font-weight-complex="bold"/>
    </style:style>
    <style:style style:name="P117" style:family="paragraph" style:parent-style-name="Standard">
      <style:paragraph-properties fo:text-align="center" style:justify-single-word="false"/>
      <style:text-properties fo:color="#0000ff" fo:font-size="10pt" fo:font-weight="bold" style:font-size-asian="10pt" style:font-weight-asian="bold" style:font-weight-complex="bold"/>
    </style:style>
    <style:style style:name="P118" style:family="paragraph" style:parent-style-name="Standard" style:list-style-name="WW8Num28">
      <style:text-properties fo:color="#0000ff" fo:font-size="10pt" fo:font-weight="bold" style:font-size-asian="10pt" style:font-weight-asian="bold" style:font-weight-complex="bold"/>
    </style:style>
    <style:style style:name="P119" style:family="paragraph" style:parent-style-name="Standard">
      <style:paragraph-properties fo:text-align="justify" style:justify-single-word="false"/>
      <style:text-properties fo:color="#0000ff" fo:font-size="10pt" fo:font-weight="bold" style:font-size-asian="10pt" style:font-weight-asian="bold" style:font-weight-complex="bold"/>
    </style:style>
    <style:style style:name="P120" style:family="paragraph" style:parent-style-name="Standard" style:list-style-name="WW8Num66">
      <style:paragraph-properties fo:text-align="justify" style:justify-single-word="false"/>
      <style:text-properties fo:color="#0000ff" fo:font-size="10pt" fo:font-weight="bold" style:font-size-asian="10pt" style:font-weight-asian="bold" style:font-weight-complex="bold"/>
    </style:style>
    <style:style style:name="P121" style:family="paragraph" style:parent-style-name="Standard" style:list-style-name="WW8Num11">
      <style:text-properties fo:color="#0000ff" fo:font-size="10pt" fo:font-weight="bold" style:font-size-asian="10pt" style:font-weight-asian="bold" style:font-weight-complex="bold"/>
    </style:style>
    <style:style style:name="P122" style:family="paragraph" style:parent-style-name="Standard">
      <style:text-properties fo:color="#0000ff" fo:font-size="10pt" fo:font-weight="bold" style:font-size-asian="10pt" style:font-weight-asian="bold" style:font-size-complex="10pt" style:font-weight-complex="bold"/>
    </style:style>
    <style:style style:name="P123" style:family="paragraph" style:parent-style-name="Standard">
      <style:paragraph-properties fo:text-align="center" style:justify-single-word="false"/>
      <style:text-properties fo:color="#0000ff" fo:font-size="10pt" fo:font-weight="bold" style:font-size-asian="10pt" style:font-weight-asian="bold"/>
    </style:style>
    <style:style style:name="P124" style:family="paragraph" style:parent-style-name="Standard">
      <style:text-properties fo:color="#0000ff" fo:font-size="10pt" fo:font-weight="bold" style:font-size-asian="10pt" style:font-weight-asian="bold" style:font-size-complex="14pt"/>
    </style:style>
    <style:style style:name="P125" style:family="paragraph" style:parent-style-name="Standard">
      <style:paragraph-properties fo:text-align="justify" style:justify-single-word="false"/>
      <style:text-properties fo:color="#0000ff" fo:font-size="10pt" fo:font-weight="bold" style:font-size-asian="10pt" style:font-weight-asian="bold" style:font-size-complex="14pt"/>
    </style:style>
    <style:style style:name="P126" style:family="paragraph" style:parent-style-name="Standard">
      <style:paragraph-properties fo:text-align="justify" style:justify-single-word="false"/>
      <style:text-properties fo:color="#0000ff" fo:font-size="10pt" fo:font-weight="bold" fo:background-color="#00ffff" style:font-size-asian="10pt" style:font-weight-asian="bold" style:font-weight-complex="bold"/>
    </style:style>
    <style:style style:name="P127" style:family="paragraph" style:parent-style-name="Standard">
      <style:text-properties fo:color="#0000ff" fo:font-size="10pt" style:font-size-asian="10pt"/>
    </style:style>
    <style:style style:name="P128" style:family="paragraph" style:parent-style-name="Standard">
      <style:paragraph-properties fo:text-align="justify" style:justify-single-word="false"/>
      <style:text-properties fo:color="#0000ff" fo:font-size="10pt" style:font-size-asian="10pt"/>
    </style:style>
    <style:style style:name="P129" style:family="paragraph" style:parent-style-name="Standard" style:list-style-name="WW8Num42">
      <style:paragraph-properties fo:text-align="justify" style:justify-single-word="false"/>
      <style:text-properties fo:color="#0000ff" fo:font-size="10pt" style:font-size-asian="10pt"/>
    </style:style>
    <style:style style:name="P130" style:family="paragraph" style:parent-style-name="Standard" style:list-style-name="WW8Num60">
      <style:paragraph-properties fo:text-align="justify" style:justify-single-word="false"/>
      <style:text-properties fo:color="#0000ff" fo:font-size="10pt" style:font-size-asian="10pt"/>
    </style:style>
    <style:style style:name="P131" style:family="paragraph" style:parent-style-name="Standard" style:list-style-name="WW8Num151">
      <style:paragraph-properties fo:text-align="justify" style:justify-single-word="false"/>
      <style:text-properties fo:color="#0000ff" fo:font-size="10pt" style:font-size-asian="10pt"/>
    </style:style>
    <style:style style:name="P132" style:family="paragraph" style:parent-style-name="Standard" style:list-style-name="WW8Num114">
      <style:paragraph-properties fo:text-align="justify" style:justify-single-word="false"/>
      <style:text-properties fo:color="#0000ff" fo:font-size="10pt" style:font-size-asian="10pt"/>
    </style:style>
    <style:style style:name="P133" style:family="paragraph" style:parent-style-name="Standard" style:list-style-name="WW8Num70">
      <style:paragraph-properties fo:text-align="justify" style:justify-single-word="false"/>
      <style:text-properties fo:color="#0000ff" fo:font-size="10pt" style:font-size-asian="10pt"/>
    </style:style>
    <style:style style:name="P134" style:family="paragraph" style:parent-style-name="Standard" style:list-style-name="WW8Num8">
      <style:paragraph-properties fo:text-align="justify" style:justify-single-word="false"/>
      <style:text-properties fo:color="#0000ff" fo:font-size="10pt" style:font-size-asian="10pt"/>
    </style:style>
    <style:style style:name="P135" style:family="paragraph" style:parent-style-name="Standard" style:list-style-name="WW8Num23">
      <style:paragraph-properties fo:text-align="justify" style:justify-single-word="false"/>
      <style:text-properties fo:color="#0000ff" fo:font-size="10pt" style:font-size-asian="10pt"/>
    </style:style>
    <style:style style:name="P136" style:family="paragraph" style:parent-style-name="Standard" style:list-style-name="WW8Num7">
      <style:paragraph-properties fo:text-align="justify" style:justify-single-word="false"/>
      <style:text-properties fo:color="#0000ff" fo:font-size="10pt" style:font-size-asian="10pt"/>
    </style:style>
    <style:style style:name="P137" style:family="paragraph" style:parent-style-name="Standard" style:list-style-name="WW8Num163">
      <style:paragraph-properties fo:text-align="justify" style:justify-single-word="false"/>
      <style:text-properties fo:color="#0000ff" fo:font-size="10pt" style:font-size-asian="10pt"/>
    </style:style>
    <style:style style:name="P138" style:family="paragraph" style:parent-style-name="Standard" style:list-style-name="WW8Num149">
      <style:paragraph-properties fo:text-align="justify" style:justify-single-word="false"/>
      <style:text-properties fo:color="#0000ff" fo:font-size="10pt" style:font-size-asian="10pt"/>
    </style:style>
    <style:style style:name="P139" style:family="paragraph" style:parent-style-name="Standard" style:list-style-name="WW8Num141">
      <style:paragraph-properties fo:text-align="justify" style:justify-single-word="false"/>
      <style:text-properties fo:color="#0000ff" fo:font-size="10pt" style:font-size-asian="10pt"/>
    </style:style>
    <style:style style:name="P140" style:family="paragraph" style:parent-style-name="Standard" style:list-style-name="WW8Num34">
      <style:paragraph-properties fo:text-align="justify" style:justify-single-word="false"/>
      <style:text-properties fo:color="#0000ff" fo:font-size="10pt" style:font-size-asian="10pt"/>
    </style:style>
    <style:style style:name="P141" style:family="paragraph" style:parent-style-name="Standard" style:list-style-name="WW8Num133">
      <style:paragraph-properties fo:text-align="justify" style:justify-single-word="false"/>
      <style:text-properties fo:color="#0000ff" fo:font-size="10pt" style:font-size-asian="10pt"/>
    </style:style>
    <style:style style:name="P142" style:family="paragraph" style:parent-style-name="Standard" style:list-style-name="WW8Num52">
      <style:paragraph-properties fo:text-align="justify" style:justify-single-word="false"/>
      <style:text-properties fo:color="#0000ff" fo:font-size="10pt" style:font-size-asian="10pt"/>
    </style:style>
    <style:style style:name="P143" style:family="paragraph" style:parent-style-name="Standard" style:list-style-name="WW8Num66">
      <style:paragraph-properties fo:text-align="justify" style:justify-single-word="false"/>
      <style:text-properties fo:color="#0000ff" fo:font-size="10pt" style:font-size-asian="10pt"/>
    </style:style>
    <style:style style:name="P144" style:family="paragraph" style:parent-style-name="Standard" style:list-style-name="WW8Num6">
      <style:paragraph-properties fo:text-align="justify" style:justify-single-word="false"/>
      <style:text-properties fo:color="#0000ff" fo:font-size="10pt" style:font-size-asian="10pt"/>
    </style:style>
    <style:style style:name="P145" style:family="paragraph" style:parent-style-name="Standard" style:list-style-name="WW8Num128">
      <style:paragraph-properties fo:text-align="justify" style:justify-single-word="false"/>
      <style:text-properties fo:color="#0000ff" fo:font-size="10pt" style:font-size-asian="10pt"/>
    </style:style>
    <style:style style:name="P146" style:family="paragraph" style:parent-style-name="Standard" style:list-style-name="WW8Num150">
      <style:paragraph-properties fo:text-align="justify" style:justify-single-word="false"/>
      <style:text-properties fo:color="#0000ff" fo:font-size="10pt" style:font-size-asian="10pt"/>
    </style:style>
    <style:style style:name="P147" style:family="paragraph" style:parent-style-name="Standard" style:list-style-name="WW8Num5">
      <style:paragraph-properties fo:text-align="justify" style:justify-single-word="false"/>
      <style:text-properties fo:color="#0000ff" fo:font-size="10pt" style:font-size-asian="10pt"/>
    </style:style>
    <style:style style:name="P148" style:family="paragraph" style:parent-style-name="Standard" style:list-style-name="WW8Num119">
      <style:paragraph-properties fo:text-align="justify" style:justify-single-word="false"/>
      <style:text-properties fo:color="#0000ff" fo:font-size="10pt" style:font-size-asian="10pt"/>
    </style:style>
    <style:style style:name="P149" style:family="paragraph" style:parent-style-name="Standard" style:list-style-name="WW8Num72">
      <style:paragraph-properties fo:text-align="justify" style:justify-single-word="false"/>
      <style:text-properties fo:color="#0000ff" fo:font-size="10pt" style:font-size-asian="10pt"/>
    </style:style>
    <style:style style:name="P150" style:family="paragraph" style:parent-style-name="Standard" style:list-style-name="WW8Num143">
      <style:paragraph-properties fo:text-align="justify" style:justify-single-word="false"/>
      <style:text-properties fo:color="#0000ff" fo:font-size="10pt" style:font-size-asian="10pt"/>
    </style:style>
    <style:style style:name="P151" style:family="paragraph" style:parent-style-name="Standard" style:list-style-name="WW8Num47">
      <style:paragraph-properties fo:text-align="justify" style:justify-single-word="false"/>
      <style:text-properties fo:color="#0000ff" fo:font-size="10pt" style:font-size-asian="10pt"/>
    </style:style>
    <style:style style:name="P152" style:family="paragraph" style:parent-style-name="Standard" style:list-style-name="WW8Num43">
      <style:paragraph-properties fo:text-align="justify" style:justify-single-word="false"/>
      <style:text-properties fo:color="#0000ff" fo:font-size="10pt" style:font-size-asian="10pt"/>
    </style:style>
    <style:style style:name="P153" style:family="paragraph" style:parent-style-name="Standard" style:list-style-name="WW8Num20">
      <style:paragraph-properties fo:text-align="justify" style:justify-single-word="false"/>
      <style:text-properties fo:color="#0000ff" fo:font-size="10pt" style:font-size-asian="10pt"/>
    </style:style>
    <style:style style:name="P154" style:family="paragraph" style:parent-style-name="Standard" style:list-style-name="WW8Num53">
      <style:paragraph-properties fo:text-align="justify" style:justify-single-word="false"/>
      <style:text-properties fo:color="#0000ff" fo:font-size="10pt" style:font-size-asian="10pt"/>
    </style:style>
    <style:style style:name="P155" style:family="paragraph" style:parent-style-name="Standard" style:list-style-name="WW8Num118">
      <style:text-properties fo:color="#0000ff" fo:font-size="10pt" style:font-size-asian="10pt"/>
    </style:style>
    <style:style style:name="P156" style:family="paragraph" style:parent-style-name="Standard" style:list-style-name="WW8Num153">
      <style:text-properties fo:color="#0000ff" fo:font-size="10pt" style:font-size-asian="10pt"/>
    </style:style>
    <style:style style:name="P157" style:family="paragraph" style:parent-style-name="Standard" style:list-style-name="WW8Num15">
      <style:text-properties fo:color="#0000ff" fo:font-size="10pt" style:font-size-asian="10pt"/>
    </style:style>
    <style:style style:name="P158" style:family="paragraph" style:parent-style-name="Standard">
      <style:paragraph-properties fo:text-align="center" style:justify-single-word="false"/>
      <style:text-properties fo:color="#0000ff" fo:font-size="10pt" style:font-size-asian="10pt"/>
    </style:style>
    <style:style style:name="P159" style:family="paragraph" style:parent-style-name="Standard" style:list-style-name="WW8Num64">
      <style:text-properties fo:color="#0000ff" fo:font-size="10pt" style:font-size-asian="10pt"/>
    </style:style>
    <style:style style:name="P160" style:family="paragraph" style:parent-style-name="Standard">
      <style:text-properties fo:color="#0000ff" fo:font-size="10pt" style:font-size-asian="10pt" style:font-weight-complex="bold"/>
    </style:style>
    <style:style style:name="P161" style:family="paragraph" style:parent-style-name="Standard" style:list-style-name="WW8Num48">
      <style:text-properties fo:color="#0000ff" fo:font-size="10pt" style:font-size-asian="10pt" style:font-weight-complex="bold"/>
    </style:style>
    <style:style style:name="P162" style:family="paragraph" style:parent-style-name="Standard" style:list-style-name="WW8Num4">
      <style:text-properties fo:color="#0000ff" fo:font-size="10pt" style:font-size-asian="10pt" style:font-weight-complex="bold"/>
    </style:style>
    <style:style style:name="P163" style:family="paragraph" style:parent-style-name="Standard" style:list-style-name="WW8Num2">
      <style:text-properties fo:color="#0000ff" fo:font-size="10pt" style:font-size-asian="10pt" style:font-weight-complex="bold"/>
    </style:style>
    <style:style style:name="P164" style:family="paragraph" style:parent-style-name="Standard" style:list-style-name="WW8Num55">
      <style:text-properties fo:color="#0000ff" fo:font-size="10pt" style:font-size-asian="10pt" style:font-weight-complex="bold"/>
    </style:style>
    <style:style style:name="P165" style:family="paragraph" style:parent-style-name="Standard" style:list-style-name="WW8Num39">
      <style:text-properties fo:color="#0000ff" fo:font-size="10pt" style:font-size-asian="10pt" style:font-weight-complex="bold"/>
    </style:style>
    <style:style style:name="P166" style:family="paragraph" style:parent-style-name="Standard" style:list-style-name="WW8Num158">
      <style:text-properties fo:color="#0000ff" fo:font-size="10pt" style:font-size-asian="10pt" style:font-weight-complex="bold"/>
    </style:style>
    <style:style style:name="P167" style:family="paragraph" style:parent-style-name="Standard">
      <style:paragraph-properties fo:text-align="justify" style:justify-single-word="false"/>
      <style:text-properties fo:color="#0000ff" fo:font-size="10pt" style:font-size-asian="10pt" style:font-weight-complex="bold"/>
    </style:style>
    <style:style style:name="P168" style:family="paragraph" style:parent-style-name="Standard" style:list-style-name="WW8Num44">
      <style:paragraph-properties fo:text-align="justify" style:justify-single-word="false"/>
      <style:text-properties fo:color="#0000ff" fo:font-size="10pt" style:font-size-asian="10pt" style:font-weight-complex="bold"/>
    </style:style>
    <style:style style:name="P169" style:family="paragraph" style:parent-style-name="Standard" style:list-style-name="WW8Num88">
      <style:text-properties fo:color="#0000ff" fo:font-size="10pt" style:font-size-asian="10pt" style:font-weight-complex="bold"/>
    </style:style>
    <style:style style:name="P170" style:family="paragraph" style:parent-style-name="Standard" style:list-style-name="WW8Num154">
      <style:text-properties fo:color="#0000ff" fo:font-size="10pt" style:font-size-asian="10pt"/>
    </style:style>
    <style:style style:name="P171" style:family="paragraph" style:parent-style-name="Standard" style:list-style-name="WW8Num58">
      <style:text-properties fo:color="#0000ff" fo:font-size="10pt" style:font-size-asian="10pt"/>
    </style:style>
    <style:style style:name="P172" style:family="paragraph" style:parent-style-name="Standard">
      <style:text-properties fo:color="#0000ff" fo:font-size="10pt" style:font-size-asian="10pt" style:font-size-complex="14pt"/>
    </style:style>
    <style:style style:name="P173" style:family="paragraph" style:parent-style-name="Standard" style:list-style-name="WW8Num148">
      <style:text-properties fo:color="#0000ff" fo:font-size="10pt" style:font-size-asian="10pt" style:font-size-complex="14pt"/>
    </style:style>
    <style:style style:name="P174" style:family="paragraph" style:parent-style-name="Standard" style:list-style-name="WW8Num162">
      <style:text-properties fo:color="#0000ff" fo:font-size="10pt" style:font-size-asian="10pt" style:font-size-complex="14pt"/>
    </style:style>
    <style:style style:name="P175" style:family="paragraph" style:parent-style-name="Standard">
      <style:paragraph-properties fo:text-align="justify" style:justify-single-word="false"/>
      <style:text-properties fo:color="#0000ff" fo:font-size="10pt" style:font-size-asian="10pt" style:font-size-complex="14pt"/>
    </style:style>
    <style:style style:name="P176" style:family="paragraph" style:parent-style-name="Standard" style:list-style-name="WW8Num130">
      <style:paragraph-properties fo:text-align="justify" style:justify-single-word="false"/>
      <style:text-properties fo:color="#0000ff" fo:font-size="10pt" style:font-size-asian="10pt" style:font-size-complex="14pt"/>
    </style:style>
    <style:style style:name="P177" style:family="paragraph" style:parent-style-name="Standard" style:list-style-name="WW8Num106">
      <style:paragraph-properties fo:text-align="justify" style:justify-single-word="false"/>
      <style:text-properties fo:color="#0000ff" fo:font-size="10pt" style:font-size-asian="10pt" style:font-size-complex="14pt"/>
    </style:style>
    <style:style style:name="P178" style:family="paragraph" style:parent-style-name="Standard" style:list-style-name="WW8Num106">
      <style:paragraph-properties fo:text-align="justify" style:justify-single-word="false"/>
      <style:text-properties fo:color="#0000ff" fo:font-size="10pt" style:font-size-asian="10pt" style:font-size-complex="14pt" style:font-weight-complex="bold"/>
    </style:style>
    <style:style style:name="P179" style:family="paragraph" style:parent-style-name="Standard" style:list-style-name="WW8Num59">
      <style:text-properties fo:color="#0000ff" fo:font-size="10pt" style:font-size-asian="10pt" style:font-size-complex="14pt"/>
    </style:style>
    <style:style style:name="P180" style:family="paragraph" style:parent-style-name="Standard" style:list-style-name="WW8Num123">
      <style:text-properties fo:color="#0000ff" fo:font-size="10pt" style:font-size-asian="10pt"/>
    </style:style>
    <style:style style:name="P181" style:family="paragraph" style:parent-style-name="Standard">
      <style:paragraph-properties style:snap-to-layout-grid="false"/>
      <style:text-properties fo:color="#0000ff" fo:font-size="10pt" style:font-size-asian="10pt"/>
    </style:style>
    <style:style style:name="P182" style:family="paragraph" style:parent-style-name="Standard" style:list-style-name="WW8Num67">
      <style:text-properties fo:color="#0000ff" fo:font-size="10pt" style:font-size-asian="10pt"/>
    </style:style>
    <style:style style:name="P183" style:family="paragraph" style:parent-style-name="Standard" style:list-style-name="WW8Num100">
      <style:text-properties fo:color="#0000ff" fo:font-size="10pt" style:font-size-asian="10pt"/>
    </style:style>
    <style:style style:name="P184" style:family="paragraph" style:parent-style-name="Standard" style:list-style-name="WW8Num135">
      <style:text-properties fo:color="#0000ff" fo:font-size="10pt" style:font-size-asian="10pt"/>
    </style:style>
    <style:style style:name="P185" style:family="paragraph" style:parent-style-name="Standard" style:list-style-name="WW8Num38">
      <style:text-properties fo:color="#0000ff" fo:font-size="10pt" style:font-size-asian="10pt"/>
    </style:style>
    <style:style style:name="P186" style:family="paragraph" style:parent-style-name="Standard" style:list-style-name="WW8Num133">
      <style:text-properties fo:color="#0000ff" fo:font-size="10pt" style:font-size-asian="10pt"/>
    </style:style>
    <style:style style:name="P187" style:family="paragraph" style:parent-style-name="Standard" style:list-style-name="WW8Num101">
      <style:text-properties fo:color="#0000ff" fo:font-size="10pt" style:font-size-asian="10pt"/>
    </style:style>
    <style:style style:name="P188" style:family="paragraph" style:parent-style-name="Standard" style:list-style-name="WW8Num120">
      <style:text-properties fo:color="#0000ff" fo:font-size="10pt" style:font-size-asian="10pt"/>
    </style:style>
    <style:style style:name="P189" style:family="paragraph" style:parent-style-name="Standard" style:list-style-name="WW8Num129">
      <style:text-properties fo:color="#0000ff" fo:font-size="10pt" style:font-size-asian="10pt"/>
    </style:style>
    <style:style style:name="P190" style:family="paragraph" style:parent-style-name="Standard" style:list-style-name="WW8Num98">
      <style:text-properties fo:color="#0000ff" fo:font-size="10pt" style:font-size-asian="10pt"/>
    </style:style>
    <style:style style:name="P191" style:family="paragraph" style:parent-style-name="Standard" style:list-style-name="WW8Num59">
      <style:text-properties fo:color="#0000ff" fo:font-size="10pt" style:font-size-asian="10pt"/>
    </style:style>
    <style:style style:name="P192" style:family="paragraph" style:parent-style-name="Standard" style:list-style-name="WW8Num11">
      <style:text-properties fo:color="#0000ff" fo:font-size="10pt" style:font-size-asian="10pt"/>
    </style:style>
    <style:style style:name="P193" style:family="paragraph" style:parent-style-name="Standard" style:list-style-name="WW8Num144">
      <style:text-properties fo:color="#0000ff" fo:font-size="10pt" style:font-size-asian="10pt"/>
    </style:style>
    <style:style style:name="P194" style:family="paragraph" style:parent-style-name="Standard">
      <style:text-properties fo:color="#0000ff" fo:font-size="10pt" style:text-underline-style="solid" style:text-underline-width="auto" style:text-underline-color="font-color" style:font-size-asian="10pt"/>
    </style:style>
    <style:style style:name="P195" style:family="paragraph" style:parent-style-name="Standard">
      <style:paragraph-properties fo:text-align="justify" style:justify-single-word="false"/>
      <style:text-properties fo:color="#0000ff" fo:font-size="10pt" style:text-underline-style="solid" style:text-underline-width="auto" style:text-underline-color="font-color" style:font-size-asian="10pt"/>
    </style:style>
    <style:style style:name="P196" style:family="paragraph" style:parent-style-name="Standard" style:list-style-name="WW8Num77">
      <style:paragraph-properties fo:text-align="justify" style:justify-single-word="false"/>
      <style:text-properties fo:color="#0000ff" fo:font-size="10pt" style:text-underline-style="solid" style:text-underline-width="auto" style:text-underline-color="font-color" style:font-size-asian="10pt"/>
    </style:style>
    <style:style style:name="P197" style:family="paragraph" style:parent-style-name="Standard">
      <style:text-properties fo:color="#0000ff" fo:font-size="10pt" style:text-underline-style="solid" style:text-underline-width="auto" style:text-underline-color="font-color" style:font-size-asian="10pt" style:font-weight-complex="bold"/>
    </style:style>
    <style:style style:name="P198" style:family="paragraph" style:parent-style-name="Standard">
      <style:text-properties fo:color="#0000ff" fo:font-size="10pt" style:text-underline-style="solid" style:text-underline-width="auto" style:text-underline-color="font-color" style:font-size-asian="10pt" style:font-size-complex="14pt"/>
    </style:style>
    <style:style style:name="P199" style:family="paragraph" style:parent-style-name="Standard" style:list-style-name="WW8Num53">
      <style:paragraph-properties fo:text-align="justify" style:justify-single-word="false"/>
      <style:text-properties fo:color="#0000ff" fo:font-size="10pt" style:text-underline-style="solid" style:text-underline-width="auto" style:text-underline-color="font-color" style:font-size-asian="10pt" style:font-size-complex="14pt"/>
    </style:style>
    <style:style style:name="P200" style:family="paragraph" style:parent-style-name="Standard">
      <style:text-properties fo:color="#0000ff" fo:font-size="10pt" style:text-underline-style="solid" style:text-underline-width="auto" style:text-underline-color="font-color" fo:font-weight="bold" style:font-size-asian="10pt" style:font-weight-asian="bold"/>
    </style:style>
    <style:style style:name="P201" style:family="paragraph" style:parent-style-name="Standard">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style>
    <style:style style:name="P202" style:family="paragraph" style:parent-style-name="Standard" style:list-style-name="WW8Num73">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style>
    <style:style style:name="P203" style:family="paragraph" style:parent-style-name="Standard">
      <style:text-properties fo:color="#0000ff" fo:font-size="10pt" style:text-underline-style="solid" style:text-underline-width="auto" style:text-underline-color="font-color" fo:font-weight="bold" style:font-size-asian="10pt" style:font-weight-asian="bold" style:font-weight-complex="bold"/>
    </style:style>
    <style:style style:name="P204" style:family="paragraph" style:parent-style-name="Standard">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font-weight-complex="bold"/>
    </style:style>
    <style:style style:name="P205" style:family="paragraph" style:parent-style-name="Standard" style:list-style-name="WW8Num163">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font-weight-complex="bold"/>
    </style:style>
    <style:style style:name="P206" style:family="paragraph" style:parent-style-name="Standard" style:list-style-name="WW8Num15">
      <style:paragraph-properties fo:text-align="justify" style:justify-single-word="false"/>
      <style:text-properties fo:color="#0000ff" fo:font-size="10pt" fo:language="pl" fo:country="PL" style:font-size-asian="10pt"/>
    </style:style>
    <style:style style:name="P207" style:family="paragraph" style:parent-style-name="Standard" style:list-style-name="WW8Num64">
      <style:text-properties fo:color="#0000ff" fo:font-size="10pt" fo:font-style="italic" fo:font-weight="bold" style:font-size-asian="10pt" style:font-style-asian="italic" style:font-weight-asian="bold" style:font-style-complex="italic" style:font-weight-complex="bold"/>
    </style:style>
    <style:style style:name="P208" style:family="paragraph" style:parent-style-name="Standard">
      <style:paragraph-properties fo:text-align="justify" style:justify-single-word="false"/>
      <style:text-properties fo:color="#0000ff" fo:font-size="10pt" fo:language="it" fo:country="IT" style:font-size-asian="10pt" style:font-weight-complex="bold"/>
    </style:style>
    <style:style style:name="P209" style:family="paragraph" style:parent-style-name="Standard">
      <style:paragraph-properties fo:text-align="center" style:justify-single-word="false"/>
      <style:text-properties fo:color="#0000ff" fo:font-weight="bold" style:font-weight-asian="bold" style:font-weight-complex="bold"/>
    </style:style>
    <style:style style:name="P210" style:family="paragraph" style:parent-style-name="Standard">
      <style:paragraph-properties fo:text-align="center" style:justify-single-word="false"/>
      <style:text-properties fo:color="#0000ff"/>
    </style:style>
    <style:style style:name="P211" style:family="paragraph" style:parent-style-name="Standard">
      <style:paragraph-properties fo:text-align="justify" style:justify-single-word="false"/>
    </style:style>
    <style:style style:name="P212" style:family="paragraph" style:parent-style-name="Standard">
      <style:text-properties fo:background-color="#ffff00"/>
    </style:style>
    <style:style style:name="P213" style:family="paragraph" style:parent-style-name="Standard">
      <style:text-properties fo:color="#993366" fo:font-size="10pt" fo:font-weight="bold" fo:background-color="#ffff00" style:font-size-asian="10pt" style:font-weight-asian="bold"/>
    </style:style>
    <style:style style:name="P214" style:family="paragraph" style:parent-style-name="Standard">
      <style:text-properties fo:color="#993366" fo:font-size="10pt" fo:font-weight="bold" fo:background-color="#ffff00" style:font-size-asian="10pt" style:font-weight-asian="bold" style:font-weight-complex="bold"/>
    </style:style>
    <style:style style:name="P215" style:family="paragraph" style:parent-style-name="Standard">
      <style:paragraph-properties fo:text-align="justify" style:justify-single-word="false"/>
      <style:text-properties fo:color="#993366" fo:font-size="10pt" fo:font-weight="bold" fo:background-color="#ffff00" style:font-size-asian="10pt" style:font-weight-asian="bold" style:font-weight-complex="bold"/>
    </style:style>
    <style:style style:name="P216" style:family="paragraph" style:parent-style-name="Standard">
      <style:text-properties fo:color="#993366" fo:font-size="10pt" fo:font-weight="bold" style:font-size-asian="10pt" style:font-weight-asian="bold"/>
    </style:style>
    <style:style style:name="P217" style:family="paragraph" style:parent-style-name="Standard">
      <style:text-properties fo:color="#993300" fo:font-size="10pt" style:font-size-asian="10pt"/>
    </style:style>
    <style:style style:name="P218" style:family="paragraph" style:parent-style-name="Standard">
      <style:text-properties fo:color="#993300" fo:font-size="10pt" style:text-underline-style="solid" style:text-underline-width="auto" style:text-underline-color="font-color" fo:font-weight="bold" fo:background-color="#ffff00" style:font-size-asian="10pt" style:font-weight-asian="bold"/>
    </style:style>
    <style:style style:name="P219" style:family="paragraph" style:parent-style-name="Standard" style:list-style-name="WW8Num133">
      <style:paragraph-properties fo:text-align="justify" style:justify-single-word="false"/>
      <style:text-properties fo:color="#993300" fo:font-size="10pt" style:text-underline-style="solid" style:text-underline-width="auto" style:text-underline-color="font-color" fo:font-weight="bold" fo:background-color="#ffff00" style:font-size-asian="10pt" style:font-weight-asian="bold"/>
    </style:style>
    <style:style style:name="P220" style:family="paragraph" style:parent-style-name="Standard">
      <style:text-properties fo:color="#993300" fo:font-size="10pt" style:text-underline-style="solid" style:text-underline-width="auto" style:text-underline-color="font-color" fo:font-weight="bold" style:font-size-asian="10pt" style:font-weight-asian="bold"/>
    </style:style>
    <style:style style:name="P221" style:family="paragraph" style:parent-style-name="Standard">
      <style:text-properties fo:color="#993300" fo:font-size="10pt" fo:font-weight="bold" fo:background-color="#ffff00" style:font-size-asian="10pt" style:font-weight-asian="bold" style:font-weight-complex="bold"/>
    </style:style>
    <style:style style:name="P222" style:family="paragraph" style:parent-style-name="Standard">
      <style:text-properties fo:color="#993300" fo:font-size="10pt" fo:font-weight="bold" fo:background-color="#ffff00" style:font-size-asian="10pt" style:font-weight-asian="bold" style:font-size-complex="14pt" style:font-weight-complex="bold"/>
    </style:style>
    <style:style style:name="P223" style:family="paragraph" style:parent-style-name="Standard">
      <style:text-properties fo:color="#993300" fo:font-size="10pt" fo:font-weight="bold" style:font-size-asian="10pt" style:font-weight-asian="bold" style:font-weight-complex="bold"/>
    </style:style>
    <style:style style:name="P224" style:family="paragraph" style:parent-style-name="Standard">
      <style:text-properties fo:color="#993300" fo:font-size="10pt" fo:font-weight="bold" style:font-size-asian="10pt" style:font-weight-asian="bold" style:font-size-complex="14pt" style:font-weight-complex="bold"/>
    </style:style>
    <style:style style:name="P225" style:family="paragraph" style:parent-style-name="Standard">
      <style:paragraph-properties fo:text-align="justify" style:justify-single-word="false"/>
      <style:text-properties fo:color="#993300" fo:font-size="10pt" fo:font-weight="bold" style:font-size-asian="10pt" style:font-weight-asian="bold" style:font-size-complex="14pt" style:font-weight-complex="bold"/>
    </style:style>
    <style:style style:name="P226" style:family="paragraph" style:parent-style-name="Standard">
      <style:paragraph-properties fo:text-align="justify" style:justify-single-word="false"/>
      <style:text-properties fo:color="#800000" fo:font-size="10pt" style:font-size-asian="10pt"/>
    </style:style>
    <style:style style:name="P227" style:family="paragraph" style:parent-style-name="Standard">
      <style:text-properties fo:color="#800080" fo:font-size="10pt" style:text-underline-style="solid" style:text-underline-width="auto" style:text-underline-color="font-color" style:font-size-asian="10pt"/>
    </style:style>
    <style:style style:name="P228" style:family="paragraph" style:parent-style-name="Standard">
      <style:text-properties fo:color="#800080" fo:font-size="10pt" fo:font-weight="bold" fo:background-color="#ffff00" style:font-size-asian="10pt" style:font-weight-asian="bold" style:font-weight-complex="bold"/>
    </style:style>
    <style:style style:name="P229" style:family="paragraph" style:parent-style-name="Standard">
      <style:text-properties fo:color="#800080" fo:font-size="10pt" fo:font-weight="bold" fo:background-color="#ffff00" style:font-size-asian="10pt" style:font-weight-asian="bold" style:font-size-complex="10pt" style:font-weight-complex="bold"/>
    </style:style>
    <style:style style:name="P230" style:family="paragraph" style:parent-style-name="Standard" style:list-style-name="WW8Num66">
      <style:paragraph-properties fo:text-align="justify" style:justify-single-word="false"/>
      <style:text-properties fo:font-variant="small-caps" fo:color="#0000ff" fo:font-size="10pt" style:font-size-asian="10pt"/>
    </style:style>
    <style:style style:name="P231" style:family="paragraph" style:parent-style-name="Standard">
      <style:text-properties fo:font-size="8pt" fo:font-weight="bold" style:font-size-asian="8pt" style:font-weight-asian="bold" style:font-weight-complex="bold"/>
    </style:style>
    <style:style style:name="P232" style:family="paragraph" style:parent-style-name="Standard">
      <style:text-properties fo:font-size="8pt" style:font-size-asian="8pt"/>
    </style:style>
    <style:style style:name="P233" style:family="paragraph" style:parent-style-name="Standard">
      <style:text-properties fo:color="#ff0000" fo:font-size="10pt" style:text-underline-style="solid" style:text-underline-width="auto" style:text-underline-color="font-color" fo:font-weight="bold" style:font-size-asian="10pt" style:font-weight-asian="bold" style:font-size-complex="14pt"/>
    </style:style>
    <style:style style:name="P234" style:family="paragraph" style:parent-style-name="Standard">
      <style:text-properties fo:color="#ff0000" fo:font-size="10pt" fo:font-weight="bold" style:font-size-asian="10pt" style:font-weight-asian="bold"/>
    </style:style>
    <style:style style:name="P235" style:family="paragraph" style:parent-style-name="Standard">
      <style:paragraph-properties fo:break-before="page"/>
      <style:text-properties fo:font-size="10pt" style:font-size-asian="10pt"/>
    </style:style>
    <style:style style:name="P236" style:family="paragraph" style:parent-style-name="Standard">
      <style:paragraph-properties fo:text-align="center" style:justify-single-word="false" fo:break-before="page"/>
      <style:text-properties fo:font-size="10pt" style:font-size-asian="10pt"/>
    </style:style>
    <style:style style:name="P237" style:family="paragraph" style:parent-style-name="Standard">
      <style:paragraph-properties fo:break-before="page"/>
      <style:text-properties fo:font-size="10pt" fo:font-weight="bold" style:font-size-asian="10pt" style:font-weight-asian="bold" style:font-size-complex="14pt"/>
    </style:style>
    <style:style style:name="P238" style:family="paragraph" style:parent-style-name="Standard">
      <style:paragraph-properties fo:margin-left="0.25in" fo:margin-right="0in" fo:text-indent="0in" style:auto-text-indent="false"/>
    </style:style>
    <style:style style:name="P239" style:family="paragraph" style:parent-style-name="Standard">
      <style:paragraph-properties fo:margin-left="0.25in" fo:margin-right="0in" fo:text-indent="0in" style:auto-text-indent="false"/>
      <style:text-properties fo:font-size="10pt" style:font-size-asian="10pt"/>
    </style:style>
    <style:style style:name="P240" style:family="paragraph" style:parent-style-name="Standard">
      <style:paragraph-properties fo:margin-left="0.25in" fo:margin-right="0in" fo:text-indent="0in" style:auto-text-indent="false"/>
      <style:text-properties fo:font-size="10pt" fo:font-weight="bold" style:font-size-asian="10pt" style:font-weight-asian="bold" style:font-weight-complex="bold"/>
    </style:style>
    <style:style style:name="P241" style:family="paragraph" style:parent-style-name="Standard">
      <style:paragraph-properties fo:margin-left="0.25in" fo:margin-right="0in" fo:text-indent="0in" style:auto-text-indent="false"/>
      <style:text-properties fo:color="#0000ff" fo:font-size="10pt" style:font-size-asian="10pt"/>
    </style:style>
    <style:style style:name="P242" style:family="paragraph" style:parent-style-name="Standard">
      <style:paragraph-properties fo:margin-left="0.25in" fo:margin-right="0in" fo:text-align="center" style:justify-single-word="false" fo:text-indent="0in" style:auto-text-indent="false"/>
      <style:text-properties fo:color="#0000ff" fo:font-size="10pt" style:font-size-asian="10pt"/>
    </style:style>
    <style:style style:name="P243" style:family="paragraph" style:parent-style-name="Standard">
      <style:paragraph-properties fo:margin-left="0.25in" fo:margin-right="0in" fo:text-align="justify" style:justify-single-word="false" fo:text-indent="0in" style:auto-text-indent="false"/>
      <style:text-properties fo:color="#0000ff" fo:font-size="10pt" style:font-size-asian="10pt"/>
    </style:style>
    <style:style style:name="P244" style:family="paragraph" style:parent-style-name="Standard">
      <style:paragraph-properties fo:margin-left="0.25in" fo:margin-right="0in" fo:text-align="justify" style:justify-single-word="false" fo:text-indent="0in" style:auto-text-indent="false"/>
      <style:text-properties fo:color="#0000ff" fo:font-size="10pt" style:font-size-asian="10pt" style:font-size-complex="14pt"/>
    </style:style>
    <style:style style:name="P245" style:family="paragraph" style:parent-style-name="Standard">
      <style:paragraph-properties fo:margin-left="0.25in" fo:margin-right="0in" fo:text-indent="0in" style:auto-text-indent="false"/>
      <style:text-properties fo:color="#0000ff" fo:font-size="10pt" style:text-underline-style="solid" style:text-underline-width="auto" style:text-underline-color="font-color" style:font-size-asian="10pt"/>
    </style:style>
    <style:style style:name="P246" style:family="paragraph" style:parent-style-name="Standard">
      <style:paragraph-properties fo:margin-left="0.25in" fo:margin-right="0in" fo:text-align="center" style:justify-single-word="false" fo:text-indent="0in" style:auto-text-indent="false"/>
      <style:text-properties fo:color="#0000ff" fo:font-size="10pt" fo:font-weight="bold" style:font-size-asian="10pt" style:font-weight-asian="bold" style:font-weight-complex="bold"/>
    </style:style>
    <style:style style:name="P247" style:family="paragraph" style:parent-style-name="Standard">
      <style:paragraph-properties fo:margin-left="0.5in" fo:margin-right="0in" fo:text-indent="0in" style:auto-text-indent="false"/>
      <style:text-properties fo:color="#0000ff" fo:font-size="10pt" style:font-size-asian="10pt"/>
    </style:style>
    <style:style style:name="P248" style:family="paragraph" style:parent-style-name="Standard">
      <style:paragraph-properties fo:margin-left="0.5in" fo:margin-right="0in" fo:text-align="justify" style:justify-single-word="false" fo:text-indent="0in" style:auto-text-indent="false"/>
      <style:text-properties fo:color="#0000ff" fo:font-size="10pt" style:font-size-asian="10pt"/>
    </style:style>
    <style:style style:name="P249" style:family="paragraph" style:parent-style-name="Standard">
      <style:paragraph-properties fo:margin-left="0.5in" fo:margin-right="0in" fo:text-indent="0in" style:auto-text-indent="false"/>
      <style:text-properties fo:color="#0000ff" fo:font-size="10pt" style:font-size-asian="10pt" style:font-weight-complex="bold"/>
    </style:style>
    <style:style style:name="P250" style:family="paragraph" style:parent-style-name="Standard">
      <style:paragraph-properties fo:margin-left="0.25in" fo:margin-right="0in" fo:text-indent="-0.25in" style:auto-text-indent="false"/>
      <style:text-properties fo:font-size="10pt" style:font-size-asian="10pt"/>
    </style:style>
    <style:style style:name="P251" style:family="paragraph" style:parent-style-name="Standard">
      <style:paragraph-properties fo:margin-left="0.25in" fo:margin-right="0in" fo:text-align="justify" style:justify-single-word="false" fo:text-indent="-0.25in" style:auto-text-indent="false"/>
      <style:text-properties fo:font-size="10pt" style:font-size-asian="10pt"/>
    </style:style>
    <style:style style:name="P252" style:family="paragraph" style:parent-style-name="Standard" style:list-style-name="WW8Num28">
      <style:paragraph-properties fo:margin-left="0.25in" fo:margin-right="0in" fo:text-align="justify" style:justify-single-word="false" fo:text-indent="-0.25in" style:auto-text-indent="false">
        <style:tab-stops>
          <style:tab-stop style:position="0.25in"/>
        </style:tab-stops>
      </style:paragraph-properties>
      <style:text-properties fo:font-size="10pt" style:font-size-asian="10pt"/>
    </style:style>
    <style:style style:name="P253" style:family="paragraph" style:parent-style-name="Standard" style:list-style-name="WW8Num45">
      <style:paragraph-properties fo:margin-left="0.25in" fo:margin-right="0in" fo:text-align="justify" style:justify-single-word="false" fo:text-indent="-0.25in" style:auto-text-indent="false">
        <style:tab-stops>
          <style:tab-stop style:position="0.25in"/>
        </style:tab-stops>
      </style:paragraph-properties>
      <style:text-properties fo:font-size="10pt" style:font-size-asian="10pt"/>
    </style:style>
    <style:style style:name="P254" style:family="paragraph" style:parent-style-name="Standard" style:list-style-name="WW8Num102">
      <style:paragraph-properties fo:margin-left="0.25in" fo:margin-right="0in" fo:text-align="justify" style:justify-single-word="false" fo:text-indent="-0.25in" style:auto-text-indent="false"/>
      <style:text-properties fo:font-size="10pt" style:font-size-asian="10pt"/>
    </style:style>
    <style:style style:name="P255" style:family="paragraph" style:parent-style-name="Standard" style:list-style-name="WW8Num92">
      <style:paragraph-properties fo:margin-left="0.25in" fo:margin-right="0in" fo:text-align="justify" style:justify-single-word="false" fo:text-indent="-0.25in" style:auto-text-indent="false"/>
      <style:text-properties fo:font-size="10pt" style:font-size-asian="10pt"/>
    </style:style>
    <style:style style:name="P256" style:family="paragraph" style:parent-style-name="Standard" style:list-style-name="WW8Num81">
      <style:paragraph-properties fo:margin-left="0.25in" fo:margin-right="0in" fo:text-align="justify" style:justify-single-word="false" fo:text-indent="-0.25in" style:auto-text-indent="false"/>
      <style:text-properties fo:font-size="10pt" style:font-size-asian="10pt"/>
    </style:style>
    <style:style style:name="P257" style:family="paragraph" style:parent-style-name="Standard" style:list-style-name="L1">
      <style:paragraph-properties fo:margin-left="0.25in" fo:margin-right="0in" fo:text-align="justify" style:justify-single-word="false" fo:text-indent="-0.25in" style:auto-text-indent="false"/>
      <style:text-properties fo:font-size="10pt" style:font-size-asian="10pt"/>
    </style:style>
    <style:style style:name="P258" style:family="paragraph" style:parent-style-name="Standard" style:list-style-name="WW8Num103">
      <style:paragraph-properties fo:margin-left="0.25in" fo:margin-right="0in" fo:text-align="justify" style:justify-single-word="false" fo:text-indent="-0.25in" style:auto-text-indent="false"/>
      <style:text-properties fo:font-size="10pt" style:font-size-asian="10pt"/>
    </style:style>
    <style:style style:name="P259" style:family="paragraph" style:parent-style-name="Standard" style:list-style-name="WW8Num146">
      <style:paragraph-properties fo:margin-left="0.25in" fo:margin-right="0in" fo:text-align="justify" style:justify-single-word="false" fo:text-indent="-0.25in" style:auto-text-indent="false"/>
      <style:text-properties fo:font-size="10pt" style:font-size-asian="10pt"/>
    </style:style>
    <style:style style:name="P260" style:family="paragraph" style:parent-style-name="Standard" style:list-style-name="WW8Num159">
      <style:paragraph-properties fo:margin-left="0.25in" fo:margin-right="0in" fo:text-align="justify" style:justify-single-word="false" fo:text-indent="-0.25in" style:auto-text-indent="false"/>
      <style:text-properties fo:font-size="10pt" style:font-size-asian="10pt"/>
    </style:style>
    <style:style style:name="P261" style:family="paragraph" style:parent-style-name="Standard" style:list-style-name="WW8Num132">
      <style:paragraph-properties fo:margin-left="0.25in" fo:margin-right="0in" fo:text-align="justify" style:justify-single-word="false" fo:text-indent="-0.25in" style:auto-text-indent="false"/>
      <style:text-properties fo:font-size="10pt" style:font-size-asian="10pt"/>
    </style:style>
    <style:style style:name="P262" style:family="paragraph" style:parent-style-name="Standard" style:list-style-name="L7">
      <style:paragraph-properties fo:margin-left="0.25in" fo:margin-right="0in" fo:text-align="justify" style:justify-single-word="false" fo:text-indent="-0.25in" style:auto-text-indent="false"/>
      <style:text-properties fo:font-size="10pt" style:font-size-asian="10pt"/>
    </style:style>
    <style:style style:name="P263" style:family="paragraph" style:parent-style-name="Standard" style:list-style-name="WW8Num87">
      <style:paragraph-properties fo:margin-left="0.25in" fo:margin-right="0in" fo:text-align="justify" style:justify-single-word="false" fo:text-indent="-0.25in" style:auto-text-indent="false"/>
      <style:text-properties fo:font-size="10pt" style:font-size-asian="10pt"/>
    </style:style>
    <style:style style:name="P264" style:family="paragraph" style:parent-style-name="Standard" style:list-style-name="WW8Num145">
      <style:paragraph-properties fo:margin-left="0.25in" fo:margin-right="0in" fo:text-align="justify" style:justify-single-word="false" fo:text-indent="-0.25in" style:auto-text-indent="false"/>
      <style:text-properties fo:font-size="10pt" style:font-size-asian="10pt"/>
    </style:style>
    <style:style style:name="P265" style:family="paragraph" style:parent-style-name="Standard" style:list-style-name="L3">
      <style:paragraph-properties fo:margin-left="0.25in" fo:margin-right="0in" fo:text-align="justify" style:justify-single-word="false" fo:text-indent="-0.25in" style:auto-text-indent="false"/>
      <style:text-properties fo:font-size="10pt" style:font-size-asian="10pt"/>
    </style:style>
    <style:style style:name="P266" style:family="paragraph" style:parent-style-name="Standard" style:list-style-name="L9">
      <style:paragraph-properties fo:margin-left="0.25in" fo:margin-right="0in" fo:text-align="justify" style:justify-single-word="false" fo:text-indent="-0.25in" style:auto-text-indent="false"/>
      <style:text-properties fo:font-size="10pt" style:font-size-asian="10pt"/>
    </style:style>
    <style:style style:name="P267" style:family="paragraph" style:parent-style-name="Standard" style:list-style-name="WW8Num156">
      <style:paragraph-properties fo:margin-left="0.25in" fo:margin-right="0in" fo:text-align="justify" style:justify-single-word="false" fo:text-indent="-0.25in" style:auto-text-indent="false">
        <style:tab-stops/>
      </style:paragraph-properties>
      <style:text-properties fo:font-size="10pt" style:font-size-asian="10pt"/>
    </style:style>
    <style:style style:name="P268" style:family="paragraph" style:parent-style-name="Standard" style:list-style-name="WW8Num33">
      <style:paragraph-properties fo:margin-left="0.25in" fo:margin-right="0in" fo:text-align="justify" style:justify-single-word="false" fo:text-indent="-0.25in" style:auto-text-indent="false"/>
      <style:text-properties fo:font-size="10pt" style:font-size-asian="10pt"/>
    </style:style>
    <style:style style:name="P269" style:family="paragraph" style:parent-style-name="Standard" style:list-style-name="WW8Num10">
      <style:paragraph-properties fo:margin-left="0.25in" fo:margin-right="0in" fo:text-align="justify" style:justify-single-word="false" fo:text-indent="-0.25in" style:auto-text-indent="false"/>
      <style:text-properties fo:font-size="10pt" style:font-size-asian="10pt"/>
    </style:style>
    <style:style style:name="P270" style:family="paragraph" style:parent-style-name="Standard" style:list-style-name="WW8Num78">
      <style:paragraph-properties fo:margin-left="0.25in" fo:margin-right="0in" fo:text-align="justify" style:justify-single-word="false" fo:text-indent="-0.25in" style:auto-text-indent="false"/>
      <style:text-properties fo:font-size="10pt" style:font-size-asian="10pt"/>
    </style:style>
    <style:style style:name="P271" style:family="paragraph" style:parent-style-name="Standard" style:list-style-name="WW8Num80">
      <style:paragraph-properties fo:margin-left="0.25in" fo:margin-right="0in" fo:text-align="justify" style:justify-single-word="false" fo:text-indent="-0.25in" style:auto-text-indent="false"/>
      <style:text-properties fo:font-size="10pt" style:font-size-asian="10pt"/>
    </style:style>
    <style:style style:name="P272" style:family="paragraph" style:parent-style-name="Standard" style:list-style-name="WW8Num26">
      <style:paragraph-properties fo:margin-left="0.25in" fo:margin-right="0in" fo:text-align="justify" style:justify-single-word="false" fo:text-indent="-0.25in" style:auto-text-indent="false"/>
      <style:text-properties fo:font-size="10pt" style:font-size-asian="10pt"/>
    </style:style>
    <style:style style:name="P273" style:family="paragraph" style:parent-style-name="Standard" style:list-style-name="WW8Num65">
      <style:paragraph-properties fo:margin-left="0.25in" fo:margin-right="0in" fo:text-align="justify" style:justify-single-word="false" fo:text-indent="-0.25in" style:auto-text-indent="false"/>
      <style:text-properties fo:font-size="10pt" style:font-size-asian="10pt"/>
    </style:style>
    <style:style style:name="P274" style:family="paragraph" style:parent-style-name="Standard" style:list-style-name="WW8Num103">
      <style:paragraph-properties fo:margin-left="0.25in" fo:margin-right="0in" fo:text-indent="-0.25in" style:auto-text-indent="false"/>
      <style:text-properties fo:font-size="10pt" style:font-size-asian="10pt"/>
    </style:style>
    <style:style style:name="P275" style:family="paragraph" style:parent-style-name="Standard" style:list-style-name="L1">
      <style:paragraph-properties fo:margin-left="0.25in" fo:margin-right="0in" fo:text-indent="-0.25in" style:auto-text-indent="false"/>
      <style:text-properties fo:font-size="10pt" style:font-size-asian="10pt"/>
    </style:style>
    <style:style style:name="P276" style:family="paragraph" style:parent-style-name="Standard" style:list-style-name="WW8Num152">
      <style:paragraph-properties fo:margin-left="0.25in" fo:margin-right="0in" fo:text-indent="-0.25in" style:auto-text-indent="false"/>
      <style:text-properties fo:font-size="10pt" style:font-size-asian="10pt"/>
    </style:style>
    <style:style style:name="P277" style:family="paragraph" style:parent-style-name="Standard" style:list-style-name="WW8Num136">
      <style:paragraph-properties fo:margin-left="0.25in" fo:margin-right="0in" fo:text-indent="-0.25in" style:auto-text-indent="false"/>
      <style:text-properties fo:font-size="10pt" style:font-size-asian="10pt"/>
    </style:style>
    <style:style style:name="P278" style:family="paragraph" style:parent-style-name="Standard" style:list-style-name="L9">
      <style:paragraph-properties fo:margin-left="0.25in" fo:margin-right="0in" fo:text-indent="-0.25in" style:auto-text-indent="false"/>
      <style:text-properties fo:font-size="10pt" style:font-size-asian="10pt"/>
    </style:style>
    <style:style style:name="P279" style:family="paragraph" style:parent-style-name="Standard" style:list-style-name="WW8Num115">
      <style:paragraph-properties fo:margin-left="0.25in" fo:margin-right="0in" fo:text-indent="-0.25in" style:auto-text-indent="false">
        <style:tab-stops/>
      </style:paragraph-properties>
      <style:text-properties fo:font-size="10pt" style:font-size-asian="10pt"/>
    </style:style>
    <style:style style:name="P280" style:family="paragraph" style:parent-style-name="Standard" style:list-style-name="L7">
      <style:paragraph-properties fo:margin-left="0.25in" fo:margin-right="0in" fo:text-indent="-0.25in" style:auto-text-indent="false"/>
      <style:text-properties fo:font-size="10pt" style:font-size-asian="10pt"/>
    </style:style>
    <style:style style:name="P281" style:family="paragraph" style:parent-style-name="Standard" style:list-style-name="WW8Num40">
      <style:paragraph-properties fo:margin-left="0.25in" fo:margin-right="0in" fo:text-indent="-0.25in" style:auto-text-indent="false"/>
      <style:text-properties fo:font-size="10pt" style:font-size-asian="10pt"/>
    </style:style>
    <style:style style:name="P282" style:family="paragraph" style:parent-style-name="Standard" style:list-style-name="WW8Num49">
      <style:paragraph-properties fo:margin-left="0.25in" fo:margin-right="0in" fo:text-indent="-0.25in" style:auto-text-indent="false"/>
      <style:text-properties fo:font-size="10pt" style:font-size-asian="10pt"/>
    </style:style>
    <style:style style:name="P283" style:family="paragraph" style:parent-style-name="Standard" style:list-style-name="WW8Num51">
      <style:paragraph-properties fo:margin-left="0.25in" fo:margin-right="0in" fo:text-indent="-0.25in" style:auto-text-indent="false"/>
      <style:text-properties fo:font-size="10pt" style:font-size-asian="10pt"/>
    </style:style>
    <style:style style:name="P284" style:family="paragraph" style:parent-style-name="Standard" style:list-style-name="L3">
      <style:paragraph-properties fo:margin-left="0.25in" fo:margin-right="0in" fo:text-indent="-0.25in" style:auto-text-indent="false"/>
      <style:text-properties fo:font-size="10pt" style:font-size-asian="10pt"/>
    </style:style>
    <style:style style:name="P285" style:family="paragraph" style:parent-style-name="Standard" style:list-style-name="WW8Num111">
      <style:paragraph-properties fo:margin-left="0.25in" fo:margin-right="0in" fo:text-indent="-0.25in" style:auto-text-indent="false"/>
      <style:text-properties fo:font-size="10pt" style:font-size-asian="10pt"/>
    </style:style>
    <style:style style:name="P286" style:family="paragraph" style:parent-style-name="Standard" style:list-style-name="WW8Num86">
      <style:paragraph-properties fo:margin-left="0.25in" fo:margin-right="0in" fo:text-indent="-0.25in" style:auto-text-indent="false"/>
      <style:text-properties fo:font-size="10pt" style:font-size-asian="10pt"/>
    </style:style>
    <style:style style:name="P287" style:family="paragraph" style:parent-style-name="Standard" style:list-style-name="WW8Num62">
      <style:paragraph-properties fo:margin-left="0.25in" fo:margin-right="0in" fo:text-indent="-0.25in" style:auto-text-indent="false"/>
      <style:text-properties fo:font-size="10pt" style:font-size-asian="10pt"/>
    </style:style>
    <style:style style:name="P288" style:family="paragraph" style:parent-style-name="Standard" style:list-style-name="WW8Num29">
      <style:paragraph-properties fo:margin-left="0.25in" fo:margin-right="0in" fo:text-indent="-0.25in" style:auto-text-indent="false"/>
      <style:text-properties fo:font-size="10pt" style:font-size-asian="10pt"/>
    </style:style>
    <style:style style:name="P289" style:family="paragraph" style:parent-style-name="Standard" style:list-style-name="WW8Num96">
      <style:paragraph-properties fo:margin-left="0.25in" fo:margin-right="0in" fo:text-indent="-0.25in" style:auto-text-indent="false"/>
      <style:text-properties fo:font-size="10pt" style:font-size-asian="10pt"/>
    </style:style>
    <style:style style:name="P290" style:family="paragraph" style:parent-style-name="Standard" style:list-style-name="L6">
      <style:paragraph-properties fo:margin-left="0.25in" fo:margin-right="0in" fo:text-indent="-0.25in" style:auto-text-indent="false"/>
      <style:text-properties fo:font-size="10pt" style:font-size-asian="10pt"/>
    </style:style>
    <style:style style:name="P291" style:family="paragraph" style:parent-style-name="Standard" style:list-style-name="WW8Num27">
      <style:paragraph-properties fo:margin-left="0.25in" fo:margin-right="0in" fo:text-indent="-0.25in" style:auto-text-indent="false"/>
      <style:text-properties fo:font-size="10pt" style:font-size-asian="10pt"/>
    </style:style>
    <style:style style:name="P292" style:family="paragraph" style:parent-style-name="Standard" style:list-style-name="WW8Num71">
      <style:paragraph-properties fo:margin-left="0.25in" fo:margin-right="0in" fo:text-indent="-0.25in" style:auto-text-indent="false"/>
      <style:text-properties fo:font-size="10pt" style:font-size-asian="10pt"/>
    </style:style>
    <style:style style:name="P293" style:family="paragraph" style:parent-style-name="Standard">
      <style:paragraph-properties fo:margin-left="0.25in" fo:margin-right="0in" fo:text-indent="-0.25in" style:auto-text-indent="false"/>
      <style:text-properties fo:font-size="10pt" fo:font-weight="bold" style:font-size-asian="10pt" style:font-weight-asian="bold" style:font-weight-complex="bold"/>
    </style:style>
    <style:style style:name="P294" style:family="paragraph" style:parent-style-name="Standard">
      <style:paragraph-properties fo:margin-left="0.25in" fo:margin-right="0in" fo:text-indent="-0.25in" style:auto-text-indent="false"/>
      <style:text-properties fo:color="#0000ff" fo:font-size="10pt" style:font-size-asian="10pt"/>
    </style:style>
    <style:style style:name="P295" style:family="paragraph" style:parent-style-name="Standard" style:list-style-name="WW8Num73">
      <style:paragraph-properties fo:margin-left="0.25in" fo:margin-right="0in" fo:text-align="justify" style:justify-single-word="false" fo:text-indent="-0.25in" style:auto-text-indent="false">
        <style:tab-stops>
          <style:tab-stop style:position="0.25in"/>
        </style:tab-stops>
      </style:paragraph-properties>
      <style:text-properties fo:color="#0000ff" fo:font-size="10pt" style:font-size-asian="10pt"/>
    </style:style>
    <style:style style:name="P296"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text-properties fo:color="#0000ff" fo:font-size="10pt" style:font-size-asian="10pt"/>
    </style:style>
    <style:style style:name="P297" style:family="paragraph" style:parent-style-name="Standard" style:list-style-name="WW8Num103">
      <style:paragraph-properties fo:margin-left="0.25in" fo:margin-right="0in" fo:text-align="justify" style:justify-single-word="false" fo:text-indent="-0.25in" style:auto-text-indent="false"/>
      <style:text-properties fo:color="#0000ff" fo:font-size="10pt" style:font-size-asian="10pt"/>
    </style:style>
    <style:style style:name="P298" style:family="paragraph" style:parent-style-name="Standard" style:list-style-name="WW8Num156">
      <style:paragraph-properties fo:margin-left="0.25in" fo:margin-right="0in" fo:text-align="justify" style:justify-single-word="false" fo:text-indent="-0.25in" style:auto-text-indent="false">
        <style:tab-stops/>
      </style:paragraph-properties>
      <style:text-properties fo:color="#0000ff" fo:font-size="10pt" style:font-size-asian="10pt"/>
    </style:style>
    <style:style style:name="P299" style:family="paragraph" style:parent-style-name="Standard" style:list-style-name="WW8Num101">
      <style:paragraph-properties fo:margin-left="0.25in" fo:margin-right="0in" fo:text-indent="-0.25in" style:auto-text-indent="false">
        <style:tab-stops/>
      </style:paragraph-properties>
      <style:text-properties fo:color="#0000ff" fo:font-size="10pt" style:font-size-asian="10pt"/>
    </style:style>
    <style:style style:name="P300" style:family="paragraph" style:parent-style-name="Standard" style:list-style-name="WW8Num73">
      <style:paragraph-properties fo:margin-left="0.25in" fo:margin-right="0in" fo:text-indent="-0.25in" style:auto-text-indent="false">
        <style:tab-stops>
          <style:tab-stop style:position="0.25in"/>
        </style:tab-stops>
      </style:paragraph-properties>
      <style:text-properties fo:color="#0000ff" fo:font-size="10pt" fo:font-weight="bold" style:font-size-asian="10pt" style:font-weight-asian="bold" style:font-weight-complex="bold"/>
    </style:style>
    <style:style style:name="P301" style:family="paragraph" style:parent-style-name="Standard" style:list-style-name="WW8Num159">
      <style:paragraph-properties fo:margin-left="0.25in" fo:margin-right="0in" fo:text-indent="-0.25in" style:auto-text-indent="false"/>
      <style:text-properties fo:font-size="8pt" style:font-size-asian="8pt"/>
    </style:style>
    <style:style style:name="P302" style:family="paragraph" style:parent-style-name="Standard" style:list-style-name="WW8Num132">
      <style:paragraph-properties fo:margin-left="0.25in" fo:margin-right="0in" fo:text-indent="-0.25in" style:auto-text-indent="false"/>
      <style:text-properties fo:font-size="8pt" style:font-size-asian="8pt"/>
    </style:style>
    <style:style style:name="P303" style:family="paragraph" style:parent-style-name="Standard" style:list-style-name="WW8Num97">
      <style:paragraph-properties fo:margin-left="0.5in" fo:margin-right="0in" fo:text-align="justify" style:justify-single-word="false" fo:text-indent="-0.25in" style:auto-text-indent="false">
        <style:tab-stops/>
      </style:paragraph-properties>
      <style:text-properties fo:font-size="10pt" style:font-size-asian="10pt"/>
    </style:style>
    <style:style style:name="P304" style:family="paragraph" style:parent-style-name="Standard">
      <style:paragraph-properties fo:margin-left="0.5in" fo:margin-right="0in" fo:text-indent="-0.25in" style:auto-text-indent="false">
        <style:tab-stops>
          <style:tab-stop style:position="0.5in"/>
        </style:tab-stops>
      </style:paragraph-properties>
      <style:text-properties fo:font-size="10pt" style:font-size-asian="10pt"/>
    </style:style>
    <style:style style:name="P305" style:family="paragraph" style:parent-style-name="Standard" style:list-style-name="L1">
      <style:paragraph-properties fo:margin-left="0.5in" fo:margin-right="0in" fo:text-indent="-0.25in" style:auto-text-indent="false"/>
      <style:text-properties fo:font-size="10pt" style:font-size-asian="10pt"/>
    </style:style>
    <style:style style:name="P306" style:family="paragraph" style:parent-style-name="Standard" style:list-style-name="WW8Num93">
      <style:paragraph-properties fo:margin-left="0.5in" fo:margin-right="0in" fo:text-align="justify" style:justify-single-word="false" fo:text-indent="-0.25in" style:auto-text-indent="false">
        <style:tab-stops>
          <style:tab-stop style:position="0.5in"/>
        </style:tab-stops>
      </style:paragraph-properties>
      <style:text-properties fo:color="#0000ff" fo:font-size="10pt" style:font-size-asian="10pt"/>
    </style:style>
    <style:style style:name="P307" style:family="paragraph" style:parent-style-name="Standard" style:list-style-name="WW8Num74">
      <style:paragraph-properties fo:margin-left="0.5in" fo:margin-right="0in" fo:text-align="justify" style:justify-single-word="false" fo:text-indent="-0.25in" style:auto-text-indent="false">
        <style:tab-stops>
          <style:tab-stop style:position="0.5in"/>
        </style:tab-stops>
      </style:paragraph-properties>
      <style:text-properties fo:color="#0000ff" fo:font-size="10pt" style:font-size-asian="10pt"/>
    </style:style>
    <style:style style:name="P308" style:family="paragraph" style:parent-style-name="Standard">
      <style:paragraph-properties fo:padding-left="0.0555in" fo:padding-right="0.0555in" fo:padding-top="0.0138in" fo:padding-bottom="0.0138in" fo:border="0.51pt solid #000000"/>
      <style:text-properties fo:color="#0000ff" fo:font-size="10pt" fo:font-weight="bold" style:font-size-asian="10pt" style:font-weight-asian="bold"/>
    </style:style>
    <style:style style:name="P309" style:family="paragraph" style:parent-style-name="Standard" style:list-style-name="WW8Num73">
      <style:paragraph-properties fo:padding-left="0.0555in" fo:padding-right="0.0555in" fo:padding-top="0.0138in" fo:padding-bottom="0.0138in" fo:border="0.51pt solid #000000"/>
      <style:text-properties fo:color="#0000ff" fo:font-size="10pt" fo:font-weight="bold" style:font-size-asian="10pt" style:font-weight-asian="bold"/>
    </style:style>
    <style:style style:name="P310" style:family="paragraph" style:parent-style-name="Standard" style:list-style-name="WW8Num126">
      <style:paragraph-properties fo:margin-left="0.75in" fo:margin-right="0in" fo:text-align="justify" style:justify-single-word="false" fo:text-indent="-0.25in" style:auto-text-indent="false">
        <style:tab-stops>
          <style:tab-stop style:position="0.75in"/>
        </style:tab-stops>
      </style:paragraph-properties>
      <style:text-properties fo:color="#0000ff" fo:font-size="10pt" style:font-size-asian="10pt" style:font-size-complex="14pt"/>
    </style:style>
    <style:style style:name="P311" style:family="paragraph" style:parent-style-name="Standard">
      <style:paragraph-properties fo:margin-left="0in" fo:margin-right="0in" fo:text-align="justify" style:justify-single-word="false" fo:text-indent="0.4917in" style:auto-text-indent="false"/>
      <style:text-properties fo:color="#0000ff" fo:font-size="10pt" style:font-size-asian="10pt"/>
    </style:style>
    <style:style style:name="P312" style:family="paragraph" style:parent-style-name="Standard" style:list-style-name="WW8Num32">
      <style:paragraph-properties fo:margin-left="0.3752in" fo:margin-right="0in" fo:text-indent="-0.3752in" style:auto-text-indent="false"/>
      <style:text-properties fo:font-size="10pt" style:font-size-asian="10pt"/>
    </style:style>
    <style:style style:name="P313" style:family="paragraph" style:parent-style-name="Standard" style:list-style-name="L9">
      <style:paragraph-properties fo:margin-left="0.3752in" fo:margin-right="0in" fo:text-indent="-0.3752in" style:auto-text-indent="false"/>
      <style:text-properties fo:font-size="10pt" style:font-size-asian="10pt"/>
    </style:style>
    <style:style style:name="P314" style:family="paragraph" style:parent-style-name="Standard">
      <style:paragraph-properties fo:margin-left="0.3752in" fo:margin-right="0in" fo:text-indent="-0.3752in" style:auto-text-indent="false"/>
      <style:text-properties fo:color="#0000ff" fo:font-size="10pt" style:font-size-asian="10pt"/>
    </style:style>
    <style:style style:name="P315" style:family="paragraph" style:parent-style-name="Standard" style:list-style-name="L9">
      <style:paragraph-properties fo:margin-left="0.3752in" fo:margin-right="0in" fo:text-indent="-0.3752in" style:auto-text-indent="false"/>
      <style:text-properties fo:color="#0000ff" fo:font-size="10pt" style:font-size-asian="10pt"/>
    </style:style>
    <style:style style:name="P316" style:family="paragraph" style:parent-style-name="Standard">
      <style:paragraph-properties fo:margin-left="0.3752in" fo:margin-right="0in" fo:text-indent="-0.3752in" style:auto-text-indent="false"/>
      <style:text-properties fo:color="#0000ff" fo:font-size="10pt" style:font-size-asian="10pt" style:font-weight-complex="bold"/>
    </style:style>
    <style:style style:name="P317" style:family="paragraph" style:parent-style-name="Standard">
      <style:paragraph-properties fo:margin-left="1.9665in" fo:margin-right="0in" fo:text-indent="0in" style:auto-text-indent="false"/>
      <style:text-properties fo:color="#0000ff" fo:font-size="10pt" style:font-size-asian="10pt" style:font-size-complex="14pt"/>
    </style:style>
    <style:style style:name="P318" style:family="paragraph" style:parent-style-name="Standard" style:list-style-name="WW8Num97">
      <style:paragraph-properties fo:margin-left="0.3752in" fo:margin-right="0in" fo:text-align="justify" style:justify-single-word="false" fo:text-indent="-0.1252in" style:auto-text-indent="false">
        <style:tab-stops/>
      </style:paragraph-properties>
      <style:text-properties fo:font-size="10pt" style:font-size-asian="10pt"/>
    </style:style>
    <style:style style:name="P319" style:family="paragraph" style:parent-style-name="Standard" style:list-style-name="L1">
      <style:paragraph-properties fo:margin-left="0.3752in" fo:margin-right="0in" fo:text-indent="-0.1252in" style:auto-text-indent="false"/>
      <style:text-properties fo:font-size="10pt" style:font-size-asian="10pt"/>
    </style:style>
    <style:style style:name="P320" style:family="paragraph" style:parent-style-name="Standard" style:list-style-name="L1">
      <style:paragraph-properties fo:margin-left="0.6252in" fo:margin-right="0in" fo:text-align="justify" style:justify-single-word="false" fo:text-indent="-0.3752in" style:auto-text-indent="false"/>
      <style:text-properties fo:font-size="10pt" style:font-size-asian="10pt"/>
    </style:style>
    <style:style style:name="P321" style:family="paragraph" style:parent-style-name="Standard">
      <style:paragraph-properties fo:margin-left="1.4752in" fo:margin-right="0in" fo:text-indent="0in" style:auto-text-indent="false"/>
      <style:text-properties fo:color="#0000ff" fo:font-size="10pt" style:font-size-asian="10pt" style:font-weight-complex="bold"/>
    </style:style>
    <style:style style:name="P322" style:family="paragraph" style:parent-style-name="Standard">
      <style:paragraph-properties fo:margin-left="0.1252in" fo:margin-right="0in" fo:text-indent="-0.1252in" style:auto-text-indent="false"/>
      <style:text-properties fo:font-size="10pt" style:font-size-asian="10pt"/>
    </style:style>
    <style:style style:name="P323" style:family="paragraph" style:parent-style-name="Standard" style:list-style-name="L2">
      <style:paragraph-properties fo:margin-left="0.1252in" fo:margin-right="0in" fo:text-align="justify" style:justify-single-word="false" fo:text-indent="-0.1252in" style:auto-text-indent="false"/>
      <style:text-properties fo:font-size="10pt" style:font-size-asian="10pt"/>
    </style:style>
    <style:style style:name="P324" style:family="paragraph" style:parent-style-name="Standard" style:list-style-name="WW8Num31">
      <style:paragraph-properties fo:margin-left="0.1252in" fo:margin-right="0in" fo:text-align="justify" style:justify-single-word="false" fo:text-indent="-0.1252in" style:auto-text-indent="false"/>
      <style:text-properties fo:font-size="10pt" style:font-size-asian="10pt"/>
    </style:style>
    <style:style style:name="P325" style:family="paragraph" style:parent-style-name="Standard" style:list-style-name="WW8Num26">
      <style:paragraph-properties fo:margin-left="0.1252in" fo:margin-right="0in" fo:text-align="justify" style:justify-single-word="false" fo:text-indent="-0.1252in" style:auto-text-indent="false"/>
      <style:text-properties fo:font-size="10pt" style:font-size-asian="10pt"/>
    </style:style>
    <style:style style:name="P326" style:family="paragraph" style:parent-style-name="Standard" style:list-style-name="WW8Num12">
      <style:paragraph-properties fo:margin-left="0.1252in" fo:margin-right="0in" fo:text-align="justify" style:justify-single-word="false" fo:text-indent="-0.1252in" style:auto-text-indent="false"/>
      <style:text-properties fo:font-size="10pt" style:font-size-asian="10pt"/>
    </style:style>
    <style:style style:name="P327" style:family="paragraph" style:parent-style-name="Standard" style:list-style-name="WW8Num31">
      <style:paragraph-properties fo:margin-left="0.1252in" fo:margin-right="0in" fo:text-indent="-0.1252in" style:auto-text-indent="false"/>
      <style:text-properties fo:font-size="10pt" style:font-size-asian="10pt"/>
    </style:style>
    <style:style style:name="P328" style:family="paragraph" style:parent-style-name="Standard" style:list-style-name="L3">
      <style:paragraph-properties fo:margin-left="0.1252in" fo:margin-right="0in" fo:text-indent="-0.1252in" style:auto-text-indent="false"/>
      <style:text-properties fo:font-size="10pt" style:font-size-asian="10pt"/>
    </style:style>
    <style:style style:name="P329" style:family="paragraph" style:parent-style-name="Standard" style:list-style-name="L7">
      <style:paragraph-properties fo:margin-left="0.1252in" fo:margin-right="0in" fo:text-indent="-0.1252in" style:auto-text-indent="false"/>
      <style:text-properties fo:font-size="10pt" style:font-size-asian="10pt"/>
    </style:style>
    <style:style style:name="P330" style:family="paragraph" style:parent-style-name="Standard" style:list-style-name="WW8Num37">
      <style:paragraph-properties fo:margin-left="0.1252in" fo:margin-right="0in" fo:text-indent="-0.1252in" style:auto-text-indent="false"/>
      <style:text-properties fo:font-size="10pt" style:font-size-asian="10pt"/>
    </style:style>
    <style:style style:name="P331" style:family="paragraph" style:parent-style-name="Standard" style:list-style-name="WW8Num16">
      <style:paragraph-properties fo:margin-left="0.1252in" fo:margin-right="0in" fo:text-indent="-0.1252in" style:auto-text-indent="false">
        <style:tab-stops/>
      </style:paragraph-properties>
      <style:text-properties fo:font-size="10pt" style:font-size-asian="10pt"/>
    </style:style>
    <style:style style:name="P332" style:family="paragraph" style:parent-style-name="Standard" style:list-style-name="WW8Num117">
      <style:paragraph-properties fo:margin-left="0.1252in" fo:margin-right="0in" fo:text-indent="-0.1252in" style:auto-text-indent="false"/>
      <style:text-properties fo:font-size="10pt" style:font-size-asian="10pt"/>
    </style:style>
    <style:style style:name="P333" style:family="paragraph" style:parent-style-name="Standard" style:list-style-name="L3">
      <style:paragraph-properties fo:margin-left="0.1252in" fo:margin-right="0in" fo:text-indent="-0.1252in" style:auto-text-indent="false"/>
      <style:text-properties fo:font-size="10pt" fo:font-style="italic" style:font-size-asian="10pt" style:font-style-asian="italic" style:font-style-complex="italic"/>
    </style:style>
    <style:style style:name="P334" style:family="paragraph" style:parent-style-name="Standard">
      <style:paragraph-properties fo:margin-left="0.1252in" fo:margin-right="0in" fo:text-indent="-0.1252in" style:auto-text-indent="false"/>
      <style:text-properties fo:color="#ff0000" fo:font-size="10pt" style:font-size-asian="10pt"/>
    </style:style>
    <style:style style:name="P335" style:family="paragraph" style:parent-style-name="Standard">
      <style:paragraph-properties fo:margin-left="0.1252in" fo:margin-right="0in" fo:text-indent="-0.1252in" style:auto-text-indent="false" fo:break-before="page"/>
      <style:text-properties fo:color="#ff0000" fo:font-size="10pt" style:font-size-asian="10pt"/>
    </style:style>
    <style:style style:name="P336" style:family="paragraph" style:parent-style-name="Standard" style:list-style-name="WW8Num155">
      <style:paragraph-properties fo:margin-left="0.1252in" fo:margin-right="0in" fo:text-align="justify" style:justify-single-word="false" fo:text-indent="0in" style:auto-text-indent="false"/>
      <style:text-properties fo:font-size="10pt" style:font-size-asian="10pt"/>
    </style:style>
    <style:style style:name="P337" style:family="paragraph" style:parent-style-name="Standard">
      <style:paragraph-properties fo:margin-left="0.4898in" fo:margin-right="0in" fo:text-indent="-0.4898in" style:auto-text-indent="false"/>
      <style:text-properties fo:font-size="10pt" style:font-size-asian="10pt"/>
    </style:style>
    <style:style style:name="P338" style:family="paragraph" style:parent-style-name="Standard" style:list-style-name="L7">
      <style:paragraph-properties fo:margin-left="0.3752in" fo:margin-right="0in" fo:text-indent="0in" style:auto-text-indent="false"/>
      <style:text-properties fo:font-size="10pt" style:font-size-asian="10pt"/>
    </style:style>
    <style:style style:name="P339" style:family="paragraph" style:parent-style-name="Standard" style:list-style-name="L1">
      <style:paragraph-properties fo:margin-left="0.5in" fo:margin-right="0in" fo:text-indent="-0.1335in" style:auto-text-indent="false"/>
      <style:text-properties fo:font-size="10pt" style:font-size-asian="10pt"/>
    </style:style>
    <style:style style:name="P340" style:family="paragraph" style:parent-style-name="Standard" style:list-style-name="L1">
      <style:paragraph-properties fo:margin-left="0.3752in" fo:margin-right="0in" fo:text-indent="-0.25in" style:auto-text-indent="false"/>
      <style:text-properties fo:font-size="10pt" style:font-size-asian="10pt"/>
    </style:style>
    <style:style style:name="P341" style:family="paragraph" style:parent-style-name="Standard">
      <style:paragraph-properties fo:margin-left="0.7417in" fo:margin-right="0in" fo:text-indent="-0.25in" style:auto-text-indent="false"/>
      <style:text-properties fo:font-size="10pt" fo:font-weight="bold" style:font-size-asian="10pt" style:font-weight-asian="bold" style:font-weight-complex="bold"/>
    </style:style>
    <style:style style:name="P342" style:family="paragraph" style:parent-style-name="Standard">
      <style:paragraph-properties fo:margin-left="0.4917in" fo:margin-right="0in" fo:text-indent="0in" style:auto-text-indent="false"/>
      <style:text-properties fo:color="#0000ff" fo:font-size="10pt" fo:font-weight="bold" style:font-size-asian="10pt" style:font-weight-asian="bold" style:font-weight-complex="bold"/>
    </style:style>
    <style:style style:name="P34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44" style:family="paragraph" style:parent-style-name="Text_20_body">
      <style:text-properties style:font-weight-complex="bold"/>
    </style:style>
    <style:style style:name="P345" style:family="paragraph" style:parent-style-name="Heading_20_1">
      <style:text-properties fo:color="#ff00ff" fo:font-size="10pt" style:font-size-asian="10pt"/>
    </style:style>
    <style:style style:name="P346" style:family="paragraph" style:parent-style-name="Heading_20_1">
      <style:paragraph-properties fo:text-align="start" style:justify-single-word="false"/>
      <style:text-properties fo:color="#ff00ff" fo:font-size="16pt" fo:font-weight="bold" style:font-size-asian="16pt" style:font-weight-asian="bold" style:font-weight-complex="bold"/>
    </style:style>
    <style:style style:name="P347" style:family="paragraph" style:parent-style-name="Heading_20_1">
      <style:text-properties fo:color="#ff00ff" fo:font-size="20pt" fo:font-weight="bold" style:font-size-asian="20pt" style:font-weight-asian="bold" style:font-weight-complex="bold"/>
    </style:style>
    <style:style style:name="P348" style:family="paragraph" style:parent-style-name="Heading_20_1">
      <style:paragraph-properties fo:text-align="start" style:justify-single-word="false"/>
      <style:text-properties fo:font-size="12pt" fo:font-weight="bold" style:font-size-asian="12pt" style:font-weight-asian="bold" style:font-weight-complex="bold"/>
    </style:style>
    <style:style style:name="P349" style:family="paragraph" style:parent-style-name="Heading_20_1">
      <style:paragraph-properties fo:text-align="start" style:justify-single-word="false"/>
      <style:text-properties fo:font-size="16pt" fo:font-weight="bold" style:font-size-asian="16pt" style:font-weight-asian="bold" style:font-weight-complex="bold"/>
    </style:style>
    <style:style style:name="P350" style:family="paragraph" style:parent-style-name="Heading_20_1">
      <style:paragraph-properties fo:text-align="start" style:justify-single-word="false" fo:break-before="page"/>
      <style:text-properties fo:color="#ff00ff" fo:font-size="16pt" fo:font-weight="bold" style:font-size-asian="16pt" style:font-weight-asian="bold" style:font-weight-complex="bold"/>
    </style:style>
    <style:style style:name="P351" style:family="paragraph" style:parent-style-name="Heading_20_1">
      <style:paragraph-properties fo:break-before="page"/>
      <style:text-properties fo:color="#ff00ff" fo:font-size="20pt" fo:font-weight="bold" style:font-size-asian="20pt" style:font-weight-asian="bold" style:font-weight-complex="bold"/>
    </style:style>
    <style:style style:name="P352" style:family="paragraph" style:parent-style-name="Heading_20_1" style:list-style-name="WW8Num19">
      <style:paragraph-properties fo:text-align="start" style:justify-single-word="false" fo:break-before="page"/>
      <style:text-properties fo:font-size="16pt" fo:font-weight="bold" style:font-size-asian="16pt" style:font-weight-asian="bold" style:font-weight-complex="bold"/>
    </style:style>
    <style:style style:name="P353" style:family="paragraph" style:parent-style-name="Heading_20_4">
      <style:text-properties fo:font-size="10pt" fo:font-weight="bold" style:font-size-asian="10pt" style:font-weight-asian="bold" style:font-weight-complex="bold"/>
    </style:style>
    <style:style style:name="P354" style:family="paragraph" style:parent-style-name="Heading_20_4">
      <style:paragraph-properties fo:text-align="justify" style:justify-single-word="false"/>
      <style:text-properties fo:font-size="10pt" fo:font-weight="bold" style:font-size-asian="10pt" style:font-weight-asian="bold" style:font-weight-complex="bold"/>
    </style:style>
    <style:style style:name="P355" style:family="paragraph" style:parent-style-name="Heading_20_4">
      <style:paragraph-properties fo:margin-left="0.1252in" fo:margin-right="0in" fo:text-indent="-0.1252in" style:auto-text-indent="false"/>
      <style:text-properties fo:font-size="10pt" fo:font-weight="bold" style:font-size-asian="10pt" style:font-weight-asian="bold" style:font-weight-complex="bold"/>
    </style:style>
    <style:style style:name="P356" style:family="paragraph" style:parent-style-name="Heading_20_3" style:list-style-name="WW8Num110">
      <style:text-properties fo:font-size="12pt" fo:font-weight="bold" style:font-size-asian="12pt" style:font-weight-asian="bold" style:font-weight-complex="bold"/>
    </style:style>
    <style:style style:name="P357" style:family="paragraph" style:parent-style-name="Heading_20_3" style:list-style-name="WW8Num116">
      <style:paragraph-properties fo:text-align="justify" style:justify-single-word="false"/>
      <style:text-properties fo:font-size="12pt" fo:font-weight="bold" style:font-size-asian="12pt" style:font-weight-asian="bold" style:font-weight-complex="bold"/>
    </style:style>
    <style:style style:name="P358" style:family="paragraph" style:parent-style-name="Heading_20_3">
      <style:paragraph-properties fo:margin-left="0.1563in" fo:margin-right="0in" fo:text-indent="-0.1563in" style:auto-text-indent="false"/>
      <style:text-properties fo:font-size="12pt" fo:font-weight="bold" style:font-size-asian="12pt" style:font-weight-asian="bold" style:font-weight-complex="bold"/>
    </style:style>
    <style:style style:name="P359" style:family="paragraph" style:parent-style-name="Heading_20_3">
      <style:paragraph-properties fo:margin-left="0.1563in" fo:margin-right="0in" fo:text-align="justify" style:justify-single-word="false" fo:text-indent="-0.1563in" style:auto-text-indent="false"/>
      <style:text-properties fo:font-size="12pt" fo:font-weight="bold" style:font-size-asian="12pt" style:font-weight-asian="bold" style:font-weight-complex="bold"/>
    </style:style>
    <style:style style:name="P360" style:family="paragraph" style:parent-style-name="Heading_20_2">
      <style:text-properties fo:font-size="14pt" fo:font-weight="bold" style:font-size-asian="14pt" style:font-weight-asian="bold" style:font-weight-complex="bold"/>
    </style:style>
    <style:style style:name="P361" style:family="paragraph" style:parent-style-name="Heading_20_2" style:list-style-name="WW8Num125">
      <style:text-properties fo:font-size="14pt" fo:font-weight="bold" style:font-size-asian="14pt" style:font-weight-asian="bold" style:font-weight-complex="bold"/>
    </style:style>
    <style:style style:name="P362" style:family="paragraph" style:parent-style-name="Heading_20_2" style:list-style-name="WW8Num122">
      <style:text-properties fo:font-size="14pt" fo:font-weight="bold" style:font-size-asian="14pt" style:font-weight-asian="bold" style:font-weight-complex="bold"/>
    </style:style>
    <style:style style:name="P363" style:family="paragraph" style:parent-style-name="Heading_20_2" style:list-style-name="WW8Num116">
      <style:text-properties fo:font-size="14pt" fo:font-weight="bold" style:font-size-asian="14pt" style:font-weight-asian="bold" style:font-weight-complex="bold"/>
    </style:style>
    <style:style style:name="P364" style:family="paragraph" style:parent-style-name="Heading_20_2" style:list-style-name="WW8Num19">
      <style:text-properties fo:font-size="14pt" fo:font-weight="bold" style:font-size-asian="14pt" style:font-weight-asian="bold" style:font-weight-complex="bold"/>
    </style:style>
    <style:style style:name="P365" style:family="paragraph" style:parent-style-name="Heading_20_2" style:list-style-name="WW8Num61">
      <style:text-properties fo:font-size="12pt" fo:font-weight="bold" style:font-size-asian="12pt" style:font-weight-asian="bold" style:font-weight-complex="bold"/>
    </style:style>
    <style:style style:name="P366" style:family="paragraph" style:parent-style-name="Heading_20_2">
      <style:paragraph-properties fo:margin-left="0in" fo:margin-right="0in" fo:text-indent="0in" style:auto-text-indent="false"/>
      <style:text-properties fo:font-size="14pt" fo:font-weight="bold" style:font-size-asian="14pt" style:font-weight-asian="bold" style:font-weight-complex="bold"/>
    </style:style>
    <style:style style:name="P367" style:family="paragraph" style:parent-style-name="Heading_20_2">
      <style:paragraph-properties fo:margin-left="0in" fo:margin-right="0in" fo:text-indent="0in" style:auto-text-indent="false"/>
      <style:text-properties fo:font-size="12pt" style:font-size-asian="12pt" style:font-size-complex="12pt"/>
    </style:style>
    <style:style style:name="P368" style:family="paragraph" style:parent-style-name="Heading_20_2" style:list-style-name="WW8Num116">
      <style:paragraph-properties fo:break-before="page"/>
      <style:text-properties fo:font-size="14pt" fo:font-weight="bold" style:font-size-asian="14pt" style:font-weight-asian="bold" style:font-weight-complex="bold"/>
    </style:style>
    <style:style style:name="P369" style:family="paragraph" style:parent-style-name="Heading_20_9">
      <style:text-properties fo:background-color="#ffff00" style:font-size-complex="12pt" style:font-weight-complex="bold"/>
    </style:style>
    <style:style style:name="P370" style:family="paragraph" style:parent-style-name="Heading_20_9">
      <style:text-properties fo:color="#993366" fo:background-color="#ffff00" style:font-size-complex="12pt" style:font-weight-complex="bold"/>
    </style:style>
    <style:style style:name="P371" style:family="paragraph" style:parent-style-name="Heading_20_9">
      <style:text-properties style:text-underline-style="solid" style:text-underline-width="auto" style:text-underline-color="font-color"/>
    </style:style>
    <style:style style:name="P372" style:family="paragraph" style:parent-style-name="Footer">
      <style:paragraph-properties fo:text-align="center" style:justify-single-word="false"/>
    </style:style>
    <style:style style:name="P373" style:family="paragraph" style:parent-style-name="Contents_20_1">
      <style:paragraph-properties>
        <style:tab-stops>
          <style:tab-stop style:position="0.5in"/>
          <style:tab-stop style:position="6.5252in" style:type="right" style:leader-style="dotted" style:leader-text="."/>
          <style:tab-stop style:position="6.5319in" style:type="right" style:leader-style="dotted" style:leader-text="."/>
        </style:tab-stops>
      </style:paragraph-properties>
    </style:style>
    <style:style style:name="P374" style:family="paragraph" style:parent-style-name="Header">
      <style:paragraph-properties>
        <style:tab-stops/>
      </style:paragraph-properties>
    </style:style>
    <style:style style:name="P375" style:family="paragraph" style:parent-style-name="Header">
      <style:text-properties fo:color="#808080" fo:font-size="10pt" fo:font-weight="bold" style:font-size-asian="10pt" style:font-weight-asian="bold" style:font-weight-complex="bold"/>
    </style:style>
    <style:style style:name="P376" style:family="paragraph" style:parent-style-name="Contents_20_2">
      <style:paragraph-properties>
        <style:tab-stops>
          <style:tab-stop style:position="6.5319in" style:type="right" style:leader-style="dotted" style:leader-text="."/>
        </style:tab-stops>
      </style:paragraph-properties>
    </style:style>
    <style:style style:name="P377" style:family="paragraph" style:parent-style-name="Contents_20_3">
      <style:paragraph-properties>
        <style:tab-stops>
          <style:tab-stop style:position="6.5319in" style:type="right" style:leader-style="dotted" style:leader-text="."/>
        </style:tab-stops>
      </style:paragraph-properties>
    </style:style>
    <style:style style:name="P378" style:family="paragraph" style:parent-style-name="Contents_20_4">
      <style:paragraph-properties>
        <style:tab-stops>
          <style:tab-stop style:position="6.5319in" style:type="right" style:leader-style="dotted" style:leader-text="."/>
        </style:tab-stops>
      </style:paragraph-properties>
    </style:style>
    <style:style style:name="P379" style:family="paragraph" style:parent-style-name="Text_20_body_20_indent">
      <style:paragraph-properties fo:text-align="justify" style:justify-single-word="false"/>
    </style:style>
    <style:style style:name="P380" style:family="paragraph" style:parent-style-name="Body_20_Text_20_2">
      <style:text-properties fo:color="#993366" fo:font-weight="bold" fo:background-color="#ffff00" style:font-weight-asian="bold" style:font-weight-complex="bold"/>
    </style:style>
    <style:style style:name="P381" style:family="paragraph" style:parent-style-name="Body_20_Text_20_2">
      <style:text-properties style:font-size-complex="14pt"/>
    </style:style>
    <style:style style:name="P382" style:family="paragraph" style:parent-style-name="Body_20_Text_20_2" style:list-style-name="WW8Num130">
      <style:paragraph-properties fo:text-align="justify" style:justify-single-word="false"/>
    </style:style>
    <style:style style:name="P383" style:family="paragraph" style:parent-style-name="Body_20_Text_20_2" style:list-style-name="WW8Num7">
      <style:paragraph-properties fo:margin-left="0.25in" fo:margin-right="0in" fo:text-align="justify" style:justify-single-word="false" fo:text-indent="-0.25in" style:auto-text-indent="false">
        <style:tab-stops>
          <style:tab-stop style:position="0.25in"/>
        </style:tab-stops>
      </style:paragraph-properties>
    </style:style>
    <style:style style:name="P384" style:family="paragraph" style:parent-style-name="Body_20_Text_20_2" style:list-style-name="WW8Num7">
      <style:paragraph-properties fo:margin-left="0.7417in" fo:margin-right="0in" fo:text-align="justify" style:justify-single-word="false" fo:text-indent="-0.25in" style:auto-text-indent="false">
        <style:tab-stops>
          <style:tab-stop style:position="0.7417in"/>
        </style:tab-stops>
      </style:paragraph-properties>
    </style:style>
    <style:style style:name="T1" style:family="text">
      <style:text-properties fo:color="#ff00ff"/>
    </style:style>
    <style:style style:name="T2" style:family="text">
      <style:text-properties fo:color="#ff00ff" fo:font-weight="bold" style:font-weight-asian="bold" style:font-weight-complex="bold"/>
    </style:style>
    <style:style style:name="T3" style:family="text">
      <style:text-properties fo:color="#ff0000"/>
    </style:style>
    <style:style style:name="T4" style:family="text">
      <style:text-properties fo:color="#ff0000" style:font-size-complex="14pt"/>
    </style:style>
    <style:style style:name="T5" style:family="text">
      <style:text-properties fo:color="#ff0000" style:text-underline-style="solid" style:text-underline-width="auto" style:text-underline-color="font-color" fo:font-weight="bold" style:font-weight-asian="bold" style:font-size-complex="14pt"/>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weight="bold" style:font-weight-asian="bold"/>
    </style:style>
    <style:style style:name="T8" style:family="text">
      <style:text-properties fo:color="#ff0000" fo:font-weight="bold" style:font-weight-asian="bold" style:font-weight-complex="bold"/>
    </style:style>
    <style:style style:name="T9" style:family="text">
      <style:text-properties fo:color="#ff0000" fo:font-size="10pt" fo:font-weight="bold" style:font-size-asian="10pt" style:font-weight-asian="bold" style:font-weight-complex="bold"/>
    </style:style>
    <style:style style:name="T10" style:family="text">
      <style:text-properties fo:color="#ff0000" style:font-weight-complex="bold"/>
    </style:style>
    <style:style style:name="T11" style:family="text">
      <style:text-properties fo:color="#0000ff"/>
    </style:style>
    <style:style style:name="T12" style:family="text">
      <style:text-properties fo:color="#0000ff" fo:font-weight="bold" style:font-weight-asian="bold"/>
    </style:style>
    <style:style style:name="T13" style:family="text">
      <style:text-properties fo:color="#0000ff" fo:font-weight="bold" style:font-weight-asian="bold" style:font-weight-complex="bold"/>
    </style:style>
    <style:style style:name="T14" style:family="text">
      <style:text-properties fo:color="#0000ff" fo:language="pl" fo:country="PL" style:text-underline-style="solid" style:text-underline-width="auto" style:text-underline-color="font-color" fo:font-weight="bold" style:font-weight-asian="bold" style:font-weight-complex="bold"/>
    </style:style>
    <style:style style:name="T15" style:family="text">
      <style:text-properties fo:color="#0000ff" style:text-underline-style="solid" style:text-underline-width="auto" style:text-underline-color="font-color"/>
    </style:style>
    <style:style style:name="T16" style:family="text">
      <style:text-properties fo:color="#0000ff" style:text-underline-style="solid" style:text-underline-width="auto" style:text-underline-color="font-color" fo:font-weight="bold" style:font-weight-asian="bold"/>
    </style:style>
    <style:style style:name="T17" style:family="text">
      <style:text-properties fo:color="#0000ff" style:font-weight-complex="bold"/>
    </style:style>
    <style:style style:name="T18" style:family="text">
      <style:text-properties fo:color="#0000ff" fo:language="it" fo:country="IT" style:font-weight-complex="bold"/>
    </style:style>
    <style:style style:name="T19" style:family="text">
      <style:text-properties fo:background-color="#ffff00"/>
    </style:style>
    <style:style style:name="T20" style:family="text">
      <style:text-properties fo:font-weight="bold" fo:background-color="#ffff00" style:font-weight-asian="bold"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size-complex="14pt"/>
    </style:style>
    <style:style style:name="T24" style:family="text">
      <style:text-properties style:font-weight-complex="bold"/>
    </style:style>
    <style:style style:name="T25" style:family="text">
      <style:text-properties fo:color="#993300"/>
    </style:style>
    <style:style style:name="T26" style:family="text">
      <style:text-properties fo:color="#993300" fo:font-weight="bold" fo:background-color="#ffff00"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weight-asian="bold" style:font-size-complex="14pt"/>
    </style:style>
    <style:style style:name="T31" style:family="text">
      <style:text-properties style:text-underline-style="solid" style:text-underline-width="auto" style:text-underline-color="font-color" fo:font-weight="bold" fo:background-color="#ffff00" style:font-weight-asian="bold" style:font-weight-complex="bold"/>
    </style:style>
    <style:style style:name="T32" style:family="text">
      <style:text-properties style:text-underline-style="solid" style:text-underline-width="auto" style:text-underline-color="font-color" style:font-size-complex="14pt" style:font-weight-complex="bold"/>
    </style:style>
    <style:style style:name="T33" style:family="text">
      <style:text-properties fo:color="#993366"/>
    </style:style>
    <style:style style:name="T34" style:family="text">
      <style:text-properties fo:color="#993366" fo:font-weight="bold" fo:background-color="#ffff00" style:font-weight-asian="bold" style:font-weight-complex="bold"/>
    </style:style>
    <style:style style:name="T35" style:family="text">
      <style:text-properties fo:color="#993366" fo:background-color="#ffff00"/>
    </style:style>
    <style:style style:name="T36" style:family="text">
      <style:text-properties fo:language="de" fo:country="DE"/>
    </style:style>
    <style:style style:name="T37" style:family="text">
      <style:text-properties fo:language="de" fo:country="DE" fo:font-weight="bold" style:font-weight-asian="bold" style:font-weight-complex="bold"/>
    </style:style>
    <style:style style:name="T38" style:family="text">
      <style:text-properties fo:font-style="italic" fo:font-weight="bold" style:font-style-asian="italic" style:font-weight-asian="bold"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normal"/>
    </style:style>
    <style:style style:name="T41" style:family="text">
      <style:text-properties fo:font-style="italic" fo:font-weight="bold" style:font-style-asian="italic" style:font-weight-asian="bold" style:font-size-complex="14pt" style:font-style-complex="italic"/>
    </style:style>
    <style:style style:name="T42" style:family="text">
      <style:text-properties fo:font-style="italic" style:font-style-asian="italic" style:font-style-complex="italic"/>
    </style:style>
    <style:style style:name="T43" style:family="text">
      <style:text-properties style:font-size-complex="14pt"/>
    </style:style>
    <style:style style:name="T44" style:family="text">
      <style:text-properties style:font-size-complex="14pt" style:font-weight-complex="bold"/>
    </style:style>
    <style:style style:name="T45" style:family="text">
      <style:text-properties fo:font-size="10pt" style:font-size-asian="10pt"/>
    </style:style>
    <style:style style:name="T46" style:family="text">
      <style:text-properties fo:font-size="10pt" fo:font-weight="bold" style:font-size-asian="10pt" style:font-weight-asian="bold" style:font-weight-complex="bold"/>
    </style:style>
    <style:style style:name="T47" style:family="text">
      <style:text-properties fo:font-size="14pt" fo:font-weight="bold" style:font-size-asian="14pt" style:font-weight-asian="bold" style:font-size-complex="16pt" style:font-weight-complex="bold"/>
    </style:style>
    <style:style style:name="T48" style:family="text">
      <style:text-properties style:text-line-through-style="solid"/>
    </style:style>
    <style:style style:name="T49" style:family="text">
      <style:text-properties style:font-size-complex="11pt"/>
    </style:style>
    <style:style style:name="T50" style:family="text">
      <style:text-properties fo:language="it" fo:country="IT"/>
    </style:style>
    <style:style style:name="T51" style:family="text">
      <style:text-properties fo:language="it" fo:country="IT" fo:font-weight="bold" style:font-weight-asian="bold" style:font-weight-complex="bold"/>
    </style:style>
    <style:style style:name="T52" style:family="text">
      <style:text-properties fo:language="fr" fo:country="FR"/>
    </style:style>
    <style:style style:name="T53" style:family="text">
      <style:text-properties fo:color="#808080"/>
    </style:style>
    <style:style style:name="fr1" style:family="graphic" style:parent-style-name="OLE">
      <style:graphic-properties fo:margin-left="0in" fo:margin-right="0in" style:vertical-pos="middle" style:vertical-rel="text" fo:padding-left="0.1035in" fo:padding-right="0.1035in" fo:padding-top="0.0535in" fo:padding-bottom="0.0535in" fo:border="0.51pt solid #000000" draw:ole-draw-aspect="1"/>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St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
      <text:p text:style-name="P2">Rado Bohinc</text:p>
      <text:p text:style-name="P2"/>
      <text:p text:style-name="P2"/>
      <text:p text:style-name="P2"/>
      <text:p text:style-name="P2"/>
      <text:p text:style-name="P2"/>
      <text:p text:style-name="P2"/>
      <text:p text:style-name="P2"/>
      <text:p text:style-name="P2"/>
      <text:p text:style-name="P2"/>
      <text:p text:style-name="P2"/>
      <text:p text:style-name="P3">PRAVNI VIDIKI MANAGEMENTA</text:p>
      <text:p text:style-name="P2"/>
      <text:p text:style-name="P2"/>
      <text:p text:style-name="P2"/>
      <text:p text:style-name="P2"/>
      <text:p text:style-name="P2"/>
      <text:p text:style-name="P2"/>
      <text:p text:style-name="P4">KORPORACIJSKO PRAVO</text:p>
      <text:p text:style-name="P2"/>
      <text:p text:style-name="P3">(prosojnice + zapiski predavan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Škofja Loka, januar 2007</text:p>
      <text:p text:style-name="P236">K A Z A L O</text:p>
      <text:h text:style-name="P345" text:outline-level="1"/>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5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73"><text:a xlink:type="simple" xlink:href="#__RefHeading__1_1951183985" text:style-name="Index_20_Link" text:visited-style-name="Index_20_Link">1. SPLOŠNO<text:tab/>4</text:a></text:p>
          <text:p text:style-name="P376"><text:a xlink:type="simple" xlink:href="#__RefHeading__3_1951183985" text:style-name="Index_20_Link" text:visited-style-name="Index_20_Link">1.1 POGLAVJA IZ PRAVA GOSPODARSKIH DRUŽB<text:tab/>4</text:a></text:p>
          <text:p text:style-name="P377"><text:a xlink:type="simple" xlink:href="#__RefHeading__5_1951183985" text:style-name="Index_20_Link" text:visited-style-name="Index_20_Link">1.1.1 PRAVO GOSPODARSKIH DRUŽB<text:tab/>4</text:a></text:p>
          <text:p text:style-name="P377"><text:a xlink:type="simple" xlink:href="#__RefHeading__7_1951183985" text:style-name="Index_20_Link" text:visited-style-name="Index_20_Link">1.1.2PODROČJA HARMONIZACIJE V EU – Pravni viri EU<text:tab/>5</text:a></text:p>
          <text:p text:style-name="P377"><text:a xlink:type="simple" xlink:href="#__RefHeading__9_1951183985" text:style-name="Index_20_Link" text:visited-style-name="Index_20_Link">1.1.3 DIREKTIVA, UREDBA<text:tab/>7</text:a></text:p>
          <text:p text:style-name="P373"><text:a xlink:type="simple" xlink:href="#__RefHeading__11_1951183985" text:style-name="Index_20_Link" text:visited-style-name="Index_20_Link">2. ZAKON O GOSPODARSKIH DRUŽBAH<text:tab/>8</text:a></text:p>
          <text:p text:style-name="P376"><text:a xlink:type="simple" xlink:href="#__RefHeading__13_1951183985" text:style-name="Index_20_Link" text:visited-style-name="Index_20_Link">2.1SESTAVA ZGD<text:tab/>8</text:a></text:p>
          <text:p text:style-name="P376"><text:a xlink:type="simple" xlink:href="#__RefHeading__15_1951183985" text:style-name="Index_20_Link" text:visited-style-name="Index_20_Link">2.2PRENOVA ZGD<text:tab/>9</text:a></text:p>
          <text:p text:style-name="P373"><text:a xlink:type="simple" xlink:href="#__RefHeading__17_1951183985" text:style-name="Index_20_Link" text:visited-style-name="Index_20_Link">I. DEL<text:tab/>11</text:a></text:p>
          <text:p text:style-name="P373"><text:a xlink:type="simple" xlink:href="#__RefHeading__19_1951183985" text:style-name="Index_20_Link" text:visited-style-name="Index_20_Link">3. SPLOŠNE DOLOČBE<text:tab/>11</text:a></text:p>
          <text:p text:style-name="P376"><text:a xlink:type="simple" xlink:href="#__RefHeading__21_1951183985" text:style-name="Index_20_Link" text:visited-style-name="Index_20_Link">3.1 PRAVNI SUBJEKTI<text:tab/>11</text:a></text:p>
          <text:p text:style-name="P376"><text:a xlink:type="simple" xlink:href="#__RefHeading__23_1951183985" text:style-name="Index_20_Link" text:visited-style-name="Index_20_Link">3.2STATUSNE ZNAČILNOSTI GOSPODARSKIH DRUŽB<text:tab/>12</text:a></text:p>
          <text:p text:style-name="P377"><text:a xlink:type="simple" xlink:href="#__RefHeading__25_1951183985" text:style-name="Index_20_Link" text:visited-style-name="Index_20_Link">3.2.1 SPLOŠNO<text:tab/>12</text:a></text:p>
          <text:p text:style-name="P377"><text:a xlink:type="simple" xlink:href="#__RefHeading__27_1951183985" text:style-name="Index_20_Link" text:visited-style-name="Index_20_Link">3.2.2 FIRMA<text:tab/>15</text:a></text:p>
          <text:p text:style-name="P378"><text:a xlink:type="simple" xlink:href="#__RefHeading__29_1951183985" text:style-name="Index_20_Link" text:visited-style-name="Index_20_Link">3.2.2.1 Temeljna načela firmskega prava <text:s text:c="2"/><text:tab/>16</text:a></text:p>
          <text:p text:style-name="P377"><text:a xlink:type="simple" xlink:href="#__RefHeading__31_1951183985" text:style-name="Index_20_Link" text:visited-style-name="Index_20_Link">3.2.3 SEDEŽ<text:tab/>17</text:a></text:p>
          <text:p text:style-name="P377"><text:a xlink:type="simple" xlink:href="#__RefHeading__33_1951183985" text:style-name="Index_20_Link" text:visited-style-name="Index_20_Link">3.2.4 ZASTOPANJE<text:tab/>17</text:a></text:p>
          <text:p text:style-name="P377"><text:a xlink:type="simple" xlink:href="#__RefHeading__35_1951183985" text:style-name="Index_20_Link" text:visited-style-name="Index_20_Link">3.2.5 POSLOVNA SKRIVNOST<text:tab/>19</text:a></text:p>
          <text:p text:style-name="P377"><text:a xlink:type="simple" xlink:href="#__RefHeading__37_1951183985" text:style-name="Index_20_Link" text:visited-style-name="Index_20_Link">3.2.6 SODNI REGISTER<text:tab/>20</text:a></text:p>
          <text:p text:style-name="P377"><text:a xlink:type="simple" xlink:href="#__RefHeading__39_1951183985" text:style-name="Index_20_Link" text:visited-style-name="Index_20_Link">3.2.7 POSLOVNE KNJIGE IN LETNO POROČILO<text:tab/>20</text:a></text:p>
          <text:p text:style-name="P376"><text:a xlink:type="simple" xlink:href="#__RefHeading__41_1951183985" text:style-name="Index_20_Link" text:visited-style-name="Index_20_Link">3.3 GOSPODARSKI SUBJEKTI<text:tab/>21</text:a></text:p>
          <text:p text:style-name="P373"><text:a xlink:type="simple" xlink:href="#__RefHeading__43_1951183985" text:style-name="Index_20_Link" text:visited-style-name="Index_20_Link">II. DEL - DRUŽBE<text:tab/>23</text:a></text:p>
          <text:p text:style-name="P373"><text:a xlink:type="simple" xlink:href="#__RefHeading__45_1951183985" text:style-name="Index_20_Link" text:visited-style-name="Index_20_Link">4. DELNIŠKE DRUŽBE<text:tab/>23</text:a></text:p>
          <text:p text:style-name="P376"><text:a xlink:type="simple" xlink:href="#__RefHeading__47_1951183985" text:style-name="Index_20_Link" text:visited-style-name="Index_20_Link">4.1D.D. <text:tab/>23</text:a></text:p>
          <text:p text:style-name="P377"><text:a xlink:type="simple" xlink:href="#__RefHeading__49_1951183985" text:style-name="Index_20_Link" text:visited-style-name="Index_20_Link">4.1.1RAZLIKE MED D.D. IN D.O.O. <text:s/><text:tab/>23</text:a></text:p>
          <text:p text:style-name="P377"><text:a xlink:type="simple" xlink:href="#__RefHeading__51_1951183985" text:style-name="Index_20_Link" text:visited-style-name="Index_20_Link">4.1.2RAZLIKE MED DELNICAMI IN OBVEZNICAMI<text:tab/>25</text:a></text:p>
          <text:p text:style-name="P377"><text:a xlink:type="simple" xlink:href="#__RefHeading__53_1951183985" text:style-name="Index_20_Link" text:visited-style-name="Index_20_Link">4.1.3 POJEM DELNIŠKE DRUŽBE<text:tab/>25</text:a></text:p>
          <text:p text:style-name="P377"><text:a xlink:type="simple" xlink:href="#__RefHeading__55_1951183985" text:style-name="Index_20_Link" text:visited-style-name="Index_20_Link">4.1.3 DELNICE<text:tab/>25</text:a></text:p>
          <text:p text:style-name="P377"><text:a xlink:type="simple" xlink:href="#__RefHeading__57_1951183985" text:style-name="Index_20_Link" text:visited-style-name="Index_20_Link">4.1.4 PRAVICE<text:tab/>27</text:a></text:p>
          <text:p text:style-name="P377"><text:a xlink:type="simple" xlink:href="#__RefHeading__59_1951183985" text:style-name="Index_20_Link" text:visited-style-name="Index_20_Link">4.1.5 KOSOVNE DELNICE<text:tab/>28</text:a></text:p>
          <text:p text:style-name="P377"><text:a xlink:type="simple" xlink:href="#__RefHeading__61_1951183985" text:style-name="Index_20_Link" text:visited-style-name="Index_20_Link">4.1.6 STATUT<text:tab/>28</text:a></text:p>
          <text:p text:style-name="P376"><text:a xlink:type="simple" xlink:href="#__RefHeading__63_1951183985" text:style-name="Index_20_Link" text:visited-style-name="Index_20_Link">4.2EVRO – <text:s/>sklop 2<text:tab/>32</text:a></text:p>
          <text:p text:style-name="P376"><text:a xlink:type="simple" xlink:href="#__RefHeading__65_1951183985" text:style-name="Index_20_Link" text:visited-style-name="Index_20_Link">4.3DOLOČBE IZ <text:s/>ZPre TER REVIZIJA – <text:s/>sklop 3<text:tab/>33</text:a></text:p>
          <text:p text:style-name="P376"><text:a xlink:type="simple" xlink:href="#__RefHeading__67_1951183985" text:style-name="Index_20_Link" text:visited-style-name="Index_20_Link">4.4ENOTIRNI SISTEM UPRAVLJANJA D.D. – sklop 6<text:tab/>35</text:a></text:p>
          <text:p text:style-name="P377"><text:a xlink:type="simple" xlink:href="#__RefHeading__69_1951183985" text:style-name="Index_20_Link" text:visited-style-name="Index_20_Link">4.4.1 SISTEMI UPRAVLJANJA, UPRAVNI ODBOR, IZVRŠNI IN NEIZVRŠNI DIREKTORJI, KOMISIJE UO (v d.d.)<text:tab/>35</text:a></text:p>
          <text:p text:style-name="P378"><text:a xlink:type="simple" xlink:href="#__RefHeading__71_1951183985" text:style-name="Index_20_Link" text:visited-style-name="Index_20_Link">4.4.1.1 SKUPŠČINA DELNIŠKE DRUŽBE<text:tab/>35</text:a></text:p>
          <text:p text:style-name="P378"><text:a xlink:type="simple" xlink:href="#__RefHeading__73_1951183985" text:style-name="Index_20_Link" text:visited-style-name="Index_20_Link">4.4.1.2 UPRAVA<text:tab/>36</text:a></text:p>
          <text:p text:style-name="P378"><text:a xlink:type="simple" xlink:href="#__RefHeading__75_1951183985" text:style-name="Index_20_Link" text:visited-style-name="Index_20_Link">4.4.1.3 NADZORNI SVET<text:tab/>38</text:a></text:p>
          <text:p text:style-name="P378"><text:a xlink:type="simple" xlink:href="#__RefHeading__77_1951183985" text:style-name="Index_20_Link" text:visited-style-name="Index_20_Link">4.4.1.4 ENOTIRNI SISTEM (izvršni in neizvršni direktorji)<text:tab/>40</text:a></text:p>
          <text:p text:style-name="P378"><text:a xlink:type="simple" xlink:href="#__RefHeading__79_1951183985" text:style-name="Index_20_Link" text:visited-style-name="Index_20_Link">4.4.1.5 KOMISIJE UO (izvršni in neizvršni direktorji)<text:tab/>40</text:a></text:p>
          <text:p text:style-name="P378"><text:a xlink:type="simple" xlink:href="#__RefHeading__81_1951183985" text:style-name="Index_20_Link" text:visited-style-name="Index_20_Link">4.4.1.6 JAVNE ALI MAJHNE DRUŽBE<text:tab/>42</text:a></text:p>
          <text:p text:style-name="P376"><text:a xlink:type="simple" xlink:href="#__RefHeading__83_1951183985" text:style-name="Index_20_Link" text:visited-style-name="Index_20_Link">4.5EVROPSKA DELNIŠKA DRUŽBA – sklop 1<text:tab/>43</text:a></text:p>
          <text:p text:style-name="P373"><text:a xlink:type="simple" xlink:href="#__RefHeading__85_1951183985" text:style-name="Index_20_Link" text:visited-style-name="Index_20_Link">5. DRUŽBA Z OMEJENO ODGOVORNOSTJO<text:tab/>45</text:a></text:p>
          <text:p text:style-name="P376"><text:a xlink:type="simple" xlink:href="#__RefHeading__87_1951183985" text:style-name="Index_20_Link" text:visited-style-name="Index_20_Link">5.1 RAZLIKE IN SORODNOSTI MED D.O.O. <text:s/>IN D.D.<text:tab/>45</text:a></text:p>
          <text:p text:style-name="P376"><text:a xlink:type="simple" xlink:href="#__RefHeading__89_1951183985" text:style-name="Index_20_Link" text:visited-style-name="Index_20_Link">5.2. USTANOVITEV D.O.O.<text:tab/>46</text:a></text:p>
          <text:p text:style-name="P376"><text:a xlink:type="simple" xlink:href="#__RefHeading__91_1951183985" text:style-name="Index_20_Link" text:visited-style-name="Index_20_Link">5.3. POSLOVNI VLOŽKI<text:tab/>47</text:a></text:p>
          <text:p text:style-name="P376"><text:a xlink:type="simple" xlink:href="#__RefHeading__93_1951183985" text:style-name="Index_20_Link" text:visited-style-name="Index_20_Link">5.4.KAPITAL<text:tab/>48</text:a></text:p>
          <text:p text:style-name="P376"><text:a xlink:type="simple" xlink:href="#__RefHeading__95_1951183985" text:style-name="Index_20_Link" text:visited-style-name="Index_20_Link">5.5.PRAVICE IN OBVEZNOSTI DRUŽBENIKOV<text:tab/>48</text:a></text:p>
          <text:p text:style-name="P376"><text:a xlink:type="simple" xlink:href="#__RefHeading__97_1951183985" text:style-name="Index_20_Link" text:visited-style-name="Index_20_Link">5.6.SPREMEMBA DRUŽBENE POGODBE<text:tab/>50</text:a></text:p>
          <text:p text:style-name="P376"><text:a xlink:type="simple" xlink:href="#__RefHeading__99_1951183985" text:style-name="Index_20_Link" text:visited-style-name="Index_20_Link">5.7.IZSTOP DRUŽBENIKA<text:tab/>50</text:a></text:p>
          <text:p text:style-name="P376"><text:a xlink:type="simple" xlink:href="#__RefHeading__101_1951183985" text:style-name="Index_20_Link" text:visited-style-name="Index_20_Link">5.8.UPRAVLJANJE d.o.o.<text:tab/>51</text:a></text:p>
          <text:p text:style-name="P377"><text:a xlink:type="simple" xlink:href="#__RefHeading__103_1951183985" text:style-name="Index_20_Link" text:visited-style-name="Index_20_Link">5.8.1 SKUPŠČINA DRUŽBENIKOV<text:tab/>52</text:a></text:p>
          <text:p text:style-name="P377"><text:a xlink:type="simple" xlink:href="#__RefHeading__105_1951183985" text:style-name="Index_20_Link" text:visited-style-name="Index_20_Link">5.8.2 NADZORNI SVET<text:tab/>55</text:a></text:p>
          <text:p text:style-name="P377"><text:a xlink:type="simple" xlink:href="#__RefHeading__107_1951183985" text:style-name="Index_20_Link" text:visited-style-name="Index_20_Link">5.8.3 POSLOVODJA<text:tab/>55</text:a></text:p>
          <text:p text:style-name="P376"><text:a xlink:type="simple" xlink:href="#__RefHeading__109_1951183985" text:style-name="Index_20_Link" text:visited-style-name="Index_20_Link">5.9.ENOSEBNA D.O.O.<text:tab/>56</text:a></text:p>
          <text:p text:style-name="P373"><text:a xlink:type="simple" xlink:href="#__RefHeading__111_1951183985" text:style-name="Index_20_Link" text:visited-style-name="Index_20_Link">6.ZAPISKI<text:tab/>57</text:a></text:p>
          <text:p text:style-name="P376"><text:a xlink:type="simple" xlink:href="#__RefHeading__113_1951183985" text:style-name="Index_20_Link" text:visited-style-name="Index_20_Link">6.1OSEBE V PRAVU<text:tab/>57</text:a></text:p>
          <text:p text:style-name="P376"><text:a xlink:type="simple" xlink:href="#__RefHeading__115_1951183985" text:style-name="Index_20_Link" text:visited-style-name="Index_20_Link">6.2KAPITAL <text:tab/>59</text:a></text:p>
        </text:index-body>
      </text:table-of-content>
      <text:h text:style-name="P350" text:outline-level="1"><text:bookmark-start text:name="__RefHeading__1_1951183985"/>1.<text:tab/>SPLOŠNO<text:bookmark-end text:name="__RefHeading__1_1951183985"/></text:h>
      <text:h text:style-name="P348" text:outline-level="1"/>
      <text:h text:style-name="P360" text:outline-level="2"><text:bookmark-start text:name="__RefHeading__3_1951183985"/>1.1<text:tab/>POGLAVJA IZ PRAVA GOSPODARSKIH DRUŽB<text:bookmark-end text:name="__RefHeading__3_1951183985"/></text:h>
      <text:p text:style-name="P6"/>
      <text:p text:style-name="P6">(<text:span text:style-name="T3">označbe novosti</text:span>, <text:span text:style-name="T11">moji zapiski, </text:span><text:span text:style-name="T26">možna vprašanja</text:span>)</text:p>
      <text:p text:style-name="Contents_20_1"/>
      <text:h text:style-name="P358" text:outline-level="3"><text:bookmark-start text:name="__RefHeading__5_1951183985"/>1.1.1<text:tab/>PRAVO GOSPODARSKIH DRUŽB<text:bookmark-end text:name="__RefHeading__5_1951183985"/></text:h>
      <text:p text:style-name="P6"/>
      <text:p text:style-name="P6">pomemben <text:span text:style-name="T22">del gospodarskega prava</text:span> je ureditev posameznih gospodarskih subjektov, njihovega pravnega položaja in njihove notranje organizacije (pravo gospodarskih družb):</text:p>
      <text:list xml:id="list1427132053" text:style-name="WW8Num69">
        <text:list-item>
          <text:p text:style-name="P7">v angleškem pravu Company Law, </text:p>
        </text:list-item>
        <text:list-item>
          <text:p text:style-name="P7">v ameriškem Law of Corporations, </text:p>
        </text:list-item>
        <text:list-item>
          <text:p text:style-name="P7">v nemškem Gesellschaftsrecht, </text:p>
        </text:list-item>
        <text:list-item>
          <text:p text:style-name="P7">v francoskem Droit de societes …</text:p>
        </text:list-item>
      </text:list>
      <text:p text:style-name="P117">* * * * *</text:p>
      <text:p text:style-name="P6"/>
      <text:p text:style-name="P128"><text:span text:style-name="T28">Korporacijsko pravo</text:span> = del, pb. <text:s/>1/3 gospodarskega <text:s/>prava</text:p>
      <text:list xml:id="list250377469" text:style-name="WW8Num42">
        <text:list-item>
          <text:p text:style-name="P129">Gospodarsko statusno pravo obravnava: notranjo organizacijo, razmerja v upravljan ju, premoženjska razmerja, nastanek in prenehanja.</text:p>
        </text:list-item>
        <text:list-item>
          <text:p text:style-name="P129">združitvi (fuzije), povezovanje, preoblikovanje</text:p>
        </text:list-item>
      </text:list>
      <text:p text:style-name="P241"/>
      <text:p text:style-name="P241"/>
      <text:h text:style-name="P370" text:outline-level="9">Kaj je korporacijsko pravo?</text:h>
      <text:p text:style-name="P102"/>
      <text:p text:style-name="P128">Korporacijsko pravo je del gospodarskega prava. Korporacijsko pravo obsega:</text:p>
      <text:list xml:id="list265952620" text:style-name="WW8Num60">
        <text:list-item>
          <text:p text:style-name="P130">ureditev pravnega položaja (statusa) gospodarskih subjektov</text:p>
        </text:list-item>
        <text:list-item>
          <text:p text:style-name="P130">ureja notranjo organizacijo, notranjo urejenost</text:p>
        </text:list-item>
        <text:list-item>
          <text:p text:style-name="P130">razmerja pri upravljanju</text:p>
        </text:list-item>
        <text:list-item>
          <text:p text:style-name="P130">premoženjska razmerja (pravice)</text:p>
        </text:list-item>
        <text:list-item>
          <text:p text:style-name="P130">vprašanja povezana z združitvami, povezovanjem in preoblikovanjem</text:p>
        </text:list-item>
        <text:list-item>
          <text:p text:style-name="P130">razmerja z nastankom (registrski postopki) in prenehanjem (likvidacijo).</text:p>
        </text:list-item>
      </text:list>
      <text:p text:style-name="P128"/>
      <text:p text:style-name="P195">Razlika:</text:p>
      <text:p text:style-name="P128">STEČAJ – poplačilo vseh upnikov iz stečajne mase oz. zmanjšanje terjatev upnikov, v kolikor je premoženje manjše</text:p>
      <text:p text:style-name="P128">LIKVIDACIJA – razdelitev preostalega premoženja lastnikom, po predhodnem poplačilu vseh upnikov.</text:p>
      <text:p text:style-name="P88"/>
      <text:p text:style-name="P127"/>
      <text:p text:style-name="P214">Pojasni pojme združitve, povezovanje in preoblikovanje!</text:p>
      <text:p text:style-name="P101"/>
      <text:p text:style-name="P128"><text:span text:style-name="T22">ZDRUŽITEV</text:span>:</text:p>
      <text:list xml:id="list1957106925" text:style-name="WW8Num151">
        <text:list-item>
          <text:p text:style-name="P131">PRIPOJITEV – <text:s/>A prenese premoženje na B, A preneha obstajati, ne da bi se opravila likvidacija. Upniki imajo pravno nasledstvo.</text:p>
        </text:list-item>
      </text:list>
      <text:list xml:id="list1150365570" text:style-name="WW8Num114">
        <text:list-item>
          <text:p text:style-name="P132">SPOJITEV – A prenese premoženje na družbo, ki je posebej za to na novo ustvarjena. Zavarovanje upnikov se ne spremeni. Kako je z upniki je temeljno vprašanje. Pravno nasledstvo A in B ne obstaja več = C in prenese se premoženje na najo, pa tudi dolgovi.</text:p>
        </text:list-item>
      </text:list>
      <text:p text:style-name="P128"/>
      <text:p text:style-name="P128"><text:span text:style-name="T22">POVEZOVANJE</text:span>: <text:s/>3 vrste koncernov + holding</text:p>
      <text:p text:style-name="P128"/>
      <text:p text:style-name="P128"><text:span text:style-name="T22">PREOBLIKOVANJE</text:span> – sprememba pravne organizacijske oblike (npr. iz d.o.o. v d.d.), včeraj družbeniki, danes delničarji. Pomembno! Ni prenehanje, ampak gre za kontinuiteto pravne osebe. Spremeni se torej samo organizacijska oblika, položaj upnikov se ne spremeni, ker gre za isto osebo.</text:p>
      <text:p text:style-name="P128"/>
      <text:p text:style-name="P241"/>
      <text:p text:style-name="P241"><text:soft-page-break/></text:p>
      <text:p text:style-name="P127"><text:span text:style-name="T27">Gospodarsko pravo</text:span> je širši pojem od korporacijskega.</text:p>
      <text:list xml:id="list1162685549" text:style-name="WW8Num118">
        <text:list-item>
          <text:p text:style-name="P155">Korporacijsko pravo (je del gospodarskega <text:s/>prava),</text:p>
        </text:list-item>
        <text:list-item>
          <text:p text:style-name="P155">Gospodarsko pogodbeno pravo (urejeno v obligacijskem zakonu)</text:p>
        </text:list-item>
        <text:list-item>
          <text:p text:style-name="P155">Tržno pravo <text:s text:c="2"/>- pravo industrijske lastnine (patenti, licence</text:p>
        </text:list-item>
      </text:list>
      <text:p text:style-name="P247"><text:s text:c="21"/>- pravo konkurence, nelojalna, modeli, dumping).</text:p>
      <text:p text:style-name="P194"/>
      <text:p text:style-name="P127">GOSPODARSKO PRAVO je <text:s/>del civilnega prava. Delitev prava po 3 kriterijih: <text:span text:style-name="T22"><text:s/></text:span><text:span text:style-name="T20">(ni za snov!!!)</text:span></text:p>
      <text:p text:style-name="P116">1.</text:p>
      <text:list xml:id="list2014887643" text:style-name="WW8Num153">
        <text:list-item>
          <text:p text:style-name="P156">JAVNO – upravno, ustavno, kazensko</text:p>
        </text:list-item>
        <text:list-item>
          <text:p text:style-name="P156">CIVILNO (ali zasebno ali državljansko) =obligacijsko, stvarno, dedno, družinsko, delovno</text:p>
        </text:list-item>
      </text:list>
      <text:p text:style-name="P116">2. </text:p>
      <text:p text:style-name="P294">A) DOMAČE (velik del prava EU je domače, načelo neposredne uporabe, neposrednega učinka, primarnosti (spremembe ustave, da se odrekamo dela suverenosti in prenesemo na mednarodno organizacijo za človekovo pravice 3b)</text:p>
      <text:p text:style-name="P127">B) MEDNARODNO</text:p>
      <text:p text:style-name="P116">3. </text:p>
      <text:p text:style-name="P127">A) MATERIALNO </text:p>
      <text:p text:style-name="P127">B) PROCESNO</text:p>
      <text:p text:style-name="P117">* * * * *</text:p>
      <text:p text:style-name="P217"/>
      <text:p text:style-name="P88"/>
      <text:p text:style-name="P110">Podjetniško pravo</text:p>
      <text:p text:style-name="P8">ukvarja se s fenomenom podjetja kot družbene asociacije ljudi, ki združujejo v podjetju svoja sredstva ali svoje delo v procesu medsebojnega sodelovanja</text:p>
      <text:p text:style-name="P8"/>
      <text:p text:style-name="P110">Kodifikacije trgovinskega prava</text:p>
      <text:list xml:id="list340732848" text:style-name="WW8Num18">
        <text:list-item>
          <text:p text:style-name="P9">za razvoj te pravne panoge so posebej pomembne velike kodifikacije trgovinskega prava v 19. stoletju: </text:p>
        </text:list-item>
        <text:list-item>
          <text:p text:style-name="P9">Code de commerce <text:span text:style-name="T22">(1807)</text:span> - prvo zakonsko ureditev delniške družbe je dal francoski trgovinski zakonik iz leta 1807,</text:p>
        </text:list-item>
        <text:list-item>
          <text:p text:style-name="P9">Das Allgemeine Handelsgesetzbuch <text:span text:style-name="T22">(1861)</text:span> - Nemčija je uredila delniško družbo v splošnem trgovinskem zakoniku,</text:p>
        </text:list-item>
        <text:list-item>
          <text:p text:style-name="P9">Companies Act <text:span text:style-name="T22">(1862)</text:span> – le leto za Nemčijo je enako storila tudi Anglija,</text:p>
        </text:list-item>
      </text:list>
      <text:p text:style-name="P8"/>
      <text:list xml:id="list1923757903" text:style-name="WW8Num28">
        <text:list-item>
          <text:p text:style-name="P10">navedeni zakoniki so bili vzor za kodifikacijo trgovinskega (gospodarskega) prava v drugih evropskih državah.</text:p>
        </text:list-item>
      </text:list>
      <text:p text:style-name="P8"/>
      <text:p text:style-name="P110">Zakoni kot viri <text:s/>statusnega gospodarskega prava v RS</text:p>
      <text:p text:style-name="P8">na podlagi ustavnih določb so bili sprejeti zakoni za posamezna področja, ki natančneje pravno urejajo ta področja.</text:p>
      <text:list xml:id="list54166726" text:style-name="WW8Num76">
        <text:list-item>
          <text:p text:style-name="P11">Zakon o gospodarskih družbah (ZGD) – je najpomembnejši vir prava gospodarskih družb,</text:p>
        </text:list-item>
        <text:list-item>
          <text:p text:style-name="P11">Zakon o zadrugah - ureja pravni položaj zadrug ter</text:p>
        </text:list-item>
        <text:list-item>
          <text:p text:style-name="P11">Zakon o bančništvu </text:p>
        </text:list-item>
        <text:list-item>
          <text:p text:style-name="P11">Zakon o zavarovalništvu</text:p>
        </text:list-item>
        <text:list-item>
          <text:p text:style-name="P11">Zakon o zavodih in Zakon o gospodarskih javnih službah </text:p>
        </text:list-item>
        <text:list-item>
          <text:p text:style-name="P11">Zakon o prisilni poravnavi, stečaju in likvidaciji – ureja stečajno pravo kot del gospodarskega prava</text:p>
        </text:list-item>
        <text:list-item>
          <text:p text:style-name="P11">Zakon o trgu vrednostnih papirjev</text:p>
        </text:list-item>
        <text:list-item>
          <text:p text:style-name="P11">Zakon o investicijskih skladih in družbah za upravljanje</text:p>
        </text:list-item>
        <text:list-item>
          <text:p text:style-name="P11">Zakon o zadrugah</text:p>
        </text:list-item>
        <text:list-item>
          <text:p text:style-name="P11">Zakon o finančnem poslovanju podjetij  </text:p>
        </text:list-item>
      </text:list>
      <text:p text:style-name="P8"/>
      <text:list xml:id="list1418664647" text:style-name="WW8Num110">
        <text:list-item>
          <text:list>
            <text:list-item>
              <text:list>
                <text:list-item>
                  <text:h text:style-name="P356" text:outline-level="3"><text:bookmark-start text:name="__RefHeading__7_1951183985"/>PODROČJA HARMONIZACIJE V EU – Pravni viri EU<text:bookmark-end text:name="__RefHeading__7_1951183985"/></text:h>
                </text:list-item>
              </text:list>
            </text:list-item>
          </text:list>
        </text:list-item>
      </text:list>
      <text:p text:style-name="Standard"/>
      <text:p text:style-name="P211"><text:span text:style-name="T34">Nauči se predvsem imena in kaj pomeniijo</text:span>. <text:span text:style-name="T13">Direktiva</text:span><text:span text:style-name="T11"> je naročilo EU državi, kako naj neka država nekaj naredi. Za to so določeni roki, do kdaj mora narediti. Če ne, so sankcije. V vmesnem obdobju velja nacionalna zaknodaja.</text:span></text:p>
      <text:p text:style-name="P89"><text:soft-page-break/></text:p>
      <text:list xml:id="list635900719" text:continue-list="list1923757903" text:style-name="WW8Num28">
        <text:list-item>
          <text:p text:style-name="P252"><text:span text:style-name="T22">Prva direktiva</text:span> Sveta 68/151/EGS z dne 9. marca 1968 o uskladitvi zaščitnih ukrepov za <text:span text:style-name="T22">varovanje interesov družbenikov in tretjih oseb</text:span>, ki jih države članice zahtevajo od gospodarskih družb v skladu z drugim odstavkom člena 58 Pogodbe, zato da se oblikujejo zaščitni ukrepi z enakim učinkom v vsej Skupnosti (UL L št. 65 z dne 14. 3. 1968, str. 8) s spremembami (v nadaljnjem besedilu: Direktiva 68/151/EGS), PUBLICITETNA<text:span text:style-name="T11"> (o razkritju javnih podatkov).</text:span></text:p>
        </text:list-item>
      </text:list>
      <text:p text:style-name="P89"/>
      <text:list xml:id="list366202195" text:continue-numbering="true" text:style-name="WW8Num28">
        <text:list-item>
          <text:p text:style-name="P252"><text:span text:style-name="T22">Druga direktiva</text:span> Sveta 77/91/EGS z dne 13. decembra 1976 o uskladitvi zaščitnih ukrepov za varovanje interesov družbenikov in tretjih oseb, ki jih države članice zahtevajo od gospodarskih družb v skladu z drugim odstavkom člena 58 Pogodbe glede <text:span text:style-name="T22">ustanavljanja delniških družb ter ohranjanja in spreminjanja njihovega kapitala,</text:span> zato da se oblikujejo zaščitni ukrepi z enakim učinkom v vsej Skupnosti (UL L št. 26 z dne 31. 1. 1977, str. 1) s spremembami (v nadaljnjem besedilu: Direktiva 77/91/EGS), KAPITALSKA</text:p>
        </text:list-item>
      </text:list>
      <text:p text:style-name="P96"/>
      <text:h text:style-name="P371" text:outline-level="9">Harmonizacija eu</text:h>
      <text:p text:style-name="P6"/>
      <text:list xml:id="list68422804" text:style-name="WW8Num15">
        <text:list-item>
          <text:p text:style-name="P34"><text:span text:style-name="T22">Tretja direktiva</text:span> Sveta 78/855/EGS z dne 9. oktobra 1978 <text:span text:style-name="T22">o združitvi delniških družb</text:span>, ki temelji na členu 54(3)(g) Pogodbe (UL L št. 295 z dne 20. 10. 1978, str. 36) s spremembami (v nadaljnjem besedilu: Direktiva 78/855/EGS). <text:span text:style-name="T14">Združitev:</text:span></text:p>
          <text:list>
            <text:list-item>
              <text:p text:style-name="P157">PRIPOJITEV – prenos premoženja na neko drugo (že obstoječo ali novo) družbo.</text:p>
            </text:list-item>
            <text:list-item>
              <text:p text:style-name="P157">SPOJITEV - <text:s text:c="2"/></text:p>
            </text:list-item>
          </text:list>
        </text:list-item>
        <text:list-item>
          <text:p text:style-name="P34">(<text:span text:style-name="T11">pripojitev, spojitev)</text:span></text:p>
        </text:list-item>
      </text:list>
      <text:p text:style-name="P88"/>
      <text:list xml:id="list472100326" text:continue-numbering="true" text:style-name="WW8Num15">
        <text:list-item>
          <text:p text:style-name="P12"><text:span text:style-name="T22">Četrta direktiva</text:span> Sveta 78/660/EGS z dne 25. julija 1978 <text:span text:style-name="T22">o letnih računovodskih izkazih</text:span> posameznih vrst družb, ki temelji na členu 54(3)(g) Pogodbe (UL L št. 222 z dne 14. 8. 1978, str. 11) s spremembami (v nadaljnjem besedilu: Direktiva 78/660/EGS), BILANČNA </text:p>
        </text:list-item>
      </text:list>
      <text:p text:style-name="P89"/>
      <text:list xml:id="list901711327" text:continue-numbering="true" text:style-name="WW8Num15">
        <text:list-item>
          <text:p text:style-name="P12"><text:span text:style-name="T22">Šesta direktiva</text:span> Sveta 82/891/EGS z dne 17. decembra 1982 o <text:span text:style-name="T22">delitvi delniških družb</text:span>, ki temelji na členu 54(3)(g) Pogodbe (UL L št. 378 z dne 31. 12. 1982, str. 47) s spremembami (v nadaljnjem besedilu: Direktiva 82/891/EGS). <text:s/><text:span text:style-name="T14">Delitev:</text:span></text:p>
          <text:list>
            <text:list-item>
              <text:p text:style-name="P206">RAZDELITEV – <text:span text:style-name="T27">celotno</text:span> premoženje se razdeli na več manjših premoženj.</text:p>
            </text:list-item>
            <text:list-item>
              <text:p text:style-name="P206">ODDELITEV – <text:span text:style-name="T27">en del</text:span> premoženja se prenese na drugo novoustanovljeno ali že obstoječo družbo.</text:p>
            </text:list-item>
          </text:list>
        </text:list-item>
      </text:list>
      <text:p text:style-name="P8"/>
      <text:list xml:id="list831320458" text:continue-numbering="true" text:style-name="WW8Num15">
        <text:list-item>
          <text:p text:style-name="P12"><text:span text:style-name="T22">Sedma direktiva</text:span> Sveta 83/349/EGS z dne 13. junija 1983 o <text:span text:style-name="T22">konsolidiranih računovodskih izkazih</text:span>, ki temelji na členu 54(3)(g) Pogodbe (UL L št. 193 z dne 18. 7. 1983, str. 1) s spremembami (v nadaljnjem besedilu: Direktiva 83/349/EGS), O KONOLIDACIJI BILANC</text:p>
        </text:list-item>
      </text:list>
      <text:p text:style-name="P89"/>
      <text:list xml:id="list747390751" text:continue-numbering="true" text:style-name="WW8Num15">
        <text:list-item>
          <text:p text:style-name="P12"><text:span text:style-name="T22">Osma direktiva</text:span> Sveta 84/253/EGS z dne 10. aprila 1984 <text:span text:style-name="T22">o revizijah bilanc,</text:span> ki temelji na členu 54(3)(g) Pogodbe o <text:span text:style-name="T22">dovoljenjih za osebe, pooblaščene za izvajanje obvezne revizije računovodskih listin</text:span> (UL L št. 126 z dne 12. 5. 1984, str. 20) s spremembami (v nadaljnjem besedilu: Direktiva 84/253/EGS), O DOVOLJENJIH ZA REVIZORJE</text:p>
        </text:list-item>
      </text:list>
      <text:p text:style-name="P89"/>
      <text:list xml:id="list146042032" text:continue-numbering="true" text:style-name="WW8Num15">
        <text:list-item>
          <text:p text:style-name="P12"><text:span text:style-name="T22">Enajsta direktiva</text:span> Sveta 89/666/EGS z dne 21. decembra 1989 <text:span text:style-name="T22">o razkritjih podružnic</text:span>, ki jih v državi članici odprejo nekatere oblike družb, za katere velja zakonodaja druge države (UL L št. 395 z dne 30. 12. 1989, str. 36) s spremembami (v nadaljnjem besedilu: Direktiva 89/666/EGS) </text:p>
        </text:list-item>
      </text:list>
      <text:p text:style-name="P89"/>
      <text:list xml:id="list367458914" text:continue-numbering="true" text:style-name="WW8Num15">
        <text:list-item>
          <text:p text:style-name="P12"><text:span text:style-name="T22">Dvanajsta direktiva</text:span> Sveta na področju prava družb 89/667/EEC z dne 21. decembra 1989 o <text:span text:style-name="T22">družbah z omejeno odgovornostjo z enim družbenikom</text:span> (UL L št. 395 z dne 30. 12. 1989, str. 40) s spremembami (v nadaljnjem besedilu: Direktiva 89/667/EGS).</text:p>
        </text:list-item>
      </text:list>
      <text:p text:style-name="P6"/>
      <text:list xml:id="list520332224" text:continue-numbering="true" text:style-name="WW8Num15">
        <text:list-item>
          <text:p text:style-name="P34"><text:span text:style-name="T22">Trinjasta </text:span>(t. i. prevzemna) direktiva je bila sprejeta leta 2004 kot zadnja v EU.</text:p>
        </text:list-item>
      </text:list>
      <text:p text:style-name="P6"/>
      <text:p text:style-name="P6"/>
      <text:p text:style-name="P112">Viri EU</text:p>
      <text:p text:style-name="P6"/>
      <text:p text:style-name="P239">Z ZGD1 se podrobneje ureja tudi izvajanje naslednjih <text:span text:style-name="T22">uredb Evropske skupnosti</text:span>: </text:p>
      <text:p text:style-name="P239"><text:soft-page-break/></text:p>
      <text:list xml:id="list1307815902" text:style-name="WW8Num45">
        <text:list-item>
          <text:p text:style-name="P13">Uredba Sveta 2137/85/EGS z dne 25. ju­li­ja 1985 <text:span text:style-name="T22">o Evropskem gospodarskem združenju</text:span> (EGIZ) (UL 199 z dne 31. <text:span text:style-name="T36">7. 1985,str. 1) </text:span></text:p>
        </text:list-item>
        <text:list-item>
          <text:p text:style-name="P13"><text:span text:style-name="T36">Uredba Evropskega parlamenta in Sveta 1606/2002/ES z dne 19. </text:span>7.<text:span text:style-name="T36">2002 </text:span><text:span text:style-name="T37">o uporabi mednarodnih ra</text:span><text:span text:style-name="T22">č</text:span><text:span text:style-name="T37">unovodskih standardov</text:span><text:span text:style-name="T36"> (UL L </text:span>Š<text:span text:style-name="T36">t. 243 z dne 11. 9. 2002; str. 1) in </text:span></text:p>
        </text:list-item>
        <text:list-item>
          <text:p text:style-name="P13"><text:span text:style-name="T36">Uredba Komisije 1725/2003/ES z dne 29. </text:span>9.<text:span text:style-name="T36"> 2003 o </text:span><text:span text:style-name="T37">sprejemu dolo</text:span><text:span text:style-name="T22">č</text:span><text:span text:style-name="T37">enih mednarodnih ra</text:span><text:span text:style-name="T22">č</text:span><text:span text:style-name="T37">unovodskih standardov</text:span><text:span text:style-name="T36"> v skladu z Ured­bo Evrop­ske­ga par­la­men­ta in Sveta 1606/2002/EC (UL L </text:span>Š<text:span text:style-name="T36">t. 261 z dne 13. 10. 2003, str. 1) s spremembami</text:span></text:p>
        </text:list-item>
        <text:list-item>
          <text:p text:style-name="P13"><text:span text:style-name="T36">ZGD 1 uzakonja Uredbo o statutu evropske delni</text:span>š<text:span text:style-name="T36">ke dru</text:span>ž<text:span text:style-name="T36">be iz leta 2001 in z njo povezano Direkti</text:span>v<text:span text:style-name="T36">o o sodelovanju delavcev pri upravljanju v evropski delni</text:span>š<text:span text:style-name="T36">ki dru</text:span>ž<text:span text:style-name="T36">bi. Rok za implementacijo navedene uredbe se je iztekel oktobra 2004, to je tri leta po njenem sprejemu.</text:span></text:p>
        </text:list-item>
      </text:list>
      <text:p text:style-name="P117">* * * * *</text:p>
      <text:h text:style-name="P358" text:outline-level="3"><text:bookmark-start text:name="__RefHeading__9_1951183985"/>1.1.3<text:tab/>DIREKTIVA, UREDBA<text:bookmark-end text:name="__RefHeading__9_1951183985"/></text:h>
      <text:p text:style-name="P101"/>
      <text:p text:style-name="P214">Kaj je DIREKTIVA?</text:p>
      <text:p text:style-name="P6"/>
      <text:p text:style-name="P128"><text:span text:style-name="T22">Je neposredno zavezujoča </text:span><text:span text:style-name="T29">samo za države članice</text:span><text:span text:style-name="T22">, glede cilja, ki ga mora država sprejeti v okviru določenega roka.</text:span> Zavezuje države članice, da z državno zakonodajo določajo cilje, ki jih narekuje direktiva – določa rok, s katerim je potrebno vsebino direktive vnesti v zakone. Zavezujoča samo za države članice in to z nacionalno zakonodajo.</text:p>
      <text:p text:style-name="P195">Primer:</text:p>
      <text:p text:style-name="P128">Direktiva (okvirni zakon) o dopolnitvi statuta EU, d.d. Je naročilo EU, da mora država npr. v 3 letih dopolniti zakonodajo, da <text:s/>bo dosežen učinek oz. doseženi cilji iz direktive.</text:p>
      <text:p text:style-name="P128"/>
      <text:p text:style-name="P128"><text:span text:style-name="T27">Primer: naročilo</text:span> EU državi, kaj je treba storiti</text:p>
      <text:p text:style-name="P128">= harmonizacija (roki) sankcije. V vmesnem obdobju velja nacionalna zakonodaja. Implementacija, rok npr. 3 leta; Če se v tem roku ne uredi, sledi odškodninska tožba pred sodiščem evropske skupnosti. Za neuveljavlajnje direktive veljajo EU pravila – dokazati pred sodiščem; Če sodišče ne ve, katero direktivo naj uvelja, preda EU sodišču v presojo.</text:p>
      <text:p text:style-name="P226"/>
      <text:p text:style-name="P226"/>
      <text:p text:style-name="P215">Kaj je UREDBA? </text:p>
      <text:p text:style-name="P8"/>
      <text:p text:style-name="P128"><text:span text:style-name="T22">Je neposredno zavezujoča </text:span><text:span text:style-name="T29">za vse</text:span><text:span text:style-name="T22"> naslovljence (države in državljane).</text:span> To je EVROPSKI zakon, ki neposredno velja – učinkuje direktno iz Bruslja, zato ni potreben njen prenos <text:s/>v nacionalno zakonodajo. </text:p>
      <text:p text:style-name="P195"/>
      <text:p text:style-name="P195">Primer:</text:p>
      <text:p text:style-name="P128">Evropska d.d. – EU je neposredno z zakonom uredila ta vprašanja. Sprejeta je bila uredba, EU je prepustila nekaj malo stvari, da se urejajo z nacionalno zakonodajo (velja tudi nekaj doložb iz GDB 1)</text:p>
      <text:p text:style-name="P128"/>
      <text:p text:style-name="P128">(Pazi: razlika med uporabo izraza uredba v SLO in EU – izrazoslovje ne ustreza nacionalnemu! !!! <text:s/></text:p>
      <text:p text:style-name="P128">v <text:s/>SLO je to podzakonski predpis, v EU je zakon </text:p>
      <text:p text:style-name="P128">v SLO je vlada izvršni organ, parlament pa zakonodajni.</text:p>
      <text:p text:style-name="P128"/>
      <text:p text:style-name="P128">V EU zakone sprejema <text:s text:c="8"/>- <text:s/>SVET EU (ministri – zakonodajni organ</text:p>
      <text:p text:style-name="P128"><text:s text:c="46"/>- <text:s/>EU parlament je tudi zakonodajni organ </text:p>
      <text:p text:style-name="P128"/>
      <text:p text:style-name="P128">Med tema organoma se vrši sodelovanje, soodločanje, dajanje soglasij</text:p>
      <text:p text:style-name="P128">Ni jasne delitve na izvršno in zakonodajno, <text:s/>razen pri sodni.</text:p>
      <text:p text:style-name="P128"/>
      <text:p text:style-name="P128"><text:span text:style-name="T22">EU komisija</text:span> – je <text:s/>izvršni organ, je izključni predlagatelj za uvedbe in direktive.</text:p>
      <text:p text:style-name="P128"/>
      <text:p text:style-name="P128">Npr. </text:p>
      <text:list xml:id="list716820612" text:style-name="WW8Num70">
        <text:list-item>
          <text:p text:style-name="P133">uredba sveta o GIZ</text:p>
        </text:list-item>
        <text:list-item>
          <text:p text:style-name="P133">o mednarodnih računovodskih standardih</text:p>
        </text:list-item>
        <text:list-item>
          <text:p text:style-name="P133">o evropski d.o.</text:p>
        </text:list-item>
      </text:list>
      <text:p text:style-name="P127"><text:soft-page-break/></text:p>
      <text:list xml:id="list1207672915" text:continue-list="list366202195" text:style-name="WW8Num28">
        <text:list-item>
          <text:p text:style-name="P118">* * *</text:p>
        </text:list-item>
      </text:list>
      <text:p text:style-name="P5"/>
      <text:h text:style-name="P346" text:outline-level="1"><text:bookmark-start text:name="__RefHeading__11_1951183985"/>2.<text:tab/>ZAKON O GOSPODARSKIH DRUŽBAH<text:bookmark-end text:name="__RefHeading__11_1951183985"/></text:h>
      <text:p text:style-name="Standard"/>
      <text:p text:style-name="P127">ZAKON O GOSPODARSKIH DRUŽBAH (ZGD)</text:p>
      <text:p text:style-name="P6"/>
      <text:p text:style-name="P127">1976 je status gosp. subjektov urejal Zakon o združenem delu</text:p>
      <text:p text:style-name="P127">1989-1993 <text:s/>Zakon o podjetju</text:p>
      <text:p text:style-name="P127">1993 ZGD</text:p>
      <text:p text:style-name="P127">2006 ZGD 1</text:p>
      <text:p text:style-name="P127"/>
      <text:list xml:id="list1842776903" text:style-name="WW8Num125">
        <text:list-item>
          <text:list>
            <text:list-item>
              <text:h text:style-name="P361" text:outline-level="2"><text:bookmark-start text:name="__RefHeading__13_1951183985"/>SESTAVA ZGD<text:bookmark-end text:name="__RefHeading__13_1951183985"/></text:h>
            </text:list-item>
          </text:list>
        </text:list-item>
      </text:list>
      <text:p text:style-name="P374"/>
      <text:p text:style-name="P109">Sestava ZGD-ja</text:p>
      <text:p text:style-name="P109"/>
      <text:list xml:id="list734344582" text:style-name="WW8Num161">
        <text:list-item>
          <text:p text:style-name="P92">del - Splošne določbe</text:p>
        </text:list-item>
      </text:list>
      <text:p text:style-name="P240"/>
      <text:p text:style-name="P6">v tem delu obravnava vprašanja, ki veljajo za vse gospodarske družbe ter dodatno ureja podjetnika posameznika; ta del je razdeljen na 8 poglavij:</text:p>
      <text:p text:style-name="P6">1. splošno</text:p>
      <text:p text:style-name="P6">2. firma</text:p>
      <text:p text:style-name="P6">3. sedež</text:p>
      <text:p text:style-name="P6">4. zastopanje</text:p>
      <text:p text:style-name="P6">5. poslovna skrivnost in prepoved konkurence</text:p>
      <text:p text:style-name="P6">6. sodni register</text:p>
      <text:p text:style-name="P6">7. poslovne knjige in letno poročilo</text:p>
      <text:p text:style-name="P6">8. podjetnik</text:p>
      <text:p text:style-name="P6"/>
      <text:list xml:id="list198181104" text:continue-numbering="true" text:style-name="WW8Num161">
        <text:list-item>
          <text:p text:style-name="P92">del – Družbe</text:p>
        </text:list-item>
      </text:list>
      <text:p text:style-name="P240"/>
      <text:p text:style-name="P6">v tem delu obravnava vsako gospodarsko družbo posebej, ter poleg tega še:</text:p>
      <text:p text:style-name="P105">osebne družbe</text:p>
      <text:list xml:id="list1741830918" text:style-name="WW8Num75">
        <text:list-item>
          <text:p text:style-name="P35"><text:s text:c="2"/>družba z neomejeno odgovornostjo (1. pogl.), </text:p>
        </text:list-item>
        <text:list-item>
          <text:p text:style-name="P35"><text:s text:c="2"/>komanditna družba (2. pogl.) in </text:p>
        </text:list-item>
        <text:list-item>
          <text:p text:style-name="P35"><text:s text:c="2"/>tiha družba (3. pogl.) <text:span text:style-name="T11">(ni pravna oseba; <text:s/>je samostojni nosilec pravic in obveznosti do tretjih,</text:span></text:p>
        </text:list-item>
      </text:list>
      <text:p text:style-name="P127"><text:s text:c="39"/>pojavlja se nosilec tihe družbe = pogodbeno razmerje nosilca tihe družbe </text:p>
      <text:p text:style-name="P127"><text:s text:c="39"/>in tihega družbenika)</text:p>
      <text:p text:style-name="P107"/>
      <text:p text:style-name="P105">kapitalske družbe </text:p>
      <text:list xml:id="list1263157160" text:style-name="L4">
        <text:list-item>
          <text:p text:style-name="P36"><text:s text:c="2"/>delniška družba (4. pogl.)</text:p>
        </text:list-item>
        <text:list-item>
          <text:p text:style-name="P36"><text:s text:c="2"/>komanditna delniška družba (5. pogl.) </text:p>
        </text:list-item>
        <text:list-item>
          <text:p text:style-name="P36"><text:s text:c="2"/>družba z omejeno odgovornostjo (6. pogl.)</text:p>
        </text:list-item>
      </text:list>
      <text:p text:style-name="P6"/>
      <text:p text:style-name="P105">povezane družbe (7. pogl.)</text:p>
      <text:p text:style-name="P105">gospodarsko interesno združenje (8. pogl.)</text:p>
      <text:p text:style-name="P105">združitev in preoblikovanje družb (9. pogl.)</text:p>
      <text:p text:style-name="P105">tuja podjetja (10. pogl.)</text:p>
      <text:p text:style-name="P105">invalidska podjetja (11. pogl.)</text:p>
      <text:p text:style-name="P6"/>
      <text:p text:style-name="P127">(povezovanje, združitve, preoblikovanje</text:p>
      <text:p text:style-name="P127">stečaj, likvidacija, pravila o fin. poslovanju</text:p>
      <text:p text:style-name="P127">Zadruga: posebni zakon o zadrugah)</text:p>
      <text:p text:style-name="P127"><text:soft-page-break/></text:p>
      <text:p text:style-name="P158">* * *</text:p>
      <text:p text:style-name="P380">Katere so sestavine ZGD?</text:p>
      <text:p text:style-name="P127"/>
      <text:p text:style-name="P194">Gospodarska družba je:</text:p>
      <text:list xml:id="list469752868" text:style-name="WW8Num64">
        <text:list-item>
          <text:p text:style-name="P207">pravna oseba</text:p>
        </text:list-item>
        <text:list-item>
          <text:p text:style-name="P159">njena dejavnost je <text:span text:style-name="T39">pridobitna</text:span>– na trgu ustvarja prihodke</text:p>
        </text:list-item>
        <text:list-item>
          <text:p text:style-name="P159">organizira pa se v eno od zakonsko določenih <text:span text:style-name="T39">pravnoorganizacijskih oblik</text:span>:</text:p>
          <text:list>
            <text:list-item>
              <text:p text:style-name="P159">kot <text:span text:style-name="T42">osebna družba</text:span><text:tab/>(d.n.o., komanditna družba, tiha družba (ni pravna oseba)</text:p>
            </text:list-item>
            <text:list-item>
              <text:p text:style-name="P159">kot <text:span text:style-name="T42">kapitalska družba</text:span> <text:tab/>(d.o.o., d.d.. k.d.d.)</text:p>
            </text:list-item>
          </text:list>
        </text:list-item>
      </text:list>
      <text:p text:style-name="P127"/>
      <text:p text:style-name="P116">(knjiga str. 101-102) oz. zapiske str. 12-13</text:p>
      <text:p text:style-name="P158">* * *</text:p>
      <text:p text:style-name="P127">.</text:p>
      <text:list xml:id="list496627197" text:continue-list="list1842776903" text:style-name="WW8Num125">
        <text:list-item>
          <text:list>
            <text:list-item>
              <text:h text:style-name="P361" text:outline-level="2"><text:bookmark-start text:name="__RefHeading__15_1951183985"/>PRENOVA ZGD<text:bookmark-end text:name="__RefHeading__15_1951183985"/></text:h>
            </text:list-item>
          </text:list>
        </text:list-item>
      </text:list>
      <text:p text:style-name="P6"/>
      <text:p text:style-name="P96"><text:span text:style-name="T35">Prenova: ZGD-1</text:span><text:span text:style-name="T33">;</text:span> vsebinski sklopi:<text:line-break/></text:p>
      <text:list xml:id="list1709258113" text:style-name="L5">
        <text:list-item>
          <text:p text:style-name="P37">Sklop 1: Evropska delniška družba</text:p>
        </text:list-item>
        <text:list-item>
          <text:p text:style-name="P37">Sklop 2: Evro</text:p>
        </text:list-item>
        <text:list-item>
          <text:p text:style-name="P37">Sklop 3: Določbe iz ZPre ter revizija</text:p>
        </text:list-item>
        <text:list-item>
          <text:p text:style-name="P37">Sklop 4: Prenova ureditve s.p.</text:p>
        </text:list-item>
        <text:list-item>
          <text:p text:style-name="P37">Sklop 5: Prenova ureditve d.o.o.</text:p>
        </text:list-item>
        <text:list-item>
          <text:p text:style-name="P37">Sklop 6: Enotirni sistem upravljanja d.d. in</text:p>
        </text:list-item>
        <text:list-item>
          <text:p text:style-name="P37">Sklop 7: Prenova drugih določb; squeeze out, sell out.</text:p>
        </text:list-item>
        <text:list-item>
          <text:p text:style-name="P37">Sklop 8: Mednarodni računovodski standardi</text:p>
        </text:list-item>
      </text:list>
      <text:p text:style-name="P6"/>
      <text:list xml:id="list930516276" text:style-name="WW8Num73">
        <text:list-item>
          <text:p text:style-name="P309">sklop EVROPSKA d.d.</text:p>
        </text:list-item>
      </text:list>
      <text:p text:style-name="P200"/>
      <text:p text:style-name="Text_20_body">Možnost, da se družba lahko preoblikuje v evropske delniške družbe. Svobodno premika svoj sedež iz ene držav v drugo (npr. izbere tisto, državo, ki je bolj prijazna, in sedež prenese v to državo, ne da bi bilo potrebno prenehanje in ustanovitev družbe na novo (izbere se torej tista država, ki ima prijazno davčno in korporacijsko pravno okolje). </text:p>
      <text:p text:style-name="P6"/>
      <text:list xml:id="list1761460528" text:continue-numbering="true" text:style-name="WW8Num73">
        <text:list-item>
          <text:p text:style-name="P309">sklop EVRO</text:p>
        </text:list-item>
      </text:list>
      <text:p text:style-name="P200"/>
      <text:p text:style-name="P127">Renominacija iz tolarske v evrske zneske. To se lahko uredi na 2 načina:</text:p>
      <text:p text:style-name="P127"/>
      <text:list xml:id="list1834998392" text:continue-numbering="true" text:style-name="WW8Num73">
        <text:list-item>
          <text:list>
            <text:list-item>
              <text:p text:style-name="P300">uvedba kosovne delnice</text:p>
            </text:list-item>
          </text:list>
        </text:list-item>
      </text:list>
      <text:p text:style-name="P241">so na novo uvedenn tip delnic. Značilnost: da nimajo nominalnega zneska.</text:p>
      <text:p text:style-name="P245">Prej:</text:p>
      <text:p text:style-name="P246">Število delnic × nominalna vrednost <text:s/>= <text:s/>osnovni kapital</text:p>
      <text:p text:style-name="P245">Zdaj:</text:p>
      <text:p text:style-name="P242"><draw:frame draw:style-name="fr1" draw:name="Object1" text:anchor-type="as-char" svg:width="2.4783in" svg:height="0.3929in" draw:z-index="0"><draw:object xlink:href="./Object 1" xlink:type="simple" xlink:show="embed" xlink:actuate="onLoad"/><draw:image xlink:href="./ObjectReplacements/Object 1" xlink:type="simple" xlink:show="embed" xlink:actuate="onLoad"/></draw:frame></text:p>
      <text:p text:style-name="P127"/>
      <text:list xml:id="list1815049189" text:continue-numbering="true" text:style-name="WW8Num73">
        <text:list-item>
          <text:list>
            <text:list-item>
              <text:p text:style-name="P295"><text:span text:style-name="T22">postopek zaokroževanja</text:span> (povečanje ali zmanjšanje) <text:span text:style-name="T22">osnovnega kapitala</text:span></text:p>
            </text:list-item>
          </text:list>
        </text:list-item>
      </text:list>
      <text:p text:style-name="P243">in s tem povezanega spreminjanja osnovnega kapitala – uvedba novega nominalnega zneska delnice (iz 1000 SIT v 1 EUR).</text:p>
      <text:p text:style-name="P243"><text:span text:style-name="T27">Povečanje osnovnega kapitala</text:span> je lahko<text:tab/><text:tab/>(npr. iz 4,11 na 5 EUR)</text:p>
      <text:list xml:id="list1061809670" text:style-name="WW8Num8">
        <text:list-item>
          <text:p text:style-name="P134"><text:span text:style-name="T39">efektivno</text:span> – z izdajo novih delnic oz. dokapitalizacijo (ko se dejansko vplačajo)</text:p>
        </text:list-item>
        <text:list-item>
          <text:p text:style-name="P134"><text:soft-page-break/><text:span text:style-name="T39">iz sredstev družbe</text:span> – vplačajo se rezerv ali nerazdeljenega dobička iz preteklih let. Dodatne delnic dobijo delničarji v sorazmerju z delnicami, ki jih že imajo. </text:p>
        </text:list-item>
      </text:list>
      <text:p text:style-name="P128"/>
      <text:p text:style-name="P128"/>
      <text:list xml:id="list1178485982" text:continue-list="list1815049189" text:style-name="WW8Num73">
        <text:list-item>
          <text:p text:style-name="P202">Sklop – Določbe iz ZPre in revizija</text:p>
        </text:list-item>
      </text:list>
      <text:p text:style-name="P201"/>
      <text:p text:style-name="P128"><text:span text:style-name="T22">Posebna revizija</text:span> – nanaša na se vodenje poslov (npr. Mercator). V primeru dvoma v pravilno poslovanje možnost delničarjev, da od skupščine zahtevajo izredno revizijo (v breme stroškov).</text:p>
      <text:p text:style-name="P128"/>
      <text:p text:style-name="P128"><text:span text:style-name="T22">Izredna revizija</text:span> – nanaša se na ponovni pregled letnega poročila. </text:p>
      <text:p text:style-name="P6"/>
      <text:p text:style-name="P6"/>
      <text:p text:style-name="P308">6. Sklop – ENOTIRNI NAČIN UPRAVLJANJA</text:p>
      <text:p text:style-name="P127"/>
      <text:p text:style-name="P128">Prostovoljna odločitev (prej določen dvotirni sistem za nekatere večje družbe) družba se sama odloči za enotirni ali dvotirni sistem upravljanja. Možnost odpraviti nadzorni svet.</text:p>
      <text:p text:style-name="P128"/>
      <text:list xml:id="list751747430" text:style-name="WW8Num163">
        <text:list-item>
          <text:p text:style-name="P205">Značilnosti:</text:p>
        </text:list-item>
      </text:list>
      <text:p text:style-name="P128"/>
      <text:p text:style-name="P195">DVOTIRNI SISTEM: </text:p>
      <text:list xml:id="list1526665410" text:style-name="WW8Num23">
        <text:list-item>
          <text:p text:style-name="P135"><text:span text:style-name="T22">Uprava</text:span> – (poslovodska funkcija); <text:span text:style-name="T42">dela avtonomno, </text:span><text:s/><text:span text:style-name="T42">samostojno,</text:span> na lastno odgovornost v breme družbe</text:p>
        </text:list-item>
        <text:list-item>
          <text:p text:style-name="P135"><text:span text:style-name="T22">Nadzorni <text:s/>svet – </text:span>(nadzorna funkcija)</text:p>
        </text:list-item>
      </text:list>
      <text:p text:style-name="P128"/>
      <text:p text:style-name="P195"><text:s/>ENOTIRNI SISTEM:<text:tab/></text:p>
      <text:list xml:id="list1516324563" text:style-name="WW8Num7">
        <text:list-item>
          <text:p text:style-name="P136"><text:span text:style-name="T22">Upravni odbor</text:span> – organ enotirnega načina, ki je praviloma sestavljen iz:</text:p>
          <text:list>
            <text:list-item>
              <text:p text:style-name="P136"><text:span text:style-name="T39">Izvršnih članov</text:span> – (poslovodenje); <text:span text:style-name="T42">dela po usmeritvi upravnega odbora</text:span>. Lahko notranji ali zunanji.</text:p>
            </text:list-item>
            <text:list-item>
              <text:p text:style-name="P136"><text:span text:style-name="T39">Neizvršnih članov</text:span> – (nadzorniki) – praviloma zunanji člani.</text:p>
            </text:list-item>
          </text:list>
        </text:list-item>
      </text:list>
      <text:p text:style-name="P248"/>
      <text:p text:style-name="P311"><text:span text:style-name="T28">Upravni odbor</text:span> – predsednik nima zastopniških pooblastil, ne podpisuje pogodb, ni izvršni direktor</text:p>
      <text:p text:style-name="P311">ŠEF je izvršni oz. eden izmed večjih izvršnih direktorjev.</text:p>
      <text:p text:style-name="P311">Korektivi: sestav neodvisnih neizvršnih direktorjev.</text:p>
      <text:p text:style-name="P128"/>
      <text:list xml:id="list446348855" text:continue-list="list751747430" text:style-name="WW8Num163">
        <text:list-item>
          <text:p text:style-name="P205">Razlike:</text:p>
          <text:list>
            <text:list-item>
              <text:p text:style-name="P137"><text:span text:style-name="T27">DVOTIRNI SISTEM</text:span> – <text:span text:style-name="T42">stroga ločitev</text:span> nadzorne funkcije od upravljalske. Uprava namreč <text:span text:style-name="T27">samostojno</text:span> odloča o poslovanju, nadzorni svet se nima pravice vmešavati.</text:p>
            </text:list-item>
            <text:list-item>
              <text:p text:style-name="P137"><text:span text:style-name="T27">ENOTIRNI SISTEM</text:span> – obe funkciji sta <text:span text:style-name="T42">v enem organu</text:span>. <text:s/>Izvršni člani delajo <text:span text:style-name="T27">po navodilih</text:span> upravnega odbora.</text:p>
            </text:list-item>
          </text:list>
        </text:list-item>
      </text:list>
      <text:p text:style-name="P128"/>
      <text:p text:style-name="P195">ENOTIRNI SISTEM:</text:p>
      <text:list xml:id="list289703598" text:continue-list="list1516324563" text:style-name="WW8Num7">
        <text:list-item>
          <text:p text:style-name="P383"><text:span text:style-name="T22">Šibkost</text:span>:<text:tab/></text:p>
          <text:list>
            <text:list-item>
              <text:p text:style-name="P384">Je v pomankljivi nadzorni funkciji, ko ni obveznih nadzornih direktorje (npr. Enron, ZDA). Osredotočamo se izključno na vodenje poslov, zato možnost zanemarjanja nadzorne funkcije.</text:p>
            </text:list-item>
            <text:list-item>
              <text:p text:style-name="P384">Brez urejene nadzorstvene funkcije pride v korporaciji prej ali slej do zloma. V EU korporacijah so mnogi (nadzorniki?) plačani kot <text:s/>uradniki, v ZDA kot lastniki iz kapitalskega dobička.<text:line-break/></text:p>
            </text:list-item>
          </text:list>
        </text:list-item>
        <text:list-item>
          <text:p text:style-name="P296"><text:span text:style-name="T22">Prednost:</text:span><text:tab/></text:p>
          <text:list>
            <text:list-item>
              <text:p text:style-name="P384">Visoka stopnja fleksibilnosti.</text:p>
            </text:list-item>
            <text:list-item>
              <text:p text:style-name="P384">Krajša pot od delničarja do poslovodstva.</text:p>
            </text:list-item>
            <text:list-item>
              <text:p text:style-name="P384">Neizvršni direktor naj bi bil praviloma zunanji član </text:p>
            </text:list-item>
            <text:list-item>
              <text:p text:style-name="P384">priporočilo EU o položaju neizvršnih direktorjev je, da se lahko njegove usmeritve uresničujejo z zakonom ali s Kodeksom.</text:p>
            </text:list-item>
            <text:list-item>
              <text:p text:style-name="P384">SLO se je odločila za ureditev s kodeksom.(profesionalna etika) - Kodeks upravljanja javnih d.d. (kolizija interesov). </text:p>
            </text:list-item>
          </text:list>
        </text:list-item>
      </text:list>
      <text:p text:style-name="P128"/>
      <text:p text:style-name="P128"><text:soft-page-break/>Primernost sistema je odvisna <text:span text:style-name="T22">glede na strukturo delničarjev</text:span>:</text:p>
      <text:list xml:id="list1428496158" text:style-name="WW8Num149">
        <text:list-item>
          <text:p text:style-name="P138">ENOTIRNI SISTEM – je primeren za <text:span text:style-name="T27">manjšo</text:span> stopnjo razpršenosti <text:s/>lastništva (manjše število delničarjev z velikimi deleži)</text:p>
        </text:list-item>
        <text:list-item>
          <text:p text:style-name="P138">DVOTIRNI SISTEM – je primeren za <text:span text:style-name="T27">večjo</text:span> stopnjo razpršenosti lastništva (večje število delničarjev z manjšimi deleži).</text:p>
        </text:list-item>
      </text:list>
      <text:p text:style-name="P128"/>
      <text:p text:style-name="P128">SLO zakon dovoljuje, da sta lahko obe fukciji združeni v eni osebi (predsednik UO = lahko izvršilni direktor)</text:p>
      <text:p text:style-name="P128">EU – <text:tab/>NE, strogo ločeno</text:p>
      <text:p text:style-name="P128">ZDA – <text:s text:c="2"/>DA in NE</text:p>
      <text:p text:style-name="P128"/>
      <text:p text:style-name="P128"><text:span text:style-name="T27">V SLO</text:span> izkušenj z enotirnim načinom ni, ker do ZGD 1 sploh ni bil opredeljen. Nekatere družbe se že odločajo za uvedbo enotirnega sistema.</text:p>
      <text:p text:style-name="P128"/>
      <text:p text:style-name="P308">7. sklop – PRENOVA DRUGIH DOLOČB</text:p>
      <text:p text:style-name="P200"/>
      <text:list xml:id="list600201788" text:style-name="WW8Num141">
        <text:list-item>
          <text:p text:style-name="P139">SQUEZE OUT (iztisnitev): razmerje 90:10 – obratno: večinski delničarji imajo pravico, da odkupijo od manjšinskih delničarjev.</text:p>
        </text:list-item>
        <text:list-item>
          <text:p text:style-name="P139">SELL OUT (izstop manjšinskih delničarjev): razmerje 10:90. 10 % manjšinskih delničarjev ima pravico zahtevati od 90 % večinski delničarjev, da jim delnice odkupi po pošteni tržni vrednosti. </text:p>
        </text:list-item>
      </text:list>
      <text:p text:style-name="P241"/>
      <text:p text:style-name="P127">Obveznica = obligacijsko razmerje</text:p>
      <text:p text:style-name="P127">Delnica = ne dobite glavnico nazaj od družbe ampak kupnino, ko jo prodamo,</text:p>
      <text:p text:style-name="P6"/>
      <text:p text:style-name="P6"/>
      <text:p text:style-name="P107">Cilj ZGD-1 je z zakonskimi spremembami: <text:line-break/></text:p>
      <text:list xml:id="list95358812" text:style-name="WW8Num32">
        <text:list-item>
          <text:p text:style-name="P312">ustvariti pravne podlage za ustrezno prilagoditev nominalnih zneskov delnic ali osnovnih vložkov in osnovnega kapitala <text:span text:style-name="T22">pri prehodu na denarno valuto evro; </text:span></text:p>
        </text:list-item>
        <text:list-item>
          <text:p text:style-name="P312">ustvariti pravne podlage za uvedbo <text:span text:style-name="T22">kosovnih delnic</text:span>;</text:p>
        </text:list-item>
        <text:list-item>
          <text:p text:style-name="P312">ustvariti pravne podlage za uvedbo <text:span text:style-name="T22">enotirnega sistema upravljanja</text:span> delniških družb;</text:p>
        </text:list-item>
        <text:list-item>
          <text:p text:style-name="P312">ustvariti pravne podlage za <text:span text:style-name="T22">uvedbo evropske delniške družbe</text:span> – Societas Europaea v slovenski pravni sistem;</text:p>
        </text:list-item>
        <text:list-item>
          <text:p text:style-name="P312">uvaja v slovenski pravni red instituta <text:s/>iztisnitve (<text:span text:style-name="T42">squeeze-out)</text:span> in izstopa (sell-out) manjšinskih <text:s/>delničarjev;</text:p>
        </text:list-item>
        <text:list-item>
          <text:p text:style-name="P312">prenesti med drugim določbe o izredni reviziji iz zakona, ki ureja prevzeme; </text:p>
        </text:list-item>
        <text:list-item>
          <text:p text:style-name="P312">izboljšati normativno ureditev DOO;</text:p>
        </text:list-item>
        <text:list-item>
          <text:p text:style-name="P312">poenostaviti normativno ureditev za SP in omogočiti preoblikovanje podjetnika v kapitalsko družbo;</text:p>
        </text:list-item>
      </text:list>
      <text:p text:style-name="P6"/>
      <text:p text:style-name="P127"/>
      <text:p text:style-name="P127"><text:s/></text:p>
      <text:p text:style-name="P6"/>
      <text:h text:style-name="P347" text:outline-level="1"><text:bookmark-start text:name="__RefHeading__17_1951183985"/>I. DEL<text:bookmark-end text:name="__RefHeading__17_1951183985"/></text:h>
      <text:h text:style-name="P346" text:outline-level="1"><text:bookmark-start text:name="__RefHeading__19_1951183985"/>3.<text:tab/>SPLOŠNE DOLOČBE<text:bookmark-end text:name="__RefHeading__19_1951183985"/></text:h>
      <text:p text:style-name="P6"/>
      <text:h text:style-name="P360" text:outline-level="2"><text:bookmark-start text:name="__RefHeading__21_1951183985"/>3.1<text:tab/>PRAVNI SUBJEKTI<text:bookmark-end text:name="__RefHeading__21_1951183985"/></text:h>
      <text:p text:style-name="P6"/>
      <text:p text:style-name="P6"><text:span text:style-name="T22">Vrste pravnih oseb</text:span> <text:s/>Pravna teorija razlikuje med <text:span text:style-name="T22">korporacijami in ustanovami</text:span>.</text:p>
      <text:p text:style-name="P88"/>
      <text:p text:style-name="P88">1<text:span text:style-name="T27">. Korporacija</text:span></text:p>
      <text:list xml:id="list57000931" text:style-name="WW8Num102">
        <text:list-item>
          <text:p text:style-name="P254">značilna po tem, da se združi več oseb tako, da nastane nova oseba, praviloma različna od tistih, ki so se vanjo združevale. Korporacija ostane kot oseba naprej, ne glede na to, da se spreminjajo njeni ustanovitelji, t.j. osebe, ki so se vanjo združile. </text:p>
        </text:list-item>
        <text:list-item>
          <text:p text:style-name="P254">korporacija je torej članska združba. Osebe, ki korporacijo ustanovijo, so njeni člani, ki oblikujejo in izražajo poslovno voljo korporacije kot osebe z lastno pravno sposobnostjo,</text:p>
        </text:list-item>
        <text:list-item>
          <text:p text:style-name="P254"><text:soft-page-break/>je pravna oseba, ki jo sestavlja več oseb (članov) in ima lahko določeno premoženje, vendar to ni nujno,</text:p>
        </text:list-item>
        <text:list-item>
          <text:p text:style-name="P254"><text:span text:style-name="T22">zasebnopravne korporacije </text:span>kot so društva, gospodarske družbe, zadruge ter <text:span text:style-name="T22">javnopravne korporacije</text:span> kot so država, občina, druge lokalne skupnosti. </text:p>
        </text:list-item>
      </text:list>
      <text:p text:style-name="P6"/>
      <text:p text:style-name="P88">2.<text:span text:style-name="T27"> Ustanove</text:span></text:p>
      <text:list xml:id="list742384259" text:style-name="WW8Num92">
        <text:list-item>
          <text:p text:style-name="P255">značilne po premoženju, ki ima določen namen (personificirano premoženje), in po tem, da ustanovitelji nimajo vloge članov, ki bi upravljali namensko vezano premoženje. S premoženjem ustanove gospodari uprava v skladu z določenim namenom in ne ustanovitelji po članskem načelu.</text:p>
        </text:list-item>
        <text:list-item>
          <text:p text:style-name="P255">nimajo članov oz. družbenikov, ampak le upravo in morebitne druge organe upravljanja in poslovodenje ter destinatarje,</text:p>
        </text:list-item>
        <text:list-item>
          <text:p text:style-name="P255">ustanove bi lahko razvrstili tudi po namenu, zaradi katerega so ustanovljene, in sicer na <text:span text:style-name="T22">družinske ustanove</text:span> (upravičenci so le krog družine), <text:span text:style-name="T22">cerkvene ustanove</text:span> (cerkveni nameni), <text:span text:style-name="T22">splošno koristne ustanove</text:span> (kulturni, znanstveni itd. nameni), <text:span text:style-name="T22">socialne ustanove</text:span> (različni dobrodelni nameni) ter <text:span text:style-name="T22">podjetniške ustanove.</text:span></text:p>
        </text:list-item>
      </text:list>
      <text:p text:style-name="P6"/>
      <text:p text:style-name="P6"/>
      <text:p text:style-name="P6"><text:span text:style-name="T22">Podjetje, družba in firma</text:span> </text:p>
      <text:p text:style-name="P6"/>
      <text:list xml:id="list1946886808" text:style-name="WW8Num81">
        <text:list-item>
          <text:p text:style-name="P256"><text:span text:style-name="T22">podjetje</text:span> (VSEBINA) je ekonomski pojem; lahko bi ga razumeli <text:s/>kot podjem, kot trajno ponavljajoče se poslovne dejavnosti (torej dejavnost sama, skupek pravic in obveznosti, delavci, know how), ki zaradi tega prerastejo v statusno obliko (=gospodarsko družbo), ki jo določa pravni red. <text:span text:style-name="T11">Je premoženje (kapital), naložen v gospodarsko funkcijo, ki se organizira v eno od oblik družb. Vgrajeni so pričakovani donosi.</text:span></text:p>
        </text:list-item>
      </text:list>
      <text:p text:style-name="P88"/>
      <text:p text:style-name="P160"><text:span text:style-name="T21">Premoženje: </text:span>denar, stvari=stvarni vložki, pravice (ustvarjeni kapital)</text:p>
      <text:p text:style-name="P160"/>
      <text:p text:style-name="P160">zamenjava delnic z obveznicami – znebiti se manjšincev – delniski kapital se spremeni v obvezniškega.</text:p>
      <text:p text:style-name="P250"/>
      <text:list xml:id="list358885736" text:style-name="L1">
        <text:list-item>
          <text:p text:style-name="P257"><text:span text:style-name="T22">gospodarske družbe </text:span>(OBLIKA) so pravnoorganizacijske oblike, ki so na voljo podjetjem in jih določa pravni red, za opravljanje podjetniške dejavnosti. Firma je ime gospo. družbe.</text:p>
        </text:list-item>
      </text:list>
      <text:p text:style-name="P251"/>
      <text:list xml:id="list1876148759" text:continue-numbering="true" text:style-name="L1">
        <text:list-item>
          <text:p text:style-name="P257"><text:span text:style-name="T22">firma</text:span> (IME) je ime gospodarske družbe oz. pravnega subjekta(v stečaj gre lahko le gospodarska družba, ne pa firma = ang. trademark) </text:p>
        </text:list-item>
      </text:list>
      <text:p text:style-name="P6"/>
      <text:p text:style-name="P6"/>
      <text:p text:style-name="P6"/>
      <text:list xml:id="list331265539" text:style-name="WW8Num122">
        <text:list-item>
          <text:list>
            <text:list-item>
              <text:h text:style-name="P362" text:outline-level="2"><text:bookmark-start text:name="__RefHeading__23_1951183985"/>STATUSNE ZNAČILNOSTI GOSPODARSKIH DRUŽB<text:bookmark-end text:name="__RefHeading__23_1951183985"/></text:h>
            </text:list-item>
          </text:list>
        </text:list-item>
      </text:list>
      <text:p text:style-name="Standard"/>
      <text:p text:style-name="P209">* * * * *</text:p>
      <text:p text:style-name="P214">Statusne sestavine (značilnosti) gospodarskih družb: - posamezne statusne sestavine? Oblike!</text:p>
      <text:p text:style-name="P88"/>
      <text:list xml:id="list2160460426" text:style-name="WW8Num154">
        <text:list-item>
          <text:p text:style-name="P170">dejavnost</text:p>
        </text:list-item>
        <text:list-item>
          <text:p text:style-name="P170">firma</text:p>
        </text:list-item>
        <text:list-item>
          <text:p text:style-name="P170">sedež</text:p>
        </text:list-item>
        <text:list-item>
          <text:p text:style-name="P170">odgovornost za obveznosti</text:p>
        </text:list-item>
        <text:list-item>
          <text:p text:style-name="P170">kapital</text:p>
        </text:list-item>
        <text:list-item>
          <text:p text:style-name="P170">zastopnik</text:p>
        </text:list-item>
      </text:list>
      <text:p text:style-name="P127"/>
      <text:p text:style-name="P127">Po teh značilnostih se gospodarske družbe <text:s/>razlikujejo med seboj, so predmet sodne registracije.</text:p>
      <text:p text:style-name="Standard"/>
      <text:p text:style-name="P1">* * * * *</text:p>
      <text:h text:style-name="P359" text:outline-level="3"><text:bookmark-start text:name="__RefHeading__25_1951183985"/>3.2.1<text:tab/>SPLOŠNO<text:bookmark-end text:name="__RefHeading__25_1951183985"/></text:h>
      <text:p text:style-name="P88"/>
      <text:p text:style-name="P88">Pravna osebnost</text:p>
      <text:p text:style-name="P6">gospodarska družba je pravna oseba (<text:span text:style-name="T11">vse razen tihe družbe</text:span>), kar pomeni, da:</text:p>
      <text:p text:style-name="P6"><text:soft-page-break/></text:p>
      <text:list xml:id="list1795790386" text:style-name="WW8Num103">
        <text:list-item>
          <text:p text:style-name="P274">je lahko lastnik premičnin in nepremičnin,</text:p>
        </text:list-item>
        <text:list-item>
          <text:p text:style-name="P258"><text:span text:style-name="T11">je pravna oseba</text:span>; lahko pridobiva pravice in obveznosti, pri čemer je bistvo pravne osebnosti je v sposobnosti pravne osebe biti nosilec pravic in obveznosti v pravnih razmerjih</text:p>
        </text:list-item>
        <text:list-item>
          <text:p text:style-name="P258">lahko toži ali je tožena,</text:p>
        </text:list-item>
        <text:list-item>
          <text:p text:style-name="P258">lastnost pravne osebe pridobi z vpisom v register (pred vpisom v register veljajo za razmerja med družbeniki pravila o<text:span text:style-name="T22"> civilnopravni družbeni pogodbi</text:span>; velja, da so osebe, ki pred vpisom družbe v register nastopajo v imenu gospodarske družbe, odgovorne osebno z osebnim premoženjem, vsi družbeniki so solidarno odgovorni za obveznosti take družbe), </text:p>
        </text:list-item>
        <text:list-item>
          <text:p text:style-name="P258">vse gospodarske družbe so torej<text:span text:style-name="T22"> pravne osebe po samem zakonu;</text:span> med gospodarske družbe ZGD uvršča tudi tiho družbo, ki pa ni pravna oseba; podjetnik posameznik prav tako nima samostojne pravne osebnosti, </text:p>
        </text:list-item>
        <text:list-item>
          <text:p text:style-name="P297">organizirana je v eni izmed pravnih oblik</text:p>
        </text:list-item>
        <text:list-item>
          <text:p text:style-name="P297">pridobitnega značaja</text:p>
        </text:list-item>
      </text:list>
      <text:p text:style-name="P6"/>
      <text:p text:style-name="P110">Pridobitna dejavnost</text:p>
      <text:p text:style-name="P89"/>
      <text:list xml:id="list302492413" text:style-name="WW8Num146">
        <text:list-item>
          <text:p text:style-name="P259">gospodarska družba <text:span text:style-name="T22">je korporacija pridobitnega namena,</text:span> vendar ZGD določa, da se gospodarske družbe štejejo tudi tedaj, če v skladu z zakonom v celoti ali deloma opravljajo dejavnost, ki ni pridobitna.</text:p>
        </text:list-item>
        <text:list-item>
          <text:p text:style-name="P259">pridobitna dejavnost vsaka tista, ki je usmerjena v razdelitev dobička oziroma katere namen je pridobivanje donosa na vloženo premoženje (kapital).</text:p>
        </text:list-item>
      </text:list>
      <text:p text:style-name="P110"/>
      <text:p text:style-name="P110">Organiziranost v eni od zakonsko določenih oblik</text:p>
      <text:p text:style-name="P110"/>
      <text:p text:style-name="P8">gospodarska družba se organizira v eni izmed teh oblik:</text:p>
      <text:p text:style-name="P8"/>
      <text:list xml:id="list795515915" text:style-name="WW8Num159">
        <text:list-item>
          <text:p text:style-name="P260">kot <text:span text:style-name="T22">osebna družba</text:span> (družba z neom. odgovornostjo, komanditna družba, tiha družba),</text:p>
        </text:list-item>
        <text:list-item>
          <text:p text:style-name="P260">kot<text:span text:style-name="T22"> kapitalska družba</text:span> (družba z omejeno odgovornostjo, delniška družba in komanditna delniška družba). </text:p>
        </text:list-item>
      </text:list>
      <text:p text:style-name="P8"/>
      <text:p text:style-name="P8">ZGD poleg gospodarskih družb pozna še dve vrsti opravljanja gospodarske dejavnosti, in sicer:</text:p>
      <text:p text:style-name="P8"/>
      <text:list xml:id="list129609373" text:style-name="WW8Num132">
        <text:list-item>
          <text:p text:style-name="P261"><text:span text:style-name="T22">gospodarsko interesno združenje</text:span>, v katero se lahko povezujejo osebne ali kapitalske družbe, ki ima za cilj olajšati in pospeševati pridobitno dejavnost svojih članov, izboljševati in povečevati rezultate te dejavnosti, ne pa ustvarjati lastnega dobička, in je torej nepridobitna organizacija. </text:p>
        </text:list-item>
        <text:list-item>
          <text:p text:style-name="P261"><text:span text:style-name="T22">samostojni podjetnik – posamezni</text:span>, ki je fizična oseba, ki na trgu samostojno opravlja pridobitno dejavnost s svojo izključno dejavnostjo in ga je treba razlikovati od <text:span text:style-name="T22">obrti</text:span>, ki je način opravljanja določene dejavnosti, urejen s posebnimi predpisi.</text:p>
        </text:list-item>
      </text:list>
      <text:p text:style-name="P6"/>
      <text:p text:style-name="P38"><text:span text:style-name="T28">Dejavnost gospodarske družbe</text:span><text:span text:style-name="T16"> - </text:span><text:span text:style-name="T11">določi ustanovitelj</text:span></text:p>
      <text:p text:style-name="P6"/>
      <text:p text:style-name="P6">družbe smejo kot dejavnost opravljati<text:span text:style-name="T22"> vse posle, razen tistih, ki se po zakonu ne smejo</text:span> opravljati kot gospodarski posli, <text:span text:style-name="T11">dejavnost se določi s standardno klasifikacijo dejavnosti. opravlja posle za izpolnjevanje donosov na vložen kapital.</text:span></text:p>
      <text:list xml:id="list1181055409" text:continue-list="list1876148759" text:style-name="L1">
        <text:list-item>
          <text:p text:style-name="P275">ZGD izhaja iz načela, da je dovoljeno vse, kar ni prepovedano oz. da <text:span text:style-name="T22">je ustanovitelj družbe pri izbiri dejavnosti avtonomen</text:span>. Družba namreč sme opravljati vse posle, razen tistih, ki se po zakonu ne smejo opravljati kot gospodarski posli.</text:p>
        </text:list-item>
      </text:list>
      <text:p text:style-name="P6"/>
      <text:p text:style-name="P6">v pojem dejavnosti sicer sodijo <text:span text:style-name="T22">vse tiste poslovne dejavnosti, ki jih gospodarska družba opravlja, da uresniči namen,</text:span> zaradi katerega je ustanovljena:</text:p>
      <text:list xml:id="list1004769223" text:continue-numbering="true" text:style-name="L1">
        <text:list-item>
          <text:p text:style-name="P275">kot pridobitna dejavnost se šteje vsaka dejavnost, ki se izvaja na trgu zaradi pridobivanja dobička. Praviloma bo dejavnost gospodarskih družb pridobitna;</text:p>
        </text:list-item>
        <text:list-item>
          <text:p text:style-name="P275">lahko pa se oblika gospodarske družbe uporabi<text:span text:style-name="T22"> </text:span>tudi za opravljanje nepridobitne dejavnosti;</text:p>
        </text:list-item>
      </text:list>
      <text:p text:style-name="P293"/>
      <text:p text:style-name="P6">dejavnost so<text:span text:style-name="T22"> posli, ki jih trajno in sistematično opravlja </text:span>gospodarska družba<text:span text:style-name="T22"> zaradi uresničevanja svojega namena;</text:span></text:p>
      <text:p text:style-name="P6"/>
      <text:p text:style-name="P6"><text:soft-page-break/>z zakonom se lahko določi, da določene gospodarske posle lahko opravljajo:</text:p>
      <text:list xml:id="list1098312688" text:style-name="WW8Num152">
        <text:list-item>
          <text:p text:style-name="P276">le družbe, določene z zakonom, ali</text:p>
        </text:list-item>
        <text:list-item>
          <text:p text:style-name="P276">le določene vrste družb (tako npr. velja, da bančne posle lahko opravljajo le banke kot delniške družbe, katerih značilnosti oz. posebnosti ureja zakon posebej, <text:span text:style-name="T11">zavarovalnice</text:span>) ali</text:p>
        </text:list-item>
        <text:list-item>
          <text:p text:style-name="P276">le druge organizacije (zakon torej lahko predpiše, da določene gospodarske posle opravljajo le organizacije, katerih status in organizacijo sam določi in pri tem ne gre za oblike gospodarskih družb).</text:p>
        </text:list-item>
      </text:list>
      <text:p text:style-name="P6"/>
      <text:p text:style-name="P6">družbe <text:span text:style-name="T22">smejo opravljati gospodarske posle</text:span>:</text:p>
      <text:list xml:id="list566211019" text:style-name="WW8Num136">
        <text:list-item>
          <text:p text:style-name="P277">le v okviru dejavnosti, ki je vpisana v register (<text:span text:style-name="T22">glavna dejavnost</text:span>),</text:p>
        </text:list-item>
        <text:list-item>
          <text:p text:style-name="P277">tudi vse druge posle, ki so potrebni za njen obstoj in za opravljanje dejavnosti, ne pomenijo pa neposrednega opravljanja dejavnosti (<text:span text:style-name="T22">pomožni ali stranski posli</text:span>).</text:p>
        </text:list-item>
      </text:list>
      <text:p text:style-name="P6"/>
      <text:p text:style-name="P158">* * * * * *</text:p>
      <text:h text:style-name="P370" text:outline-level="9">Dejavnost gospodarske družbe!</text:h>
      <text:p text:style-name="Standard"/>
      <text:p text:style-name="P195">TRI PRAVILA:</text:p>
      <text:p text:style-name="P128"/>
      <text:p text:style-name="P128"><text:span text:style-name="T22">Prvo pravilo:</text:span> dejavnost določi ustanovitelj, sme se opravljati vsakršno dovoljeno dejavnost, določi se standardna klasifikacija dejavnosti, da se upravlja dejavnost za pridobivanje donosov oz. povečanje vloženega kapitala.</text:p>
      <text:p text:style-name="P128"/>
      <text:p text:style-name="P119">Drugo pravilo:</text:p>
      <text:list xml:id="list454378949" text:style-name="WW8Num34">
        <text:list-item>
          <text:p text:style-name="P140">Nekatere družbe smejo opravljati samo z zakonom določene dejavnosti (banke, zavarovalnice,…).</text:p>
        </text:list-item>
        <text:list-item>
          <text:p text:style-name="P140">Nekatere dejavnosti smejo opravljati samo z zakonom določene institucije.</text:p>
        </text:list-item>
        <text:list-item>
          <text:p text:style-name="P140">Obstaja še stranska dejavnost (npr. nakupi OOS, investicije,…).</text:p>
        </text:list-item>
      </text:list>
      <text:p text:style-name="P243"/>
      <text:p text:style-name="P119">Tretje pravilo:</text:p>
      <text:p text:style-name="P243"><text:span text:style-name="T27">Vprašanje:</text:span> <text:s/>Ali so posli sklenjeni izven registrirane dejavnosti:</text:p>
      <text:list xml:id="list1337638255" text:style-name="WW8Num133">
        <text:list-item>
          <text:list>
            <text:list-item>
              <text:p text:style-name="P141">dovoljeni</text:p>
            </text:list-item>
            <text:list-item>
              <text:p text:style-name="P141">veljavni</text:p>
            </text:list-item>
          </text:list>
        </text:list-item>
      </text:list>
      <text:p text:style-name="P128"/>
      <text:p text:style-name="P243"><text:span text:style-name="T27">Odgovor</text:span>: <text:s/>Posli niso dovoljeni, so veljavni pod pogojem, da tretji ni vedel, da je sklenil z družbo posel, za katero je bila registrirana. </text:p>
      <text:p text:style-name="P242">* * * * * *</text:p>
      <text:p text:style-name="P6"/>
      <text:p text:style-name="P110">Registrirana ali glavna dejavnost</text:p>
      <text:p text:style-name="P110"/>
      <text:list xml:id="list1727284339" text:continue-list="list1307815902" text:style-name="WW8Num45">
        <text:list-item>
          <text:p text:style-name="P253">dejavnost, to je izbor poslov, s katerimi se bo ukvarjala gospodarska družba, določi ustanovitelj <text:span text:style-name="T22">v ustanovitvenem aktu</text:span>; dejavnost mora biti vpisana v registru. </text:p>
        </text:list-item>
        <text:list-item>
          <text:p text:style-name="P253">gospodarska družba sme opravljati svojo gospodarsko dejavnost le tedaj in le tisto dejavnost, ki je vpisana v register,</text:p>
        </text:list-item>
        <text:list-item>
          <text:p text:style-name="P253">če družba opravlja neko dejavnost izven okvira registrirane dejavnosti, <text:span text:style-name="T22">sicer krši predpise, vendar takšni posli niso neveljavni</text:span>. ZGD namreč določa, da so pravni posli, ki jih sklene družba s tretjimi osebami in s katerimi prekorači v registru vpisano dejavnost ali sicer dovoljene posle, veljavni, razen če je tretja oseba vedela ali bi morala vedeti za prekoračitev (omiljeno načelo ultra vires). </text:p>
        </text:list-item>
        <text:list-item>
          <text:p text:style-name="P253">če torej tretja oseba ni v dobri veri (ve, da družba posluje izven registrirane dejavnosti), takšni posli niso veljavni. Vendar pa navedba dejavnosti v registru in možnost, da se tretji seznanijo z registrirano dejavnostjo družbe, še ne pomeni, da je tretja oseba vedela ali da bi morala vedeti za prekoračitev, torej da se je s tem tudi dejansko seznanila.</text:p>
        </text:list-item>
      </text:list>
      <text:p text:style-name="P6"/>
      <text:h text:style-name="P370" text:outline-level="9">Ali so posli, sklenjeni izven registrirane dejavnosti dovoljeni, veljavni?</text:h>
      <text:list xml:id="list662442048" text:style-name="WW8Num58">
        <text:list-item>
          <text:p text:style-name="P171">dovoljeni <text:s text:c="3"/><text:span text:style-name="T27">NISO</text:span></text:p>
        </text:list-item>
        <text:list-item>
          <text:p text:style-name="P171">veljavni <text:s text:c="6"/><text:span text:style-name="T27">SO </text:span>pod pogojem dobre vere tretjega (za katere ni vedel ali ne bi mogel vedeti)</text:p>
        </text:list-item>
      </text:list>
      <text:p text:style-name="P127">= kršitev predpisov, sledijo sankcije (za tistega ki opravi posel in neregistrirane dejavnosti)</text:p>
      <text:p text:style-name="P88"/>
      <text:p text:style-name="P109">Pomožni ali stranski posli</text:p>
      <text:p text:style-name="P6"><text:soft-page-break/></text:p>
      <text:p text:style-name="P8">Pleg registrirane dejavnosti je družbi dovoljeno, da opravlja tudi <text:span text:style-name="T22">druge posle</text:span>, za katere sicer ni registrirana, so pa potrebni za njen obstoj in za opravljanje dejavnosti, vendar ne pomenijo neposrednega opravljanja dejavnosti. Gre za posle, ki jih gospodarska družba opravi občasno, da bi si zagotavljala možnosti za svoje delovanje, ne pa kot uresničevanje gospodarskega namena, zaradi katerega je ustanovljena (npr. nakup ali najem avtomobila za lastne prevoze, prodaja opuščenega objekta itd.).</text:p>
      <text:p text:style-name="P8"/>
      <text:p text:style-name="P109">Odločba o izpolnjevanju pogojev za opravljanje dejavnosti</text:p>
      <text:p text:style-name="P6"/>
      <text:p text:style-name="P8">Zakon izrecno<text:span text:style-name="T22"> </text:span>prepoveduje, da bi družba začela opravljati dejavnost, preden ni<text:span text:style-name="T22"> vpisana v register in </text:span>preden ne<text:span text:style-name="T22"> izpolni z zakonom določenih pogojev</text:span>. Okoliščino, da je družba vpisana v register, ter izpolnjevanje predpisanih pogojev za opravljanje dejavnosti mora ugotoviti pristojni inšpekcijski organ. Dokler takšne ugotovitve (odločbe) inšpekcijskega organa družba ni pridobila, se šteje, da ji ni dovoljeno opravljati gospodarske dejavnosti.</text:p>
      <text:p text:style-name="P6"/>
      <text:h text:style-name="P359" text:outline-level="3"><text:bookmark-start text:name="__RefHeading__27_1951183985"/>3.2.2<text:tab/>FIRMA<text:bookmark-end text:name="__RefHeading__27_1951183985"/></text:h>
      <text:p text:style-name="P6"/>
      <text:p text:style-name="P158">* * * * * *</text:p>
      <text:p text:style-name="P213">Kaj je firma? Opredeli sestavine firme!</text:p>
      <text:p text:style-name="P113"/>
      <text:p text:style-name="P381">Firma je ime, s katerim družba posluje.</text:p>
      <text:p text:style-name="P172"/>
      <text:p text:style-name="P172"><text:span text:style-name="T27">Sestavine firme</text:span> – so z zakonom določene in sicer:</text:p>
      <text:list xml:id="list311972230" text:style-name="WW8Num148">
        <text:list-item>
          <text:p text:style-name="P173">navedba dejavnosti<text:tab/><text:tab/>izvozna dejavnost</text:p>
        </text:list-item>
        <text:list-item>
          <text:p text:style-name="P173">fantazijski dodatek<text:tab/><text:tab/>Metalka</text:p>
        </text:list-item>
        <text:list-item>
          <text:p text:style-name="P173">oznaka<text:tab/><text:tab/><text:tab/>d.o.o.</text:p>
        </text:list-item>
        <text:list-item>
          <text:p text:style-name="P173">sedež<text:tab/><text:tab/><text:tab/>Dalmatinova 2, Ljubljana</text:p>
        </text:list-item>
      </text:list>
      <text:p text:style-name="P172"/>
      <text:p text:style-name="P172">Poznamo:</text:p>
      <text:list xml:id="list771388359" text:style-name="WW8Num162">
        <text:list-item>
          <text:p text:style-name="P174">Skrajšano firmo:<text:tab/><text:tab/>Metalka d.o.o.</text:p>
        </text:list-item>
        <text:list-item>
          <text:p text:style-name="P174">Nameravano firmo:<text:tab/><text:tab/>dana možnost, da firma v 1 letu registrira, kaj bi delala. Sodišče po enem letu </text:p>
        </text:list-item>
      </text:list>
      <text:p text:style-name="P317">lahko zavrne.</text:p>
      <text:p text:style-name="P158">* * * * * *</text:p>
      <text:p text:style-name="P38"><text:span text:style-name="T30">Firma </text:span><text:span text:style-name="T23"><text:tab/></text:span><text:span text:style-name="T25"> <text:tab/></text:span></text:p>
      <text:p text:style-name="P6"/>
      <text:p text:style-name="P8">Firma je<text:span text:style-name="T22"> ime, s katerim družba posluje</text:span>, je distinktivni, razlikovalni element v pravnem prometu, zato se ob trajno uspešnem gospodarskem poslovanju firma družbe spremeni v samostojno poslovno kategorijo, ki ima svojo materialno vrednost,</text:p>
      <text:p text:style-name="P8">Vpisana mora biti v sodni register in jo mora imeti vsaka družba.</text:p>
      <text:p text:style-name="P8"/>
      <text:list xml:id="list306597640" text:style-name="WW8Num99">
        <text:list-item>
          <text:p text:style-name="P90">Obvezne sestavine firme</text:p>
        </text:list-item>
      </text:list>
      <text:list xml:id="list1647570825" text:style-name="WW8Num97">
        <text:list-item>
          <text:p text:style-name="P318"><text:s text:c="2"/>označba, ki napotuje na dejavnost družbe,</text:p>
        </text:list-item>
        <text:list-item>
          <text:p text:style-name="P303">dodatne obvezne sestavine firme za posamezne vrste družb:</text:p>
        </text:list-item>
      </text:list>
      <text:list xml:id="list1503259340" text:continue-list="list1004769223" text:style-name="L1">
        <text:list-item>
          <text:p text:style-name="P320">firma <text:span text:style-name="T22">komanditne družbe</text:span> mora vsebovati priimek vsaj enega komlementarja ter označbo “<text:span text:style-name="T22">k.d.”.</text:span> Imena komanditistov ne smejo biti v firmi;</text:p>
        </text:list-item>
        <text:list-item>
          <text:p text:style-name="P320"><text:span text:style-name="T22">tiha družba</text:span> posluje s firmo nosilca tihe družbe. Pri firmi nosilca tihe družbe se lahko uporablja dodatek, ki razkriva, da družba posluje s tihim družbenikom (s t.d.);</text:p>
        </text:list-item>
        <text:list-item>
          <text:p text:style-name="P320"><text:span text:style-name="T22">družba z omejeno odgovornostjo</text:span> oz. <text:span text:style-name="T22">delniška družba</text:span> mora imeti v firmi dodatno sestavino in označbo, da gre za drubo z omejeno odgovornostjo <text:span text:style-name="T22">(“d.o.o.”)</text:span> oz. delniško družbo<text:span text:style-name="T22"> (“d.d.”)</text:span>;</text:p>
        </text:list-item>
        <text:list-item>
          <text:p text:style-name="P320">firma <text:span text:style-name="T22">komanditne delniške družbe</text:span> mora imeti v firmi sestavino, po kateri se razlikuje od firm drugih družb, ter označbo, da gre za komanditno delniško družbo <text:span text:style-name="T22">(“k.d.d.”).</text:span></text:p>
        </text:list-item>
      </text:list>
      <text:p text:style-name="Contents_20_1"/>
      <text:list xml:id="list1348324742" text:continue-list="list306597640" text:style-name="WW8Num99">
        <text:list-item>
          <text:p text:style-name="P90">Dodatne sestavine (fantazijski dodatek)</text:p>
        </text:list-item>
      </text:list>
      <text:list xml:id="list2107949134" text:continue-list="list1727284339" text:style-name="WW8Num45">
        <text:list-item>
          <text:p text:style-name="P13">dodatne sestavine iz 13. člena ZGD so za osebne družbe fakultativne, za kapitalske družbe pa obvezne. </text:p>
        </text:list-item>
        <text:list-item>
          <text:p text:style-name="P13"><text:soft-page-break/>dodatne sestavine ne smejo biti take, da spravljajo ali utegnejo spraviti v zmoto glede vrste ali obsega poslovanja ali da bi utegnilo priti do zamenjave s firmo ali znakom razlikovanja druge osebe. Dodatne sestavine tudi ne bi smele biti take, da bi kršile druge pravice drugih oseb (npr. osebnostne);</text:p>
        </text:list-item>
      </text:list>
      <text:p text:style-name="P8"/>
      <text:p text:style-name="P8">Firma se mora torej <text:span text:style-name="T22">jasno razlikovati</text:span> <text:span text:style-name="T22">od firm drugih družb</text:span>, ne sme zavajati drugih udeleženev na trgu in ne sme posegati v druge pravice industrijske lastnine (npr. znaki in razlikovanja) ter v kakršne koli druge pravice, ki jih imajo druge osebe.</text:p>
      <text:p text:style-name="Contents_20_1"/>
      <text:list xml:id="list1848132479" text:style-name="WW8Num48">
        <text:list-item>
          <text:p text:style-name="P161">npr. Trgovsko izvozno uvozno podjetje Metalka, d.d. Dalmatinova 2, Ljubljana (kapitalska družba. Fantazijski dodatek = Metalka</text:p>
        </text:list-item>
        <text:list-item>
          <text:p text:style-name="P161">pri osebnih družbah je ime odgovornega družbenika in ostali, pri s.p tudi.</text:p>
        </text:list-item>
      </text:list>
      <text:p text:style-name="P88"/>
      <text:p text:style-name="P88">Skrajšana firma</text:p>
      <text:p text:style-name="P8">firma lahko posluje le s skrajšano firmo, ki vsebujejo sestavino po kateri se firma družbe loči od drugih in označbo za kakšno obliko družbe gre <text:s text:c="2"/><text:span text:style-name="T11">npr. Metalka d.d.</text:span></text:p>
      <text:p text:style-name="P127"/>
      <text:h text:style-name="P355" text:outline-level="4"><text:bookmark-start text:name="__RefHeading__29_1951183985"/>3.2.2.1<text:tab/>Temeljna načela firmskega prava <text:s text:c="2"/><text:bookmark-end text:name="__RefHeading__29_1951183985"/></text:h>
      <text:p text:style-name="P87"/>
      <text:p text:style-name="P216"><text:s/><text:span text:style-name="T19">Naštej načela firme!</text:span></text:p>
      <text:p text:style-name="P6"/>
      <text:p text:style-name="P88">1. <text:span text:style-name="T27">Načelo obveznosti firme</text:span></text:p>
      <text:p text:style-name="P8">brez firme se družba ne more ustanoviti, se vpisati v sodni register in ne poslovati – <text:span text:style-name="T11">družba je dolžna opravljati.</text:span></text:p>
      <text:p text:style-name="P8"/>
      <text:list xml:id="list582251047" text:continue-list="list1337638255" text:style-name="WW8Num133">
        <text:list-item>
          <text:p text:style-name="P111">Načelo proste izbire firme</text:p>
        </text:list-item>
      </text:list>
      <text:p text:style-name="P110"/>
      <text:p text:style-name="Text_20_body">Ustanovitelj določa firmo. Pri tem so neke omejitve: firma ne sme biti v nasprotju z moralo, ne sme upoštevati blagovnih znamk drugih organizacij, besedo SLO le z dovoljenjem vlade,…</text:p>
      <text:p text:style-name="P89"/>
      <text:p text:style-name="P8">Družbeniki lahko družbi določijo kakršnokoli ime, s katerim se bo družba razlikovala od drugih, obstaja pa vrsta izjem od načela proste izbire:</text:p>
      <text:list xml:id="list2150416052" text:style-name="L7">
        <text:list-item>
          <text:p text:style-name="P262">firma ne sme imeti sestavin, ki so v nasprotju z zakonom ali moralo,</text:p>
        </text:list-item>
        <text:list-item>
          <text:p text:style-name="P262">firma ne sme vsebovati znanih blagovnih oz. storitvenih znamk drugih upravičencev,</text:p>
        </text:list-item>
        <text:list-item>
          <text:p text:style-name="P262">absolutna prepoved besed in znakov, ki pomenijo uradne znake in imena drugih držav in mednarodnih organizacij,</text:p>
        </text:list-item>
        <text:list-item>
          <text:p text:style-name="P262">besedo Slovenija se v firmo lahko vnese le z dovoljenjem vlade,</text:p>
        </text:list-item>
        <text:list-item>
          <text:p text:style-name="P262">dovoljenje organa je potrebno tudi, če gre za označbe lokalne skupnosti, vendar pri tem ne gre za geografski pojem (npr. Štejerska pivovarna je OK),</text:p>
        </text:list-item>
      </text:list>
      <text:p text:style-name="P8"/>
      <text:p text:style-name="P8">Uporaba <text:span text:style-name="T21">osebnih imen</text:span> v firmi družbe:</text:p>
      <text:list xml:id="list1529842656" text:style-name="WW8Num87">
        <text:list-item>
          <text:p text:style-name="P263">v firmo družbe se lahko vnese ime družbenika (to je pri nekaterih družbah celo obvezno, pri drugih pa zgolj dopustno),</text:p>
        </text:list-item>
        <text:list-item>
          <text:p text:style-name="P263">uporaba imena 3. osebe - če oseba še živi, mora za uporabo v firmi dati dovoljenje), čene živi več je potrebno dovoljenje zakonca oz. sorodnikov, če the ni več je potrebno dovoljenje MNZ)</text:p>
        </text:list-item>
      </text:list>
      <text:p text:style-name="P8"/>
      <text:list xml:id="list873417402" text:continue-list="list582251047" text:style-name="WW8Num133">
        <text:list-item>
          <text:p text:style-name="P111">Načelo stvarnosti in resničnosti</text:p>
        </text:list-item>
      </text:list>
      <text:p text:style-name="P89"/>
      <text:p text:style-name="P8">sestavine ne smejo spravljati v zmoto, zlast pride to načelo v poštev pri majhnih družbah – <text:span text:style-name="T11">firma ne sme odražati nečesa, česar ne ustreza dejanskemu stanju.</text:span></text:p>
      <text:p text:style-name="P128"/>
      <text:list xml:id="list944560890" text:continue-numbering="true" text:style-name="WW8Num133">
        <text:list-item>
          <text:p text:style-name="P111">Načelo izključnosti firme</text:p>
        </text:list-item>
      </text:list>
      <text:p text:style-name="P89"/>
      <text:list xml:id="list319184946" text:style-name="WW8Num145">
        <text:list-item>
          <text:p text:style-name="P264">firma družbe <text:span text:style-name="T39">se mora jasno razlikovati od firm vseh drugih družb</text:span> v Sloveniji, saj gre za znak razlikovanja;</text:p>
        </text:list-item>
        <text:list-item>
          <text:p text:style-name="P264">firma ne sme biti zamenljiva z drugo; kriterij zamenljivosti je povprečen potrošnik,</text:p>
        </text:list-item>
        <text:list-item>
          <text:p text:style-name="P264"><text:soft-page-break/>jasno je kdaj sta firmi enaki, ni pa jasno kdaj se razlikujeta</text:p>
        </text:list-item>
        <text:list-item>
          <text:p text:style-name="P264">Drvo Export vs. Export Drvo,OHO vs. UHU,Deit vs. Diet,Fructa vs. Fructal. Ixtlan vs. Xlan</text:p>
        </text:list-item>
      </text:list>
      <text:p text:style-name="P8"/>
      <text:list xml:id="list548501646" text:continue-list="list944560890" text:style-name="WW8Num133">
        <text:list-item>
          <text:p text:style-name="P219">Načelo varstva firme</text:p>
        </text:list-item>
      </text:list>
      <text:p text:style-name="P108"/>
      <text:p text:style-name="P8">Poznamo dva mehanizma varstva</text:p>
      <text:list xml:id="list727978238" text:style-name="WW8Num90">
        <text:list-item>
          <text:p text:style-name="P14"><text:span text:style-name="T22">javnopravno varstvo</text:span> - ob vpisu nove družbe v sodni register <text:span text:style-name="T27">sodišče</text:span> po uradni dolžnosti pazi na to, da firma ustreza zakonu; prednost ima družba, ki je prva vložila predlog) <text:span text:style-name="T11">– zavezuje sodišče.</text:span></text:p>
        </text:list-item>
        <text:list-item>
          <text:p text:style-name="P14"><text:span text:style-name="T22">civilnopravno varstvo</text:span> - varstvo mora biti dano tudi vsaki družbi, ki je prej vpisana v register in misli, da se kasneje vpisana firma ne razlikuje bistveno od njene; v 3 letih po vpisu sporne firme v register lahko s tožbo zahteva izbris iz sodnega registra in odškodnino, če ji je nastala škoda – (<text:span text:style-name="T11">npr. zahtevek za izbris, odškodninski zahtevek).</text:span></text:p>
        </text:list-item>
        <text:list-item>
          <text:p text:style-name="P14"><text:span text:style-name="T22">konkorenčnopravno varstvo</text:span> - zaradi zamenljivosti so oškodovani potrošniki – <text:span text:style-name="T11">zavajanje potrošnikov zaradi uporabe firme, nelojalna konkurenca.</text:span></text:p>
        </text:list-item>
      </text:list>
      <text:p text:style-name="P6"/>
      <text:p text:style-name="P88">Nameravana firma</text:p>
      <text:list xml:id="list962030045" text:continue-list="list520332224" text:style-name="WW8Num15">
        <text:list-item>
          <text:p text:style-name="P12">sodišče vpiše nameravano firmo za dobo enega leta pod pogojem, da bo v tem roku ustanovljena družba,</text:p>
        </text:list-item>
        <text:list-item>
          <text:p text:style-name="P12">če prijavitelj nameravane firme v tem roku ne prijavi vpisa ustanovitve družbe, sodišče po uradni dolžnosti izbriše nameravano firmo,</text:p>
        </text:list-item>
        <text:list-item>
          <text:p text:style-name="P12">bistvo nameravane firme je torej v tem, da se registrira, preden se ustanovi družba</text:p>
        </text:list-item>
      </text:list>
      <text:p text:style-name="P6"/>
      <text:h text:style-name="P359" text:outline-level="3"><text:bookmark-start text:name="__RefHeading__31_1951183985"/>3.2.3<text:tab/>SEDEŽ<text:bookmark-end text:name="__RefHeading__31_1951183985"/></text:h>
      <text:p text:style-name="Standard"/>
      <text:list xml:id="list1154464631" text:style-name="WW8Num67">
        <text:list-item>
          <text:p text:style-name="P15"><text:span text:style-name="T22">je </text:span>kraj, kjer družba posluje; kot sedež se šteje <text:span text:style-name="T22">kraj, ki je kot sedež vpisan v register;</text:span> družba v ustanovitvenem aktu lahko kot sedež določi bodisi:</text:p>
          <text:list>
            <text:list-item>
              <text:p text:style-name="P15">kraj, kjer opravlja dejavnost ali</text:p>
            </text:list-item>
            <text:list-item>
              <text:p text:style-name="P15">kraj, kjer se pretežno vodijo njeni posli.</text:p>
            </text:list-item>
          </text:list>
        </text:list-item>
        <text:list-item>
          <text:p text:style-name="P15">če je dejanski sedež različen od registriranega, se lahko tretje osebe glede pravnih posledic, odvisnih od sedeža družbe, sklicujejo na dejanski sedež.</text:p>
        </text:list-item>
        <text:list-item>
          <text:p text:style-name="P15">tako kot za dejavnost in firmo velja tudi za sedež, da sodi med podatke, ki jih <text:span text:style-name="T22">mora vsebovati prijava za vpis</text:span> družbe v sodni register, če pride do sprememb v register vpisanih podatkov, npr. spremembe sedeža, je treba opraviti prijavo spremembe podatka;</text:p>
        </text:list-item>
        <text:list-item>
          <text:p text:style-name="P15">sedež je pomemben, ker se po njem ravna pripadnost posamezne gospodarske družbe določenemu pravnemu sistemu; tako veljajo vse gospodarske družbe, ki imajo sede v RS, za slovenske pravne osebe.</text:p>
        </text:list-item>
      </text:list>
      <text:p text:style-name="P6"/>
      <text:p text:style-name="P88">Podružnice</text:p>
      <text:p text:style-name="P88"/>
      <text:list xml:id="list1097475670" text:continue-numbering="true" text:style-name="WW8Num67">
        <text:list-item>
          <text:p text:style-name="P15">enote, v katerih se vodi poslovanje družbe in so zunaj kraja sedeža družbe, lahko imajo status podružnice. <text:span text:style-name="T22">Podružnica je posebne vrste dislocirana enota</text:span>, saj se vpiše v register, čeprav ni pravna oseba.</text:p>
        </text:list-item>
        <text:list-item>
          <text:p text:style-name="P15">ZGD določa, da smejo podružnice, čeprav niso pravne osebe, opravljati vse posle, ki jih sicer lahko opravlja družba (31-2 člen ZGD).</text:p>
        </text:list-item>
      </text:list>
      <text:p text:style-name="P88"/>
      <text:p text:style-name="Contents_20_1"/>
      <text:h text:style-name="P359" text:outline-level="3"><text:bookmark-start text:name="__RefHeading__33_1951183985"/>3.2.4<text:tab/>ZASTOPANJE<text:bookmark-end text:name="__RefHeading__33_1951183985"/></text:h>
      <text:p text:style-name="P210">* * * * *</text:p>
      <text:p text:style-name="P160">je opravljanje pravnih poslov v imenu in na račun nekoga drugega.</text:p>
      <text:p text:style-name="P160"/>
      <text:p text:style-name="P213">Po katerih kriterijih je razporejeno zastopanje?</text:p>
      <text:p text:style-name="P197"/>
      <text:p text:style-name="P197">Razporejeno je po 2 kriterijih:</text:p>
      <text:list xml:id="list1936918279" text:style-name="WW8Num4">
        <text:list-item>
          <text:p text:style-name="P162">Kaj je pravni temelj za zastopanje?</text:p>
        </text:list-item>
        <text:list-item>
          <text:p text:style-name="P162">Kolikšen je obseg pooblastil?</text:p>
        </text:list-item>
      </text:list>
      <text:p text:style-name="P160"/>
      <text:p text:style-name="P115">Zakonski zastopnik</text:p>
      <text:list xml:id="list841319376" text:style-name="WW8Num2">
        <text:list-item>
          <text:p text:style-name="P163"><text:soft-page-break/>Pravni temelj:<text:tab/>Zakon</text:p>
        </text:list-item>
        <text:list-item>
          <text:p text:style-name="P163">Obseg zastopanja:<text:tab/>Neomejeno <text:s/>- soglasje NS, ki je dano upravi, nima pravnega učinka za veljavnost</text:p>
        </text:list-item>
      </text:list>
      <text:p text:style-name="P160"/>
      <text:p text:style-name="P115">Statutarni zastopnik</text:p>
      <text:list xml:id="list662457622" text:style-name="WW8Num55">
        <text:list-item>
          <text:p text:style-name="P164">Pravni temelj:<text:tab/>Statut</text:p>
        </text:list-item>
        <text:list-item>
          <text:p text:style-name="P164">Obseg zastopanja:<text:tab/>Različen – odvisen od določil v statutu</text:p>
        </text:list-item>
      </text:list>
      <text:p text:style-name="P160"/>
      <text:p text:style-name="P115">Prokurist</text:p>
      <text:list xml:id="list1746521433" text:style-name="WW8Num39">
        <text:list-item>
          <text:p text:style-name="P165">Pravni temelj:<text:tab/>Sklep prostovoljnega organa (pravni posel)</text:p>
        </text:list-item>
        <text:list-item>
          <text:p text:style-name="P165">Obseg zastopanja:<text:tab/>Določa zakon – s pravnim poslom ni mogoče povečevati ali zmanjševati prokuristovo</text:p>
        </text:list-item>
      </text:list>
      <text:p text:style-name="P321">pooblastilo. Lahko opravlja vse posle, razen obremenitve in odtujitve nepremičnin.</text:p>
      <text:p text:style-name="P160"/>
      <text:p text:style-name="P115">Poslovni pooblaščenec</text:p>
      <text:list xml:id="list1601190906" text:style-name="WW8Num158">
        <text:list-item>
          <text:p text:style-name="P166">Pravni temelj:<text:tab/>Pravni posel – <text:s/>je pisna listina, pooblastilo</text:p>
        </text:list-item>
        <text:list-item>
          <text:p text:style-name="P166">Obseg zastopanja:<text:tab/>Različen – velja pa načelo, da nihče ne more prenesti več pravic, kot jih ima sam.</text:p>
        </text:list-item>
      </text:list>
      <text:p text:style-name="P160"/>
      <text:p text:style-name="P115">Pooblaščenec iz zaposlitve</text:p>
      <text:list xml:id="list240035306" text:style-name="WW8Num123">
        <text:list-item>
          <text:p text:style-name="P180">Pravni temelj:<text:tab/>Pogodba o zaposlitvi <text:s/>(npr. trgovski potnik, agent zavarovalnice,…)</text:p>
        </text:list-item>
        <text:list-item>
          <text:p text:style-name="P180">Obseg zastopanja:<text:tab/>?</text:p>
        </text:list-item>
      </text:list>
      <text:p text:style-name="P210">* * * * *</text:p>
      <text:p text:style-name="P6"/>
      <text:p text:style-name="P8">Čeprav je zastopanje posebej urejeno pri vsaki družbi posebej, ZGD vsebuje tudi nekatere skupne določbe glede zastopanja družb; v skupnih določbah o zastopanju, veljavnih za vse družbe, ZGD pozna <text:span text:style-name="T22">zakonskega in statutarnega zastopnika ter ureja prokuro</text:span>. O <text:span text:style-name="T22">pooblaščencu </text:span>v ZGD ni ureditve, saj se glede tega uporabljajo predpisi obligacijskega prava.</text:p>
      <text:p text:style-name="P6"/>
      <text:list xml:id="list1946005784" text:style-name="WW8Num52">
        <text:list-item>
          <text:p text:style-name="P16">družbo zastopajo osebe, ki so navedene v zakonu (<text:span text:style-name="T29">zakonski zastopnik</text:span><text:span text:style-name="T22"> - </text:span>izvirno<text:span text:style-name="T22"> </text:span>pooblastilo). <text:span text:style-name="T11">Pravni temelj je zakon, obseg zastopanja = neomejen (direktor, poslovodja):</text:span></text:p>
          <text:list>
            <text:list-item>
              <text:p text:style-name="P16">d.n.o. - vsak družbenik, če ni z družbeno pogodbo izvzet,</text:p>
            </text:list-item>
            <text:list-item>
              <text:p text:style-name="P16">k.d. in k.d.d. - komplementar, komanditist je izrecno izključen iz z.,</text:p>
            </text:list-item>
            <text:list-item>
              <text:p text:style-name="P16">t.d. - nosilec tihe družbe,</text:p>
            </text:list-item>
            <text:list-item>
              <text:p text:style-name="P16">d.d. - uprava,</text:p>
            </text:list-item>
            <text:list-item>
              <text:p text:style-name="P16">d.o.o. - poslovodja, eden ali več (direktor)</text:p>
            </text:list-item>
          </text:list>
        </text:list-item>
        <text:list-item>
          <text:p text:style-name="P16">osebe, ki so navedene v aktu o ustanovitvi družbe (<text:span text:style-name="T29">statutarni zastopnik</text:span><text:span text:style-name="T22"> - </text:span>izvirno<text:span text:style-name="T22"> </text:span>pooblastilo), ni jih potrebno imenovati osebno, dovolj po funkciji, ki jo opravljajo. <text:span text:style-name="T11">Pravni temelj <text:s/>je statut, obseg odvisen od določitve v statutu.</text:span></text:p>
        </text:list-item>
        <text:list-item>
          <text:p text:style-name="P142"><text:span text:style-name="T28">prokurist</text:span>, P. temelj = sklep pristojnega organa (pravni posel), obseg: določa zakon. Opravlja vse pravne posle, razen odvojitve in obremenitve nepremičnin.</text:p>
        </text:list-item>
        <text:list-item>
          <text:p text:style-name="P16">osebe, ki jih zastopnik v okviru svojih pooblastil pisno pooblasti (<text:span text:style-name="T29">pooblaščenec</text:span><text:span text:style-name="T22"> </text:span>- izvedeno pooblastilo);</text:p>
          <text:list>
            <text:list-item>
              <text:p text:style-name="P142"><text:span text:style-name="T27">poslovni pooblaščenec</text:span> – pravni <text:s/>temelj = pravni posel, enostranski pooblastitel (pooblastilo), obseg: različen, velja načelo, da nihče ne more na drugega prenesti več pravic, kolikor jih sam ima.</text:p>
            </text:list-item>
            <text:list-item>
              <text:p text:style-name="P142"><text:span text:style-name="T27">pooblaščenec iz zaposlitve</text:span> (povezava z delom iz pogodbe o zaposlitvi) npr. zavarovalni agent, trgovski potnik, prodajalec kruha...</text:p>
            </text:list-item>
          </text:list>
        </text:list-item>
      </text:list>
      <text:p text:style-name="P6"/>
      <text:p text:style-name="P88">Prokura kot splošno pooblastilo</text:p>
      <text:p text:style-name="P88"/>
      <text:list xml:id="list1365702594" text:style-name="WW8Num138">
        <text:list-item>
          <text:p text:style-name="P17">lahko se podeli z izrecno izjavo in po postopku, določenem v aktu o ustanovitvi;</text:p>
        </text:list-item>
        <text:list-item>
          <text:p text:style-name="P17">prokura se da lahko eni ali več osebam posamezno ali pa dvema<text:span text:style-name="T22"> </text:span>ali več osebam skupno, pri <text:span text:style-name="T22">skupni prokuri</text:span> dve ali več oseb pomenijo skupnega prokurista, kar pomeni, </text:p>
          <text:list>
            <text:list-item>
              <text:p text:style-name="P17">da te osebe skupaj zastopajo družbo, kar npr. pomeni, da morajo skupni prokuristi vsi sopodpisati pogodbo oz. drugače izjavljati poslovno voljo družbe,</text:p>
            </text:list-item>
            <text:list-item>
              <text:p text:style-name="P17">izjema od skupnega opravljanja pravnih dejanj v imenu in za račun družbe (aktivno zastopanje) je sprejemanje izjave volje (pasivno zastopanje). <text:span text:style-name="T22">Tretja oseba namreč lahko veljavno izjavi voljo tudi enemu samemu prokuristu</text:span>.</text:p>
            </text:list-item>
          </text:list>
        </text:list-item>
        <text:list-item>
          <text:p text:style-name="P17"><text:soft-page-break/>lahko se da <text:span text:style-name="T22">samo za podružnico</text:span> (kar mora biti izrecno označeno v registru in pri podpisu prokurista);</text:p>
        </text:list-item>
        <text:list-item>
          <text:p text:style-name="P17">zakonsko določeni obseg prokure daje pooblastilo za zastopanje <text:span text:style-name="T22">pri vseh pravnih dejanjih, ki spadajo v pravno sposobnost družbe, razen za odsvajanje ali obremenjevanje nepremičnin</text:span> (za kar mora biti prokurist posebej pooblaščen);</text:p>
        </text:list-item>
        <text:list-item>
          <text:p text:style-name="P17"><text:span text:style-name="T22">omejitev prokure nima pravnega učinka </text:span>proti tretjim osebam</text:p>
          <text:list>
            <text:list-item>
              <text:p text:style-name="P17">zakonsko določeni obseg pooblastil za zastopanje je namenjen predvsem <text:span text:style-name="T22">varnosti pravnega prometa</text:span>. Zato tudi obvezna določba, da teh ni mogoče omejevati. </text:p>
            </text:list-item>
          </text:list>
        </text:list-item>
      </text:list>
      <text:p text:style-name="P8"/>
      <text:p text:style-name="P128">Soglasje nadzornega sveta k poslom nima pravnega učinka na veljavnost posla = NI omejitve uprave.</text:p>
      <text:p text:style-name="P6"/>
      <text:p text:style-name="P227"><text:span text:style-name="T20">Odgovornost za obveznosti in spregled pravne osebnosti</text:span> </text:p>
      <text:p text:style-name="P127">= kdo; iz čigavega premoženja se poplačajo obveznosti, ki jih družba ustvari pri svoje poslovanju.</text:p>
      <text:p text:style-name="P127"/>
      <text:p text:style-name="P194">TRI PRAVILA:</text:p>
      <text:p text:style-name="P6"/>
      <text:p text:style-name="P6">1. z<text:span text:style-name="T22"> vsem svojim premoženjem</text:span> so odgovorni za obveznosti:</text:p>
      <text:list xml:id="list2071299523" text:style-name="WW8Num84">
        <text:list-item>
          <text:p text:style-name="P40">podjetnik posameznik,</text:p>
        </text:list-item>
        <text:list-item>
          <text:p text:style-name="P40">družbe,</text:p>
        </text:list-item>
        <text:list-item>
          <text:p text:style-name="P40">podjetnik posameznik ali družba za obveznosti, ki so nastale iz poslovanja tihe družbe.</text:p>
        </text:list-item>
      </text:list>
      <text:p text:style-name="P88"/>
      <text:p text:style-name="P6"><text:span text:style-name="T22">2. družbeniki so odgovorni</text:span> za obveznosti družbe s svojim premoženjem v:</text:p>
      <text:list xml:id="list1352984829" text:style-name="WW8Num142">
        <text:list-item>
          <text:p text:style-name="P41">družbi z neomejeno odgovornostjo</text:p>
        </text:list-item>
        <text:list-item>
          <text:p text:style-name="P41">komplementarji v k.d. in k.d.d..</text:p>
        </text:list-item>
      </text:list>
      <text:p text:style-name="P88"/>
      <text:p text:style-name="P6"><text:span text:style-name="T22"><text:s text:c="11"/>družbeniki, ki niso odgovorni</text:span> za obveznosti družbe, so:</text:p>
      <text:list xml:id="list1673499093" text:style-name="WW8Num156">
        <text:list-item>
          <text:p text:style-name="P42">delničarji v d.d.,</text:p>
        </text:list-item>
        <text:list-item>
          <text:p text:style-name="P42">družbeniki v d.o.o.,</text:p>
        </text:list-item>
        <text:list-item>
          <text:p text:style-name="P42">komanditisti v k.d. oz. k.d.d.</text:p>
        </text:list-item>
      </text:list>
      <text:p text:style-name="P6"/>
      <text:p text:style-name="P228">3. <text:s/>Spregled pravne osebnosti</text:p>
      <text:p text:style-name="P160"/>
      <text:p text:style-name="P344">Če zavestno zmanjšaš premoženje družbe za svojo korist (npr. Grubelič – plačilo ½ avta in če te točke ne bi bilo, bi se zgodba končala brez epiloga).</text:p>
      <text:list xml:id="list2152363395" text:style-name="WW8Num21">
        <text:list-item>
          <text:p text:style-name="P18">ne glede na pravila o odgovornosti za obveznosti velja v našem pravu institut spregleda pravne osebnosti, ki je izjema od pravila, da družbeniki v določenih primerih (pri d.d., d.o.o. in komanditisti pri k.d. ter k.d.d.) niso odgovorni za obveznosti družbe;</text:p>
        </text:list-item>
        <text:list-item>
          <text:p text:style-name="P18">četudi torej gre za družbenika, ki po splošnem pravilu ne bi bil odgovoren za obveznosti družbe, to pravilo odpove in taki družbeniki so odgovorni v teh primerih:</text:p>
          <text:list>
            <text:list-item>
              <text:p text:style-name="P18">so družbo kot pravno osebo zlorabili, da bi dosegli prepovedan cilj,</text:p>
            </text:list-item>
            <text:list-item>
              <text:p text:style-name="P18">če so pravno osebo zlorabili za oškodovanje upnikov,</text:p>
            </text:list-item>
            <text:list-item>
              <text:p text:style-name="P18">če so ravnali s premoženjem pravne osebe kot s svojim lastnim premoženjem,</text:p>
            </text:list-item>
            <text:list-item>
              <text:p text:style-name="P18">če so zmanjšali premoženje pravne osebe (v svojo ali tujo korist) in so pri tem vedeli ali bi morali vedeti, da ta ne bo sposobna poravnati svojih obveznosti.</text:p>
            </text:list-item>
          </text:list>
        </text:list-item>
      </text:list>
      <text:p text:style-name="P167">Če gre za zavestno oškodovanje; ustanovitev družbe za zlorabe, nedovoljene namene, se upnike poplača lahko tudi iz osebnega premoženja družbenikov.</text:p>
      <text:p text:style-name="P88"/>
      <text:p text:style-name="P88"/>
      <text:h text:style-name="P359" text:outline-level="3"><text:bookmark-start text:name="__RefHeading__35_1951183985"/>3.2.5<text:tab/>POSLOVNA SKRIVNOST<text:bookmark-end text:name="__RefHeading__35_1951183985"/></text:h>
      <text:p text:style-name="P238"/>
      <text:p text:style-name="P8">Za <text:span text:style-name="T21">poslovno skrivnost</text:span> se štejejo podatki, za katere tako določi družba s <text:span text:style-name="T22">pisnim sklepom</text:span></text:p>
      <text:p text:style-name="P89"/>
      <text:list xml:id="list1853981983" text:style-name="WW8Num121">
        <text:list-item>
          <text:p text:style-name="P19">S tem sklepom morajo biti <text:span text:style-name="T22">seznanjeni družbeniki</text:span>, delavci, člani organov družbe in druge osebe, ki morajo varovati poslovno skrivnost.</text:p>
        </text:list-item>
        <text:list-item>
          <text:p text:style-name="P19"><text:soft-page-break/>Ne glede na to, ali so določeni s sklepi, se za poslovno skrivnost štejejo tudi podatki, za katere je očitno, da bi nastala <text:span text:style-name="T22">občutna škoda</text:span>, če bi zanje izvedela nepooblaščena oseba. </text:p>
        </text:list-item>
        <text:list-item>
          <text:p text:style-name="P19">Družbeniki, delavci, člani organov družbe in druge osebe so <text:span text:style-name="T22">odgovorni za izdajo poslovne skrivnosti</text:span>, če so vedeli ali bi morali vedeti za tako naravo podatkov.</text:p>
        </text:list-item>
        <text:list-item>
          <text:p text:style-name="P19">Za poslovno skrivnost se ne morejo določiti podatki, ki so po zakonu javni ali podatki o kršitvi zakona ali dobrih poslovnih običajev.</text:p>
        </text:list-item>
      </text:list>
      <text:p text:style-name="P127"/>
      <text:p text:style-name="P127">Gre za vse tisto, kar bi škodilo družbi če bi do tega prišle nepooblaščene osebe.</text:p>
      <text:p text:style-name="P88"/>
      <text:p text:style-name="P88"/>
      <text:h text:style-name="P359" text:outline-level="3"><text:bookmark-start text:name="__RefHeading__37_1951183985"/>3.2.6<text:tab/>SODNI REGISTER<text:bookmark-end text:name="__RefHeading__37_1951183985"/></text:h>
      <text:p text:style-name="P6"/>
      <text:p text:style-name="Body_20_Text_20_3">sodni register je javna knjiga, ki je na vpogled vsem zainteresiranim in vsebuje podatke o glavnih stausnih značilnostih vseh vpisanih subjektov in o dejstvih, ki so pomembna za pravni promet, s čimer se utrjuje pravna varnost v poslovnem prometu,</text:p>
      <text:p text:style-name="P6"/>
      <text:p text:style-name="P6"/>
      <text:p text:style-name="P88">Načela sodnega registra</text:p>
      <text:p text:style-name="P6"/>
      <text:p text:style-name="P251">1. <text:tab/>Načelo obveznega vpisa (vsaka družba oz. vsak drug pravni subjekt mora biti vpisan v SR, v SR se obvezno vpisujejo tudi podružnice),</text:p>
      <text:p text:style-name="P251">2. <text:tab/>Načelo javnosti (vse tisto, kar je vpisano v SR, je javno, vsi podatki so dostopni vsakomur, ki izkaže poslovni ali drug interes)</text:p>
      <text:p text:style-name="P251">3. <text:tab/>Publicitetno nčelo (vsa dejstva in podatki so vpisani v SR in objavljeni v UL RS)</text:p>
      <text:p text:style-name="P251">4. <text:tab/>Načelo zaupanja (registrsko stanje pomeni, da ne more biti oškodovan tisti, ki se v dobri veri zanese na vpisane podatke v SR)</text:p>
      <text:p text:style-name="P251">5. <text:tab/>Načelo ažurnosti (vsa nova dejstva in podatki morajo biti v SR vnešeni v določenem roku)</text:p>
      <text:p text:style-name="P251"/>
      <text:p text:style-name="P251"/>
      <text:h text:style-name="P359" text:outline-level="3"><text:bookmark-start text:name="__RefHeading__39_1951183985"/>3.2.7<text:tab/>POSLOVNE KNJIGE IN LETNO POROČILO<text:bookmark-end text:name="__RefHeading__39_1951183985"/></text:h>
      <text:p text:style-name="P250"/>
      <text:p text:style-name="P250"><text:span text:style-name="T21">Objava podatkov in sporočil družbe, uporaba jezika</text:span><text:line-break/></text:p>
      <text:list xml:id="list417346599" text:style-name="L3">
        <text:list-item>
          <text:p text:style-name="P265">Če zakon določa <text:span text:style-name="T22">dolžnost objave</text:span> posameznih podatkov ali sporočil družbe, se objavijo v UL RS, če zakon ne določa drugače. </text:p>
        </text:list-item>
        <text:list-item>
          <text:p text:style-name="P265">Če akt o ustanovitvi določa, da je treba objaviti posamezne podatke ali sporočila družbe, se objavijo v UL RS ali dnevniku, ki izhaja na celotnem območju RS, ali tako kot določa zakon. </text:p>
        </text:list-item>
        <text:list-item>
          <text:p text:style-name="P265">Ti podatki ali sporočila družbe se objavijo <text:span text:style-name="T22">tudi v glasilu ali elektronskem mediju</text:span> družbe.</text:p>
        </text:list-item>
      </text:list>
      <text:p text:style-name="P8"><text:s text:c="3"/></text:p>
      <text:p text:style-name="P8"><text:s/>Poslovodstvo mora zagotoviti, da <text:span text:style-name="T22">sporazumevanje z zaposlenimi</text:span> v družbi v zvezi z:</text:p>
      <text:list xml:id="list437493155" text:style-name="WW8Num83">
        <text:list-item>
          <text:p text:style-name="P20">dajanjem navodil za delo zaposlenim, </text:p>
        </text:list-item>
        <text:list-item>
          <text:p text:style-name="P20">vodenjem postopkov, v katerih se odloča o pravicah zaposlenih, </text:p>
        </text:list-item>
        <text:list-item>
          <text:p text:style-name="P20">sodelovanjem delavcev pri upravljanju </text:p>
        </text:list-item>
      </text:list>
      <text:p text:style-name="P8"><text:span text:style-name="T22">poteka v slovenskem jeziku</text:span>, (na nar. območjih, pa lahko tudi v italijanskem ali madžarskem jeziku.</text:p>
      <text:p text:style-name="P8"/>
      <text:p text:style-name="P8"/>
      <text:p text:style-name="P95">V slovenskem jeziku morajo biti sestavljeni in objavljeni akti družbe:</text:p>
      <text:p text:style-name="P8"/>
      <text:p text:style-name="P8">če so z zakonom ali aktom o ustanovitvi družbe <text:span text:style-name="T22">določeni kot obvezni,</text:span> </text:p>
      <text:p text:style-name="P8">če so <text:span text:style-name="T22">namenjeni družbenikom</text:span> ali so pomembni za uresničevanje njihovih pravic in obveznosti,</text:p>
      <text:p text:style-name="P8">če so namenjeni osebam, ki so v družbi <text:span text:style-name="T22">v delovnem razmerju</text:span>, ali</text:p>
      <text:p text:style-name="P8">če so naslovljeni na državljane RS v zvezi z zadevami družbe.</text:p>
      <text:p text:style-name="P8"><text:soft-page-break/>Na območjih, kjer živi italijanska ali madžarska narodna skupnost, se lahko uporablja tudi italijanski ali madžarski jezik.</text:p>
      <text:p text:style-name="P8">Ta pravila ne posegajo v predpise o jeziku v uradnem poslovanju v Republiki Sloveniji in o jeziku pri poslovanju s potrošniki v Republiki Sloveniji</text:p>
      <text:p text:style-name="P6"/>
      <text:p text:style-name="P127"/>
      <text:h text:style-name="P360" text:outline-level="2"><text:bookmark-start text:name="__RefHeading__41_1951183985"/>3.3<text:tab/>GOSPODARSKI SUBJEKTI<text:bookmark-end text:name="__RefHeading__41_1951183985"/></text:h>
      <text:p text:style-name="P96"/>
      <text:p text:style-name="P117">* * * * *</text:p>
      <text:h text:style-name="P370" text:outline-level="9">Kaj so gospodarski subjekti?</text:h>
      <text:p text:style-name="P6"/>
      <text:p text:style-name="P194">To so:</text:p>
      <text:list xml:id="list136059461" text:style-name="WW8Num66">
        <text:list-item>
          <text:p text:style-name="P230">GOSPODARSKE DRUŽBE</text:p>
          <text:list>
            <text:list-item>
              <text:p text:style-name="P120">Splošne:</text:p>
              <text:list>
                <text:list-item>
                  <text:p text:style-name="P143">Osebne družbe<text:tab/>(d.n.o., <text:s/>k.d., tiha družba)</text:p>
                </text:list-item>
                <text:list-item>
                  <text:p text:style-name="P143">Kapitalske družbe<text:span text:style-name="T22"> <text:tab/></text:span>(d.o.o., k.d.d., evropska delniška družba) </text:p>
                </text:list-item>
              </text:list>
            </text:list-item>
            <text:list-item>
              <text:p text:style-name="P143"><text:span text:style-name="T22">Posebne</text:span> – <text:s/>urejene s posebnim zakonom. Za njih sicer velja ZGD, vendar samo podrejeno t.j. v kolikor ni za njih s predpisom drugače določeno. To so npr: <text:s/></text:p>
            </text:list-item>
          </text:list>
        </text:list-item>
      </text:list>
      <text:p text:style-name="P379">zavarovalnice, vzajemne družbe, banke (npr. Zakon o bančništvu: najmanj 2 člana uprave, pristojnosti nadzornega sveta so večje, kot je po ZGD-ju), <text:s/>DZU, Ljubljanska borza (npr. za člane uprave je potrebno soglasje ATVP), KDD, investicijske družbe,…</text:p>
      <text:list xml:id="list1147719960" text:continue-numbering="true" text:style-name="WW8Num66">
        <text:list-item>
          <text:p text:style-name="P143">S.p.</text:p>
        </text:list-item>
        <text:list-item>
          <text:p text:style-name="P143">GOSPODARSKO INTERESNA ZDRUŽENJA (GIZ)</text:p>
        </text:list-item>
        <text:list-item>
          <text:p text:style-name="P143">ZADRUGE (družba za vzajemno zavarovanje – Vzajemna)</text:p>
        </text:list-item>
      </text:list>
      <text:p text:style-name="P128"/>
      <text:p text:style-name="P117">* * * * *</text:p>
      <text:p text:style-name="P231">Organiziranost v eni od zakonsko določenih oblik</text:p>
      <text:p text:style-name="P232">gospodarska družba se organizira v eni izmed teh oblik:</text:p>
      <text:p text:style-name="P232"/>
      <text:list xml:id="list1291549835" text:continue-list="list795515915" text:style-name="WW8Num159">
        <text:list-item>
          <text:p text:style-name="P301">kot <text:span text:style-name="T22">osebna družba</text:span> (družba z neom. odgovornostjo, komanditna družba, tiha družba),</text:p>
        </text:list-item>
        <text:list-item>
          <text:p text:style-name="P301">kot<text:span text:style-name="T22"> kapitalska družba</text:span> (družba z omejeno odgovornostjo, delniška družba in komanditna delniška družba). </text:p>
        </text:list-item>
      </text:list>
      <text:p text:style-name="P232"/>
      <text:p text:style-name="P232">ZGD poleg gospodarskih družb pozna še dve vrsti opravljanja gospodarske dejavnosti, in sicer:</text:p>
      <text:p text:style-name="P232"/>
      <text:list xml:id="list1532893591" text:continue-list="list129609373" text:style-name="WW8Num132">
        <text:list-item>
          <text:p text:style-name="P302"><text:span text:style-name="T22">gospodarsko interesno združenje</text:span>, v katero se lahko povezujejo osebne ali kapitalske družbe, ki ima za cilj olajšati in pospeševati pridobitno dejavnost svojih članov, izboljševati in povečevati rezultate te dejavnosti, ne pa ustvarjati lastnega dobička, in je torej nepridobitna organizacija. </text:p>
        </text:list-item>
        <text:list-item>
          <text:p text:style-name="P302"><text:span text:style-name="T22">samostojni podjetnik – posamezni</text:span>, ki je fizična oseba, ki na trgu samostojno opravlja pridobitno dejavnost s svojo izključno dejavnostjo in ga je treba razlikovati od <text:span text:style-name="T22">obrti</text:span>, ki je način opravljanja določene dejavnosti, urejen s posebnimi predpisi.</text:p>
        </text:list-item>
      </text:list>
      <text:p text:style-name="P96"/>
      <text:p text:style-name="P96"/>
      <text:p text:style-name="P112">Gospodarski subjekti: </text:p>
      <text:list xml:id="list1689029215" text:style-name="WW8Num89">
        <text:list-item>
          <text:p text:style-name="P98">gospodarske družbe, </text:p>
        </text:list-item>
        <text:list-item>
          <text:p text:style-name="P98">SP </text:p>
        </text:list-item>
        <text:list-item>
          <text:p text:style-name="P98">GIZ (zadruge)</text:p>
        </text:list-item>
      </text:list>
      <text:p text:style-name="P6"/>
      <text:p text:style-name="P6"/>
      <text:p text:style-name="P88">3. člen</text:p>
      <text:p text:style-name="P6">(1) Po ZGD1 je gospodarska družba pravna oseba, ki na trgu samostojno opravlja <text:span text:style-name="T22">pridobitno dejavnost</text:span> kot svojo izključno dejavnost.<text:line-break/>(2) Pridobitna dejavnost po tem zakonu je vsaka dejavnost, ki se opravlja na trgu zaradi pridobivanja dobička.<text:line-break/>(3) Gospodarske družbe (v nadaljnjem besedilu: družba) iz prvega odstavka tega člena se organizirajo v eni izmed oblik:<text:line-break/>    – kot <text:span text:style-name="T22">osebne družbe</text:span>: družba z neomejeno odgovornostjo, komanditna družba in tiha družba, ali<text:line-break/>    – kot <text:span text:style-name="T22">kapitalske družbe</text:span>: družba z omejeno odgovornostjo, delniška družba, komanditna delniška družba in evropska delniška družba.<text:line-break/><text:soft-page-break/>(4) Družbe iz prejšnjega odstavka se štejejo za gospodarske družbe, tudi če v skladu z zakonom v celoti ali deloma opravljajo dejavnost, ki ni pridobitna.<text:line-break/>(5) Ustanovitelj družbe ali gospodarskega interesnega združenja je lahko vsaka fizična ali pravna oseba, če zakon ne določa drugače. </text:p>
      <text:p text:style-name="P6">(6) Podjetnik po tem zakonu je fizična oseba, ki na trgu samostojno opravlja pridobitno dejavnost v okviru organiziranega podjetja.<text:line-break/><text:line-break/><text:span text:style-name="T21">Mikro družba</text:span> je družba, ki izpolnjuje dve od teh meril: <text:line-break/>– povprečno št. zaposlenih v poslovnem letu ne presega <text:span text:style-name="T22">10,<text:line-break/></text:span>– čisti prihodki od prodaje ne presegajo <text:span text:style-name="T22">2.000.000 evrov</text:span> in<text:line-break/>– vrednost aktive ne presega <text:span text:style-name="T22">2.000.000 evrov.</text:span><text:line-break/></text:p>
      <text:p text:style-name="P6"><text:span text:style-name="T22">Majhna družba</text:span> je družba, ki ni mikro družba in, ki izpolnjuje dve od teh meril: </text:p>
      <text:p text:style-name="P6">– povprečno število zaposlenih v poslovnem letu ne presega 50,<text:line-break/>– čisti prihodki od prodaje ne presegajo 7.300.000 evrov in<text:line-break/>– vrednost aktive ne presega 3.650.000 evrov.</text:p>
      <text:p text:style-name="P88"/>
      <text:p text:style-name="P6"><text:span text:style-name="T22">Srednja družba</text:span> je družba, ki ni mikro družba ali majhna družba in ki izpolnjuje dve od teh meril: </text:p>
      <text:p text:style-name="P6">– povprečno število zaposlenih v poslovnem letu ne presega 250,<text:line-break/>– čisti prihodki od prodaje ne presegajo 29.200.000 evrov in<text:line-break/>– vrednost aktive ne presega 14.600.000 evrov.</text:p>
      <text:p text:style-name="P88"/>
      <text:p text:style-name="P6"><text:span text:style-name="T22">Velika družba</text:span> je družba, ki ni mikro družba, ali majhna družba, ali srednja družba.<text:line-break/></text:p>
      <text:p text:style-name="P6"/>
      <text:h text:style-name="P351" text:outline-level="1"><text:bookmark-start text:name="__RefHeading__43_1951183985"/>II. DEL - DRUŽBE<text:bookmark-end text:name="__RefHeading__43_1951183985"/></text:h>
      <text:p text:style-name="P374"/>
      <text:p text:style-name="P374"/>
      <text:h text:style-name="P349" text:outline-level="1"><text:bookmark-start text:name="__RefHeading__45_1951183985"/>4.<text:tab/>DELNIŠKE DRUŽBE<text:bookmark-end text:name="__RefHeading__45_1951183985"/></text:h>
      <text:p text:style-name="P99"/>
      <text:list xml:id="list260892920" text:style-name="WW8Num116">
        <text:list-item>
          <text:list>
            <text:list-item>
              <text:h text:style-name="P363" text:outline-level="2"><text:bookmark-start text:name="__RefHeading__47_1951183985"/>D.D. <text:bookmark-end text:name="__RefHeading__47_1951183985"/></text:h>
            </text:list-item>
          </text:list>
        </text:list-item>
      </text:list>
      <text:p text:style-name="P6"/>
      <text:list xml:id="list2012748882" text:continue-numbering="true" text:style-name="WW8Num116">
        <text:list-item>
          <text:list>
            <text:list-item>
              <text:list>
                <text:list-item>
                  <text:h text:style-name="P357" text:outline-level="3"><text:bookmark-start text:name="__RefHeading__49_1951183985"/>RAZLIKE MED D.D. IN D.O.O.<text:tab/><text:tab/><text:bookmark-end text:name="__RefHeading__49_1951183985"/></text:h>
                </text:list-item>
              </text:list>
            </text:list-item>
          </text:list>
        </text:list-item>
      </text:list>
      <text:p text:style-name="P122"/>
      <text:p text:style-name="P229">Razlike med d.d. in d.o.o.!</text:p>
      <text:p text:style-name="P6"/>
      <text:p text:style-name="P122">(2. predavanje)</text:p>
      <text:p text:style-name="P122"/>
      <table:table table:name="Table1" table:style-name="Table1">
        <table:table-column table:style-name="Table1.A"/>
        <table:table-column table:style-name="Table1.B"/>
        <table:table-row table:style-name="Table1.1">
          <table:table-cell table:style-name="Table1.A1" office:value-type="string">
            <text:p text:style-name="P123">D.D.</text:p>
          </table:table-cell>
          <table:table-cell table:style-name="Table1.B1" office:value-type="string">
            <text:p text:style-name="P123">D.O.O.</text:p>
          </table:table-cell>
        </table:table-row>
        <table:table-row table:style-name="Table1.1">
          <table:table-cell table:style-name="Table1.A1" office:value-type="string">
            <text:p text:style-name="P127">Kapital zbran <text:span text:style-name="T22">javno</text:span> – cirkulativnost kapitala. Gre za izdajo vrednostnih papirjev – delnice. Družba je odprtega tipa.</text:p>
          </table:table-cell>
          <table:table-cell table:style-name="Table1.B1" office:value-type="string">
            <text:p text:style-name="P127">Kapital zbran <text:span text:style-name="T22">od najprej znanih družbenikov</text:span>. Družba je zaprtega tipa.</text:p>
            <text:p text:style-name="P127"/>
          </table:table-cell>
        </table:table-row>
        <table:table-row table:style-name="Table1.1">
          <table:table-cell table:style-name="Table1.A1" office:value-type="string">
            <text:p text:style-name="P127">Gre za lastniške deleže, ki so predstavljeni z <text:span text:style-name="T22">delnicami. </text:span></text:p>
            <text:p text:style-name="P127"/>
          </table:table-cell>
          <table:table-cell table:style-name="Table1.B1" office:value-type="string">
            <text:p text:style-name="P127"><text:span text:style-name="T22">Poslovni deleži</text:span> – pridobi se z vplačilom osnovnega vložka (denar, stvari ali pravice). Kasneje so lahko tudi različni. </text:p>
            <text:p text:style-name="P127"/>
          </table:table-cell>
        </table:table-row>
        <table:table-row table:style-name="Table1.1">
          <table:table-cell table:style-name="Table1.A1" office:value-type="string">
            <text:p text:style-name="P127">Delnice imajo <text:span text:style-name="T22">nominalno vrednost</text:span>.</text:p>
          </table:table-cell>
          <table:table-cell table:style-name="Table1.B1" office:value-type="string">
            <text:p text:style-name="P127">Deleži so razdeljeni na <text:span text:style-name="T22">neenake dele.</text:span></text:p>
          </table:table-cell>
        </table:table-row>
        <table:table-row table:style-name="Table1.1">
          <table:table-cell table:style-name="Table1.A1" office:value-type="string">
            <text:p text:style-name="P127">Način nastanka: <text:span text:style-name="T22">statut</text:span></text:p>
            <text:p text:style-name="P127"/>
          </table:table-cell>
          <table:table-cell table:style-name="Table1.B1" office:value-type="string">
            <text:p text:style-name="P116">Pogodba o ustanovitvi</text:p>
          </table:table-cell>
        </table:table-row>
        <table:table-row table:style-name="Table1.1">
          <table:table-cell table:style-name="Table1.A1" office:value-type="string">
            <text:p text:style-name="P127">Izdaja novih vrednostnih papirjev.</text:p>
            <text:p text:style-name="P127"/>
          </table:table-cell>
          <table:table-cell table:style-name="Table1.B1" office:value-type="string">
            <text:p text:style-name="P127">Prepovedano je izdajati VP</text:p>
            <text:p text:style-name="P127"/>
          </table:table-cell>
        </table:table-row>
        <table:table-row table:style-name="Table1.1">
          <table:table-cell table:style-name="Table1.A1" office:value-type="string">
            <text:p text:style-name="P127">Prenos lastništva: <text:s/><text:span text:style-name="T22">neomejen</text:span></text:p>
          </table:table-cell>
          <table:table-cell table:style-name="Table1.B1" office:value-type="string">
            <text:p text:style-name="P127"><text:span text:style-name="T22">Omejena</text:span> prenosljivost lastništva, ki pa je glede na pogodbo lahko urejena še strožje (konsenz – pravica do izstopa družbenika, uveljavljanje prednostne pravice).</text:p>
            <text:p text:style-name="P127"><text:s/></text:p>
          </table:table-cell>
        </table:table-row>
        <table:table-row table:style-name="Table1.1">
          <table:table-cell table:style-name="Table1.A1" office:value-type="string">
            <text:p text:style-name="P181"/>
          </table:table-cell>
          <table:table-cell table:style-name="Table1.B1" office:value-type="string">
            <text:p text:style-name="P127">Uveljavljanje <text:span text:style-name="T22">prednostne pravice</text:span>, ki je zakonsko določeno, vendar se lahko z pogodbo o ustanovitvi določi tudi drugače (če v pogodbi zapišejo, da prednostne pravice NI, potem ne velja zakonska določba.</text:p>
          </table:table-cell>
        </table:table-row>
        <table:table-row table:style-name="Table1.1">
          <table:table-cell table:style-name="Table1.A1" office:value-type="string">
            <text:p text:style-name="P181"/>
          </table:table-cell>
          <table:table-cell table:style-name="Table1.B1" office:value-type="string">
            <text:p text:style-name="Body_20_Text_20_2">V pogodbi se lahko opredeli tudi <text:span text:style-name="T22">konsenz</text:span> o prodaji poslovnega deleža (možnost izstopa družbenika in ponuditi njegov delež ostalim <text:s/>družbenikom). Razlogi za izstop:</text:p>
            <text:list xml:id="list2086187889" text:continue-list="list1097475670" text:style-name="WW8Num67">
              <text:list-item>
                <text:p text:style-name="P182">drugi družbeniki mu ne dajo soglasja</text:p>
              </text:list-item>
              <text:list-item>
                <text:p text:style-name="P182">če družbenik ne more uveljavljati svojih <text:s/>gospodarskih interesov</text:p>
              </text:list-item>
            </text:list>
            <text:p text:style-name="P127">Pri možnosti izstopa so zakonsko določena pravila, kako je z razdelitvijo deleža</text:p>
            <text:p text:style-name="P127"/>
          </table:table-cell>
        </table:table-row>
        <table:table-row table:style-name="Table1.1">
          <table:table-cell table:style-name="Table1.A1" office:value-type="string">
            <text:p text:style-name="P127">je mnogo bolj <text:span text:style-name="T22">strogo, formalno urejena</text:span> (več zakonsko opredeljenih stvari)</text:p>
          </table:table-cell>
          <table:table-cell table:style-name="Table1.B1" office:value-type="string">
            <text:p text:style-name="P127">bolj gibka <text:span text:style-name="T22">svobodna oblika</text:span>, ki se jo lahko uredi pogodbeno;</text:p>
            <text:list xml:id="list96118289" text:continue-numbering="true" text:style-name="WW8Num67">
              <text:list-item>
                <text:p text:style-name="P182">udeležba pri upravljanju</text:p>
              </text:list-item>
              <text:list-item>
                <text:p text:style-name="P182">udeležba pri dobičku</text:p>
              </text:list-item>
            </text:list>
            <text:p text:style-name="P127">Lahko se uredijo disproporcionalno glede na lastniški delež.</text:p>
          </table:table-cell>
        </table:table-row>
        <table:table-row table:style-name="Table1.1">
          <table:table-cell table:style-name="Table1.A1" office:value-type="string">
            <text:p text:style-name="P127">Vodijo najeti <text:span text:style-name="T22">vodje</text:span></text:p>
          </table:table-cell>
          <table:table-cell table:style-name="Table1.B1" office:value-type="string">
            <text:p text:style-name="P127">Vodijo praviloma <text:span text:style-name="T22">družbeniki</text:span> (nastane s pogodbo)</text:p>
            <text:p text:style-name="P127"/>
          </table:table-cell>
        </table:table-row>
        <text:soft-page-break/>
        <table:table-row table:style-name="Table1.1">
          <table:table-cell table:style-name="Table1.A1" office:value-type="string">
            <text:p text:style-name="P127">Glasovalna pravica: <text:s/><text:span text:style-name="T22">brez omejitev</text:span></text:p>
          </table:table-cell>
          <table:table-cell table:style-name="Table1.B1" office:value-type="string">
            <text:p text:style-name="P116">Z omejitvami</text:p>
          </table:table-cell>
        </table:table-row>
        <table:table-row table:style-name="Table1.1">
          <table:table-cell table:style-name="Table1.A1" office:value-type="string">
            <text:p text:style-name="P181"/>
          </table:table-cell>
          <table:table-cell table:style-name="Table1.B1" office:value-type="string">
            <text:p text:style-name="P127">Dispozitivnost glede na urejanje in uporabe dispozitivnih pravic, če je v pogodbi to določeno </text:p>
          </table:table-cell>
        </table:table-row>
      </table:table>
      <text:p text:style-name="Standard"/>
      <text:p text:style-name="P203">Sorodnosti: <text:s/></text:p>
      <text:p text:style-name="P128">Obe sta pravni osebi, kapitalski družbi, zakonsko določeni zastopniki, predpisan min. kapital, registracija/ smiselno se uporabljajo enako pravilo glede večanja OK, zmanjšanja prenehanja.</text:p>
      <text:p text:style-name="P128"/>
      <text:p text:style-name="P128">Poslovni delež, delnice – se pridobi z vplačilom osnovnega vložka.</text:p>
      <text:p text:style-name="P128"/>
      <text:p text:style-name="P204">DELNICE:</text:p>
      <text:p text:style-name="P128"/>
      <text:p text:style-name="P128">ZGD; imenske delnice se prenašajo z indosamentom (zapis na hrbtni strani delnice).</text:p>
      <text:p text:style-name="P128"/>
      <text:p text:style-name="P195">Trije pomeni delnic:</text:p>
      <text:list xml:id="list969078475" text:style-name="WW8Num6">
        <text:list-item>
          <text:p text:style-name="P144">sorazmeni del osnovnega kapitala</text:p>
        </text:list-item>
        <text:list-item>
          <text:p text:style-name="P144">delnica kot vsebina pravic:</text:p>
          <text:list>
            <text:list-item>
              <text:p text:style-name="P144">članskih ali korporacijskih</text:p>
            </text:list-item>
            <text:list-item>
              <text:p text:style-name="P144">premoženjskih </text:p>
            </text:list-item>
          </text:list>
        </text:list-item>
        <text:list-item>
          <text:p text:style-name="P144">delnica kot vrednostni papir</text:p>
        </text:list-item>
      </text:list>
      <text:p text:style-name="P128"/>
      <text:p text:style-name="P195">Dve funkciji delnic:</text:p>
      <text:list xml:id="list1306182275" text:style-name="WW8Num128">
        <text:list-item>
          <text:p text:style-name="P145">prezentacijska (predložitvena) – zaradi uresničitve glasovalnih pravic na skupščini</text:p>
        </text:list-item>
        <text:list-item>
          <text:p text:style-name="P145">cirkulacijska – prenos članskih in premoženjskih pravic</text:p>
        </text:list-item>
      </text:list>
      <text:p text:style-name="P128"/>
      <text:p text:style-name="P128"/>
      <text:p text:style-name="P204">VREDNOSTNI PAPIRJI</text:p>
      <text:list xml:id="list1720303909" text:style-name="WW8Num150">
        <text:list-item>
          <text:p text:style-name="P146">so pravni instrument za prenos pravic</text:p>
        </text:list-item>
        <text:list-item>
          <text:p text:style-name="P146">velja pravilo o inkorporaciji (pravica v papirju). Pravica nastane, se prenaša in preneha samo skupaj s papirjem (samo na podlagi vknjižbe pri KDD)</text:p>
        </text:list-item>
      </text:list>
      <text:p text:style-name="P204"/>
      <text:p text:style-name="P119">Razvrstitve VP:</text:p>
      <text:p text:style-name="P126"/>
      <text:p text:style-name="P126">Po gospodarskem namenu:</text:p>
      <text:list xml:id="list1489161197" text:style-name="WW8Num5">
        <text:list-item>
          <text:p text:style-name="P147">na področju prometa blaga in storitev (materialni VP, ček, menica, skladiščnica, konosament)</text:p>
        </text:list-item>
        <text:list-item>
          <text:p text:style-name="P147">na področju financiranja podjetij (delnica, obveznica, opcije, hibridni VP = derivativi, izvedeni VP)</text:p>
        </text:list-item>
      </text:list>
      <text:p text:style-name="P119"/>
      <text:p text:style-name="P128"/>
      <text:p text:style-name="P126">Po vsebini pravice</text:p>
      <text:list xml:id="list2122108510" text:continue-numbering="true" text:style-name="WW8Num5">
        <text:list-item>
          <text:p text:style-name="P147"><text:span text:style-name="T39">korporacijske</text:span> – dajejo članske pravice (npr. delnica)</text:p>
        </text:list-item>
        <text:list-item>
          <text:p text:style-name="P147"><text:span text:style-name="T39">stvarno pravne</text:span> – se prenašajo stvarne pravice (=lastninske in zastavne pravice) npr. lombardni kredit</text:p>
        </text:list-item>
        <text:list-item>
          <text:p text:style-name="P147"><text:span text:style-name="T39">obligacijsko pravne</text:span> – gre za dolžniško-upniško razmerje. Npr. obveznica: izdajatelj obveznice je dolžnik, upravičenec obveznice je upnik. Njuno razmerje je začasno - dospelost, izplačilo glavnice, obresti se ponavadi izplačujejo sproti.</text:p>
        </text:list-item>
      </text:list>
      <text:p text:style-name="P128"/>
      <text:p text:style-name="P128"/>
      <text:p text:style-name="P126">Glede na upravičenca</text:p>
      <text:list xml:id="list269480750" text:continue-numbering="true" text:style-name="WW8Num5">
        <text:list-item>
          <text:p text:style-name="P147">imetniški ali prinosniški – prenašajo se s tradicijo oz. izročitvijo o odstopu pravic</text:p>
        </text:list-item>
        <text:list-item>
          <text:p text:style-name="P147">imenski – prenašajo se s cesijsko pogodbo</text:p>
        </text:list-item>
        <text:list-item>
          <text:p text:style-name="P147">orderski – prenašajo se po odredbi.</text:p>
        </text:list-item>
      </text:list>
      <text:p text:style-name="P128"/>
      <text:p text:style-name="P127"/>
      <text:p text:style-name="P127"/>
      <text:p text:style-name="P127"/>
      <text:p text:style-name="P127"><text:soft-page-break/></text:p>
      <text:p text:style-name="P127"/>
      <text:list xml:id="list579768108" text:continue-list="list2012748882" text:style-name="WW8Num116">
        <text:list-item>
          <text:list>
            <text:list-item>
              <text:list>
                <text:list-item>
                  <text:h text:style-name="P357" text:outline-level="3"><text:bookmark-start text:name="__RefHeading__51_1951183985"/>RAZLIKE MED DELNICAMI IN OBVEZNICAMI<text:bookmark-end text:name="__RefHeading__51_1951183985"/></text:h>
                </text:list-item>
              </text:list>
            </text:list-item>
          </text:list>
        </text:list-item>
      </text:list>
      <text:p text:style-name="P220"/>
      <text:p text:style-name="P218">Razlikovanje med delnicami in obveznicami</text:p>
      <text:p text:style-name="P127"/>
      <table:table table:name="Table2" table:style-name="Table2">
        <table:table-column table:style-name="Table2.A"/>
        <table:table-column table:style-name="Table2.B"/>
        <table:table-row table:style-name="Table2.1">
          <table:table-cell table:style-name="Table2.A1" office:value-type="string">
            <text:p text:style-name="P123">DELNICE</text:p>
          </table:table-cell>
          <table:table-cell table:style-name="Table2.B1" office:value-type="string">
            <text:p text:style-name="P123">OBVEZNICE</text:p>
          </table:table-cell>
        </table:table-row>
        <table:table-row table:style-name="Table2.1">
          <table:table-cell table:style-name="Table2.A1" office:value-type="string">
            <text:p text:style-name="P181"/>
            <text:p text:style-name="P127"><text:span text:style-name="T22">Stvarnopravni</text:span> korporacijski papir</text:p>
          </table:table-cell>
          <table:table-cell table:style-name="Table2.B1" office:value-type="string">
            <text:p text:style-name="P181"/>
            <text:p text:style-name="P127"><text:span text:style-name="T22">Obligacijski pravni</text:span> papir, dolžniško upniški</text:p>
          </table:table-cell>
        </table:table-row>
        <table:table-row table:style-name="Table2.1">
          <table:table-cell table:style-name="Table2.A1" office:value-type="string">
            <text:p text:style-name="P181"/>
            <text:p text:style-name="P127">Nakup je <text:span text:style-name="T22">naložba</text:span></text:p>
          </table:table-cell>
          <table:table-cell table:style-name="Table2.B1" office:value-type="string">
            <text:p text:style-name="P181"/>
            <text:p text:style-name="P127">Nakup je <text:span text:style-name="T22">kredit</text:span></text:p>
          </table:table-cell>
        </table:table-row>
        <table:table-row table:style-name="Table2.1">
          <table:table-cell table:style-name="Table2.A1" office:value-type="string">
            <text:p text:style-name="P181"/>
            <text:p text:style-name="P127">Razmerje je<text:span text:style-name="T22"> trajno </text:span>(trajna naložba)</text:p>
          </table:table-cell>
          <table:table-cell table:style-name="Table2.B1" office:value-type="string">
            <text:p text:style-name="P181"/>
            <text:p text:style-name="P127">Razmerje je <text:span text:style-name="T22">začasno</text:span> (pride do dospelosti, z dospelostjo se konča, pride do izpolnitve) </text:p>
          </table:table-cell>
        </table:table-row>
        <table:table-row table:style-name="Table2.1">
          <table:table-cell table:style-name="Table2.A1" office:value-type="string">
            <text:p text:style-name="P181"/>
            <text:p text:style-name="P127">Donos je <text:span text:style-name="T22">fleksibilen</text:span> - <text:s/>ni zagotovljen, odvisen od uspeha poslovanja družbe, bolj tvegan.</text:p>
            <text:p text:style-name="P127">Izraža se v delu dobička/delnico = dividenda.</text:p>
          </table:table-cell>
          <table:table-cell table:style-name="Table2.B1" office:value-type="string">
            <text:p text:style-name="P181"/>
            <text:p text:style-name="P127">Donos je <text:span text:style-name="T22">fiksno</text:span> določen v obliki obrestne mere (cena uporabe kapital)</text:p>
          </table:table-cell>
        </table:table-row>
        <table:table-row table:style-name="Table2.1">
          <table:table-cell table:style-name="Table2.A1" office:value-type="string">
            <text:p text:style-name="P181"/>
            <text:p text:style-name="P127">Zagotavlja <text:span text:style-name="T22">korporacijske pravice</text:span> ( t.j. povezane z upravljanjem)</text:p>
          </table:table-cell>
          <table:table-cell table:style-name="Table2.B1" office:value-type="string">
            <text:p text:style-name="P181"/>
            <text:p text:style-name="P127">Pravic upravljanja <text:span text:style-name="T22">NI</text:span></text:p>
          </table:table-cell>
        </table:table-row>
      </table:table>
      <text:p text:style-name="P127"/>
      <text:p text:style-name="P127"/>
      <text:p text:style-name="P203">Sorodnosti:</text:p>
      <text:list xml:id="list890537426" text:style-name="WW8Num100">
        <text:list-item>
          <text:p text:style-name="P183">Oba sta vrednostna papirja</text:p>
        </text:list-item>
        <text:list-item>
          <text:p text:style-name="P183">Oba kotirata na trgu VP in se jima tržna vrednost spreminja</text:p>
        </text:list-item>
        <text:list-item>
          <text:p text:style-name="P183">Oba se uporabljata za financiranje podjetij – s tem, da je delnica instrument lastniškega financiranja, obveznca pa instrument dolžniškega financiranja. </text:p>
        </text:list-item>
      </text:list>
      <text:p text:style-name="P127"/>
      <text:p text:style-name="P127">VIRI SREDSTEV: bilanca: <text:span text:style-name="T27">pl. delnic se izraža v lastniškem kapitalu,</text:span></text:p>
      <text:p text:style-name="P127"><text:tab/><text:tab/><text:tab/> <text:s text:c="8"/><text:span text:style-name="T27"><text:s/>pl obveznice pa med obveznosti GD.</text:span></text:p>
      <text:p text:style-name="P127"/>
      <text:h text:style-name="P366" text:outline-level="2"/>
      <text:p text:style-name="Standard"/>
      <text:h text:style-name="P359" text:outline-level="3"><text:bookmark-start text:name="__RefHeading__53_1951183985"/>4.1.3<text:tab/>POJEM DELNIŠKE DRUŽBE<text:bookmark-end text:name="__RefHeading__53_1951183985"/></text:h>
      <text:p text:style-name="P88"/>
      <text:p text:style-name="P119">Dve definiciji:</text:p>
      <text:list xml:id="list1771662830" text:style-name="WW8Num134">
        <text:list-item>
          <text:p text:style-name="P21">delniška družba tista družba, ki ima osnovni kapital (osnovno glavnico) razdeljen na delnice,(<text:span text:style-name="T11">na enake dele)</text:span></text:p>
        </text:list-item>
        <text:list-item>
          <text:p text:style-name="P21">d.d. je družba, ki zbira kapital za svojo ustanovitev in delovanje z javno prodajo delnic </text:p>
        </text:list-item>
      </text:list>
      <text:p text:style-name="P8">urejena je v ZGD1, ZTVP1, ZFpp; sprejet je nov Zpre <text:span text:style-name="T11">(UK public company, USA corporation)</text:span></text:p>
      <text:p text:style-name="P128">javna družba = tista, ki je uvrščena na borzo.</text:p>
      <text:p text:style-name="P128"><text:s/></text:p>
      <text:p text:style-name="P108"><text:span text:style-name="T4">N</text:span><text:span text:style-name="T3">:</text:span> OSNOVNI KAPITAL V EVRIH</text:p>
      <text:list xml:id="list380237324" text:style-name="L2">
        <text:list-item>
          <text:p text:style-name="P323"><text:span text:style-name="T22">osnovni kapital in delnice</text:span> se glasijo na nominalne zneske, izražene v <text:span text:style-name="T22">EVRIH, ali pa so kosovne;</text:span> </text:p>
        </text:list-item>
        <text:list-item>
          <text:p text:style-name="P323">najnižji nominalni znesek <text:span text:style-name="T22">osnovnega kapitala je 25 000 evrov (6 mio SIT),</text:span></text:p>
        </text:list-item>
        <text:list-item>
          <text:p text:style-name="P323">najnižji nominalni<text:span text:style-name="T22"> znesek delnic je 1 evro </text:span>sicer so delnice nične.</text:p>
        </text:list-item>
      </text:list>
      <text:p text:style-name="P6"/>
      <text:p text:style-name="P6"/>
      <text:h text:style-name="P359" text:outline-level="3"><text:bookmark-start text:name="__RefHeading__55_1951183985"/>4.1.3<text:tab/>DELNICE<text:bookmark-end text:name="__RefHeading__55_1951183985"/></text:h>
      <text:p text:style-name="P6"/>
      <text:list xml:id="list1865617400" text:style-name="WW8Num79">
        <text:list-item>
          <text:p text:style-name="P43">POMEN DELNICE</text:p>
        </text:list-item>
      </text:list>
      <text:p text:style-name="P88"><text:span text:style-name="T27"><text:s text:c="3"/>Delnice (trojni </text:span><text:span text:style-name="T15">pomen</text:span><text:span text:style-name="T27">) so</text:span>: </text:p>
      <text:list xml:id="list2117073637" text:style-name="WW8Num31">
        <text:list-item>
          <text:p text:style-name="P327"><text:soft-page-break/><text:span text:style-name="T22">sorazmerni del</text:span> osnovnega kapitala d.d.</text:p>
        </text:list-item>
        <text:list-item>
          <text:p text:style-name="P324"><text:span text:style-name="T22">vrednostni papirji</text:span>, pisne listine (v sodobnem času nematerializirani v.p.), na katerih sta zapisani obveznost izdajatelja in pravica upravičenca in so v pravnem prometu</text:p>
        </text:list-item>
        <text:list-item>
          <text:p text:style-name="P324"><text:span text:style-name="T22">vsebina članskih pravic</text:span> (delnica zagotavlja pravico do upravljanja oz. nadzorstva, pravico do udeležbe pri dobičku ter do udeležbe pri likvidacijski masi ob prenehanju d.d., vendar po poplačilu upnikov).<text:span text:style-name="T11">članskih ali korporacijskih</text:span></text:p>
        </text:list-item>
      </text:list>
      <text:p text:style-name="P109"/>
      <text:list xml:id="list1145615372" text:continue-list="list1865617400" text:style-name="WW8Num79">
        <text:list-item>
          <text:p text:style-name="P43">FUNKCIJE DELNICE</text:p>
        </text:list-item>
      </text:list>
      <text:p text:style-name="P110">Funkcije delnice</text:p>
      <text:list xml:id="list923940697" text:style-name="WW8Num140">
        <text:list-item>
          <text:p text:style-name="P22"><text:span text:style-name="T22">prezentacijska </text:span><text:span text:style-name="T13">(predložitvena) </text:span><text:span text:style-name="T22">funkcija </text:span>delnic se izraža predvsem v obveznosti, da se delničar izkaže pred zasedanjem skupščine in da je to pogoj za vpis na seznam udeležencev, ki imajo glasovalno pravico. </text:p>
        </text:list-item>
        <text:list-item>
          <text:p text:style-name="P22"><text:span text:style-name="T22">cirkulativna funkcija delnice - s prenosom delnice se prenašajo pravice</text:span>, ki iz nje izhajajo (upravlj. in premož.). <text:span text:style-name="T11">je orodje prenosa članskih in premoženjskih pravic</text:span></text:p>
        </text:list-item>
      </text:list>
      <text:p text:style-name="P6"/>
      <text:list xml:id="list430979450" text:continue-list="list1145615372" text:style-name="WW8Num79">
        <text:list-item>
          <text:p text:style-name="P43">VRSTE DELNIC</text:p>
        </text:list-item>
      </text:list>
      <text:p text:style-name="P110">VRSTE DELNIC</text:p>
      <text:p text:style-name="P110">Navadne in prednostne delnice</text:p>
      <text:list xml:id="list1039712901" text:continue-list="list96118289" text:style-name="WW8Num67">
        <text:list-item>
          <text:p text:style-name="P15">vsaka delnica zagotavlja glasovalno pravico, <text:span text:style-name="T22">brez glasovalne pravice pa se lahko izdajajo samo prednostne delnice</text:span> ( družba le-teh ne sme imeti v sestavi osnovnega kapitala več kot ½),<text:span text:style-name="T11"> vsaka delnica ima 1 glas, ni dopustno delnici vzeti te pravice (izjema zakon)</text:span></text:p>
        </text:list-item>
        <text:list-item>
          <text:p text:style-name="P15">prepovedano je izdajati delnice, ki bi ob enakem deležu v osnovnem kapitalu dajale <text:span text:style-name="T22">različno število glasov</text:span> (multiple shares, golden share);<text:span text:style-name="T11"> ni dopustno dati več pravic na 1 delnico</text:span></text:p>
        </text:list-item>
      </text:list>
      <text:p text:style-name="P106"/>
      <text:p text:style-name="P8"><text:span text:style-name="T27">Glede na pravice, ki izhajajo iz delnice, ZGD razlikuje</text:span>:</text:p>
      <text:p text:style-name="P8"/>
      <text:p text:style-name="P8"><text:span text:style-name="T29">Navadne delnice</text:span> morajo zagotavljati </text:p>
      <text:list xml:id="list189596585" text:style-name="L9">
        <text:list-item>
          <text:p text:style-name="P266">pravico do udeležbe pri upravljanju družbe</text:p>
        </text:list-item>
        <text:list-item>
          <text:p text:style-name="P266">pravico do dela dobička in </text:p>
        </text:list-item>
        <text:list-item>
          <text:p text:style-name="P266">pravico do dela preostalega premoženja po likvidacij. </text:p>
        </text:list-item>
      </text:list>
      <text:p text:style-name="P8"/>
      <text:p text:style-name="P8"><text:span text:style-name="T29">Prednostne delnice</text:span> zagotavljajo imetnikom določene prednostne pravice, na primer:</text:p>
      <text:list xml:id="list1255185646" text:style-name="WW8Num119">
        <text:list-item>
          <text:p text:style-name="P23">prednost pri izplačilu <text:span text:style-name="T22">vnaprej določenih zneskov ali odstotkov od nominalne vrednosti delnic ali dobička</text:span>, </text:p>
        </text:list-item>
        <text:list-item>
          <text:p text:style-name="P23">prednost pri izplačilu <text:span text:style-name="T22">ob likvidaciji družbe</text:span> in </text:p>
        </text:list-item>
        <text:list-item>
          <text:p text:style-name="P23">druge pravice, <text:span text:style-name="T22">določene s statutom</text:span> družbe </text:p>
        </text:list-item>
        <text:list-item>
          <text:p text:style-name="P148">glasovalna pravica se lahko izključi lahko pa tudi ne, ni avtomatično odvzeta.</text:p>
        </text:list-item>
        <text:list-item>
          <text:p text:style-name="P148">bistvo prednostnih delničarjev je v vnaprej določeni višini dividente (v % ali v absolutnem znesku) preden dobijo navadni delničarji kakršnokoli dividento,</text:p>
        </text:list-item>
        <text:list-item>
          <text:p text:style-name="P148">prednost pri izplačilu likvidacijske aktive</text:p>
        </text:list-item>
      </text:list>
      <text:p text:style-name="P97"/>
      <text:p text:style-name="P97">ZGD ureja dve vrsti prednostnih delnic:</text:p>
      <text:p text:style-name="P8"/>
      <text:list xml:id="list590469418" text:style-name="WW8Num155">
        <text:list-item>
          <text:p text:style-name="P336"><text:span text:style-name="T22">zbirne (kumulativne</text:span>), ki dajejo njenemu imetniku pravico do izplačila vseh še neizplačanih dividend, preden se <text:s/>imetnikom navadnih delnic izplačajo kakršnekoli dividende (<text:span text:style-name="T11">navadne)</text:span></text:p>
        </text:list-item>
        <text:list-item>
          <text:p text:style-name="P336"><text:span text:style-name="T22">udeležbene (participativne</text:span>), ki dajejo imetniku poleg prednostne dividende še pravico do izplačila dividend, ki pripadajo imetnikom navadnih delnic(<text:span text:style-name="T11">do neke fix. dividende, če se razdeli dobiček tako med navadne in prednostne delničarje – udeležba v dobičku)</text:span></text:p>
        </text:list-item>
      </text:list>
      <text:p text:style-name="P8">Pravice iz delnic so <text:span text:style-name="T22">nedeljive</text:span></text:p>
      <text:p text:style-name="P8">Delnice z enako pravico sestavljajo en <text:span text:style-name="T22">razred <text:s/></text:span></text:p>
      <text:list xml:id="list836577958" text:style-name="WW8Num44">
        <text:list-item>
          <text:p text:style-name="P168"><text:span text:style-name="T21">glasovalna pravica se izključi</text:span> samo v primeru, če se prednosti uresničujejo (če se ne, se glasovna pravica vrne, to je če se ne izplača fix. dividenda.</text:p>
        </text:list-item>
      </text:list>
      <text:p text:style-name="P119"><text:soft-page-break/></text:p>
      <text:p text:style-name="P167"><text:span text:style-name="T21">Družba ne sme</text:span> izdati več kot 50% prednostnih delnic, omejitev! značilnosti so podobne tudi za obveznice (ni upravljanje, fix. donos) </text:p>
      <text:p text:style-name="P344">Prednostno dividende vnaprej določene, npr. rastoča dividenda.</text:p>
      <text:p text:style-name="P88"/>
      <text:h text:style-name="P359" text:outline-level="3"><text:bookmark-start text:name="__RefHeading__57_1951183985"/>4.1.4<text:tab/>PRAVICE<text:bookmark-end text:name="__RefHeading__57_1951183985"/></text:h>
      <text:p text:style-name="P203"/>
      <text:p text:style-name="P203">PRAVICE</text:p>
      <text:p text:style-name="P88"/>
      <text:p text:style-name="P160"><text:span text:style-name="T21">KORPORACIJSKE ali ČLANSKE</text:span> (zagotavlja jih delnica)</text:p>
      <text:p text:style-name="P116"/>
      <text:list xml:id="list1030974530" text:style-name="WW8Num88">
        <text:list-item>
          <text:p text:style-name="P169">voliti in biti voljen v organe družbe </text:p>
        </text:list-item>
        <text:list-item>
          <text:p text:style-name="P169">glasovalna pravica (se ravna po nominalnih zneskih delnic/načelo sorazmernosti)</text:p>
        </text:list-item>
        <text:list-item>
          <text:p text:style-name="P169">pravica do obveščenosti (se uresničuje na skuščini delničarjev, izven samo, če se tiče tudi drugih</text:p>
        </text:list-item>
        <text:list-item>
          <text:p text:style-name="P169">pravica do izpodbijanja skupščinskih sklepov</text:p>
        </text:list-item>
        <text:list-item>
          <text:p text:style-name="P169">pravica do sprožanja izredne revizije (do sklica notranje in zunanje revizije) </text:p>
        </text:list-item>
        <text:list-item>
          <text:p text:style-name="P169">manjšinjske pravice (do sklica skupšćine, postavljanja točk na dnevni red.)</text:p>
        </text:list-item>
      </text:list>
      <text:p text:style-name="P88"/>
      <text:p text:style-name="P88">PREMOŽENJSKE PRAVICE<text:span text:style-name="T11"> (materialne pravice)</text:span></text:p>
      <text:p text:style-name="P88"/>
      <text:p text:style-name="P88">pravica do dividende oz. udeležbe na dobičku </text:p>
      <text:list xml:id="list722909848" text:continue-list="list189596585" text:style-name="L9">
        <text:list-item>
          <text:p text:style-name="P313">pravico do udeležbe na dobičku obstaja ne glede na vrsto delnic;</text:p>
        </text:list-item>
        <text:list-item>
          <text:p text:style-name="P313">deleži pri dobičku so sorazmerni z nominalnimi zneski delnic;</text:p>
        </text:list-item>
        <text:list-item>
          <text:p text:style-name="P313">dividende se izplačajo le iz dobička družbe, dobiček družbe se lahko razdeli med delničarje ali pa pusti nerazdeljen </text:p>
        </text:list-item>
        <text:list-item>
          <text:p text:style-name="P315">udeležba v razliki med nakupno in prodajno vrednostjo = kapitalski donos</text:p>
        </text:list-item>
      </text:list>
      <text:p text:style-name="P88"/>
      <text:p text:style-name="P88">pravica do likvidacijskega deleža</text:p>
      <text:list xml:id="list81811789" text:continue-numbering="true" text:style-name="L9">
        <text:list-item>
          <text:p text:style-name="P278">z vplačilom osnovnega vložka v družbo, le-ta postane last družbe,</text:p>
        </text:list-item>
        <text:list-item>
          <text:p text:style-name="P278">do tega premoženja pride delničar le v primeru postopka zmanjšanja osnovnega kapitala in ob prenehanju družbe (= likvidacija) <text:span text:style-name="T11">pravica</text:span> <text:span text:style-name="T11">do udeležbe v likvidacijski aktivi (preostanek premoženja po poplačilu upnikov, ki je na razpolago za razdelitev med delničarje). Pri stečaju likvidacijske aktive NI. Likvidacija je razpustitev družbe, poplačati vse upnike, ostanek premoženja – vnovčenje v denar = likvidacijska aktiva. Razdelitev po načelu sorazmernosti oz. proporcionalnosti. Pri stečaju je premoženje manjše od dolga.</text:span></text:p>
        </text:list-item>
      </text:list>
      <text:p text:style-name="P88"/>
      <text:p text:style-name="P88">prednostna pravica do novih<text:span text:style-name="T11"> (nove emisije)</text:span> delnic</text:p>
      <text:list xml:id="list670596037" text:continue-numbering="true" text:style-name="L9">
        <text:list-item>
          <text:p text:style-name="P278">ta pravica pride v poštev le, če d.d. sklene povečati osnovni <text:s/>kapital</text:p>
        </text:list-item>
        <text:list-item>
          <text:p text:style-name="P278">gre za predkupno pravico dotedanjih delničarjev, da lahko v sorazmerju z njihovimi deleži v osnovnem kapitalu odkupijo novo izdane delnice<text:span text:style-name="T11"> (zakonska določba s podlago izključitve, sklep, sklep skupščine ¾, lahko se tej pravici delničarji tudi odrečejo)</text:span></text:p>
        </text:list-item>
        <text:list-item>
          <text:p text:style-name="P278">ta pravica zagotavlja ohranjanje notranje sestave razmerij med delničarji</text:p>
        </text:list-item>
      </text:list>
      <text:p text:style-name="P127"/>
      <text:p text:style-name="P127"><text:span text:style-name="T21">Nominalno povečanje OK <text:s text:c="9"/></text:span>sklep skupščine, cenejše financiranje od kredita;</text:p>
      <text:p text:style-name="P127">je pravica delničarjev do sorazmernega dela delnic (nič ne stare, ker ni obresti, kot pri npr. kedutu, stanejo edino dividende.</text:p>
      <text:p text:style-name="P107"/>
      <text:p text:style-name="P233"/>
      <text:p text:style-name="P334">na dodatnem listu knjigovodski primer povečanja kapitala</text:p>
      <text:p text:style-name="P335"/>
      <text:p text:style-name="P322"><text:span text:style-name="T5">N</text:span><text:span text:style-name="T28">: Delnice so lahko oblikovane kot:</text:span><text:line-break/>- <text:span text:style-name="T22">delnice z nominalnim zneskom ali kot <text:line-break/>- kosovne delnice;</text:span> družba ne sme imeti hkrati obeh oblik delnic </text:p>
      <text:p text:style-name="P127"/>
      <text:list xml:id="list1864713425" text:continue-list="list2071299523" text:style-name="WW8Num84">
        <text:list-item>
          <text:p text:style-name="P40">Delež <text:span text:style-name="T22">delnice z nominalnim zneskom</text:span> v osnovnem kapitalu se določa po razmerju med njenim <text:span text:style-name="T22">nominalnim zneskom in zneskom osnovnega kapitala</text:span>. </text:p>
        </text:list-item>
        <text:list-item>
          <text:p text:style-name="P40"><text:span text:style-name="T22">Kosovne delnice</text:span> se ne glasijo na nominalni znesek. Vsaka kosovna delnica ima <text:span text:style-name="T22">enak delež</text:span> in <text:span text:style-name="T22">pripadajoč znesek</text:span> v osnovnem kapitalu. </text:p>
        </text:list-item>
        <text:list-item>
          <text:p text:style-name="P40">Znesek v osnovnem kapitalu, ki pripada posamezni kosovni delnici (pripadajoč znesek) <text:span text:style-name="T22">ne sme biti nižji od 1 evra</text:span>. </text:p>
        </text:list-item>
        <text:list-item>
          <text:p text:style-name="P40">Delež posamezne kosovne delnice v osnovnem kapitalu se določa <text:span text:style-name="T22">glede na število izdanih kosovnih delnic </text:span>(sankcija za drugačno ureditev: ničnost in solidarna odgovornost) </text:p>
        </text:list-item>
      </text:list>
      <text:p text:style-name="P6"/>
      <text:p text:style-name="P6"/>
      <text:h text:style-name="P359" text:outline-level="3"><text:bookmark-start text:name="__RefHeading__59_1951183985"/>4.1.5<text:tab/>KOSOVNE DELNICE<text:bookmark-end text:name="__RefHeading__59_1951183985"/></text:h>
      <text:p text:style-name="P6"/>
      <text:p text:style-name="P234">Kosovna delnica<text:tab/><text:tab/></text:p>
      <text:p text:style-name="P87"/>
      <text:list xml:id="list1047403293" text:style-name="WW8Num127">
        <text:list-item>
          <text:p text:style-name="P44">Delniška družba ima svoj <text:span text:style-name="T22">osnovni kapital razdeljen na kose</text:span> (kosovne delnice) in ne na delnice z nominalnim kapitalom</text:p>
        </text:list-item>
        <text:list-item>
          <text:p text:style-name="P44">Kosovne delnice se <text:span text:style-name="T22">ne glasijo na nominalni znesek; predstavljajo enak delni znesek </text:span>osnovnega kapitala, ki iz delnice ni razviden (fiktivni nominalni znesek, računska vrednost ali <text:span text:style-name="T22">pripadajoči znesek kosovne delnice)</text:span></text:p>
        </text:list-item>
        <text:list-item>
          <text:p text:style-name="P44">Delni znesek lahko ugotovimo iz osnovnega kapitala, ki ga <text:span text:style-name="T22">delimo s številom vseh kosovnih delnic,</text:span></text:p>
        </text:list-item>
        <text:list-item>
          <text:p text:style-name="P44"><text:span text:style-name="T22">Najnižji pripadajoči znesek</text:span> kosovne delnice, ki je hkrati tudi najnižji emisijski znesek za prodajo le-te <text:span text:style-name="T22">je 1 evro <text:s/></text:span></text:p>
        </text:list-item>
      </text:list>
      <text:p text:style-name="P240"/>
      <text:p text:style-name="P240"/>
      <text:p text:style-name="P87">Razdelitev in <text:span text:style-name="T3">združitev</text:span> delnic</text:p>
      <text:p text:style-name="P6"/>
      <text:p text:style-name="P6">S spremembo statuta se lahko <text:span text:style-name="T22">pri nespremenjenem osnovnem kapitalu</text:span> delnice z nominalnim zneskom ali kosovne delnice:</text:p>
      <text:p text:style-name="P6">–<text:tab/><text:span text:style-name="T22">razdelijo</text:span> na delnice z nižjim nominalnim zneskom ali na več kosov (<text:span text:style-name="T11">določeno s statutom) </text:span>ali </text:p>
      <text:p text:style-name="P337">–<text:tab/><text:span text:style-name="T22">združijo</text:span> v delnice z višjim nominalnim zneskom ali v manj kosov, <text:s/><text:span text:style-name="T8">če s tem soglašajo vsi delničarji</text:span></text:p>
      <text:p text:style-name="P6"/>
      <text:list xml:id="list125294448" text:style-name="L8">
        <text:list-item>
          <text:p text:style-name="P45">Delnica se <text:span text:style-name="T22">ne sme izdati za emisijski znesek, ki je nižji</text:span> od nominalnega zneska, pri kosovni delnici pa od pripadajočega zneska (najmanjši emisijski znesek).</text:p>
        </text:list-item>
        <text:list-item>
          <text:p text:style-name="P45">Izdaja delnice <text:span text:style-name="T22">za višji znesek je dopustna</text:span>. </text:p>
        </text:list-item>
      </text:list>
      <text:p text:style-name="P6"><text:line-break/></text:p>
      <text:p text:style-name="P6"/>
      <text:h text:style-name="P359" text:outline-level="3"><text:bookmark-start text:name="__RefHeading__61_1951183985"/>4.1.6<text:tab/>STATUT<text:bookmark-end text:name="__RefHeading__61_1951183985"/></text:h>
      <text:p text:style-name="P6"/>
      <text:p text:style-name="P112">STATUT DD</text:p>
      <text:p text:style-name="P87"/>
      <text:list xml:id="list1260245346" text:style-name="WW8Num91">
        <text:list-item>
          <text:p text:style-name="P46"><text:span text:style-name="T21">OBVEZNE SESTAVINE (</text:span><text:span text:style-name="T11">točno določene z zakonom)</text:span></text:p>
        </text:list-item>
        <text:list-item>
          <text:p text:style-name="P100">DOPUSTNE SESTAVINE (<text:span text:style-name="T11">niso točno dolčene z zakonom, ali jih zakon ne ureja</text:span>)</text:p>
        </text:list-item>
      </text:list>
      <text:p text:style-name="P6"/>
      <text:list xml:id="list1812655347" text:style-name="WW8Num135">
        <text:list-item>
          <text:p text:style-name="P184">OBVEZNE SESTAVINE – statusne značilnosti (firma, sedež, dejavnost,…), podatkih o delnicah (št. delnic, nominalna vrednost, kosovne,..), lastnosti delnic, določen način upravljanja (enotirni, dvotirni),…</text:p>
        </text:list-item>
      </text:list>
      <text:p text:style-name="P127"/>
      <text:list xml:id="list1327754397" text:style-name="WW8Num38">
        <text:list-item>
          <text:p text:style-name="P185">DOPUSTNE SESTAVINE:</text:p>
        </text:list-item>
      </text:list>
      <text:list xml:id="list491478239" text:continue-list="list548501646" text:style-name="WW8Num133">
        <text:list-item>
          <text:list>
            <text:list-item>
              <text:p text:style-name="P186"><text:soft-page-break/>Drugačna ureditev od zakonske</text:p>
            </text:list-item>
            <text:list-item>
              <text:p text:style-name="P186">Dodatna ureditev od zakonske</text:p>
            </text:list-item>
          </text:list>
        </text:list-item>
      </text:list>
      <text:p text:style-name="P127"/>
      <text:p text:style-name="P127"/>
      <text:p text:style-name="P201">Drugačna ureditev</text:p>
      <text:p text:style-name="P128">Velja načelo statutarne strogosti! Z zakonom določi tudi drugače – <text:span text:style-name="T39">s statutom se lahko spremeni tisto, kar zakon izrecno dovoli </text:span>(za emisijo novih delnic npr. ¾ večina <text:s/>- če statut ne določa drugače, ampak samo višja!), <text:s/>(npr. mandatna doba članov organov vodenja 6 let, če statut ne določa drugače ; lahko je recimo od 1 do 6 let).</text:p>
      <text:p text:style-name="P201"/>
      <text:p text:style-name="P201">Dodatna ureditev </text:p>
      <text:p text:style-name="Body_20_Text_20_2">Ta je dopustna le, če gre za vprašanje, ki ga zakon ni uredil celovito (dokončno); je težje ugotovljivo. Npr. ali se lahko dajo dodatne pristojnosti NS!<text:line-break/></text:p>
      <text:p text:style-name="P201">Posebnosti direktorja in članov nadzornih odborov: </text:p>
      <text:list xml:id="list941934765" text:style-name="WW8Num72">
        <text:list-item>
          <text:p text:style-name="P149">odškodninska obveznost nastopi v primeru kršitve (standarda) dolžne skrbnosti. To pomeni, da ravna ali opusti, drugače kot bi bilo treba ravnati</text:p>
        </text:list-item>
        <text:list-item>
          <text:p text:style-name="P149">obrnjeno dokazno breme (predpostavlja se, da je škodo povzročila uprava s svojimi odločitvami, lahko pa dokeže, da je ravnala tako, kot je bilo treba, odgovornost je predpostavljena</text:p>
        </text:list-item>
        <text:list-item>
          <text:p text:style-name="P149">odgovornost je solidarna, hkratna, po upniški izbiri, zahtevek se lahko uperi v vse ali enega člana urpave; regresna zavezanost = regresni zahtevek do ostalih članov uprave, če eden plača škodo.</text:p>
        </text:list-item>
      </text:list>
      <text:p text:style-name="P128"/>
      <text:p text:style-name="Text_20_body">Velja za člane uprave in smiselno tudi za člane nadzornega sveta ( v skladu z njihovimi pristojnostmi)</text:p>
      <text:p text:style-name="P128"/>
      <text:p text:style-name="P128">NADZORNI SVET: odškodninsko odgovoren za opustitev nadzora, skrbnost!, solidarnost članov</text:p>
      <text:p text:style-name="P128"/>
      <text:p text:style-name="P201">ravnanje/opustitev</text:p>
      <text:p text:style-name="P128">oz.</text:p>
      <text:list xml:id="list669649520" text:style-name="WW8Num143">
        <text:list-item>
          <text:p text:style-name="P150">da škoda nastane (vsako prikrajšanje na premoženju in to je tudi rpeprečitev njegovega povečanja!</text:p>
        </text:list-item>
        <text:list-item>
          <text:p text:style-name="P150">če nadzorni svet npr. ne odpokliče urpave, ki povrzoča škodo, je odškodninsko odgovoren.</text:p>
        </text:list-item>
      </text:list>
      <text:p text:style-name="P128"/>
      <text:p text:style-name="P128">RAZREŠNICA= ugotovitev skupščine, da je uprava v preteklem obdobju dobro delala, <text:s/>ne posega z ničemer v mandat, lahko je nepodelitev razmeršnice = kritika upravi</text:p>
      <text:p text:style-name="P128"/>
      <text:p text:style-name="P128">NEZAUPNICA = odločitev skupščine, ki ne vpliva na mandat ampak izraža nezadovoljstvo skupščine nad vodenjem poslov ; ne preneha mandat uprave – nadzorni svet potem ukrepa in sprejme sklep o odpoklicu (ali pa ne)</text:p>
      <text:p text:style-name="P128"><text:line-break/>ODPOKLIC = prenehanje korporacijskih funkcij (naprotno imenuvanju)</text:p>
      <text:p text:style-name="P128"/>
      <text:p text:style-name="P128">Skupščina ne more odpoklicati uprave.</text:p>
      <text:p text:style-name="P127"/>
      <text:p text:style-name="P221">Odgovornosti uprave, nadzornega sveta?</text:p>
      <text:p text:style-name="P127"/>
      <text:p text:style-name="P6">Gl. zapiske!</text:p>
      <text:p text:style-name="P6"/>
      <text:p text:style-name="P6"/>
      <text:p text:style-name="P6">183. člen ZGD1 določa kaj je <text:span text:style-name="T8">vsebina</text:span><text:span text:style-name="T2"> </text:span><text:span text:style-name="T8">statuta</text:span>. Statut mora po tem členu med drugim določati</text:p>
      <text:p text:style-name="P6"/>
      <text:p text:style-name="P88">183. člen</text:p>
      <text:p text:style-name="P87"/>
      <text:p text:style-name="P88">(vsebina statuta)</text:p>
      <text:p text:style-name="P6">(1) Statut, ki mora biti sestavljen v obliki notarskega zapisa, <text:span text:style-name="T22">mora določati</text:span>:<text:line-break/>    – ime, priimek in prebivališče ali firmo in sedež vsakega ustanovitelja;<text:line-break/>    – firmo in sedež družbe;<text:line-break/>    – dejavnosti družbe;<text:line-break/><text:soft-page-break/>    – znesek osnovnega kapitala; (<text:span text:style-name="T11">podatki o delnicah, lastnosti)</text:span><text:line-break/>    – <text:span text:style-name="T22">če ima družba delnice z nominalnim zneskom</text:span>: nominalni znesek delnic in število delnic <text:s/></text:p>
      <text:p text:style-name="P6"><text:s text:c="7"/>vsakega nominalnega zneska, če je več razredov delnic, tudi razred delnic ter nominalne </text:p>
      <text:p text:style-name="P6"><text:s text:c="7"/>zneske in število delnic, ki se izdajo v posameznem razredu;<text:line-break/>    – <text:span text:style-name="T22">če ima družba </text:span><text:span text:style-name="T8">kosovne</text:span><text:span text:style-name="T22"> delnice</text:span>: število delnic, če je več razredov delnic, tudi razred delnic </text:p>
      <text:p text:style-name="P6"><text:s text:c="7"/>in število delnic, ki se izdajo v posameznem razredu;<text:line-break/>    – ali se delnice glasijo na prinosnika ali na ime;<text:line-break/>    – znesek vplačanega kapitala na dan vpisa družbe v register in vsakokratni vplačani kapital;<text:line-break/>    – <text:span text:style-name="T22">sistem upravljanja (</text:span><text:span text:style-name="T8">enotirni</text:span><text:span text:style-name="T22"> ali dvotirni);</text:span><text:span text:style-name="T17">prej je zakon določal dvotirni</text:span><text:span text:style-name="T22"><text:line-break/>    – število članov organov vodenja ali nadzora, ali akt, v katerem se to določi;<text:line-break/>    – mandatna doba članov organov vodenja ali nadzora;<text:line-break/></text:span>    – obliko in način objav, pomembnih za družbo ali delničarje;<text:line-break/>    – čas trajanja družbe, če je ustanovljena za določen čas, in<text:line-break/>    – način prenehanja družbe.</text:p>
      <text:p text:style-name="P6"><text:line-break/>    (2<text:span text:style-name="T22">) Statut lahko posamezna vprašanja, ki jih ureja zakon, </text:span><text:span text:style-name="T8">uredi drugače samo, če zakon tako izrecno določa.</text:span><text:span text:style-name="T2"> </text:span><text:span text:style-name="T22">S statutom se lahko </text:span><text:span text:style-name="T8">dodatna vprašanja uredijo le, če zakon teh vprašanj ne ureja celovito.<text:line-break/></text:span><text:span text:style-name="T22">    (3) Druga vprašanja, ki so pomembna za družbo in niso urejena s statutom, se lahko v skladu s tem zakonom uredijo v drugih aktih družbe.</text:span></text:p>
      <text:p text:style-name="P88"/>
      <text:p text:style-name="P88"/>
      <text:p text:style-name="P105">PRIMERI:</text:p>
      <text:p text:style-name="P6"><text:line-break/><text:span text:style-name="T27">Statut:</text:span> <text:s/><text:span text:style-name="T22">lahko</text:span> določi, da ima družba <text:span text:style-name="T22">poleg zakonskih tudi </text:span><text:span text:style-name="T8">statutarne rezerve</text:span></text:p>
      <text:p text:style-name="P6">V takem primeru (statutarne rezerve) mora statut tudi določiti:</text:p>
      <text:p text:style-name="P6">1.<text:tab/><text:span text:style-name="T22">višino statutarnih rezerv</text:span> v absolutnem znesku ali v deležu od osnovnega ali celotnega lastnega kapitala;</text:p>
      <text:p text:style-name="P6">2.<text:tab/><text:span text:style-name="T22">delež zneska čistega dobička</text:span> za oblikovanje zakonskih rezerv in rezerv iz dobička, ki se v posameznem poslovnem letu nameni za oblikovanje statutarnih rezerv;</text:p>
      <text:p text:style-name="P6">3.<text:tab/><text:span text:style-name="T22">namene,</text:span> za katere se lahko statutarne rezerve uporabijo.</text:p>
      <text:p text:style-name="P6">Statutarne rezerve se lahko uporabijo samo <text:span text:style-name="T22">za namene, določene s statutom.</text:span></text:p>
      <text:p text:style-name="P88"/>
      <text:p text:style-name="P110">Statut lahko določi: <text:span text:style-name="T3">druge rezerve iz dobička, drugi nameni,</text:span> vmesna dividenda</text:p>
      <text:p text:style-name="P8"/>
      <text:list xml:id="list923617230" text:continue-list="list1673499093" text:style-name="WW8Num156">
        <text:list-item>
          <text:p text:style-name="P267">Organi vodenja ali nadzora lahko pri sprejemu letnega poročila iz zneska čistega dobička, ki ostane, oblikujejo <text:span text:style-name="T8">druge rezerve</text:span><text:span text:style-name="T22"> iz dobička</text:span>, vendar za ta namen <text:span text:style-name="T8">ne smejo uporabiti več kot polovice</text:span><text:span text:style-name="T2"> </text:span><text:span text:style-name="T22">zneska čistega dobička, </text:span></text:p>
        </text:list-item>
        <text:list-item>
          <text:p text:style-name="P267"><text:span text:style-name="T22">Statut pa lahko pooblasti organe vodenja ali nadzora, da smejo uporabiti tudi delež, ki </text:span><text:span text:style-name="T8">je večji </text:span><text:span text:style-name="T3">od polovice zneska čistega dobička</text:span><text:span text:style-name="T1">.</text:span></text:p>
        </text:list-item>
        <text:list-item>
          <text:p text:style-name="P267"><text:span text:style-name="T22">Če statut določa, da je bilančni dobiček dovoljeno uporabiti tudi </text:span><text:span text:style-name="T8">za druge namene</text:span><text:span text:style-name="T22"> (na primer za izplačila zaposlenim ali članom organov vodenja ali nadzora</text:span>), lahko skupščina s sklepom o uporabi bilančnega dobička odloči, da se ta<text:span text:style-name="T27"> </text:span>uporabi tudi za te v druge namene</text:p>
        </text:list-item>
        <text:list-item>
          <text:p text:style-name="P267">232.člen ZGD1 določa, da <text:span text:style-name="T22">statut lahko pooblašča poslovodstvo</text:span>, da po poteku poslovnega leta izplača <text:span text:style-name="T22">vmesno dividendo glede na predvideni bilančni dobiček</text:span> </text:p>
        </text:list-item>
        <text:list-item>
          <text:p text:style-name="P298">vmesne dividende</text:p>
        </text:list-item>
      </text:list>
      <text:p text:style-name="P89"/>
      <text:p text:style-name="P110">Statut: <text:span text:style-name="T3">izbira eno ali dvotirnega sistema</text:span> in določitev <text:span text:style-name="T3">sestave, števila in mandata</text:span> organov, sodno imenovanje</text:p>
      <text:p text:style-name="P8"/>
      <text:list xml:id="list900617291" text:style-name="WW8Num24">
        <text:list-item>
          <text:p text:style-name="P24">253. člen (izbira sistema upravljanja) določa, da so <text:span text:style-name="T22">organi vodenja ali nadzora uprava, upravni odbor in nadzorni svet</text:span>. </text:p>
        </text:list-item>
        <text:list-item>
          <text:p text:style-name="P24">Kot to določa 254. člen ZGD1 (sestava in število članov), zakon in <text:span text:style-name="T22">statut določata sestavo in število članov organov vodenja ali nadzora.</text:span></text:p>
        </text:list-item>
        <text:list-item>
          <text:p text:style-name="P47">Po 255. členu ZGD1 (imenovanje in mandatna doba članov) so člani organov vodenja ali nadzora so imenovani <text:span text:style-name="T22">za obdobje, ki je določeno v statutu in ni daljše od </text:span><text:span text:style-name="T8">šestih</text:span><text:span text:style-name="T22"> let</text:span>, z možnostjo ponovnega imenovanja(<text:span text:style-name="T11">neomejena)</text:span></text:p>
        </text:list-item>
      </text:list>
      <text:p text:style-name="P6"/>
      <text:p text:style-name="P105"><text:soft-page-break/><text:span text:style-name="T22">Statut: </text:span><text:span text:style-name="T8">odločanje in delovanje v organih vodenja in</text:span><text:span text:style-name="T22"> </text:span><text:span text:style-name="T8">nadzora</text:span><text:span text:style-name="T22"> </text:span><text:line-break/></text:p>
      <text:list xml:id="list1412738217" text:style-name="WW8Num105">
        <text:list-item>
          <text:p text:style-name="P25">257. člen <text:s/>ZGD1 ureja odločanje v organih vodenja in nadzora. Organ vodenja ali nadzora mora biti <text:span text:style-name="T22">sklican vsaj enkrat v četrtletju ali krajšem obdobju, ki ga določa statut</text:span>.</text:p>
        </text:list-item>
        <text:list-item>
          <text:p text:style-name="P25">Organ vodenja ali nadzora je <text:span text:style-name="T22">sklepčen, </text:span>če je pri sklepanju navzoča vsaj polovica njegovih članov<text:span text:style-name="T22">, če statut ne določa drugače</text:span>. </text:p>
        </text:list-item>
        <text:list-item>
          <text:p text:style-name="P25">Za veljavnost sklepa organa vodenja ali nadzora je potrebna večina oddanih glasov, če zakon ne določa drugače. Če je enako število glasov <text:span text:style-name="T22">je odločilen glas predsednika </text:span>organa vodenja ali nadzora, č<text:span text:style-name="T22">e ni s statutom določeno drugače</text:span>.</text:p>
        </text:list-item>
        <text:list-item>
          <text:p text:style-name="P25">Organ vodenja ali nadzora lahko sprejema sklepe <text:span text:style-name="T22">dopisno, telefonsko, z uporabo elektronskih</text:span> medijev ali drugače, če s tem soglašajo vsi člani organa vodenja ali nadzora, <text:span text:style-name="T22">razen če statut </text:span>ali poslovnik določata drugače<text:span text:style-name="T22">.</text:span> </text:p>
        </text:list-item>
        <text:list-item>
          <text:p text:style-name="P25">258. člen ZGD1 (poslovnik) določa, da organ vodenja ali nadzora sprejme poslovnik o svojem delu z večino glasov <text:s/>vseh svojih članov. <text:s/>Posamezna vprašanja o delu organa vodenja ali nadzora <text:span text:style-name="T22">lahko določa statut. </text:span></text:p>
        </text:list-item>
        <text:list-item>
          <text:p text:style-name="P25">259. člen ZGD1 (udeležba na sejah) določa, da se sej organa vodenja ali nadzora se <text:span text:style-name="T22">ne smejo udeleževati osebe, ki niso člani </text:span>organov vodenja ali nadzora te družbe, <text:span text:style-name="T22">če statut ne določa drugače.</text:span></text:p>
        </text:list-item>
      </text:list>
      <text:p text:style-name="P6"/>
      <text:p text:style-name="P6"/>
      <text:p text:style-name="P6"/>
      <text:p text:style-name="P96"/>
      <text:p text:style-name="P237"/>
      <text:list xml:id="list1556696131" text:continue-list="list579768108" text:style-name="WW8Num116">
        <text:list-item>
          <text:list>
            <text:list-item>
              <text:h text:style-name="P363" text:outline-level="2"><text:bookmark-start text:name="__RefHeading__63_1951183985"/>EVRO – <text:s/>sklop 2<text:bookmark-end text:name="__RefHeading__63_1951183985"/></text:h>
            </text:list-item>
          </text:list>
        </text:list-item>
      </text:list>
      <text:p text:style-name="Standard"><text:span text:style-name="T47"><text:line-break/></text:span><text:span text:style-name="T9">PREHOD NA EURO ZNESKE</text:span><text:span text:style-name="T46"><text:line-break/></text:span><text:span text:style-name="T45">Skupščina lahko </text:span><text:span text:style-name="T9">pooblasti upravni odbor ali nadzorni svet,</text:span><text:span text:style-name="T46"> da:<text:line-break/><text:line-break/>- z dnem uvedbe evra izvede preračun</text:span><text:span text:style-name="T45"> osnovnega kapitala ob upoštevanju tečaja zamenjave <text:line-break/>-</text:span><text:span text:style-name="T46">izvede <text:s/>spremembe statuta</text:span><text:span text:style-name="T45">, ki opredeljujejo znesek osnovnega kapitala družbe v evrih. <text:line-break/></text:span></text:p>
      <text:p text:style-name="P6">Po dnevu uvedbe evra bodo družbe, ki prehoda na evro še niso izvedle, <text:span text:style-name="T22">soočene s t.i. blokado registra</text:span> (Registersperre), ki jim bo omogočila spremembo vpisa registrskih podatkov o osnovnem kapitalu samo, če bodo istočasno s spremembo izvedli tudi ustrezno prilagoditev na evro.<text:line-break/></text:p>
      <text:p text:style-name="P6"><text:span text:style-name="T7">Zaokroženje</text:span> bodo družbe izvedle <text:s/>s <text:span text:style-name="T7">povečanjem ali zmanjšanjem osnovnega kapitala</text:span><text:span text:style-name="T3"> </text:span>tako, da bodo nominalne zneske delnic zaokrožile na najbližji višji ali nižji cel evro ali z novo razporeditvijo delnic</text:p>
      <text:p text:style-name="P6"/>
      <text:list xml:id="list1635851243" text:continue-list="list417346599" text:style-name="L3">
        <text:list-item>
          <text:p text:style-name="P328">Za zaokrožitev nominalnih zneskov delnic, zlasti <text:span text:style-name="T3">s povečanjem kapitala iz sredstev družbe</text:span>, je potrebno <text:span text:style-name="T22">preoblikovanje zneskov rezerv</text:span> v osnovni kapital. </text:p>
        </text:list-item>
        <text:list-item>
          <text:p text:style-name="P333">Tako je npr. za določitev <text:span text:style-name="T22">ene delnice v nominalnem znesku 1.000</text:span> SIT, ki jim po preračunu odgovarja okoli <text:span text:style-name="T22">4.17 evrov</text:span>, na znesek <text:span text:style-name="T22">polnih 5 evrov</text:span> potrebno <text:span text:style-name="T22">povečanje osnovnega kapitala za skoraj 20 %.</text:span> </text:p>
        </text:list-item>
      </text:list>
      <text:p text:style-name="P6">Vsaka družba ne bo mogla zbrati teh zneskov iz svojih rezerv;preostane jim <text:span text:style-name="T8">prehod na</text:span><text:span text:style-name="T2"> </text:span><text:span text:style-name="T8">kosovne delnic</text:span></text:p>
      <text:list xml:id="list1891704048" text:continue-list="list1556696131" text:style-name="WW8Num116">
        <text:list-item>
          <text:list>
            <text:list-item>
              <text:h text:style-name="P368" text:outline-level="2"><text:bookmark-start text:name="__RefHeading__65_1951183985"/>DOLOČBE IZ <text:s/>ZPre TER REVIZIJA – <text:s/>sklop 3<text:bookmark-end text:name="__RefHeading__65_1951183985"/></text:h>
            </text:list-item>
          </text:list>
        </text:list-item>
      </text:list>
      <text:p text:style-name="P96"/>
      <text:p text:style-name="P124">POSEBNA REVIZIJA</text:p>
      <text:list xml:id="list1317319129" text:style-name="WW8Num130">
        <text:list-item>
          <text:p text:style-name="P382"><text:span text:style-name="T44">nanaša se na posebna vprašanja s </text:span><text:span text:style-name="T41">področja vodenja poslov</text:span><text:span text:style-name="T44"> </text:span>(na ustanovitvene postopke, postopki v zvezi s povečanje in zmanjšanjem kapitala)</text:p>
        </text:list-item>
        <text:list-item>
          <text:p text:style-name="P176"><text:span text:style-name="T24">je usmerjena </text:span><text:span text:style-name="T38">proti upravi</text:span><text:span text:style-name="T24">. </text:span></text:p>
        </text:list-item>
        <text:list-item>
          <text:p text:style-name="P176"><text:span text:style-name="T24">je tudi </text:span><text:span text:style-name="T38">manjšinska pravica</text:span><text:span text:style-name="T24"> (manjšinci lahko dobijo posebnega revizorja s sklepom sodišča). Predložiti morajo utemeljitev vzroka za domnevo o nepravilnosti. Sodišče imenuje revizorja, ki ga plača družba.</text:span></text:p>
        </text:list-item>
      </text:list>
      <text:p text:style-name="P125"/>
      <text:p text:style-name="P125">IZREDNA REVIZIJA</text:p>
      <text:list xml:id="list1353455852" text:style-name="WW8Num106">
        <text:list-item>
          <text:p text:style-name="P177"><text:span text:style-name="T24">nanaša se na </text:span><text:span text:style-name="T38">ponovno revizijo računovodskih izkazov</text:span><text:span text:style-name="T24"> (še ena revizija letnega poročila). Npr. delničarji niso zadovoljni z ugotovitvami rednega revizorja, zato izredna revizija. Če se v reviziji ugotovi, da je družba utrpela škodo, uprava proti povzročitelju vloži odškodninski zahtevek. Če je to uprava, velja inštitut posebnega zastopnika. Skupščina imenuje odvetnika, ki v imenu družbe kot oškodovanec vloži tožbo proti članom uprave (uprava nima pasivne legitimacije = sposobnost biti tožen – to so lahko samo posamezni člani uprave.</text:span></text:p>
        </text:list-item>
        <text:list-item>
          <text:p text:style-name="P178">Tudi tu je <text:s/>treba <text:s/>sodišču predložiti vzroke za domnevo.</text:p>
        </text:list-item>
        <text:list-item>
          <text:p text:style-name="P177"><text:span text:style-name="T24">izredni revizor </text:span><text:span text:style-name="T38">ne sme biti isti</text:span><text:span text:style-name="T24"> kot redni revizor.</text:span></text:p>
        </text:list-item>
      </text:list>
      <text:p text:style-name="P125"/>
      <text:p text:style-name="Text_20_body">Korporacijske odškodninske odgovornosti so opredeljene v ZGD in obligacijskem zakonu.</text:p>
      <text:p text:style-name="P96"/>
      <text:p text:style-name="P96"/>
      <text:p text:style-name="P96">PRENOS IZ Zpre</text:p>
      <text:p text:style-name="P6"/>
      <text:p text:style-name="P6"><text:span text:style-name="T3">IZREDNA</text:span> IN <text:span text:style-name="T3">POSEBNA REVIZIJA</text:span> IN DELNIČARSKA ODŠKODNINSKA TOŽBA</text:p>
      <text:p text:style-name="P6"/>
      <text:p text:style-name="P87">Zpre – ZGD 1: <text:span text:style-name="T3">Skupščina</text:span> z navadno večino glasov imenuje <text:span text:style-name="T10">posebnega revizorja</text:span> za:</text:p>
      <text:p text:style-name="P6"/>
      <text:list xml:id="list1099814418" text:continue-list="list1503259340" text:style-name="L1">
        <text:list-item>
          <text:p text:style-name="P275">preveritve ustanovitvenih postopkov, </text:p>
        </text:list-item>
        <text:list-item>
          <text:p text:style-name="P275">vodenje posameznih poslov družbe in </text:p>
        </text:list-item>
        <text:list-item>
          <text:p text:style-name="P275">postopke pri povečanju ali zmanjšanju osnovnega kapitala. </text:p>
        </text:list-item>
      </text:list>
      <text:p text:style-name="P6"/>
      <text:p text:style-name="P8">Če skupščina ne imenuje posebnega revizorja:</text:p>
      <text:list xml:id="list954944530" text:continue-list="list437493155" text:style-name="WW8Num83">
        <text:list-item>
          <text:p text:style-name="P20">ga <text:span text:style-name="T3">imenuje v nepravdnem postopku </text:span><text:span text:style-name="T8">sodišče</text:span><text:span text:style-name="T3"> </text:span></text:p>
        </text:list-item>
        <text:list-item>
          <text:p text:style-name="P20">na predlog delničarjev katerih skupni deleži znašajo <text:span text:style-name="T22">najmanj desetino osnovnega kapitala</text:span> ali nominalni znesek ali pripadajoči znesek osnovnega kapitala v višini najmanj <text:span text:style-name="T22">400.000 evrov</text:span> (pravica manjšinskih delničarjev), </text:p>
        </text:list-item>
        <text:list-item>
          <text:p text:style-name="P20">vendar pa mora obstajati <text:span text:style-name="T22">vzrok za domnevo, da je prišlo do nepoštenosti in hujših kršitev zakona ali statuta. </text:span></text:p>
        </text:list-item>
      </text:list>
      <text:p text:style-name="P89"/>
      <text:p text:style-name="P8">Manjšinska pravica je tudi v tem, da lahko delničarji zahtevajo v roku 15 dni <text:span text:style-name="T22">imenovanje drugega posebnega revizorja</text:span>, <text:span text:style-name="T22">če za to obstoji utemeljen razlog. </text:span></text:p>
      <text:p text:style-name="P89"/>
      <text:p text:style-name="P167"><text:span text:style-name="T21">Posebni revizor; </text:span><text:s/>s sklepom sodišča predložijo utemeljitev vzroka za domnevo, da je prišlo do hujših kršitev iz statuta. Sodno imenovanje, plača ga družba.</text:p>
      <text:p text:style-name="P88"/>
      <text:p text:style-name="P88"/>
      <text:p text:style-name="P105"><text:span text:style-name="T22">319. Člen ZGD 1 <text:s text:c="3"/>(pravice posebnega revizorja)</text:span><text:line-break/></text:p>
      <text:p text:style-name="P6"><text:s text:c="4"/>(1) Poslovodstvo mora posebnemu revizorju <text:span text:style-name="T22">omogočiti, da pregleda poslovne knjige in dokumentacijo družbe</text:span>, kakor tudi premoženjske predmete, še zlasti blagajno družbe, zaloge, vrednostne papirje, blago ter preostalo premoženje družbe.<text:line-break/>    (2) Posebni revizor lahko zahteva od članov organov vodenja ali nadzora <text:span text:style-name="T22">vsa pojasnila in dokazila</text:span>, potrebna za skrben pregled postopkov.<text:line-break/>    (3) Posebni revizor ima pravice iz prvega in drugega odstavka tega člena tudi nasproti <text:span text:style-name="T22">koncernsko povezani </text:span><text:soft-page-break/><text:span text:style-name="T22">družbi</text:span>, tako nasproti obvladujoči, kot tudi nasproti odvisni družbi.<text:line-break/>    (4) Glede poteka revidiranja in pogojev revidiranja se za preveritev ustanovitvenih postopkov ter vodenja posameznih poslov družbe smiselno uporablja <text:span text:style-name="T22">zakon, ki ureja revidiranje</text:span>.</text:p>
      <text:p text:style-name="P6"/>
      <text:p text:style-name="P6"/>
      <text:p text:style-name="P6"><text:span text:style-name="T29"> </text:span><text:span text:style-name="T6">Izredna revizija</text:span><text:span text:style-name="T29"> zaradi podcenitve postavk v letnem poročilu, <text:s/>322. člen ZGD 1<text:line-break/></text:span><text:span text:style-name="T22">(vzroki za izredno revizijo)</text:span><text:span text:style-name="T17"> še ena revizija letnega poročila (revizor ne sme biti isti kot redni)</text:span><text:line-break/></text:p>
      <text:p text:style-name="P6">Če obstaja <text:span text:style-name="T22">vzrok za domnevo</text:span>, da:<text:line-break/>    1. so v računovodskih izkazih, ki so sestavni del sprejetega letnega poročila, posamezne </text:p>
      <text:p text:style-name="P6"><text:s text:c="7"/>postavke <text:span text:style-name="T22">bistveno podcenjene, ali</text:span></text:p>
      <text:p text:style-name="P6"><text:span text:style-name="T22"><text:line-break/></text:span>    2. priloge k računovodskim izkazom, ki so sestavni del sprejetega letnega poročila, <text:span text:style-name="T22">ne </text:span></text:p>
      <text:p text:style-name="P6"><text:span text:style-name="T22"><text:s text:c="8"/>vsebujejo predpisanih pojasnil ali so nepopolne</text:span> in poslovodstvo na skupščini delničarjem</text:p>
      <text:p text:style-name="P6"><text:s text:c="8"/><text:span text:style-name="T22">ni dalo manjkajočih pojasnil</text:span>, čeprav so delničarji zahtevali dodatna pojasnila in zahtevali, </text:p>
      <text:p text:style-name="P6"><text:s text:c="8"/>da se njihova vprašanja vključijo v zapisnik,<text:line-break/></text:p>
      <text:p text:style-name="P6"><text:span text:style-name="T8">imenuje sodišče</text:span><text:span text:style-name="T3"> na predlog delničarjev, katerih skupni deleži znašajo najmanj desetino</text:span> osnovnega kapitala ali katerih nominalni znesek ali pripadajoči znesek osnovnega kapitala znaša najmanj <text:span text:style-name="T11">10%</text:span> 400.000 eurov, <text:span text:style-name="T22">izrednega revizorja </text:span></text:p>
      <text:p text:style-name="P6"/>
      <text:p text:style-name="P105">Manjšinski delničarji lahko zahtevajo, da sodišče <text:s/>imenuje <text:span text:style-name="T22">izrednega revizorja</text:span> letnega poročila in računovodskih izkazov </text:p>
      <text:p text:style-name="P6"/>
      <text:p text:style-name="P6">Predlog sodišču za imenovanje izrednega revizorja morajo dati <text:span text:style-name="T22">manjšinski delničarji v roku 30 dni od skupščine:</text:span></text:p>
      <text:list xml:id="list1133189739" text:style-name="WW8Num50">
        <text:list-item>
          <text:p text:style-name="P48">na kateri je bilo izpodbijano letno poročilo ali </text:p>
        </text:list-item>
        <text:list-item>
          <text:p text:style-name="P48">na kateri se je skupščina seznanila z letnim poročilom in poročilom nadzornega sveta ali upravnega odbora, ki je letno poročilo potrdil</text:p>
        </text:list-item>
        <text:list-item>
          <text:p text:style-name="P48">za izrednega revizorja ne more biti imenovana oseba, ki je v zadnjih treh letih revidirala letno poročilo delniške družbe; <text:s/><text:span text:style-name="T22">obveza sodelovanja</text:span> prvega (rednega) revizorja z novim izrednim revizorjem <text:s/></text:p>
        </text:list-item>
      </text:list>
      <text:p text:style-name="P239"/>
      <text:p text:style-name="P105">Dolžnost poslovodstva, da vloži <text:span text:style-name="T8">tožbo za povrnitev škode</text:span><text:span text:style-name="T3">, družbi, po sklepu skupščine</text:span></text:p>
      <text:p text:style-name="P6"/>
      <text:p text:style-name="P6">Skupščina <text:span text:style-name="T22">mora imenovati posebnega zastopnika</text:span> za vložitev tožbe v primeru, da pride do kolizije interesov med družbo in toženim. </text:p>
      <text:p text:style-name="P6">Do tega pa lahko pride le tedaj, če je potrebno vložiti tožbo <text:span text:style-name="T22">zoper člane organov vodenja ali nadzora, </text:span>saj v nasprotnem primeru, če se vloži tožba samo proti članu uprave zastopa družbo predsednik nadzornega sveta. </text:p>
      <text:p text:style-name="P6"/>
      <text:p text:style-name="P6">V primeru, da se vloži tožba zoper člana nadzornega sveta pa zastopa družbo predsednik uprave. </text:p>
      <text:p text:style-name="P6"/>
      <text:p text:style-name="P6"><text:span text:style-name="T22">328. člen <text:s/>(vložitev tožbe v imenu družbe </text:span><text:span text:style-name="T8">na zahtevo manjšine</text:span><text:span text:style-name="T22">)</text:span><text:line-break/></text:p>
      <text:p text:style-name="P6">Če:</text:p>
      <text:list xml:id="list1055862737" text:continue-list="list1635851243" text:style-name="L3">
        <text:list-item>
          <text:p text:style-name="P49"><text:s/><text:span text:style-name="T22">predlog za vložitev tožbe na skupščini ni sprejet</text:span> </text:p>
        </text:list-item>
      </text:list>
      <text:p text:style-name="P6">ali če </text:p>
      <text:list xml:id="list1023597499" text:continue-numbering="true" text:style-name="L3">
        <text:list-item>
          <text:p text:style-name="P49"><text:s/><text:span text:style-name="T22">skupščina člena ne imenuje posebnega zastopnika</text:span> </text:p>
        </text:list-item>
      </text:list>
      <text:p text:style-name="P6">ali če </text:p>
      <text:list xml:id="list1500513172" text:continue-numbering="true" text:style-name="L3">
        <text:list-item>
          <text:p text:style-name="P49"><text:s/>poslovodstvo ali posebni zastopnik ne ravnata v skladu s sklepom skupščine </text:p>
        </text:list-item>
      </text:list>
      <text:p text:style-name="P6"/>
      <text:p text:style-name="P6">lahko <text:span text:style-name="T22">tožbo v svojem imenu in za račun družbe vložijo delničarji</text:span>, katerih skupni deleži znašajo najmanj desetino osnovnega kapitala ali katerih nominalni znesek ali pripadajoči znesek osnovnega kapitala znašajo najmanj 400.000 eurov.<text:line-break/>_________________________<text:line-break/></text:p>
      <text:p text:style-name="P235"/>
      <text:list xml:id="list1892597734" text:continue-list="list1891704048" text:style-name="WW8Num116">
        <text:list-item>
          <text:list>
            <text:list-item>
              <text:h text:style-name="P363" text:outline-level="2"><text:bookmark-start text:name="__RefHeading__67_1951183985"/>ENOTIRNI SISTEM UPRAVLJANJA D.D. – sklop 6<text:bookmark-end text:name="__RefHeading__67_1951183985"/></text:h>
            </text:list-item>
          </text:list>
        </text:list-item>
      </text:list>
      <text:p text:style-name="Standard"/>
      <text:p text:style-name="P103"/>
      <text:h text:style-name="P359" text:outline-level="3"><text:bookmark-start text:name="__RefHeading__69_1951183985"/>4.4.1<text:tab/>SISTEMI UPRAVLJANJA, UPRAVNI ODBOR, IZVRŠNI IN NEIZVRŠNI DIREKTORJI, KOMISIJE UO (v d.d.)<text:bookmark-end text:name="__RefHeading__69_1951183985"/></text:h>
      <text:p text:style-name="P127"/>
      <text:p text:style-name="P127">Enotirni v 15 državah EU/ 3 države, SLO, Francija in Finska ima izbiro med Eno in Dvotirnim.</text:p>
      <text:p text:style-name="P127"/>
      <text:p text:style-name="P127"/>
      <text:h text:style-name="P353" text:outline-level="4"><text:bookmark-start text:name="__RefHeading__71_1951183985"/>4.4.1.1<text:tab/>SKUPŠČINA DELNIŠKE DRUŽBE<text:bookmark-end text:name="__RefHeading__71_1951183985"/></text:h>
      <text:p text:style-name="P127"/>
      <text:p text:style-name="P38"><text:span text:style-name="T21">Skupščina delniške družbe</text:span><text:span text:style-name="T12"> <text:s/></text:span><text:span text:style-name="T11">najvišji organ</text:span></text:p>
      <text:list xml:id="list1931475984" text:continue-list="list1039712901" text:style-name="WW8Num67">
        <text:list-item>
          <text:p text:style-name="P15">skupščino sestavljajo vsi delničarji družbe,</text:p>
        </text:list-item>
        <text:list-item>
          <text:p text:style-name="P15">je organ družbe, v katerem se <text:span text:style-name="T22">oblikuje in izraža volja delničarjev </text:span>tako, da le-ta postane volja delniške družbe</text:p>
        </text:list-item>
        <text:list-item>
          <text:p text:style-name="P15">hierarhično je skupščina <text:span text:style-name="T22">najvišji organ delniške družbe</text:span>, saj prav v njej delničarji uresničujejo svoje pravice v zadevah družbe.</text:p>
        </text:list-item>
        <text:list-item>
          <text:p text:style-name="P15">skupščina ima pomembne kadrovske pristojnosti, saj <text:span text:style-name="T22">imenuje in odpokliče</text:span> <text:span text:style-name="T22">člane nadzornega sveta</text:span>, ki nato imenujejo upravo (skupščina torej vsaj posredno vpliva na kadrovsko zasedbo uprave), kjer nadzorni svet ni obvezen, ima skupščina <text:span text:style-name="T22">neposredni vpliv na imenovanje in odpoklic uprave</text:span>,</text:p>
        </text:list-item>
        <text:list-item>
          <text:p text:style-name="P15">skupščina odloča ob <text:span text:style-name="T22">nesoglasju med upravo in nadzornim svetom</text:span> in samostojno odloča o temeljnih strateških odločitvah v družbi in s sprejemom statuta v mnogočem opredeli okvir delovanja tako nadzornega sveta kot tudi uprave.</text:p>
        </text:list-item>
      </text:list>
      <text:p text:style-name="P6"/>
      <text:p text:style-name="P88">Pristojnosti skupščine delniške družbe</text:p>
      <text:p text:style-name="P6">1. <text:span text:style-name="T27">Kadrovske odločitve</text:span>:</text:p>
      <text:list xml:id="list2012332413" text:continue-list="list1500513172" text:style-name="L3">
        <text:list-item>
          <text:p text:style-name="P328">imenuje in odpokliče člane nadzornega sveta (dvotirni) oz. <text:span text:style-name="T48">uprave</text:span> <text:span text:style-name="T11">upravnega odbora?</text:span>(enotirni sistem upravljanja),</text:p>
        </text:list-item>
        <text:list-item>
          <text:p text:style-name="P328">odloča o razrešnici članov nadzornega sveta in uprave,</text:p>
        </text:list-item>
        <text:list-item>
          <text:p text:style-name="P328">imenuje revizorja.</text:p>
        </text:list-item>
      </text:list>
      <text:p text:style-name="P6"><text:line-break/>2. <text:span text:style-name="T27">Poslovne odločitve:</text:span></text:p>
      <text:list xml:id="list583505756" text:style-name="WW8Num85">
        <text:list-item>
          <text:p text:style-name="P50">sprejemu letnega poročila (le, kadar ga ni sprejel NS),</text:p>
        </text:list-item>
        <text:list-item>
          <text:p text:style-name="P50">odločanje o uporabi bilančnega dobička,</text:p>
        </text:list-item>
        <text:list-item>
          <text:p text:style-name="P50">dajanje soglasij k posameznim poslovnim odločitvam na predlog uprave.<text:line-break/></text:p>
        </text:list-item>
      </text:list>
      <text:p text:style-name="P6">3. <text:span text:style-name="T27">Temeljne odločitve v družbi:</text:span></text:p>
      <text:list xml:id="list670461726" text:continue-list="list2150416052" text:style-name="L7">
        <text:list-item>
          <text:p text:style-name="P329">sprejem in spremembe statuta,</text:p>
        </text:list-item>
        <text:list-item>
          <text:p text:style-name="P329">odločanje o zvišanju ali zmanjšanju osnovnega kapitala,</text:p>
        </text:list-item>
        <text:list-item>
          <text:p text:style-name="P329">sklenitev podjetniških pogodb,</text:p>
        </text:list-item>
        <text:list-item>
          <text:p text:style-name="P329">statusne spremembe,</text:p>
        </text:list-item>
        <text:list-item>
          <text:p text:style-name="P329">odločitev o prenehanju družbe.</text:p>
        </text:list-item>
      </text:list>
      <text:p text:style-name="P127">(odločitev o pripojitvah, prenehanju, koncernske povezave??)</text:p>
      <text:p text:style-name="P127"/>
      <text:p text:style-name="P221">Kriteriji pri presoji izbire eno ali dvo tirnega sistema:</text:p>
      <text:p text:style-name="P223"/>
      <text:list xml:id="list825893307" text:style-name="WW8Num101">
        <text:list-item>
          <text:p text:style-name="P187">enotirni šibak v nadzorni funkciji, potrebno je posebej skrbeti za to!, ker jo pravni viri SLO ne terjajo, KODEX to priporoča; EU priporočilo: organizirajte nadzorstve f. ; uravnotežitev upravljalne in nadzorne člane.</text:p>
        </text:list-item>
        <text:list-item>
          <text:p text:style-name="P187">organ skrbi za nadzor!; šibka točka je =extenzive, preveliko št. ???, manj racionalen, tog, nefleksibilen))</text:p>
        </text:list-item>
      </text:list>
      <text:p text:style-name="P127"><text:soft-page-break/></text:p>
      <text:p text:style-name="P127">ZDA enotirni, konvergenca= približevanje enega sistema k drugemu, uvajajo komiteje direktorskega odbora</text:p>
      <text:p text:style-name="P127"/>
      <text:p text:style-name="P127">SLO = komisija (revizijska v SLO, pri enotnem sistemu obvezna)</text:p>
      <text:p text:style-name="P127"/>
      <text:p text:style-name="P127">V obeh načinih = <text:span text:style-name="T21">delavska participacija</text:span>:</text:p>
      <text:p text:style-name="P127"><text:span text:style-name="T27">Slo</text:span>-standard del. participacije sorazmerno visok:</text:p>
      <text:list xml:id="list1681816500" text:style-name="WW8Num120">
        <text:list-item>
          <text:p text:style-name="P188"><text:span text:style-name="T28">2-tir</text:span> manjšanj 1/3 največ ½ delavskih predstavnikov v nadzornem svetu, delavski direktor v družbah nad 500 zaposlenih, član uprave, ki je v upravi odgovoren za kadrovska in socialna vprašanja.</text:p>
        </text:list-item>
        <text:list-item>
          <text:p text:style-name="P188"><text:span text:style-name="T21">1-tir</text:span> na vsake 3 člane upravnega odbora 1 predstavnik zaposlenih</text:p>
        </text:list-item>
      </text:list>
      <text:p text:style-name="P127"/>
      <text:p text:style-name="P127">V EU (27) je Nemčija domovina dvotirnega sistema – teorija lastnine kot socialne f. EU standar. del. prav so v 1-tir nižji kot v 2-tir.</text:p>
      <text:p text:style-name="P127">ZDA ne pozna stukturne participacije</text:p>
      <text:p text:style-name="P158"/>
      <text:p text:style-name="P88"/>
      <text:p text:style-name="P38"><text:span text:style-name="T21">Sklic skupščine </text:span><text:span text:style-name="T11">(člani nezdružljivi s člani uprave in nadzornega sveta)</text:span></text:p>
      <text:p text:style-name="P88"/>
      <text:p text:style-name="P6">KDAJ SE SKLIČE SKUPŠČINA?</text:p>
      <text:list xml:id="list844785601" text:continue-list="list670461726" text:style-name="L7">
        <text:list-item>
          <text:p text:style-name="P51"><text:s text:c="3"/>skupščino je treba sklicati <text:span text:style-name="T22">v primerih, ki jih določa zakon in statut</text:span>, ter tudi takrat, kadar je <text:s/></text:p>
        </text:list-item>
      </text:list>
      <text:p text:style-name="P6"><text:s text:c="5"/>to <text:span text:style-name="T22">v korist družbe</text:span>,</text:p>
      <text:p text:style-name="P6"/>
      <text:p text:style-name="P6">KDO SKLIČE SKUPŠČINO?</text:p>
      <text:list xml:id="list1094120238" text:style-name="WW8Num14">
        <text:list-item>
          <text:p text:style-name="P52">sklicu skupščine odloča uprava, ki je zanj tudi odgovorna, </text:p>
        </text:list-item>
        <text:list-item>
          <text:p text:style-name="P52">skupščino lahko skliče tudi nadzorni svet,</text:p>
        </text:list-item>
        <text:list-item>
          <text:p text:style-name="P52">skupščino je treba sklicati, če to pisno (z opredeljenim namenom in razlogi) zahtevajo delničarji, katerih deleži dosegajo 1/20 OK,</text:p>
        </text:list-item>
      </text:list>
      <text:p text:style-name="P239"/>
      <text:p text:style-name="P6">NAČIN SKLICA</text:p>
      <text:list xml:id="list1642708585" text:style-name="WW8Num56">
        <text:list-item>
          <text:p text:style-name="P53">skupščina se skliče z<text:span text:style-name="T22"> javno objavo,</text:span></text:p>
        </text:list-item>
        <text:list-item>
          <text:p text:style-name="P53">opravi kot<text:span text:style-name="T22"> seja, zasedanje</text:span>, ki je praviloma na sedežu družbe, na sedežu borze ali kje drugje,</text:p>
        </text:list-item>
        <text:list-item>
          <text:p text:style-name="P53"><text:span text:style-name="T22">obvestilo o sklicu</text:span> skupščine mora biti objavljeno v javnem glasilu vsaj mesec pred zasedanjem skupščine, v tem obvestilu <text:s/>mora biti objavljen tudi dnevni red. </text:p>
        </text:list-item>
        <text:list-item>
          <text:p text:style-name="P53">SKLEPČNOST </text:p>
        </text:list-item>
        <text:list-item>
          <text:p text:style-name="P53">skupščina se opravi tudi, če pride en sam delničar</text:p>
        </text:list-item>
      </text:list>
      <text:p text:style-name="P6"/>
      <text:p text:style-name="P109">Glasovalna pravica</text:p>
      <text:p text:style-name="P6"/>
      <text:list xml:id="list975886320" text:continue-list="list844785601" text:style-name="L7">
        <text:list-item>
          <text:p text:style-name="P280">glasovalna pravica se ne uresničuje glede na število navzočih delničarjev, ampak glede na </text:p>
        </text:list-item>
        <text:list-item>
          <text:p text:style-name="P280">nominalne zneske delnic, ki jih imajo delničarji (načelo kapitalskega upravljanja)</text:p>
        </text:list-item>
        <text:list-item>
          <text:p text:style-name="P280">veljajo <text:span text:style-name="T22">oddani glasovi</text:span>, ki predstavljajo nominalne zneske delnic, ki so jih delničarji, navzoči na zasedanju skupščine, oddali pri glasovanju za posamezen sklep.</text:p>
        </text:list-item>
        <text:list-item>
          <text:p text:style-name="P280"><text:span text:style-name="T39">navadna večina</text:span>, torej več kot polovica oddanih glasov (ne vseh glasov), velja vselej, kadar ni glede potrebne večine drugače določeno z zakonom ali pa s statutom.<text:span text:style-name="T11"> (zakon lahko statutu dovoli, da se naredi drugačna večina)</text:span></text:p>
        </text:list-item>
        <text:list-item>
          <text:p text:style-name="P280"><text:span text:style-name="T39">kvalificirano večino</text:span><text:span text:style-name="T22"> </text:span>postavlja zakon za posamezne pomembnejše odločitve. </text:p>
        </text:list-item>
        <text:list-item>
          <text:p text:style-name="P280">vsaka delnica zagotavlja glasovalno pravico in prepovedano je izdajati delnice, ki bi ob istem nominalnem znesku dajale različno število glasov </text:p>
        </text:list-item>
      </text:list>
      <text:p text:style-name="P6"/>
      <text:h text:style-name="P353" text:outline-level="4"><text:bookmark-start text:name="__RefHeading__73_1951183985"/>4.4.1.2<text:tab/>UPRAVA<text:bookmark-end text:name="__RefHeading__73_1951183985"/></text:h>
      <text:p text:style-name="P6"/>
      <text:p text:style-name="P88">Uprava<text:span text:style-name="T11"> <text:s text:c="6"/></text:span></text:p>
      <text:p text:style-name="P160"><text:soft-page-break/>(organ, ki vodi posle, zastopa, je samostojnost in lastno odvorornost (prepoved uprlivanja tretjih) in dela v dobro družbe)</text:p>
      <text:p text:style-name="P88"/>
      <text:p text:style-name="P6">SESTAVA UPRAVE</text:p>
      <text:p text:style-name="P6"/>
      <text:p text:style-name="P6">Zaradi prepletenosti interesov v d.d. poslov družbe ne vodijo delničarji sami, kot je to mogoče v osebnih družbah, ampak jih vodi <text:span text:style-name="T22">uprava kot</text:span> <text:span text:style-name="T22">neodvisen in samostojen organ,</text:span></text:p>
      <text:p text:style-name="P6"/>
      <text:p text:style-name="P6">Delničarji ne morejo dajati obveznih navodil oz. vezati veljavnosti odločitev organa vodenja na svoje soglasje,</text:p>
      <text:list xml:id="list1035734019" text:style-name="WW8Num40">
        <text:list-item>
          <text:p text:style-name="P281">izjemoma je mogoče v statutu določiti, kdaj lahko skupščina (ali tudi nadzorni svet) daje soglasje k posameznim poslovnim odločitvam, s tem da ta omejitev ne učinkuje proti dobrovernim tretjim osebam,</text:p>
        </text:list-item>
        <text:list-item>
          <text:p text:style-name="P281">izjema je tudi takrat, ko organ vodenja sam prepusti sprejem dokončne odločitve skupščini; dajanje obveznih navodil delničarjev je mogoče le v povezanih družbah, kjer prav zaradi tega pride do spremembe odgovornosti delničarjev za obveznosti družbe. </text:p>
        </text:list-item>
      </text:list>
      <text:p text:style-name="P6"/>
      <text:p text:style-name="P6">Po ZGD se <text:span text:style-name="T22">število članov uprave določi v statutu ali pa statut opredeli akt, kjer se to določi</text:span>, vendar če dejansko število članov uprave ni v skladu s statutom, <text:span text:style-name="T22">to načeloma ne vpliva na veljavnost odločitve uprave zaradi pravne varnosti tretjih</text:span>, ki vstopajo v pravna razmerja z družbo,</text:p>
      <text:p text:style-name="P6"/>
      <text:p text:style-name="P6">ŠTEVILO ČLANOV UPRAVE</text:p>
      <text:list xml:id="list1925329156" text:continue-list="list975886320" text:style-name="L7">
        <text:list-item>
          <text:p text:style-name="P51"><text:span text:style-name="T22">enotirni sistem</text:span> - če d.d. nima NS, mora uprava imeti<text:span text:style-name="T22"> vsaj 3 člane</text:span>, <text:span text:style-name="T11">pri d.d. možna izjema tudi 1 sam, </text:span>sicer je družba poslovno nesposobna in so pravni posli, ki jih sklene s tretjimi osebami načeloma nični; ker pa bi takšna sankcija lahko ogrozila varnost pravnega prometa, je treba tudi takšni upravi priznati pravico do zastopanja; </text:p>
        </text:list-item>
        <text:list-item>
          <text:p text:style-name="P51"><text:span text:style-name="T22">dvotirni sistem</text:span> - če d.d. NS ima, je uprava lahko <text:span text:style-name="T22">enočlanska</text:span>:</text:p>
        </text:list-item>
        <text:list-item>
          <text:p text:style-name="P338">pri <text:span text:style-name="T22">kolegijskem organu</text:span> se odločitve sprejemajo skupno oz. z večino glasov, kar zmanjša možnost prenagljenih in napačnih odločitev ter omogoča medsebojni notranji nadzor,</text:p>
        </text:list-item>
        <text:list-item>
          <text:p text:style-name="P338">pri dvotirnem sistemu <text:span text:style-name="T22">individualni organ</text:span> omogoča bolj operativno in hitro odločanje, zato pa obstaja poseben nadzorni organ, ki naj prepreči oziroma zmanjša napačne odločitve,</text:p>
        </text:list-item>
      </text:list>
      <text:p text:style-name="P6"/>
      <text:p text:style-name="P6"/>
      <text:p text:style-name="P6">KDO JE LAHKO ČLAN UPRAVE?</text:p>
      <text:p text:style-name="P6"/>
      <text:p text:style-name="P8">v upravi d.d. lahko sodelujejo delničarji, toda v tem organu ne zastopajo svojih delničarskih pravic, temveč pristojnosti, ki jih imajo kot člani uprave (njihov položaj se ne razlikuje od položaja drugih članov - nedelničarjev), zato je zanimivo, da nekatere države celo predpisujejo, da član uprave družbe mora biti hkrati njen delničar</text:p>
      <text:p text:style-name="P8"/>
      <text:p text:style-name="P8">Pri določitvi pogojev, ki jih mora izpolnjevati oseba, da je lahko član uprave, je treba razmejiti, katere pogoje in omejitve postavlja že zakon in katere so v dispoziciji družbenikov:</text:p>
      <text:list xml:id="list193513139" text:continue-numbering="true" text:style-name="L7">
        <text:list-item>
          <text:p text:style-name="P26">član uprave je lahko vsaka neomejeno poslovno sposobna fizična oseba, ni nujno, da je slovenski državljan (v ang. pr. je direktor lahko tudi pravna oseba),</text:p>
        </text:list-item>
        <text:list-item>
          <text:p text:style-name="P26">za člane uprave ne more biti imenovana oseba, ki:</text:p>
        </text:list-item>
      </text:list>
      <text:list xml:id="list2167152921" text:style-name="WW8Num109">
        <text:list-item>
          <text:p text:style-name="P27">je bila pravnomočno obsojena zaradu k.d. zoper gospodrstvo, delovno razmerje in </text:p>
        </text:list-item>
        <text:list-item>
          <text:p text:style-name="P27">socilano varnost, itd.,</text:p>
        </text:list-item>
        <text:list-item>
          <text:p text:style-name="P27">ji je bil izrečen varnostni ukrep prepovedi opravljanja poklica (za čas prepovedi),</text:p>
        </text:list-item>
        <text:list-item>
          <text:p text:style-name="P27">je bila kot član uprave podjetja, nad katerim je bil začet stečajni postopek, pravnomočno </text:p>
        </text:list-item>
        <text:list-item>
          <text:p text:style-name="P27">obsojena na plačilo odškodnine upnikom po zakonu o fin.poslovanju podjetij (ZFPPod)<text:span text:style-name="T11"> škoda v stečajnem postopku <text:s text:c="3"/></text:span></text:p>
        </text:list-item>
      </text:list>
      <text:p text:style-name="P8"/>
      <text:p text:style-name="P6">IMENOVANJE ČLANOV UPRAVE,<text:span text:style-name="T11"> odpoklic</text:span></text:p>
      <text:p text:style-name="P6"/>
      <text:list xml:id="list1833123852" text:style-name="WW8Num9">
        <text:list-item>
          <text:p text:style-name="P28"><text:soft-page-break/>v enotirnih sistemih imenujejo upravo <text:span text:style-name="T22">delničarji na skupščini</text:span> (člane uprave imenuje skupščina, če družba nima nadzornega sveta, skupščina<text:span text:style-name="T22"> </text:span>sklep o tem sprejme z navadno večino oddanih glasov), </text:p>
        </text:list-item>
        <text:list-item>
          <text:p text:style-name="P28">v dvotirnih sistemih imenuje člane organov vodenja <text:span text:style-name="T22">nadzorni svet</text:span>, člane nadzornih organov pa imenuje skupščina (če obstaja nadzorni svet, potem delničarji na skupščini ne morejo imenovati uprave, saj je to zakonska pristojnost nadzornega sveta, in tudi ne morejo članov uprave določiti s statutom)</text:p>
        </text:list-item>
      </text:list>
      <text:p text:style-name="P6"/>
      <text:p text:style-name="P6">DOLŽINA MANDATA</text:p>
      <text:p text:style-name="P6"/>
      <text:list xml:id="list1676322183" text:style-name="WW8Num124">
        <text:list-item>
          <text:p text:style-name="P29">dolžina mandata se praviloma določi že v zakonodaji in nato še posebej v statutu vsake posamezne družbe; </text:p>
        </text:list-item>
        <text:list-item>
          <text:p text:style-name="P29">praviloma so lahko po izteku mandata isti člani ponovno izvoljeni, razen če v posameznih družbah s statutom ni drugače določeno, </text:p>
        </text:list-item>
        <text:list-item>
          <text:p text:style-name="P29">smisel omejitve mandata je, da po izteku mandata delničarji na skupščini prosto odločajo, ali bodo dosedanje člane še enkrat imenovali ali ne,</text:p>
        </text:list-item>
        <text:list-item>
          <text:p text:style-name="P29">člane uprave v Sloveniji imenuje <text:span text:style-name="T22">nadzorni svet za dobo največ petih let</text:span> z možnostjo neomejenega ponovnega imenovanja. Tudi predsednika uprave imenuje nadzorni svet za enak mandat. ZGD izrecno prepoveduje, da bi se ponovno imenovanje opravilo prej kot eno leto pred iztekom mandata.</text:p>
        </text:list-item>
      </text:list>
      <text:p text:style-name="P6"/>
      <text:p text:style-name="P6"/>
      <text:p text:style-name="P6"/>
      <text:p text:style-name="P6"/>
      <text:p text:style-name="P6">ODPOKLIC ČLANOV UPRAVE</text:p>
      <text:p text:style-name="P6"/>
      <text:list xml:id="list1548193169" text:style-name="WW8Num94">
        <text:list-item>
          <text:p text:style-name="P54">odpoklic članov uprave je v posameznih državah je urejen glede na to ali je odpoklic mogoč po prosti presoji ali le iz utemeljenega razloga</text:p>
        </text:list-item>
        <text:list-item>
          <text:p text:style-name="P54">predvsem za dvotirni sistem je značilno, da članov uprave ni mogoče odpoklicati brez utemeljenega razloga, s čimer se zagotovi potrebna samostojnost uprave, ki tako ni pod stalno grožnjo, ki bi jo sicer lahko postavila pod prevelik vpliv nadzornega sveta</text:p>
        </text:list-item>
      </text:list>
      <text:p text:style-name="P127"/>
      <text:p text:style-name="P127">Odpoklic brez utemeljenih razlogov je odpravljen in tudi zakonsko določena odpravnina, pogodbena pa še obstaja. Čl. uprave lahko odpokliče le, če so za to podani utemeljeni razlogi (krivdni, nekrivdni).</text:p>
      <text:p text:style-name="P127">Za <text:span text:style-name="T28">izvršnega direktorja</text:span> še vedno velja odpoklic iz neutemeljenih razlogov brez zakonske odpravnine – v tej točki je drugačen od uprave.</text:p>
      <text:p text:style-name="P6"/>
      <text:p text:style-name="P6"/>
      <text:p text:style-name="P6"><text:span text:style-name="T27">Po ZGD je člana uprave mogoče odpoklicati zgolj zaradi utemeljenih razlogov</text:span><text:span text:style-name="T15"> krivdni</text:span>:</text:p>
      <text:list xml:id="list804469150" text:continue-numbering="true" text:style-name="WW8Num94">
        <text:list-item>
          <text:list>
            <text:list-item>
              <text:p text:style-name="P54">če huje krši obveznosti,</text:p>
            </text:list-item>
            <text:list-item>
              <text:p text:style-name="P54">če ni sposoben voditi poslov,</text:p>
            </text:list-item>
            <text:list-item>
              <text:p text:style-name="P54">če mu skupščina izreče nezaupnico (razen, če je nezaupnico izrekla iz očitno neutemeljenih </text:p>
            </text:list-item>
          </text:list>
        </text:list-item>
      </text:list>
      <text:p text:style-name="P6"><text:s text:c="8"/>razlogov)</text:p>
      <text:list xml:id="list1827350992" text:continue-list="list193513139" text:style-name="L7">
        <text:list-item>
          <text:p text:style-name="P51">iz drugih ekonomsko-poslovnih razlogov. - nekrivdni</text:p>
        </text:list-item>
      </text:list>
      <text:p text:style-name="P6"/>
      <text:h text:style-name="P353" text:outline-level="4"><text:bookmark-start text:name="__RefHeading__75_1951183985"/>4.4.1.3<text:tab/>NADZORNI SVET<text:bookmark-end text:name="__RefHeading__75_1951183985"/></text:h>
      <text:p text:style-name="P88"/>
      <text:p text:style-name="P88">Nadzorni svet delniške družbe</text:p>
      <text:p text:style-name="P88"/>
      <text:p text:style-name="P6">Nadzorna funkcija je v d.d. zelo pomembna in jo v različnem obsegu in na različne načine opravljajo tako<text:span text:style-name="T22"> posamezni delničarji kot tudi skupščina, nadalje posebni nadzorni organi, posebni revizorji</text:span>, ki jih imenuje skupščina, člani uprave in v določenih primerih tudi pristojni državni organi</text:p>
      <text:p text:style-name="P6"/>
      <text:p text:style-name="P38"><text:span text:style-name="T21">Oblikovanje nadzornega sveta</text:span><text:span text:style-name="T12"> = stvar </text:span><text:span text:style-name="T11">odločitve d.d. za eno ali dvotiren sistem!</text:span></text:p>
      <text:p text:style-name="P88"/>
      <text:p text:style-name="P6"/>
      <text:p text:style-name="P88">Sestava nadzornega sveta</text:p>
      <text:p text:style-name="P88"><text:soft-page-break/></text:p>
      <text:list xml:id="list252949023" text:continue-list="list1931475984" text:style-name="WW8Num67">
        <text:list-item>
          <text:p text:style-name="P39">nadzorni svet mora imeti <text:span text:style-name="T22">najmanj tri člane</text:span>, </text:p>
        </text:list-item>
        <text:list-item>
          <text:p text:style-name="P39">n<text:span text:style-name="T22">ajvečje število članov ni določeno</text:span> in je prepuščeno statutu, da določi, kolikšen je nadzorni svet..</text:p>
        </text:list-item>
        <text:list-item>
          <text:p text:style-name="P39">član nadzornega sveta je lahko neomejeno poslovno sposobnai fizična oseba, </text:p>
        </text:list-item>
        <text:list-item>
          <text:p text:style-name="P39">član <text:span text:style-name="T22">ne more biti </text:span></text:p>
          <text:list>
            <text:list-item>
              <text:p text:style-name="P93">pravna oseba</text:p>
            </text:list-item>
            <text:list-item>
              <text:p text:style-name="P39"><text:span text:style-name="T22">oseba, ki je bila pravnomočno obsojena</text:span> zaradi enakih kaznivih dejanj, kot to velja za člane uprave, oziroma ji je bil izrečen varnostni ukrep, enako kot pri članih uprave.</text:p>
            </text:list-item>
            <text:list-item>
              <text:p text:style-name="P39">oseba, ki je že član nadz. sveta<text:span text:style-name="T22"> v treh drugih d.d. ali d.o.o.</text:span></text:p>
            </text:list-item>
          </text:list>
        </text:list-item>
        <text:list-item>
          <text:p text:style-name="P93">načelo nezdružljivosti (inkompatibilnosti) položaja člana uprave s članstvom v nadzornem svetu</text:p>
        </text:list-item>
      </text:list>
      <text:p text:style-name="P6">Članstvo v enem in drugem organu se izključuje, in to ne le v isti družbi, ampak tudi v družbah, ki so v razmerju odvisnosti. </text:p>
      <text:p text:style-name="P6"/>
      <text:p text:style-name="P88">Volive članov nadzornega sveta</text:p>
      <text:p text:style-name="P6"/>
      <text:p text:style-name="P6">Nadzorni svet je sestavljen iz </text:p>
      <text:list xml:id="list721393568" text:style-name="WW8Num36">
        <text:list-item>
          <text:p text:style-name="P55">članov, ki zastopajo interese <text:span text:style-name="T22">delničarjev</text:span> in jih<text:span text:style-name="T22"> </text:span>voli skupščina</text:p>
        </text:list-item>
        <text:list-item>
          <text:p text:style-name="P55">članov, ki zastopajo interese <text:span text:style-name="T22">delavcev</text:span>, voli svet delavcev in jih mora po Zakon o sodelovanju delavcev pri upravljanju biti najmanj</text:p>
        </text:list-item>
      </text:list>
      <text:list xml:id="list1929874276" text:style-name="WW8Num112">
        <text:list-item>
          <text:list>
            <text:list-item>
              <text:p text:style-name="P56">tretjina vseh članov nadzornega sveta v družbi z manj kot 1.000 delavci;</text:p>
            </text:list-item>
            <text:list-item>
              <text:p text:style-name="P56">polovica članov nadzornega sveta v družbi z več kot 1.000 delavci.</text:p>
            </text:list-item>
          </text:list>
        </text:list-item>
      </text:list>
      <text:p text:style-name="P88"/>
      <text:p text:style-name="P88"/>
      <text:p text:style-name="P88">Mandat </text:p>
      <text:p text:style-name="P88"><text:s/></text:p>
      <text:p text:style-name="P6">Mandatna doba članov nadzornega sveta je <text:span text:style-name="T22">4 leta</text:span>, torej krajša kot mandatna doba članov uprave (5 let); tako pri nadzornem svetu kot pri upravi je dopustna <text:span text:style-name="T22">ponovna izvolitev</text:span> brez omejitve ponovitev mandata.</text:p>
      <text:p text:style-name="P6"/>
      <text:p text:style-name="P88"/>
      <text:p text:style-name="P88">Pristojnosti nadzornega sveta</text:p>
      <text:p text:style-name="P88"/>
      <text:p text:style-name="P127"><text:span text:style-name="T24">1.</text:span><text:span text:style-name="T38">kadrovske pristojnosti</text:span></text:p>
      <text:p text:style-name="P249"/>
      <text:p text:style-name="P127"><text:span text:style-name="T24">2a <text:s text:c="4"/></text:span><text:span text:style-name="T38">neposreden nadzor</text:span></text:p>
      <text:p text:style-name="P314"><text:span text:style-name="T24">2b <text:tab/></text:span><text:span text:style-name="T38">posreden nadzor</text:span><text:span text:style-name="T24"> <text:s/>(sprejemanje poroči, naročanje poročil in informacij o kakršnemkoli vprašanju, ki je nadzorno relevantno. </text:span></text:p>
      <text:p text:style-name="P316"><text:tab/>Uprava je dolžna nadzornemu svetu dati obvestilo o kakršnem koli vprašanju, ki je relevantno za nadzor.</text:p>
      <text:p text:style-name="Body_20_Text_20_Indent_20_2">2c <text:s text:c="4"/><text:span text:style-name="T40">dajanje soglasij</text:span>, na posle Uprave = nadzorno orodje (način nadzora in ne vstop v poslovodnje nadzorni svet ne prevzame poslovodske odločitve – odločitev sprejme uprava!. Ta odločitev je veljavna ali zavezujoča, če je že prenešena v razmerje do tretjih, ne gelede na to, ali da potem NS soglasje. Ni dobro če NS preveč odloćitev veže na svoje soglasje.</text:p>
      <text:p text:style-name="P160">Svetovalna vloga NS (sodelovanje, posvetovanje) z vidika odgovornosti in pravnih posledic pa to sodelovanje ne pomeni nič, ne moti pa, da ta sinteza obstaja. Vsak ima svojo odgovornost.</text:p>
      <text:p text:style-name="P160"/>
      <text:list xml:id="list742411707" text:continue-list="list825893307" text:style-name="WW8Num101">
        <text:list-item>
          <text:p text:style-name="P299"><text:span text:style-name="T38">druge pristojnosti</text:span><text:span text:style-name="T24"> NS, ki so določene v posebnih predpisih npr. pri izplačilu vmesne dividene, pri odobrenju povečanja kapitala = zakon določa soglasje NS.</text:span></text:p>
        </text:list-item>
      </text:list>
      <text:p text:style-name="P88"/>
      <text:p text:style-name="P88"/>
      <text:p text:style-name="P88"/>
      <text:p text:style-name="P88"/>
      <text:list xml:id="list1386775619" text:style-name="WW8Num37">
        <text:list-item>
          <text:p text:style-name="P330">pristojnost nadzornega sveta je <text:span text:style-name="T22">nadzorovanje vodenja poslov družbe</text:span>, pri čemer lahko pregleduje tudi knjige, dokumentacijo, blagajno itd. in sklicuje skupščino, ne more pa se vodenje poslov prenesti na nadzorni svet</text:p>
        </text:list-item>
        <text:list-item>
          <text:p text:style-name="P330">nadzorni svet <text:span text:style-name="T22">izrecno odloča</text:span> o:</text:p>
          <text:list>
            <text:list-item>
              <text:p text:style-name="P57">imenovanju in odpoklicu uprave</text:p>
            </text:list-item>
            <text:list-item>
              <text:p text:style-name="P57"><text:soft-page-break/>prejemkih članov uprave in o morebitnih znižanjih le-the</text:p>
            </text:list-item>
            <text:list-item>
              <text:p text:style-name="P57">soglasju članom uprave, da opravljajo pridobitno dejavnost na področju dejavnosti družbe </text:p>
            </text:list-item>
            <text:list-item>
              <text:p text:style-name="P57">odobritvi posojil članom uprave in prokuristom</text:p>
            </text:list-item>
            <text:list-item>
              <text:p text:style-name="P57">sprejetju poročil uprave in o zahtevah za dodatno poročilo</text:p>
            </text:list-item>
          </text:list>
        </text:list-item>
      </text:list>
      <text:p text:style-name="P6"/>
      <text:p text:style-name="P127"/>
      <text:h text:style-name="P353" text:outline-level="4"><text:bookmark-start text:name="__RefHeading__77_1951183985"/>4.4.1.4<text:tab/>ENOTIRNI SISTEM (izvršni in neizvršni direktorji)<text:bookmark-end text:name="__RefHeading__77_1951183985"/></text:h>
      <text:p text:style-name="P127"/>
      <text:p text:style-name="P116">ENOTIRNI SISTEM</text:p>
      <text:list xml:id="list1487881518" text:style-name="WW8Num129">
        <text:list-item>
          <text:p text:style-name="P189">Združene nadorne in vodstvene funkcije.</text:p>
        </text:list-item>
        <text:list-item>
          <text:p text:style-name="P189">Pristojnost upravnega odbora: da vodi družbo in nadziranje izvajanja poslov</text:p>
        </text:list-item>
        <text:list-item>
          <text:p text:style-name="P189">Praksa tega sistema je izoblikovala 2 vrsti članov upravnega odbora:</text:p>
          <text:list>
            <text:list-item>
              <text:p text:style-name="P189">IZVRŠNI DIREKTORJI – ki vodijo posle in zastopajo posle. Imajo podoben položaj kot član uprave.</text:p>
            </text:list-item>
            <text:list-item>
              <text:p text:style-name="P189">NEIZVRŠNI DIREKTORJI – imajo prepoved vodenja in zastopanja poslov. Preostane jim samo nadzorstvena funkcija.</text:p>
            </text:list-item>
          </text:list>
        </text:list-item>
      </text:list>
      <text:p text:style-name="P127"/>
      <text:p text:style-name="P127">Priporočilo EU: <text:s text:c="2"/>V SLO je to preneseno v Kodeks (gl. slide)</text:p>
      <text:p text:style-name="P127"/>
      <text:p text:style-name="P127"/>
      <text:p text:style-name="P6">V enot. sistemu so <text:span text:style-name="T22">vodstvene in nadzorstvene funkcije v pristojnosti upravnega odbora</text:span></text:p>
      <text:p text:style-name="P6"/>
      <text:p text:style-name="P6"><text:span text:style-name="T22">Pristojnost upravnega odbora:</text:span> upravni odbor <text:span text:style-name="T22">vodi družbo in nadzoruje izvajanje njenih poslov</text:span>. </text:p>
      <text:p text:style-name="P6"/>
      <text:p text:style-name="P6"><text:s/>Za <text:span text:style-name="T22">pristojnosti upravnega odbora</text:span> se smiselno uporabljata 267. člena ZGD1, ki ureja <text:s/>pristojnosti in odgovornosti <text:span text:style-name="T22">uprave</text:span> do skupščine in 281. člen ZGD1, ki sicer ureja pristojnosti <text:span text:style-name="T22">nadzornega sveta</text:span>. </text:p>
      <text:p text:style-name="P6"/>
      <text:p text:style-name="P6"/>
      <text:p text:style-name="P114">V Priporočilu EU se terja</text:p>
      <text:p text:style-name="P114"/>
      <text:p text:style-name="P128"><text:span text:style-name="T43">(</text:span><text:span text:style-name="T49">ki gaj ga upoštevajo, tako, da njegovo vsebino prenesej v zakone (v zakonu nimamjo izvršnih direktorjev )ali kodekse (SLO) – javne d.d., da mora biti zadostno št. neizvršnih direktorjev, ki so neodvisni. Kodex določa kriterije za neodvisnst (kdo sme biti član UO, statut pa določa druge pogoje, to je npr. izključitev članstva)</text:span></text:p>
      <text:list xml:id="list1416397824" text:style-name="WW8Num33">
        <text:list-item>
          <text:p text:style-name="P268">da <text:s/>mora biti <text:span text:style-name="T22">vodstvena funkcija podvržena učinkoviti in dovolj neodvisni nadzorni funkciji,</text:span> </text:p>
        </text:list-item>
        <text:list-item>
          <text:p text:style-name="P268">UO mora zato vključevati <text:span text:style-name="T22">zadostno število neizvršnih direktorjev,</text:span> ki v družbi ali njeni skupini nimajo vodstvene funkcije in <text:span text:style-name="T22">ki so neodvisni</text:span>, tj. <text:span text:style-name="T22">prosti vseh bistvenih navzkrižij interesov, </text:span></text:p>
        </text:list-item>
        <text:list-item>
          <text:p text:style-name="P268">UO mora<text:span text:style-name="T50"> zagotavlja</text:span>ti <text:span text:style-name="T50"><text:s/>ustrezno </text:span><text:span text:style-name="T51">ravnovesje med izvršnimi in neizvršnimi direktorji, </text:span><text:span text:style-name="T18">(naš zakon ne sledi temu, to imamo urejeno v kodeksu) </text:span></text:p>
        </text:list-item>
      </text:list>
      <text:p text:style-name="P208">*vsaj 1 izvršni direktor! pr enako št. enih in drugih!</text:p>
      <text:p text:style-name="P208">*zakon terja samo izvršne in še to pri javnih d.d.</text:p>
      <text:p text:style-name="P8"/>
      <text:h text:style-name="P354" text:outline-level="4"><text:bookmark-start text:name="__RefHeading__79_1951183985"/>4.4.1.5<text:tab/>KOMISIJE UO (izvršni in neizvršni direktorji)<text:bookmark-end text:name="__RefHeading__79_1951183985"/></text:h>
      <text:p text:style-name="P108"/>
      <text:p text:style-name="P108">Komisije UO</text:p>
      <text:p text:style-name="P108"/>
      <text:p text:style-name="P8">UO <text:span text:style-name="T22">lahko</text:span> imenuje eno ali več <text:span text:style-name="T22">komisij,</text:span> na primer <text:span text:style-name="T22">revizijsko </text:span>komisijo, komisijo za <text:span text:style-name="T22">imenovanja</text:span> in komisijo za <text:span text:style-name="T22">prejemke</text:span>, ki pripravljajo predloge sklepov UO in skrbijo za njihovo uresničitev.</text:p>
      <text:p text:style-name="P8">Komisija ne more odločati o vprašanjih, ki so v pristojnosti UO; o svojem delu poroča UO</text:p>
      <text:p text:style-name="P8">Sestavljajo jo predsednik, ( odločilni glas), in najmanj dva člana; predsednika imenuje UO med svojimi člani. </text:p>
      <text:p text:style-name="P8">Sej komisije se smejo udeleževati le člani komisije, če statut ali poslovnik UO ne določa drugače; lahko so <text:s/>povabljeni izvedenci ali poročevalci. </text:p>
      <text:p text:style-name="P8"/>
      <text:p text:style-name="P8"/>
      <text:p text:style-name="P8"><text:soft-page-break/><text:span text:style-name="T27">Naloge </text:span><text:span text:style-name="T29">revizijske komisije</text:span> (vsaj en član revizijske komisije mora biti imenovan med neodvisnimi strokovnjaki; sicer le člani UO) so:</text:p>
      <text:p text:style-name="P8"/>
      <text:list xml:id="list1673756798" text:style-name="WW8Num46">
        <text:list-item>
          <text:p text:style-name="P30">Nadzor <text:span text:style-name="T22">finančnih informacij</text:span> , nadzor nad delovanjem sistema obvladovanja tveganj, notranje revizije in sistema <text:s/>notranjih kontrol;</text:p>
          <text:list>
            <text:list-item>
              <text:p text:style-name="P30">ocenjevaje <text:span text:style-name="T22">letnega poročila</text:span>, vključno z oblikovanjem predloga UO</text:p>
            </text:list-item>
            <text:list-item>
              <text:p text:style-name="P30">sodelovanje pri določitvi pomembnejših <text:span text:style-name="T22">področij revidiranja</text:span> in pri izbiri neodvisnega <text:span text:style-name="T22">zunanjega revizorja</text:span> ter pripravi pogodbe med revizorjem in družbo;</text:p>
            </text:list-item>
            <text:list-item>
              <text:p text:style-name="P30">spremljati <text:span text:style-name="T22">neodvisnost, nepristranskost</text:span> in učinkovitost revizorjev;</text:p>
            </text:list-item>
            <text:list-item>
              <text:p text:style-name="P30">nadzirati naravo in obseg <text:span text:style-name="T22">nerevizijskih storitev</text:span> in druge naloge</text:p>
            </text:list-item>
          </text:list>
        </text:list-item>
      </text:list>
      <text:p text:style-name="P6"/>
      <text:p text:style-name="P6"/>
      <text:p text:style-name="P105">UO <text:s/><text:span text:style-name="T22">lahko imenuje</text:span> enega ali več izvršnih direktorjev (za ne dalj kot 6 let) - <text:span text:style-name="T11">ali pa tudi ne</text:span><text:line-break/></text:p>
      <text:list xml:id="list1355103796" text:style-name="WW8Num157">
        <text:list-item>
          <text:p text:style-name="P58"><text:span text:style-name="T22">Člani UO so lahko</text:span> imenovani za izvršne direktorje.(<text:span text:style-name="T11">lahko pa ne</text:span>)</text:p>
        </text:list-item>
        <text:list-item>
          <text:p text:style-name="P58">UO <text:s/>mora vsako <text:span text:style-name="T22">imenovanje in obseg upravičenja</text:span> za zastopanje izvršnega direktorja ter spremembo teh podatkov prijaviti za <text:span text:style-name="T22">vpis v register.</text:span></text:p>
        </text:list-item>
        <text:list-item>
          <text:p text:style-name="P58">Če je <text:span text:style-name="T22">v <text:s/>UO</text:span> imenovan <text:span text:style-name="T29">predstavnik delavcev</text:span>, <text:span text:style-name="T22">ga UO imenuje za izvršnega direktorja</text:span>, ki v okviru splošnih pravic in obveznosti, ki pripadajo vsem izvršnim direktorjem, opravlja naloge zastopanja in predstavljanja interesov delavcev glede <text:span text:style-name="T27">kadrovskih in socialnih vprašanj v</text:span> skladu z ZSDU, <text:span text:style-name="T11">kot del. direktor v dvotirnem.</text:span></text:p>
        </text:list-item>
        <text:list-item>
          <text:p text:style-name="P58">Če je za izvršnega direktorja imenovana <text:span text:style-name="T22">oseba,</text:span><text:span text:style-name="T29"> </text:span><text:span text:style-name="T22">ki ni član UO</text:span>,<text:span text:style-name="T27"> </text:span>se glede pogojev za imenovanje smiselno uporablja 255/2. člena ZGD1 (nezdružljivost, predkaznovanost…). </text:p>
        </text:list-item>
      </text:list>
      <text:p text:style-name="P239"/>
      <text:p text:style-name="P6"/>
      <text:p text:style-name="P105">Imenovanje izvršnih direktorjev je neobvezno</text:p>
      <text:p text:style-name="P105"/>
      <text:list xml:id="list1977807841" text:style-name="WW8Num49">
        <text:list-item>
          <text:p text:style-name="P282">UO je lahko brez izvršnih direktorjev,</text:p>
        </text:list-item>
        <text:list-item>
          <text:p text:style-name="P282">Izmed članov UO, ali izven; izvršni direktor ni nujno član UO, vendar za njegovo imenovanje veljajo enaki pogoji,</text:p>
        </text:list-item>
        <text:list-item>
          <text:p text:style-name="P282">Če je član UO predstavnik zaposlenih (če to ni v nasprotju s posebnim zakonom), postane izvršni direktor, za kadrovska in socialna vprašanja</text:p>
        </text:list-item>
        <text:list-item>
          <text:p text:style-name="P282"><text:span text:style-name="T22">predsednik UO ne more biti delavski član UO</text:span> <text:s/></text:p>
        </text:list-item>
        <text:list-item>
          <text:p text:style-name="P282"><text:span text:style-name="T22">predsednik UO ne more biti izvršni direktor</text:span> (razen v majhnih družbah)</text:p>
        </text:list-item>
      </text:list>
      <text:p text:style-name="P6"/>
      <text:p text:style-name="P8"><text:span text:style-name="T27">UO </text:span><text:span text:style-name="T29">lahko</text:span><text:span text:style-name="T27"> na izvršne direktorje prenese te naloge</text:span><text:span text:style-name="T15"> (</text:span><text:span text:style-name="T11">te naloge se lahko tudi neprenesejo, ker ni nujno, da jih družba sploh ima)</text:span>:</text:p>
      <text:p text:style-name="P8"/>
      <text:list xml:id="list2060149438" text:continue-list="list125294448" text:style-name="L8">
        <text:list-item>
          <text:p text:style-name="P31"><text:s text:c="2"/>vodenje tekočih poslov;</text:p>
        </text:list-item>
        <text:list-item>
          <text:p text:style-name="P31"><text:s text:c="2"/>prijave vpisov in predložitve listin registru;</text:p>
        </text:list-item>
        <text:list-item>
          <text:p text:style-name="P31"><text:s text:c="2"/>skrb za vodenje poslovnih knjig in <text:s/></text:p>
        </text:list-item>
        <text:list-item>
          <text:p text:style-name="P31"><text:s text:c="2"/>sestavo letnega poročila, h kateremu priložijo, če ga je treba revidirati, revizorjevo </text:p>
        </text:list-item>
        <text:list-item>
          <text:p text:style-name="P31"><text:s text:c="2"/>poročilo in predlog za uporabo bilančnega dobička za skupščino, ter ga nemudoma predložijo UO</text:p>
        </text:list-item>
      </text:list>
      <text:p text:style-name="P8"/>
      <text:p text:style-name="P128">Če gosp. družba nima izvršnih direktorjev vodi posle UO. </text:p>
      <text:p text:style-name="P128">ZASTOPANJE: če ni izvršnih direktorjv, potem vsi člani UO zastopajo družbo, razen če v statutu ni drugače določeno. – če jih ima, tisti, ki niso izvršni direktorji, nimajo pravico zastopanja družbe. </text:p>
      <text:p text:style-name="P128">Biti mora nadzor in vodenje poslov, in to NE v isti osebi.</text:p>
      <text:p text:style-name="P8"/>
      <text:p text:style-name="P8"><text:soft-page-break/>Pri opravljanju nalog morajo izvršni direktorji upoštevati <text:span text:style-name="T11">(je nasprotno članom uprave, ki smejo delati brez navodil in omejitev- temeljna razlika 1-2-tirni) <text:s/></text:span><text:span text:style-name="T22">navodila in omejitve</text:span>, ki jim jih postavljajo statut, UO, skupščina in poslovnik o delu izvršnih direktorjev.</text:p>
      <text:p text:style-name="P8"/>
      <text:list xml:id="list407895573" text:style-name="WW8Num10">
        <text:list-item>
          <text:p text:style-name="P269">Če je imenovanih več izvršnih direktorjev, <text:span text:style-name="T22">vodijo posle skupno (</text:span>statut ali poslovnik UO lahko določa drugače); lahko sprejmejo o svojem delu poslovnik (statut lahko določa, da tak poslovnik sprejme UO)</text:p>
        </text:list-item>
        <text:list-item>
          <text:p text:style-name="P269">UO lahko kadarkoli <text:span text:style-name="T22">odpokliče </text:span>izvršnega direktorja. Za zahtevke izvršnih direktorjev iz pogodbe o opravljanju funkcije se uporablja obligacijska pravila, </text:p>
        </text:list-item>
        <text:list-item>
          <text:p text:style-name="P269">Izvršni direktorji <text:span text:style-name="T22">se podpisujejo</text:span> tako, da firmi družbe dodajo svoj podpis s pripombo »izvršni direktor«.</text:p>
        </text:list-item>
        <text:list-item>
          <text:p text:style-name="P269">Za poročaje izvršnih direktorjev UO se smiselno uporablja 272. čl. (poročila nadzornemu svetu), če <text:s/>statut ali poslovnik lahko določa drugače.</text:p>
        </text:list-item>
      </text:list>
      <text:p text:style-name="P6"/>
      <text:p text:style-name="P6"/>
      <text:p text:style-name="P105">Za izvršne direktorje se smiselno uporabljajo 261., 263., 264. in 269. do 271. člen ZGD1<text:line-break/></text:p>
      <text:list xml:id="list1995595286" text:style-name="WW8Num35">
        <text:list-item>
          <text:p text:style-name="P59">261. člen, odobritev posojila le na podlagi sklepa UO</text:p>
        </text:list-item>
        <text:list-item>
          <text:p text:style-name="P59">263. čl. (skrbnost in odgovornost); mora pri opravljanju svojih nalog ravnati v dobro družbe s skrbnostjo vestnega in poštenega gospodarstv. in varovati poslovno skrivnost družbe,</text:p>
        </text:list-item>
        <text:list-item>
          <text:p text:style-name="P59">264. čl., odškodninska odgovornost zaradi vpliva tretjih,</text:p>
        </text:list-item>
        <text:list-item>
          <text:p text:style-name="P59">269. čl., udeležba pri dobičku, 270. čl., prejemki članov uprave, 271. čl., prepoved konkurence</text:p>
        </text:list-item>
      </text:list>
      <text:p text:style-name="P6"/>
      <text:p text:style-name="P6"/>
      <text:h text:style-name="P353" text:outline-level="4"><text:bookmark-start text:name="__RefHeading__81_1951183985"/>4.4.1.6<text:tab/>JAVNE ALI MAJHNE DRUŽBE<text:bookmark-end text:name="__RefHeading__81_1951183985"/></text:h>
      <text:p text:style-name="P6"/>
      <text:p text:style-name="P6"/>
      <text:p text:style-name="P107">Javne ali majhne družbe</text:p>
      <text:p text:style-name="P6"/>
      <text:list xml:id="list798117828" text:style-name="WW8Num51">
        <text:list-item>
          <text:p text:style-name="P283">UO <text:s/>družbe, z vrednostnimi papirji katerih se trguje na organiziranem trgu, <text:span text:style-name="T22">mora </text:span>med svojimi člani imenovati <text:span text:style-name="T22">vsaj enega izvršnega direktorja</text:span>, </text:p>
        </text:list-item>
        <text:list-item>
          <text:p text:style-name="P283">Za izvršne direktorje je lahko imenovana <text:span text:style-name="T22">največ polovica</text:span> članov UO (kaj je z drugimi ZGD1 ne ureja),</text:p>
        </text:list-item>
      </text:list>
      <text:list xml:id="list796034827" text:continue-list="list2012332413" text:style-name="L3">
        <text:list-item>
          <text:p text:style-name="P284">Izvršni direktorji opravljajo naloge ki jih ZGD1 določa za izvršne direktorje, če statut ne določa drugače (torej fakultativno).</text:p>
        </text:list-item>
        <text:list-item>
          <text:p text:style-name="P284">Za majhne družbe ne veljata 258/1.čl (poslovnik UO) in drugi odstavek 289/2. čl. (da predsednik upravnega odbora ne more biti delavski član UO ali izvršni direktor). <text:s/></text:p>
        </text:list-item>
      </text:list>
      <text:p text:style-name="P6"/>
      <text:p text:style-name="P6"><text:span text:style-name="T28">Upravni odbor </text:span><text:span text:style-name="T29">mora oblikovati revizijsko komisijo</text:span><text:span text:style-name="T28"> v družbi</text:span>:<text:line-break/></text:p>
      <text:list xml:id="list749554219" text:style-name="WW8Num111">
        <text:list-item>
          <text:p text:style-name="P285">s katere vrednostnimi papirji se trguje na organiziranem trgu in</text:p>
        </text:list-item>
        <text:list-item>
          <text:p text:style-name="P285">v kateri delavci v skladu z zakonom, ki ureja sodelovanje delavcev pri upravljanju družb, <text:span text:style-name="T22">uveljavljajo svojo pravico do sodelovanja v organih</text:span> družbe, če za uveljavljanje teh pravic ni dosežen drugačen dogovor</text:p>
        </text:list-item>
      </text:list>
      <text:list xml:id="list1851344674" text:continue-list="list1892597734" text:style-name="WW8Num116">
        <text:list-item>
          <text:list>
            <text:list-item>
              <text:h text:style-name="P368" text:outline-level="2"><text:bookmark-start text:name="__RefHeading__83_1951183985"/>EVROPSKA DELNIŠKA DRUŽBA – sklop 1<text:bookmark-end text:name="__RefHeading__83_1951183985"/></text:h>
            </text:list-item>
          </text:list>
        </text:list-item>
      </text:list>
      <text:p text:style-name="P6"/>
      <text:p text:style-name="P233">SOCIETAS EUROPEA, <text:s text:c="2"/>EVROPSKA DELNIŠKA DRUŽBA</text:p>
      <text:p text:style-name="P6"><text:s text:c="2"/></text:p>
      <text:p text:style-name="P6">Viri:</text:p>
      <text:list xml:id="list1063268972" text:style-name="WW8Num86">
        <text:list-item>
          <text:p text:style-name="P286">Uredba o statutu evropske družbe (SE), (ES) št. 2157/2001<text:span text:style-name="T52">, </text:span>z dne 8. okt. 2001, v nadaljevanju: Uredba SE)</text:p>
        </text:list-item>
        <text:list-item>
          <text:p text:style-name="P286">Direktiva 2001/86/ES, ki dopolnjuje statut SE v<text:line-break/>zvezi z udeležbo delavcev (Direktiva SE)</text:p>
        </text:list-item>
        <text:list-item>
          <text:p text:style-name="P286">ZGD1</text:p>
        </text:list-item>
      </text:list>
      <text:p text:style-name="P250"/>
      <text:p text:style-name="P6">SE je družba, ki deluje na celotnem območju EU, čeprav je registrirana le v državi članici, kjer ima sedež uprava družbe</text:p>
      <text:p text:style-name="P6"/>
      <text:p text:style-name="P6"><text:span text:style-name="T22">Družbe, ki poslujejo v več članicah EU</text:span>, <text:span text:style-name="T22">v</text:span> državah z različno korporacijsko pravno ureditvijo imajo možnost, da:</text:p>
      <text:list xml:id="list306962835" text:continue-list="list252949023" text:style-name="WW8Num67">
        <text:list-item>
          <text:p text:style-name="P39"><text:span text:style-name="T22">ustanovijo hčerinsko nacionalno družbo</text:span>, kot odvisno družbo, ki je urejena z nacionalnim </text:p>
        </text:list-item>
      </text:list>
      <text:p text:style-name="P6"><text:span text:style-name="T22"><text:s text:c="6"/></text:span>korporacijskim pravom, države, kjer opravljajo dejavnost, </text:p>
      <text:p text:style-name="P6">ali pa </text:p>
      <text:list xml:id="list1799065323" text:continue-numbering="true" text:style-name="WW8Num67">
        <text:list-item>
          <text:p text:style-name="P93">ustanovijo nadnacionalno SE, ki posluje v vseh državah članicah EU, z uporabo enotnih</text:p>
        </text:list-item>
      </text:list>
      <text:p text:style-name="P6"><text:span text:style-name="T22"><text:s text:c="6"/>pravil </text:span>za upravljalsko, kapitalsko in pravno strukturo te družbe ter ima nadnacionalni pomen</text:p>
      <text:p text:style-name="P6"/>
      <text:p text:style-name="P105">Statusne značilnosti<text:span text:style-name="T22"> evropske delniške družbe</text:span> (SE).</text:p>
      <text:p text:style-name="P105"/>
      <text:list xml:id="list390088469" text:continue-numbering="true" text:style-name="WW8Num67">
        <text:list-item>
          <text:p text:style-name="P39">S<text:span text:style-name="T22">E šteje za delniško družbo, ki jo ureja zakonodaja države članice</text:span>, v kateri ima statutarni sedež. </text:p>
        </text:list-item>
        <text:list-item>
          <text:p text:style-name="P39">SE je <text:span text:style-name="T22">pravna oseba; k</text:span>apital SE je <text:span text:style-name="T22">razdeljen na delnice; v</text:span>sak <text:span text:style-name="T22">delničar odgovarja do višine vplačanega kapitala. </text:span></text:p>
        </text:list-item>
        <text:list-item>
          <text:p text:style-name="P39">K<text:span text:style-name="T22">apital SE je izražen v evrih; najnižji znesek osnovnega kapitala ne sme biti nižji od 120.000 evrov</text:span>.</text:p>
        </text:list-item>
        <text:list-item>
          <text:p text:style-name="P39">Za kapital SE, njegovo vzdrževanje in spremembe skupaj z delnicami, obveznicami in drugimi podobnimi vrednostnimi papirji <text:span text:style-name="T22">veljajo določbe, ki bi se uporabljale za delniško družbo s statutarnim sedežem v državi članici</text:span>, v kateri je SE registrirana.</text:p>
        </text:list-item>
        <text:list-item>
          <text:p text:style-name="P39">Udeležbo delavcev v SE urejajo določbe Direktive 2001/86/ES</text:p>
        </text:list-item>
      </text:list>
      <text:p text:style-name="P6"/>
      <text:p text:style-name="P105">SE v vsaki državi EU obravnava <text:span text:style-name="T22">kot DD, ustanovljena v skladu z zakonodajo članice</text:span>, v kateri ima statutarni sedež</text:p>
      <text:p text:style-name="P6"/>
      <text:list xml:id="list611760253" text:style-name="WW8Num30">
        <text:list-item>
          <text:p text:style-name="P60"><text:span text:style-name="T22">kratica SE je pred ali za firmo; s</text:span>amo SE lahko v firmo vključijo kratico; vendar se od družb in drugih pravnih oseb, registriranih v državi članici pred datumom začetka veljavnosti te uredbe v firmah, ki vsebujejo kratico SE, ne zahteva sprememba njihovih imen. <text:s/></text:p>
        </text:list-item>
        <text:list-item>
          <text:p text:style-name="P60">vsaka SE je <text:span text:style-name="T22">registrirana v državi članici, v kateri ima statutarni sedež</text:span> in vpisana v register države članice, predpisan s pravom te države članice EU</text:p>
        </text:list-item>
      </text:list>
      <text:p text:style-name="P88"/>
      <text:p text:style-name="P88"/>
      <text:p text:style-name="P109">Načini ustanovitev SE</text:p>
      <text:p text:style-name="P6"/>
      <text:list xml:id="list479569775" text:style-name="WW8Num82">
        <text:list-item>
          <text:p text:style-name="P61"><text:span text:style-name="T22">ustanovitev z zdužitvijo</text:span> <text:span text:style-name="T11">(pripojitev, spojitev) </text:span>( <text:span text:style-name="T22">delniške družbe <text:s/>s sedeži in glavnimi upravami v različnih državah EU </text:span>ustanovijo SE <text:span text:style-name="T22">z združitvijo</text:span>, če za vsaj dve od njiju velja zakonodaja različnih držav članic); </text:p>
        </text:list-item>
        <text:list-item>
          <text:p text:style-name="P61"><text:span text:style-name="T22">z ustanovitvijo holding družbe</text:span> (če za vsako od najmanj dveh velja zakonodaja druge države članice ali ima že <text:span text:style-name="T22">najmanj dve leti bodisi hčerinsko družb </text:span>v drugi državi članici); </text:p>
        </text:list-item>
        <text:list-item>
          <text:p text:style-name="P61"><text:span text:style-name="T22">z ustanovitvijo hčerinske SE</text:span> (pogoj je, da <text:s/>za vsako od najmanj dveh velja zakonodaja druge države članice ali da ima že <text:span text:style-name="T22">najmanj dve leti bodisi hčerinsko družbo, bodisi podruž</text:span>nico v drugi državi članici);</text:p>
        </text:list-item>
        <text:list-item>
          <text:p text:style-name="P61">Načini ustanovitve SE</text:p>
        </text:list-item>
        <text:list-item>
          <text:p text:style-name="P61"><text:span text:style-name="T22">s preoblikovanjem</text:span> (delniška družba, ustanovljena v skladu z zakonodajo države članice, s statutarnim sedežem in glavno upravo <text:span text:style-name="T22">znotraj EU se lahko preoblikuje v SE</text:span>, če ima <text:span text:style-name="T22">že vsaj dve leti hčerinsko družbo</text:span>, za katero velja zakonodaja druge države članice.</text:p>
        </text:list-item>
        <text:list-item>
          <text:p text:style-name="P61"><text:span text:style-name="T22">če SE sama ustanovi eno ali več hčerinskih družb v obliki SE</text:span>; </text:p>
        </text:list-item>
      </text:list>
      <text:p text:style-name="P127"><text:soft-page-break/>vsaj 2 leti mednarodni element.</text:p>
      <text:p text:style-name="P6"/>
      <text:p text:style-name="P109">Povsem nova je v Uredbi <text:s/>SE ureditev možnosti prenosa sedeža SE v drugo državo</text:p>
      <text:p text:style-name="P88"/>
      <text:list xml:id="list940953229" text:style-name="WW8Num137">
        <text:list-item>
          <text:p text:style-name="P62">To vprašanje je povezano s <text:span text:style-name="T22">pravico do svobodne ustanovitve</text:span>, ki jo zagotavlja pogodba o ustanovitvi ES </text:p>
        </text:list-item>
        <text:list-item>
          <text:p text:style-name="P62">V zadnjem času evropska sodna praksa odloča <text:span text:style-name="T22">v korist ustanoviteljev oziroma delničarjev ter družbenikov</text:span> gospodarskih družb (znani primeri "<text:span text:style-name="T42">Centros</text:span>", <text:span text:style-name="T42">Überseering</text:span>", "<text:span text:style-name="T42">Inspire Art</text:span>"). </text:p>
        </text:list-item>
        <text:list-item>
          <text:p text:style-name="P62">Vprašanje iz MZP izvira iz uporabe <text:span text:style-name="T22">različnih teorij o pripadnosti pravnih oseb</text:span> – ali teorije <text:span text:style-name="T22">inkorporacije</text:span> ali teorije <text:span text:style-name="T22">sedeža</text:span>. Teorijo sedeža uporablja tudi ZGD za gospodarske družbe, medtem ko so splošna pravila za pravne osebe nekoliko drugačna.</text:p>
        </text:list-item>
      </text:list>
      <text:p text:style-name="P6"/>
      <text:p text:style-name="P6"/>
      <text:p text:style-name="P235"/>
      <text:p text:style-name="P6"/>
      <text:h text:style-name="P349" text:outline-level="1"><text:bookmark-start text:name="__RefHeading__85_1951183985"/>5.<text:tab/>DRUŽBA Z OMEJENO ODGOVORNOSTJO<text:bookmark-end text:name="__RefHeading__85_1951183985"/></text:h>
      <text:p text:style-name="P6"/>
      <text:p text:style-name="P88">Opredelitev d. o. o.</text:p>
      <text:p text:style-name="P6"/>
      <text:p text:style-name="P6">D.o.o. je plod ustvarjalnega prava ob koncu preteklega stoletja (najprej 1892 v Nemčiji, nato postopoma v drugih evropskih celinskih državah, v angloam. pravu se ni razvila, saj tam poznajo obliko zaprte d.d., ki je d.o.o. sicer zelo podobna), zato da se zapolni vrzel med osebnimi družbami in delniško družbo</text:p>
      <text:p text:style-name="P6"/>
      <text:p text:style-name="P6">D. o. o. je družba z<text:span text:style-name="T22"> lastno pravno sposobnostjo</text:span>, ki za prevzete obveznosti <text:span text:style-name="T22">jamči le s premoženjem družbe</text:span> in ima osnovni kapital razdeljen na <text:span text:style-name="T22">poslovne deleže</text:span></text:p>
      <text:p text:style-name="P6"/>
      <text:p text:style-name="P6">d.o.o. ima naslednje <text:span text:style-name="T22">značilnosti</text:span>:</text:p>
      <text:list xml:id="list935516530" text:style-name="WW8Num68">
        <text:list-item>
          <text:p text:style-name="P63">je pravna oseba z lastno pravno sposobnostjo in ima lastni kapital,</text:p>
        </text:list-item>
        <text:list-item>
          <text:p text:style-name="P63">upnikom jamči samo s premoženjem družbe, družbeniki niso odgovorni za obveznosti družbe, razen pri spregledu pravne osebe,</text:p>
        </text:list-item>
        <text:list-item>
          <text:p text:style-name="P63">navzven nastopa družba preko svojih organov, natančneje preko poslovodje, ki ni nujno družbenik,</text:p>
        </text:list-item>
        <text:list-item>
          <text:p text:style-name="P63">opravlja lahko vsako z zakonom dovoljeno dejavnost,</text:p>
        </text:list-item>
        <text:list-item>
          <text:p text:style-name="P63">ima z zakonom predpisan <text:span text:style-name="T22">minimalni osnovni kapital</text:span> (zakonsko predpisan minimalni kapital je predstavlja določeno varnost upnikov in tudi zaposlenih v d.o.o.)</text:p>
        </text:list-item>
      </text:list>
      <text:p text:style-name="P6"/>
      <text:p text:style-name="P88"/>
      <text:h text:style-name="P360" text:outline-level="2"><text:bookmark-start text:name="__RefHeading__87_1951183985"/>5.1<text:tab/>RAZLIKE IN SORODNOSTI MED D.O.O. <text:s/>IN D.D.<text:bookmark-end text:name="__RefHeading__87_1951183985"/></text:h>
      <text:p text:style-name="P88"/>
      <text:p text:style-name="P88">Razlike in sorodnosti med d.o.o. in d.d.</text:p>
      <text:p text:style-name="P88"/>
      <text:p text:style-name="P89">1 POSLOVNI DELEŽ IN DELNICA</text:p>
      <text:list xml:id="list576998381" text:style-name="WW8Num17">
        <text:list-item>
          <text:p text:style-name="P32">v družbeni pogodbi se opredelijo osnovni<text:span text:style-name="T22"> </text:span>vložki posameznih družbenikov; na podlagi vplačanega osnovnega vložka pridobi družbenik ustrezen poslovni delež v družbi; vsak družbenik lahko ima ob ustanovitvi le en poslovni delež v družbi; deleži posameznih družbenikov so lahko različni,</text:p>
        </text:list-item>
        <text:list-item>
          <text:p text:style-name="P32">osnovna razlika med poslovnim deležem in delnico je v tem, da je delnica lahko vrednostni papir in kot taka vsebuje članske pravice, medtem ko se poslovni delež ne more zapisati v obliki vrednostnega papirja.</text:p>
        </text:list-item>
      </text:list>
      <text:p text:style-name="P8"/>
      <text:list xml:id="list352092219" text:continue-list="list1099814418" text:style-name="L1">
        <text:list-item>
          <text:p text:style-name="P91">2. ŠTEVILO DRUŽBENIKOV</text:p>
        </text:list-item>
        <text:list-item>
          <text:p text:style-name="P257">zakon niti pri d.o.o. po novem pa tudi pri d.d. <text:span text:style-name="T22">ne postavlja spodnje meje števila ustanoviteljev</text:span> (prej v d.d. najmanj pet), posebej je celo urejena družba z omejeno odgovornostjo z enim samim družbenikom (ker d.o.o. oz. d.d. lahko <text:span text:style-name="T22">ustanovi tudi ena sama oseba</text:span>, se postavi vprašanje, ali potem še lahko govorimo o družbi)</text:p>
        </text:list-item>
      </text:list>
      <text:p text:style-name="P251"/>
      <text:list xml:id="list285495307" text:continue-numbering="true" text:style-name="L1">
        <text:list-item>
          <text:p text:style-name="P257">na drugi strani pri delniški družbi ni omejitve največjega števila lastnikov, kakršna je pri d.o.o, ki ima lahko <text:span text:style-name="T22">največ 50</text:span> družbenikov, več pa le izjemoma, če to dovoli minister za gospodarstvo</text:p>
        </text:list-item>
      </text:list>
      <text:p text:style-name="P8"/>
      <text:p text:style-name="P89"/>
      <text:p text:style-name="Contents_20_1"/>
      <text:p text:style-name="P88">3. KOGENTNA OZ. DISPOZITIVNA PRAVNA PRAVILA</text:p>
      <text:p text:style-name="P88"/>
      <text:p text:style-name="P6">Pri d.o.o. je manj kogentnosti oz. več dispozitivnosti pri urejanju notranjih vprašanj v družbeni pogodbi kot pri d.d., saj je pri slednji vrsta kogentnih določb o upravljanju d.d. povezana s pravili o vrednostnih papirjih in z varstvom manjšinskih delničarjev</text:p>
      <text:p text:style-name="P6"/>
      <text:p text:style-name="P88">4. NAČELO KAPITALSKEGA UPRAVLJANJA</text:p>
      <text:p text:style-name="P88"/>
      <text:p text:style-name="P6">Najizrazitejša<text:span text:style-name="T22"> sorodnost </text:span>je v uporabi<text:span text:style-name="T22"> </text:span>temeljnega<text:span text:style-name="T22"> načela kapitalskega upravljanja,</text:span> namreč da pri upravljanju družbe sodelujejo v načelu lastniki v razmerju z vrednostjo njihovih vložkov ter da je vodenje poslov prepuščeno <text:soft-page-break/>usposobljenim posameznikom; pri delniški družbi upravi, pri družbi z omejeno odgovornostjo pa poslovodji ali poslovodjem.</text:p>
      <text:p text:style-name="P6"/>
      <text:p text:style-name="P6"/>
      <text:h text:style-name="P360" text:outline-level="2"><text:bookmark-start text:name="__RefHeading__89_1951183985"/>5.2.<text:tab/>USTANOVITEV D.O.O.<text:bookmark-end text:name="__RefHeading__89_1951183985"/></text:h>
      <text:p text:style-name="P105"/>
      <text:p text:style-name="P105"><text:span text:style-name="T22">Ustanovitev d.o.o.</text:span> </text:p>
      <text:p text:style-name="P88"/>
      <text:p text:style-name="P88">Splošno</text:p>
      <text:p text:style-name="P8"/>
      <text:p text:style-name="P8">D.o.o. lahko ustanovi <text:span text:style-name="T22">ena ali več fizičnih ali pravnih oseb</text:span>, </text:p>
      <text:p text:style-name="P8"/>
      <text:p text:style-name="P8">Praviloma ima lahko družba <text:span text:style-name="T22">največ 50 družbenikov</text:span>, več jih ima lahko samo če dobi dovoljenje ministrstva za gospodarstvo,</text:p>
      <text:p text:style-name="P8"/>
      <text:p text:style-name="P8">Družba se <text:span text:style-name="T22">ustanovi z družbeno pogodbo </text:span>(če družbo ustanavlja samo ena oseba, sprejme ta oseba <text:span text:style-name="T22">akt o ustanovitvi</text:span>), ki mora biti sestavljena v notarski obliki in jo morajo podpisati vsi ustanovitelji družbe v pristojnosti notarja,</text:p>
      <text:p text:style-name="P8"/>
      <text:p text:style-name="P8">Če pogodbo v imenu družbenikov podpisujejo pooblaščenci, morajo imeti notarsko overjeno pooblastilo. Le zakoniti zastopniki ne potrebujejo tega pooblastila, zadostuje potrdilo o identiteti.</text:p>
      <text:p text:style-name="P8"/>
      <text:p text:style-name="P8">Ustanovitelji so lahko :</text:p>
      <text:list xml:id="list324629628" text:style-name="WW8Num63">
        <text:list-item>
          <text:p text:style-name="P33">poslovno sposobne osebe ter tudi poslovno nesposobne osebe, ki jih zastopa zakoniti zastopnik,</text:p>
        </text:list-item>
        <text:list-item>
          <text:p text:style-name="P33">vse pravne osebe (ne morejo pa biti ustanovitelji pravno nesposobna združenja),tudi<text:span text:style-name="T22"> tujci.</text:span> </text:p>
        </text:list-item>
      </text:list>
      <text:p text:style-name="P6"/>
      <text:p text:style-name="P6"/>
      <text:p text:style-name="P109">Družbena pogodba</text:p>
      <text:p text:style-name="P88"/>
      <text:p text:style-name="P105">Družbena pogodba<text:span text:style-name="T22"> </text:span>mora vsebovati:</text:p>
      <text:list xml:id="list850378874" text:style-name="WW8Num78">
        <text:list-item>
          <text:p text:style-name="P270">navedbo imena in prebivališča oziroma firme in sedeža vsakega družbenika;</text:p>
        </text:list-item>
        <text:list-item>
          <text:p text:style-name="P270">firmo, sedež in dejavnost družbe;</text:p>
        </text:list-item>
        <text:list-item>
          <text:p text:style-name="P270">navedbo zneska osnovnega kapitala in vsakega osnovnega vložka posebej ter navedbo družbenika za vsak osnovni vložek;</text:p>
        </text:list-item>
        <text:list-item>
          <text:p text:style-name="P270">čas delovanja družbe, če je ustanovljena za določen čas;</text:p>
        </text:list-item>
        <text:list-item>
          <text:p text:style-name="P270">morebitne obveznosti, ki jih imajo družbeniki do družbe poleg vplačila osnovnega vložka, in morebitne obveznosti družbe proti družbenikom.</text:p>
        </text:list-item>
      </text:list>
      <text:p text:style-name="P8"/>
      <text:p text:style-name="P8">Če se osnovni kapital ali njegov del izroči kot stvarni vložek, se mora v pogodbi ali v prilogi, ki je sestavni del pogodbe, navesti predmet vsakega stvarnega vložka posebej ter znesek osnovnega vložka, za katerega se daje stvarni vložek, in družbenika, ki je prispeval stvarni vložek. </text:p>
      <text:p text:style-name="P6"/>
      <text:p text:style-name="P6"/>
      <text:p text:style-name="P88">Prijava za vpis</text:p>
      <text:p text:style-name="P88"/>
      <text:p text:style-name="P6">Družbo prijavijo za vpis v register<text:span text:style-name="T22"> poslovodje,</text:span></text:p>
      <text:p text:style-name="P6">Prijavi za vpis je treba priložiti:</text:p>
      <text:list xml:id="list1315209219" text:style-name="WW8Num62">
        <text:list-item>
          <text:p text:style-name="P287">izvirnik ali overjen prepis pogodbe,</text:p>
        </text:list-item>
        <text:list-item>
          <text:p text:style-name="P287">seznam družbenikov in navedbo vložkov, ki so jih prevzeli,</text:p>
        </text:list-item>
        <text:list-item>
          <text:p text:style-name="P287">poročilo o stvarnih vložkih,</text:p>
        </text:list-item>
        <text:list-item>
          <text:p text:style-name="P287">poročilo banke o depozitu denarnih vložkov,</text:p>
        </text:list-item>
        <text:list-item>
          <text:p text:style-name="P287">poročilo pooblaščenega revizorja o vrednosti stvarnih vložkov. </text:p>
        </text:list-item>
      </text:list>
      <text:p text:style-name="P6"/>
      <text:p text:style-name="P6"><text:soft-page-break/>Če so družbeniki izpolnili vse zakonske zahteve, vpiše sodišče družbo v register, ki je konstitutivnega pomena. Pred vpisom v trgovinski register ne obstaja družba kot družba z omejeno odgovornostjo. </text:p>
      <text:p text:style-name="P6"/>
      <text:p text:style-name="P6">Če družba ni ustanovljena pravilno ali če prijava za vpis ni pravilna, sodišče zavrne vpis (to se zgodi tudi, če sodišče ugotovi, da so stvarni vložki previsoko ocenjeni).</text:p>
      <text:p text:style-name="P6"/>
      <text:p text:style-name="P105"/>
      <text:p text:style-name="P109">Odgovornost družbenikov in poslovodij ob ustanovitvi</text:p>
      <text:p text:style-name="P250"/>
      <text:list xml:id="list675652824" text:style-name="WW8Num80">
        <text:list-item>
          <text:p text:style-name="P271">če so družbeniki in poslovodje ob ustanovitvi namenoma ali iz hude malomarnosti povzročili škodo, so <text:span text:style-name="T22">dolžni kot solidarni dolžniki družbi povrniti škodo</text:span>,</text:p>
        </text:list-item>
        <text:list-item>
          <text:p text:style-name="P271">škodo lahko povzročijo predvsem tako, da ne izročijo ali nepravilno izročijo stvarne vložke ali zaradi previsoke ocenitve teh vložkov,</text:p>
        </text:list-item>
        <text:list-item>
          <text:p text:style-name="P271">družbenik ali poslovodja se lahko oprosti odgovornosti za povrnitev škode, le če za vzroke oziroma okoliščine, ki so povzročili škodo, ni vedel ali ni mogel vedeti kljub skrbnosti dobrega gospodarja,</text:p>
        </text:list-item>
        <text:list-item>
          <text:p text:style-name="P271">družba se ne sme odpovedati zahtevku za povračilo škode, če je to povračilo treba za poplačilo tretjih oseb,</text:p>
        </text:list-item>
        <text:list-item>
          <text:p text:style-name="P271">zahtevek družbe zoper družbenike zaradi povračila škode zastara v 5 letih od vpisa družbe v register.</text:p>
        </text:list-item>
      </text:list>
      <text:p text:style-name="P8"/>
      <text:p text:style-name="P89">Osnovni kapital</text:p>
      <text:p text:style-name="P89"/>
      <text:p text:style-name="P8">Osnovni kapital je finančna osnova družbe in jamstvo upnikom, zato zakon natančno določa najnižjo višino ter možne spremembe OK,</text:p>
      <text:list xml:id="list380214599" text:style-name="WW8Num26">
        <text:list-item>
          <text:p text:style-name="P325">mora biti določen z družbeno pogodbo,</text:p>
        </text:list-item>
        <text:list-item>
          <text:p text:style-name="P325">razen ob ustanovitvi je osnovni kapital čista imaginarna vrednost, saj je višina OK s trenutkom ko družba začne poslovati odvisna od tekočega poslovanja, </text:p>
        </text:list-item>
        <text:list-item>
          <text:p text:style-name="P325">MINIMALNI OSNOVNI KAPITAL: minimalna z zakonom predpisana višina OK je 7.500 euro</text:p>
        </text:list-item>
        <text:list-item>
          <text:p text:style-name="P325">osnovni kapital je lastnina družbe,</text:p>
        </text:list-item>
        <text:list-item>
          <text:p text:style-name="P272">osnovni kapital se ne sme enačiti s premoženjem družbe, ki je lahko neprimerno večje. </text:p>
        </text:list-item>
      </text:list>
      <text:p text:style-name="P8"/>
      <text:p text:style-name="P8">Dužbeniki lahko osnovni kapital zagotovijo z denarnimi ali s stvarnimi vložki oziroma deloma s stvarnimi, deloma z denarnimi. </text:p>
      <text:p text:style-name="P8"/>
      <text:h text:style-name="P360" text:outline-level="2"><text:bookmark-start text:name="__RefHeading__91_1951183985"/>5.3.<text:tab/>POSLOVNI VLOŽKI<text:bookmark-end text:name="__RefHeading__91_1951183985"/></text:h>
      <text:p text:style-name="P6"/>
      <text:p text:style-name="P88">Osnovni vložki</text:p>
      <text:p text:style-name="P88"/>
      <text:p text:style-name="P8">OK je razdeljen na osnovne vložke, v zameno za katerega posamezni družbenik dobi poslovni delež družbe:</text:p>
      <text:p text:style-name="P8"/>
      <text:list xml:id="list642963585" text:style-name="WW8Num12">
        <text:list-item>
          <text:p text:style-name="P326">pri ustanovitvi družbe lahko prevzame vsak družbenik samo en poslovni delež, kasneje pa lahko pridobi več poslovnih deležev, </text:p>
        </text:list-item>
        <text:list-item>
          <text:p text:style-name="P326">z zakonom je predpisana najnižja višina osnovnega vložka, je pa osnovni vložek družbenika pa je seveda lahko tudi višji</text:p>
        </text:list-item>
      </text:list>
      <text:p text:style-name="P8"/>
      <text:p text:style-name="P8"/>
      <text:p text:style-name="P89">Stvarni vložki</text:p>
      <text:p text:style-name="P89"/>
      <text:list xml:id="list1732906363" text:style-name="WW8Num65">
        <text:list-item>
          <text:p text:style-name="P273">premič. in nepremič., hipoteke, patenti, umetniški predmeti, podjetja</text:p>
        </text:list-item>
        <text:list-item>
          <text:p text:style-name="P273">vrednost stvarnega vložka je treba <text:span text:style-name="T22">realno oceniti</text:span>, zato je treba v družbeni pogodbi opisati predmet stvarnega vložka in njegovo vrednost, zato morajo družbeniki pred prijavo za vpis v register sestaviti in podpisati <text:span text:style-name="T22">poročilo o stvarnih vložkih</text:span>. V njem je treba navesti oziroma opisati predmete, ki so stvarni vložki, in dejstva, ki dokazujejo, da vrednost stvarnega vložka ustreza višini družbenikovega osnovnega vložka, če pa se kot stvarni vložek vlaga celotno podjetje, pa tudi letna poročila za to podjetje za zadnji 2 leti</text:p>
        </text:list-item>
        <text:list-item>
          <text:p text:style-name="P273">stvarni vložki se morajo v <text:span text:style-name="T22">celoti izročiti pred prijavo</text:span> za vpis v register; če vrednost stvarnega vložka ne doseže vrednosti prevzetega osn. vložka, mora družbenik razliko vplačati v denarju.</text:p>
        </text:list-item>
      </text:list>
      <text:p text:style-name="P6"><text:soft-page-break/></text:p>
      <text:p text:style-name="P6"/>
      <text:p text:style-name="P6"/>
      <text:p text:style-name="P6"/>
      <text:list xml:id="list2024641783" text:style-name="WW8Num19">
        <text:list-item>
          <text:list>
            <text:list-item>
              <text:h text:style-name="P364" text:outline-level="2"><text:bookmark-start text:name="__RefHeading__93_1951183985"/>KAPITAL<text:bookmark-end text:name="__RefHeading__93_1951183985"/></text:h>
            </text:list-item>
          </text:list>
        </text:list-item>
      </text:list>
      <text:p text:style-name="Standard"/>
      <text:p text:style-name="P88">Povečanje osnovnega kapitala</text:p>
      <text:p text:style-name="P88"/>
      <text:list xml:id="list1965967494" text:style-name="WW8Num29">
        <text:list-item>
          <text:p text:style-name="P288">osnovni kapital se lahko <text:span text:style-name="T22">poveča, če tako sklene skupščina</text:span> </text:p>
        </text:list-item>
        <text:list-item>
          <text:p text:style-name="P288">sklep o povečanju kapitala pomeni spremembo družbene pogodbe, zato je za njegovo veljavnost potrebna 3/4 večina glasov vseh družbenikov ter notarska oblika, v njem pa mora biti naveden znesek, za katerega se povečuje osnovni kapital</text:p>
        </text:list-item>
        <text:list-item>
          <text:p text:style-name="P288">osnovni kapital se lahko poveča na dva načina</text:p>
        </text:list-item>
      </text:list>
      <text:list xml:id="list1321775246" text:style-name="WW8Num13">
        <text:list-item>
          <text:p text:style-name="P64"><text:span text:style-name="T22">EFEKTIVNO POVEČANJE</text:span> (vplačajo se novi denarni vložki ali izročijo novi stvarni vložki)</text:p>
        </text:list-item>
        <text:list-item>
          <text:p text:style-name="P64"><text:span text:style-name="T22">NOMINALNO POVEČANJE</text:span> (za povečanje se uporabijo rezerve ali dobiček družbe)</text:p>
        </text:list-item>
      </text:list>
      <text:list xml:id="list70635841" text:continue-list="list285495307" text:style-name="L1">
        <text:list-item>
          <text:p text:style-name="P275">osnovne vložke pri povečanju kapitala lahko prevzamejo poleg družbenikov tudi druge osebe, ki s prevzemom vložka pristopajo k družbi</text:p>
        </text:list-item>
        <text:list-item>
          <text:p text:style-name="P275">povečanje osnovnega kapitala mora družba <text:span text:style-name="T22">prijaviti za vpis v register</text:span>, saj ima učinek šele, ko je vpisano v register</text:p>
        </text:list-item>
      </text:list>
      <text:p text:style-name="P6"/>
      <text:p text:style-name="P6"/>
      <text:p text:style-name="P88">Zmanjšanje osnovnega kapitala</text:p>
      <text:p text:style-name="P88"/>
      <text:list xml:id="list1555246563" text:style-name="WW8Num96">
        <text:list-item>
          <text:p text:style-name="P289">osnovni kapital se lahko <text:span text:style-name="T22">s sklepom družbenikov</text:span>, ki pomeni spremembo družbene pogodbe, tudi zmanjša</text:p>
        </text:list-item>
        <text:list-item>
          <text:p text:style-name="P289">ker se s tem zmanjša jamstvena osnova družbe, je zmanjšanje veljavno le, če je izvedeno po posebnem postopku:</text:p>
        </text:list-item>
      </text:list>
      <text:p text:style-name="P304">poslovodja mora <text:span text:style-name="T22">vsaj dvakrat v objavi</text:span> <text:span text:style-name="T22">pozvati upnike</text:span>, da se zglasijo pri družbi in izjavijo, ali soglašajo z zmanjšanjem osnovnega kapitala; upnike, ki so družbi znani, mora pozvati neposredno;</text:p>
      <text:p text:style-name="P304">družba mora upnikom, ki niso soglašali z zmanjšanjem osnovnega kapitala, poravnati zahtevke ali <text:span text:style-name="T22">zagotoviti varščino</text:span>.</text:p>
      <text:list xml:id="list1020777209" text:style-name="L6">
        <text:list-item>
          <text:p text:style-name="P290">zmanjšanje osnovnega kapitala se lahko<text:span text:style-name="T22"> prijavi za vpis v register šele po enem letu </text:span>od zadnje objave, po tem ko poslovodja predloži dokaze o tem, da je družba poravnala zahtevke upnikom ali jim zagotovila varščino</text:p>
        </text:list-item>
        <text:list-item>
          <text:p text:style-name="P290">z zmanjšanjem kapitala se ne smejo kršiti določbe o minimalnem osnovnem kapitalu družbe.</text:p>
        </text:list-item>
      </text:list>
      <text:p text:style-name="P250"/>
      <text:p text:style-name="P88"/>
      <text:list xml:id="list806888054" text:continue-list="list2024641783" text:style-name="WW8Num19">
        <text:list-item>
          <text:list>
            <text:list-item>
              <text:h text:style-name="P364" text:outline-level="2"><text:bookmark-start text:name="__RefHeading__95_1951183985"/>PRAVICE IN OBVEZNOSTI DRUŽBENIKOV<text:bookmark-end text:name="__RefHeading__95_1951183985"/></text:h>
            </text:list-item>
          </text:list>
        </text:list-item>
      </text:list>
      <text:p text:style-name="P109"/>
      <text:p text:style-name="P109">Pravice in obveznosti družbenikov</text:p>
      <text:p text:style-name="P109"/>
      <text:p text:style-name="P88">Splošno</text:p>
      <text:p text:style-name="P6">d.o.o. <text:span text:style-name="T22">pridobi z vpisom v register položaj pravne osebe</text:span>, s čimer postane sama nosilka pravic in obveznosti (lahko pridobiva in odtujuje premoženjske pravice, je lahko tožena in lahko toži),</text:p>
      <text:p text:style-name="P6">Kot pravna oseba je družba sama v razmerju z drugimi pravnimi subjekti in tudi v razmerju z družbeniki, do katerih ima po zakonu številne pravice, pa tudi obveznosti</text:p>
      <text:p text:style-name="P6"/>
      <text:p text:style-name="P6"/>
      <text:p text:style-name="P109">Obveznosti družbenikov</text:p>
      <text:p text:style-name="P88"/>
      <text:p text:style-name="P102">A. Temeljne obveznosti</text:p>
      <text:p text:style-name="P102"/>
      <text:p text:style-name="P6">1<text:span text:style-name="T27">. plačilo osnovnega vložka</text:span><text:span text:style-name="T22"> </text:span></text:p>
      <text:list xml:id="list658819862" text:style-name="WW8Num160">
        <text:list-item>
          <text:p text:style-name="P65">osnovna dolžnost družbenikov je vplačilo prevzetih osnovnih vložkov, katere se družbeniki ne morejo osvoboditi </text:p>
        </text:list-item>
        <text:list-item>
          <text:p text:style-name="P65">osnovni vložki družbenikov so praviloma enaki, vendar se družbeniki lahko dogovorijo drugače</text:p>
        </text:list-item>
        <text:list-item>
          <text:p text:style-name="P65"><text:soft-page-break/>obveznosti plačila vložka družbenik ne more biti oproščen (določba zaradi varstva upnikov)</text:p>
        </text:list-item>
        <text:list-item>
          <text:p text:style-name="P65">v zakonu določeno vsoto osnovnih vložkov morajo družbeniki vplačati <text:span text:style-name="T22">še pred vpisom družbe v register</text:span>, preostalo vsoto oziroma zneske pa takrat, ko družba pozove k plačilu,</text:p>
        </text:list-item>
        <text:list-item>
          <text:p text:style-name="P65">družbenik, ki svojega deleža ne vplača pravočasno, je dolžan plačati <text:span text:style-name="T22">zamudne obresti </text:span>(za višjo škodo je možna odškodninska tožba),</text:p>
        </text:list-item>
        <text:list-item>
          <text:p text:style-name="P65">najtežja sankcija za zoper člana, ki zamuja s plačilom osnovnega vložka, je <text:span text:style-name="T22">izključitev družbenika </text:span>iz družbe (=kaduciranje); pred izključitvijo mora biti družbenik pisno pozvan, da plačila svoj vložek v roku, ki ne sme biti krajši od enega meseca, z izrecno navedbo, da bo v nasprotnem primeru izključen iz družbe.</text:p>
        </text:list-item>
      </text:list>
      <text:p text:style-name="P6"/>
      <text:p text:style-name="P105">2. ohranjanje osnovnega kapitala</text:p>
      <text:list xml:id="list1518295870" text:style-name="WW8Num25">
        <text:list-item>
          <text:p text:style-name="P66">prepoved izplačila družbenikom (zakon prepoveduje kakršna koli izplačila iz premoženja družbe, s katerimi se ogroža osnovni kapital; sankcija za kršitev te prepovedi je dolžnost vračila vseh prepovedanih izplačil; ratio določbe: varstvo sposobnosti družbe, da posluje in varstvo upnikov)</text:p>
        </text:list-item>
        <text:list-item>
          <text:p text:style-name="P66">posojilo družbenika družbe kot vložek v premoženje družbe (kadar bi družbenik moral kot dober gospodarstvenik vedeti, da družba potrebuje lasten kapital, se v primeru stečaja ali prisilne poravnave posojilo, ki ga je družbenik dal namesto lastnega kapitala šteje kot premoženje družbe, torej ni stečajni upnik, ampak je družbenik, ki je poplačan šele ko so poplačani vsi upniki) </text:p>
        </text:list-item>
      </text:list>
      <text:p text:style-name="P6"/>
      <text:p text:style-name="P6"/>
      <text:p text:style-name="P102">B. Stranske obveznosti</text:p>
      <text:p text:style-name="P102"/>
      <text:p text:style-name="P6">Dovoljeno je, da družbena pogodba poleg obveznosti plačila osnovnega vložka vsebuje tudi druge obveznosti družbenikov, ki so lahko vse vrste obligacijskih razmerij, npr. </text:p>
      <text:list xml:id="list1698968165" text:style-name="WW8Num41">
        <text:list-item>
          <text:p text:style-name="P67">dodatna denarna dajatev (z dodatnimi plačili se ne povečajo osnovni kapital, osnovni vložki in poslovni deleži, sankcija za neplačilo takšne dajatve ne more biti izključitev družbenika po kaducitetnem postopku),</text:p>
        </text:list-item>
        <text:list-item>
          <text:p text:style-name="P67">obveznost družbenika, da vložek plača po višji ceni,</text:p>
        </text:list-item>
        <text:list-item>
          <text:p text:style-name="P67">zaveza družbenikov, da bodo pri družbi kupovali določeno blago,</text:p>
        </text:list-item>
        <text:list-item>
          <text:p text:style-name="P67">razširitev konkurenčne prepovedi, </text:p>
        </text:list-item>
        <text:list-item>
          <text:p text:style-name="P67">prevzem poslovodstva</text:p>
        </text:list-item>
      </text:list>
      <text:p text:style-name="P6"/>
      <text:p text:style-name="P6"/>
      <text:p text:style-name="P109">Pravice družbenikov</text:p>
      <text:p text:style-name="P6"/>
      <text:p text:style-name="P6">s prevzemom osnovnega vložka pridobi družbenik svoj posl. delež, ki mu daje članske pravice, ki se delijo na upravljalske in premoženjske in niso odvisne od tega, ali je osnovni vložek v celoti vplačan ali ne</text:p>
      <text:p text:style-name="P88"/>
      <text:p text:style-name="P102">A. Premoženjske pravice družbenika</text:p>
      <text:p text:style-name="P6"/>
      <text:p text:style-name="P6">1. pravica do poslovnega deleža (?)</text:p>
      <text:list xml:id="list2035301033" text:style-name="WW8Num164">
        <text:list-item>
          <text:p text:style-name="P68">družbenik sorazmerno z vrednostjo svojega osnovnega vložka v osnovnem kapitalu družbe pridobi poslovni delež, ki pomeni skupek članskih upravičenj družbenika</text:p>
        </text:list-item>
      </text:list>
      <text:p text:style-name="P6"/>
      <text:p text:style-name="P6">2. pravica do deleža pri dobičku </text:p>
      <text:list xml:id="list1172430132" text:continue-numbering="true" text:style-name="WW8Num164">
        <text:list-item>
          <text:p text:style-name="P68">to pravico lahko enačimo s pravico delničarja do dividende, pri čemer je možno, da obstaja družbe, ki ne ustvarjajo dobička; v družbeni pogodbi je lahko tudi določeno, da se dobiček ne bo delil</text:p>
        </text:list-item>
        <text:list-item>
          <text:p text:style-name="P68">po zakonu se dobiček deli <text:span text:style-name="T22">sorazmerno s poslovnimi deleži</text:span>, v družbeni pogodbi pa je lahko določeno <text:span text:style-name="T22">drugačno razmerje </text:span>delitve kot tudi to, da posamezni član nima pravice do dobička </text:p>
        </text:list-item>
      </text:list>
      <text:p text:style-name="P6"/>
      <text:p text:style-name="P6"/>
      <text:p text:style-name="P6">3. pravica do likvidacijskega deleža</text:p>
      <text:list xml:id="list484150579" text:style-name="WW8Num57">
        <text:list-item>
          <text:p text:style-name="P69">pravica do premoženja, ki je ostalo po opravljenem likvidacijskem postopku, vendar šele potem, ko so poplačani vsi dolgovi družbe</text:p>
        </text:list-item>
      </text:list>
      <text:p text:style-name="P102"/>
      <text:p text:style-name="P102"/>
      <text:p text:style-name="P104"><text:soft-page-break/><text:span text:style-name="T22">B. Upravljavske pravice družbenika</text:span> </text:p>
      <text:p text:style-name="P6">pravica do glasovanja, </text:p>
      <text:p text:style-name="P6">pravica do sklica skupščine, </text:p>
      <text:p text:style-name="P6">pravica zahtevati prenehanje družbe zaradi obstoja pomembnih razlogov, </text:p>
      <text:p text:style-name="P6">pravica zahtevati postavitev likvidatorjev družbe itd.</text:p>
      <text:p text:style-name="P6"/>
      <text:p text:style-name="P6"/>
      <text:list xml:id="list1590649568" text:continue-list="list806888054" text:style-name="WW8Num19">
        <text:list-item>
          <text:list>
            <text:list-item>
              <text:h text:style-name="P364" text:outline-level="2"><text:bookmark-start text:name="__RefHeading__97_1951183985"/>SPREMEMBA DRUŽBENE POGODBE<text:bookmark-end text:name="__RefHeading__97_1951183985"/></text:h>
            </text:list-item>
          </text:list>
        </text:list-item>
      </text:list>
      <text:p text:style-name="P109"/>
      <text:p text:style-name="P109">Sprememba družbene pogodbe</text:p>
      <text:p text:style-name="P88"/>
      <text:p text:style-name="P88">Splošno</text:p>
      <text:p text:style-name="P6"/>
      <text:p text:style-name="P6">Družbena pogodba se lahko <text:span text:style-name="T22">spremeni samo s sklepom družbenikov</text:span>, ki mora imeti notarsko obliko in mora biti sprejet s tričetrinsko večino glasov vseh družbenikov (z družbeno pogodbo pa se lahko določijo še druge zahteve za spremembo pogodbe),</text:p>
      <text:p text:style-name="P6"/>
      <text:p text:style-name="P6">če se s spremembo pogodbe povečujejo obveznosti družbenikov, ki so določene v pogodbi, se morajo s tem strinjati vsi družbeniki, razen če gre za povečanje OK,</text:p>
      <text:p text:style-name="P6"/>
      <text:p text:style-name="P6">spremembo družbene pogodbe je treba <text:span text:style-name="T22">prijaviti za vpis v register</text:span>, saj sprememba pogodbe nima pravnega učinka dokler ni vpisana v register; prijavi mora biti priložena spremenjena pogodba v notarski obliki. </text:p>
      <text:p text:style-name="P6"/>
      <text:p text:style-name="P88">Odsvojitev poslovnih deležev</text:p>
      <text:p text:style-name="P88"/>
      <text:list xml:id="list258573244" text:continue-list="list484150579" text:style-name="WW8Num57">
        <text:list-item>
          <text:p text:style-name="P69">družbenik lahko odsvoji del poslovnega deleža, tako da s tem nastane nov in samostojni poslovni delež; </text:p>
        </text:list-item>
        <text:list-item>
          <text:p text:style-name="P69">delitev poslovnega deleža je dopustna, le če gre za odsvojitev dela poslovnega deleža ali če gre za dedovanje in če ni z družbeno pogodbo izrecno prepovedana, </text:p>
        </text:list-item>
        <text:list-item>
          <text:p text:style-name="P69">za delitev poslovnega deleža na temelju odsvojitve je potrebna pogodba v obliki notarskega zapisa,</text:p>
        </text:list-item>
        <text:list-item>
          <text:p text:style-name="P69"><text:span text:style-name="T22">Predkupna pravica</text:span>: družbeniki imajo pri odsvojitvi poslovnega deleža pod enakimi pogoji pri nakupu prednost pred drugimi osebami: družbenik, ki namerava prodati del ali celoten poslovni delež, mora druge družbenike pisno obvestiti o nameravani prodaji in o pogojih prodaje ter jih pozvati, da mu sporočijo morebitno pripravljenost za nakup,</text:p>
        </text:list-item>
        <text:list-item>
          <text:p text:style-name="P69"><text:span text:style-name="T22">Soglasje ostalih družbenikov</text:span>: tudi glede odsvojitve poslovnega deleža lahko družbena pogodba predvidi soglasje večine ali vseh družbenikov; nepripravljenost za nakup dela poslovnega deleža, ki ga družbenik ponuja, ter soglasje, ki ga zavrnejo drugi družbeniki, omogoča družbeniku, da izstopi iz družbe.</text:p>
        </text:list-item>
      </text:list>
      <text:p text:style-name="P6"/>
      <text:p text:style-name="P6"/>
      <text:list xml:id="list879968127" text:continue-list="list1590649568" text:style-name="WW8Num19">
        <text:list-item>
          <text:list>
            <text:list-item>
              <text:h text:style-name="P364" text:outline-level="2"><text:bookmark-start text:name="__RefHeading__99_1951183985"/>IZSTOP DRUŽBENIKA<text:bookmark-end text:name="__RefHeading__99_1951183985"/></text:h>
            </text:list-item>
          </text:list>
        </text:list-item>
      </text:list>
      <text:p text:style-name="P88"/>
      <text:p text:style-name="P88">Izključitev ali izstop družbenika</text:p>
      <text:p text:style-name="P88"/>
      <text:p text:style-name="P6">Izključitev ali izstop družbenika povzroči izgubo pravic upravljanja ter seveda tudi drugih pravic, povezanih s položajem družbenika,,</text:p>
      <text:p text:style-name="P6"/>
      <text:p text:style-name="P6">POGODBENI IZSTOP OZ. IZKLJUČITEV</text:p>
      <text:list xml:id="list1737212700" text:style-name="WW8Num107">
        <text:list-item>
          <text:p text:style-name="P70">družbena pogodba lahko določi, da sme družbenik iz družbe izstopiti ali da je lahko iz nje izključen, </text:p>
        </text:list-item>
        <text:list-item>
          <text:p text:style-name="P70">družbena pogodba mora v tem primeru določiti tudi pogoje, postopek in posledice izstopa oz. izključitve;</text:p>
        </text:list-item>
      </text:list>
      <text:p text:style-name="P6"/>
      <text:p text:style-name="P6">IZSTOP OZ. IZKLJUČITEV NA PODLAGI TOŽBE</text:p>
      <text:list xml:id="list1212070234" text:style-name="WW8Num22">
        <text:list-item>
          <text:p text:style-name="P71"><text:span text:style-name="T22">izstop</text:span> - če družbena pogodba navedenih določb nima, vsak družbenik lahko izstopi na podlagi tožbe, če obstajajo za to utemeljeni razlogi (zlasti če mu drugi družbeniki povzročajo škodo…),</text:p>
        </text:list-item>
        <text:list-item>
          <text:p text:style-name="P71"><text:span text:style-name="T22">izključitev</text:span> - iz utemeljenih razlogov sme tudi vsak družbenik s tožbo zahtevati, da se drugi družbenik izključi iz družbe; med razloge, ki utemeljujejo tožbeni zahtevek na izključitev drugega družbenika, zakon <text:soft-page-break/>uvršča tudi ravnanje v nasprotju s sklepi skupščine oz. nesodelovanje pri upravljanju in s tem oviranje rednega delovanja družbe ali uresničevanje pravic drugih družbenikov.</text:p>
        </text:list-item>
      </text:list>
      <text:p text:style-name="P6"/>
      <text:list xml:id="list506297933" text:continue-list="list70635841" text:style-name="L1">
        <text:list-item>
          <text:p text:style-name="P94">Prenehanje družbe</text:p>
        </text:list-item>
      </text:list>
      <text:p text:style-name="P88"/>
      <text:p text:style-name="P6">d.o.o. lahko <text:span text:style-name="T22">preneha</text:span>:</text:p>
      <text:list xml:id="list492817255" text:style-name="WW8Num16">
        <text:list-item>
          <text:p text:style-name="P72">če preteče čas, za katerega je družba ustanovljena;</text:p>
        </text:list-item>
        <text:list-item>
          <text:p text:style-name="P72">če tako sklenejo družbeniki z vsaj tričetrtinsko večino glasov vseh družbenikov; družbena pogodba lahko določi višjo večino;</text:p>
        </text:list-item>
        <text:list-item>
          <text:p text:style-name="P72">če sodišče ugotovi ničnost vpisa;</text:p>
        </text:list-item>
        <text:list-item>
          <text:p text:style-name="P72">s stečajem;</text:p>
        </text:list-item>
        <text:list-item>
          <text:p text:style-name="P72">s sodno odločbo v skladu z drugim odstavkom;</text:p>
        </text:list-item>
        <text:list-item>
          <text:p text:style-name="P72">z združitvijo v kakšno drugo družbo;</text:p>
        </text:list-item>
        <text:list-item>
          <text:p text:style-name="P72">če se osnovni kapital zniža pod zakonsko določen znesek.</text:p>
        </text:list-item>
      </text:list>
      <text:p text:style-name="P6"/>
      <text:list xml:id="list1176835370" text:continue-numbering="true" text:style-name="WW8Num16">
        <text:list-item>
          <text:p text:style-name="P331">vsak družbenik, katerega poslovni delež znaša najmanj desetino osnovnega kapitala, lahko s <text:span text:style-name="T22">tožbo zahteva, da sodišče odloči o prenehanju družbe</text:span>, če meni, da ni mogoče v zadostni meri doseči ciljev družbe ali da obstajajo kakšni drugi utemeljeni razlogi za prenehanje družbe, </text:p>
        </text:list-item>
        <text:list-item>
          <text:p text:style-name="P331">z izpolnitvijo razlogov za prenehanje družbe, se razen ob stečaju in združitvi uvede likvidacija družbe.</text:p>
        </text:list-item>
      </text:list>
      <text:p text:style-name="P6"/>
      <text:p text:style-name="P6"/>
      <text:list xml:id="list1899148459" text:continue-list="list879968127" text:style-name="WW8Num19">
        <text:list-item>
          <text:list>
            <text:list-item>
              <text:h text:style-name="P364" text:outline-level="2"><text:bookmark-start text:name="__RefHeading__101_1951183985"/>UPRAVLJANJE d.o.o.<text:bookmark-end text:name="__RefHeading__101_1951183985"/></text:h>
            </text:list-item>
          </text:list>
        </text:list-item>
      </text:list>
      <text:p text:style-name="P6"/>
      <text:p text:style-name="P109">Upravljanje družbe z omejeno odgovornostjo </text:p>
      <text:p text:style-name="P88"/>
      <text:p text:style-name="P88">Splošno </text:p>
      <text:p text:style-name="P6"/>
      <text:p text:style-name="P6">če se upravljanje uredi z družbeno pogodbo, čeprav to ni obvezno, velja v celoti takšna ureditev, če ni v nasprotju s kakšno kogentno zakonsko določbo o upravljanju (to kaže na visoko stopnjo dispozitivnosti družbenikov glede ureditve upravljanja neodvisno od subsidiarnih zakonskih določb)</text:p>
      <text:list xml:id="list1817008346" text:style-name="WW8Num115">
        <text:list-item>
          <text:p text:style-name="P73">med kogentne določbe na področju upravljanja bi vsekakor lahko šteli tiste, ki določajo <text:span text:style-name="T22">pravice manjšinskih družbenikov ali pa tiste o pravici družbenikov do informacij in vpogleda</text:span>.</text:p>
        </text:list-item>
      </text:list>
      <text:list xml:id="list1493213027" text:continue-list="list506297933" text:style-name="L1">
        <text:list-item>
          <text:p text:style-name="P74"><text:s text:c="2"/>če družbeniki upravljanja pogodbe ne uredijo, se uporabljajo določbe o upravljanju družbe, ki </text:p>
        </text:list-item>
      </text:list>
      <text:p text:style-name="P6"><text:s text:c="3"/>so <text:span text:style-name="T22">subsidiarno predpisane z zakonom</text:span></text:p>
      <text:list xml:id="list493182489" text:continue-numbering="true" text:style-name="L1">
        <text:list-item>
          <text:p text:style-name="P94"><text:s text:c="2"/>vse pravice družbenikov, torej tudi pravica upravljanja, se povezujejo z njegovim </text:p>
        </text:list-item>
      </text:list>
      <text:p text:style-name="P6"><text:span text:style-name="T22"><text:s text:c="3"/>poslovnim deležem</text:span>, ki ga pridobi na podlagi vplačila osnovnega vložka oz. izročitve stvarnega </text:p>
      <text:p text:style-name="P6"><text:s text:c="3"/>vložka, če družbena pogodba tako določa</text:p>
      <text:p text:style-name="P6"/>
      <text:p text:style-name="P6">Pravice, ki gredo družbeniku (materialne in članske), so <text:span text:style-name="T22">praviloma sorazmerne z višino poslovnih deležev,</text:span> vendar družbena pogodba glede udeležbe na dobičku in glede vezanosti obsega pravice upravljanja na poslovni delež lahko določi drugače, </text:p>
      <text:list xml:id="list1607580140" text:continue-numbering="true" text:style-name="L1">
        <text:list-item>
          <text:p text:style-name="P305">glede upravljanje lahko družbena pogodba določi, da imajo nekateri družbeniki večje število glasov na vsakih 14.000 SIT osnovnega vložka (kolikor daje družbeniku en glas) ali pa celo, da je glasovalna pravica nekaterih družbenikov omejena.</text:p>
        </text:list-item>
      </text:list>
      <text:p text:style-name="P239"/>
      <text:p text:style-name="P6"><text:span text:style-name="T22">Poslovni delež lahko pripada eni ali več osebam</text:span>; če pripada več osebam, tudi pravice iz poslovnega deleža uresničujejo skupno,</text:p>
      <text:list xml:id="list1240522958" text:continue-numbering="true" text:style-name="L1">
        <text:list-item>
          <text:p text:style-name="P339">Skupni imetniki poslovnega deleža so lahko v medsebojnem razmerju udeleženi po enakih ali po različnih delih. Pravna dejanja družbe proti imetnikom istega dela poslovnega deleža učinkujejo proti vsem imetnikom tega deleža tudi, če so opravljena proti enemu samemu med njimi. Imetniki delov istega poslovnega deleža lahko uresničujejo pravice in izpolnjujejo obveznosti tudi po <text:span text:style-name="T22">skupnem zastopniku</text:span>.</text:p>
        </text:list-item>
        <text:list-item>
          <text:p text:style-name="P339">ZGD v vprašanja notranjih razmerij med lastniki skupnega poslovnega deleža ne posega, iz česar sledi, da imajo udeleženci polno svobodo pri urejanju upravljalskih razmerij</text:p>
        </text:list-item>
      </text:list>
      <text:p text:style-name="P6"/>
      <text:p text:style-name="P88"><text:soft-page-break/></text:p>
      <text:p text:style-name="P88">Upravljanje iz lastnih poslovnih deležev</text:p>
      <text:p text:style-name="P6"/>
      <text:list xml:id="list321348850" text:continue-list="list935516530" text:style-name="WW8Num68">
        <text:list-item>
          <text:p text:style-name="P63">družba <text:span text:style-name="T22">sama je sicer lahko lastnik tudi svojih poslovnih deležev</text:span>. Ne more sicer biti lastnik lastnih poslovnih deležev, za katere vložki niso v celoti plačani, pridobi pa jih družba lahko le, če se vložki vplačajo iz premoženja, ki presega znesek osnovnega kapitala,</text:p>
        </text:list-item>
        <text:list-item>
          <text:p text:style-name="P63">kljub temu da zakon ne prepoveduje, da bi družba pridobila svoje lastne poslovne deleže, vendarle vztraja pri določbi, da družba ne more pridobiti vseh poslovnih deležev, </text:p>
        </text:list-item>
        <text:list-item>
          <text:p text:style-name="P63">dodatno je ob tem ključna določba, da družba ne more uresničevati pravic iz lastnih deležev, kar lahko štejemo za kogentno določbo,</text:p>
        </text:list-item>
        <text:list-item>
          <text:p text:style-name="P63">če ima družba v lasti nekaj svojih poslovnih deležev, iz katerih ne more uresničevati pravice upravljanja, velja, da pravice upravljanja uresničujejo drugi družbeniki v celoti, ne glede na to, v kakšnem deležu so v razmerju do družbe lastniki. Tudi zaradi tega <text:span text:style-name="T22">družba sama nikoli ne sme pridobiti vseh lastnih poslovnih deležev. </text:span>S tem bi bilo namreč onemogočeno upravljanje družbe z omejeno odgovornostjo.</text:p>
        </text:list-item>
      </text:list>
      <text:p text:style-name="P6"/>
      <text:p text:style-name="P88"/>
      <text:h text:style-name="P358" text:outline-level="3"><text:bookmark-start text:name="__RefHeading__103_1951183985"/>5.8.1<text:tab/>SKUPŠČINA DRUŽBENIKOV<text:bookmark-end text:name="__RefHeading__103_1951183985"/></text:h>
      <text:p text:style-name="P88"/>
      <text:p text:style-name="P109">Skupščina družbenikov</text:p>
      <text:p text:style-name="P88"/>
      <text:list xml:id="list93875813" text:continue-numbering="true" text:style-name="WW8Num68">
        <text:list-item>
          <text:p text:style-name="P63">ZGD v subsidiarnih določbah o upravljanju, ki veljajo, če družbena pogodba ne vsebuje določb o upravljanju družbe, določa, da <text:span text:style-name="T22">družbeniki sprejemajo sklepe na skupščini,</text:span></text:p>
        </text:list-item>
        <text:list-item>
          <text:p text:style-name="P63">ZGD vsebuje tudi pravila o sklicu skupščine družbenikov, obliki sklica skupščine ter sklepčnosti in odločanju skupščine družbenikov</text:p>
        </text:list-item>
        <text:list-item>
          <text:p text:style-name="P63">posebej ZGD ureja <text:span text:style-name="T22">pravice manjšinskih družbenikov</text:span> v zvezi s sklicem skupščine ter uvrščanjem določenih zadev na dnevni red že sklicane skupščine,</text:p>
        </text:list-item>
        <text:list-item>
          <text:p text:style-name="P63">z enako veljavo ZGD določa vprašanja, glede katerih morajo odločitve sprejemati družbeniki. Ta vprašanja so:</text:p>
        </text:list-item>
      </text:list>
      <text:p text:style-name="P6"/>
      <text:p text:style-name="P102">Sprejetje letne bilance stanja in izkaza uspeha</text:p>
      <text:p text:style-name="P6"/>
      <text:list xml:id="list1861552617" text:style-name="WW8Num113">
        <text:list-item>
          <text:p text:style-name="P75">vse družbe morajo voditi poslovne knjige ter izdelati letno poročilo skladno z računovodskimi predpisi</text:p>
        </text:list-item>
        <text:list-item>
          <text:p text:style-name="P75">za velike d.o.o. je obvezno tudi revidiranje, kar pomeni, da mora letne računovodske izkaze najkasneje v 6 mesecih po preteku poslovnega leta pregledati samostojno revizijsko podjetje</text:p>
        </text:list-item>
      </text:list>
      <text:p text:style-name="P6"/>
      <text:p text:style-name="P6"/>
      <text:p text:style-name="P102">Odločanje o razdelitvi dobička</text:p>
      <text:p text:style-name="P6"/>
      <text:list xml:id="list1382301035" text:style-name="WW8Num59">
        <text:list-item>
          <text:p text:style-name="P76">odločitev o razdelitvi dobička mora temeljiti na načelu sorazmernosti udeležbe na dobičku z višino poslovnih deležev, če družbena pogodba ne določa drugače,</text:p>
        </text:list-item>
        <text:list-item>
          <text:p text:style-name="P76">družbeniki imajo pravico do deleža pri dobičku, kakor je ta ugotovljen v letni bilanci, lahko pa tudi v tem primeru družbena pogodba določa drugače. </text:p>
        </text:list-item>
      </text:list>
      <text:p text:style-name="P6"/>
      <text:p text:style-name="P6"><text:span text:style-name="T39">Zahteva za vplačilo osnovnih vložkov</text:span> </text:p>
      <text:list xml:id="list2048626154" text:continue-list="list1817008346" text:style-name="WW8Num115">
        <text:list-item>
          <text:p text:style-name="P279">družbenik ne more biti oproščen vplačila osnovnega vložka; kako jih družbeniki vplačujejo, se določi z družbeno pogodbo; če ni določeno drugače, so dolžni vsi plačati sorazmeren del svojega osn. vložka, tako kot sicer določajo pravila o osn. kapitalu in osn. vložkih</text:p>
        </text:list-item>
        <text:list-item>
          <text:p text:style-name="P279">družbeniku, ki zamuja s plačilom osnovnega vložka oz. njegovega dela, lahko pošlje družba pisni poziv, da v roku, ki ne sme biti krajši od enega meseca, izpolni svojo obveznost in ga hkrati opozori, da bo izključen iz družbe glede tistega poslovnega deleža, na katerega se vplačilo nanaša; če v roku iz pisnega poziva svoje obveznosti ne izpolnil, preide družbenikov poslovni delež v celoti, vključno z že opravljenimi delnimi odplačili, na družbo, o čemer se pisno obvesti</text:p>
        </text:list-item>
      </text:list>
      <text:p text:style-name="P6"/>
      <text:p text:style-name="P102">Vračanje naknadnih plačil</text:p>
      <text:p text:style-name="P102"/>
      <text:list xml:id="list1175455322" text:style-name="WW8Num95">
        <text:list-item>
          <text:p text:style-name="P77"><text:soft-page-break/>naknadna vplačila so denarni zneski, ki so jih družbeniki že po ustanovitvi družbe dolžni vplačati poleg osnovnih vložkov, če tako določa družbena pogodba ali če družbeniki o tem soglasno sprejmejo poseben sklep,</text:p>
        </text:list-item>
        <text:list-item>
          <text:p text:style-name="P77">naknadna vplačila so sicer vplačani denarni zneski, vendar v ničemer na vplivajo na pravice družbenikov, ki izhajajo iz poslovnega deleža, pridobljenega na temelju vplačanega osnovnega vložka, saj se z naknadnimi vplačili osnovni kapital, osnovni vložki in poslovni deleži ne povečujejo</text:p>
        </text:list-item>
        <text:list-item>
          <text:p text:style-name="P77">če družbena pogodba ne določa drugače, nastopi z zamudo obveznost plačila zamudnih obresti, možna pa je tudi izključitev družbenika na podlagi pisnega poziva oz. ustreznega opozorila, kar ima za posledico prehod družbenikovega poslovnega deleža na družbo (enake posledice kot pri zamudi plačila osnovnega vložka). </text:p>
        </text:list-item>
      </text:list>
      <text:p text:style-name="P6"/>
      <text:p text:style-name="P6"/>
      <text:p text:style-name="P102">Postavitev in odpoklic poslovodij </text:p>
      <text:p text:style-name="P102"/>
      <text:list xml:id="list640112414" text:style-name="WW8Num139">
        <text:list-item>
          <text:p text:style-name="P78">družba mora imeti poslovodjo (direktorja), ki jih je lahko tudi več,</text:p>
        </text:list-item>
        <text:list-item>
          <text:p text:style-name="P78">imenovanje in odpoklic poslovodje je v pristojnosti skupščine družbenikov, razen če ima d.o.o. nadzorni svet; v tem primeru je za imenovanje in odpoklic pooblaščen nadzorni svet</text:p>
        </text:list-item>
      </text:list>
      <text:p text:style-name="P6"/>
      <text:p text:style-name="P102">Ukrepi za pregled dela poslovodij</text:p>
      <text:p text:style-name="P102"/>
      <text:list xml:id="list110583200" text:style-name="WW8Num108">
        <text:list-item>
          <text:p text:style-name="P79">če je z družbeno pogodbo za opravljanje nadzorstvene funkcije predviden nadzorni svet, ga mora skupščina imenovati; le-ta v d.o.o. opravlja naloge, kakršne ima po zakonu smiselno nadzorni svet d.d. </text:p>
        </text:list-item>
        <text:list-item>
          <text:p text:style-name="P79">če nadzornega sveta ni, morajo družbeniki določiti način, kako poteka nadzorstvo (kakšne vrste poročil in v kakšnih obdobjih morajo poslovodje pripraviti za družbenike) ter tudi pravice in obveznosti posameznih družbenikov za pregled poslovnih knjig, itd.</text:p>
        </text:list-item>
      </text:list>
      <text:p text:style-name="P6"/>
      <text:p text:style-name="P102">Zastopanje družbe v sodnih postopkih proti poslovodij</text:p>
      <text:p text:style-name="P102"/>
      <text:list xml:id="list1719727779" text:style-name="WW8Num104">
        <text:list-item>
          <text:p text:style-name="P80">poslovodja je kot zakoniti zastopnik pooblaščen tudi za zastopnje družbe v sodnih postopkih, vendar če se le-ta vodi zoper poslovodjo, morajo družbeniki zaradi nasprotja interesov za zastopanje družbe v sodnem postopku imenovati drugega zastopnika (npr. odvetnika) </text:p>
        </text:list-item>
      </text:list>
      <text:p text:style-name="P6"/>
      <text:p text:style-name="P102">Postavitev prokurista in poslovnega pooblaščenca</text:p>
      <text:p text:style-name="P102"/>
      <text:list xml:id="list1260552765" text:continue-numbering="true" text:style-name="WW8Num104">
        <text:list-item>
          <text:p text:style-name="P80"><text:span text:style-name="T22">Zakoniti zastopnik</text:span>: družbo zastopajo osebe, ki so določene z zakonom; več poslovodij lahko delujejo skupno ali kot posamični poslovodje;</text:p>
        </text:list-item>
        <text:list-item>
          <text:p text:style-name="P80"><text:span text:style-name="T22">Statutarni zastopnik</text:span>: družbo lahko zastopajo tudi osebe, določene z aktom o ustanovitvi družbe</text:p>
        </text:list-item>
        <text:list-item>
          <text:p text:style-name="P80"><text:span text:style-name="T22">Prokurist</text:span>: družba lahko imenuje enega ali več prokuristov, o čemer odloča skupščina družbenikov; prokura je posebna oblika zastopanja, katere obseg pooblastil določa sam zakon; prokura upravičuje za vsa pravna dejanja, ki spadajo v pravno sposobnost družbe, razen za odsvajanje in obremenjevanje nepremičnin, za kar mora biti prokurist posebej pooblaščen; prokura se lahko tudi vsak čas prekliče, kar je prav tako <text:span text:style-name="T22">v pristojnosti skupščine družbenikov. </text:span></text:p>
        </text:list-item>
        <text:list-item>
          <text:p text:style-name="P80"><text:span text:style-name="T22">Poslovni pooblaščenec</text:span>: je zastopnik na temelju pooblastila; pooblastilo, ki ga ima, se praviloma nanaša na določeno vrsto poslov oz. je lahko omejeno tudi določenega vrednostnega obsega. Tudi odločitev o izdaji pooblastil poslovnemu pooblaščencu morajo sprejeti družbeniki oz. njihova <text:span text:style-name="T22">skupščina</text:span></text:p>
        </text:list-item>
      </text:list>
      <text:p text:style-name="P6"/>
      <text:p text:style-name="P6"/>
      <text:p text:style-name="P6"><text:span text:style-name="T39">Uveljavljanje zahtevkov družbe proti poslovodjem ali družbenikom v zvezi s povračilom škode, nastale pri ustanavljanju in poslovodenju</text:span> </text:p>
      <text:p text:style-name="P6"/>
      <text:list xml:id="list2160037896" text:style-name="WW8Num131">
        <text:list-item>
          <text:p text:style-name="P81">tem odločajo družbeniki na skupščini in lahko imenujejo posebnega zastopnika, ki bo družbo zastopal proti poslovodjem.</text:p>
        </text:list-item>
        <text:list-item>
          <text:p text:style-name="P81">tako družbeniki kot poslovodje so solidarno odgovorni družbi za škodo, ki je povzročena namenoma ali iz hude malomarnosti in je nastala zaradi neizročitve ali nepravilne izročitve stvarnih vložkov, zaradi previsoke ocenitve teh vložkov ali zaradi kakršnega drugega škodljivega ravnanja ob ustanovitvi družbe,</text:p>
        </text:list-item>
        <text:list-item>
          <text:p text:style-name="P81"><text:soft-page-break/>odškodninski zahtevek zoper poslovodje za škodo, nastalo zaradi napak pri poslovodenju, temelji na kršitvi zahtevanih standardov skrbnosti dobrega gospodarstvenika oz. na kršitvi predpisov, ki določajo pristojnosti in odgovornosti poslovodje.</text:p>
        </text:list-item>
        <text:list-item>
          <text:p text:style-name="P81">uveljavitvi odškodninskih zahtevkov zoper družbenike ali zoper poslovodje morajo odločiti družbeniki, pri čemer družbenik ne more glasovati pri odločitvi, ki se nanaša na spor družbe s tem družbenikom</text:p>
        </text:list-item>
      </text:list>
      <text:p text:style-name="P6"/>
      <text:p text:style-name="P102">Druge zadeve, za katere tako določa zakon ali družbena pogodba</text:p>
      <text:p text:style-name="P102"/>
      <text:p text:style-name="P6">med druga vprašanja, za katere <text:span text:style-name="T22">zakon</text:span> določa, da o njih odločajo družbeniki, sodi </text:p>
      <text:list xml:id="list501800068" text:style-name="WW8Num147">
        <text:list-item>
          <text:p text:style-name="P82">sprememba družbene pogodbe, </text:p>
        </text:list-item>
        <text:list-item>
          <text:p text:style-name="P82">odločanje o povečanju osnovnega kapitala </text:p>
        </text:list-item>
        <text:list-item>
          <text:p text:style-name="P82">odločitev o zmanjšanju osnovnega kapitala </text:p>
        </text:list-item>
        <text:list-item>
          <text:p text:style-name="P82">sklep o prenehanju družbe </text:p>
        </text:list-item>
      </text:list>
      <text:p text:style-name="P239"/>
      <text:p text:style-name="P6">zadeve, o katerih naj bi odločali družbeniki oz. njihova skupščina, lahko določi<text:span text:style-name="T22"> družbena pogodba</text:span></text:p>
      <text:list xml:id="list521470765" text:style-name="WW8Num3">
        <text:list-item>
          <text:p text:style-name="P83">zakon ne postavlja omejitev kot veljajo pri d.d., namreč da se delničarji ne smejo spustiti v posle vodenja in da skupščini načeloma ni dopustno delegirati pristojnosti uprave, </text:p>
        </text:list-item>
        <text:list-item>
          <text:p text:style-name="P83">družbeniki v d.o.o. bi formalno torej lahko prenesli posle vodenja tudi nanje same oz. na njihovo skupščino, vendar bi to pomenilo poseganje v samostojnost poslovodje, ki prav tako kot uprava v delniški družbi vodi posle na lastno odgovornost,</text:p>
        </text:list-item>
        <text:list-item>
          <text:p text:style-name="P83">prav ti razlogi nasprotujejo prenašanju poslov vodenja na družbenike same tudi v d.o.o.</text:p>
        </text:list-item>
      </text:list>
      <text:p text:style-name="P6"/>
      <text:p text:style-name="P88">Način odločanja</text:p>
      <text:p text:style-name="P6"/>
      <text:list xml:id="list1982522564" text:continue-list="list1240522958" text:style-name="L1">
        <text:list-item>
          <text:p text:style-name="P74">družbeniki načeloma sprejemajo sklepe na skupščini, vendar lahko odločijo, da <text:span text:style-name="T22">skupščine kot zasedanja ne opravi</text:span>; v tem primeru se družbeniki o sklepih, ki jih pripravi poslovodja, izjavijo pisno, telefonsko, telegrafsko ali za uporabo podobnih tehničnih sredstev; odločitev o tem, da skupščine ne bo, mora biti sprejeta soglasno </text:p>
        </text:list-item>
      </text:list>
      <text:p text:style-name="P6"/>
      <text:list xml:id="list57973240" text:continue-numbering="true" text:style-name="L1">
        <text:list-item>
          <text:p text:style-name="P74">če soglasja o tem, da skupščina ne bo, je treba <text:span text:style-name="T22">sklicati skupščino</text:span> po pravilih o načinu in obliki sklica skupščine ter o sklepčnosti in načinu odločanja na skupščini, ki jih določa zakon oz. družbena pogodba</text:p>
        </text:list-item>
        <text:list-item>
          <text:p text:style-name="P319"><text:span text:style-name="T22">Kdo in kdaj skliče skupščino?</text:span> Sklic skupščine je dolžnost <text:span text:style-name="T22">poslovodij</text:span>, ki je dolžan sklicati skupščino, če je treba odločiti o kateri koli zadevi, ki je v pristojnosti družbenikov ali če oceni, da je sklic skupščine nujen za interes družbe ali če se z letno bilanco ali z bilanco med poslovnim letom ugotovi, da je izgubljena polovica osn. kapitala</text:p>
        </text:list-item>
      </text:list>
      <text:p text:style-name="P6"/>
      <text:list xml:id="list2028339510" text:continue-numbering="true" text:style-name="L1">
        <text:list-item>
          <text:p text:style-name="P74"><text:span text:style-name="T22">Kako?</text:span> Skupščina <text:span text:style-name="T22">se skliče s priporočenim pismom,</text:span> ki ga mora družbenik prejeti najmanj <text:span text:style-name="T22">en teden</text:span> pred dnem zasedanja skupščine, v njem mora biti naveden tudi <text:span text:style-name="T22">dnevni red</text:span> skupščine; če skupščina ni pravilno sklicana, lahko kljub temu veljavno sprejema sklepe, vendar pod pogojem, da so navzoči vsi družbeniki, saj navzočnost vseh družbenikov odpravi vse napake pri pripravi zasedanja skupščine.</text:p>
        </text:list-item>
        <text:list-item>
          <text:p text:style-name="P340"><text:span text:style-name="T22">Glasovalna pravica: </text:span>glasovalna pravica je pri d.o.o. urejena tako, da daje družbeniku en glas vsakih dopolnjenih 14.000 SIT osnovnega vložka, vendar družbena pogodba lahko določi porazdelitev glasovalnih pravic tudi drugače. </text:p>
        </text:list-item>
        <text:list-item>
          <text:p text:style-name="P340"><text:span text:style-name="T22">Kvorum:</text:span> na skupščini mora biti navzoča <text:span text:style-name="T22">najmanj polovica tistega kapitala</text:span>, ki ima temu ustrezno glasovalno pravico. </text:p>
        </text:list-item>
        <text:list-item>
          <text:p text:style-name="P340"><text:span text:style-name="T22">Potrebna večina:</text:span> načeloma, če ni z zakonom ali z družbeno pogodbo določeno drugače, je za veljavno sprejete odločitve na skupščini dovolj <text:span text:style-name="T22">(navadna) večina oddanih glasov</text:span>. Vendar pa že zakon na več mestih določa kvalificirano večino kot pogoj za veljavnost sprejete odločitve, prav tako pa kvalificirano večino lahko določi tudi družbena pogodba. </text:p>
        </text:list-item>
      </text:list>
      <text:p text:style-name="P6"/>
      <text:p text:style-name="P6">Nekatere odločitve morajo biti sprejete <text:span text:style-name="T22">z vsaj 3/4 večino vseh</text:span> družbenikov:</text:p>
      <text:list xml:id="list1625707504" text:continue-list="list1020777209" text:style-name="L6">
        <text:list-item>
          <text:p text:style-name="P84"><text:s text:c="2"/>odločitev o spremembi družbene pogodbe </text:p>
        </text:list-item>
        <text:list-item>
          <text:p text:style-name="P84"><text:s text:c="2"/>odločitev o prenehanju družbe</text:p>
        </text:list-item>
      </text:list>
      <text:p text:style-name="P6"/>
      <text:p text:style-name="P6">nekatere odločitve morajo biti sprejete <text:span text:style-name="T22">v soglasju </text:span></text:p>
      <text:list xml:id="list274239858" text:continue-numbering="true" text:style-name="L6">
        <text:list-item>
          <text:p text:style-name="P84"><text:soft-page-break/><text:s text:c="2"/>sklep o dodatnih vplačilih, ki obvezujejo vse družbenike</text:p>
        </text:list-item>
        <text:list-item>
          <text:p text:style-name="P84"><text:s text:c="2"/>odločitev o tem, da skupščina ne bo</text:p>
        </text:list-item>
      </text:list>
      <text:p text:style-name="P6"/>
      <text:p text:style-name="P88"/>
      <text:p text:style-name="P88">Pravice manjšinskih družbenikov: </text:p>
      <text:list xml:id="list2184149879" text:style-name="WW8Num27">
        <text:list-item>
          <text:p text:style-name="P291">družbeniki, katerih poslovni deleži so najmanj 1/10 osnovnega kapitala, imajo pravico zahtevati sklic skupščine. Pri tem morajo navesti zadeve, o katerih naj bi odločala skupščina in vzroke za sklic skupščine</text:p>
        </text:list-item>
        <text:list-item>
          <text:p text:style-name="P291">družbeniki, katerih poslovni deleži pomenijo najmanj 1/10 osnovnega kapitala, smejo zahtevati tudi, da se odločanje o določeni zadevi uvrsti na dnevni red že sklicane skupščine</text:p>
        </text:list-item>
        <text:list-item>
          <text:p text:style-name="P291">če zadeva manjšinskih družbenikov o sklicu oz. uvrščanju na dnevni red ni sprejeta, lahko sami skličejo skupščino z zahtevanim dnevnim redom, in sicer tako, kot je predpisano za sklic skupščine po običajnem postopku</text:p>
        </text:list-item>
      </text:list>
      <text:p text:style-name="P6"/>
      <text:p text:style-name="P6"/>
      <text:h text:style-name="P358" text:outline-level="3"><text:bookmark-start text:name="__RefHeading__105_1951183985"/>5.8.2<text:tab/>NADZORNI SVET<text:bookmark-end text:name="__RefHeading__105_1951183985"/></text:h>
      <text:p text:style-name="P88"/>
      <text:p text:style-name="P88">Nadzorni svet</text:p>
      <text:p text:style-name="P88"/>
      <text:p text:style-name="P6">Nadzorni svet <text:span text:style-name="T22">ni obligatorni organ</text:span> d.o.o. (pri d.d. je za določene družbe obvezen); če družbeniki skladno z družbeno pogodbo oblikujejo nadzorni svet, se zanj smiselno uporabljajo pravila, ki veljajo za nadzorni svet v d.d.; lahko pa družbena pogodba določi tudi drugače. </text:p>
      <text:p text:style-name="P6"/>
      <text:p text:style-name="P6"><text:span text:style-name="T28">Pristojnosti</text:span> nadzornega sveta:</text:p>
      <text:list xml:id="list1934568744" text:style-name="WW8Num71">
        <text:list-item>
          <text:p text:style-name="P292"><text:span text:style-name="T22">nadzorni svet nadzoruje vodenje poslov družbe</text:span> ter pregleduje in preverja knjige, dokumentacijo, blagajno, vrednostne papirje, itd.</text:p>
        </text:list-item>
        <text:list-item>
          <text:p text:style-name="P292">sprejema različne vrste poročil, ki jih družbena pogodba ali družbeniki s sklepom zahtevajo od poslovodje, tako npr. poročilo o donosnosti družbe, poteku poslov, prometu, finančnem stanju, itd.</text:p>
        </text:list-item>
        <text:list-item>
          <text:p text:style-name="P292">praviloma naj ne bi imel pristojnosti posegati v vodenje poslov, ampak jih le nadzirati</text:p>
        </text:list-item>
        <text:list-item>
          <text:p text:style-name="P292">nadzorni svet bo primeren pri večjih d.o.o.</text:p>
        </text:list-item>
      </text:list>
      <text:p text:style-name="P6"/>
      <text:p text:style-name="P6"/>
      <text:h text:style-name="P358" text:outline-level="3"><text:bookmark-start text:name="__RefHeading__107_1951183985"/>5.8.3<text:tab/>POSLOVODJA<text:bookmark-end text:name="__RefHeading__107_1951183985"/></text:h>
      <text:p text:style-name="P88"/>
      <text:p text:style-name="P6"><text:span text:style-name="T22">Poslovodja</text:span> </text:p>
      <text:p text:style-name="P6"/>
      <text:list xml:id="list586585064" text:continue-list="list1382301035" text:style-name="WW8Num59">
        <text:list-item>
          <text:p text:style-name="P76">dolžnosti in pristojnosti poslovodje d.o.o. so funkcionalno <text:span text:style-name="T22">enake upravi d.d</text:span>, torej <text:span text:style-name="T22">vodenje poslov in zastopanje</text:span> družbe,</text:p>
        </text:list-item>
        <text:list-item>
          <text:p text:style-name="P76">če je poslovodij več, kar je lahko določeno z družbeno pogodbo, mora biti v njej urejeno tudi, ali delujejo <text:span text:style-name="T22">skupno ali kot posamični</text:span> poslovodje</text:p>
        </text:list-item>
        <text:list-item>
          <text:p text:style-name="P76">če delujejo <text:span text:style-name="T22">skupno</text:span>, velja, da morajo vsi skupaj sprejemati odločitve o tem, kako voditi posle ter tudi vsi skupaj izjavljati in sprejemati voljo v okviru zastopanja družbe.</text:p>
          <text:list>
            <text:list-item>
              <text:p text:style-name="P76">glede <text:span text:style-name="T22">odločanja</text:span> mora družbena pogodba določiti, kakšen je način sprejemanja odločitev, ali<text:span text:style-name="T22"> </text:span>je<text:span text:style-name="T22"> </text:span>večinski ali konsezualni<text:span text:style-name="T22"> </text:span>in če je večinski, kakšna je večina pri določenih odločitvah vodenja poslov,</text:p>
            </text:list-item>
            <text:list-item>
              <text:p text:style-name="P76">glede <text:span text:style-name="T22">zastopanja</text:span> bi pri skupnem poslovodstvu morali vsi sopodpisovati pogodbe oz. druge akte, ki povzročajo pravne posledice za družbo v okviru zastopanja.</text:p>
            </text:list-item>
          </text:list>
        </text:list-item>
        <text:list-item>
          <text:p text:style-name="P76">pri <text:span text:style-name="T22">posamičnem</text:span> poslovodstvu mora družbena pogodba jasno <text:span text:style-name="T22">razmejiti dolžnosti v okviru vodenja</text:span> posameznih vrst poslov; delitev dolžnosti vodenja poslov bo imela za posledico tudi delitev glede pooblastil za zastopanje po posameznih vrstah.</text:p>
        </text:list-item>
      </text:list>
      <text:p text:style-name="P6"/>
      <text:p text:style-name="P88">Imenovanje in odpoklic poslovodje</text:p>
      <text:p text:style-name="P341"/>
      <text:list xml:id="list2176952737" text:style-name="WW8Num117">
        <text:list-item>
          <text:p text:style-name="P332">najdaljši<text:span text:style-name="T22"> mandat </text:span>poslovodje z zakonom ni določen, je pa določen najkrajši čas, za katerega sme biti imenovan poslovodja, če je imenovan za <text:span text:style-name="T22">določen čas</text:span>, in sicer 2 leti, zakon dopušča tudi možnost, da se poslovodja imenuje <text:soft-page-break/>za <text:span text:style-name="T22">nedoločen čas</text:span>; nobenih omejitev ni za ponovno imenovanje iste osebe za poslovodjo za naslednje mandatno obdobje ali tudi za nedoločen čas </text:p>
        </text:list-item>
        <text:list-item>
          <text:p text:style-name="P332">poslovodja je lahko <text:span text:style-name="T22">odpoklican</text:span> kadar koli, ne glede na to, ali obstaja za to kakšen utemeljen razlog oz. ne glede na to, ali je imenovan za določen ali nedoločen čas,</text:p>
          <text:list>
            <text:list-item>
              <text:p text:style-name="P85">družbena pogodba lahko določi, da skupščina lahko odpokliče poslovodjo samo iz razlogov, določenih z družbeno pogodbo</text:p>
            </text:list-item>
          </text:list>
        </text:list-item>
        <text:list-item>
          <text:p text:style-name="P332">poslovodjo<text:span text:style-name="T22"> postavi in odpokliče skupščina</text:span> družbenikov oz. na način kot sicer odločijo, skladno z družbeno pogodbo, vendar le če d.o.o. nima nadzornega sveta; če pa nadzorni svet ima, le-ta imenuje in tudi odpokliče poslovodjo</text:p>
        </text:list-item>
      </text:list>
      <text:p text:style-name="P250"/>
      <text:p text:style-name="P88">Kdo je lahko poslovodja d.o.o.?</text:p>
      <text:p text:style-name="P88"/>
      <text:p text:style-name="P6">Poslovodja je lahko vsaka neomejeno poslovno sposobna fizična oseba, ni nujno, da je slovenski državljan, nikakor pa ne more biti poslovodja pravna oseba (v ang. pr. je direktor lahko tudi pravna oseba),</text:p>
      <text:p text:style-name="P6"/>
      <text:p text:style-name="P6">za člane uprave ne more biti imenovana oseba, ki:</text:p>
      <text:list xml:id="list140617785" text:style-name="WW8Num54">
        <text:list-item>
          <text:p text:style-name="P86">je bila pravnomočno obsojena zaradi k.d. zoper gospodrstvo, delovno razmerje in socilano varnost, itd.</text:p>
        </text:list-item>
        <text:list-item>
          <text:p text:style-name="P86">ji je bil izrečen varnostni ukrep prepovedi opravljanja poklica (za čas prepovedi),</text:p>
        </text:list-item>
        <text:list-item>
          <text:p text:style-name="P86">je bila kot član uprave podjetja, nad katerim je bil začet stečajni postopek, pravnomočno obsojena na plačilo odškodnine upnikom po zakonu o finančnem poslovanju podjetij (ZFPPod)</text:p>
        </text:list-item>
      </text:list>
      <text:p text:style-name="P6"/>
      <text:p text:style-name="P6"/>
      <text:list xml:id="list1501690789" text:continue-list="list1899148459" text:style-name="WW8Num19">
        <text:list-item>
          <text:list>
            <text:list-item>
              <text:h text:style-name="P364" text:outline-level="2"><text:bookmark-start text:name="__RefHeading__109_1951183985"/>ENOSEBNA D.O.O.<text:bookmark-end text:name="__RefHeading__109_1951183985"/></text:h>
            </text:list-item>
          </text:list>
        </text:list-item>
      </text:list>
      <text:p text:style-name="P6"/>
      <text:p text:style-name="P109">Enoosebna družba z omejeno odgovornostjo</text:p>
      <text:p text:style-name="P6"/>
      <text:list xml:id="list1033592180" text:continue-list="list586585064" text:style-name="WW8Num59">
        <text:list-item>
          <text:p text:style-name="P76">družba z enim družbenikom je <text:s/><text:span text:style-name="T22">posebna vrsta d.o.o.</text:span>,<text:span text:style-name="T22"> </text:span>zato zanjo veljajo vsa pravila, določena za d.o.o., razen tistih, ki so zanjo drugače oz. posebej urejena; nekaj takšnih posebnosti najdemo <text:s/>pri upravljanju te vrste d.o.o.</text:p>
        </text:list-item>
        <text:list-item>
          <text:p text:style-name="P76">ker enoosebno d.o.o. ustanovi ena sama oseba, se družba ne ustanovi s pogodbo, ampak z <text:span text:style-name="T22">aktom o ustanovitvi</text:span>, ki pa enako kot družbena pogodba mora biti v obliki notarskega zapisa,</text:p>
        </text:list-item>
        <text:list-item>
          <text:p text:style-name="P76">ker položaj edinega družbenika omogoča <text:span text:style-name="T22">samostojno odločanje o vprašanjih</text:span>, o katerih sicer odločajo družbeniki sami, tako kot to predvideva družbena pogodba, je za edinega ustanovitelja v zvezi z upravljanjem družbe <text:span text:style-name="T22">obvezno</text:span> <text:span text:style-name="T22">vodenje knjige sklepov</text:span>; poslovodja mora vsako odločitev, ki jo sprejme v zvezi z upravljanjem družbe, vpisati v knjigo sklepov, ki jo mora potrditi notar,</text:p>
        </text:list-item>
        <text:list-item>
          <text:p text:style-name="P76">vodenje knjige sklepov in vpisovanje odločitev edinega družbenika v obliki sklepov v knjigo je konstitutivnega pomena za pravno veljavnost sklepov; sklep, ki je bil sprejet, pa ni vpisan v knjigo,<text:span text:style-name="T22"> nima pravnega učinka.</text:span></text:p>
        </text:list-item>
      </text:list>
      <text:list xml:id="list253763586" text:continue-list="list1501690789" text:style-name="WW8Num19">
        <text:list-item>
          <text:h text:style-name="P352" text:outline-level="1"><text:bookmark-start text:name="__RefHeading__111_1951183985"/>ZAPISKI<text:bookmark-end text:name="__RefHeading__111_1951183985"/></text:h>
        </text:list-item>
      </text:list>
      <text:h text:style-name="P367" text:outline-level="2"/>
      <text:list xml:id="list1237520496" text:style-name="WW8Num61">
        <text:list-item>
          <text:list>
            <text:list-item>
              <text:h text:style-name="P365" text:outline-level="2"><text:bookmark-start text:name="__RefHeading__113_1951183985"/>OSEBE V PRAVU<text:bookmark-end text:name="__RefHeading__113_1951183985"/></text:h>
            </text:list-item>
          </text:list>
        </text:list-item>
      </text:list>
      <text:p text:style-name="P374"/>
      <text:p text:style-name="P198">To so: </text:p>
      <text:list xml:id="list1771971119" text:continue-list="list1033592180" text:style-name="WW8Num59">
        <text:list-item>
          <text:p text:style-name="P179">fizične osebe</text:p>
        </text:list-item>
        <text:list-item>
          <text:p text:style-name="P179">pravne osebe</text:p>
        </text:list-item>
      </text:list>
      <text:p text:style-name="P172"/>
      <text:h text:style-name="P369" text:outline-level="9">Kaj je pravna oseba?</text:h>
      <text:p text:style-name="P127">Je <text:s/>družbena tvorba, ki ji pravo daje pravno sposobnosti. Pravna oseba ima poslovno in pravno sposobnost</text:p>
      <text:p text:style-name="P127"/>
      <text:p text:style-name="P127"/>
      <text:h text:style-name="P369" text:outline-level="9">Kaj je pravna in kaj je poslovna sposobnost?</text:h>
      <text:p text:style-name="P217"/>
      <text:p text:style-name="P127"><text:span text:style-name="T22">PRAVNA SPOSOBNOST</text:span> – je sposobnost biti subjekt (nosilec) pravic in obveznosti v pravnem razmerju (vstopati v pravno razmerje, tožiti in biti tožen, biti nosilec obligacijskih in stvarnih pravic. Subjekt mora nastati:</text:p>
      <text:list xml:id="list145754500" text:style-name="WW8Num98">
        <text:list-item>
          <text:p text:style-name="P190">Pri pravnih osebah – nastane z registracijo, preneha z izpisom iz registra</text:p>
        </text:list-item>
        <text:list-item>
          <text:p text:style-name="P190">Pri fizičnih osebah – nastane z rojstvom, preneha s smrtjo</text:p>
        </text:list-item>
      </text:list>
      <text:p text:style-name="P127"/>
      <text:p text:style-name="P127">Ponazoritve pravne sposobnosti:</text:p>
      <text:list xml:id="list648491350" text:continue-list="list1771971119" text:style-name="WW8Num59">
        <text:list-item>
          <text:p text:style-name="P191">sposobnost biti nosilec pravic in obveznosti</text:p>
        </text:list-item>
        <text:list-item>
          <text:p text:style-name="P191">sposobnost sklepanja pogodbe</text:p>
        </text:list-item>
        <text:list-item>
          <text:p text:style-name="P191">sposobnost biti stranka pred sodiščem</text:p>
        </text:list-item>
      </text:list>
      <text:p text:style-name="P127"/>
      <text:p text:style-name="P127"><text:span text:style-name="T22">POSLOVNA SPOSOBNOST</text:span> je opravilna sposobnost. Poslovna sposobnost za:</text:p>
      <text:list xml:id="list607169550" text:continue-list="list145754500" text:style-name="WW8Num98">
        <text:list-item>
          <text:p text:style-name="P190">fizične osebe – pridobijo jo pri 18 letih</text:p>
        </text:list-item>
        <text:list-item>
          <text:p text:style-name="P190">pravne osebe: </text:p>
          <text:list>
            <text:list-item>
              <text:p text:style-name="P190">je sposobnost <text:span text:style-name="T42">oblikovanja</text:span> <text:s/>poslovne volje v pravnih razmerjih, sposobnost <text:span text:style-name="T42">odločanja</text:span> (zavest in volja razumeti in obvladovati svoja dejanja). Poslovno voljo oblikujejo <text:span text:style-name="T27">organi</text:span>, ki sprejemajo poslovne odločitve.</text:p>
            </text:list-item>
            <text:list-item>
              <text:p text:style-name="P190">je sposobnost <text:span text:style-name="T42">izražanja</text:span> poslovne volje oz. uveljavljanja poslovne volje v pravnih razmerjih <text:span text:style-name="T27">do tretjih oseb</text:span>, odločitve pretvarjati v pravne učinke. <text:s/>Npr. podpis pogodbe – to delajo <text:span text:style-name="T27">zastopnik</text:span>i. Zakoniti zastopnik v gospodarski družbi je direkor, ki jo zastopa brez omejitev.</text:p>
            </text:list-item>
          </text:list>
        </text:list-item>
      </text:list>
      <text:p text:style-name="P241"/>
      <text:p text:style-name="P127"/>
      <text:h text:style-name="P369" text:outline-level="9">Vrste pravnih oseb oz. tipologija pravnih oseb oz. kriteriji za razvrščanje pravnih oseb </text:h>
      <text:p text:style-name="P6"/>
      <text:p text:style-name="P127">Pravne osebe so razvrščene po 3 kriterijih:</text:p>
      <text:p text:style-name="P127"/>
      <text:list xml:id="list688021489" text:style-name="WW8Num11">
        <text:list-item>
          <text:p text:style-name="P121">po …..:</text:p>
          <text:list>
            <text:list-item>
              <text:p text:style-name="P192">JAVNE</text:p>
            </text:list-item>
            <text:list-item>
              <text:p text:style-name="P192">ZASEBNE</text:p>
            </text:list-item>
          </text:list>
        </text:list-item>
        <text:list-item>
          <text:p text:style-name="P121">po namenu:</text:p>
          <text:list>
            <text:list-item>
              <text:p text:style-name="P192">PRIDOBITNE</text:p>
            </text:list-item>
            <text:list-item>
              <text:p text:style-name="P192">NEPRIDOBITNE</text:p>
            </text:list-item>
          </text:list>
        </text:list-item>
        <text:list-item>
          <text:p text:style-name="P121">po načinu:</text:p>
          <text:list>
            <text:list-item>
              <text:p text:style-name="P192">USTANOVE</text:p>
            </text:list-item>
            <text:list-item>
              <text:p text:style-name="P192">KORPORACIJE</text:p>
            </text:list-item>
          </text:list>
        </text:list-item>
      </text:list>
      <text:p text:style-name="P194"/>
      <text:p text:style-name="P194"/>
      <text:p text:style-name="P194"/>
      <text:p text:style-name="P194"/>
      <text:p text:style-name="P194"/>
      <text:p text:style-name="P194"/>
      <text:p text:style-name="P194"><text:soft-page-break/></text:p>
      <text:p text:style-name="P116">A)</text:p>
      <text:p text:style-name="P116">a.<text:tab/>JAVNE pravne osebe</text:p>
      <text:p text:style-name="P128"><text:span text:style-name="T27">Glavni kriterij</text:span>: je z zakonom sam določen. <text:span text:style-name="T31">Pomožni kriteriji</text:span><text:span text:style-name="T20"> za razvrstitev</text:span><text:span text:style-name="T19"> javnih in zasebnih pravnih oseb</text:span>:</text:p>
      <text:list xml:id="list1292713408" text:style-name="WW8Num47">
        <text:list-item>
          <text:p text:style-name="P151">javno pravna narava ustanove</text:p>
        </text:list-item>
        <text:list-item>
          <text:p text:style-name="P151">javno pravni ustanovitelj</text:p>
        </text:list-item>
        <text:list-item>
          <text:p text:style-name="P151">javna dejavnost oz. javna služba</text:p>
        </text:list-item>
        <text:list-item>
          <text:p text:style-name="P151">javna pooblastila</text:p>
        </text:list-item>
        <text:list-item>
          <text:p text:style-name="P151">javno financiranje</text:p>
        </text:list-item>
      </text:list>
      <text:p text:style-name="P128"/>
      <text:p text:style-name="P195">Primer:</text:p>
      <text:p text:style-name="P128">Kam spadajo <text:s/>KAD, SOD, NLB, Gospodarska zbornica? (osebni primeri javno pravnih oseb) – to so kapitalske družbe v državnem premoženju. Na to vprašanje odgovarjajo zgoraj našteti pomožni kriteriji. </text:p>
      <text:p text:style-name="P128">Zakaj je ta uvrstitev pomembna? Ker za osebe javnega prava velja poseben javnopravni režim, ki ga oblikuje poseben sklop predpisov. Za gospodarske družbe ne v elja režim javnega prava.</text:p>
      <text:p text:style-name="P128"/>
      <text:p text:style-name="P128">Predpisi, ki tvorijo <text:span text:style-name="T20">javnopravni režim,</text:span> ki veljajo za osebe javnega prava:</text:p>
      <text:list xml:id="list1642015799" text:style-name="WW8Num43">
        <text:list-item>
          <text:p text:style-name="P152">zakon o javnih financah</text:p>
        </text:list-item>
        <text:list-item>
          <text:p text:style-name="P152">zakon o računskem sodišču</text:p>
        </text:list-item>
        <text:list-item>
          <text:p text:style-name="P152">zakon o javnih naročilih</text:p>
        </text:list-item>
        <text:list-item>
          <text:p text:style-name="P152">zakon o javnih uslužbencih</text:p>
        </text:list-item>
        <text:list-item>
          <text:p text:style-name="P152">zakon o sistemu plač v javnem sektorju</text:p>
        </text:list-item>
      </text:list>
      <text:p text:style-name="P6"/>
      <text:p text:style-name="P116">B)<text:tab/>Po namenu:</text:p>
      <text:p text:style-name="P342">a.<text:tab/>PRIDOBITNE</text:p>
      <text:p text:style-name="P342">b.<text:tab/>NEPRIDOBITNE</text:p>
      <text:p text:style-name="P127"/>
      <text:p text:style-name="P128"><text:span text:style-name="T27">Razlika:</text:span> NAMEN ustanovitve pravne osebe in ne dejavnost. Lahko pridobitna in nepridobitna opravljata enako dejavnost, vendar je različen namen. Ne gre za to, ali javna oseba pridobiva prihodek s prodajo proizvodov in storitev na trgu, ker to tudi nepridobitne organizacije lahko počnejo. <text:s/>Pri pridobitnih organizacijah gre za dobiček, pri nepridobitnih organizacijah pa presežek, ki ga vrnejo nazaj v razvoj.</text:p>
      <text:p text:style-name="P243"/>
      <text:list xml:id="list1134150802" text:style-name="WW8Num20">
        <text:list-item>
          <text:p text:style-name="P153">PRIDOBITNE – pri teh organizacijah gre za vnaprej vgrajeno pričakovanje po donosu premoženja (npr. pri dd.. pričakvoanje vlagateljev po dividendah).</text:p>
        </text:list-item>
        <text:list-item>
          <text:p text:style-name="P153">NEPRIDOBITNE – pri nepridobitnih organizacijah je vgrajeno pričakovanje, da se bo tista dejavnost nemoteno opravljala.</text:p>
        </text:list-item>
      </text:list>
      <text:p text:style-name="P243"/>
      <text:p text:style-name="P128">NEPRIDOBITNE ne vgrajujejo pričakovanj, da se bo dejavnost nemoteno opravljala.</text:p>
      <text:list xml:id="list2006505653" text:style-name="WW8Num93">
        <text:list-item>
          <text:p text:style-name="P306">Namen – <text:s/>izvajanje dejavnosti same ne glede na profit</text:p>
        </text:list-item>
        <text:list-item>
          <text:p text:style-name="P306">način financiranja – direktno proračunsko financiranje</text:p>
        </text:list-item>
        <text:list-item>
          <text:p text:style-name="P306">prodaja storitev in izdelkov na trgu</text:p>
        </text:list-item>
      </text:list>
      <text:p text:style-name="P128"/>
      <text:p text:style-name="P116">C)<text:tab/>Po načinu:<text:tab/><text:tab/><text:tab/><text:span text:style-name="T19">(+ gl. str. 10)</text:span></text:p>
      <text:p text:style-name="P342">a.<text:tab/>USTANOVE</text:p>
      <text:p text:style-name="P342">b.<text:tab/>KORPORACIJE</text:p>
      <text:p text:style-name="P127"/>
      <text:p text:style-name="P128">USTANOVE – so premoženjske <text:span text:style-name="T39">pravne </text:span>osebe. Gre za namembno premoženje. Gre za osebo, ki jo <text:span text:style-name="T27">ne upravljajo</text:span> njeni člani. Ustanova ne preneha, ko preneha članstvo. Upravlja jo uprava pod nadzorom oblasti.</text:p>
      <text:p text:style-name="P128"/>
      <text:p text:style-name="P128">KORPORACIJE:</text:p>
      <text:list xml:id="list1392419090" text:style-name="WW8Num74">
        <text:list-item>
          <text:list>
            <text:list-item>
              <text:p text:style-name="P307">so <text:span text:style-name="T39">članske</text:span> združbe (društva, država, občina)</text:p>
            </text:list-item>
            <text:list-item>
              <text:p text:style-name="P307">upravljajo jih člani, neposredno ali preko izvoljenih organov</text:p>
            </text:list-item>
            <text:list-item>
              <text:p text:style-name="P307">člani so vključeni v upravljalsko strukturo</text:p>
            </text:list-item>
            <text:list-item>
              <text:p text:style-name="P307">brez članstva ne obstaja, ne more funkcionirati</text:p>
            </text:list-item>
          </text:list>
        </text:list-item>
      </text:list>
      <text:p text:style-name="P127"/>
      <text:p text:style-name="P203"><text:soft-page-break/></text:p>
      <text:p text:style-name="P203"/>
      <text:p text:style-name="P203">Primeri:</text:p>
      <text:p text:style-name="P6"/>
      <text:list xml:id="list277588952" text:style-name="WW8Num144">
        <text:list-item>
          <text:p text:style-name="P193">vse GOSPODARSKE DRUŽBE – osebe zasebnega prava, korporativne, pridobitne </text:p>
        </text:list-item>
        <text:list-item>
          <text:p text:style-name="P193">ZADRUGE: nepridobitne, korporacije</text:p>
        </text:list-item>
        <text:list-item>
          <text:p text:style-name="P193">JAVNI SKLADI: ustanova, javno pravna, nepridobitna</text:p>
        </text:list-item>
        <text:list-item>
          <text:p text:style-name="P193">POSEBNA OBLIKA: je ustanova (zakon o ustanovah) npr. Antona Trstenjaka, Slovenska znanstvena Fundacija, fundacija AnA.</text:p>
        </text:list-item>
      </text:list>
      <text:p text:style-name="P6"/>
      <text:p text:style-name="P88"><text:span text:style-name="T19">Pojasni tipologijo pravnih oseb </text:span>(3 kriteriji) oz. pojasni vsak kriterij</text:p>
      <text:p text:style-name="P101"/>
      <text:p text:style-name="P88"><text:span text:style-name="T19">Razvrstitev pravnih oseb </text:span>– on jih bo naštel, in jih boš moral razvrstiti po kriterijih</text:p>
      <text:p text:style-name="P212"/>
      <text:p text:style-name="P101">Kriteriji, ki odkrivajo pravni režim oseb javnega prava!</text:p>
      <text:p text:style-name="P101"/>
      <text:p text:style-name="P117">* * * * *</text:p>
      <text:p text:style-name="P6"/>
      <text:p text:style-name="P6"/>
      <text:list xml:id="list2087380833" text:continue-list="list1237520496" text:style-name="WW8Num61">
        <text:list-item>
          <text:list>
            <text:list-item>
              <text:h text:style-name="P365" text:outline-level="2"><text:bookmark-start text:name="__RefHeading__115_1951183985"/>KAPITAL <text:bookmark-end text:name="__RefHeading__115_1951183985"/></text:h>
            </text:list-item>
          </text:list>
        </text:list-item>
      </text:list>
      <text:p text:style-name="P124"/>
      <text:p text:style-name="P222">Kaj je kapital?</text:p>
      <text:p text:style-name="P224"/>
      <text:list xml:id="list161094520" text:style-name="WW8Num53">
        <text:list-item>
          <text:p text:style-name="P199">OSNOVNI KAPITAL</text:p>
        </text:list-item>
      </text:list>
      <text:p text:style-name="P244">je na začetku <text:span text:style-name="T22">enak seštevku osnovnih vložkov</text:span> (= v denarju, stvareh ali pravic). Pomemben iz <text:span text:style-name="T27">pravnega vidika</text:span>, ker razmerje v njem določa pravice za upravljanje in udeležbe v dobičku. </text:p>
      <text:p text:style-name="P175"/>
      <text:list xml:id="list897304152" text:continue-numbering="true" text:style-name="WW8Num53">
        <text:list-item>
          <text:p text:style-name="P199">CELOTNI KAPITAL</text:p>
        </text:list-item>
      </text:list>
      <text:p text:style-name="P244">Kar se ustvari v poteku poslovanja in je <text:span text:style-name="T22">povečan za dobičke</text:span>. Pomemben iz <text:span text:style-name="T27">ekonomskega vidika</text:span>:</text:p>
      <text:list xml:id="list1378808823" text:style-name="WW8Num126">
        <text:list-item>
          <text:p text:style-name="P310">Ker je višji in se povečuje</text:p>
        </text:list-item>
        <text:list-item>
          <text:p text:style-name="P310">Ker je odgovornost za obveznost vedno na celotno premoženje družbe (OK+CK).</text:p>
        </text:list-item>
      </text:list>
      <text:p text:style-name="P225"/>
      <text:p text:style-name="P128">V primeru stečaja se v stečajno maso pretvori vse premoženje družbe.</text:p>
      <text:p text:style-name="P128"/>
      <text:p text:style-name="P128">Vnovčenje = pretvarjanja iz ene v drugo premoženjsko obliko; v denar</text:p>
      <text:p text:style-name="P128"/>
      <text:p text:style-name="P128">Osnovni <text:s/>kapital se povečuje ali zmanjšuje po formaliziranem postopku.</text:p>
      <text:p text:style-name="P128"/>
      <text:list xml:id="list882010436" text:style-name="WW8Num77">
        <text:list-item>
          <text:p text:style-name="P196">Povečanje osnovnega kapitala:</text:p>
        </text:list-item>
      </text:list>
      <text:list xml:id="list641122887" text:continue-list="list897304152" text:style-name="WW8Num53">
        <text:list-item>
          <text:list>
            <text:list-item>
              <text:p text:style-name="P154">Z dodatnimi vplačili novih delnic (dokapitalizacija)</text:p>
            </text:list-item>
            <text:list-item>
              <text:p text:style-name="P154">Iz sredstev družb</text:p>
            </text:list-item>
          </text:list>
        </text:list-item>
      </text:list>
      <text:p text:style-name="P128"/>
      <text:list xml:id="list710102734" text:continue-list="list882010436" text:style-name="WW8Num77">
        <text:list-item>
          <text:p text:style-name="P196">Zmanjšanje osnovnega kapitala:</text:p>
        </text:list-item>
      </text:list>
      <text:list xml:id="list2033051779" text:continue-list="list641122887" text:style-name="WW8Num53">
        <text:list-item>
          <text:list>
            <text:list-item>
              <text:p text:style-name="P154">Paziti na interese upnikov in jim zagotoviti jamstva, če v roku enega leta niso poravnane njihove terjatve.</text:p>
            </text:list-item>
          </text:list>
        </text:list-item>
      </text:list>
      <text:p text:style-name="P1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ff"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font-size="22pt" style:font-size-asian="22pt" style:font-size-complex="22pt"/>
    </style:style>
    <style:style style:name="Heading_20_2" style:display-name="Heading 2" style:family="paragraph" style:parent-style-name="Standard" style:next-style-name="Standard" style:default-outline-level="2" style:class="text">
      <style:paragraph-properties fo:margin="100%" fo:margin-left="0.1874in" fo:margin-right="0in" fo:text-indent="-0.1874in" style:auto-text-indent="false" style:text-autospace="none"/>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100%" fo:margin-left="0.4063in" fo:margin-right="0in" fo:text-indent="-0.1563in" style:auto-text-indent="false"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100%" fo:margin-left="0.6252in" fo:margin-right="0in" fo:text-indent="-0.1252in" style:auto-text-indent="false" style:text-autospace="none"/>
    </style:style>
    <style:style style:name="Heading_20_5" style:display-name="Heading 5" style:family="paragraph" style:parent-style-name="Standard" style:next-style-name="Standard" style:default-outline-level="5" style:class="text">
      <style:paragraph-properties fo:margin="100%" fo:margin-left="0.8752in" fo:margin-right="0in" fo:text-indent="-0.1252in" style:auto-text-indent="false" style:text-autospace="none"/>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margin="100%" fo:margin-left="1.1252in" fo:margin-right="0in" fo:text-indent="-0.1252in" style:auto-text-indent="false" style:text-autospace="none"/>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color="#ff00ff"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in"/>
          <style:tab-stop style:position="6.5252in" style:type="right" style:leader-style="dotted" style:leader-text="."/>
        </style:tab-stops>
      </style:paragraph-properties>
      <style:text-properties fo:font-size="10pt" fo:language="none" fo:country="none" fo:font-weight="bold" style:font-size-asian="10pt" style:language-asian="none" style:country-asian="none" style:font-weight-asian="bold"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Text_20_body_20_indent" style:display-name="Text body indent" style:family="paragraph" style:parent-style-name="Standard" style:class="text">
      <style:paragraph-properties fo:margin="100%" fo:margin-left="0.9835in" fo:margin-right="0in" fo:text-indent="0in" style:auto-text-indent="false"/>
      <style:text-properties fo:color="#0000ff" fo:font-size="10pt" style:font-size-asian="10pt"/>
    </style:style>
    <style:style style:name="Body_20_Text_20_2" style:display-name="Body Text 2" style:family="paragraph" style:parent-style-name="Standard">
      <style:text-properties fo:color="#0000ff" fo:font-size="10pt" style:font-size-asian="10pt"/>
    </style:style>
    <style:style style:name="Body_20_Text_20_3" style:display-name="Body Text 3" style:family="paragraph" style:parent-style-name="Standard">
      <style:paragraph-properties fo:text-align="justify" style:justify-single-word="false"/>
      <style:text-properties fo:font-size="10pt" style:font-size-asian="10pt"/>
    </style:style>
    <style:style style:name="Body_20_Text_20_Indent_20_2" style:display-name="Body Text Indent 2" style:family="paragraph" style:parent-style-name="Standard">
      <style:paragraph-properties fo:margin="100%" fo:margin-left="0.3752in" fo:margin-right="0in" fo:text-indent="-0.3752in" style:auto-text-indent="false"/>
      <style:text-properties fo:color="#0000ff" fo:font-size="10pt" style:font-size-asian="10pt" style:font-weight-complex="bold"/>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size="10pt" style:font-size-asian="10pt" style:font-name-complex="Tahoma"/>
    </style:style>
    <style:style style:name="WW8Num2z1"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ahoma" fo:font-size="14pt" style:font-size-asian="14pt"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2z0" style:family="text">
      <style:text-properties style:font-name="Tahoma" fo:font-size="10pt" style:font-size-asian="10pt"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fo:font-size="10pt" style:font-size-asian="10pt"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Symbol" style:font-name-complex="Symbol"/>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ahoma" fo:font-size="10pt" style:font-size-asian="10pt" style:font-name-complex="Tahoma"/>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ahoma" fo:font-size="10pt" style:font-size-asian="10pt"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ahoma" fo:font-size="10pt" style:font-size-asian="10pt" style:font-name-complex="Tahoma"/>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ahoma" fo:font-size="14pt" style:font-size-asian="14pt" style:font-name-complex="Tahoma"/>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ahoma" fo:font-size="10pt" style:font-size-asian="10pt" style:font-name-complex="Tahom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ahoma" fo:font-size="14pt" style:font-size-asian="14pt" style:font-name-complex="Tahoma"/>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Tahoma" fo:font-size="14pt" style:font-size-asian="14pt" style:font-name-complex="Tahom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ahoma" fo:font-size="14pt" style:font-size-asian="14pt" style:font-name-complex="Tahoma"/>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1" style:family="text">
      <style:text-properties style:font-name="Symbol" style:font-name-complex="Symbol"/>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Tahoma" fo:font-size="14pt" style:font-size-asian="14pt" style:font-name-complex="Tahoma"/>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style:font-name-asian="Times New Roman" style:font-name-complex="Times New Roman"/>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3z5"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asian="Times New Roman" style:font-name-complex="Times New Roman"/>
    </style:style>
    <style:style style:name="WW8Num45z1" style:family="text">
      <style:text-properties style:font-name="Symbol" style:font-name-complex="Symbol"/>
    </style:style>
    <style:style style:name="WW8Num45z2" style:family="text">
      <style:text-properties style:font-name="Wingdings" style:font-name-complex="Wingdings"/>
    </style:style>
    <style:style style:name="WW8Num45z4" style:family="text">
      <style:text-properties style:font-name="Courier New" style:font-name-complex="Courier New"/>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Tahoma" fo:font-size="14pt" style:font-size-asian="14pt" style:font-name-complex="Tahoma"/>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Tahoma" fo:font-size="14pt" style:font-size-asian="14pt" style:font-name-complex="Tahoma"/>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1" style:family="text">
      <style:text-properties style:font-name="Symbol" style:font-name-complex="Symbol"/>
    </style:style>
    <style:style style:name="WW8Num55z2" style:family="text">
      <style:text-properties style:font-name="Wingdings" style:font-name-complex="Wingdings"/>
    </style:style>
    <style:style style:name="WW8Num55z4"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2z0" style:family="text">
      <style:text-properties style:font-name="Tahoma" fo:font-size="10pt" style:font-size-asian="10pt" style:font-name-complex="Tahoma"/>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5z0" style:family="text">
      <style:text-properties style:font-name="Tahoma" fo:font-size="10pt" style:font-size-asian="10pt" style:font-name-complex="Tahoma"/>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style:font-name="Tahoma" fo:font-size="10pt" style:font-size-asian="10pt" style:font-name-complex="Tahoma"/>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4z1" style:family="text">
      <style:text-properties style:font-name="Symbol" style:font-name-complex="Symbol"/>
    </style:style>
    <style:style style:name="WW8Num75z0" style:family="text">
      <style:text-properties style:font-name="Tahoma" fo:font-size="10pt" style:font-size-asian="10pt" style:font-name-complex="Tahoma"/>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Wingdings" style:font-name-complex="Wingdings"/>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8z0" style:family="text">
      <style:text-properties style:font-name="Tahoma" fo:font-size="10pt" style:font-size-asian="10pt" style:font-name-complex="Tahoma"/>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style:font-name-complex="Wingdings"/>
    </style:style>
    <style:style style:name="WW8Num79z1" style:family="text">
      <style:text-properties style:font-name="Courier New" style:font-name-complex="Courier New"/>
    </style:style>
    <style:style style:name="WW8Num79z3" style:family="text">
      <style:text-properties style:font-name="Symbol" style:font-name-complex="Symbol"/>
    </style:style>
    <style:style style:name="WW8Num80z0" style:family="text">
      <style:text-properties style:font-name="Tahoma" fo:font-size="10pt" style:font-size-asian="10pt" style:font-name-complex="Tahoma"/>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ahoma" fo:font-size="10pt" style:font-size-asian="10pt" style:font-name-complex="Tahoma"/>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Tahoma" fo:font-size="14pt" style:font-size-asian="14pt" style:font-name-complex="Tahoma"/>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Tahoma" fo:font-size="14pt" style:font-size-asian="14pt" style:font-name-complex="Tahoma"/>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Tahoma" fo:font-size="10pt" style:font-size-asian="10pt" style:font-name-complex="Tahoma"/>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Tahoma" fo:font-size="10pt" style:font-size-asian="10pt" style:font-name-complex="Tahoma"/>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Tahoma" fo:font-size="14pt" style:font-size-asian="14pt" style:font-name-complex="Tahoma"/>
    </style:style>
    <style:style style:name="WW8Num94z2" style:family="text">
      <style:text-properties style:font-name="Wingdings" style:font-name-complex="Wingdings"/>
    </style:style>
    <style:style style:name="WW8Num94z4" style:family="text">
      <style:text-properties style:font-name="Courier New" style:font-name-complex="Courier New"/>
    </style:style>
    <style:style style:name="WW8Num95z0" style:family="text">
      <style:text-properties style:font-name="Tahoma" fo:font-size="10pt" style:font-size-asian="10pt" style:font-name-complex="Tahoma"/>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Tahoma" fo:font-size="10pt" style:font-size-asian="10pt" style:font-name-complex="Tahoma"/>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Wingdings" style:font-name-complex="Wingdings"/>
    </style:style>
    <style:style style:name="WW8Num99z1" style:family="text">
      <style:text-properties style:font-name="Symbol" style:font-name-complex="Symbol"/>
    </style:style>
    <style:style style:name="WW8Num99z4" style:family="text">
      <style:text-properties style:font-name="Courier New" style:font-name-complex="Courier New"/>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2z0" style:family="text">
      <style:text-properties style:font-name="Tahoma" fo:font-size="10pt" style:font-size-asian="10pt" style:font-name-complex="Tahoma"/>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Tahoma" fo:font-size="10pt" style:font-size-asian="10pt" style:font-name-complex="Tahoma"/>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Wingdings" style:font-name-complex="Wingdings"/>
    </style:style>
    <style:style style:name="WW8Num109z1" style:family="text">
      <style:text-properties style:font-name="Courier New" style:font-name-complex="Courier New"/>
    </style:style>
    <style:style style:name="WW8Num109z3" style:family="text">
      <style:text-properties style:font-name="Symbol" style:font-name-complex="Symbol"/>
    </style:style>
    <style:style style:name="WW8Num111z0" style:family="text">
      <style:text-properties style:font-name="Tahoma" fo:font-size="14pt" style:font-size-asian="14pt" style:font-name-complex="Tahoma"/>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Symbol"/>
    </style:style>
    <style:style style:name="WW8Num114z2" style:family="text">
      <style:text-properties style:font-name="Wingdings" style:font-name-complex="Wingdings"/>
    </style:style>
    <style:style style:name="WW8Num114z4" style:family="text">
      <style:text-properties style:font-name="Courier New" style:font-name-complex="Courier New"/>
    </style:style>
    <style:style style:name="WW8Num115z0" style:family="text">
      <style:text-properties style:font-name="Symbol" style:font-name-complex="Symbol"/>
    </style:style>
    <style:style style:name="WW8Num115z1" style:family="text">
      <style:text-properties style:font-name="Tahoma" fo:font-size="10pt" style:font-size-asian="10pt" style:font-name-complex="Tahoma"/>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7z0" style:family="text">
      <style:text-properties style:font-name="Tahoma" fo:font-size="10pt" style:font-size-asian="10pt" style:font-name-complex="Tahoma"/>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9z0" style:family="text">
      <style:text-properties style:font-name="Symbol" style:font-name-complex="Symbol"/>
    </style:style>
    <style:style style:name="WW8Num119z1" style:family="text">
      <style:text-properties style:font-name="Times New Roman" style:font-name-asian="Times New Roman" style:font-name-complex="Times New Roman"/>
    </style:style>
    <style:style style:name="WW8Num119z2" style:family="text">
      <style:text-properties style:font-name="Wingdings" style:font-name-complex="Wingdings"/>
    </style:style>
    <style:style style:name="WW8Num119z4" style:family="text">
      <style:text-properties style:font-name="Courier New" style:font-name-complex="Courier New"/>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style:font-name="Symbol" style:font-name-complex="Symbol"/>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text-properties style:font-name="Tahoma" fo:font-size="10pt" style:font-size-asian="10pt" style:font-name-complex="Tahoma"/>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4z0" style:family="text">
      <style:text-properties style:font-name="Times New Roman" style:font-name-asian="Times New Roman"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style:font-name-complex="Wingdings"/>
    </style:style>
    <style:style style:name="WW8Num136z0" style:family="text">
      <style:text-properties style:font-name="Tahoma" fo:font-size="10pt" style:font-size-asian="10pt" style:font-name-complex="Tahoma"/>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Times New Roman" style:font-name-asian="Times New Roman" style:font-name-complex="Times New Roman"/>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ahoma" fo:font-size="14pt" style:font-size-asian="14pt" style:font-name-complex="Tahoma"/>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4z0" style:family="text">
      <style:text-properties style:font-name="Symbol" style:font-name-complex="Symbo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5z0" style:family="text">
      <style:text-properties style:font-name="Tahoma" fo:font-size="10pt" style:font-size-asian="10pt" style:font-name-complex="Tahoma"/>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ahoma" fo:font-size="10pt" style:font-size-asian="10pt" style:font-name-complex="Tahoma"/>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Symbol"/>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2z0" style:family="text">
      <style:text-properties style:font-name="Tahoma" fo:font-size="10pt" style:font-size-asian="10pt" style:font-name-complex="Tahoma"/>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Times New Roman" style:font-name-asian="Times New Roman" style:font-name-complex="Times New Roman"/>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Tahoma" fo:font-size="14pt" style:font-size-asian="14pt" style:font-name-complex="Tahoma"/>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style:font-name="Symbol" style:font-name-complex="Symbol"/>
    </style:style>
    <style:style style:name="WW8Num156z1" style:family="text">
      <style:text-properties style:font-name="Times New Roman" style:font-name-asian="Times New Roman" style:font-name-complex="Times New Roman"/>
    </style:style>
    <style:style style:name="WW8Num156z2" style:family="text">
      <style:text-properties style:font-name="Wingdings" style:font-name-complex="Wingdings"/>
    </style:style>
    <style:style style:name="WW8Num156z4" style:family="text">
      <style:text-properties style:font-name="Courier New" style:font-name-complex="Courier New"/>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1" style:family="text">
      <style:text-properties style:font-name="Wingdings" style:font-name-complex="Wingdings"/>
    </style:style>
    <style:style style:name="WW8Num159z0" style:family="text">
      <style:text-properties style:font-name="Tahoma" fo:font-size="10pt" style:font-size-asian="10pt" style:font-name-complex="Tahoma"/>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2z0" style:family="text">
      <style:text-properties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3z0" style:family="text">
      <style:text-properties style:font-name="Wingdings" style:font-name-complex="Wingdings"/>
    </style:style>
    <style:style style:name="WW8Num163z1" style:family="text">
      <style:text-properties style:font-name="Courier New" style:font-name-complex="Courier New"/>
    </style:style>
    <style:style style:name="WW8Num163z3" style:family="text">
      <style:text-properties style:font-name="Symbol" style:font-name-complex="Symbol"/>
    </style:style>
    <style:style style:name="WW8Num164z0" style:family="text">
      <style:text-properties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St1z0" style:family="text">
      <style:text-properties style:font-name="Tahoma" fo:font-size="10pt" style:font-size-asian="10pt" style:font-name-complex="Tahoma"/>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1z3" style:family="text">
      <style:text-properties style:font-name="Symbol" style:font-name-complex="Symbol"/>
    </style:style>
    <style:style style:name="WW8NumSt2z0" style:family="text">
      <style:text-properties style:font-name="Tahoma" fo:font-size="14pt" style:font-size-asian="14pt" style:font-name-complex="Tahoma"/>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2z3" style:family="text">
      <style:text-properties style:font-name="Symbol" style:font-name-complex="Symbol"/>
    </style:style>
    <style:style style:name="WW8NumSt3z0" style:family="text">
      <style:text-properties style:font-name="Tahoma" fo:font-size="14pt" style:font-size-asian="14pt" style:font-name-complex="Tahoma"/>
    </style:style>
    <style:style style:name="WW8NumSt3z1" style:family="text">
      <style:text-properties style:font-name="Courier New" style:font-name-complex="Courier New"/>
    </style:style>
    <style:style style:name="WW8NumSt3z2" style:family="text">
      <style:text-properties style:font-name="Wingdings" style:font-name-complex="Wingdings"/>
    </style:style>
    <style:style style:name="WW8NumSt3z3" style:family="text">
      <style:text-properties style:font-name="Symbol" style:font-name-complex="Symbol"/>
    </style:style>
    <style:style style:name="WW8NumSt4z0" style:family="text">
      <style:text-properties style:font-name="Tahoma" fo:font-size="10pt" style:font-size-asian="10pt" style:font-name-complex="Tahoma"/>
    </style:style>
    <style:style style:name="WW8NumSt4z1" style:family="text">
      <style:text-properties style:font-name="Courier New" style:font-name-complex="Courier New"/>
    </style:style>
    <style:style style:name="WW8NumSt4z2" style:family="text">
      <style:text-properties style:font-name="Wingdings" style:font-name-complex="Wingdings"/>
    </style:style>
    <style:style style:name="WW8NumSt4z3" style:family="text">
      <style:text-properties style:font-name="Symbol" style:font-name-complex="Symbol"/>
    </style:style>
    <style:style style:name="WW8NumSt5z0" style:family="text">
      <style:text-properties style:font-name="Times New Roman" fo:font-size="16pt" style:font-size-asian="16pt" style:font-name-complex="Times New Roman"/>
    </style:style>
    <style:style style:name="WW8NumSt6z0" style:family="text">
      <style:text-properties style:font-name="Tahoma" fo:font-size="10pt" style:font-size-asian="10pt" style:font-name-complex="Tahoma"/>
    </style:style>
    <style:style style:name="WW8NumSt6z1" style:family="text">
      <style:text-properties style:font-name="Courier New" style:font-name-complex="Courier New"/>
    </style:style>
    <style:style style:name="WW8NumSt6z2" style:family="text">
      <style:text-properties style:font-name="Wingdings" style:font-name-complex="Wingdings"/>
    </style:style>
    <style:style style:name="WW8NumSt6z3" style:family="text">
      <style:text-properties style:font-name="Symbol" style:font-name-complex="Symbol"/>
    </style:style>
    <style:style style:name="WW8NumSt7z0" style:family="text">
      <style:text-properties style:font-name="Tahoma" fo:font-size="14pt" style:font-size-asian="14pt" style:font-name-complex="Tahoma"/>
    </style:style>
    <style:style style:name="WW8NumSt7z1" style:family="text">
      <style:text-properties style:font-name="Courier New" style:font-name-complex="Courier New"/>
    </style:style>
    <style:style style:name="WW8NumSt7z2" style:family="text">
      <style:text-properties style:font-name="Wingdings" style:font-name-complex="Wingdings"/>
    </style:style>
    <style:style style:name="WW8NumSt7z3" style:family="text">
      <style:text-properties style:font-name="Symbol" style:font-name-complex="Symbol"/>
    </style:style>
    <style:style style:name="WW8NumSt8z0" style:family="text">
      <style:text-properties style:font-name="Times New Roman" fo:font-size="14pt" style:font-size-asian="14pt" style:font-name-complex="Times New Roman"/>
    </style:style>
    <style:style style:name="WW8NumSt9z0" style:family="text">
      <style:text-properties style:font-name="Tahoma" fo:font-size="14pt" style:font-size-asian="14pt" style:font-name-complex="Tahoma"/>
    </style:style>
    <style:style style:name="WW8NumSt9z1" style:family="text">
      <style:text-properties style:font-name="Courier New" style:font-name-complex="Courier New"/>
    </style:style>
    <style:style style:name="WW8NumSt9z2" style:family="text">
      <style:text-properties style:font-name="Wingdings" style:font-name-complex="Wingdings"/>
    </style:style>
    <style:style style:name="WW8NumSt9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5">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32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7398in" fo:text-indent="-0.4898in" fo:margin-left="1.7398in"/>
        </style:list-level-properties>
      </text:list-level-style-number>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text:start-value="6">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75z1" style:num-suffix="." text:bullet-char="o">
        <style:list-level-properties text:list-level-position-and-space-mode="label-alignment">
          <style:list-level-label-alignment text:label-followed-by="listtab" text:list-tab-stop-position="2.4752in" fo:text-indent="-0.25in" fo:margin-left="2.4752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2.9752in" fo:text-indent="-0.25in" fo:margin-left="2.9752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3.9752in" fo:text-indent="-0.25in" fo:margin-left="3.9752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9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9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09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09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09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1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2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2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1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9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
        <style:list-level-properties text:list-level-position-and-space-mode="label-alignment">
          <style:list-level-label-alignment text:label-followed-by="listtab" text:list-tab-stop-position="1.2398in" fo:text-indent="-0.4898in" fo:margin-left="1.2398in"/>
        </style:list-level-properties>
        <style:text-properties style:font-name="Times New Roman"/>
      </text:list-level-style-bullet>
      <text:list-level-style-bullet text:level="3"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fo:font-size="10pt" fo:font-weight="bold" style:font-size-asian="10pt" style:font-weight-asian="bold" style:font-weight-complex="bold"/>
    </style:style>
    <style:style style:name="MP2" style:family="paragraph" style:parent-style-name="Footer">
      <style:paragraph-properties fo:text-align="center" style:justify-single-word="false"/>
    </style:style>
    <style:style style:name="MT1" style:family="text">
      <style:text-properties fo:color="#808080"/>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VM – KORPORACIJSKO PRAVO<text:tab/><text:tab/>Rado Bohinc</text:p>
      </style:header>
      <style:footer>
        <text:p text:style-name="MP2"><text:span text:style-name="Page_20_Number"><text:span text:style-name="MT1"><text:page-number text:select-page="current">59</text:page-number></text:span></text:span><text:span text:style-name="Page_20_Number"><text:span text:style-name="MT1">/</text:span></text:span><text:span text:style-name="Page_20_Number"><text:span text:style-name="MT1"><text:page-count style:num-format="1">59</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GLAVJA IZ PRAVA GOSPODARSKIH DRUŽB</dc:title>
    <meta:initial-creator>Matic</meta:initial-creator>
    <meta:creation-date>2010-03-12T16:41:00</meta:creation-date>
    <dc:creator>Natasha</dc:creator>
    <dc:date>2010-03-12T16:41:00</dc:date>
    <meta:print-date>2007-01-21T20:04:00</meta:print-date>
    <meta:editing-cycles>2</meta:editing-cycles>
    <meta:editing-duration>P15824DT17H31M44S</meta:editing-duration>
    <meta:document-statistic meta:table-count="2" meta:image-count="0" meta:object-count="1" meta:page-count="59" meta:paragraph-count="1509" meta:word-count="21213" meta:character-count="134617" meta:non-whitespace-character-count="11871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style mathvariant="italic">
                      <mrow>
                        <mtext>Osnovni</mtext>
                      </mrow>
                    </mstyle>
                    <mstyle mathvariant="italic">
                      <mrow>
                        <mtext>Kapital</mtext>
                      </mrow>
                    </mstyle>
                  </mrow>
                  <mrow>
                    <mstyle mathvariant="italic">
                      <mrow>
                        <mtext>Št</mtext>
                      </mrow>
                    </mstyle>
                    <mtext>.</mtext>
                    <mtext> delnic</mtext>
                  </mrow>
                </mfrac>
              </mrow>
              <mo stretchy="false">=</mo>
              <mtext> kosovna delnica</mtext>
            </mrow>
          </mrow>
        </mrow>
      </mstyle>
      <mrow/>
    </mrow>
    <annotation encoding="StarMath 5.0"> size 12{ {  { ital "Osnovni"  ital "Kapital"}  over  { ital "Št" "." " delnic"} } =" kosovna delnica"} {}</annotation>
  </semantics>
</math>
</file>