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in" fo:margin-bottom="0in" style:contextual-spacing="false"/>
    </style:style>
    <style:style style:name="P3" style:family="paragraph" style:parent-style-name="Standard">
      <style:paragraph-properties fo:margin-top="0in" fo:margin-bottom="0in" style:contextual-spacing="false"/>
      <style:text-properties style:font-name="Times New Roman" fo:font-size="12pt" style:font-size-asian="12pt" style:font-name-complex="Times New Roman1" style:font-size-complex="12pt"/>
    </style:style>
    <style:style style:name="P4" style:family="paragraph" style:parent-style-name="Standard">
      <style:paragraph-properties fo:margin-top="0in" fo:margin-bottom="0in" style:contextual-spacing="false" fo:text-align="justify" style:justify-single-word="false"/>
    </style:style>
    <style:style style:name="P5" style:family="paragraph" style:parent-style-name="No_20_Spacing">
      <style:paragraph-properties fo:line-height="125%" fo:text-align="justify" style:justify-single-word="false"/>
    </style:style>
    <style:style style:name="P6" style:family="paragraph" style:parent-style-name="No_20_Spacing" style:list-style-name="WWNum1">
      <style:paragraph-properties fo:line-height="125%" fo:text-align="justify" style:justify-single-word="false"/>
    </style:style>
    <style:style style:name="P7" style:family="paragraph" style:parent-style-name="No_20_Spacing" style:list-style-name="WWNum4">
      <style:paragraph-properties fo:line-height="125%" fo:text-align="justify" style:justify-single-word="false"/>
    </style:style>
    <style:style style:name="P8" style:family="paragraph" style:parent-style-name="No_20_Spacing" style:list-style-name="WWNum2">
      <style:paragraph-properties fo:line-height="125%" fo:text-align="justify" style:justify-single-word="false"/>
    </style:style>
    <style:style style:name="P9" style:family="paragraph" style:parent-style-name="No_20_Spacing" style:list-style-name="WWNum5">
      <style:paragraph-properties fo:line-height="125%" fo:text-align="justify" style:justify-single-word="false"/>
    </style:style>
    <style:style style:name="P10" style:family="paragraph" style:parent-style-name="No_20_Spacing" style:list-style-name="WWNum6">
      <style:paragraph-properties fo:line-height="125%" fo:text-align="justify" style:justify-single-word="false"/>
    </style:style>
    <style:style style:name="P11" style:family="paragraph" style:parent-style-name="No_20_Spacing" style:list-style-name="WWNum7">
      <style:paragraph-properties fo:line-height="125%" fo:text-align="justify" style:justify-single-word="false"/>
    </style:style>
    <style:style style:name="P12" style:family="paragraph" style:parent-style-name="No_20_Spacing" style:list-style-name="WWNum3">
      <style:paragraph-properties fo:line-height="125%" fo:text-align="justify" style:justify-single-word="false"/>
    </style:style>
    <style:style style:name="P13" style:family="paragraph" style:parent-style-name="No_20_Spacing" style:list-style-name="WWNum8">
      <style:paragraph-properties fo:line-height="125%" fo:text-align="justify" style:justify-single-word="false"/>
    </style:style>
    <style:style style:name="P14" style:family="paragraph" style:parent-style-name="No_20_Spacing" style:list-style-name="WWNum9">
      <style:paragraph-properties fo:line-height="125%" fo:text-align="justify" style:justify-single-word="false"/>
    </style:style>
    <style:style style:name="P15" style:family="paragraph" style:parent-style-name="No_20_Spacing" style:list-style-name="WWNum10">
      <style:paragraph-properties fo:line-height="125%" fo:text-align="justify" style:justify-single-word="false"/>
    </style:style>
    <style:style style:name="P16" style:family="paragraph" style:parent-style-name="No_20_Spacing" style:list-style-name="WWNum11">
      <style:paragraph-properties fo:line-height="125%" fo:text-align="justify" style:justify-single-word="false"/>
    </style:style>
    <style:style style:name="P17" style:family="paragraph" style:parent-style-name="No_20_Spacing" style:list-style-name="WWNum15">
      <style:paragraph-properties fo:line-height="125%" fo:text-align="justify" style:justify-single-word="false"/>
    </style:style>
    <style:style style:name="P18" style:family="paragraph" style:parent-style-name="No_20_Spacing" style:list-style-name="WWNum13">
      <style:paragraph-properties fo:line-height="125%" fo:text-align="justify" style:justify-single-word="false"/>
    </style:style>
    <style:style style:name="P19" style:family="paragraph" style:parent-style-name="No_20_Spacing" style:list-style-name="WWNum14">
      <style:paragraph-properties fo:line-height="125%" fo:text-align="justify" style:justify-single-word="false"/>
    </style:style>
    <style:style style:name="P20" style:family="paragraph" style:parent-style-name="No_20_Spacing">
      <style:paragraph-properties fo:line-height="125%" fo:text-align="justify" style:justify-single-word="false"/>
      <style:text-properties style:font-name="Times New Roman" fo:font-size="12pt" fo:font-weight="bold" style:font-size-asian="12pt" style:font-weight-asian="bold" style:font-name-complex="Times New Roman1" style:font-size-complex="12pt"/>
    </style:style>
    <style:style style:name="P21" style:family="paragraph" style:parent-style-name="No_20_Spacing">
      <style:paragraph-properties fo:line-height="125%" fo:text-align="justify" style:justify-single-word="false"/>
      <style:text-properties style:font-name="Times New Roman" fo:font-size="12pt" style:font-size-asian="12pt" style:font-name-complex="Times New Roman1" style:font-size-complex="12pt"/>
    </style:style>
    <style:style style:name="P22" style:family="paragraph" style:parent-style-name="No_20_Spacing" style:list-style-name="WWNum3">
      <style:paragraph-properties fo:line-height="125%" fo:text-align="justify" style:justify-single-word="false"/>
      <style:text-properties style:font-name="Times New Roman" fo:font-size="12pt" style:font-size-asian="12pt" style:font-name-complex="Times New Roman1" style:font-size-complex="12pt"/>
    </style:style>
    <style:style style:name="P23" style:family="paragraph" style:parent-style-name="No_20_Spacing">
      <style:paragraph-properties fo:margin-left="0.5in" fo:margin-right="0in" fo:line-height="125%" fo:text-align="justify" style:justify-single-word="false" fo:text-indent="0in" style:auto-text-indent="false"/>
      <style:text-properties style:font-name="Times New Roman" fo:font-size="12pt" style:font-size-asian="12pt" style:font-name-complex="Times New Roman1" style:font-size-complex="12pt"/>
    </style:style>
    <style:style style:name="P24" style:family="paragraph" style:parent-style-name="No_20_Spacing">
      <style:paragraph-properties fo:margin-left="0.25in" fo:margin-right="0in" fo:line-height="125%" fo:text-align="justify" style:justify-single-word="false" fo:text-indent="0in" style:auto-text-indent="false"/>
      <style:text-properties style:font-name="Times New Roman" fo:font-size="12pt" style:font-size-asian="12pt" style:font-name-complex="Times New Roman1" style:font-size-complex="12pt"/>
    </style:style>
    <style:style style:name="P25" style:family="paragraph" style:parent-style-name="No_20_Spacing" style:master-page-name="Standard">
      <style:paragraph-properties fo:line-height="125%" fo:text-align="center" style:justify-single-word="false" style:page-number="auto"/>
    </style:style>
    <style:style style:name="P26" style:family="paragraph" style:parent-style-name="Footer">
      <style:paragraph-properties fo:padding="0in" fo:border="none"/>
    </style:style>
    <style:style style:name="P27" style:family="paragraph" style:parent-style-name="Footer">
      <style:paragraph-properties fo:margin-left="0in" fo:margin-right="0.25in" fo:text-indent="0in" style:auto-text-indent="false"/>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ahoma" fo:font-size="12pt" style:font-size-asian="12pt" style:font-size-complex="12pt"/>
    </style:style>
    <style:style style:name="T5" style:family="text"/>
    <style:style style:name="fr1" style:family="graphic" style:parent-style-name="Frame">
      <style:graphic-properties fo:margin-left="-0.0008in" fo:margin-right="-0.0008in" fo:margin-top="0in" fo:margin-bottom="0in" style:wrap="dynamic" style:number-wrapped-paragraphs="no-limit" style:vertical-pos="from-top" style:vertical-rel="paragraph" style:horizontal-pos="right" style:horizontal-rel="page-content" fo:background-color="#ffffff" style:background-transparency="100%" fo:padding="0in"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RAZMEJITEV DELOVANEGA RAZMERJA OD OSTALIH OBLIK SODELOVANJA Z DELODAJALCEM (Franca 1)</text:span></text:p>
      <text:p text:style-name="P20"/>
      <text:p text:style-name="P5"><text:span text:style-name="T2">IZHODIŠČNO VPRAŠANJE</text:span></text:p>
      <text:p text:style-name="P1"><text:span text:style-name="T3">Ali se lahko manager samostojno odloči v kakšni pravni obliki bo sodeloval s posameznikom? NE. (Manager ni popolnoma samostojen. Odvisno za kakšno pogodbo gre. Študent lahko zahteva podjemno pogodbo.)</text:span></text:p>
      <text:p text:style-name="P5"><text:span text:style-name="T3">S.P.= podjemne pogodbe: </text:span></text:p>
      <text:list xml:id="list8244431771014852027" text:style-name="WWNum1">
        <text:list-item>
          <text:p text:style-name="P6"><text:span text:style-name="T3">Oblika sodelovanja = elementi delovnih razmerij</text:span></text:p>
        </text:list-item>
        <text:list-item>
          <text:p text:style-name="P6"><text:span text:style-name="T3">30 dni za pritožbo, da lahko sklene pogodbo o zaposlitvi</text:span></text:p>
        </text:list-item>
      </text:list>
      <text:p text:style-name="P5"><text:span text:style-name="T3">Kakšni so kriteriji izbire? Elementi delovnega razmerja. Meje so ali ima pogodba elemente delovnih razmerij. Podjemna pogodba.</text:span></text:p>
      <text:p text:style-name="P5"><text:span text:style-name="T3">Primer: ŠTUDENTI= lahko tožijo.</text:span></text:p>
      <text:p text:style-name="P5"><text:span text:style-name="T3">Za delovno mesto potrebujejo potrebno izobrazbo. Posameznik prepove podjemno pogodbo (avtorsko delo) ali na drugo delovno mesto = študent novinar dela na podjemno pogodbo – ne sme ker nima potrebne izobrazbe.</text:span></text:p>
      <text:p text:style-name="P21"/>
      <text:p text:style-name="P5"><text:span text:style-name="T2">KATERE SO MOGOČNE OBLIKE SODELOVANJA? (jih je 36)</text:span><text:span text:style-name="T3"> - pravna oblika sodelovanja s posameznikom: pogodba o zaposlitvi (ZDR), delo prek kadrovskih agencij (ZDR), ekonomsko odvisna oseba (ZDR), podjemna pogodba (OZ), avtorska pogodba (ZASP), študentsko delo, začasno in občasno delo upokojencev.</text:span></text:p>
      <text:p text:style-name="P21"/>
      <text:p text:style-name="P5"><text:span text:style-name="T1">POGODBA O ZAPOSLITVI</text:span></text:p>
      <text:list xml:id="list1799613311096047149" text:style-name="WWNum4">
        <text:list-item>
          <text:p text:style-name="P7"><text:span text:style-name="T3">Definicija delovnega razmerja (4. Člen ZDR)</text:span></text:p>
        </text:list-item>
        <text:list-item>
          <text:p text:style-name="P7"><text:span text:style-name="T3">Sklenitev pogodbe o zaposlitvi: nastop dela, stranke pogodbe, čas sklepanja, pogodbena svoboda, objava prostega delovnega mesta, prepoved diskriminacije,… zaposlitveni postopek.</text:span></text:p>
        </text:list-item>
        <text:list-item>
          <text:p text:style-name="P7"><text:span text:style-name="T3">Vsebina pogodbe o zaposlitvi: stranke, delovno mesto, delovni pogoji,…</text:span></text:p>
        </text:list-item>
        <text:list-item>
          <text:p text:style-name="P7"><text:span text:style-name="T3">Obveznost delavca in delodajalca.</text:span></text:p>
        </text:list-item>
        <text:list-item>
          <text:p text:style-name="P7"><text:span text:style-name="T3">Finančni vidik: bruto + davek + malica + prevoz na delo + bolniške odsotnosti + dopust…</text:span></text:p>
        </text:list-item>
      </text:list>
      <text:p text:style-name="P5"><text:span text:style-name="T3">Dalj časa trajanja dela. V znaku diskriminacije je bolje podjemna pogodba.</text:span></text:p>
      <text:p text:style-name="P21"/>
      <text:p text:style-name="Standard"><text:span text:style-name="T3">Delavec mora izpolnjevati določene pogoje, delodajalec objavi razpis (določi pogoje); nujna je javna objava, objavljeno v širši javnosti (časopis, TV, oglasna deska). Razpis mora imeti prepoved diskriminacije (m/ž). Odškodnina za diskriminacijo (5000€). </text:span></text:p>
      <text:p text:style-name="P2"><text:span text:style-name="T3">Vsebina pogodbe o zaposlitvi: stranke, delovno mesto, delovni pogoji.</text:span></text:p>
      <text:p text:style-name="P2"><text:soft-page-break/><text:span text:style-name="T3">OBVEZNE SESTAVINE POGODBE O ZAPOSLITVI – plača, čas stranke. Sprememba v pogodbi – ANEKS. V primeru študentskega dela velja karkoli se zmenimo – plačilo je lahko karkoli. Pogodba ne rabi biti pisna, je pa v večini, ker je lažje dokazljiva. </text:span></text:p>
      <text:p text:style-name="P3"/>
      <text:p text:style-name="P2"><text:span text:style-name="T3">V času zaposlitve ne smemo izvajati drugih konkurenčnih dejavnosti, razen če mu delodajalec to dovoli. Lahko oblikujem oglase za konkurenco, če določba ne določa drugače.</text:span></text:p>
      <text:p text:style-name="P21"/>
      <text:p text:style-name="P5"><text:span text:style-name="T3">Pogodbe o zaposlitvi (zdr):</text:span></text:p>
      <text:list xml:id="list4236809016393087301" text:style-name="WWNum2">
        <text:list-item>
          <text:p text:style-name="P8"><text:span text:style-name="T3">Za nedoločen čas s polnim delovnim časom- ni zagotovljeno, lahko odpustijo iz poslovnih razlogov. Zlorabe= plačilo, kolektivne pogodbe, delovni čas,…</text:span></text:p>
        </text:list-item>
        <text:list-item>
          <text:p text:style-name="P8"><text:span text:style-name="T3">Atipične oblike pogodbe o zaposlitvi – za določen čas, delo prek agencij, krajši delovni čas</text:span></text:p>
        </text:list-item>
      </text:list>
      <text:p text:style-name="P23"/>
      <text:p text:style-name="P5"><text:span text:style-name="T3">Določen čas: lahko tudi za 1 dan, 3 mesece,… 75 %. Kakšno bo povpraševanje, prveri posameznike (poskusna dela do 6 mesecev). Poskusno delo = ali je sposoben/usposobljen delati za to delovno mesto. Komisija oceni ali je opravil poskusno delo ali ne – ocenjujeta najmanj 2 ali več, nikoli 1!. Pogodba za določen čas = izjema, ko jo sklenemo mora biti naveden razlog (54. Člen) = začasno obseg dela, če pride do spora (3 mesece zaradi obsega dela) mora dokazat kje, kaj obseg dela… Razlog moramo vedno utemeljit = dejstva!</text:span></text:p>
      <text:p text:style-name="P21"/>
      <text:p text:style-name="P5"><text:span text:style-name="T3">Določen čas za krajši delovni čas: ne rabijo utemeljiti zakaj krajši delovni čas. Vse kar je manj od polnega delovnega časa. Problem = ko delavci delajo polni delovni čas, lahko če to dovolijo/se strinjajo v pogodbi o zaposlitvi – mora če se strinja. Lačane ure (4h/dan) 5 ura mora biti plačana = več bi marala biti plačana pa ni! Invalidi in mamice imajo pravico delati za krajši delovni čas – 30 dni prej povedat da želijo delati za krajši delovni čas, delodajalec mora dati nujno takšno delo – dokler poteče pogodba. </text:span></text:p>
      <text:p text:style-name="P21"/>
      <text:p text:style-name="P5"><text:span text:style-name="T2">ZAPOSLITEV ZA DOLOČEN ČAS IN ZA KRAJŠI DELOVNI ČAS</text:span></text:p>
      <text:list xml:id="list3570976603540941788" text:style-name="WWNum5">
        <text:list-item>
          <text:p text:style-name="P9"><text:span text:style-name="T3">Zaposlitev za določen čas (54-58. Člen ZDR): razlog zaposlitve (povečan obseg dela, nadomeščanje, projektno delo; ni proste izbire; utemeljeni in dokazati razlog), pazljivo pri zaključku sodelovanja (odpravnina, tzransformacija).</text:span></text:p>
        </text:list-item>
        <text:list-item>
          <text:p text:style-name="P9"><text:span text:style-name="T3">Zaposlitev za krajši delovni čas (65-67. Člen ZDR): prispevki za pokojninsko in invalidsko zavarovanje (samo za 4h), problem nadur.</text:span></text:p>
        </text:list-item>
      </text:list>
      <text:p text:style-name="P5"><text:span text:style-name="T3">Razlog za zaposlitev. Utemeljiti in dokazati če pride do spora.</text:span></text:p>
      <text:p text:style-name="P21"/>
      <text:p text:style-name="P5"><text:span text:style-name="T1">DELO PREK (KADROVNSKIH) AGENCIJ</text:span></text:p>
      <text:list xml:id="list5565622603852187679" text:style-name="WWNum6">
        <text:list-item>
          <text:p text:style-name="P10"><text:span text:style-name="T3">Zagotavljanje dela delavcev drugemu uporabniku</text:span></text:p>
        </text:list-item>
        <text:list-item>
          <text:p text:style-name="P10"><text:span text:style-name="T3">Tristrano razmerje: delavec – agencija, delavec – uporabnik in uporabnik – agencija.</text:span></text:p>
        </text:list-item>
        <text:list-item>
          <text:p text:style-name="P10"><text:span text:style-name="T3">Omejitve</text:span></text:p>
        </text:list-item>
        <text:list-item>
          <text:p text:style-name="P10"><text:span text:style-name="T3">Kvota</text:span></text:p>
        </text:list-item>
        <text:list-item>
          <text:p text:style-name="P10"><text:soft-page-break/><text:span text:style-name="T3">Obveznosti agencije, uporabnika in delavca</text:span></text:p>
        </text:list-item>
        <text:list-item>
          <text:p text:style-name="P10"><text:span text:style-name="T3">Pogoji za delovanja kadrovskih agencij v ZUTD</text:span></text:p>
        </text:list-item>
      </text:list>
      <text:p text:style-name="P5"><text:span text:style-name="T3">Pridobljena koncesija, da lahko »posojajo« delavce. Regulirana dejavnost, če ima država koncesijo. Delodajalec se lahko sam določi ali bo zaposlil preko KA v primeru projektov.</text:span></text:p>
      <text:p text:style-name="P21"/>
      <text:p text:style-name="P4"><text:span text:style-name="T3">Delavec – kadrovska agencija; pogodba o zaposlitvi. Obligacijska, civilna pogodba – vsebuje ceno, ni civilno določena.</text:span></text:p>
      <text:p text:style-name="P4"><text:span text:style-name="T3">Tristrano razmerje – delavec – agencija, delavec – uporabnik in uporabnik – agencija. Delojemalec mora biti enako plačan kot drugi, ki so zaposleni direktno na podjetju. Delodajalec pošlje delojemalca domov iz dela – prejemati mora nadomestilo plače: za določen čas 70% minimalne plače. KVOTA – 25% - velja za tiste, ki delujejo pri kadrovskih agencijah za določen čas. Kvota ne velja za določen čas. Pri podjemni pogodbi, SP-jih omejitve ni. Agencija nakaže plačo, če je ne dobimo, gremo v podjetje. Kadrovsko agencijo lahko odpre tisti, ki ima koncesijo ministrstva. </text:span></text:p>
      <text:p text:style-name="P21"/>
      <text:p text:style-name="P5"><text:span text:style-name="T1">PODJEMNA POGODBA</text:span></text:p>
      <text:list xml:id="list5983536723443369993" text:style-name="WWNum7">
        <text:list-item>
          <text:p text:style-name="P11"><text:span text:style-name="T3">S podjemno pogodbo se podjemnik zavezuje opraviti določen posel, kot je izdelava ali popravilo kakšne stvari, kakšno telesno ali umsko delo… naročnik pa zavezuje, da mu bo za to plačal.</text:span></text:p>
        </text:list-item>
        <text:list-item>
          <text:p text:style-name="P11"><text:span text:style-name="T3">Pravica nadzorovati in dajati navodila glede posla.</text:span></text:p>
        </text:list-item>
        <text:list-item>
          <text:p text:style-name="P11"><text:span text:style-name="T3">Obveznost izvršitve posla glede na dogovorjeno.</text:span></text:p>
        </text:list-item>
        <text:list-item>
          <text:p text:style-name="P11"><text:span text:style-name="T3">Obveznost prevzema dela in plačila.</text:span></text:p>
        </text:list-item>
        <text:list-item>
          <text:p text:style-name="P11"><text:span text:style-name="T3">Pogodba je lahko sklenjena s fizično osebo – posameznikom (običajno najdražje) ali s fizično osebo – s.p. (običajno najcenejše).</text:span></text:p>
        </text:list-item>
      </text:list>
      <text:p text:style-name="P5"><text:span text:style-name="T3">Utemeljitev ni! Intenzivnost dela je večja. Lahko gledajo e-pošto, če škoduje podjetju. Delodajalec lahko odpusti, če si je dopisoval z družino.</text:span></text:p>
      <text:p text:style-name="P21"/>
      <text:p text:style-name="P5"><text:span text:style-name="T3">Podjemna pogodba (OZ):</text:span></text:p>
      <text:list xml:id="list4055856342313164694" text:style-name="WWNum3">
        <text:list-item>
          <text:p text:style-name="P12"><text:span text:style-name="T3">S fizično osebo – posameznik</text:span></text:p>
        </text:list-item>
        <text:list-item>
          <text:p text:style-name="P12"><text:span text:style-name="T3">S fizično osebo – s.p./ ekonomska odvisna oseba (ZDR)</text:span></text:p>
        </text:list-item>
        <text:list-item>
          <text:p text:style-name="P22"/>
        </text:list-item>
      </text:list>
      <text:p text:style-name="P5"><text:span text:style-name="T3">Podjemna pogodba – začasno opravljeno delo, nima elemente delovnega razmerja, dispozitivnost večja = večja možnost strank dogovora. Kupoprodajna pogodba – po dogovoru plačnika. Pri podjemni pogodbi no nujno da gre za plačilo oz. da izplačajo plačo. Vse deluje po dogovoru.</text:span></text:p>
      <text:p text:style-name="P21"/>
      <text:p text:style-name="P4"><text:span text:style-name="T3">S podjemno pogodbo se podjemnik zavezuje opraviti določen posel, kot je izdelava ali popravilo kakšne stvari (anketiranje), kakšno telesno ali umsko delo, naročnik pa se zavezuje, da mu bo za to plačal. Urejena v obligacijskem zakoniku.</text:span></text:p>
      <text:p text:style-name="P4"><text:span text:style-name="T3">Delodajalec ima pravico do NADZORA IN NAVODIL. Nadzor (prek telefona, občasen, običajno na koncu), navodila (pravno se lahko v podjemni pogodbi spremenijo, če se delavec </text:span><text:soft-page-break/><text:span text:style-name="T3">strinja (aneks). OBVEZNOST – prevzema dela in plačila, obveznost izvršitev posla glede na dogovorjeno. </text:span></text:p>
      <text:p text:style-name="P4"><text:span text:style-name="T3">Pri pogodbi o zaposlitvi gre za stalen nadzor med delovnim časom, delodajalec lahko spreminja navodila kadarkoli želi. </text:span></text:p>
      <text:p text:style-name="P21"/>
      <text:p text:style-name="P21"/>
      <text:p text:style-name="P5"><text:span text:style-name="T1">EKONOMSKO ODVISNA OSEBA</text:span></text:p>
      <text:list xml:id="list260817696780454309" text:style-name="WWNum8">
        <text:list-item>
          <text:p text:style-name="P13"><text:span text:style-name="T3">Samozaposlena oseba, ki na podlagi pogodbe civilnega prava, osebno, za plačilo, samostojno in dlje časa opravljanja delo v okoliščinah ekonomske odvisnosti ter sama ne zaposluje D.</text:span></text:p>
        </text:list-item>
        <text:list-item>
          <text:p text:style-name="P13"><text:span text:style-name="T3">ZDR - določa minimalne odpovedne roke.</text:span></text:p>
        </text:list-item>
        <text:list-item>
          <text:p text:style-name="P13"><text:span text:style-name="T3">Ekonomska odvisnost: min 80 % letnih dohodkov od istega naročnika.</text:span></text:p>
        </text:list-item>
        <text:list-item>
          <text:p text:style-name="P13"><text:span text:style-name="T3">Dolžnost obveščanja naročnika o pogojih, v katerih deluje in predložitev dokazil in informacij za presojo obstoja ekonomske odvisnosti. Po zaključku vsakega koledarskega/poslovnega leta = v praksi neizvedljivo.</text:span></text:p>
        </text:list-item>
        <text:list-item>
          <text:p text:style-name="P13"><text:span text:style-name="T3">V predhodnih/končnih določbah se predvidoma zakon, ki bo urejal varstvo in delo ekonomskih odvisnih oseb.</text:span></text:p>
        </text:list-item>
        <text:list-item>
          <text:p text:style-name="P13"><text:span text:style-name="T3">Omejeno delovno pravno varstvo zajema: </text:span></text:p>
        </text:list-item>
      </text:list>
      <text:list xml:id="list9089072404945758874" text:style-name="WWNum9">
        <text:list-item>
          <text:list>
            <text:list-item>
              <text:p text:style-name="P14"><text:span text:style-name="T3">prepoved diskriminacije, </text:span></text:p>
            </text:list-item>
            <text:list-item>
              <text:p text:style-name="P14"><text:span text:style-name="T3">minimalne odpovedne roke, </text:span></text:p>
            </text:list-item>
            <text:list-item>
              <text:p text:style-name="P14"><text:span text:style-name="T3">prepoved odpovedi POZ v primeru neutelemeljenih odpovednih razlogov,</text:span></text:p>
            </text:list-item>
            <text:list-item>
              <text:p text:style-name="P14"><text:span text:style-name="T3">zagovarjanje plačila za pogodbeno dogovorjeno delo, kot je primerljivo za vrsto, obseg in kakovostno pogodbo in splošni akt delodajalca ter obveznosti plačila davkov in prispevkov,</text:span></text:p>
            </text:list-item>
            <text:list-item>
              <text:p text:style-name="P14"><text:span text:style-name="T3">uveljavljanje odškodninske odgovornosti.</text:span></text:p>
            </text:list-item>
          </text:list>
        </text:list-item>
      </text:list>
      <text:p text:style-name="P21"/>
      <text:p text:style-name="P5"><text:span text:style-name="T1">AVTORSKA POGODBA</text:span></text:p>
      <text:p text:style-name="P5"><text:span text:style-name="T3">Avtorska dela so individualne intelektualne stvaritve s področja književnosti, znanosti in umetnosti, ki so na kakršenkoli način izražene, če ni s tem zakonom drugače določeno. (podobna je podjemni pogodbi).</text:span></text:p>
      <text:p text:style-name="P21"/>
      <text:p text:style-name="P5"><text:span text:style-name="T3">Avtorska pogodba (ZAPS): vsebina dela= avtorsko delo. Računalniške rešitve, raziskave, fotografije… kako prenašamo avtorske pravice</text:span></text:p>
      <text:p text:style-name="P21"/>
      <text:p text:style-name="P5"><text:span text:style-name="T1">ŠTUDENSTKO DELO</text:span></text:p>
      <text:list xml:id="list6724645619472546725" text:style-name="WWNum10">
        <text:list-item>
          <text:p text:style-name="P15"><text:span text:style-name="T3">Pogoje: status študenta – ni potrebno izpolnjevati pogojev oz. jih ne preverjajo, urna postavka ni določena. Pojavlja se lahko diskriminacija (m/ž).</text:span></text:p>
        </text:list-item>
        <text:list-item>
          <text:p text:style-name="P15"><text:span text:style-name="T3">Delo prek študentskega servisa za delodajalca</text:span></text:p>
        </text:list-item>
        <text:list-item>
          <text:p text:style-name="P15"><text:span text:style-name="T3">Omejitve, poceni delovna sila? - delodajalec ga lahko odpusti, ni potrebno pojasnjevati zakaj. Manj prispevkov. Manj plačano delo.</text:span></text:p>
        </text:list-item>
        <text:list-item>
          <text:p text:style-name="P15"><text:soft-page-break/><text:span text:style-name="T3">Omejitve delovnega časa so enake kot za zaposlene (ni delal več kot 12h skupaj).</text:span></text:p>
        </text:list-item>
      </text:list>
      <text:p text:style-name="P21"/>
      <text:p text:style-name="P5"><text:span text:style-name="T3">Študentsko delo: <text:s/>delodajalec mu lahko reče »adijo« kadar koli.</text:span></text:p>
      <text:p text:style-name="P21"/>
      <text:p text:style-name="P5"><text:span text:style-name="T1">ZAČASNA IN OČASNA DELA UPOKOJENCEV</text:span></text:p>
      <text:list xml:id="list8798651344893407553" text:style-name="WWNum11">
        <text:list-item>
          <text:p text:style-name="P16"><text:span text:style-name="T3">Upravičenec = upokojenec (ne pa tudi »delni« upokojenec)</text:span></text:p>
        </text:list-item>
        <text:list-item>
          <text:p text:style-name="P16"><text:span text:style-name="T3">Pogodba o opravljanju začasnega ali občasnega dela kot posebnega pogodbenega razmerja med DD in upravičencem, ki ima lahko tudi nekatere elemente delovnega razmerja po ZDR.</text:span></text:p>
        </text:list-item>
        <text:list-item>
          <text:p text:style-name="P16"><text:span text:style-name="T3">Obvezni podatki pogodbe tudi: vrsta dela, obdobje opravljanja dela, podatek o predvidenem številu ur dela, urna postavka, predviden skupen znesek dohodka.</text:span></text:p>
        </text:list-item>
        <text:list-item>
          <text:p text:style-name="P16"><text:span text:style-name="T3">Upoštevati iz ZDR: prepoved diskriminacije, delovni čas, odmori in počitki, odškodninska odgovornost, varnost in zdravje pri delu.</text:span></text:p>
        </text:list-item>
        <text:list-item>
          <text:p text:style-name="P16"><text:span text:style-name="T3">Dajatev DD: 25 % = v proračun.</text:span></text:p>
        </text:list-item>
        <text:list-item>
          <text:p text:style-name="P16"><text:span text:style-name="T3">Omejitve:</text:span></text:p>
        </text:list-item>
      </text:list>
      <text:list xml:id="list1714108498262790846" text:style-name="WWNum15">
        <text:list-item>
          <text:p text:style-name="P17"><text:span text:style-name="T3">Za upravičenca: njaveč 60h v koledarskem mesecu</text:span></text:p>
        </text:list-item>
        <text:list-item>
          <text:p text:style-name="P17"><text:span text:style-name="T3">Urna postavka: min 4,2 evra</text:span></text:p>
        </text:list-item>
        <text:list-item>
          <text:p text:style-name="P17"><text:span text:style-name="T3">Max dohodek v koledarskem letu 6.300 evrov</text:span></text:p>
        </text:list-item>
        <text:list-item>
          <text:p text:style-name="P17"><text:span text:style-name="T3">Usklajevanje z rastjo minimalne plače</text:span></text:p>
        </text:list-item>
        <text:list-item>
          <text:p text:style-name="P17"><text:span text:style-name="T3">Dodatne omejitve za DD glede količino začasnega in občanega dela – od 60 do 1.050 ur mesečno.</text:span></text:p>
        </text:list-item>
      </text:list>
      <text:list xml:id="list1113794525874992744" text:style-name="WWNum13">
        <text:list-item>
          <text:p text:style-name="P18"><text:span text:style-name="T3">Izjeme:</text:span></text:p>
        </text:list-item>
      </text:list>
      <text:list xml:id="list6867283011866370436" text:style-name="WWNum14">
        <text:list-item>
          <text:list>
            <text:list-item>
              <text:p text:style-name="P19"><text:span text:style-name="T3">Nevaldne organizacije, delujoče v javnem interesu: največ dvakratnih ur.</text:span></text:p>
            </text:list-item>
            <text:list-item>
              <text:p text:style-name="P19"><text:span text:style-name="T3">DD z več kot 1.250 D: za največ 3 mesece v koledarskem letu – več ur, max 1.500 v koledarskem letu.</text:span></text:p>
            </text:list-item>
          </text:list>
        </text:list-item>
      </text:list>
      <text:p text:style-name="P21"/>
      <text:p text:style-name="P4"><text:span text:style-name="T3">Pogodba o opravljanju začasnega in občasnega dela kot posebnega pogodbenega razmerja med DD in upravičencem, ki ima lahko tudi nekatere elemente delovnega razmerja po ZDR.</text:span></text:p>
      <text:p text:style-name="P21"/>
      <text:p text:style-name="P4"><text:bookmark-start text:name="_GoBack"/><text:span text:style-name="T3">V zasebnem sektorju ne moremo nekoga prisiliti, da gre v pokoj, tudi če izpolnjuje pogoje. Javni sektor: prisilna upokojitev.</text:span></text:p>
      <text:p text:style-name="P21"><text:bookmark-end text:name="_GoBack"/></text:p>
      <text:p text:style-name="P5"><text:span text:style-name="T3">Začasno in občasno delo upokojencev (ZUTD): študentsko delo za upokojence… plačajo 25 % socialnih prispevkov od svojega plačila. Takšna pogodba je cenejša od podjemne pogodbe.</text:span></text:p>
      <text:p text:style-name="P24"/>
      <text:p text:style-name="P21"/>
      <text:p text:style-name="P21"/>
      <text:p text:style-name="P21"/>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F"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style: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Footer" style:family="paragraph" style:parent-style-name="Standard" style:default-outline-level="" style:class="extra">
      <style:paragraph-properties fo:margin-top="0in" fo:margin-bottom="0in" style:contextual-spacing="false" fo:line-height="100%">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Footer_20_Char" style:display-name="Footer Char"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alibri1" style:font-family-complex="Calibri"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 text:bullet-char="-">
        <style:list-level-properties text:list-level-position-and-space-mode="label-alignment">
          <style:list-level-label-alignment text:label-followed-by="listtab" fo:text-indent="-0.25in" fo:margin-left="0.5in"/>
        </style:list-level-properties>
        <style:text-properties fo:font-family="Tahoma" style:font-family-generic="swiss"/>
      </text:list-level-style-bullet>
      <text:list-level-style-bullet text:level="2" text:style-name="ListLabel_20_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0008in" fo:margin-right="-0.0008in" fo:margin-top="0in" fo:margin-bottom="0in" style:wrap="dynamic" style:number-wrapped-paragraphs="no-limit" style:vertical-pos="from-top" style:vertical-rel="paragraph" style:horizontal-pos="right" style:horizontal-rel="page-content" fo:background-color="#ffffff" style:background-transparency="100%" fo:padding="0in" fo:border="non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4"><draw:text-box fo:min-height="0in" fo:min-width="0.0161in"><text:p text:style-name="MP2"><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da</meta:initial-creator>
    <dc:creator>Marko Zupan</dc:creator>
    <meta:editing-cycles>20</meta:editing-cycles>
    <meta:creation-date>2016-03-01T18:09:00</meta:creation-date>
    <dc:date>2016-03-08T21:09:00</dc:date>
    <meta:editing-duration>PT1M47S</meta:editing-duration>
    <meta:generator>LibreOffice/4.2.8.2$Linux_X86_64 LibreOffice_project/420m0$Build-2</meta:generator>
    <meta:document-statistic meta:table-count="0" meta:image-count="0" meta:object-count="0" meta:page-count="5" meta:paragraph-count="95" meta:word-count="1516" meta:character-count="10207" meta:non-whitespace-character-count="87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