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0.4925in"/>
        </style:tab-stops>
      </style:paragraph-properties>
    </style:style>
    <style:style style:name="P3" style:family="paragraph" style:parent-style-name="Standard">
      <style:paragraph-properties fo:margin-left="0.0909in" fo:margin-right="0in" fo:text-indent="0in" style:auto-text-indent="false"/>
    </style:style>
    <style:style style:name="P4" style:family="paragraph" style:parent-style-name="Standard">
      <style:paragraph-properties fo:margin-left="0.0909in" fo:margin-right="0in" fo:text-indent="0in" style:auto-text-indent="false">
        <style:tab-stops>
          <style:tab-stop style:position="0.5909in"/>
        </style:tab-stops>
      </style:paragraph-properties>
    </style:style>
    <style:style style:name="P5" style:family="paragraph" style:parent-style-name="Standard">
      <style:paragraph-properties fo:margin-left="0.0909in" fo:margin-right="0in" fo:text-indent="0in" style:auto-text-indent="false">
        <style:tab-stops>
          <style:tab-stop style:position="0.4925in"/>
        </style:tab-stops>
      </style:paragraph-properties>
    </style:style>
    <style:style style:name="P6" style:family="paragraph" style:parent-style-name="Standard">
      <style:paragraph-properties fo:margin-left="0.1898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22"/>
    <style:style style:name="P10" style:family="paragraph" style:parent-style-name="List_20_Paragraph" style:list-style-name="WWNum11"/>
    <style:style style:name="P11" style:family="paragraph" style:parent-style-name="List_20_Paragraph" style:list-style-name="WWNum1"/>
    <style:style style:name="P12" style:family="paragraph" style:parent-style-name="List_20_Paragraph" style:list-style-name="WWNum13"/>
    <style:style style:name="P13" style:family="paragraph" style:parent-style-name="List_20_Paragraph" style:list-style-name="WWNum13">
      <style:paragraph-properties fo:text-align="justify" style:justify-single-word="false"/>
    </style:style>
    <style:style style:name="P14" style:family="paragraph" style:parent-style-name="List_20_Paragraph" style:list-style-name="WWNum29">
      <style:paragraph-properties fo:text-align="justify" style:justify-single-word="false"/>
    </style:style>
    <style:style style:name="P15" style:family="paragraph" style:parent-style-name="List_20_Paragraph" style:list-style-name="WWNum14"/>
    <style:style style:name="P16" style:family="paragraph" style:parent-style-name="List_20_Paragraph" style:list-style-name="WWNum14">
      <style:paragraph-properties fo:line-height="115%"/>
    </style:style>
    <style:style style:name="P17" style:family="paragraph" style:parent-style-name="List_20_Paragraph" style:list-style-name="WWNum28"/>
    <style:style style:name="P18" style:family="paragraph" style:parent-style-name="List_20_Paragraph" style:list-style-name="WWNum27"/>
    <style:style style:name="P19" style:family="paragraph" style:parent-style-name="List_20_Paragraph" style:list-style-name="WWNum16"/>
    <style:style style:name="P20" style:family="paragraph" style:parent-style-name="List_20_Paragraph" style:list-style-name="WWNum17"/>
    <style:style style:name="P21" style:family="paragraph" style:parent-style-name="List_20_Paragraph" style:list-style-name="WWNum19"/>
    <style:style style:name="P22" style:family="paragraph" style:parent-style-name="List_20_Paragraph" style:list-style-name="WWNum19">
      <style:paragraph-properties>
        <style:tab-stops>
          <style:tab-stop style:position="0.4925in"/>
        </style:tab-stops>
      </style:paragraph-properties>
    </style:style>
    <style:style style:name="P23" style:family="paragraph" style:parent-style-name="List_20_Paragraph" style:list-style-name="WWNum20">
      <style:paragraph-properties>
        <style:tab-stops>
          <style:tab-stop style:position="0.4925in"/>
        </style:tab-stops>
      </style:paragraph-properties>
    </style:style>
    <style:style style:name="P24" style:family="paragraph" style:parent-style-name="List_20_Paragraph" style:list-style-name="WWNum8">
      <style:paragraph-properties>
        <style:tab-stops>
          <style:tab-stop style:position="0.4925in"/>
        </style:tab-stops>
      </style:paragraph-properties>
    </style:style>
    <style:style style:name="P25" style:family="paragraph" style:parent-style-name="List_20_Paragraph" style:list-style-name="WWNum19">
      <style:paragraph-properties>
        <style:tab-stops>
          <style:tab-stop style:position="0.5909in"/>
        </style:tab-stops>
      </style:paragraph-properties>
    </style:style>
    <style:style style:name="P26" style:family="paragraph" style:parent-style-name="List_20_Paragraph" style:list-style-name="WWNum8">
      <style:paragraph-properties>
        <style:tab-stops>
          <style:tab-stop style:position="0.5909in"/>
        </style:tab-stops>
      </style:paragraph-properties>
    </style:style>
    <style:style style:name="P27" style:family="paragraph" style:parent-style-name="List_20_Paragraph" style:list-style-name="WWNum20">
      <style:paragraph-properties>
        <style:tab-stops>
          <style:tab-stop style:position="0.3937in"/>
        </style:tab-stops>
      </style:paragraph-properties>
    </style:style>
    <style:style style:name="P28" style:family="paragraph" style:parent-style-name="List_20_Paragraph" style:list-style-name="WWNum21"/>
    <style:style style:name="P29" style:family="paragraph" style:parent-style-name="List_20_Paragraph" style:list-style-name="WWNum24">
      <style:paragraph-properties fo:margin-left="0.4925in" fo:margin-right="0in" fo:line-height="115%" fo:text-indent="-0.25in" style:auto-text-indent="false"/>
    </style:style>
    <style:style style:name="P30" style:family="paragraph" style:parent-style-name="List_20_Paragraph" style:list-style-name="WWNum1">
      <style:paragraph-properties fo:margin-left="0.5909in" fo:margin-right="0in" fo:text-indent="-0.25in" style:auto-text-indent="false"/>
    </style:style>
    <style:style style:name="P31" style:family="paragraph" style:parent-style-name="List_20_Paragraph" style:list-style-name="WWNum5">
      <style:paragraph-properties fo:margin-left="0.5909in" fo:margin-right="0in" fo:text-indent="-0.25in" style:auto-text-indent="false"/>
    </style:style>
    <style:style style:name="P32" style:family="paragraph" style:parent-style-name="List_20_Paragraph" style:list-style-name="WWNum7">
      <style:paragraph-properties fo:margin-left="0.5909in" fo:margin-right="0in" fo:text-indent="-0.25in" style:auto-text-indent="false"/>
    </style:style>
    <style:style style:name="P33" style:family="paragraph" style:parent-style-name="List_20_Paragraph" style:list-style-name="WWNum7">
      <style:paragraph-properties fo:margin-left="0.5909in" fo:margin-right="0in" fo:text-indent="-0.25in" style:auto-text-indent="false">
        <style:tab-stops>
          <style:tab-stop style:position="0.5909in"/>
        </style:tab-stops>
      </style:paragraph-properties>
    </style:style>
    <style:style style:name="P34" style:family="paragraph" style:parent-style-name="List_20_Paragraph" style:list-style-name="WWNum10">
      <style:paragraph-properties fo:margin-left="0.5909in" fo:margin-right="0in" fo:text-indent="-0.25in" style:auto-text-indent="false"/>
    </style:style>
    <style:style style:name="P35" style:family="paragraph" style:parent-style-name="List_20_Paragraph" style:list-style-name="WWNum1">
      <style:paragraph-properties fo:margin-left="0.6898in" fo:margin-right="0in" fo:text-indent="-0.25in" style:auto-text-indent="false"/>
    </style:style>
    <style:style style:name="P36" style:family="paragraph" style:parent-style-name="List_20_Paragraph" style:list-style-name="WWNum9">
      <style:paragraph-properties fo:margin-left="0.3937in" fo:margin-right="0in" fo:text-indent="-0.25in" style:auto-text-indent="false">
        <style:tab-stops>
          <style:tab-stop style:position="0.4925in"/>
        </style:tab-stops>
      </style:paragraph-properties>
    </style:style>
    <style:style style:name="P37" style:family="paragraph" style:parent-style-name="Footer">
      <style:paragraph-properties fo:padding="0in" fo:border="none"/>
    </style:style>
    <style:style style:name="P3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VLOGA MANAGEMENTA PRI ODPUŠČANJU ZAPOSLENIH</text:span><text:bookmark text:name="_GoBack"/><text:span text:style-name="T1"> (Franca 2)</text:span></text:p>
      <text:p text:style-name="Standard"/>
      <text:p text:style-name="P1">Izhodiščno vprašanje - Do kje seže pogodbena svoboda managementa pri odpuščanju zaposlenih? Ali je to prosta odločitev: NE!</text:p>
      <text:list xml:id="list7166556605608177841" text:style-name="WWNum22">
        <text:list-item>
          <text:p text:style-name="P9">poslovni razlogi: zanj ni več dela (upad, zmanjšanje naročil, umik iz trga),</text:p>
        </text:list-item>
        <text:list-item>
          <text:p text:style-name="P9">"subjektivni" razlog: ni mi všeč, osebnostno se ne ujameta - to ni utemeljen razlog!</text:p>
        </text:list-item>
      </text:list>
      <text:p text:style-name="Standard"/>
      <text:p text:style-name="Standard">Managerji si želijo preprostega odpuščanja. Kaj to pomeni z vidika:</text:p>
      <text:p text:style-name="Standard">1. delodajalca in 2. delavca?</text:p>
      <text:p text:style-name="Standard"/>
      <text:p text:style-name="Standard">V primeru sporazumne odpovedi ni odpravnine, prav tako zavod ne da nadomestila. </text:p>
      <text:p text:style-name="Standard"/>
      <text:p text:style-name="Standard">SPORAZUM – pisen, kjer se stranki sporazumeta, da bo pogodba z določenim dnem prekinjena. Delojemalec – nima pravice do odpravnine, nima denarnih pravic na zavodu. </text:p>
      <text:list xml:id="list330464938466676949" text:style-name="WWNum24">
        <text:list-item>
          <text:p text:style-name="P29">podpišeta sporazum, delojemalec lahko dobi odpravnino, ki ni obdavčena do višine, kot določa zakon. Ne glede na osebo, ki predlaga sporazumno prekinitev, učinek enak,</text:p>
        </text:list-item>
        <text:list-item>
          <text:p text:style-name="P29">smrt – delodajalec je s.p. in dediči prevzamejo, pogodba o zaposlitvi se ne prekine,</text:p>
        </text:list-item>
        <text:list-item>
          <text:p text:style-name="P29">delodajalec umre, lahko zahtevamo znesek, če nam je delodajalec ostal dolžen,</text:p>
        </text:list-item>
        <text:list-item>
          <text:p text:style-name="P29">v primeru smrti delojemalca se pogodba redno prekine. </text:p>
        </text:list-item>
      </text:list>
      <text:p text:style-name="Standard"/>
      <text:p text:style-name="P1">Odpustiti zasposlenega - odpoved mora biti v pisno obliki in ne sms (sms "ne rabim te več" ni veljavna odpoved, odpoved mora biti pisna in utemeljena); v primeru da delavec 5x ne pride na delo potem delodalec napiše izredno odpoved.</text:p>
      <text:list xml:id="list6311179037739284790" text:style-name="WWNum11">
        <text:list-item>
          <text:p text:style-name="P10">Kdo?</text:p>
        </text:list-item>
      </text:list>
      <text:list xml:id="list6232475188532347974" text:style-name="WWNum1">
        <text:list-item>
          <text:p text:style-name="P30">pristojna oseba - kdo je to v praksi?</text:p>
        </text:list-item>
      </text:list>
      <text:list xml:id="list144403248957340" text:continue-list="list6311179037739284790" text:style-name="WWNum11">
        <text:list-item>
          <text:p text:style-name="P10">Kako? (ko želimo koga odpustiti moramo napisati kako in zakaj)</text:p>
        </text:list-item>
      </text:list>
      <text:list xml:id="list144403969462705" text:continue-list="list6232475188532347974" text:style-name="WWNum1">
        <text:list-item>
          <text:p text:style-name="P30">"postopek odpuščanja"</text:p>
        </text:list-item>
        <text:list-item>
          <text:p text:style-name="P30">procesne zahteve zaradi varnosti zaposlenega</text:p>
        </text:list-item>
      </text:list>
      <text:list xml:id="list144403447144825" text:continue-list="list144403248957340" text:style-name="WWNum11">
        <text:list-item>
          <text:p text:style-name="P10">Koga?</text:p>
        </text:list-item>
      </text:list>
      <text:list xml:id="list144403333964991" text:continue-list="list144403969462705" text:style-name="WWNum1">
        <text:list-item>
          <text:p text:style-name="P30">ali (in kako) se izbere zaposlenega, ki se ga namerava odpustiti?</text:p>
        </text:list-item>
      </text:list>
      <text:list xml:id="list144403496122845" text:continue-list="list144403447144825" text:style-name="WWNum11">
        <text:list-item>
          <text:p text:style-name="P10">Zakaj? (razlog ne sme biti osebne narave; delodajalcu ni potrebno pojasnjevati - razen pri kolektivnih odpustih moramo mavesti)</text:p>
        </text:list-item>
      </text:list>
      <text:list xml:id="list144404352899694" text:continue-list="list144403333964991" text:style-name="WWNum1">
        <text:list-item>
          <text:p text:style-name="P30">obstoj razloga</text:p>
        </text:list-item>
        <text:list-item>
          <text:p text:style-name="P30">redna in izredna odpoved</text:p>
        </text:list-item>
      </text:list>
      <text:list xml:id="list144402836929562" text:continue-list="list144403496122845" text:style-name="WWNum11">
        <text:list-item>
          <text:p text:style-name="P10"><text:soft-page-break/>Kdaj? (odvisno od razloga, ne moremo kadarkoli odpustiti; krivdni razlog - pogledati moramo kaj je bilo storjeno in moramo pravočasno odkriti = moramo imeti nadzor)</text:p>
        </text:list-item>
      </text:list>
      <text:list xml:id="list144403561015576" text:continue-list="list144404352899694" text:style-name="WWNum1">
        <text:list-item>
          <text:p text:style-name="P30">se lahko zaposlenega odpusti kadarkoli?</text:p>
        </text:list-item>
      </text:list>
      <text:list xml:id="list144402416946388" text:continue-list="list144402836929562" text:style-name="WWNum11">
        <text:list-item>
          <text:p text:style-name="P10">Druge omejitve?</text:p>
        </text:list-item>
      </text:list>
      <text:list xml:id="list144404403955576" text:continue-list="list144403561015576" text:style-name="WWNum1">
        <text:list-item>
          <text:p text:style-name="P30">varovane/zaščitene kategorije zaposlenih</text:p>
        </text:list-item>
      </text:list>
      <text:p text:style-name="P3"/>
      <text:p text:style-name="P1">Odpoved lahko da pristojna oseba, ki jo ima po zakonu poslovodstvo, lastnik te pravice nima razen če spada v poslovodstvo. Odpoved lahko da tudi tisti, ki je pooblaščen s strani poslovodstva, ki ni omejeno komu lahko da pooblastilo.</text:p>
      <text:p text:style-name="P3"/>
      <text:p text:style-name="Standard">Razlogi odpuščanja - redna odpoved (delavci so zavarovani po zakonu, razen če kršijo - krivdni razlog).</text:p>
      <text:list xml:id="list3762293934486394568" text:style-name="WWNum13">
        <text:list-item>
          <text:p text:style-name="P12">poslovni razlog (dovolj je če je na zakonit način; je na strani delodajalce ni zavezan povedati o razlogih)</text:p>
        </text:list-item>
        <text:list-item>
          <text:p text:style-name="P12">krivdni razlog</text:p>
        </text:list-item>
      </text:list>
      <text:list xml:id="list144403722498960" text:continue-list="list144404403955576" text:style-name="WWNum1">
        <text:list-item>
          <text:p text:style-name="P30">60 dni, 6 mesecev</text:p>
        </text:list-item>
      </text:list>
      <text:list xml:id="list144404031058668" text:continue-list="list3762293934486394568" text:style-name="WWNum13">
        <text:list-item>
          <text:p text:style-name="P13">razlog nesposobnosti (delovni rezultat - ni sposoben delati tega, če ni sposoben zaradi fizičnih ali psihičnih obolenj, izgovor da se ločuje ali mu je kdo umrl; če želimo komu dati odpoved nespodobnosti moramo določiti čas, kdo ga bo nadzoroval, mora dosegati normo, morajo se ustrezno izobraževati; delodajalec je močna stranka in mora imeti vse pisno, da se zaščiti).</text:p>
        </text:list-item>
      </text:list>
      <text:list xml:id="list144404225437863" text:continue-list="list144403722498960" text:style-name="WWNum1">
        <text:list-item>
          <text:p text:style-name="P30">6 mesecev (rok)</text:p>
        </text:list-item>
        <text:list-item>
          <text:p text:style-name="P30">odpravnina</text:p>
        </text:list-item>
      </text:list>
      <text:list xml:id="list144404138882529" text:continue-list="list144404031058668" text:style-name="WWNum13">
        <text:list-item>
          <text:p text:style-name="P12">nezmožnost za delo</text:p>
        </text:list-item>
      </text:list>
      <text:list xml:id="list144402768813712" text:continue-list="list144404225437863" text:style-name="WWNum1">
        <text:list-item>
          <text:p text:style-name="P30">invalidi</text:p>
        </text:list-item>
        <text:list-item>
          <text:p text:style-name="P30">ZPIZ</text:p>
        </text:list-item>
        <text:list-item>
          <text:p text:style-name="P30">odpravnina</text:p>
        </text:list-item>
      </text:list>
      <text:list xml:id="list144403582543990" text:continue-list="list144404138882529" text:style-name="WWNum13">
        <text:list-item>
          <text:p text:style-name="P12">neuspešno opravljeno poskusno delo</text:p>
        </text:list-item>
      </text:list>
      <text:list xml:id="list144404332200209" text:continue-list="list144402768813712" text:style-name="WWNum1">
        <text:list-item>
          <text:p text:style-name="P30">odpravnina</text:p>
        </text:list-item>
      </text:list>
      <text:p text:style-name="P6"/>
      <text:p text:style-name="Standard">Odpoved s ponudbno nove</text:p>
      <text:list xml:id="list8508243251282143286" text:style-name="WWNum14">
        <text:list-item>
          <text:p text:style-name="P16">Reorganizacija</text:p>
        </text:list-item>
        <text:list-item>
          <text:p text:style-name="P16">Cilj nova pogodba o zaposlitvi</text:p>
        </text:list-item>
        <text:list-item>
          <text:p text:style-name="P15">fakultativna možnost</text:p>
        </text:list-item>
      </text:list>
      <text:list xml:id="list144402534826765" text:continue-list="list144404332200209" text:style-name="WWNum1">
        <text:list-item>
          <text:p text:style-name="P11">istočasno odpoved in ponudba nove pogodbe o zaposlitvi</text:p>
        </text:list-item>
      </text:list>
      <text:list xml:id="list144404423616170" text:continue-list="list8508243251282143286" text:style-name="WWNum14">
        <text:list-item>
          <text:p text:style-name="P15">15 dni časa da sprejmete ali ne</text:p>
        </text:list-item>
        <text:list-item>
          <text:p text:style-name="P15">(ne)ustreznost ponudbe</text:p>
        </text:list-item>
      </text:list>
      <text:list xml:id="list144402584360230" text:continue-list="list144402534826765" text:style-name="WWNum1">
        <text:list-item>
          <text:p text:style-name="P30">kriteriji za presojo: izobrazba, delovni čas, kraj opravljanja dela</text:p>
        </text:list-item>
        <text:list-item>
          <text:p text:style-name="P30">plača ni kriterij po katerem se določa ustreznost pogodbe posledice (ne)sprejema (ne)ustrezne ponudbe</text:p>
        </text:list-item>
        <text:list-item>
          <text:p text:style-name="P35">izguba zaposlitve, odpravnina, nadomestilo za primer brezposlenosti</text:p>
        </text:list-item>
      </text:list>
      <text:list xml:id="list144404038731307" text:continue-list="list144404423616170" text:style-name="WWNum14">
        <text:list-item>
          <text:p text:style-name="P15"><text:soft-page-break/>KRITERIJI USTREZNOSTI – izobrazba, delovni čas (stara določen čas, nova enako), kraj dela (ne sme biti več kot 3 ure v eno in drugo smer z javnim prevozom),</text:p>
        </text:list-item>
      </text:list>
      <text:list xml:id="list4788732288052452572" text:style-name="WWNum28">
        <text:list-item>
          <text:p text:style-name="P17">USTREZNA – DA (velja nova), NE (obvelja odpoved, ne pripada odpravnina ni nadomestila zavoda,</text:p>
        </text:list-item>
      </text:list>
      <text:list xml:id="list7793769731392853485" text:style-name="WWNum27">
        <text:list-item>
          <text:p text:style-name="P18">NEUSTREZNA – DA (obvelja nova, delavec pravico do dela odpravnine, če je ne da – tožba, NE – obvelja odpoved, pravica do celotne odpravnine in nadomestilo zavoda.</text:p>
        </text:list-item>
      </text:list>
      <text:p text:style-name="P6"/>
      <text:p text:style-name="Standard">Večje število delavcev</text:p>
      <text:list xml:id="list3935786409404872021" text:style-name="WWNum16">
        <text:list-item>
          <text:p text:style-name="P19">vedno gre za poslovni razlog</text:p>
        </text:list-item>
        <text:list-item>
          <text:p text:style-name="P19">večje število delavcev določeno v ZDR glede na velikost organizacije</text:p>
        </text:list-item>
      </text:list>
      <text:list xml:id="list144402791459888" text:continue-list="list7793769731392853485" text:style-name="WWNum27">
        <text:list-item>
          <text:p text:style-name="P18">časovni rok 30 dni, na 30 dni lahko odpušča 2 delavca (možnost zlorabe!)</text:p>
        </text:list-item>
      </text:list>
      <text:list xml:id="list144403591054811" text:continue-list="list3935786409404872021" text:style-name="WWNum16">
        <text:list-item>
          <text:p text:style-name="P19">vključitev delavskih predstavnikov (sindikat, svet delavcev/delavski zaupnikov) in Zavoda za zaposlovanje</text:p>
        </text:list-item>
        <text:list-item>
          <text:p text:style-name="P19">program razreševanja presežnih delavcev</text:p>
        </text:list-item>
        <text:list-item>
          <text:p text:style-name="P19">pomebni kriteriji za določitev presežnih delavcev</text:p>
        </text:list-item>
      </text:list>
      <text:list xml:id="list144403381693675" text:continue-list="list144402791459888" text:style-name="WWNum27">
        <text:list-item>
          <text:p text:style-name="P18">ZDR</text:p>
        </text:list-item>
        <text:list-item>
          <text:p text:style-name="P18">kolektivne pogodbe</text:p>
        </text:list-item>
        <text:list-item>
          <text:p text:style-name="P18">soglasje sindikatov pri delodajalcu</text:p>
        </text:list-item>
      </text:list>
      <text:p text:style-name="P3"/>
      <text:p text:style-name="Standard">Razlogi odpuščanja - izredna opoved</text:p>
      <text:list xml:id="list3537968044508614127" text:style-name="WWNum17">
        <text:list-item>
          <text:p text:style-name="P20">razlog po ZDR in ni mogoče nadaljevati delovnega razmerja</text:p>
        </text:list-item>
        <text:list-item>
          <text:p text:style-name="P20">kdaj: 30 dni, 6 mesecev</text:p>
        </text:list-item>
        <text:list-item>
          <text:p text:style-name="P20">delodajalec (ni odpravnine)</text:p>
        </text:list-item>
      </text:list>
      <text:list xml:id="list1762223788146554126" text:style-name="WWNum5">
        <text:list-item>
          <text:p text:style-name="P31">predložitev lažnih dokazil, kazivo dejanje, hujša kršitev, odsotnost...</text:p>
        </text:list-item>
      </text:list>
      <text:list xml:id="list144402879980904" text:continue-list="list3537968044508614127" text:style-name="WWNum17">
        <text:list-item>
          <text:p text:style-name="P20">delavec (odpoved čez 2 ali 3 mesece ne dobiš plače ali plačalih prispevkov)</text:p>
        </text:list-item>
      </text:list>
      <text:list xml:id="list144402383377753" text:continue-list="list1762223788146554126" text:style-name="WWNum5">
        <text:list-item>
          <text:p text:style-name="P31">neizplačevanje plače, nezagotavljanje dela, žalitve, nasilje</text:p>
        </text:list-item>
        <text:list-item>
          <text:p text:style-name="P31">predhodni opomin delodajalcu in pisna obvestitev inšektorju za delo - 3 dni - odpoved v 30-tih dneh</text:p>
        </text:list-item>
        <text:list-item>
          <text:p text:style-name="P31">odpravnina in odškodnina</text:p>
        </text:list-item>
      </text:list>
      <text:p text:style-name="Standard"/>
      <text:p text:style-name="P1">Kršitev (izberemo glede na posledice, ki jih ima poslovni proces)</text:p>
      <text:list xml:id="list6595662422198127245" text:style-name="WWNum29">
        <text:list-item>
          <text:p text:style-name="P14">redna odpoved iz krivdnih razlogov, disciplinski postopek, izredna odpoved</text:p>
        </text:list-item>
      </text:list>
      <text:p text:style-name="P1"/>
      <text:p text:style-name="P1">Delavčev postopek – ne sme trajno spremeniti položaj delavca, ne gre za odpoved, delavec ostane zaposlen.</text:p>
      <text:p text:style-name="Standard"/>
      <text:p text:style-name="P1">Redna odpoved – 1. Kršitev – opozorilo, spremlja 1 leto, v drugem letu spet krši, delodajalec mu da odpoved, krivdni rok je in je krajši – delavec ni opravičen do odpravnine in nadomestila na zavodu.</text:p>
      <text:p text:style-name="P1">Kadar govorimo o nezmožnosti za delo – govorimo o invalidih (odločba iz SPIZ-a).</text:p>
      <text:p text:style-name="Standard"/>
      <text:p text:style-name="Standard"><text:soft-page-break/>Neuspešno opravljeno poskusno delo – ob sklenitvi pogodbe o zaposlitvi. 1. Zaposlitev – odpravnina ne pripada. Odpravnina pripada, če si zamenjal delovno mesto in v podjetju delal najmanj leto. </text:p>
      <text:p text:style-name="P1"/>
      <text:p text:style-name="P1">Predhodno povemo kako bomo preverjali (npr. vinjenost), delodajalec od zdravnika lahko izve koliko časa ga ne bo in navodila zdravljenja zdravnika)</text:p>
      <text:p text:style-name="Standard"/>
      <text:p text:style-name="Standard">Procesni vidik odpuščanja</text:p>
      <text:list xml:id="list6062602409920439362" text:style-name="WWNum19">
        <text:list-item>
          <text:p text:style-name="P21">zagovor delavca, delavec lahko pripelje kogarkoli (zagovor ni obveza; pri zagovoru mora biti še vsaj 1 zraven da se zapiše zapisnik)</text:p>
        </text:list-item>
      </text:list>
      <text:list xml:id="list4961443109544714569" text:style-name="WWNum7">
        <text:list-item>
          <text:p text:style-name="P32">redna odpoved (krivdni in nesposobnost) in izredna</text:p>
        </text:list-item>
        <text:list-item>
          <text:p text:style-name="P32">pisno vabilo: najmanj 3 delovne dni prej (razumni rok); lahko po e-pošti</text:p>
        </text:list-item>
        <text:list-item>
          <text:p text:style-name="P32">sodelovanje sidikata, odvetnika?</text:p>
        </text:list-item>
        <text:list-item>
          <text:p text:style-name="P32">delodajaec: ali (in kdaj) se lahko zagovor "izpusti"?</text:p>
        </text:list-item>
        <text:list-item>
          <text:p text:style-name="P32">delavec: ali je kdaj smiselno (ne)priti na zagovor?</text:p>
        </text:list-item>
      </text:list>
      <text:list xml:id="list144403674757203" text:continue-list="list6062602409920439362" text:style-name="WWNum19">
        <text:list-item>
          <text:p text:style-name="P21">sodelovanje sindikata in sveta delavcev</text:p>
        </text:list-item>
      </text:list>
      <text:list xml:id="list144404199712152" text:continue-list="list4961443109544714569" text:style-name="WWNum7">
        <text:list-item>
          <text:p text:style-name="P32">zahteva delavca - pisno obvestilo sindikatu ali svetu delavcev/delavskemu zaupniku</text:p>
        </text:list-item>
        <text:list-item>
          <text:p text:style-name="P32">menje v roku 6 dni - dolodajalec ni pravno vezan na mnenje</text:p>
        </text:list-item>
        <text:list-item>
          <text:p text:style-name="P32">smiselno sodelovanje delavskih predstavnikov?</text:p>
        </text:list-item>
      </text:list>
      <text:list xml:id="list144403000935051" text:continue-list="list144403674757203" text:style-name="WWNum19">
        <text:list-item>
          <text:p text:style-name="P22">odpoved je vedno pistna, ustna odpoved je nična</text:p>
        </text:list-item>
        <text:list-item>
          <text:p text:style-name="P22">delodajalec</text:p>
        </text:list-item>
      </text:list>
      <text:list xml:id="list144403679624431" text:continue-list="list144404199712152" text:style-name="WWNum7">
        <text:list-item>
          <text:p text:style-name="P33">obrazložitev utemeljenega razloga</text:p>
        </text:list-item>
        <text:list-item>
          <text:p text:style-name="P33">pravno varstvo (30 dni) in pravice in naslova zavarovanja za primer brezposlenosti (denarno nadomestilo)</text:p>
        </text:list-item>
      </text:list>
      <text:list xml:id="list144403271692612" text:continue-list="list144403000935051" text:style-name="WWNum19">
        <text:list-item>
          <text:p text:style-name="P25">vročitev</text:p>
        </text:list-item>
      </text:list>
      <text:list xml:id="list144403927301094" text:continue-list="list144403679624431" text:style-name="WWNum7">
        <text:list-item>
          <text:p text:style-name="P33">praviloma osebno v prostorih delodajalca - dolžnost prevzema! ČE delavec odkloni, se šteje, da je bila vročitev opravljena; dokazano brema na stranki, ki odpovedujejo pogodbo</text:p>
        </text:list-item>
        <text:list-item>
          <text:p text:style-name="P33">s priporočeno pošiljko s povratnico - vročitev, opravljena, ko je pošiljka prevzete; če ni prevzeta v roku za sprejem, ko poteče 8 dni od dneva prvega poskusa vročitve</text:p>
        </text:list-item>
        <text:list-item>
          <text:p text:style-name="P33">z objavo na oglasnem mestu pri delodajalcu, ki je dostopno delavcu - če delavec nima stalnega/začasnega bivališča v RS)</text:p>
        </text:list-item>
      </text:list>
      <text:p text:style-name="P4"/>
      <text:p text:style-name="P4">Druge omejitve - varovanje kategorije</text:p>
      <text:list xml:id="list8035243233713900396" text:style-name="WWNum20">
        <text:list-item>
          <text:p text:style-name="P23">delavski predstavniki</text:p>
        </text:list-item>
      </text:list>
      <text:list xml:id="list313132394771098353" text:style-name="WWNum8">
        <text:list-item>
          <text:p text:style-name="P26">soglasje organa zakonistost delovanja</text:p>
        </text:list-item>
        <text:list-item>
          <text:p text:style-name="P26">čas trajanja funckije in eno leto po prenehu</text:p>
        </text:list-item>
      </text:list>
      <text:list xml:id="list144403179716060" text:continue-list="list8035243233713900396" text:style-name="WWNum20">
        <text:list-item>
          <text:p text:style-name="P27">delavci pred upokojitvijo (58 let ali 5 let do upokojitve)</text:p>
        </text:list-item>
      </text:list>
      <text:list xml:id="list144404396400934" text:continue-list="list313132394771098353" text:style-name="WWNum8">
        <text:list-item>
          <text:p text:style-name="P26">poslovni razlog - pisno soglasje; izjeme</text:p>
        </text:list-item>
      </text:list>
      <text:list xml:id="list144402791151697" text:continue-list="list144403179716060" text:style-name="WWNum20">
        <text:list-item>
          <text:p text:style-name="P27">starši</text:p>
        </text:list-item>
      </text:list>
      <text:list xml:id="list144404351900221" text:continue-list="list144404396400934" text:style-name="WWNum8">
        <text:list-item>
          <text:p text:style-name="P24"><text:soft-page-break/>nosečnost, čas dojenja do otrokovega enega leta, starševski dopust + 1 mesec</text:p>
        </text:list-item>
        <text:list-item>
          <text:p text:style-name="P24">soglasje inšpektorja: izredna odpoved, prenehanje delodajalca</text:p>
        </text:list-item>
      </text:list>
      <text:list xml:id="list144404277864851" text:continue-list="list144402791151697" text:style-name="WWNum20">
        <text:list-item>
          <text:p text:style-name="P23">invalidi</text:p>
        </text:list-item>
      </text:list>
      <text:list xml:id="list144403303782383" text:continue-list="list144404351900221" text:style-name="WWNum8">
        <text:list-item>
          <text:p text:style-name="P24">nezmožnost za delo, poslovni razlog; ZPIZ</text:p>
        </text:list-item>
      </text:list>
      <text:list xml:id="list144403440924524" text:continue-list="list144404277864851" text:style-name="WWNum20">
        <text:list-item>
          <text:p text:style-name="P23">odsotno z dela zaradi bolezni</text:p>
        </text:list-item>
      </text:list>
      <text:list xml:id="list144404369943326" text:continue-list="list144403303782383" text:style-name="WWNum8">
        <text:list-item>
          <text:p text:style-name="P24">poslovni in nesposobnost - vrnitev na delo</text:p>
        </text:list-item>
        <text:list-item>
          <text:p text:style-name="P24">zloraba bolniškega staleža!</text:p>
        </text:list-item>
      </text:list>
      <text:p text:style-name="P5"/>
      <text:p text:style-name="P5">Kaj pa pri drugih oblikah sodelovanja?</text:p>
      <text:list xml:id="list6613821346913145719" text:style-name="WWNum9">
        <text:list-item>
          <text:p text:style-name="P36">(PoZ za določen čas? Sporazum?)</text:p>
        </text:list-item>
        <text:list-item>
          <text:p text:style-name="P36">delo prek (kadrovskih) agencij? - kako in kdaj odpuščajo je odvisno od agencije,</text:p>
        </text:list-item>
        <text:list-item>
          <text:p text:style-name="P36">podjemna pogodba? - pogodbena svoboda ni odpovednega roka, v primeru da je je ta zelo kratek,</text:p>
        </text:list-item>
        <text:list-item>
          <text:p text:style-name="P36">avtorska pogodba? - odivsno od pogodbe,</text:p>
        </text:list-item>
        <text:list-item>
          <text:p text:style-name="P36">ekonomsko odvisna oseba?</text:p>
        </text:list-item>
      </text:list>
      <text:p text:style-name="P7">študentsko delo? - Študentsko delo in upokojenci – ni nobenih omejitev, ni potrebno navajati razlogov.</text:p>
      <text:list xml:id="list144403236631300" text:continue-numbering="true" text:style-name="WWNum9">
        <text:list-item>
          <text:p text:style-name="P36">začasno in občasno delo upokojencev? - odvisno od pogodbe.</text:p>
        </text:list-item>
      </text:list>
      <text:p text:style-name="P2"/>
      <text:p text:style-name="P2">Finančni vidik odpuščanja (kakšni so stroški)</text:p>
      <text:list xml:id="list7352739066768960678" text:style-name="WWNum21">
        <text:list-item>
          <text:p text:style-name="P28">odpravnina</text:p>
        </text:list-item>
        <text:list-item>
          <text:p text:style-name="P28">stroški pravnih svetovalcev/odvetnikov (manj kot na sodišču)</text:p>
        </text:list-item>
        <text:list-item>
          <text:p text:style-name="P28">sodni stroški (izguba tožbe?)</text:p>
        </text:list-item>
        <text:list-item>
          <text:p text:style-name="P28">"nematerializirani stroški"</text:p>
        </text:list-item>
      </text:list>
      <text:list xml:id="list1749932243967698087" text:style-name="WWNum10">
        <text:list-item>
          <text:p text:style-name="P34">porabljen čas</text:p>
        </text:list-item>
        <text:list-item>
          <text:p text:style-name="P34">delo odpuščenega v odpovednem roku (bolniška?)</text:p>
        </text:list-item>
        <text:list-item>
          <text:p text:style-name="P34">vpliv na ostale zaposlene (manjša produktinost, zavzetost?)</text:p>
        </text:list-item>
      </text:list>
      <text:p text:style-name="P3"/>
      <text:p text:style-name="Standard"/>
      <text:p text:style-name="Standard"/>
      <text:p text:style-name="P3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ejaVu Sans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ejaVu San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909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898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1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8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6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8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1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898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1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8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6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8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1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909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909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ahoma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0.4917in" fo:margin-left="1.25in" fo:margin-right="1.2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 Zupan</meta:initial-creator>
    <dc:creator>Microsoft Office User</dc:creator>
    <meta:editing-cycles>41</meta:editing-cycles>
    <meta:creation-date>2016-03-01T12:53:00</meta:creation-date>
    <dc:date>2016-03-14T21:36:00</dc:date>
    <meta:editing-duration>PT1M33S</meta:editing-duration>
    <meta:generator>LibreOffice/4.2.8.2$Linux_X86_64 LibreOffice_project/420m0$Build-2</meta:generator>
    <meta:document-statistic meta:table-count="0" meta:image-count="0" meta:object-count="0" meta:page-count="5" meta:paragraph-count="130" meta:word-count="1303" meta:character-count="8246" meta:non-whitespace-character-count="7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