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90000000BC265F4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25in" table:align="center" style:writing-mode="lr-tb"/>
    </style:style>
    <style:style style:name="Table1.A" style:family="table-column">
      <style:table-column-properties style:column-width="6.42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2" style:family="table">
      <style:table-properties style:width="6.425in" table:align="center" style:writing-mode="lr-tb"/>
    </style:style>
    <style:style style:name="Table2.A" style:family="table-column">
      <style:table-column-properties style:column-width="6.42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3" style:family="table">
      <style:table-properties style:width="6.425in" table:align="center" style:writing-mode="lr-tb"/>
    </style:style>
    <style:style style:name="Table3.A" style:family="table-column">
      <style:table-column-properties style:column-width="6.42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4" style:family="table">
      <style:table-properties style:width="6.425in" table:align="center" style:writing-mode="lr-tb"/>
    </style:style>
    <style:style style:name="Table4.A" style:family="table-column">
      <style:table-column-properties style:column-width="6.42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5" style:family="table">
      <style:table-properties style:width="6.425in" table:align="center" style:writing-mode="lr-tb"/>
    </style:style>
    <style:style style:name="Table5.A" style:family="table-column">
      <style:table-column-properties style:column-width="6.42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6" style:family="table">
      <style:table-properties style:width="6.425in" table:align="center" style:writing-mode="lr-tb"/>
    </style:style>
    <style:style style:name="Table6.A" style:family="table-column">
      <style:table-column-properties style:column-width="6.425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7" style:family="table">
      <style:table-properties style:width="6.425in" table:align="center" style:writing-mode="lr-tb"/>
    </style:style>
    <style:style style:name="Table7.A" style:family="table-column">
      <style:table-column-properties style:column-width="6.425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8" style:family="table">
      <style:table-properties style:width="6.425in" table:align="center" style:writing-mode="lr-tb"/>
    </style:style>
    <style:style style:name="Table8.A" style:family="table-column">
      <style:table-column-properties style:column-width="6.425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9" style:family="table">
      <style:table-properties style:width="6.425in" table:align="center" style:writing-mode="lr-tb"/>
    </style:style>
    <style:style style:name="Table9.A" style:family="table-column">
      <style:table-column-properties style:column-width="6.425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10" style:family="table">
      <style:table-properties style:width="6.425in" table:align="center" style:writing-mode="lr-tb"/>
    </style:style>
    <style:style style:name="Table10.A" style:family="table-column">
      <style:table-column-properties style:column-width="6.425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11" style:family="table">
      <style:table-properties style:width="6.425in" table:align="center" style:writing-mode="lr-tb"/>
    </style:style>
    <style:style style:name="Table11.A" style:family="table-column">
      <style:table-column-properties style:column-width="6.425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12" style:family="table">
      <style:table-properties style:width="6.425in" table:align="center" style:writing-mode="lr-tb"/>
    </style:style>
    <style:style style:name="Table12.A" style:family="table-column">
      <style:table-column-properties style:column-width="6.425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13" style:family="table">
      <style:table-properties style:width="6.425in" table:align="center" style:writing-mode="lr-tb"/>
    </style:style>
    <style:style style:name="Table13.A" style:family="table-column">
      <style:table-column-properties style:column-width="6.425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14" style:family="table">
      <style:table-properties style:width="6.425in" table:align="center" style:writing-mode="lr-tb"/>
    </style:style>
    <style:style style:name="Table14.A" style:family="table-column">
      <style:table-column-properties style:column-width="6.425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15" style:family="table">
      <style:table-properties style:width="6.425in" table:align="center" style:writing-mode="lr-tb"/>
    </style:style>
    <style:style style:name="Table15.A" style:family="table-column">
      <style:table-column-properties style:column-width="6.425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16" style:family="table">
      <style:table-properties style:width="6.425in" table:align="center" style:writing-mode="lr-tb"/>
    </style:style>
    <style:style style:name="Table16.A" style:family="table-column">
      <style:table-column-properties style:column-width="6.425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17" style:family="table">
      <style:table-properties style:width="6.425in" table:align="center" style:writing-mode="lr-tb"/>
    </style:style>
    <style:style style:name="Table17.A" style:family="table-column">
      <style:table-column-properties style:column-width="6.425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18" style:family="table">
      <style:table-properties style:width="6.425in" table:align="center" style:writing-mode="lr-tb"/>
    </style:style>
    <style:style style:name="Table18.A" style:family="table-column">
      <style:table-column-properties style:column-width="6.425in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19" style:family="table">
      <style:table-properties style:width="6.425in" table:align="center" style:writing-mode="lr-tb"/>
    </style:style>
    <style:style style:name="Table19.A" style:family="table-column">
      <style:table-column-properties style:column-width="6.425in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20" style:family="table">
      <style:table-properties style:width="6.425in" table:align="center" style:writing-mode="lr-tb"/>
    </style:style>
    <style:style style:name="Table20.A" style:family="table-column">
      <style:table-column-properties style:column-width="6.425in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21" style:family="table">
      <style:table-properties style:width="6.425in" table:align="center" style:writing-mode="lr-tb"/>
    </style:style>
    <style:style style:name="Table21.A" style:family="table-column">
      <style:table-column-properties style:column-width="6.425in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22" style:family="table">
      <style:table-properties style:width="6.425in" table:align="center" style:writing-mode="lr-tb"/>
    </style:style>
    <style:style style:name="Table22.A" style:family="table-column">
      <style:table-column-properties style:column-width="6.425in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23" style:family="table">
      <style:table-properties style:width="6.425in" table:align="center" style:writing-mode="lr-tb"/>
    </style:style>
    <style:style style:name="Table23.A" style:family="table-column">
      <style:table-column-properties style:column-width="6.425in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24" style:family="table">
      <style:table-properties style:width="6.425in" table:align="center" style:writing-mode="lr-tb"/>
    </style:style>
    <style:style style:name="Table24.A" style:family="table-column">
      <style:table-column-properties style:column-width="6.425in"/>
    </style:style>
    <style:style style:name="Table24.1" style:family="table-row">
      <style:table-row-properties fo:keep-together="auto"/>
    </style:style>
    <style:style style:name="Table24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25" style:family="table">
      <style:table-properties style:width="6.425in" table:align="center" style:writing-mode="lr-tb"/>
    </style:style>
    <style:style style:name="Table25.A" style:family="table-column">
      <style:table-column-properties style:column-width="6.425in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26" style:family="table">
      <style:table-properties style:width="6.425in" table:align="center" style:writing-mode="lr-tb"/>
    </style:style>
    <style:style style:name="Table26.A" style:family="table-column">
      <style:table-column-properties style:column-width="6.425in"/>
    </style:style>
    <style:style style:name="Table26.1" style:family="table-row">
      <style:table-row-properties fo:keep-together="auto"/>
    </style:style>
    <style:style style:name="Table26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27" style:family="table">
      <style:table-properties style:width="6.425in" table:align="center" style:writing-mode="lr-tb"/>
    </style:style>
    <style:style style:name="Table27.A" style:family="table-column">
      <style:table-column-properties style:column-width="6.425in"/>
    </style:style>
    <style:style style:name="Table27.1" style:family="table-row">
      <style:table-row-properties fo:keep-together="auto"/>
    </style:style>
    <style:style style:name="Table27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28" style:family="table">
      <style:table-properties style:width="6.425in" table:align="center" style:writing-mode="lr-tb"/>
    </style:style>
    <style:style style:name="Table28.A" style:family="table-column">
      <style:table-column-properties style:column-width="6.425in"/>
    </style:style>
    <style:style style:name="Table28.1" style:family="table-row">
      <style:table-row-properties fo:keep-together="auto"/>
    </style:style>
    <style:style style:name="Table28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29" style:family="table">
      <style:table-properties style:width="6.425in" table:align="center" style:writing-mode="lr-tb"/>
    </style:style>
    <style:style style:name="Table29.A" style:family="table-column">
      <style:table-column-properties style:column-width="6.425in"/>
    </style:style>
    <style:style style:name="Table29.1" style:family="table-row">
      <style:table-row-properties fo:keep-together="auto"/>
    </style:style>
    <style:style style:name="Table29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30" style:family="table">
      <style:table-properties style:width="6.425in" table:align="center" style:writing-mode="lr-tb"/>
    </style:style>
    <style:style style:name="Table30.A" style:family="table-column">
      <style:table-column-properties style:column-width="6.425in"/>
    </style:style>
    <style:style style:name="Table30.1" style:family="table-row">
      <style:table-row-properties fo:keep-together="auto"/>
    </style:style>
    <style:style style:name="Table30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31" style:family="table">
      <style:table-properties style:width="6.425in" table:align="center" style:writing-mode="lr-tb"/>
    </style:style>
    <style:style style:name="Table31.A" style:family="table-column">
      <style:table-column-properties style:column-width="6.425in"/>
    </style:style>
    <style:style style:name="Table31.1" style:family="table-row">
      <style:table-row-properties fo:keep-together="auto"/>
    </style:style>
    <style:style style:name="Table31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32" style:family="table">
      <style:table-properties style:width="6.425in" table:align="center" style:writing-mode="lr-tb"/>
    </style:style>
    <style:style style:name="Table32.A" style:family="table-column">
      <style:table-column-properties style:column-width="6.425in"/>
    </style:style>
    <style:style style:name="Table32.1" style:family="table-row">
      <style:table-row-properties fo:keep-together="auto"/>
    </style:style>
    <style:style style:name="Table32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33" style:family="table">
      <style:table-properties style:width="6.425in" table:align="center" style:writing-mode="lr-tb"/>
    </style:style>
    <style:style style:name="Table33.A" style:family="table-column">
      <style:table-column-properties style:column-width="6.425in"/>
    </style:style>
    <style:style style:name="Table33.1" style:family="table-row">
      <style:table-row-properties fo:keep-together="auto"/>
    </style:style>
    <style:style style:name="Table33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34" style:family="table">
      <style:table-properties style:width="6.425in" table:align="center" style:writing-mode="lr-tb"/>
    </style:style>
    <style:style style:name="Table34.A" style:family="table-column">
      <style:table-column-properties style:column-width="6.425in"/>
    </style:style>
    <style:style style:name="Table34.1" style:family="table-row">
      <style:table-row-properties fo:keep-together="auto"/>
    </style:style>
    <style:style style:name="Table34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35" style:family="table">
      <style:table-properties style:width="6.425in" table:align="center" style:writing-mode="lr-tb"/>
    </style:style>
    <style:style style:name="Table35.A" style:family="table-column">
      <style:table-column-properties style:column-width="6.425in"/>
    </style:style>
    <style:style style:name="Table35.1" style:family="table-row">
      <style:table-row-properties fo:keep-together="auto"/>
    </style:style>
    <style:style style:name="Table35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36" style:family="table">
      <style:table-properties style:width="6.425in" table:align="center" style:writing-mode="lr-tb"/>
    </style:style>
    <style:style style:name="Table36.A" style:family="table-column">
      <style:table-column-properties style:column-width="6.425in"/>
    </style:style>
    <style:style style:name="Table36.1" style:family="table-row">
      <style:table-row-properties fo:keep-together="auto"/>
    </style:style>
    <style:style style:name="Table36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37" style:family="table">
      <style:table-properties style:width="6.425in" table:align="center" style:writing-mode="lr-tb"/>
    </style:style>
    <style:style style:name="Table37.A" style:family="table-column">
      <style:table-column-properties style:column-width="6.425in"/>
    </style:style>
    <style:style style:name="Table37.1" style:family="table-row">
      <style:table-row-properties fo:keep-together="auto"/>
    </style:style>
    <style:style style:name="Table37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38" style:family="table">
      <style:table-properties style:width="6.425in" table:align="center" style:writing-mode="lr-tb"/>
    </style:style>
    <style:style style:name="Table38.A" style:family="table-column">
      <style:table-column-properties style:column-width="6.425in"/>
    </style:style>
    <style:style style:name="Table38.1" style:family="table-row">
      <style:table-row-properties fo:keep-together="auto"/>
    </style:style>
    <style:style style:name="Table38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39" style:family="table">
      <style:table-properties style:width="6.425in" table:align="center" style:writing-mode="lr-tb"/>
    </style:style>
    <style:style style:name="Table39.A" style:family="table-column">
      <style:table-column-properties style:column-width="6.425in"/>
    </style:style>
    <style:style style:name="Table39.1" style:family="table-row">
      <style:table-row-properties fo:keep-together="auto"/>
    </style:style>
    <style:style style:name="Table39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40" style:family="table">
      <style:table-properties style:width="6.425in" table:align="center" style:writing-mode="lr-tb"/>
    </style:style>
    <style:style style:name="Table40.A" style:family="table-column">
      <style:table-column-properties style:column-width="6.425in"/>
    </style:style>
    <style:style style:name="Table40.1" style:family="table-row">
      <style:table-row-properties fo:keep-together="auto"/>
    </style:style>
    <style:style style:name="Table40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41" style:family="table">
      <style:table-properties style:width="6.425in" table:align="center" style:writing-mode="lr-tb"/>
    </style:style>
    <style:style style:name="Table41.A" style:family="table-column">
      <style:table-column-properties style:column-width="6.425in"/>
    </style:style>
    <style:style style:name="Table41.1" style:family="table-row">
      <style:table-row-properties fo:keep-together="auto"/>
    </style:style>
    <style:style style:name="Table41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42" style:family="table">
      <style:table-properties style:width="6.425in" table:align="center" style:writing-mode="lr-tb"/>
    </style:style>
    <style:style style:name="Table42.A" style:family="table-column">
      <style:table-column-properties style:column-width="6.425in"/>
    </style:style>
    <style:style style:name="Table42.1" style:family="table-row">
      <style:table-row-properties fo:keep-together="auto"/>
    </style:style>
    <style:style style:name="Table42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43" style:family="table">
      <style:table-properties style:width="6.425in" table:align="center" style:writing-mode="lr-tb"/>
    </style:style>
    <style:style style:name="Table43.A" style:family="table-column">
      <style:table-column-properties style:column-width="6.425in"/>
    </style:style>
    <style:style style:name="Table43.1" style:family="table-row">
      <style:table-row-properties fo:keep-together="auto"/>
    </style:style>
    <style:style style:name="Table43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44" style:family="table">
      <style:table-properties style:width="6.425in" table:align="center" style:writing-mode="lr-tb"/>
    </style:style>
    <style:style style:name="Table44.A" style:family="table-column">
      <style:table-column-properties style:column-width="6.425in"/>
    </style:style>
    <style:style style:name="Table44.1" style:family="table-row">
      <style:table-row-properties fo:keep-together="auto"/>
    </style:style>
    <style:style style:name="Table44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45" style:family="table">
      <style:table-properties style:width="6.425in" table:align="center" style:writing-mode="lr-tb"/>
    </style:style>
    <style:style style:name="Table45.A" style:family="table-column">
      <style:table-column-properties style:column-width="6.425in"/>
    </style:style>
    <style:style style:name="Table45.1" style:family="table-row">
      <style:table-row-properties fo:keep-together="auto"/>
    </style:style>
    <style:style style:name="Table45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46" style:family="table">
      <style:table-properties style:width="6.425in" table:align="center" style:writing-mode="lr-tb"/>
    </style:style>
    <style:style style:name="Table46.A" style:family="table-column">
      <style:table-column-properties style:column-width="6.425in"/>
    </style:style>
    <style:style style:name="Table46.1" style:family="table-row">
      <style:table-row-properties fo:keep-together="auto"/>
    </style:style>
    <style:style style:name="Table46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47" style:family="table">
      <style:table-properties style:width="6.425in" table:align="center" style:writing-mode="lr-tb"/>
    </style:style>
    <style:style style:name="Table47.A" style:family="table-column">
      <style:table-column-properties style:column-width="6.425in"/>
    </style:style>
    <style:style style:name="Table47.1" style:family="table-row">
      <style:table-row-properties fo:keep-together="auto"/>
    </style:style>
    <style:style style:name="Table47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48" style:family="table">
      <style:table-properties style:width="6.425in" table:align="center" style:writing-mode="lr-tb"/>
    </style:style>
    <style:style style:name="Table48.A" style:family="table-column">
      <style:table-column-properties style:column-width="6.425in"/>
    </style:style>
    <style:style style:name="Table48.1" style:family="table-row">
      <style:table-row-properties fo:keep-together="auto"/>
    </style:style>
    <style:style style:name="Table48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49" style:family="table">
      <style:table-properties style:width="6.425in" table:align="center" style:writing-mode="lr-tb"/>
    </style:style>
    <style:style style:name="Table49.A" style:family="table-column">
      <style:table-column-properties style:column-width="6.425in"/>
    </style:style>
    <style:style style:name="Table49.1" style:family="table-row">
      <style:table-row-properties fo:keep-together="auto"/>
    </style:style>
    <style:style style:name="Table49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50" style:family="table">
      <style:table-properties style:width="6.425in" table:align="center" style:writing-mode="lr-tb"/>
    </style:style>
    <style:style style:name="Table50.A" style:family="table-column">
      <style:table-column-properties style:column-width="6.425in"/>
    </style:style>
    <style:style style:name="Table50.1" style:family="table-row">
      <style:table-row-properties fo:keep-together="auto"/>
    </style:style>
    <style:style style:name="Table50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51" style:family="table">
      <style:table-properties style:width="6.425in" table:align="center" style:writing-mode="lr-tb"/>
    </style:style>
    <style:style style:name="Table51.A" style:family="table-column">
      <style:table-column-properties style:column-width="6.425in"/>
    </style:style>
    <style:style style:name="Table51.1" style:family="table-row">
      <style:table-row-properties fo:keep-together="auto"/>
    </style:style>
    <style:style style:name="Table51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52" style:family="table">
      <style:table-properties style:width="6.425in" table:align="center" style:writing-mode="lr-tb"/>
    </style:style>
    <style:style style:name="Table52.A" style:family="table-column">
      <style:table-column-properties style:column-width="6.425in"/>
    </style:style>
    <style:style style:name="Table52.1" style:family="table-row">
      <style:table-row-properties fo:keep-together="auto"/>
    </style:style>
    <style:style style:name="Table52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53" style:family="table">
      <style:table-properties style:width="6.425in" table:align="center" style:writing-mode="lr-tb"/>
    </style:style>
    <style:style style:name="Table53.A" style:family="table-column">
      <style:table-column-properties style:column-width="6.425in"/>
    </style:style>
    <style:style style:name="Table53.1" style:family="table-row">
      <style:table-row-properties fo:keep-together="auto"/>
    </style:style>
    <style:style style:name="Table53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Table54" style:family="table">
      <style:table-properties style:width="6.425in" table:align="center" style:writing-mode="lr-tb"/>
    </style:style>
    <style:style style:name="Table54.A" style:family="table-column">
      <style:table-column-properties style:column-width="6.425in"/>
    </style:style>
    <style:style style:name="Table54.1" style:family="table-row">
      <style:table-row-properties fo:keep-together="auto"/>
    </style:style>
    <style:style style:name="Table54.A1" style:family="table-cell">
      <style:table-cell-properties style:vertical-align="middle" fo:background-color="#ffffff" fo:padding-left="0.0625in" fo:padding-right="0.0625in" fo:padding-top="0in" fo:padding-bottom="0in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text:display="non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0000" text:display="none"/>
    </style:style>
    <style:style style:name="P4" style:family="paragraph" style:parent-style-name="HTML_20_predoblikovano">
      <style:paragraph-properties fo:text-align="center" style:justify-single-word="false"/>
    </style:style>
    <style:style style:name="P5" style:family="paragraph" style:parent-style-name="HTML_20_predoblikovano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6" style:family="paragraph" style:parent-style-name="HTML_20_predoblikovano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color="#000000" fo:background-color="#ffffe1"/>
    </style:style>
    <style:style style:name="T2" style:family="text">
      <style:text-properties fo:background-color="#ffffe1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bookmark text:name="3"/>Zakon o delovnih razmerjih </text:p>
            <text:p text:style-name="P5">2007</text:p>
            <text:p text:style-name="P6"/>
            <text:p text:style-name="P6">I. SPLOŠNE DOLOČBE</text:p>
            <text:p text:style-name="P6"/>
            <text:p text:style-name="P6"><text:bookmark text:name="1"/>1. člen</text:p>
            <text:p text:style-name="P1"><text:span text:style-name="rdatadesc1">Povezave:</text:span><text:span text:style-name="T1"><draw:frame draw:style-name="fr1" draw:name="graphics1" text:anchor-type="as-char" svg:width="0.0937in" svg:height="0.1146in" draw:z-index="0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01.htm"><text:span text:style-name="Internet_20_link"><text:span text:style-name="T2">SOVS</text:span></text:span></text:a><text:span text:style-name="rlinkdata1"> (1)</text:span></text:p>
            <text:p text:style-name="P6">(namen zakona)</text:p>
            <text:p text:style-name="P6"/>
            <text:p text:style-name="P6">(1) Ta zakon ureja delovna razmerja, ki se sklepajo s pogodbo o</text:p>
            <text:p text:style-name="P6">zaposlitvi med delavcem in delodajalcem, v skladu z:</text:p>
            <text:p text:style-name="P6"/>
            <text:p text:style-name="P6">– Direktivo Sveta 91/533/EGS z dne 14. oktobra 1991 o obveznosti</text:p>
            <text:p text:style-name="P6">delodajalca, da zaposlene obvesti o pogojih, ki se nanašajo na</text:p>
            <text:p text:style-name="P6">pogodbo o zaposlitvi ali delovno razmerje (UL L št. 288, 18. 10.</text:p>
            <text:p text:style-name="P6">1991),</text:p>
            <text:p text:style-name="P6"/>
            <text:p text:style-name="P6">– Direktivo Sveta 1999/70/ES z dne 28. junija 1999 o okvirnem</text:p>
            <text:p text:style-name="P6">sporazumu o delu za določen čas, sklenjenem med ETUC, UNICE in</text:p>
            <text:p text:style-name="P6">CEEP (UL L št. 175, 10. 7. 1999),</text:p>
            <text:p text:style-name="P6"/>
            <text:p text:style-name="P6">– Direktivo Sveta 97/81/ES z dne 15. decembra 1997 o okvirnem</text:p>
            <text:p text:style-name="P6">sporazumu o delu s krajšim delovnim časom, sklenjenem med UNICE,</text:p>
            <text:p text:style-name="P6">CEEP in ETUC (UL L št. 206, 29. 7. 1991),</text:p>
            <text:p text:style-name="P6"/>
            <text:p text:style-name="P6">– Direktivo Sveta 91/383/ EGS z dne 25. junija 1991, s katero se</text:p>
            <text:p text:style-name="P6">dopolnjujejo ukrepi za spodbujanje izboljšav glede varnosti in</text:p>
            <text:p text:style-name="P6">zdravja pri delu za delavce z delovnim razmerjem za določen čas</text:p>
            <text:p text:style-name="P6">ali z začasnim delovnim razmerjem (UL L št. 299, 18. 11. 2003),</text:p>
            <text:p text:style-name="P6"/>
            <text:p text:style-name="P6">– Direktivo 2003/88/ES Evropskega parlamenta in Sveta z dne</text:p>
            <text:p text:style-name="P6">4. novembra 2003 o določenih vidikih organizacije delovnega časa</text:p>
            <text:p text:style-name="P6">– združena verzija (UL L št. 216, 20. 8. 1994),</text:p>
            <text:p text:style-name="P6"/>
            <text:p text:style-name="P6">– Direktivo Sveta 94/33/ES z dne 22. junija 1994 o varstvu mladih</text:p>
            <text:p text:style-name="P6">ljudi pri delu (UL L št. 216, 20. 8. 1994),</text:p>
            <text:p text:style-name="P6"/>
            <text:p text:style-name="P6">– Direktivo Sveta 98/59/ES z dne 20. julija 1998 o približevanju</text:p>
            <text:p text:style-name="P6">zakonodaje držav članic v zvezi s kolektivnimi odpusti – združena</text:p>
            <text:p text:style-name="P6">verzija (UL L št. 225, 12. 8. 1998),</text:p>
            <text:p text:style-name="P6"/>
            <text:p text:style-name="P6">– Direktivo Sveta 2001/23/ES z dne 12. marca 2001 o približevanju</text:p>
            <text:p text:style-name="P6">zakonodaje držav članic v zvezi z ohranjanjem pravic delavcev v</text:p>
            <text:p text:style-name="P6">primeru prenosa podjetij, obratov ali delov podjetij ali obratov</text:p>
            <text:p text:style-name="P6">– združena verzija (UL L št. 82, 22. 3. 2001),</text:p>
            <text:p text:style-name="P6"/>
            <text:p text:style-name="P6">– Direktivo 96/71/ES Evropskega parlamenta in Sveta z dne</text:p>
            <text:p text:style-name="P6">16. decembra 1996 o napotitvi delavcev na delo v okviru</text:p>
            <text:p text:style-name="P6">opravljanja storitev (UL L št. 18, 21. 1. 1997),</text:p>
            <text:p text:style-name="P6"><text:soft-page-break/></text:p>
            <text:p text:style-name="P6">– Direktivo Sveta 2000/43/ES z dne 29. junija 2000 o izvajanju</text:p>
            <text:p text:style-name="P6">načela enakega obravnavanja oseb, ne glede na raso ali narodnost</text:p>
            <text:p text:style-name="P6">(UL L št. 180, 19. 7. 2000),</text:p>
            <text:p text:style-name="P6"/>
            <text:p text:style-name="P6">– Direktivo Sveta 2000/78/ES z dne 27. novembra 2000 o splošnih</text:p>
            <text:p text:style-name="P6">okvirih enakega obravnavanja pri zaposlovanju in delu (UL L št.</text:p>
            <text:p text:style-name="P6">303, 2. 12. 2000),</text:p>
            <text:p text:style-name="P6"/>
            <text:p text:style-name="P6">– Direktivo Sveta 92/85/EGS z dne 19. oktobra 1992 o uvedbi</text:p>
            <text:p text:style-name="P6">ukrepov za spodbujanje izboljšav na področju varnosti in zdravja</text:p>
            <text:p text:style-name="P6">pri delu nosečih delavk in delavk, ki so pred kratkim rodile ali</text:p>
            <text:p text:style-name="P6">dojijo (deseta posebna direktiva v smislu člena 16(1) direktive</text:p>
            <text:p text:style-name="P6">89/391/EGS (UL L št. 348, 28. 11. 1992),</text:p>
            <text:p text:style-name="P6"/>
            <text:p text:style-name="P6">– Direktivo Sveta 75/117/EGS z dne 10. februarja 1975 o</text:p>
            <text:p text:style-name="P6">približevanju zakonodaje držav članic v zvezi z uporabo načela</text:p>
            <text:p text:style-name="P6">enakega plačila za moške in ženske (UL L št. 45, 19. 2. 1975),</text:p>
            <text:p text:style-name="P6"/>
            <text:p text:style-name="P6">– Direktivo Sveta 76/207/EGS z dne 9. februarja 1976 o izvajanju</text:p>
            <text:p text:style-name="P6">načela enakega obravnavanja moških in žensk v zvezi z dostopom do</text:p>
            <text:p text:style-name="P6">zaposlitve, poklicnega usposabljanja in napredovanja ter delovnih</text:p>
            <text:p text:style-name="P6">pogojev (UL L št. 39, 14. 2. 1976), kot je bila nazadnje</text:p>
            <text:p text:style-name="P6">spremenjena z Direktivo 2002/73/ES Evropskega parlamenta in Sveta</text:p>
            <text:p text:style-name="P6">z dne 23. septembra 2002 o spremembi Direktive Sveta 76/207/EGS o</text:p>
            <text:p text:style-name="P6">izvrševanju načela enakega obravnavanja moških in žensk v zvezi z</text:p>
            <text:p text:style-name="P6">dostopom do zaposlitve, poklicnega usposabljanja in napredovanja</text:p>
            <text:p text:style-name="P6">ter delovnih pogojev (UL L št. 269, 5. 10. 2002),</text:p>
            <text:p text:style-name="P6"/>
            <text:p text:style-name="P6">– Direktivo Sveta 97/80/ES z dne 15. decembra 1997 o dokaznem</text:p>
            <text:p text:style-name="P6">bremenu v primerih diskriminacije zaradi spola (UL L št. 14,</text:p>
            <text:p text:style-name="P6">20. 1. 1998),</text:p>
            <text:p text:style-name="P6"/>
            <text:p text:style-name="P6">– Direktivo 2002/14/ES Evropskega parlamenta in Sveta z dne</text:p>
            <text:p text:style-name="P6">11. marca 2002 o določitvi splošnega okvira za obveščanje in</text:p>
            <text:p text:style-name="P6">posvetovanje z delavci v Evropski skupnosti (UL L št. 80, 23. 3.</text:p>
            <text:p text:style-name="P6">2002).</text:p>
            <text:p text:style-name="P6"/>
            <text:p text:style-name="P6">(2) Cilji zakona so vključevanje delavcev v delovni proces,</text:p>
            <text:p text:style-name="P6">zagotavljanje usklajenega poteka delovnega procesa ter</text:p>
            <text:p text:style-name="P6">preprečevanje brezposelnosti, pri čemer se upošteva pravica</text:p>
            <text:p text:style-name="P6">delavcev do svobode dela, dostojanstva pri delu in varuje</text:p>
            <text:p text:style-name="P6">interese delavcev v delovnem razmerju.</text:p>
            <text:p text:style-name="P6"/>
            <text:p text:style-name="P6"/>
            <text:p text:style-name="P6"><text:bookmark text:name="2"/>2. člen</text:p>
            <text:p text:style-name="P1"><text:span text:style-name="rdatadesc1">Povezave:</text:span><text:span text:style-name="T1"><draw:frame draw:style-name="fr1" draw:name="graphics2" text:anchor-type="as-char" svg:width="0.0937in" svg:height="0.1146in" draw:z-index="1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02.htm"><text:span text:style-name="Internet_20_link"><text:span text:style-name="T2">SOVS</text:span></text:span></text:a><text:span text:style-name="rlinkdata1"> (1) </text:span><text:span text:style-name="T1"><draw:frame draw:style-name="fr1" draw:name="graphics3" text:anchor-type="as-char" svg:width="0.0925in" svg:height="0.1138in" draw:z-index="2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02.htm"><text:span text:style-name="Internet_20_link"><text:span text:style-name="T2">IESP</text:span></text:span></text:a><text:span text:style-name="rlinkdata1"> (4)</text:span></text:p>
            <text:p text:style-name="P6">(urejanje delovnih razmerij)</text:p>
            <text:p text:style-name="P6"/>
            <text:p text:style-name="P6">(1) Če ni s posebnim zakonom drugače določeno, ureja ta zakon</text:p>
            <text:p text:style-name="P6"><text:soft-page-break/>tudi delovna razmerja delavcev, zaposlenih v državnih organih,</text:p>
            <text:p text:style-name="P6">lokalnih skupnostih in v zavodih, drugih organizacijah ter</text:p>
            <text:p text:style-name="P6">zasebnikih, ki opravljajo javno službo.</text:p>
            <text:p text:style-name="P6"/>
            <text:p text:style-name="P6">(2) Ta zakon ureja tudi delovna razmerja mobilnih delavcev, če ni</text:p>
            <text:p text:style-name="P6">glede delovnega časa, nočnega dela, odmorov in počitkov drugače</text:p>
            <text:p text:style-name="P6">določeno s posebnim zakonom.</text:p>
            <text:p text:style-name="P4"/>
            <text:p text:style-name="P6">3. člen</text:p>
            <text:p text:style-name="P6"/>
            <text:p text:style-name="P6">(uporaba zakona)</text:p>
            <text:p text:style-name="P6"/>
            <text:p text:style-name="P6">(1) Ta zakon se uporablja za delovna razmerja med delodajalci, ki</text:p>
            <text:p text:style-name="P6">imajo sedež ali prebivališče v Republiki Sloveniji, in pri njih</text:p>
            <text:p text:style-name="P6">zaposlenimi delavci.</text:p>
            <text:p text:style-name="P6"/>
            <text:p text:style-name="P6">(2) Ta zakon se uporablja tudi za delovna razmerja med tujimi</text:p>
            <text:p text:style-name="P6">delodajalci in delavci, sklenjena na podlagi pogodbe o zaposlitvi</text:p>
            <text:p text:style-name="P6">na območju Republike Slovenije.</text:p>
            <text:p text:style-name="P6"/>
            <text:p text:style-name="P6">(3) Za delavce, ki jih tuji delodajalec napoti na delo v</text:p>
            <text:p text:style-name="P6">Republiko Slovenijo na podlagi pogodbe o zaposlitvi po tujem</text:p>
            <text:p text:style-name="P6">pravu, se uporablja ta zakon v skladu z določbami, ki urejajo</text:p>
            <text:p text:style-name="P6">položaj delavcev, napotenih na delo v Republiko Slovenijo.</text:p>
            <text:p text:style-name="P6"/>
            <text:p text:style-name="P6"/>
            <text:p text:style-name="P6"><text:bookmark text:name="4"/>4. člen</text:p>
            <text:p text:style-name="P1"><text:span text:style-name="rdatadesc1">Povezave:</text:span><text:span text:style-name="T1"><draw:frame draw:style-name="fr1" draw:name="graphics4" text:anchor-type="as-char" svg:width="0.0937in" svg:height="0.1146in" draw:z-index="3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04.htm"><text:span text:style-name="Internet_20_link"><text:span text:style-name="T2">SOVS</text:span></text:span></text:a><text:span text:style-name="rlinkdata1"> (1) </text:span><text:span text:style-name="T1"><draw:frame draw:style-name="fr1" draw:name="graphics5" text:anchor-type="as-char" svg:width="0.0937in" svg:height="0.1146in" draw:z-index="4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04.htm"><text:span text:style-name="Internet_20_link"><text:span text:style-name="T2">IESP</text:span></text:span></text:a><text:span text:style-name="rlinkdata1"> (3)</text:span></text:p>
            <text:p text:style-name="P6">(definicija delovnega razmerja)</text:p>
            <text:p text:style-name="P6"/>
            <text:p text:style-name="P6">(1) Delovno razmerje je razmerje med delavcem in delodajalcem, v</text:p>
            <text:p text:style-name="P6">katerem se delavec prostovoljno vključi v organiziran delovni</text:p>
            <text:p text:style-name="P6">proces delodajalca in v njem za plačilo, osebno in nepretrgano</text:p>
            <text:p text:style-name="P6">opravlja delo po navodilih in pod nadzorom delodajalca.</text:p>
            <text:p text:style-name="P6"/>
            <text:p text:style-name="P6">(2) V delovnem razmerju je vsaka od pogodbenih strank dolžna</text:p>
            <text:p text:style-name="P6">izvrševati dogovorjene ter predpisane pravice in obveznosti.</text:p>
            <text:p text:style-name="P6"/>
            <text:p text:style-name="P6"/>
            <text:p text:style-name="P6"><text:bookmark text:name="5"/>5. člen</text:p>
            <text:p text:style-name="P1"><text:span text:style-name="rdatadesc1">Povezave:</text:span><text:span text:style-name="T1"><draw:frame draw:style-name="fr1" draw:name="graphics6" text:anchor-type="as-char" svg:width="0.0937in" svg:height="0.1146in" draw:z-index="5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05.htm"><text:span text:style-name="Internet_20_link"><text:span text:style-name="T2">IESP</text:span></text:span></text:a><text:span text:style-name="rlinkdata1"> (4)</text:span></text:p>
            <text:p text:style-name="P6">(opredelitev delavca in delodajalca)</text:p>
            <text:p text:style-name="P6"/>
            <text:p text:style-name="P6">(1) Delavec po tem zakonu je vsaka fizična oseba, ki je v</text:p>
            <text:p text:style-name="P6">delovnem razmerju na podlagi sklenjene pogodbe o zaposlitvi.</text:p>
            <text:p text:style-name="P6"/>
            <text:p text:style-name="P6">(2) Delodajalec po tem zakonu je pravna in fizična oseba ter drug</text:p>
            <text:p text:style-name="P6">subjekt, kot je državni organ, lokalna skupnost, podružnica</text:p>
            <text:p text:style-name="P6">tujega podjetja ter diplomatsko in konzularno predstavništvo, ki</text:p>
            <text:p text:style-name="P6">zaposluje delavca na podlagi pogodbe o zaposlitvi.</text:p>
            <text:p text:style-name="P6"/>
            <text:p text:style-name="P6"><text:soft-page-break/>(3) Manjši delodajalec po tem zakonu je delodajalec, ki zaposluje</text:p>
            <text:p text:style-name="P6">deset ali manj delavcev.</text:p>
            <text:p text:style-name="P6"/>
            <text:p text:style-name="P6">(4) V zakonu uporabljena izraza delavec in delodajalec, zapisana</text:p>
            <text:p text:style-name="P6">v moški spolni slovnični obliki, sta uporabljena kot nevtralna za</text:p>
            <text:p text:style-name="P6">ženske in za moške.</text:p>
            <text:p text:style-name="P6"/>
            <text:p text:style-name="P6"/>
            <text:p text:style-name="P6"><text:bookmark text:name="6"/>6. člen</text:p>
            <text:p text:style-name="P1"><text:span text:style-name="rdatadesc1">Povezave:</text:span><text:span text:style-name="T1"><draw:frame draw:style-name="fr1" draw:name="graphics7" text:anchor-type="as-char" svg:width="0.0937in" svg:height="0.1146in" draw:z-index="6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06.htm"><text:span text:style-name="Internet_20_link"><text:span text:style-name="T2">SOVS</text:span></text:span></text:a><text:span text:style-name="rlinkdata1"> (2) </text:span><text:span text:style-name="T1"><draw:frame draw:style-name="fr1" draw:name="graphics8" text:anchor-type="as-char" svg:width="0.0937in" svg:height="0.1146in" draw:z-index="7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06.htm"><text:span text:style-name="Internet_20_link"><text:span text:style-name="T2">IESP</text:span></text:span></text:a><text:span text:style-name="rlinkdata1"> (7)</text:span></text:p>
            <text:p text:style-name="P6">(prepoved diskriminacije in povračilnih ukrepov)</text:p>
            <text:p text:style-name="P6"/>
            <text:p text:style-name="P6">(1) Delodajalec mora iskalcu zaposlitve (v nadaljnjem besedilu:</text:p>
            <text:p text:style-name="P6">kandidatu) pri zaposlovanju ali delavcu v času trajanja delovnega</text:p>
            <text:p text:style-name="P6">razmerja in v zvezi s prenehanjem pogodbe o zaposlitvi</text:p>
            <text:p text:style-name="P6">zagotavljati enako obravnavo ne glede na narodnost, raso ali</text:p>
            <text:p text:style-name="P6">etnično poreklo, nacionalno in socialno poreklo, spol, barvo</text:p>
            <text:p text:style-name="P6">kože, zdravstveno stanje, invalidnost, vero ali prepričanje,</text:p>
            <text:p text:style-name="P6">starost, spolno usmerjenost, družinsko stanje, članstvo v</text:p>
            <text:p text:style-name="P6">sindikatu, premoženjsko stanje ali drugo osebno okoliščino v</text:p>
            <text:p text:style-name="P6">skladu s tem zakonom, predpisi o uresničevanju načela enakega</text:p>
            <text:p text:style-name="P6">obravnavanja in predpisi o enakih možnostih žensk in moških.</text:p>
            <text:p text:style-name="P6"/>
            <text:p text:style-name="P6">(2) Enako obravnavo glede na osebne okoliščine iz prejšnjega</text:p>
            <text:p text:style-name="P6">odstavka mora delodajalec zagotavljati kandidatu oziroma delavcu</text:p>
            <text:p text:style-name="P6">zlasti pri zaposlovanju, napredovanju, usposabljanju,</text:p>
            <text:p text:style-name="P6">izobraževanju, prekvalifikaciji, plačah in drugih prejemkih iz</text:p>
            <text:p text:style-name="P6">delovnega razmerja, odsotnostih z dela, delovnih razmerah,</text:p>
            <text:p text:style-name="P6">delovnem času in odpovedi pogodbe o zaposlitvi.</text:p>
            <text:p text:style-name="P6"/>
            <text:p text:style-name="P6">(3) Prepovedani sta neposredna in posredna diskriminacija zaradi</text:p>
            <text:p text:style-name="P6">katere koli osebne okoliščine iz prvega odstavka tega člena.</text:p>
            <text:p text:style-name="P6">Neposredna diskriminacija obstaja, če je oseba zaradi določene</text:p>
            <text:p text:style-name="P6">osebne okoliščine bila, je ali bi lahko bila v enakih ali</text:p>
            <text:p text:style-name="P6">podobnih situacijah obravnavana manj ugodno kot druga oseba.</text:p>
            <text:p text:style-name="P6">Posredna diskriminacija zaradi osebne okoliščine obstaja, kadar</text:p>
            <text:p text:style-name="P6">je oseba z določeno osebno okoliščino bila, je ali bi lahko bila</text:p>
            <text:p text:style-name="P6">zaradi navidezno nevtralnega predpisa, merila ali prakse v enakih</text:p>
            <text:p text:style-name="P6">ali podobnih situacijah in pogojih v manj ugodnem položaju kot</text:p>
            <text:p text:style-name="P6">druge osebe, razen če ta predpis, merilo ali prakso objektivno</text:p>
            <text:p text:style-name="P6">upravičuje zakoniti cilj in če so sredstva za doseganje tega</text:p>
            <text:p text:style-name="P6">cilja ustrezna in potrebna. Neposredna ali posredna</text:p>
            <text:p text:style-name="P6">diskriminacija so tudi navodila za diskriminiranje oseb na</text:p>
            <text:p text:style-name="P6">podlagi katere koli osebne okoliščine.</text:p>
            <text:p text:style-name="P6"/>
            <text:p text:style-name="P6">(4) Manj ugodno obravnavanje delavcev, ki je povezano z</text:p>
            <text:p text:style-name="P6">nosečnostjo ali starševskim dopustom, se šteje za diskriminacijo.</text:p>
            <text:p text:style-name="P6"/>
            <text:p text:style-name="P6">(5) Različno obravnavanje, temelječe na kateri od osebnih</text:p>
            <text:p text:style-name="P6">okoliščin iz prvega odstavka tega člena, ne pomeni</text:p>
            <text:p text:style-name="P6"><text:soft-page-break/>diskriminacije, če zaradi narave dela oziroma okoliščin, v</text:p>
            <text:p text:style-name="P6">katerih se delo opravlja, določena osebna okoliščina predstavlja</text:p>
            <text:p text:style-name="P6">bistven in odločilen pogoj za delo in je takšna zahteva</text:p>
            <text:p text:style-name="P6">sorazmerna ter upravičena z zakonitim ciljem.</text:p>
            <text:p text:style-name="P6"/>
            <text:p text:style-name="P6">(6) Če kandidat oziroma delavec v primeru spora navaja dejstva,</text:p>
            <text:p text:style-name="P6">ki opravičujejo domnevo, da je bila kršena prepoved</text:p>
            <text:p text:style-name="P6">diskriminacije, mora delodajalec dokazati, da v obravnavanem</text:p>
            <text:p text:style-name="P6">primeru ni kršil načela enakega obravnavanja oziroma prepovedi</text:p>
            <text:p text:style-name="P6">diskriminacije.</text:p>
          </table:table-cell>
        </table:table-row>
      </table:table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>(7) V primeru kršitve prepovedi diskriminacije je delodajalec</text:p>
            <text:p text:style-name="P6">kandidatu oziroma delavcu odškodninsko odgovoren po splošnih</text:p>
            <text:p text:style-name="P6">pravilih civilnega prava.</text:p>
            <text:p text:style-name="P6"/>
            <text:p text:style-name="P6">(8) Diskriminirane osebe in osebe, ki pomagajo žrtvi</text:p>
            <text:p text:style-name="P6">diskriminacije, ne smejo biti izpostavljene neugodnim posledicam</text:p>
            <text:p text:style-name="P6">zaradi ukrepanja, ki ima za cilj uveljavitev prepovedi</text:p>
            <text:p text:style-name="P6">diskriminacije.</text:p>
            <text:p text:style-name="P6"/>
            <text:p text:style-name="P6"/>
            <text:p text:style-name="P6"><text:bookmark text:name="6a"/>6a. člen</text:p>
            <text:p text:style-name="P6"/>
            <text:p text:style-name="P6">(prepoved spolnega in drugega nadlegovanja</text:p>
            <text:p text:style-name="P6">ter trpinčenja na delovnem mestu)</text:p>
            <text:p text:style-name="P6"/>
            <text:p text:style-name="P6">(1) Prepovedano je spolno in drugo nadlegovanje. Spolno</text:p>
            <text:p text:style-name="P6">nadlegovanje je kakršna koli oblika neželenega verbalnega,</text:p>
            <text:p text:style-name="P6">neverbalnega ali fizičnega ravnanja ali vedenja spolne narave z</text:p>
            <text:p text:style-name="P6">učinkom ali namenom prizadeti dostojanstvo osebe, zlasti kadar</text:p>
            <text:p text:style-name="P6">gre za ustvarjanje zastraševalnega, sovražnega, ponižujočega,</text:p>
            <text:p text:style-name="P6">sramotilnega ali žaljivega okolja. Nadlegovanje je vsako neželeno</text:p>
            <text:p text:style-name="P6">vedenje, povezano s katero koli osebno okoliščino, z učinkom ali</text:p>
            <text:p text:style-name="P6">namenom prizadeti dostojanstvo osebe ali ustvariti zastraševalno,</text:p>
            <text:p text:style-name="P6">sovražno, ponižujoče, sramotilno ali žaljivo okolje.</text:p>
            <text:p text:style-name="P6"/>
            <text:p text:style-name="P6">(2) Spolno in drugo nadlegovanje iz prejšnjega odstavka se šteje</text:p>
            <text:p text:style-name="P6">za diskriminacijo po določbah tega zakona.</text:p>
            <text:p text:style-name="P6"/>
            <text:p text:style-name="P6">(3) Odklonitev ravnanj iz prvega odstavka tega člena s strani</text:p>
            <text:p text:style-name="P6">prizadetega kandidata oziroma delavca ne sme biti razlog za</text:p>
            <text:p text:style-name="P6">diskriminacijo pri zaposlovanju in delu.</text:p>
            <text:p text:style-name="P6"/>
            <text:p text:style-name="P6">(4) Prepovedano je trpinčenje na delovnem mestu. Trpinčenje na</text:p>
            <text:p text:style-name="P6">delovnem mestu je vsako ponavljajoče se ali sistematično, graje</text:p>
            <text:p text:style-name="P6">vredno ali očitno negativno in žaljivo ravnanje ali vedenje,</text:p>
            <text:p text:style-name="P6">usmerjeno proti posameznim delavcem na delovnem mestu ali v zvezi</text:p>
            <text:p text:style-name="P6">z delom.</text:p>
            <text:p text:style-name="P6"/>
            <text:p text:style-name="P6"/>
            <text:p text:style-name="P6"><text:bookmark text:name="7"/>7. člen</text:p>
            <text:p text:style-name="P1"><text:soft-page-break/><text:span text:style-name="rdatadesc1">Povezave:</text:span><text:span text:style-name="T1"><draw:frame draw:style-name="fr1" draw:name="graphics9" text:anchor-type="as-char" svg:width="0.0937in" svg:height="0.1146in" draw:z-index="8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07.htm"><text:span text:style-name="Internet_20_link"><text:span text:style-name="T2">SOVS</text:span></text:span></text:a><text:span text:style-name="rlinkdata1"> (3) </text:span><text:span text:style-name="T1"><draw:frame draw:style-name="fr1" draw:name="graphics10" text:anchor-type="as-char" svg:width="0.0937in" svg:height="0.1146in" draw:z-index="9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07.htm"><text:span text:style-name="Internet_20_link"><text:span text:style-name="T2">IESP</text:span></text:span></text:a><text:span text:style-name="rlinkdata1"> (13)</text:span></text:p>
            <text:p text:style-name="P6">(omejitev avtonomije pogodbenih strank)</text:p>
            <text:p text:style-name="P6"/>
            <text:p text:style-name="P6">(1) Pri sklepanju in prenehanju pogodbe o zaposlitvi in v času</text:p>
            <text:p text:style-name="P6">trajanja delovnega razmerja sta delodajalec in delavec dolžna</text:p>
            <text:p text:style-name="P6">upoštevati določbe tega in drugih zakonov, ratificiranih in</text:p>
            <text:p text:style-name="P6">objavljenih mednarodnih pogodb, drugih predpisov, kolektivnih</text:p>
            <text:p text:style-name="P6">pogodb in splošnih aktov delodajalca.</text:p>
            <text:p text:style-name="P6"/>
            <text:p text:style-name="P6">(2) S pogodbo o zaposlitvi oziroma s kolektivno pogodbo se lahko</text:p>
            <text:p text:style-name="P6">določijo pravice, ki so za delavca ugodnejše, kot jih določa ta</text:p>
            <text:p text:style-name="P6">zakon.</text:p>
            <text:p text:style-name="P6"/>
            <text:p text:style-name="P6">(3) Ne glede na določbo prejšnjega odstavka se lahko v primerih</text:p>
            <text:p text:style-name="P6">iz 52., 53., 91., 120., 143., 158. in 175. člena tega zakona s</text:p>
            <text:p text:style-name="P6">kolektivno pogodbo določi tudi drugače.</text:p>
            <text:p text:style-name="P6"/>
            <text:p text:style-name="P6"/>
            <text:p text:style-name="P6"><text:bookmark text:name="8"/>8. člen</text:p>
            <text:p text:style-name="P1"><text:span text:style-name="rdatadesc1">Povezave:</text:span><text:span text:style-name="T1"><draw:frame draw:style-name="fr1" draw:name="graphics11" text:anchor-type="as-char" svg:width="0.0937in" svg:height="0.1146in" draw:z-index="10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08.htm"><text:span text:style-name="Internet_20_link"><text:span text:style-name="T2">SOVS</text:span></text:span></text:a><text:span text:style-name="rlinkdata1"> (1) </text:span><text:span text:style-name="T1"><draw:frame draw:style-name="fr1" draw:name="graphics12" text:anchor-type="as-char" svg:width="0.0937in" svg:height="0.1146in" draw:z-index="11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08.htm"><text:span text:style-name="Internet_20_link"><text:span text:style-name="T2">IESP</text:span></text:span></text:a><text:span text:style-name="rlinkdata1"> (4)</text:span></text:p>
            <text:p text:style-name="P6">(splošni akt delodajalca)</text:p>
            <text:p text:style-name="P6"/>
            <text:p text:style-name="P6">(1) Predloge splošnih aktov delodajalca, s katerimi delodajalec</text:p>
            <text:p text:style-name="P6">določa organizacijo dela ali določa obveznosti, ki jih morajo</text:p>
            <text:p text:style-name="P6">delavci poznati zaradi izpolnjevanja pogodbenih in drugih</text:p>
            <text:p text:style-name="P6">obveznosti, mora delodajalec pred sprejemom posredovati v mnenje</text:p>
            <text:p text:style-name="P6">sindikatom pri delodajalcu. Sindikat mora podati mnenje v roku</text:p>
            <text:p text:style-name="P6">osmih dni.</text:p>
            <text:p text:style-name="P6"/>
            <text:p text:style-name="P6">(2) Če je sindikat posredoval mnenje v roku iz prejšnjega</text:p>
            <text:p text:style-name="P6">odstavka, ga mora delodajalec pred sprejemom splošnih aktov</text:p>
            <text:p text:style-name="P6">obravnavati in se do njega opredeliti.</text:p>
            <text:p text:style-name="P6"/>
            <text:p text:style-name="P6">(3) Če pri posameznem delodajalcu ni organiziranega sindikata, se</text:p>
            <text:p text:style-name="P6">s splošnim aktom delodajalca lahko določijo pravice, ki se v</text:p>
            <text:p text:style-name="P6">skladu s tem zakonom lahko urejajo v kolektivnih pogodbah, če so</text:p>
            <text:p text:style-name="P6">za delavca ugodnejše, kot jih določa zakon oziroma kolektivna</text:p>
            <text:p text:style-name="P6">pogodba, ki zavezuje delodajalca.</text:p>
            <text:p text:style-name="P6"/>
            <text:p text:style-name="P6">(4) O vsebini predloga splošnega akta iz prejšnjega odstavka mora</text:p>
            <text:p text:style-name="P6">delodajalec pred sprejemom akta neposredno obvestiti delavce.</text:p>
            <text:p text:style-name="P6"/>
            <text:p text:style-name="P6">(5) Za sindikat pri delodajalcu v postopkih po tem zakonu se</text:p>
            <text:p text:style-name="P6">šteje reprezentativni sindikat, ki imenuje ali izvoli</text:p>
            <text:p text:style-name="P6">sindikalnega zaupnika po 208. členu tega zakona.</text:p>
            <text:p text:style-name="P6"/>
            <text:p text:style-name="P6"/>
            <text:p text:style-name="P6">II. POGODBA O ZAPOSLITVI</text:p>
            <text:p text:style-name="P6"/>
            <text:p text:style-name="P6">1. SPLOŠNO</text:p>
            <text:p text:style-name="P6"><text:soft-page-break/></text:p>
            <text:p text:style-name="P6"><text:bookmark text:name="9"/>9. člen</text:p>
            <text:p text:style-name="P1"><text:span text:style-name="rdatadesc1">Povezave:</text:span><text:span text:style-name="T1"><draw:frame draw:style-name="fr1" draw:name="graphics13" text:anchor-type="as-char" svg:width="0.0937in" svg:height="0.1146in" draw:z-index="12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09.htm"><text:span text:style-name="Internet_20_link"><text:span text:style-name="T2">IESP</text:span></text:span></text:a><text:span text:style-name="rlinkdata1"> (1)</text:span></text:p>
            <text:p text:style-name="P6">(pogodba o zaposlitvi)</text:p>
            <text:p text:style-name="P6"/>
            <text:p text:style-name="P6">(1) S pogodbo o zaposlitvi se sklene delovno razmerje.</text:p>
            <text:p text:style-name="P6"/>
            <text:p text:style-name="P6">(2) Pravice in obveznosti na podlagi opravljanja dela v delovnem</text:p>
            <text:p text:style-name="P6">razmerju in vključitev v socialno zavarovanje na podlagi</text:p>
            <text:p text:style-name="P6">delovnega razmerja, se začnejo uresničevati z dnem nastopa dela,</text:p>
            <text:p text:style-name="P6">dogovorjenim v pogodbi o zaposlitvi. Delodajalec je dolžan</text:p>
            <text:p text:style-name="P6">delavca prijaviti v obvezno pokojninsko, invalidsko, zdravstveno</text:p>
            <text:p text:style-name="P6">in zavarovanje za primer brezposelnosti v skladu s posebnimi</text:p>
            <text:p text:style-name="P6">predpisi in mu izročiti fotokopijo prijave v 15 dneh od nastopa</text:p>
            <text:p text:style-name="P6">dela.</text:p>
          </table:table-cell>
        </table:table-row>
      </table:table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(3) Če datum nastopa dela ni določen, se kot datum nastopa dela</text:p>
            <text:p text:style-name="P6">šteje datum sklenitve pogodbe o zaposlitvi.</text:p>
            <text:p text:style-name="P6"/>
            <text:p text:style-name="P6">(4) Pravice in obveznosti na podlagi opravljanja dela v delovnem</text:p>
            <text:p text:style-name="P6">razmerju in vključitev v socialno zavarovanje na podlagi</text:p>
            <text:p text:style-name="P6">delovnega razmerja se začnejo uresničevati z datumom nastopa dela</text:p>
            <text:p text:style-name="P6">tudi v primeru, če delavec tega dne iz opravičenih razlogov ne</text:p>
            <text:p text:style-name="P6">začne delati.</text:p>
            <text:p text:style-name="P6"/>
            <text:p text:style-name="P6">(5) Opravičeni razlogi po tem zakonu, zaradi katerih delavec ne</text:p>
            <text:p text:style-name="P6">začne delati, so primeri, ko je delavec opravičeno odsoten z dela</text:p>
            <text:p text:style-name="P6">po zakonu ali kolektivni pogodbi, lahko pa jih s pogodbo o</text:p>
            <text:p text:style-name="P6">zaposlitvi določita tudi stranki sami.</text:p>
            <text:p text:style-name="P6"/>
            <text:p text:style-name="P6"/>
            <text:p text:style-name="P6"><text:bookmark text:name="10"/>10. člen</text:p>
            <text:p text:style-name="P1"><text:span text:style-name="rdatadesc1">Povezave:</text:span><text:span text:style-name="T1"><draw:frame draw:style-name="fr1" draw:name="graphics14" text:anchor-type="as-char" svg:width="0.0937in" svg:height="0.1146in" draw:z-index="13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10.htm"><text:span text:style-name="Internet_20_link"><text:span text:style-name="T2">SOVS</text:span></text:span></text:a><text:span text:style-name="rlinkdata1"> (2) </text:span><text:span text:style-name="T1"><draw:frame draw:style-name="fr1" draw:name="graphics15" text:anchor-type="as-char" svg:width="0.0937in" svg:height="0.1146in" draw:z-index="14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10.htm"><text:span text:style-name="Internet_20_link"><text:span text:style-name="T2">IESP</text:span></text:span></text:a><text:span text:style-name="rlinkdata1"> (3)</text:span></text:p>
            <text:p text:style-name="P6">(pogodba o zaposlitvi za nedoločen čas)</text:p>
            <text:p text:style-name="P6"/>
            <text:p text:style-name="P6">(1) Pogodba o zaposlitvi se sklepa za nedoločen čas, če s tem</text:p>
            <text:p text:style-name="P6">zakonom ni drugače določeno.</text:p>
            <text:p text:style-name="P6"/>
            <text:p text:style-name="P6">(2) Če s pogodbo o zaposlitvi čas trajanja ni pisno določen</text:p>
            <text:p text:style-name="P6">oziroma če pogodba o zaposlitvi za določen čas ni sklenjena v</text:p>
            <text:p text:style-name="P6">pisni obliki ob nastopu dela, se domneva, da je pogodba o</text:p>
            <text:p text:style-name="P6">zaposlitvi sklenjena za nedoločen čas.</text:p>
            <text:p text:style-name="P6"/>
            <text:p text:style-name="P6"/>
            <text:p text:style-name="P6"><text:bookmark text:name="11"/>11. člen</text:p>
            <text:p text:style-name="P1"><text:span text:style-name="rdatadesc1">Povezave:</text:span><text:span text:style-name="T1"><draw:frame draw:style-name="fr1" draw:name="graphics16" text:anchor-type="as-char" svg:width="0.0937in" svg:height="0.1146in" draw:z-index="15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11.htm"><text:span text:style-name="Internet_20_link"><text:span text:style-name="T2">SOVS</text:span></text:span></text:a><text:span text:style-name="rlinkdata1"> (8) </text:span><text:span text:style-name="T1"><draw:frame draw:style-name="fr1" draw:name="graphics17" text:anchor-type="as-char" svg:width="0.0937in" svg:height="0.1146in" draw:z-index="16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11.htm"><text:span text:style-name="Internet_20_link"><text:span text:style-name="T2">IESP</text:span></text:span></text:a><text:span text:style-name="rlinkdata1"> (17)</text:span></text:p>
            <text:p text:style-name="P6">(uporaba splošnih pravil civilnega prava)</text:p>
            <text:p text:style-name="P6"/>
            <text:p text:style-name="P6">(1) Glede sklepanja, veljavnosti, prenehanja in drugih vprašanj</text:p>
            <text:p text:style-name="P6">pogodbe o zaposlitvi se smiselno uporabljajo splošna pravila</text:p>
            <text:p text:style-name="P6">civilnega prava, če ni s tem ali z drugim zakonom drugače</text:p>
            <text:p text:style-name="P6"><text:soft-page-break/>določeno.</text:p>
            <text:p text:style-name="P6"/>
            <text:p text:style-name="P6">(2) Če obstajajo elementi delovnega razmerja v skladu s 4., v</text:p>
            <text:p text:style-name="P6">povezavi z 20. oziroma 52. členom tega zakona, se delo ne sme</text:p>
            <text:p text:style-name="P6">opravljati na podlagi pogodb civilnega prava, razen v primerih,</text:p>
            <text:p text:style-name="P6">ki jih določa zakon.</text:p>
            <text:p text:style-name="P6"/>
            <text:p text:style-name="P6"/>
            <text:p text:style-name="P6"><text:bookmark text:name="12"/>12. člen</text:p>
            <text:p text:style-name="P1"><text:span text:style-name="rdatadesc1">Povezave:</text:span><text:span text:style-name="T1"><draw:frame draw:style-name="fr1" draw:name="graphics18" text:anchor-type="as-char" svg:width="0.0937in" svg:height="0.1146in" draw:z-index="17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12.htm"><text:span text:style-name="Internet_20_link"><text:span text:style-name="T2">SOVS</text:span></text:span></text:a><text:span text:style-name="rlinkdata1"> (2)</text:span></text:p>
            <text:p text:style-name="P6">(ničnost in izpodbojnost pogodbe o zaposlitvi)</text:p>
            <text:p text:style-name="P6"/>
            <text:p text:style-name="P6">Pri določanju posledic ničnosti in izpodbojnosti pogodbe o</text:p>
            <text:p text:style-name="P6">zaposlitvi se smiselno uporabljajo splošna pravila civilnega</text:p>
            <text:p text:style-name="P6">prava, če ta zakon ne določa drugače.</text:p>
            <text:p text:style-name="P6"/>
            <text:p text:style-name="P6"/>
            <text:p text:style-name="P6"><text:bookmark text:name="13"/>13. člen</text:p>
            <text:p text:style-name="P1"><text:span text:style-name="rdatadesc1">Povezave:</text:span><text:span text:style-name="T1"><draw:frame draw:style-name="fr1" draw:name="graphics19" text:anchor-type="as-char" svg:width="0.0937in" svg:height="0.1146in" draw:z-index="18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13.htm"><text:span text:style-name="Internet_20_link"><text:span text:style-name="T2">SOVS</text:span></text:span></text:a><text:span text:style-name="rlinkdata1"> (2) </text:span><text:span text:style-name="T1"><draw:frame draw:style-name="fr1" draw:name="graphics20" text:anchor-type="as-char" svg:width="0.0937in" svg:height="0.1146in" draw:z-index="19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13.htm"><text:span text:style-name="Internet_20_link"><text:span text:style-name="T2">IESP</text:span></text:span></text:a><text:span text:style-name="rlinkdata1"> (2)</text:span></text:p>
            <text:p text:style-name="P6">(uveljavljanje ničnosti pogodbe o zaposlitvi)</text:p>
            <text:p text:style-name="P6"/>
            <text:p text:style-name="P6">(1) Na ničnost pogodbe o zaposlitvi pazi sodišče po uradni</text:p>
            <text:p text:style-name="P6">dolžnosti, nanjo pa se lahko sklicuje vsaka zainteresirana oseba.</text:p>
            <text:p text:style-name="P6"/>
            <text:p text:style-name="P6">(2) Ničnost pogodbe o zaposlitvi se uveljavlja pred pristojnim</text:p>
            <text:p text:style-name="P6">delovnim sodiščem.</text:p>
            <text:p text:style-name="P6"/>
            <text:p text:style-name="P6">(3) Pravica do uveljavljanja ničnosti pogodbe o zaposlitvi ne</text:p>
            <text:p text:style-name="P6">preneha.</text:p>
            <text:p text:style-name="P6"/>
            <text:p text:style-name="P6"/>
            <text:p text:style-name="P6"><text:bookmark text:name="14"/>14. člen</text:p>
            <text:p text:style-name="P1"><text:span text:style-name="rdatadesc1">Povezave:</text:span><text:span text:style-name="T1"><draw:frame draw:style-name="fr1" draw:name="graphics21" text:anchor-type="as-char" svg:width="0.0937in" svg:height="0.1146in" draw:z-index="20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14.htm"><text:span text:style-name="Internet_20_link"><text:span text:style-name="T2">SOVS</text:span></text:span></text:a><text:span text:style-name="rlinkdata1"> (3) </text:span><text:span text:style-name="T1"><draw:frame draw:style-name="fr1" draw:name="graphics22" text:anchor-type="as-char" svg:width="0.0937in" svg:height="0.1146in" draw:z-index="21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14.htm"><text:span text:style-name="Internet_20_link"><text:span text:style-name="T2">IESP</text:span></text:span></text:a><text:span text:style-name="rlinkdata1"> (5)</text:span></text:p>
            <text:p text:style-name="P6">(uveljavljanje izpodbojnosti pogodbe o zaposlitvi)</text:p>
            <text:p text:style-name="P6"/>
            <text:p text:style-name="P6">(1) Izpodbojnost pogodbe o zaposlitvi se uveljavlja pred</text:p>
            <text:p text:style-name="P6">pristojnim delovnim sodiščem.</text:p>
            <text:p text:style-name="P6"/>
            <text:p text:style-name="P6">(2) Pravica zahtevati razveljavitev izpodbojne pogodbe preneha po</text:p>
            <text:p text:style-name="P6">preteku 30 dni od dneva, ko je upravičenec zvedel za razlog</text:p>
            <text:p text:style-name="P6">izpodbojnosti oziroma od prenehanja sile.</text:p>
            <text:p text:style-name="P6"/>
            <text:p text:style-name="P6">(3) Pravica iz prejšnjega odstavka preneha v vsakem primeru po</text:p>
            <text:p text:style-name="P6">preteku enega leta od dneva, ko je bila pogodba sklenjena.</text:p>
            <text:p text:style-name="P6"/>
            <text:p text:style-name="P6"/>
            <text:p text:style-name="P6">2. OBLIKA POGODBE</text:p>
            <text:p text:style-name="P6"/>
            <text:p text:style-name="P6"><text:bookmark text:name="15"/>15. člen</text:p>
            <text:p text:style-name="P1"><text:span text:style-name="rdatadesc1">Povezave:</text:span><text:span text:style-name="T1"><draw:frame draw:style-name="fr1" draw:name="graphics23" text:anchor-type="as-char" svg:width="0.0937in" svg:height="0.1146in" draw:z-index="22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15.htm"><text:span text:style-name="Internet_20_link"><text:span text:style-name="T2">SOVS</text:span></text:span></text:a><text:span text:style-name="rlinkdata1"> (3) </text:span><text:span text:style-name="T1"><draw:frame draw:style-name="fr1" draw:name="graphics24" text:anchor-type="as-char" svg:width="0.0937in" svg:height="0.1146in" draw:z-index="23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15.htm"><text:span text:style-name="Internet_20_link"><text:span text:style-name="T2">IESP</text:span></text:span></text:a><text:span text:style-name="rlinkdata1"> (5)</text:span></text:p>
            <text:p text:style-name="P6"><text:soft-page-break/>(pisnost pogodbe o zaposlitvi)</text:p>
            <text:p text:style-name="P6"/>
            <text:p text:style-name="P6">(1) Pogodba o zaposlitvi se sklene v pisni obliki.</text:p>
            <text:p text:style-name="P6"/>
            <text:p text:style-name="P6">(2) Delodajalec mora delavcu izročiti pisen predlog pogodbe o</text:p>
            <text:p text:style-name="P6">zaposlitvi praviloma tri dni pred predvideno sklenitvijo, pisno</text:p>
            <text:p text:style-name="P6">pogodbo o zaposlitvi pa ob njeni sklenitvi.</text:p>
            <text:p text:style-name="P6"/>
            <text:p text:style-name="P6">(3) Če delavcu ni izročena pisna pogodba o zaposlitvi, lahko</text:p>
            <text:p text:style-name="P6">kadarkoli v času trajanja delovnega razmerja zahteva njeno</text:p>
            <text:p text:style-name="P6">izročitev od delodajalca in sodno varstvo.</text:p>
            <text:p text:style-name="P6"/>
            <text:p text:style-name="P6">(4) Če stranki nista sklenili pogodbe o zaposlitvi v pisni obliki</text:p>
            <text:p text:style-name="P6">ali če niso v pisni obliki izražene vse sestavine pogodbe o</text:p>
            <text:p text:style-name="P6">zaposlitvi iz prvega odstavka 29. člena tega zakona, to ne vpliva</text:p>
            <text:p text:style-name="P6">na obstoj in veljavnost pogodbe o zaposlitvi.</text:p>
          </table:table-cell>
        </table:table-row>
      </table:table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"><text:bookmark text:name="16"/>16. člen</text:p>
            <text:p text:style-name="P1"><text:span text:style-name="rdatadesc1">Povezave:</text:span><text:span text:style-name="T1"><draw:frame draw:style-name="fr1" draw:name="graphics25" text:anchor-type="as-char" svg:width="0.0937in" svg:height="0.1146in" draw:z-index="24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16.htm"><text:span text:style-name="Internet_20_link"><text:span text:style-name="T2">SOVS</text:span></text:span></text:a><text:span text:style-name="rlinkdata1"> (2) </text:span><text:span text:style-name="T1"><draw:frame draw:style-name="fr1" draw:name="graphics26" text:anchor-type="as-char" svg:width="0.0937in" svg:height="0.1146in" draw:z-index="25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16.htm"><text:span text:style-name="Internet_20_link"><text:span text:style-name="T2">IESP</text:span></text:span></text:a><text:span text:style-name="rlinkdata1"> (5)</text:span></text:p>
            <text:p text:style-name="P6">(domneva obstoja delovnega razmerja)</text:p>
            <text:p text:style-name="P6"/>
            <text:p text:style-name="P6">V primeru spora o obstoju delovnega razmerja med delavcem in</text:p>
            <text:p text:style-name="P6">delodajalcem se domneva, da delovno razmerje obstaja, če</text:p>
            <text:p text:style-name="P6">obstajajo elementi delovnega razmerja.</text:p>
            <text:p text:style-name="P6"/>
            <text:p text:style-name="P6"/>
            <text:p text:style-name="P6">3. STRANKE POGODBE</text:p>
            <text:p text:style-name="P6"/>
            <text:p text:style-name="P6"><text:bookmark text:name="17"/>17. člen</text:p>
            <text:p text:style-name="P1"><text:span text:style-name="rdatadesc1">Povezave:</text:span><text:span text:style-name="T1"><draw:frame draw:style-name="fr1" draw:name="graphics27" text:anchor-type="as-char" svg:width="0.0937in" svg:height="0.1146in" draw:z-index="26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17.htm"><text:span text:style-name="Internet_20_link"><text:span text:style-name="T2">SOVS</text:span></text:span></text:a><text:span text:style-name="rlinkdata1"> (1) </text:span><text:span text:style-name="T1"><draw:frame draw:style-name="fr1" draw:name="graphics28" text:anchor-type="as-char" svg:width="0.0937in" svg:height="0.1146in" draw:z-index="27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17.htm"><text:span text:style-name="Internet_20_link"><text:span text:style-name="T2">IESP</text:span></text:span></text:a><text:span text:style-name="rlinkdata1"> (2)</text:span></text:p>
            <text:p text:style-name="P6">(splošno)</text:p>
            <text:p text:style-name="P6"/>
            <text:p text:style-name="P6">Stranki pogodbe o zaposlitvi sta delodajalec in delavec.</text:p>
            <text:p text:style-name="P6"/>
            <text:p text:style-name="P6"/>
            <text:p text:style-name="P6"><text:bookmark text:name="18"/>18. člen</text:p>
            <text:p text:style-name="P1"><text:span text:style-name="rdatadesc1">Povezave:</text:span><text:span text:style-name="T1"><draw:frame draw:style-name="fr1" draw:name="graphics29" text:anchor-type="as-char" svg:width="0.0937in" svg:height="0.1146in" draw:z-index="28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18.htm"><text:span text:style-name="Internet_20_link"><text:span text:style-name="T2">SOVS</text:span></text:span></text:a><text:span text:style-name="rlinkdata1"> (5) </text:span><text:span text:style-name="T1"><draw:frame draw:style-name="fr1" draw:name="graphics30" text:anchor-type="as-char" svg:width="0.0937in" svg:height="0.1146in" draw:z-index="29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18.htm"><text:span text:style-name="Internet_20_link"><text:span text:style-name="T2">IESP</text:span></text:span></text:a><text:span text:style-name="rlinkdata1"> (6)</text:span></text:p>
            <text:p text:style-name="P6">(delodajalec - pravna oseba)</text:p>
            <text:p text:style-name="P6"/>
            <text:p text:style-name="P6">(1) Če je delodajalec pravna oseba, lokalna skupnost, podružnica</text:p>
            <text:p text:style-name="P6">tuje družbe ali druge organizacije, nastopa v imenu delodajalca</text:p>
            <text:p text:style-name="P6">njegov zastopnik, določen z zakonom ali aktom o ustanovitvi, ali</text:p>
            <text:p text:style-name="P6">od njega pisno pooblaščena oseba.</text:p>
            <text:p text:style-name="P6"/>
            <text:p text:style-name="P6">(2) Če je delodajalec državni organ, nastopa v imenu delodajalca</text:p>
            <text:p text:style-name="P6">njegov predstojnik oziroma od njega pisno pooblaščena oseba, če z</text:p>
            <text:p text:style-name="P6">zakonom ni drugače določeno.</text:p>
            <text:p text:style-name="P6"/>
            <text:p text:style-name="P6">(3) Kadar se sklepa pogodba o zaposlitvi s poslovodno osebo,</text:p>
            <text:p text:style-name="P6">nastopa v imenu delodajalca organ, določen z zakonom, aktom o</text:p>
            <text:p text:style-name="P6">ustanovitvi ali statutom, če le-tega ni, pa lastnik.</text:p>
            <text:p text:style-name="P6"><text:soft-page-break/></text:p>
            <text:p text:style-name="P6">(4) Kadar se sklepa pogodba o zaposlitvi s poslovodno osebo v</text:p>
            <text:p text:style-name="P6">času ustanavljanja delodajalca, nastopa v imenu delodajalca</text:p>
            <text:p text:style-name="P6">ustanovitelj.</text:p>
            <text:p text:style-name="P6"/>
            <text:p text:style-name="P6"/>
            <text:p text:style-name="P6"><text:bookmark text:name="19"/>19. člen</text:p>
            <text:p text:style-name="P1"><text:span text:style-name="rdatadesc1">Povezave:</text:span><text:span text:style-name="T1"><draw:frame draw:style-name="fr1" draw:name="graphics31" text:anchor-type="as-char" svg:width="0.0937in" svg:height="0.1146in" draw:z-index="30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19.htm"><text:span text:style-name="Internet_20_link"><text:span text:style-name="T2">IESP</text:span></text:span></text:a><text:span text:style-name="rlinkdata1"> (1)</text:span></text:p>
            <text:p text:style-name="P6">(sposobnost za sklenitev pogodbe o zaposlitvi)</text:p>
            <text:p text:style-name="P6"/>
            <text:p text:style-name="P6">(1) Pogodbo o zaposlitvi smejo skleniti osebe, ki so dopolnile</text:p>
            <text:p text:style-name="P6">starost 15 let.</text:p>
            <text:p text:style-name="P6"/>
            <text:p text:style-name="P6">(2) Pogodba o zaposlitvi z osebo, ki še ni dopolnila 15 let</text:p>
            <text:p text:style-name="P6">starosti, je nična.</text:p>
            <text:p text:style-name="P6"/>
            <text:p text:style-name="P6"/>
            <text:p text:style-name="P6"><text:bookmark text:name="20"/>20. člen</text:p>
            <text:p text:style-name="P1"><text:span text:style-name="rdatadesc1">Povezave:</text:span><text:span text:style-name="T1"><draw:frame draw:style-name="fr1" draw:name="graphics32" text:anchor-type="as-char" svg:width="0.0937in" svg:height="0.1146in" draw:z-index="31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20.htm"><text:span text:style-name="Internet_20_link"><text:span text:style-name="T2">SOVS</text:span></text:span></text:a><text:span text:style-name="rlinkdata1"> (2) </text:span><text:span text:style-name="T1"><draw:frame draw:style-name="fr1" draw:name="graphics33" text:anchor-type="as-char" svg:width="0.0937in" svg:height="0.1146in" draw:z-index="32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20.htm"><text:span text:style-name="Internet_20_link"><text:span text:style-name="T2">IESP</text:span></text:span></text:a><text:span text:style-name="rlinkdata1"> (3)</text:span></text:p>
            <text:p text:style-name="P6">(pogoji za sklenitev pogodbe o zaposlitvi)</text:p>
            <text:p text:style-name="P6"/>
            <text:p text:style-name="P6">(1) Delavec, ki sklene pogodbo o zaposlitvi, mora izpolnjevati</text:p>
            <text:p text:style-name="P6">predpisane, s kolektivno pogodbo ali splošnim aktom delodajalca</text:p>
            <text:p text:style-name="P6">določene oziroma s strani delodajalca zahtevane in v skladu s</text:p>
            <text:p text:style-name="P6">prvim odstavkom 23. člena tega zakona objavljene pogoje za</text:p>
            <text:p text:style-name="P6">opravljanje dela (v nadaljnjem besedilu: pogoje za opravljanje</text:p>
            <text:p text:style-name="P6">dela).</text:p>
            <text:p text:style-name="P6"/>
            <text:p text:style-name="P6">(2) Delodajalec je dolžan s splošnim aktom določiti pogoje za</text:p>
            <text:p text:style-name="P6">opravljanje dela na posameznem delovnem mestu oziroma za vrsto</text:p>
            <text:p text:style-name="P6">dela. Ta obveznost ne velja za manjše delodajalce.</text:p>
            <text:p text:style-name="P6"/>
            <text:p text:style-name="P6">(3) Če nobeden od prijavljenih kandidatov ne izpolnjuje pogojev</text:p>
            <text:p text:style-name="P6">za opravljanje dela, lahko delodajalec z enim od prijavljenih</text:p>
            <text:p text:style-name="P6">kandidatov, ki izpolnjuje z zakonom ali izvršilnim predpisom</text:p>
            <text:p text:style-name="P6">določene pogoje, sklene pogodbo o zaposlitvi za določen čas do</text:p>
            <text:p text:style-name="P6">enega leta, če je taka zaposlitev potrebna zaradi nemotenega</text:p>
            <text:p text:style-name="P6">opravljanja dela.</text:p>
            <text:p text:style-name="P6"/>
            <text:p text:style-name="P6"/>
            <text:p text:style-name="P6"><text:bookmark text:name="21"/>21. člen</text:p>
            <text:p text:style-name="P6"/>
            <text:p text:style-name="P6">(tuji državljani)</text:p>
            <text:p text:style-name="P6"/>
            <text:p text:style-name="P6">(1) Tujec ali oseba brez državljanstva lahko sklene pogodbo o</text:p>
            <text:p text:style-name="P6">zaposlitvi, če izpolnjuje pogoje, določene s tem zakonom, in</text:p>
            <text:p text:style-name="P6">pogoje, določene s posebnim zakonom, ki ureja zaposlovanje</text:p>
            <text:p text:style-name="P6">tujcev.</text:p>
            <text:p text:style-name="P6"/>
            <text:p text:style-name="P6">(2) Pogodba o zaposlitvi, sklenjena v nasprotju s prejšnjim</text:p>
            <text:p text:style-name="P6"><text:soft-page-break/>odstavkom, je nična.</text:p>
            <text:p text:style-name="P6"/>
            <text:p text:style-name="P6"/>
            <text:p text:style-name="P6">4. POGODBENA SVOBODA</text:p>
            <text:p text:style-name="P6"/>
            <text:p text:style-name="P6"><text:bookmark text:name="22"/>22. člen</text:p>
            <text:p text:style-name="P1"><text:span text:style-name="rdatadesc1">Povezave:</text:span><text:span text:style-name="T1"><draw:frame draw:style-name="fr1" draw:name="graphics34" text:anchor-type="as-char" svg:width="0.0937in" svg:height="0.1146in" draw:z-index="33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22.htm"><text:span text:style-name="Internet_20_link"><text:span text:style-name="T2">SOVS</text:span></text:span></text:a><text:span text:style-name="rlinkdata1"> (1) </text:span><text:span text:style-name="T1"><draw:frame draw:style-name="fr1" draw:name="graphics35" text:anchor-type="as-char" svg:width="0.0937in" svg:height="0.1146in" draw:z-index="34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22.htm"><text:span text:style-name="Internet_20_link"><text:span text:style-name="T2">IESP</text:span></text:span></text:a><text:span text:style-name="rlinkdata1"> (1)</text:span></text:p>
            <text:p text:style-name="P6">(splošno)</text:p>
            <text:p text:style-name="P6"/>
            <text:p text:style-name="P6">Delodajalec ima ob upoštevanju zakonskih prepovedi pravico do</text:p>
            <text:p text:style-name="P6">proste odločitve, s katerim kandidatom, ki izpolnjuje pogoje za</text:p>
            <text:p text:style-name="P6">opravljanje dela, bo sklenil pogodbo o zaposlitvi.</text:p>
            <text:p text:style-name="P6"/>
            <text:p text:style-name="P6"/>
            <text:p text:style-name="P6">5. PRAVICE IN OBVEZNOSTI STRANK PRI SKLEPANJU</text:p>
            <text:p text:style-name="P6">POGODB O ZAPOSLITVI</text:p>
          </table:table-cell>
        </table:table-row>
      </table:table>
      <text:p text:style-name="P2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6"><text:bookmark text:name="23"/>23. člen</text:p>
            <text:p text:style-name="P1"><text:span text:style-name="rdatadesc1">Povezave:</text:span><text:span text:style-name="T1"><draw:frame draw:style-name="fr1" draw:name="graphics36" text:anchor-type="as-char" svg:width="0.0937in" svg:height="0.1146in" draw:z-index="35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23.htm"><text:span text:style-name="Internet_20_link"><text:span text:style-name="T2">IESP</text:span></text:span></text:a><text:span text:style-name="rlinkdata1"> (1)</text:span></text:p>
            <text:p text:style-name="P6">(objava prostega delovnega mesta oziroma vrste dela)</text:p>
            <text:p text:style-name="P6"/>
            <text:p text:style-name="P6">(1) Delodajalec, ki zaposluje nove delavce, mora prosto delovno</text:p>
            <text:p text:style-name="P6">mesto oziroma vrsto dela (v nadaljnjem besedilu: delo) javno</text:p>
            <text:p text:style-name="P6">objaviti. Objava prostega dela mora vsebovati pogoje za</text:p>
            <text:p text:style-name="P6">opravljanje dela in rok za prijavo, ki ne sme biti krajši od</text:p>
            <text:p text:style-name="P6">petih dni.</text:p>
            <text:p text:style-name="P6"/>
            <text:p text:style-name="P6">(2) Za javno objavo po prejšnjem odstavku se šteje tudi objava,</text:p>
            <text:p text:style-name="P6">ki jo izvede zavod za zaposlovanje.</text:p>
            <text:p text:style-name="P6"/>
            <text:p text:style-name="P6">(3) Če delodajalec objavi prosto delo tudi v sredstvih javnega</text:p>
            <text:p text:style-name="P6">obveščanja, začne rok za prijavo teči naslednji dan po zadnji</text:p>
            <text:p text:style-name="P6">objavi.</text:p>
            <text:p text:style-name="P6"/>
            <text:p text:style-name="P6">(4) Delodajalec, ki ima zaposlene delavce za določen čas, s</text:p>
            <text:p text:style-name="P6">krajšim delovnim časom oziroma pri katerem opravljajo delo</text:p>
            <text:p text:style-name="P6">delavci, zaposleni pri delodajalcu, ki opravlja dejavnost</text:p>
            <text:p text:style-name="P6">zagotavljanja dela delavcev drugemu uporabniku in zaposluje za</text:p>
            <text:p text:style-name="P6">nedoločen čas oziroma s polnim delovnim časom, mora o prostih</text:p>
            <text:p text:style-name="P6">delih oziroma o javni objavi prostih del pravočasno obvestiti</text:p>
            <text:p text:style-name="P6">delavce na pri delodajalcu običajen način.</text:p>
            <text:p text:style-name="P6"/>
            <text:p text:style-name="P6"/>
            <text:p text:style-name="P6"><text:bookmark text:name="24"/>24. člen</text:p>
            <text:p text:style-name="P1"><text:span text:style-name="rdatadesc1">Povezave:</text:span><text:span text:style-name="T1"><draw:frame draw:style-name="fr1" draw:name="graphics37" text:anchor-type="as-char" svg:width="0.0937in" svg:height="0.1146in" draw:z-index="36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24.htm"><text:span text:style-name="Internet_20_link"><text:span text:style-name="T2">SOVS</text:span></text:span></text:a><text:span text:style-name="rlinkdata1"> (1) </text:span><text:span text:style-name="T1"><draw:frame draw:style-name="fr1" draw:name="graphics38" text:anchor-type="as-char" svg:width="0.0937in" svg:height="0.1146in" draw:z-index="37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24.htm"><text:span text:style-name="Internet_20_link"><text:span text:style-name="T2">IESP</text:span></text:span></text:a><text:span text:style-name="rlinkdata1"> (1)</text:span></text:p>
            <text:p text:style-name="P6">(izjeme od obveznosti objave)</text:p>
            <text:p text:style-name="P6"/>
            <text:p text:style-name="P6">(1) Izjemoma se lahko pogodba o zaposlitvi sklene brez javne</text:p>
            <text:p text:style-name="P6">objave, če gre za:</text:p>
            <text:p text:style-name="P6"/>
            <text:p text:style-name="P6">- sklenitev nove pogodbe o zaposlitvi med delavcem in</text:p>
            <text:p text:style-name="P6"><text:soft-page-break/>delodajalcem zaradi spremenjenih okoliščin,</text:p>
            <text:p text:style-name="P6"/>
            <text:p text:style-name="P6">- obveznosti delodajalca iz naslova štipendiranja,</text:p>
            <text:p text:style-name="P6"/>
            <text:p text:style-name="P6">- zaposlitev invalida po zakonu, ki ureja zaposlovanje invalidov,</text:p>
            <text:p text:style-name="P6"/>
            <text:p text:style-name="P6">- zaposlitev za določen čas, ki po svoji naravi traja največ tri</text:p>
            <text:p text:style-name="P6">mesece v koledarskem letu ali zaposlitev za določen čas za</text:p>
            <text:p text:style-name="P6">nadomeščanje začasno odsotnega delavca;</text:p>
            <text:p text:style-name="P6"/>
            <text:p text:style-name="P6">- zaposlitev za nedoločen čas osebe, ki je pri delodajalcu</text:p>
            <text:p text:style-name="P6">opravljala pripravništvo, oziroma ki je bila pri delodajalcu</text:p>
            <text:p text:style-name="P6">zaposlena za določen čas, razen v primeru zaposlitve za določen</text:p>
            <text:p text:style-name="P6">čas iz tretjega odstavka 20. člena tega zakona in v primeru</text:p>
            <text:p text:style-name="P6">zaposlitve za določen čas za nadomeščanje začasno odsotnega</text:p>
            <text:p text:style-name="P6">delavca,</text:p>
            <text:p text:style-name="P6"/>
            <text:p text:style-name="P6">- zaposlitev za določen čas zaradi dela v prilagoditvenem obdobju</text:p>
            <text:p text:style-name="P6">na podlagi dokončne odločbe in potrdila pristojnega organa,</text:p>
            <text:p text:style-name="P6">izdane v postopku priznavanja kvalifikacij po posebnem zakonu,</text:p>
            <text:p text:style-name="P6"/>
            <text:p text:style-name="P6">- zaposlitev s polnim delovnim časom osebe, ki je bila pri</text:p>
            <text:p text:style-name="P6">delodajalcu zaposlena s krajšim delovnim časom,</text:p>
            <text:p text:style-name="P6"/>
            <text:p text:style-name="P6">- zaposlitev <text:s/>družbenikov v pravni osebi,</text:p>
            <text:p text:style-name="P6"/>
            <text:p text:style-name="P6">- zaposlitev družinskih članov delodajalca, ki je fizična oseba,</text:p>
            <text:p text:style-name="P6"/>
            <text:p text:style-name="P6">- zaposlitev voljenih in imenovanih funkcionarjev oziroma drugih</text:p>
            <text:p text:style-name="P6">delavcev, ki so vezani na mandat organa ali funkcionarja v</text:p>
            <text:p text:style-name="P6">lokalnih skupnostih, političnih strankah, sindikatih, zbornicah,</text:p>
            <text:p text:style-name="P6">društvih in njihovih zvezah,</text:p>
            <text:p text:style-name="P6"/>
            <text:p text:style-name="P6">- poslovodne osebe, prokuriste,</text:p>
            <text:p text:style-name="P6"/>
            <text:p text:style-name="P6">- druge primere, določene z zakonom.</text:p>
            <text:p text:style-name="P6"/>
            <text:p text:style-name="P6">(2) Za družinske člane po tem členu se štejejo:</text:p>
            <text:p text:style-name="P6"/>
            <text:p text:style-name="P6">- zakonec oziroma oseba, ki je zadnji dve leti pred sklenitvijo</text:p>
            <text:p text:style-name="P6">pogodbe o zaposlitvi živela z delodajalcem v življenjski</text:p>
            <text:p text:style-name="P6">skupnosti, ki je po predpisih o zakonski zvezi in družinskih</text:p>
            <text:p text:style-name="P6">razmerjih v pravnih posledicah izenačena z zakonsko zvezo,</text:p>
            <text:p text:style-name="P6">oziroma partner v registrirani istospolni skupnosti,</text:p>
            <text:p text:style-name="P6"/>
            <text:p text:style-name="P6">- otroci, posvojenci in pastorki,</text:p>
            <text:p text:style-name="P6"/>
            <text:p text:style-name="P6">- starši - oče, mati, očim in mačeha, posvojitelj ter</text:p>
            <text:p text:style-name="P6"/>
            <text:p text:style-name="P6">- bratje in sestre.</text:p>
            <text:p text:style-name="P6"><text:soft-page-break/></text:p>
            <text:p text:style-name="P6"/>
            <text:p text:style-name="P6"><text:bookmark text:name="25"/>25. člen</text:p>
            <text:p text:style-name="P6"/>
            <text:p text:style-name="P6">(enaka obravnava glede na spol)</text:p>
            <text:p text:style-name="P6"/>
            <text:p text:style-name="P6">(1) Delodajalec ne sme prostega dela objaviti samo za moške ali</text:p>
            <text:p text:style-name="P6">samo za ženske, razen če določen spol predstavlja bistven in</text:p>
            <text:p text:style-name="P6">odločilen pogoj za delo in je taka zahteva sorazmerna ter</text:p>
            <text:p text:style-name="P6">upravičena z zakonitim ciljem.</text:p>
            <text:p text:style-name="P6"/>
            <text:p text:style-name="P6">(2) Objava prostega dela tudi ne sme nakazovati, da daje</text:p>
            <text:p text:style-name="P6">delodajalec pri zaposlitvi prednost določenemu spolu, razen v</text:p>
            <text:p text:style-name="P6">primerih iz prejšnjega odstavka.</text:p>
            <text:p text:style-name="P6"/>
            <text:p text:style-name="P6"/>
            <text:p text:style-name="P6"><text:bookmark text:name="26"/>26. člen</text:p>
          </table:table-cell>
        </table:table-row>
      </table:table>
      <text:p text:style-name="P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6">(pravice in obveznosti delodajalca)</text:p>
            <text:p text:style-name="P6"/>
            <text:p text:style-name="P6">(1) Delodajalec sme od kandidata zahtevati le predložitev dokazil</text:p>
            <text:p text:style-name="P6">o izpolnjevanju pogojev za opravljanje dela.</text:p>
            <text:p text:style-name="P6"/>
            <text:p text:style-name="P6">(2) Delodajalec pri sklepanju pogodbe o zaposlitvi ne sme od</text:p>
            <text:p text:style-name="P6">kandidata zahtevati podatkov o družinskem oziroma zakonskem</text:p>
            <text:p text:style-name="P6">stanu, podatkov o nosečnosti, o načrtovanju družine oziroma</text:p>
            <text:p text:style-name="P6">drugih podatkov, če niso v neposredni zvezi z delovnim razmerjem.</text:p>
            <text:p text:style-name="P6"/>
            <text:p text:style-name="P6">(3) Delodajalec ne sme pogojevati sklenitve pogodbe o zaposlitvi</text:p>
            <text:p text:style-name="P6">s pridobitvijo podatkov iz prejšnjega odstavka ali z dodatnimi</text:p>
            <text:p text:style-name="P6">pogoji v zvezi s prepovedjo nosečnosti ali odlogom materinstva</text:p>
            <text:p text:style-name="P6">ali z vnaprejšnjim podpisom odpovedi pogodbe o zaposlitvi s</text:p>
            <text:p text:style-name="P6">strani delavca.</text:p>
            <text:p text:style-name="P6"/>
            <text:p text:style-name="P6">(4) Pri zaposlovanju lahko delodajalec preizkusi znanja oziroma</text:p>
            <text:p text:style-name="P6">sposobnosti kandidatov za opravljanje dela, za katero se sklepa</text:p>
            <text:p text:style-name="P6">pogodba o zaposlitvi.</text:p>
            <text:p text:style-name="P6"/>
            <text:p text:style-name="P6">(5) Zaradi ugotovitve kandidatove zdravstvene zmožnosti za</text:p>
            <text:p text:style-name="P6">opravljanje dela delodajalec na svoje stroške napoti kandidata na</text:p>
            <text:p text:style-name="P6">predhodni zdravstveni pregled v skladu s predpisi o varnosti in</text:p>
            <text:p text:style-name="P6">zdravju pri delu.</text:p>
            <text:p text:style-name="P6"/>
            <text:p text:style-name="P6">(6) Preizkus znanja oziroma sposobnosti kandidata ali ugotovitev</text:p>
            <text:p text:style-name="P6">zdravstvene zmožnosti kandidata se ne sme nanašati na okoliščine,</text:p>
            <text:p text:style-name="P6">ki niso v neposredni zvezi z delom, za katero se sklepa pogodba o</text:p>
            <text:p text:style-name="P6">zaposlitvi.</text:p>
            <text:p text:style-name="P6"/>
            <text:p text:style-name="P6">(7) Delodajalec mora pred sklenitvijo pogodbe o zaposlitvi za</text:p>
            <text:p text:style-name="P6">nedoločen ali za določen čas seznaniti kandidata z delom, pogoji</text:p>
            <text:p text:style-name="P6">dela ter pravicami in obveznostmi delavca in delodajalca, ki so</text:p>
            <text:p text:style-name="P6"><text:soft-page-break/>povezane z opravljanjem dela, za katero se sklepa pogodba o</text:p>
            <text:p text:style-name="P6">zaposlitvi.</text:p>
            <text:p text:style-name="P6"/>
            <text:p text:style-name="P6"/>
            <text:p text:style-name="P6"><text:bookmark text:name="27"/>27. člen</text:p>
            <text:p text:style-name="P1"><text:span text:style-name="rdatadesc1">Povezave:</text:span><text:span text:style-name="T1"><draw:frame draw:style-name="fr1" draw:name="graphics39" text:anchor-type="as-char" svg:width="0.0937in" svg:height="0.1146in" draw:z-index="38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27.htm"><text:span text:style-name="Internet_20_link"><text:span text:style-name="T2">IESP</text:span></text:span></text:a><text:span text:style-name="rlinkdata1"> (1)</text:span></text:p>
            <text:p text:style-name="P6">(pravice in obveznosti kandidata)</text:p>
            <text:p text:style-name="P6"/>
            <text:p text:style-name="P6">(1) Pri sklepanju pogodbe o zaposlitvi je kandidat dolžan</text:p>
            <text:p text:style-name="P6">predložiti delodajalcu dokazila o izpolnjevanju pogojev za</text:p>
            <text:p text:style-name="P6">opravljanje dela in ga obvestiti o vseh njemu znanih dejstvih,</text:p>
            <text:p text:style-name="P6">pomembnih za delovno razmerje, kot tudi o njemu znanih drugih</text:p>
            <text:p text:style-name="P6">okoliščinah, ki ga kakorkoli onemogočajo ali bistveno omejujejo</text:p>
            <text:p text:style-name="P6">pri izvrševanju obveznosti iz pogodbe ali ki lahko ogrožajo</text:p>
            <text:p text:style-name="P6">življenje ali zdravje oseb, s katerimi pri izvrševanju svojih</text:p>
            <text:p text:style-name="P6">obveznosti prihaja v stik.</text:p>
            <text:p text:style-name="P6"/>
            <text:p text:style-name="P6">(2) Kandidat ni dolžan odgovarjati na vprašanja, ki niso v</text:p>
            <text:p text:style-name="P6">neposredni zvezi z delovnim razmerjem.</text:p>
            <text:p text:style-name="P6"/>
            <text:p text:style-name="P6"/>
            <text:p text:style-name="P6"><text:bookmark text:name="28"/>28. člen</text:p>
            <text:p text:style-name="P6"/>
            <text:p text:style-name="P6">(pravice neizbranega kandidata)</text:p>
            <text:p text:style-name="P6"/>
            <text:p text:style-name="P6">(1) Delodajalec mora v osmih dneh po sklenitvi pogodbe o</text:p>
            <text:p text:style-name="P6">zaposlitvi pisno obvestiti neizbranega kandidata o tem, da ni bil</text:p>
            <text:p text:style-name="P6">izbran.</text:p>
            <text:p text:style-name="P6"/>
            <text:p text:style-name="P6">(2) Delodajalec je dolžan neizbranemu kandidatu na njegovo</text:p>
            <text:p text:style-name="P6">zahtevo vrniti vse dokumente, ki mu jih je predložil kot dokaz za</text:p>
            <text:p text:style-name="P6">izpolnjevanje zahtevanih pogojev za opravljanje dela.</text:p>
            <text:p text:style-name="P6"/>
            <text:p text:style-name="P6"/>
            <text:p text:style-name="P6">6. VSEBINA POGODBE</text:p>
            <text:p text:style-name="P6"/>
            <text:p text:style-name="P6"><text:bookmark text:name="29"/>29. člen</text:p>
            <text:p text:style-name="P1"><text:span text:style-name="rdatadesc1">Povezave:</text:span><text:span text:style-name="T1"><draw:frame draw:style-name="fr1" draw:name="graphics40" text:anchor-type="as-char" svg:width="0.0937in" svg:height="0.1146in" draw:z-index="39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29.htm"><text:span text:style-name="Internet_20_link"><text:span text:style-name="T2">SOVS</text:span></text:span></text:a><text:span text:style-name="rlinkdata1"> (5) </text:span><text:span text:style-name="T1"><draw:frame draw:style-name="fr1" draw:name="graphics41" text:anchor-type="as-char" svg:width="0.0937in" svg:height="0.1146in" draw:z-index="40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29.htm"><text:span text:style-name="Internet_20_link"><text:span text:style-name="T2">IESP</text:span></text:span></text:a><text:span text:style-name="rlinkdata1"> (7)</text:span></text:p>
            <text:p text:style-name="P6">(sestavine pogodbe o zaposlitvi)</text:p>
            <text:p text:style-name="P6"/>
            <text:p text:style-name="P6">(1) Pogodba o zaposlitvi mora vsebovati:</text:p>
            <text:p text:style-name="P6"/>
            <text:p text:style-name="P6">- podatke o pogodbenih strankah z navedbo njunega prebivališča</text:p>
            <text:p text:style-name="P6">oziroma sedeža,</text:p>
            <text:p text:style-name="P6"/>
            <text:p text:style-name="P6">- datum nastopa dela,</text:p>
            <text:p text:style-name="P6"/>
            <text:p text:style-name="P6">– naziv delovnega mesta oziroma vrsto dela, s kratkim opisom</text:p>
            <text:p text:style-name="P6">dela, ki ga mora opravljati po pogodbi o zaposlitvi in za katero</text:p>
            <text:p text:style-name="P6">se zahtevajo enaka stopnja in smer izobrazbe in drugi pogoji za</text:p>
            <text:p text:style-name="P6"><text:soft-page-break/>opravljanje dela v skladu z 20. členom tega zakona,</text:p>
            <text:p text:style-name="P6"/>
            <text:p text:style-name="P6">- kraj opravljanja dela; če ni navedenega točnega kraja velja, da</text:p>
            <text:p text:style-name="P6">delavec opravlja delo na sedežu delodajalca,</text:p>
            <text:p text:style-name="P6"/>
            <text:p text:style-name="P6">- čas, za katerega je sklenjena pogodba o zaposlitvi in določilo</text:p>
            <text:p text:style-name="P6">o načinu izrabe letnega dopusta, če je sklenjena pogodba o</text:p>
            <text:p text:style-name="P6">zaposlitvi za določen čas,</text:p>
            <text:p text:style-name="P6"/>
            <text:p text:style-name="P6">- določilo ali gre za pogodbo o zaposlitvi s polnim ali krajšim</text:p>
            <text:p text:style-name="P6">delovnim časom,</text:p>
            <text:p text:style-name="P6"/>
            <text:p text:style-name="P6">- določilo o dnevnem ali tedenskem delovnem času in razporeditvi</text:p>
            <text:p text:style-name="P6">delovnega časa,</text:p>
            <text:p text:style-name="P6"/>
            <text:p text:style-name="P6">- določilo o znesku osnovne plače delavca v valuti, veljavni v</text:p>
            <text:p text:style-name="P6">Republiki Sloveniji, ki mu pripada za opravljanje dela po pogodbi</text:p>
            <text:p text:style-name="P6">o zaposlitvi ter o morebitnih drugih plačilih,</text:p>
          </table:table-cell>
        </table:table-row>
      </table:table>
      <text:p text:style-name="P2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6">- določilo o drugih sestavinah plače delavca, o plačilnem</text:p>
            <text:p text:style-name="P6">obdobju, plačilnem dnevu in o načinu izplačevanja plače,</text:p>
            <text:p text:style-name="P6"/>
            <text:p text:style-name="P6">- določilo o letnem dopustu oziroma načinu določanja letnega</text:p>
            <text:p text:style-name="P6">dopusta,</text:p>
            <text:p text:style-name="P6"/>
            <text:p text:style-name="P6">- dolžino odpovednih rokov,</text:p>
            <text:p text:style-name="P6"/>
            <text:p text:style-name="P6">- navedbo kolektivnih pogodb, ki zavezujejo delodajalca oziroma</text:p>
            <text:p text:style-name="P6">splošnih aktov delodajalca, ki določajo pogoje dela delavca, in</text:p>
            <text:p text:style-name="P6"/>
            <text:p text:style-name="P6">- druge pravice in obveznosti v primerih, določenih s tem</text:p>
            <text:p text:style-name="P6">zakonom.</text:p>
            <text:p text:style-name="P6"/>
            <text:p text:style-name="P6">(2) V pogodbi o zaposlitvi se glede vprašanj, navedenih v sedmi,</text:p>
            <text:p text:style-name="P6">deveti, deseti in enajsti alinei prejšnjega odstavka, stranki</text:p>
            <text:p text:style-name="P6">lahko sklicujeta na veljavne zakone, kolektivne pogodbe oziroma</text:p>
            <text:p text:style-name="P6">splošne akte delodajalca.</text:p>
            <text:p text:style-name="P6"/>
            <text:p text:style-name="P6"/>
            <text:p text:style-name="P6"><text:bookmark text:name="30"/>30. člen</text:p>
            <text:p text:style-name="P1"><text:span text:style-name="rdatadesc1">Povezave:</text:span><text:span text:style-name="T1"><draw:frame draw:style-name="fr1" draw:name="graphics42" text:anchor-type="as-char" svg:width="0.0937in" svg:height="0.1146in" draw:z-index="41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30.htm"><text:span text:style-name="Internet_20_link"><text:span text:style-name="T2">IESP</text:span></text:span></text:a><text:span text:style-name="rlinkdata1"> (1)</text:span></text:p>
            <text:p text:style-name="P6">(neveljavna določila pogodbe o zaposlitvi)</text:p>
            <text:p text:style-name="P6"/>
            <text:p text:style-name="P6">Če je določilo v pogodbi o zaposlitvi v nasprotju s splošnimi</text:p>
            <text:p text:style-name="P6">določbami o minimalnih pravicah in obveznostih pogodbenih strank,</text:p>
            <text:p text:style-name="P6">določenimi z zakonom, kolektivno pogodbo oziroma splošnim aktom</text:p>
            <text:p text:style-name="P6">delodajalca, se uporabljajo določbe zakona, kolektivnih pogodb</text:p>
            <text:p text:style-name="P6">oziroma splošnih aktov delodajalca, s katerimi je delno določena</text:p>
            <text:p text:style-name="P6">vsebina pogodbe o zaposlitvi, kot sestavni del te pogodbe.</text:p>
            <text:p text:style-name="P6"/>
            <text:p text:style-name="P6"/>
            <text:p text:style-name="P6"><text:soft-page-break/>7. OBVEZNOSTI POGODBENIH STRANK</text:p>
            <text:p text:style-name="P6"/>
            <text:p text:style-name="P6">1. Obveznosti delavca</text:p>
            <text:p text:style-name="P6"/>
            <text:p text:style-name="P6">a) Opravljanje dela</text:p>
            <text:p text:style-name="P6"/>
            <text:p text:style-name="P6"><text:bookmark text:name="31"/>31. člen</text:p>
            <text:p text:style-name="P1"><text:span text:style-name="rdatadesc1">Povezave:</text:span><text:span text:style-name="T1"><draw:frame draw:style-name="fr1" draw:name="graphics43" text:anchor-type="as-char" svg:width="0.0937in" svg:height="0.1146in" draw:z-index="42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31.htm"><text:span text:style-name="Internet_20_link"><text:span text:style-name="T2">SOVS</text:span></text:span></text:a><text:span text:style-name="rlinkdata1"> (1) </text:span><text:span text:style-name="T1"><draw:frame draw:style-name="fr1" draw:name="graphics44" text:anchor-type="as-char" svg:width="0.0937in" svg:height="0.1146in" draw:z-index="43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31.htm"><text:span text:style-name="Internet_20_link"><text:span text:style-name="T2">IESP</text:span></text:span></text:a><text:span text:style-name="rlinkdata1"> (4)</text:span></text:p>
            <text:p text:style-name="P6">(splošno)</text:p>
            <text:p text:style-name="P6"/>
            <text:p text:style-name="P6">(1) Delavec mora vestno opravljati delo, za katero je sklenil</text:p>
            <text:p text:style-name="P6">pogodbo o zaposlitvi, v času in na kraju, ki sta določena za</text:p>
            <text:p text:style-name="P6">izvajanje dela, upoštevaje organizacijo dela in poslovanja pri</text:p>
            <text:p text:style-name="P6">delodajalcu.</text:p>
            <text:p text:style-name="P6"/>
            <text:p text:style-name="P6">(2) V primerih, določenih z zakonom ali kolektivno pogodbo, mora</text:p>
            <text:p text:style-name="P6">delavec opravljati tudi drugo delo.</text:p>
            <text:p text:style-name="P6"/>
            <text:p text:style-name="P6"/>
            <text:p text:style-name="P6"><text:bookmark text:name="32"/>32. člen</text:p>
            <text:p text:style-name="P1"><text:span text:style-name="rdatadesc1">Povezave:</text:span><text:span text:style-name="T1"><draw:frame draw:style-name="fr1" draw:name="graphics45" text:anchor-type="as-char" svg:width="0.0937in" svg:height="0.1146in" draw:z-index="44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32.htm"><text:span text:style-name="Internet_20_link"><text:span text:style-name="T2">IESP</text:span></text:span></text:a><text:span text:style-name="rlinkdata1"> (2)</text:span></text:p>
            <text:p text:style-name="P6">(upoštevanje delodajalčevih navodil)</text:p>
            <text:p text:style-name="P6"/>
            <text:p text:style-name="P6">Delavec mora upoštevati zahteve in navodila delodajalca v zvezi z</text:p>
            <text:p text:style-name="P6">izpolnjevanjem pogodbenih in drugih obveznosti iz delovnega</text:p>
            <text:p text:style-name="P6">razmerja.</text:p>
            <text:p text:style-name="P6"/>
            <text:p text:style-name="P6"/>
            <text:p text:style-name="P6"><text:bookmark text:name="33"/>33. člen</text:p>
            <text:p text:style-name="P1"><text:span text:style-name="rdatadesc1">Povezave:</text:span><text:span text:style-name="T1"><draw:frame draw:style-name="fr1" draw:name="graphics46" text:anchor-type="as-char" svg:width="0.0937in" svg:height="0.1146in" draw:z-index="45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33.htm"><text:span text:style-name="Internet_20_link"><text:span text:style-name="T2">IESP</text:span></text:span></text:a><text:span text:style-name="rlinkdata1"> (1)</text:span></text:p>
            <text:p text:style-name="P6">(spoštovanje predpisov o varnosti in zdravju pri delu)</text:p>
            <text:p text:style-name="P6"/>
            <text:p text:style-name="P6">Delavec mora spoštovati in izvajati predpise o varnosti in</text:p>
            <text:p text:style-name="P6">zdravju pri delu ter pazljivo opravljati delo, da zavaruje svoje</text:p>
            <text:p text:style-name="P6">življenje in zdravje ter življenje in zdravje drugih oseb.</text:p>
            <text:p text:style-name="P6"/>
            <text:p text:style-name="P6"/>
            <text:p text:style-name="P6">b) Obveznost obveščanja</text:p>
            <text:p text:style-name="P6"/>
            <text:p text:style-name="P6"><text:bookmark text:name="34"/>34. člen</text:p>
            <text:p text:style-name="P1"><text:span text:style-name="rdatadesc1">Povezave:</text:span><text:span text:style-name="T1"><draw:frame draw:style-name="fr1" draw:name="graphics47" text:anchor-type="as-char" svg:width="0.0937in" svg:height="0.1146in" draw:z-index="46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34.htm"><text:span text:style-name="Internet_20_link"><text:span text:style-name="T2">IESP</text:span></text:span></text:a><text:span text:style-name="rlinkdata1"> (1)</text:span></text:p>
            <text:p text:style-name="P6">(obveznost obveščanja)</text:p>
            <text:p text:style-name="P6"/>
            <text:p text:style-name="P6">(1) Delavec mora obveščati delodajalca o bistvenih okoliščinah,</text:p>
            <text:p text:style-name="P6">ki vplivajo oziroma bi lahko vplivale na izpolnjevanje njegovih</text:p>
            <text:p text:style-name="P6">pogodbenih obveznosti in o vseh spremembah podatkov, ki vplivajo</text:p>
            <text:p text:style-name="P6">na izpolnjevanje pravic iz delovnega razmerja.</text:p>
            <text:p text:style-name="P6"/>
            <text:p text:style-name="P6">(2) Delavec mora obveščati delodajalca o vsaki grozeči nevarnosti</text:p>
            <text:p text:style-name="P6">za življenje ali zdravje ali za nastanek materialne škode, ki jo</text:p>
            <text:p text:style-name="P6"><text:soft-page-break/>zazna pri delu.</text:p>
            <text:p text:style-name="P6"/>
            <text:p text:style-name="P6"/>
            <text:p text:style-name="P6">c) Prepoved škodljivega ravnanja</text:p>
            <text:p text:style-name="P6"/>
            <text:p text:style-name="P6"><text:bookmark text:name="35"/>35. člen</text:p>
            <text:p text:style-name="P1"><text:span text:style-name="rdatadesc1">Povezave:</text:span><text:span text:style-name="T1"><draw:frame draw:style-name="fr1" draw:name="graphics48" text:anchor-type="as-char" svg:width="0.0937in" svg:height="0.1146in" draw:z-index="47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35.htm"><text:span text:style-name="Internet_20_link"><text:span text:style-name="T2">SOVS</text:span></text:span></text:a><text:span text:style-name="rlinkdata1"> (1) </text:span><text:span text:style-name="T1"><draw:frame draw:style-name="fr1" draw:name="graphics49" text:anchor-type="as-char" svg:width="0.0937in" svg:height="0.1146in" draw:z-index="48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35.htm"><text:span text:style-name="Internet_20_link"><text:span text:style-name="T2">IESP</text:span></text:span></text:a><text:span text:style-name="rlinkdata1"> (3)</text:span></text:p>
            <text:p text:style-name="P6">(prepoved škodljivega ravnanja)</text:p>
            <text:p text:style-name="P6"/>
            <text:p text:style-name="P6">Delavec se je dolžan vzdržati vseh ravnanj, ki glede na naravo</text:p>
            <text:p text:style-name="P6">dela, ki ga opravlja pri delodajalcu, materialno ali moralno</text:p>
            <text:p text:style-name="P6">škodujejo ali bi lahko škodovala poslovnim interesom delodajalca.</text:p>
            <text:p text:style-name="P6"/>
            <text:p text:style-name="P6"/>
            <text:p text:style-name="P6">č) Obveznost varovanja poslovne skrivnosti</text:p>
            <text:p text:style-name="P6"/>
            <text:p text:style-name="P6"><text:bookmark text:name="36"/>36. člen</text:p>
            <text:p text:style-name="P1"><text:span text:style-name="rdatadesc1">Povezave:</text:span><text:span text:style-name="T1"><draw:frame draw:style-name="fr1" draw:name="graphics50" text:anchor-type="as-char" svg:width="0.0937in" svg:height="0.1146in" draw:z-index="49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36.htm"><text:span text:style-name="Internet_20_link"><text:span text:style-name="T2">SOVS</text:span></text:span></text:a><text:span text:style-name="rlinkdata1"> (2) </text:span><text:span text:style-name="T1"><draw:frame draw:style-name="fr1" draw:name="graphics51" text:anchor-type="as-char" svg:width="0.0937in" svg:height="0.1146in" draw:z-index="50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36.htm"><text:span text:style-name="Internet_20_link"><text:span text:style-name="T2">IESP</text:span></text:span></text:a><text:span text:style-name="rlinkdata1"> (2)</text:span></text:p>
            <text:p text:style-name="P6">(varovanje poslovne skrivnosti)</text:p>
          </table:table-cell>
        </table:table-row>
      </table:table>
      <text:p text:style-name="P2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6">(1) Delavec ne sme izkoriščati za svojo osebno uporabo ali izdati</text:p>
            <text:p text:style-name="P6">tretjemu delodajalčevih poslovnih skrivnosti, ki jih kot take</text:p>
            <text:p text:style-name="P6">določi delodajalec, in ki so bile delavcu zaupane ali s katerimi</text:p>
            <text:p text:style-name="P6">je bil seznanjen na drug način.</text:p>
            <text:p text:style-name="P6"/>
            <text:p text:style-name="P6">(2) Za poslovno skrivnost se štejejo tudi podatki, za katere je</text:p>
            <text:p text:style-name="P6">očitno, da bi nastala občutna škoda, če bi zanje zvedela</text:p>
            <text:p text:style-name="P6">nepooblaščena oseba. Delavec je odgovoren za kršitev, če je vedel</text:p>
            <text:p text:style-name="P6">ali bi moral vedeti za tak značaj podatkov.</text:p>
            <text:p text:style-name="P6"/>
            <text:p text:style-name="P6"/>
            <text:p text:style-name="P6">d) Prepoved konkurence</text:p>
            <text:p text:style-name="P6"/>
            <text:p text:style-name="P6"><text:bookmark text:name="37"/>37. člen</text:p>
            <text:p text:style-name="P1"><text:span text:style-name="rdatadesc1">Povezave:</text:span><text:span text:style-name="T1"><draw:frame draw:style-name="fr1" draw:name="graphics52" text:anchor-type="as-char" svg:width="0.0937in" svg:height="0.1146in" draw:z-index="51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37.htm"><text:span text:style-name="Internet_20_link"><text:span text:style-name="T2">IESP</text:span></text:span></text:a><text:span text:style-name="rlinkdata1"> (3)</text:span></text:p>
            <text:p text:style-name="P6">(konkurenčna prepoved - zakonska prepoved</text:p>
            <text:p text:style-name="P6">konkurenčne dejavnosti)</text:p>
            <text:p text:style-name="P6"/>
            <text:p text:style-name="P6">(1) Med trajanjem delovnega razmerja delavec ne sme brez pisnega</text:p>
            <text:p text:style-name="P6">soglasja delodajalca za svoj ali tuj račun opravljati del ali</text:p>
            <text:p text:style-name="P6">sklepati poslov, ki sodijo v dejavnost, ki jo dejansko opravlja</text:p>
            <text:p text:style-name="P6">delodajalec in pomenijo ali bi lahko pomenili za delodajalca</text:p>
            <text:p text:style-name="P6">konkurenco.</text:p>
            <text:p text:style-name="P6"/>
            <text:p text:style-name="P6">(2) Delodajalec lahko zahteva povrnitev škode, nastale z</text:p>
            <text:p text:style-name="P6">delavčevim ravnanjem, v roku treh mesecev od dneva, ko je zvedel</text:p>
            <text:p text:style-name="P6">za opravljanje dela ali sklenitev posla, oziroma v roku treh let</text:p>
            <text:p text:style-name="P6">od dokončanja dela ali sklenitve posla.</text:p>
            <text:p text:style-name="P6"/>
            <text:p text:style-name="P6"/>
            <text:p text:style-name="P6"><text:bookmark text:name="38"/>38. člen</text:p>
            <text:p text:style-name="P1"><text:soft-page-break/><text:span text:style-name="rdatadesc1">Povezave:</text:span><text:span text:style-name="T1"><draw:frame draw:style-name="fr1" draw:name="graphics53" text:anchor-type="as-char" svg:width="0.0937in" svg:height="0.1146in" draw:z-index="52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38.htm"><text:span text:style-name="Internet_20_link"><text:span text:style-name="T2">SOVS</text:span></text:span></text:a><text:span text:style-name="rlinkdata1"> (1) </text:span><text:span text:style-name="T1"><draw:frame draw:style-name="fr1" draw:name="graphics54" text:anchor-type="as-char" svg:width="0.0937in" svg:height="0.1146in" draw:z-index="53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38.htm"><text:span text:style-name="Internet_20_link"><text:span text:style-name="T2">IESP</text:span></text:span></text:a><text:span text:style-name="rlinkdata1"> (3)</text:span></text:p>
            <text:p text:style-name="P6">(konkurenčna klavzula - pogodbena prepoved</text:p>
            <text:p text:style-name="P6">konkurenčne dejavnosti)</text:p>
            <text:p text:style-name="P6"/>
            <text:p text:style-name="P6">(1) Če delavec pri svojem delu ali v zvezi z delom pridobiva</text:p>
            <text:p text:style-name="P6">tehnična, proizvodna ali poslovna znanja in poslovne zveze, lahko</text:p>
            <text:p text:style-name="P6">delavec in delodajalec v pogodbi o zaposlitvi dogovorita prepoved</text:p>
            <text:p text:style-name="P6">opravljanja konkurenčne dejavnosti po prenehanju delovnega</text:p>
            <text:p text:style-name="P6">razmerja (v nadaljnjem besedilu: konkurenčna klavzula).</text:p>
            <text:p text:style-name="P6"/>
            <text:p text:style-name="P6">(2) Konkurenčna klavzula se lahko dogovori najdlje za obdobje</text:p>
            <text:p text:style-name="P6">dveh let po prenehanju pogodbe o zaposlitvi in le za primere</text:p>
            <text:p text:style-name="P6">prenehanja pogodbe o zaposlitvi s sporazumom med strankama,</text:p>
            <text:p text:style-name="P6">zaradi redne odpovedi s strani delavca, redne odpovedi delavcu iz</text:p>
            <text:p text:style-name="P6">krivdnega razloga ali izredne odpovedi delavcu s strani</text:p>
            <text:p text:style-name="P6">delodajalca, razen v primeru izredne odpovedi iz pete alineje</text:p>
            <text:p text:style-name="P6">prvega odstavka 111. člena tega zakona.</text:p>
            <text:p text:style-name="P6"/>
            <text:p text:style-name="P6">(3) Konkurenčna klavzula mora biti določena z razumnimi časovnimi</text:p>
            <text:p text:style-name="P6">omejitvami prepovedi konkuriranja in ne sme izključiti možnosti</text:p>
            <text:p text:style-name="P6">primerne zaposlitve delavca.</text:p>
            <text:p text:style-name="P6"/>
            <text:p text:style-name="P6">(4) Če konkurenčna klavzula ni izražena v pisni obliki, se šteje,</text:p>
            <text:p text:style-name="P6">da ni dogovorjena.</text:p>
            <text:p text:style-name="P6"/>
            <text:p text:style-name="P6"/>
            <text:p text:style-name="P6"><text:bookmark text:name="39"/>39. člen</text:p>
            <text:p text:style-name="P1"><text:span text:style-name="rdatadesc1">Povezave:</text:span><text:span text:style-name="T1"><draw:frame draw:style-name="fr1" draw:name="graphics55" text:anchor-type="as-char" svg:width="0.0937in" svg:height="0.1146in" draw:z-index="54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39.htm"><text:span text:style-name="Internet_20_link"><text:span text:style-name="T2">SOVS</text:span></text:span></text:a><text:span text:style-name="rlinkdata1"> (1) </text:span><text:span text:style-name="T1"><draw:frame draw:style-name="fr1" draw:name="graphics56" text:anchor-type="as-char" svg:width="0.0937in" svg:height="0.1146in" draw:z-index="55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39.htm"><text:span text:style-name="Internet_20_link"><text:span text:style-name="T2">IESP</text:span></text:span></text:a><text:span text:style-name="rlinkdata1"> (1)</text:span></text:p>
            <text:p text:style-name="P6">(nadomestilo za spoštovanje konkurenčne klavzule)</text:p>
            <text:p text:style-name="P6"/>
            <text:p text:style-name="P6">(1) Če spoštovanje konkurenčne klavzule po drugem odstavku</text:p>
            <text:p text:style-name="P6">prejšnjega člena onemogoča pridobitev zaslužka, primerljivega</text:p>
            <text:p text:style-name="P6">delavčevi prejšnji plači, mu mora delodajalec za ves čas</text:p>
            <text:p text:style-name="P6">spoštovanja prepovedi mesečno izplačevati denarno nadomestilo.</text:p>
            <text:p text:style-name="P6"/>
            <text:p text:style-name="P6">(2) Denarno nadomestilo za spoštovanje konkurenčne klavzule se</text:p>
            <text:p text:style-name="P6">mora določiti s pogodbo o zaposlitvi in znaša mesečno najmanj</text:p>
            <text:p text:style-name="P6">tretjino povprečne mesečne plače delavca v zadnjih treh mesecih</text:p>
            <text:p text:style-name="P6">pred prenehanjem pogodbe o zaposlitvi.</text:p>
            <text:p text:style-name="P6"/>
            <text:p text:style-name="P6">(3) Če se denarno nadomestilo za spoštovanje konkurenčne klavzule</text:p>
            <text:p text:style-name="P6">ne določi s pogodbo o zaposlitvi, konkurenčna klavzula ne velja.</text:p>
            <text:p text:style-name="P6"/>
            <text:p text:style-name="P6"/>
            <text:p text:style-name="P6"><text:bookmark text:name="40"/>40. člen</text:p>
            <text:p text:style-name="P1"><text:span text:style-name="rdatadesc1">Povezave:</text:span><text:span text:style-name="T1"><draw:frame draw:style-name="fr1" draw:name="graphics57" text:anchor-type="as-char" svg:width="0.0937in" svg:height="0.1146in" draw:z-index="56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40.htm"><text:span text:style-name="Internet_20_link"><text:span text:style-name="T2">SOVS</text:span></text:span></text:a><text:span text:style-name="rlinkdata1"> (1) </text:span><text:span text:style-name="T1"><draw:frame draw:style-name="fr1" draw:name="graphics58" text:anchor-type="as-char" svg:width="0.0937in" svg:height="0.1146in" draw:z-index="57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40.htm"><text:span text:style-name="Internet_20_link"><text:span text:style-name="T2">IESP</text:span></text:span></text:a><text:span text:style-name="rlinkdata1"> (1)</text:span></text:p>
            <text:p text:style-name="P6">(prenehanje konkurenčne klavzule)</text:p>
            <text:p text:style-name="P6"/>
            <text:p text:style-name="P6">(1) Delodajalec in delavec se lahko sporazumno dogovorita o</text:p>
            <text:p text:style-name="P6">prenehanju veljavnosti konkurenčne klavzule.</text:p>
            <text:p text:style-name="P6"><text:soft-page-break/></text:p>
            <text:p text:style-name="P6">(2) Če delavec odpove pogodbo o zaposlitvi, ker je delodajalec</text:p>
            <text:p text:style-name="P6">huje kršil določila pogodbe o zaposlitvi, konkurenčna klavzula</text:p>
            <text:p text:style-name="P6">preneha veljati, če delavec v roku enega meseca od dneva</text:p>
            <text:p text:style-name="P6">prenehanja pogodbe o zaposlitvi prejšnjemu delodajalcu pisno</text:p>
            <text:p text:style-name="P6">izjavi, da ni vezan s konkurenčno klavzulo.</text:p>
            <text:p text:style-name="P6"/>
            <text:p text:style-name="P6"/>
            <text:p text:style-name="P6">2. Obveznosti delodajalca</text:p>
            <text:p text:style-name="P6"/>
            <text:p text:style-name="P6">a) Obveznost zagotavljanja dela</text:p>
            <text:p text:style-name="P6"/>
            <text:p text:style-name="P6"><text:bookmark text:name="41"/>41. člen</text:p>
            <text:p text:style-name="P1"><text:span text:style-name="rdatadesc1">Povezave:</text:span><text:span text:style-name="T1"><draw:frame draw:style-name="fr1" draw:name="graphics59" text:anchor-type="as-char" svg:width="0.0937in" svg:height="0.1146in" draw:z-index="58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41.htm"><text:span text:style-name="Internet_20_link"><text:span text:style-name="T2">IESP</text:span></text:span></text:a><text:span text:style-name="rlinkdata1"> (2)</text:span></text:p>
            <text:p text:style-name="P6">(zagotavljanje dela)</text:p>
            <text:p text:style-name="P6"/>
            <text:p text:style-name="P6">(1) Delodajalec mora delavcu zagotavljati delo, za katerega sta</text:p>
            <text:p text:style-name="P6">se stranki dogovorili v pogodbi o zaposlitvi.</text:p>
            <text:p text:style-name="P6"/>
            <text:p text:style-name="P6">(2) Če ni drugače dogovorjeno, mora delodajalec delavcu</text:p>
            <text:p text:style-name="P6">zagotoviti vsa potrebna sredstva in delovni material, da lahko</text:p>
            <text:p text:style-name="P6">nemoteno izpolnjuje svoje obveznosti, in mu omogočiti prost</text:p>
            <text:p text:style-name="P6">dostop do poslovnih prostorov.</text:p>
          </table:table-cell>
        </table:table-row>
      </table:table>
      <text:p text:style-name="P2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6">b) Obveznost plačila</text:p>
            <text:p text:style-name="P6"/>
            <text:p text:style-name="P6"><text:bookmark text:name="42"/>42. člen</text:p>
            <text:p text:style-name="P6"/>
            <text:p text:style-name="P6">(obveznost plačila)</text:p>
            <text:p text:style-name="P6"/>
            <text:p text:style-name="P6">Delodajalec mora delavcu zagotoviti ustrezno plačilo za</text:p>
            <text:p text:style-name="P6">opravljanje dela v skladu z določbami 126. do 130., 133. do 135.</text:p>
            <text:p text:style-name="P6">in 137. člena tega zakona.</text:p>
            <text:p text:style-name="P6"/>
            <text:p text:style-name="P6"/>
            <text:p text:style-name="P6">c) Obveznost zagotavljanja varnih delovnih razmer</text:p>
            <text:p text:style-name="P6"/>
            <text:p text:style-name="P6"><text:bookmark text:name="43"/>43. člen</text:p>
            <text:p text:style-name="P6"/>
            <text:p text:style-name="P6">(varne delovne razmere)</text:p>
            <text:p text:style-name="P6"/>
            <text:p text:style-name="P6">(1) Delodajalec mora zagotavljati pogoje za varnost in zdravje</text:p>
            <text:p text:style-name="P6">delavcev v skladu s posebnimi predpisi o varnosti in zdravju pri</text:p>
            <text:p text:style-name="P6">delu.</text:p>
            <text:p text:style-name="P6"/>
            <text:p text:style-name="P6">(2) Delodajalec mora strokovnega delavca oziroma strokovno</text:p>
            <text:p text:style-name="P6">službo, ki opravlja strokovne naloge na področju varnosti in</text:p>
            <text:p text:style-name="P6">zdravja pri delu, obvestiti o zaposlitvi delavcev za določen čas</text:p>
            <text:p text:style-name="P6">oziroma začetku opravljanja začasnega dela delavcev, zaposlenih</text:p>
            <text:p text:style-name="P6">pri delodajalcu, ki opravlja dejavnost zagotavljanja dela</text:p>
            <text:p text:style-name="P6">delavcev drugemu uporabniku.</text:p>
            <text:p text:style-name="P6"><text:soft-page-break/></text:p>
            <text:p text:style-name="P6"/>
            <text:p text:style-name="P6">d) Obveznost varovanja delavčeve osebnosti</text:p>
            <text:p text:style-name="P6"/>
            <text:p text:style-name="P6"><text:bookmark text:name="44"/>44. člen</text:p>
            <text:p text:style-name="P1"><text:span text:style-name="rdatadesc1">Povezave:</text:span><text:span text:style-name="T1"><draw:frame draw:style-name="fr1" draw:name="graphics60" text:anchor-type="as-char" svg:width="0.0937in" svg:height="0.1146in" draw:z-index="59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44.htm"><text:span text:style-name="Internet_20_link"><text:span text:style-name="T2">IESP</text:span></text:span></text:a><text:span text:style-name="rlinkdata1"> (1)</text:span></text:p>
            <text:p text:style-name="P6">(splošno)</text:p>
            <text:p text:style-name="P6"/>
            <text:p text:style-name="P6">Delodajalec mora varovati in spoštovati delavčevo osebnost ter</text:p>
            <text:p text:style-name="P6">upoštevati in ščititi delavčevo zasebnost.</text:p>
            <text:p text:style-name="P6"/>
            <text:p text:style-name="P6"/>
            <text:p text:style-name="P6"><text:bookmark text:name="45"/>45. člen</text:p>
            <text:p text:style-name="P1"><text:span text:style-name="rdatadesc1">Povezave:</text:span><text:span text:style-name="T1"><draw:frame draw:style-name="fr1" draw:name="graphics61" text:anchor-type="as-char" svg:width="0.0937in" svg:height="0.1146in" draw:z-index="60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45.htm"><text:span text:style-name="Internet_20_link"><text:span text:style-name="T2">SOVS</text:span></text:span></text:a><text:span text:style-name="rlinkdata1"> (1)</text:span></text:p>
            <text:p text:style-name="P6">(varovanje dostojanstva delavca pri delu)</text:p>
            <text:p text:style-name="P6"/>
            <text:p text:style-name="P6">(1) Delodajalec je dolžan zagotavljati takšno delovno</text:p>
            <text:p text:style-name="P6">okolje, v katerem noben delavec ne bo izpostavljen spolnemu in</text:p>
            <text:p text:style-name="P6">drugemu nadlegovanju ali trpinčenju s strani delodajalca,</text:p>
            <text:p text:style-name="P6">predpostavljenih ali sodelavcev. V ta namen mora delodajalec</text:p>
            <text:p text:style-name="P6">sprejeti ustrezne ukrepe za zaščito delavcev pred spolnim in</text:p>
            <text:p text:style-name="P6">drugim nadlegovanjem ali pred trpinčenjem na delovnem mestu.</text:p>
            <text:p text:style-name="P6"/>
            <text:p text:style-name="P6">(2) Če delavec v primeru spora navaja dejstva, ki opravičujejo</text:p>
            <text:p text:style-name="P6">domnevo, da je delodajalec ravnal v nasprotju s prejšnjim</text:p>
            <text:p text:style-name="P6">odstavkom, je dokazno breme na strani delodajalca.</text:p>
            <text:p text:style-name="P6"/>
            <text:p text:style-name="P6">(3) V primeru nezagotavljanja varstva pred spolnim in drugim</text:p>
            <text:p text:style-name="P6">nadlegovanjem ali trpinčenjem v skladu s prvim odstavkom tega</text:p>
            <text:p text:style-name="P6">člena, je delodajalec delavcu odškodninsko odgovoren po splošnih</text:p>
            <text:p text:style-name="P6">pravilih civilnega prava.</text:p>
            <text:p text:style-name="P6"/>
            <text:p text:style-name="P6"/>
            <text:p text:style-name="P6"><text:bookmark text:name="46"/>46. člen</text:p>
            <text:p text:style-name="P6"/>
            <text:p text:style-name="P6">(varstvo delavčevih osebnih podatkov)</text:p>
            <text:p text:style-name="P6"/>
            <text:p text:style-name="P6">(1) Osebni podatki delavcev se lahko zbirajo, obdelujejo,</text:p>
            <text:p text:style-name="P6">uporabljajo in dostavljajo tretjim osebam samo, če je to določeno</text:p>
            <text:p text:style-name="P6">s tem ali drugim zakonom ali če je to potrebno zaradi</text:p>
            <text:p text:style-name="P6">uresničevanja pravic in obveznosti iz delovnega razmerja ali v</text:p>
            <text:p text:style-name="P6">zvezi z delovnim razmerjem.</text:p>
            <text:p text:style-name="P6"/>
            <text:p text:style-name="P6">(2) Osebne podatke delavcev lahko zbira, obdeluje, uporablja in</text:p>
            <text:p text:style-name="P6">dostavlja tretjim osebam samo delodajalec ali delavec, ki ga</text:p>
            <text:p text:style-name="P6">delodajalec za to posebej pooblasti.</text:p>
            <text:p text:style-name="P6"/>
            <text:p text:style-name="P6">(3) Osebni podatki delavcev, za zbiranje katerih ne obstoji več</text:p>
            <text:p text:style-name="P6">zakonska podlaga, se morajo takoj zbrisati in prenehati</text:p>
            <text:p text:style-name="P6">uporabljati.</text:p>
            <text:p text:style-name="P6"><text:soft-page-break/></text:p>
            <text:p text:style-name="P6">(4) Določbe prejšnjih odstavkov se uporabljajo tudi za osebne</text:p>
            <text:p text:style-name="P6">podatke kandidatov.</text:p>
            <text:p text:style-name="P6"/>
            <text:p text:style-name="P6"/>
            <text:p text:style-name="P6">8. SPREMEMBA ALI SKLENITEV NOVE POGODBE</text:p>
            <text:p text:style-name="P6">O ZAPOSLITVI ZARADI SPREMENJENIH OKOLIŠČIN</text:p>
            <text:p text:style-name="P6"/>
            <text:p text:style-name="P6"><text:bookmark text:name="47"/>47. člen</text:p>
            <text:p text:style-name="P1"><text:span text:style-name="rdatadesc1">Povezave:</text:span><text:span text:style-name="T1"><draw:frame draw:style-name="fr1" draw:name="graphics62" text:anchor-type="as-char" svg:width="0.0937in" svg:height="0.1146in" draw:z-index="61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47.htm"><text:span text:style-name="Internet_20_link"><text:span text:style-name="T2">SOVS</text:span></text:span></text:a><text:span text:style-name="rlinkdata1"> (4) </text:span><text:span text:style-name="T1"><draw:frame draw:style-name="fr1" draw:name="graphics63" text:anchor-type="as-char" svg:width="0.0937in" svg:height="0.1146in" draw:z-index="62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47.htm"><text:span text:style-name="Internet_20_link"><text:span text:style-name="T2">IESP</text:span></text:span></text:a><text:span text:style-name="rlinkdata1"> (8)</text:span></text:p>
            <text:p text:style-name="P6">(splošno)</text:p>
            <text:p text:style-name="P6"/>
            <text:p text:style-name="P6">(1) Spremembo pogodbe o zaposlitvi ali sklenitev nove pogodbe o</text:p>
            <text:p text:style-name="P6">zaposlitvi lahko predlaga katerakoli stranka.</text:p>
            <text:p text:style-name="P6"/>
            <text:p text:style-name="P6">(2) Če se spremenijo pogoji iz tretje, četrte, pete ali</text:p>
            <text:p text:style-name="P6">šeste alineje prvega odstavka 29. člena ter v primerih iz 90.</text:p>
            <text:p text:style-name="P6">člena tega zakona, se sklene nova pogodba o zaposlitvi, razen v</text:p>
            <text:p text:style-name="P6">primerih, ko gre za spremembe, ki so posledica uveljavitve</text:p>
            <text:p text:style-name="P6">pravice do dela s krajšim delovnim časom v skladu s predpisi o</text:p>
            <text:p text:style-name="P6">zdravstvenem zavarovanju ali predpisi o starševskem varstvu.</text:p>
            <text:p text:style-name="P6"/>
            <text:p text:style-name="P6">(3) Pogodba se spremeni oziroma nova pogodba velja, če na to</text:p>
            <text:p text:style-name="P6">pristane tudi nasprotna stranka.</text:p>
          </table:table-cell>
        </table:table-row>
      </table:table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6"><text:bookmark text:name="48"/>48. člen</text:p>
            <text:p text:style-name="P1"><text:span text:style-name="rdatadesc1">Povezave:</text:span><text:span text:style-name="T1"><draw:frame draw:style-name="fr1" draw:name="graphics64" text:anchor-type="as-char" svg:width="0.0937in" svg:height="0.1146in" draw:z-index="63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48.htm"><text:span text:style-name="Internet_20_link"><text:span text:style-name="T2">SOVS</text:span></text:span></text:a><text:span text:style-name="rlinkdata1"> (2) </text:span><text:span text:style-name="T1"><draw:frame draw:style-name="fr1" draw:name="graphics65" text:anchor-type="as-char" svg:width="0.0937in" svg:height="0.1146in" draw:z-index="64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48.htm"><text:span text:style-name="Internet_20_link"><text:span text:style-name="T2">IESP</text:span></text:span></text:a><text:span text:style-name="rlinkdata1"> (2)</text:span></text:p>
            <text:p text:style-name="P6">(sprememba pogodbe v primerih odpovedi s strani delodajalca)</text:p>
            <text:p text:style-name="P6"/>
            <text:p text:style-name="P6">Če delodajalec odpove pogodbo o zaposlitvi iz razlogov iz prve,</text:p>
            <text:p text:style-name="P6">druge in četrte alineje prvega odstavka 88. člena tega zakona in</text:p>
            <text:p text:style-name="P6">obstajajo pogoji za nadaljevanje dela delavca pod spremenjenimi</text:p>
            <text:p text:style-name="P6">pogoji ali na drugem delu, se nova pogodba o zaposlitvi sklene v</text:p>
            <text:p text:style-name="P6">skladu z določbami 90. člena tega zakona.</text:p>
            <text:p text:style-name="P6"/>
            <text:p text:style-name="P6"/>
            <text:p text:style-name="P6"><text:bookmark text:name="49"/>49. člen</text:p>
            <text:p text:style-name="P1"><text:span text:style-name="rdatadesc1">Povezave:</text:span><text:span text:style-name="T1"><draw:frame draw:style-name="fr1" draw:name="graphics66" text:anchor-type="as-char" svg:width="0.0937in" svg:height="0.1146in" draw:z-index="65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49.htm"><text:span text:style-name="Internet_20_link"><text:span text:style-name="T2">SOVS</text:span></text:span></text:a><text:span text:style-name="rlinkdata1"> (1)</text:span></text:p>
            <text:p text:style-name="P6">(vpliv spremenjenega zakona, kolektivne pogodbe ali</text:p>
            <text:p text:style-name="P6">splošnega akta na spremembo pogodbe o zaposlitvi)</text:p>
            <text:p text:style-name="P6"/>
            <text:p text:style-name="P6">Ne glede na spremembo zakona, kolektivne pogodbe ali splošnega</text:p>
            <text:p text:style-name="P6">akta delodajalca, delavec ohrani vse tiste pravice, ki so</text:p>
            <text:p text:style-name="P6">ugodneje določene v pogodbi o zaposlitvi.</text:p>
            <text:p text:style-name="P6"/>
            <text:p text:style-name="P6"/>
            <text:p text:style-name="P6"><text:bookmark text:name="50"/>50. člen</text:p>
            <text:p text:style-name="P6"/>
            <text:p text:style-name="P6">(oblika spremembe pogodbe)</text:p>
            <text:p text:style-name="P6"/>
            <text:p text:style-name="P6">Določba 15. člena tega zakona se uporablja tudi v primeru</text:p>
            <text:p text:style-name="P6"><text:soft-page-break/>spremembe pogodbe o zaposlitvi ali sklenitve nove pogodbe o</text:p>
            <text:p text:style-name="P6">zaposlitvi.</text:p>
            <text:p text:style-name="P6"/>
            <text:p text:style-name="P6"/>
            <text:p text:style-name="P6">9. SUSPENZ POGODBE</text:p>
            <text:p text:style-name="P6"/>
            <text:p text:style-name="P6"><text:bookmark text:name="51"/>51. člen</text:p>
            <text:p text:style-name="P1"><text:span text:style-name="rdatadesc1">Povezave:</text:span><text:span text:style-name="T1"><draw:frame draw:style-name="fr1" draw:name="graphics67" text:anchor-type="as-char" svg:width="0.0937in" svg:height="0.1146in" draw:z-index="66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51.htm"><text:span text:style-name="Internet_20_link"><text:span text:style-name="T2">SOVS</text:span></text:span></text:a><text:span text:style-name="rlinkdata1"> (1) </text:span><text:span text:style-name="T1"><draw:frame draw:style-name="fr1" draw:name="graphics68" text:anchor-type="as-char" svg:width="0.0937in" svg:height="0.1146in" draw:z-index="67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51.htm"><text:span text:style-name="Internet_20_link"><text:span text:style-name="T2">IESP</text:span></text:span></text:a><text:span text:style-name="rlinkdata1"> (2)</text:span></text:p>
            <text:p text:style-name="P6">(suspenz pogodbe o zaposlitvi)</text:p>
            <text:p text:style-name="P6"/>
            <text:p text:style-name="P6">(1) V primerih, ko delavec zaradi prestajanja zaporne kazni,</text:p>
            <text:p text:style-name="P6">izrečenega vzgojnega, varnostnega, varstvenega ukrepa ali</text:p>
            <text:p text:style-name="P6">sankcije za prekršek, zaradi katerih ne more opravljati dela šest</text:p>
            <text:p text:style-name="P6">mesecev ali manj, obveznega ali prostovoljnega služenja vojaškega</text:p>
            <text:p text:style-name="P6">roka, opravljanja nadomestne civilne službe oziroma usposabljanja</text:p>
            <text:p text:style-name="P6">za opravljanje nalog v rezervni sestavi policije, vpoklica</text:p>
            <text:p text:style-name="P6">pogodbenega pripadnika rezervne sestave Slovenske vojske k</text:p>
            <text:p text:style-name="P6">opravljanju vojaške službe v miru ter poziva ali napotitve na</text:p>
            <text:p text:style-name="P6">opravljanje nalog zaščite, reševanja in pomoči pogodbenega</text:p>
            <text:p text:style-name="P6">pripadnika Civilne zaščite, pripora in v drugih primerih, ki jih</text:p>
            <text:p text:style-name="P6">določajo zakon, kolektivna pogodba ali pogodba o zaposlitvi,</text:p>
            <text:p text:style-name="P6">začasno preneha opravljati delo, pogodba o zaposlitvi ne preneha</text:p>
            <text:p text:style-name="P6">veljati in je delodajalec ne sme odpovedati, razen če so podani</text:p>
            <text:p text:style-name="P6">razlogi za izredno odpoved ali če je uveden postopek za</text:p>
            <text:p text:style-name="P6">prenehanje delodajalca (suspenz pogodbe o zaposlitvi).</text:p>
            <text:p text:style-name="P6"/>
            <text:p text:style-name="P6">(2) Med suspenzom pogodbe o zaposlitvi mirujejo pogodbene in</text:p>
            <text:p text:style-name="P6">druge pravice ter obveznosti iz delovnega razmerja, ki so</text:p>
            <text:p text:style-name="P6">neposredno vezane na opravljanje dela.</text:p>
            <text:p text:style-name="P6"/>
            <text:p text:style-name="P6">(3) Delavec se ima pravico in dolžnost vrniti na delo najkasneje</text:p>
            <text:p text:style-name="P6">v roku petih dni po prenehanju razlogov za suspenz pogodbe. S tem</text:p>
            <text:p text:style-name="P6">dnem preneha suspenz pogodbe. Če se delavec v predpisanem roku</text:p>
            <text:p text:style-name="P6">neupravičeno ne vrne na delo in mu je izrečena izredna odpoved v</text:p>
            <text:p text:style-name="P6">skladu s peto alineo 111. člena tega zakona, traja suspenz</text:p>
            <text:p text:style-name="P6">pogodbe do začetka učinkovanja izredne odpovedi.</text:p>
            <text:p text:style-name="P6"/>
            <text:p text:style-name="P6"/>
            <text:p text:style-name="P6">10. POSEBNOSTI POGODB O ZAPOSLITVI</text:p>
            <text:p text:style-name="P6"/>
            <text:p text:style-name="P6">1. Pogodba o zaposlitvi za določen čas</text:p>
            <text:p text:style-name="P6"/>
            <text:p text:style-name="P6"><text:bookmark text:name="52"/>52. člen</text:p>
            <text:p text:style-name="P1"><text:span text:style-name="rdatadesc1">Povezave:</text:span><text:span text:style-name="T1"><draw:frame draw:style-name="fr1" draw:name="graphics69" text:anchor-type="as-char" svg:width="0.0937in" svg:height="0.1146in" draw:z-index="68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52.htm"><text:span text:style-name="Internet_20_link"><text:span text:style-name="T2">SOVS</text:span></text:span></text:a><text:span text:style-name="rlinkdata1"> (12) </text:span><text:span text:style-name="T1"><draw:frame draw:style-name="fr1" draw:name="graphics70" text:anchor-type="as-char" svg:width="0.0937in" svg:height="0.1146in" draw:z-index="69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52.htm"><text:span text:style-name="Internet_20_link"><text:span text:style-name="T2">IESP</text:span></text:span></text:a><text:span text:style-name="rlinkdata1"> (28)</text:span></text:p>
            <text:p text:style-name="P6">(pogodba o zaposlitvi za določen čas)</text:p>
            <text:p text:style-name="P6"/>
            <text:p text:style-name="P6">(1) Pogodba o zaposlitvi se lahko sklene za določen čas, če gre</text:p>
            <text:p text:style-name="P6">za:</text:p>
            <text:p text:style-name="P6"/>
            <text:p text:style-name="P6">- izvrševanje dela, ki po svoji naravi traja določen čas,</text:p>
            <text:p text:style-name="P6"><text:soft-page-break/></text:p>
            <text:p text:style-name="P6">- nadomeščanje začasno odsotnega delavca,</text:p>
            <text:p text:style-name="P6"/>
            <text:p text:style-name="P6">- začasno povečan obseg dela,</text:p>
            <text:p text:style-name="P6"/>
            <text:p text:style-name="P6">- zaposlitev tujca ali osebe brez državljanstva, ki ima delovno</text:p>
            <text:p text:style-name="P6">dovoljenje za določen čas, razen v primeru osebnega delovnega</text:p>
            <text:p text:style-name="P6">dovoljenja,</text:p>
            <text:p text:style-name="P6"/>
            <text:p text:style-name="P6">- poslovodne osebe in za tistega vodilnega delavca, ki vodi</text:p>
            <text:p text:style-name="P6">poslovno področje ali organizacijsko enoto pri delodajalcu in ima</text:p>
            <text:p text:style-name="P6">pooblastila za sklepanje pravnih poslov ali za samostojne</text:p>
            <text:p text:style-name="P6">kadrovske in organizacijske odločitve,</text:p>
            <text:p text:style-name="P6"/>
            <text:p text:style-name="P6">- opravljanje sezonskega dela,</text:p>
            <text:p text:style-name="P6"/>
            <text:p text:style-name="P6">- delavca, ki sklene pogodbo o zaposlitvi za določen čas zaradi</text:p>
            <text:p text:style-name="P6">priprave na delo, usposabljanja ali izpopolnjevanja za delo,</text:p>
            <text:p text:style-name="P6">oziroma izobraževanja,</text:p>
            <text:p text:style-name="P6"/>
            <text:p text:style-name="P6">- zaposlitev za določen čas zaradi dela v prilagoditvenem obdobju</text:p>
            <text:p text:style-name="P6">na podlagi dokončne odločbe in potrdila pristojnega organa,</text:p>
            <text:p text:style-name="P6">izdane v postopku priznavanja kvalifikacij po posebnem zakonu,</text:p>
          </table:table-cell>
        </table:table-row>
      </table:table>
      <text:p text:style-name="P2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6">- opravljanje javnih del oziroma vključitev v ukrepe aktivne</text:p>
            <text:p text:style-name="P6">politike zaposlovanja v skladu z zakonom,</text:p>
            <text:p text:style-name="P6"/>
            <text:p text:style-name="P6">- pripravo oziroma izvedbo dela, ki je projektno organizirano,</text:p>
            <text:p text:style-name="P6"/>
            <text:p text:style-name="P6">- delo, potrebno v času uvajanja novih programov, nove</text:p>
            <text:p text:style-name="P6">tehnologije ter drugih tehničnih in tehnoloških izboljšav</text:p>
            <text:p text:style-name="P6">delovnega procesa ali zaradi usposabljanja delavcev,</text:p>
            <text:p text:style-name="P6"/>
            <text:p text:style-name="P6">- voljene in imenovane funkcionarje oziroma druge delavce, ki so</text:p>
            <text:p text:style-name="P6">vezani na mandat organa ali funkcionarja v lokalnih skupnostih,</text:p>
            <text:p text:style-name="P6">političnih strankah, sindikatih, zbornicah, društvih in njihovih</text:p>
            <text:p text:style-name="P6">zvezah,</text:p>
            <text:p text:style-name="P6"/>
            <text:p text:style-name="P6">- druge primere, ki jih določa zakon oziroma kolektivna pogodba</text:p>
            <text:p text:style-name="P6">na ravni dejavnosti.</text:p>
            <text:p text:style-name="P6"/>
            <text:p text:style-name="P6">(2) S kolektivno pogodbo na ravni dejavnosti se lahko določi, da</text:p>
            <text:p text:style-name="P6">manjši delodajalec lahko sklepa pogodbe o zaposlitvi za določen</text:p>
            <text:p text:style-name="P6">čas, ne glede na omejitve iz prejšnjega odstavka.</text:p>
            <text:p text:style-name="P6"/>
            <text:p text:style-name="P6"/>
            <text:p text:style-name="P6"><text:bookmark text:name="53"/>53. člen</text:p>
            <text:p text:style-name="P1"><text:span text:style-name="rdatadesc1">Povezave:</text:span><text:span text:style-name="T1"><draw:frame draw:style-name="fr1" draw:name="graphics71" text:anchor-type="as-char" svg:width="0.0937in" svg:height="0.1146in" draw:z-index="70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53.htm"><text:span text:style-name="Internet_20_link"><text:span text:style-name="T2">SOVS</text:span></text:span></text:a><text:span text:style-name="rlinkdata1"> (1) </text:span><text:span text:style-name="T1"><draw:frame draw:style-name="fr1" draw:name="graphics72" text:anchor-type="as-char" svg:width="0.0937in" svg:height="0.1146in" draw:z-index="71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53.htm"><text:span text:style-name="Internet_20_link"><text:span text:style-name="T2">IESP</text:span></text:span></text:a><text:span text:style-name="rlinkdata1"> (6)</text:span></text:p>
            <text:p text:style-name="P6">(omejitev sklepanja pogodb o zaposlitvi za določen čas)</text:p>
            <text:p text:style-name="P6"/>
            <text:p text:style-name="P6">(1) Pogodbo o zaposlitvi se sklene za omejen čas, ki je potreben,</text:p>
            <text:p text:style-name="P6"><text:soft-page-break/>da se delo v primerih, navedenih v prvem odstavku prejšnjega</text:p>
            <text:p text:style-name="P6">člena, opravi.</text:p>
            <text:p text:style-name="P6"/>
            <text:p text:style-name="P6">(2) Delodajalec ne sme skleniti ene ali več zaporednih pogodb o</text:p>
            <text:p text:style-name="P6">zaposlitvi za določen čas z istim delavcem in za isto delo,</text:p>
            <text:p text:style-name="P6">katerih neprekinjen čas trajanja bi bil daljši kot dve leti,</text:p>
            <text:p text:style-name="P6">razen v primerih, ki jih določa zakon, ter v primerih iz druge,</text:p>
            <text:p text:style-name="P6">četrte, pete in dvanajste alinee prvega odstavka prejšnjega</text:p>
            <text:p text:style-name="P6">člena.</text:p>
            <text:p text:style-name="P6"/>
            <text:p text:style-name="P6">(3) Ne glede na omejitev iz prejšnjega odstavka, se lahko v</text:p>
            <text:p text:style-name="P6">primeru iz desete alineje prvega odstavka prejšnjega člena</text:p>
            <text:p text:style-name="P6">pogodba o zaposlitvi za določen čas sklene za obdobje, daljše od</text:p>
            <text:p text:style-name="P6">dveh let, če projekt traja več kot dve leti in če se pogodba o</text:p>
            <text:p text:style-name="P6">zaposlitvi sklene za ves čas trajanja projekta. S kolektivno</text:p>
            <text:p text:style-name="P6">pogodbo na ravni dejavnosti se določi, kaj se šteje za projektno</text:p>
            <text:p text:style-name="P6">delo.</text:p>
            <text:p text:style-name="P6"/>
            <text:p text:style-name="P6">(4) Trimesečna ali krajša prekinitev ne pomeni prekinitve</text:p>
            <text:p text:style-name="P6">neprekinjenega dveletnega obdobja iz drugega odstavka tega člena.</text:p>
            <text:p text:style-name="P6"/>
            <text:p text:style-name="P6"/>
            <text:p text:style-name="P6"><text:bookmark text:name="54"/>54. člen</text:p>
            <text:p text:style-name="P1"><text:span text:style-name="rdatadesc1">Povezave:</text:span><text:span text:style-name="T1"><draw:frame draw:style-name="fr1" draw:name="graphics73" text:anchor-type="as-char" svg:width="0.0937in" svg:height="0.1146in" draw:z-index="72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54.htm"><text:span text:style-name="Internet_20_link"><text:span text:style-name="T2">SOVS</text:span></text:span></text:a><text:span text:style-name="rlinkdata1"> (12) </text:span><text:span text:style-name="T1"><draw:frame draw:style-name="fr1" draw:name="graphics74" text:anchor-type="as-char" svg:width="0.0937in" svg:height="0.1146in" draw:z-index="73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54.htm"><text:span text:style-name="Internet_20_link"><text:span text:style-name="T2">IESP</text:span></text:span></text:a><text:span text:style-name="rlinkdata1"> (32)</text:span></text:p>
            <text:p text:style-name="P6">(posledice nezakonito sklenjene pogodbe o zaposlitvi za</text:p>
            <text:p text:style-name="P6">določen čas)</text:p>
            <text:p text:style-name="P6"/>
            <text:p text:style-name="P6">Če je pogodba o zaposlitvi za določen čas sklenjena v nasprotju z</text:p>
            <text:p text:style-name="P6">zakonom ali kolektivno pogodbo ali če ostane delavec na delu tudi</text:p>
            <text:p text:style-name="P6">po poteku časa, za katerega je sklenil pogodbo o zaposlitvi, se</text:p>
            <text:p text:style-name="P6">šteje, da je delavec sklenil pogodbo o zaposlitvi za nedoločen</text:p>
            <text:p text:style-name="P6">čas.</text:p>
            <text:p text:style-name="P6"/>
            <text:p text:style-name="P6"/>
            <text:p text:style-name="P6"><text:bookmark text:name="55"/>55. člen</text:p>
            <text:p text:style-name="P1"><text:span text:style-name="rdatadesc1">Povezave:</text:span><text:span text:style-name="T1"><draw:frame draw:style-name="fr1" draw:name="graphics75" text:anchor-type="as-char" svg:width="0.0937in" svg:height="0.1146in" draw:z-index="74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55.htm"><text:span text:style-name="Internet_20_link"><text:span text:style-name="T2">SOVS</text:span></text:span></text:a><text:span text:style-name="rlinkdata1"> (1) </text:span><text:span text:style-name="T1"><draw:frame draw:style-name="fr1" draw:name="graphics76" text:anchor-type="as-char" svg:width="0.0937in" svg:height="0.1146in" draw:z-index="75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55.htm"><text:span text:style-name="Internet_20_link"><text:span text:style-name="T2">IESP</text:span></text:span></text:a><text:span text:style-name="rlinkdata1"> (3)</text:span></text:p>
            <text:p text:style-name="P6">(obveznosti pogodbenih strank)</text:p>
            <text:p text:style-name="P6"/>
            <text:p text:style-name="P6">V času trajanja delovnega razmerja za določen čas imata pogodbeni</text:p>
            <text:p text:style-name="P6">stranki enake pravice in obveznosti kot v delovnem razmerju za</text:p>
            <text:p text:style-name="P6">nedoločen čas, če s tem zakonom ni določeno drugače.</text:p>
            <text:p text:style-name="P6"/>
            <text:p text:style-name="P6"/>
            <text:p text:style-name="P6"><text:bookmark text:name="56"/>56. člen</text:p>
            <text:p text:style-name="P1"><text:span text:style-name="rdatadesc1">Povezave:</text:span><text:span text:style-name="T1"><draw:frame draw:style-name="fr1" draw:name="graphics77" text:anchor-type="as-char" svg:width="0.0937in" svg:height="0.1146in" draw:z-index="76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56.htm"><text:span text:style-name="Internet_20_link"><text:span text:style-name="T2">SOVS</text:span></text:span></text:a><text:span text:style-name="rlinkdata1"> (1) </text:span><text:span text:style-name="T1"><draw:frame draw:style-name="fr1" draw:name="graphics78" text:anchor-type="as-char" svg:width="0.0937in" svg:height="0.1146in" draw:z-index="77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56.htm"><text:span text:style-name="Internet_20_link"><text:span text:style-name="T2">IESP</text:span></text:span></text:a><text:span text:style-name="rlinkdata1"> (2)</text:span></text:p>
            <text:p text:style-name="P6">(preračun delovnega časa)</text:p>
            <text:p text:style-name="P6"/>
            <text:p text:style-name="P6">(1) Delavcu, ki po pogodbi o zaposlitvi za določen čas opravlja</text:p>
            <text:p text:style-name="P6">sezonska dela oziroma delo v neenakomerni razporeditvi delovnega</text:p>
            <text:p text:style-name="P6">časa brez presledka najmanj tri mesece v letu in pri tem opravi</text:p>
            <text:p text:style-name="P6"><text:soft-page-break/>več ur, kot je določeno za delo s polnim delovnim časom, se na</text:p>
            <text:p text:style-name="P6">njegovo zahtevo ure preračunajo v delovne dni s polnim delovnim</text:p>
            <text:p text:style-name="P6">časom.</text:p>
            <text:p text:style-name="P6"/>
            <text:p text:style-name="P6">(2) Po prejšnjem odstavku izračunani delovni dnevi se štejejo v</text:p>
            <text:p text:style-name="P6">delavčevo delovno dobo, tako kot če bi jih prebil na delu. Pri</text:p>
            <text:p text:style-name="P6">tem skupna delovna doba v koledarskem letu ne sme presegati 12</text:p>
            <text:p text:style-name="P6">mesecev.</text:p>
            <text:p text:style-name="P6"/>
            <text:p text:style-name="P6"/>
            <text:p text:style-name="P6">2. Pogodba o zaposlitvi med delavcem</text:p>
            <text:p text:style-name="P6">in delodajalcem, ki opravlja dejavnost zagotavljanja</text:p>
            <text:p text:style-name="P6">dela delavcev drugemu uporabniku</text:p>
            <text:p text:style-name="P6"/>
            <text:p text:style-name="P6"><text:bookmark text:name="57"/>57. člen</text:p>
            <text:p text:style-name="P1"><text:span text:style-name="rdatadesc1">Povezave:</text:span><text:span text:style-name="T1"><draw:frame draw:style-name="fr1" draw:name="graphics79" text:anchor-type="as-char" svg:width="0.0937in" svg:height="0.1146in" draw:z-index="78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57.htm"><text:span text:style-name="Internet_20_link"><text:span text:style-name="T2">SOVS</text:span></text:span></text:a><text:span text:style-name="rlinkdata1"> (1)</text:span></text:p>
            <text:p text:style-name="P6">(splošno)</text:p>
            <text:p text:style-name="P6"/>
            <text:p text:style-name="P6">(1) Delodajalec, ki lahko v skladu s predpisi o zaposlovanju in</text:p>
            <text:p text:style-name="P6">zavarovanju za primer brezposelnosti opravlja dejavnost</text:p>
            <text:p text:style-name="P6">zagotavljanja dela delavcev drugemu delodajalcu (v nadaljnjem</text:p>
            <text:p text:style-name="P6">besedilu: uporabniku), sklene s temi delavci pogodbo o</text:p>
            <text:p text:style-name="P6">zaposlitvi.</text:p>
          </table:table-cell>
        </table:table-row>
      </table:table>
      <text:p text:style-name="P2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6">(2) Delodajalec iz prejšnjega odstavka ne sme napotiti delavcev</text:p>
            <text:p text:style-name="P6">na delo k drugemu uporabniku:</text:p>
            <text:p text:style-name="P6"/>
            <text:p text:style-name="P6">- v primerih, ko bi šlo za nadomeščanje pri uporabniku zaposlenih</text:p>
            <text:p text:style-name="P6">delavcev, ki stavkajo,</text:p>
            <text:p text:style-name="P6"/>
            <text:p text:style-name="P6">- v primerih, ko je uporabnik v predhodnem obdobju 12 mesecev</text:p>
            <text:p text:style-name="P6">odpovedal pogodbe o zaposlitvi večjemu številu pri njem</text:p>
            <text:p text:style-name="P6">zaposlenih delavcev,</text:p>
            <text:p text:style-name="P6"/>
            <text:p text:style-name="P6">- v primerih, ko gre za delovna mesta, pri katerih iz ocene</text:p>
            <text:p text:style-name="P6">tveganja uporabnika izhaja, da so delavci, ki opravljajo delo na</text:p>
            <text:p text:style-name="P6">teh delovnih mestih, izpostavljeni nevarnostim in tveganjem,</text:p>
            <text:p text:style-name="P6">zaradi katerih se določajo ukrepi zmanjševanja oziroma omejevanja</text:p>
            <text:p text:style-name="P6">časovne izpostavljenosti, ter</text:p>
            <text:p text:style-name="P6"/>
            <text:p text:style-name="P6">- v drugih primerih, ki se lahko določijo s kolektivno pogodbo na</text:p>
            <text:p text:style-name="P6">ravni dejavnosti, če zagotavljajo večje varstvo delavcev ali jih</text:p>
            <text:p text:style-name="P6">narekujejo zahteve varnosti in zdravja delavcev.</text:p>
            <text:p text:style-name="P6"/>
            <text:p text:style-name="P6">(3) Uporabnik mora pred sklenitvijo dogovora iz 61. člena tega</text:p>
            <text:p text:style-name="P6">zakona delodajalca seznaniti z obstojem okoliščin iz prve in</text:p>
            <text:p text:style-name="P6">druge alinee prejšnjega odstavka.</text:p>
            <text:p text:style-name="P6"/>
            <text:p text:style-name="P6"/>
            <text:p text:style-name="P6"><text:bookmark text:name="58"/>58. člen</text:p>
            <text:p text:style-name="P6"/>
            <text:p text:style-name="P6"><text:soft-page-break/>(zaposlitev za nedoločen ali določen čas)</text:p>
            <text:p text:style-name="P6"/>
            <text:p text:style-name="P6">(1) Pogodba o zaposlitvi po prejšnjem členu se sklene za</text:p>
            <text:p text:style-name="P6">nedoločen ali določen čas.</text:p>
            <text:p text:style-name="P6"/>
            <text:p text:style-name="P6">(2) Predčasno prenehanje potrebe po delu delavca pri uporabniku v</text:p>
            <text:p text:style-name="P6">posameznem primeru ne sme biti razlog za prenehanje pogodbe o</text:p>
            <text:p text:style-name="P6">zaposlitvi.</text:p>
            <text:p text:style-name="P6"/>
            <text:p text:style-name="P6"/>
            <text:p text:style-name="P6"><text:bookmark text:name="59"/>59. člen</text:p>
            <text:p text:style-name="P6"/>
            <text:p text:style-name="P6">(časovna omejitev opravljanja dela pri uporabniku)</text:p>
            <text:p text:style-name="P6"/>
            <text:p text:style-name="P6">Delodajalec ne sme zagotavljati dela delavca uporabniku</text:p>
            <text:p text:style-name="P6">neprekinjeno ali s prekinitvami do enega meseca dalj kot eno</text:p>
            <text:p text:style-name="P6">leto, če gre ves čas za opravljanje istega dela z istim delavcem.</text:p>
            <text:p text:style-name="P6"/>
            <text:p text:style-name="P6"/>
            <text:p text:style-name="P6"><text:bookmark text:name="60"/>60. člen</text:p>
            <text:p text:style-name="P6"/>
            <text:p text:style-name="P6">(posebnosti pogodbe o zaposlitvi)</text:p>
            <text:p text:style-name="P6"/>
            <text:p text:style-name="P6">(1) V pogodbi o zaposlitvi se delavec in delodajalec dogovorita,</text:p>
            <text:p text:style-name="P6">da bo delavec opravljal delo pri drugih uporabnikih, na kraju in</text:p>
            <text:p text:style-name="P6">v času, ki je določen z napotitvijo delavca na delo k uporabniku.</text:p>
            <text:p text:style-name="P6"/>
            <text:p text:style-name="P6">(2) Delodajalec in delavec v pogodbi o zaposlitvi določita, da</text:p>
            <text:p text:style-name="P6">bodo višina plače in nadomestila odvisni od dejanskega</text:p>
            <text:p text:style-name="P6">opravljanja dela pri uporabnikih, upoštevaje kolektivne pogodbe</text:p>
            <text:p text:style-name="P6">in splošne akte, ki zavezujejo posameznega uporabnika.</text:p>
            <text:p text:style-name="P6"/>
            <text:p text:style-name="P6">(3) Delodajalec in delavec se v pogodbi o zaposlitvi dogovorita</text:p>
            <text:p text:style-name="P6">tudi o višini nadomestila plače za čas predčasnega prenehanja</text:p>
            <text:p text:style-name="P6">dela pri uporabniku, oziroma za čas, ko delodajalec delavcu ne</text:p>
            <text:p text:style-name="P6">zagotavlja dela pri uporabniku, ki ne more biti nižje od 70%</text:p>
            <text:p text:style-name="P6">minimalne plače.</text:p>
            <text:p text:style-name="P6"/>
            <text:p text:style-name="P6"/>
            <text:p text:style-name="P6"><text:bookmark text:name="61"/>61. člen</text:p>
            <text:p text:style-name="P6"/>
            <text:p text:style-name="P6">(dogovor med uporabnikom in delodajalcem, napotitev delavca)</text:p>
            <text:p text:style-name="P6"/>
            <text:p text:style-name="P6">(1) Uporabnik mora pred začetkom dela delavca obvestiti</text:p>
            <text:p text:style-name="P6">delodajalca o vseh pogojih za opravljanje dela, ki jih mora</text:p>
            <text:p text:style-name="P6">izpolnjevati delavec, in mu predložiti oceno tveganja za nastanek</text:p>
            <text:p text:style-name="P6">poškodb in zdravstvenih okvar.</text:p>
            <text:p text:style-name="P6"/>
            <text:p text:style-name="P6">(2) Delodajalec in uporabnik pred začetkom dela delavca pri</text:p>
            <text:p text:style-name="P6">uporabniku skleneta pisni dogovor, v katerem podrobneje določita</text:p>
            <text:p text:style-name="P6"><text:soft-page-break/>medsebojne pravice in obveznosti ter pravice in obveznosti</text:p>
            <text:p text:style-name="P6">delavca in uporabnika.</text:p>
            <text:p text:style-name="P6"/>
            <text:p text:style-name="P6">(3) V skladu z dogovorom med delodajalcem in uporabnikom mora</text:p>
            <text:p text:style-name="P6">biti delavec z napotitvijo na delo k uporabniku pisno obveščen o</text:p>
            <text:p text:style-name="P6">pogojih dela pri uporabniku in pravicah ter obveznostih, ki so</text:p>
            <text:p text:style-name="P6">neposredno vezane na opravljanje dela.</text:p>
            <text:p text:style-name="P6"/>
            <text:p text:style-name="P6"/>
            <text:p text:style-name="P6"><text:bookmark text:name="62"/>62. člen</text:p>
            <text:p text:style-name="P6"/>
            <text:p text:style-name="P6">(pravice, obveznosti in odgovornosti uporabnika in delavca)</text:p>
            <text:p text:style-name="P6"/>
            <text:p text:style-name="P6">(1) Delavec mora opravljati delo po navodilih uporabnika.</text:p>
            <text:p text:style-name="P6"/>
            <text:p text:style-name="P6">(2) Uporabnik in delavec morata v času opravljanja dela delavca</text:p>
            <text:p text:style-name="P6">pri uporabniku upoštevati določbe tega zakona, kolektivnih</text:p>
            <text:p text:style-name="P6">pogodb, ki zavezujejo uporabnika, oziroma splošnih aktov</text:p>
            <text:p text:style-name="P6">uporabnika, glede tistih pravic in obveznosti, ki so neposredno</text:p>
            <text:p text:style-name="P6">vezane na opravljanje dela.</text:p>
            <text:p text:style-name="P6"/>
            <text:p text:style-name="P6">(3) Če uporabnik krši obveznosti po prejšnjem odstavku, ima</text:p>
            <text:p text:style-name="P6">delavec pravico odkloniti opravljanje dela.</text:p>
          </table:table-cell>
        </table:table-row>
      </table:table>
      <text:p text:style-name="P2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6">(4) Če delavec krši obveznosti po prvem odstavku tega člena, so</text:p>
            <text:p text:style-name="P6">te kršitve možen razlog za ugotavljanje disciplinske odgovornosti</text:p>
            <text:p text:style-name="P6">oziroma za odpoved pogodbe o zaposlitvi pri delodajalcu.</text:p>
            <text:p text:style-name="P6"/>
            <text:p text:style-name="P6">(5) Letni dopust izrablja delavec v dogovoru z delodajalcem in</text:p>
            <text:p text:style-name="P6">uporabnikom.</text:p>
            <text:p text:style-name="P6"/>
            <text:p text:style-name="P6"/>
            <text:p text:style-name="P6">3. Pogodba o zaposlitvi zaradi opravljanja</text:p>
            <text:p text:style-name="P6">javnih del</text:p>
            <text:p text:style-name="P6"/>
            <text:p text:style-name="P6"><text:bookmark text:name="63"/>63. člen</text:p>
            <text:p text:style-name="P1"><text:span text:style-name="rdatadesc1">Povezave:</text:span><text:span text:style-name="T1"><draw:frame draw:style-name="fr1" draw:name="graphics80" text:anchor-type="as-char" svg:width="0.0937in" svg:height="0.1146in" draw:z-index="79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63.htm"><text:span text:style-name="Internet_20_link"><text:span text:style-name="T2">IESP</text:span></text:span></text:a><text:span text:style-name="rlinkdata1"> (4)</text:span></text:p>
            <text:p text:style-name="P6">(opravljanje javnih del)</text:p>
            <text:p text:style-name="P6"/>
            <text:p text:style-name="P6">(1) Brezposelna oseba, ki je vključena v javna dela, sklene</text:p>
            <text:p text:style-name="P6">pogodbo o zaposlitvi z delodajalcem - izvajalcem javnih del.</text:p>
            <text:p text:style-name="P6"/>
            <text:p text:style-name="P6">(2) Pogodba o zaposlitvi se sklene upoštevaje posebnosti,</text:p>
            <text:p text:style-name="P6">določene z zakonom, ki ureja zaposlovanje in zavarovanje za</text:p>
            <text:p text:style-name="P6">primer brezposelnosti.</text:p>
            <text:p text:style-name="P6"/>
            <text:p text:style-name="P6"/>
            <text:p text:style-name="P6">4. Pogodba o zaposlitvi s krajšim delovnim časom</text:p>
            <text:p text:style-name="P6"/>
            <text:p text:style-name="P6"><text:bookmark text:name="64"/>64. člen</text:p>
            <text:p text:style-name="P1"><text:span text:style-name="rdatadesc1">Povezave:</text:span><text:span text:style-name="T1"><draw:frame draw:style-name="fr1" draw:name="graphics81" text:anchor-type="as-char" svg:width="0.0937in" svg:height="0.1146in" draw:z-index="80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64.htm"><text:span text:style-name="Internet_20_link"><text:span text:style-name="T2">IESP</text:span></text:span></text:a><text:span text:style-name="rlinkdata1"> (1)</text:span></text:p>
            <text:p text:style-name="P6"><text:soft-page-break/>(krajši delovni čas)</text:p>
            <text:p text:style-name="P6"/>
            <text:p text:style-name="P6">(1) Pogodba o zaposlitvi se lahko sklene tudi za delovni čas,</text:p>
            <text:p text:style-name="P6">krajši od polnega delovnega časa.</text:p>
            <text:p text:style-name="P6"/>
            <text:p text:style-name="P6">(2) Za krajši delovni čas se šteje čas, ki je krajši od polnega</text:p>
            <text:p text:style-name="P6">delovnega časa, ki velja pri delodajalcu.</text:p>
            <text:p text:style-name="P6"/>
            <text:p text:style-name="P6">(3) Delavec, ki je sklenil pogodbo o zaposlitvi za krajši delovni</text:p>
            <text:p text:style-name="P6">čas, ima pogodbene in druge pravice in obveznosti iz delovnega</text:p>
            <text:p text:style-name="P6">razmerja kot delavec, ki dela polni delovni čas in jih uveljavlja</text:p>
            <text:p text:style-name="P6">sorazmerno času, za katerega je sklenil delovno razmerje, razen</text:p>
            <text:p text:style-name="P6">tistih, za katere zakon določa drugače.</text:p>
            <text:p text:style-name="P6"/>
            <text:p text:style-name="P6">(4) Delavec ima pravico do letnega dopusta v minimalnem trajanju</text:p>
            <text:p text:style-name="P6">v skladu s 159. členom tega zakona, pravico do regresa za letni</text:p>
            <text:p text:style-name="P6">dopust pa sorazmerno delovnemu času, za katerega je sklenil</text:p>
            <text:p text:style-name="P6">pogodbo o zaposlitvi, v skladu s petim odstavkom 131. člena tega</text:p>
            <text:p text:style-name="P6">zakona.</text:p>
            <text:p text:style-name="P6"/>
            <text:p text:style-name="P6">(5) Delavec ima pravico do sodelovanja pri upravljanju v skladu s</text:p>
            <text:p text:style-name="P6">posebnim zakonom.</text:p>
            <text:p text:style-name="P6"/>
            <text:p text:style-name="P6">(6) Če v pogodbi o zaposlitvi ni drugače dogovorjeno, delodajalec</text:p>
            <text:p text:style-name="P6">delavcu, ki dela krajši delovni čas, ne sme naložiti dela preko</text:p>
            <text:p text:style-name="P6">dogovorjenega delovnega časa, razen v primerih iz 144. člena tega</text:p>
            <text:p text:style-name="P6">zakona.</text:p>
            <text:p text:style-name="P6"/>
            <text:p text:style-name="P6"/>
            <text:p text:style-name="P6"><text:bookmark text:name="65"/>65. člen</text:p>
            <text:p text:style-name="P6"/>
            <text:p text:style-name="P6">(sklenitev pogodbe o zaposlitvi za krajši delovni čas</text:p>
            <text:p text:style-name="P6">z več delodajalci)</text:p>
            <text:p text:style-name="P6"/>
            <text:p text:style-name="P6">(1) Delavec lahko sklene pogodbo o zaposlitvi za krajši delovni</text:p>
            <text:p text:style-name="P6">čas z več delodajalci in tako doseže poln delovni čas, določen z</text:p>
            <text:p text:style-name="P6">zakonom.</text:p>
            <text:p text:style-name="P6"/>
            <text:p text:style-name="P6">(2) Delavec se mora sporazumeti z delodajalci o delovnem času, o</text:p>
            <text:p text:style-name="P6">načinu izrabe letnega dopusta in o drugih odsotnostih z dela.</text:p>
            <text:p text:style-name="P6"/>
            <text:p text:style-name="P6">(3) Delodajalci, pri katerih je delavec zaposlen s krajšim</text:p>
            <text:p text:style-name="P6">delovnim časom, so dolžni delavcu zagotoviti sočasno izrabo</text:p>
            <text:p text:style-name="P6">letnega dopusta in drugih odsotnosti z dela, razen če bi jim to</text:p>
            <text:p text:style-name="P6">povzročilo škodo.</text:p>
            <text:p text:style-name="P6"/>
            <text:p text:style-name="P6">(4) Obveznosti delodajalca in delavca iz drugega odstavka tega</text:p>
            <text:p text:style-name="P6">člena so sestavina pogodbe o zaposlitvi s krajšim delovnim časom.</text:p>
            <text:p text:style-name="P6"/>
            <text:p text:style-name="P6"/>
            <text:p text:style-name="P6"><text:bookmark text:name="66"/><text:soft-page-break/>66. člen</text:p>
            <text:p text:style-name="P1"><text:span text:style-name="rdatadesc1">Povezave:</text:span><text:span text:style-name="T1"><draw:frame draw:style-name="fr1" draw:name="graphics82" text:anchor-type="as-char" svg:width="0.0937in" svg:height="0.1146in" draw:z-index="81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66.htm"><text:span text:style-name="Internet_20_link"><text:span text:style-name="T2">SOVS</text:span></text:span></text:a><text:span text:style-name="rlinkdata1"> (1)</text:span></text:p>
            <text:p text:style-name="P6">(krajši delovni čas v posebnih primerih)</text:p>
            <text:p text:style-name="P6"/>
            <text:p text:style-name="P6">(1) Delavec, ki dela krajši delovni čas v skladu s predpisi o</text:p>
            <text:p text:style-name="P6">pokojninskem in invalidskem zavarovanju, predpisi o zdravstvenem</text:p>
            <text:p text:style-name="P6">zavarovanju ali predpisi o starševskem dopustu, ima pravice iz</text:p>
            <text:p text:style-name="P6">socialnega zavarovanja, kot če bi delal polni delovni čas.</text:p>
            <text:p text:style-name="P6"/>
            <text:p text:style-name="P6">(2) Delavec iz prejšnjega odstavka, ki dela krajši delovni čas,</text:p>
            <text:p text:style-name="P6">ima pravico do plačila za delo po dejanski delovni obveznosti ter</text:p>
            <text:p text:style-name="P6">druge pravice in obveznosti iz delovnega razmerja, kot delavec,</text:p>
            <text:p text:style-name="P6">ki dela polni delovni čas, če s tem zakonom ni drugače določeno.</text:p>
            <text:p text:style-name="P6"/>
            <text:p text:style-name="P6"/>
            <text:p text:style-name="P6">5. Pogodba o zaposlitvi za opravljanje dela na domu</text:p>
            <text:p text:style-name="P6"/>
            <text:p text:style-name="P6"><text:bookmark text:name="67"/>67. člen</text:p>
            <text:p text:style-name="P6"/>
            <text:p text:style-name="P6">(splošno)</text:p>
            <text:p text:style-name="P6"/>
            <text:p text:style-name="P6">(1) Kot delo na domu se šteje delo, ki ga delavec opravlja na</text:p>
            <text:p text:style-name="P6">svojem domu ali v prostorih po svoji izbiri, ki so izven delovnih</text:p>
            <text:p text:style-name="P6">prostorov delodajalca.</text:p>
          </table:table-cell>
        </table:table-row>
      </table:table>
      <text:p text:style-name="P2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6">(2) Za delo na domu se šteje tudi delo na daljavo, ki ga delavec</text:p>
            <text:p text:style-name="P6">opravlja z uporabo informacijske tehnologije.</text:p>
            <text:p text:style-name="P6"/>
            <text:p text:style-name="P6">(3) S pogodbo o zaposlitvi se delodajalec in delavec lahko</text:p>
            <text:p text:style-name="P6">dogovorita, da bo delavec na domu opravljal delo, ki sodi v</text:p>
            <text:p text:style-name="P6">dejavnost delodajalca ali ki je potrebno za opravljanje</text:p>
            <text:p text:style-name="P6">dejavnosti delodajalca.</text:p>
            <text:p text:style-name="P6"/>
            <text:p text:style-name="P6">(4) Delodajalec je dolžan o nameravanem organiziranju dela na</text:p>
            <text:p text:style-name="P6">domu, pred začetkom dela delavca, obvestiti inšpekcijo za delo.</text:p>
            <text:p text:style-name="P6"/>
            <text:p text:style-name="P6"/>
            <text:p text:style-name="P6"><text:bookmark text:name="68"/>68. člen</text:p>
            <text:p text:style-name="P6"/>
            <text:p text:style-name="P6">(pravice, obveznosti in pogoji)</text:p>
            <text:p text:style-name="P6"/>
            <text:p text:style-name="P6">(1) Delavec, ki opravlja delo na svojem domu ali v prostorih</text:p>
            <text:p text:style-name="P6">po svoji izbiri v dogovoru z delodajalcem, ima enake pravice kot</text:p>
            <text:p text:style-name="P6">delavec, ki dela v delovnih prostorih delodajalca, vključno s</text:p>
            <text:p text:style-name="P6">pravico do sodelovanja pri upravljanju in sindikalnega</text:p>
            <text:p text:style-name="P6">organiziranja.</text:p>
            <text:p text:style-name="P6"/>
            <text:p text:style-name="P6">(2) Pravice, obveznosti in pogoji, ki so odvisni od narave dela</text:p>
            <text:p text:style-name="P6">na domu, se uredijo med delodajalcem in delavcem s pogodbo o</text:p>
            <text:p text:style-name="P6">zaposlitvi.</text:p>
            <text:p text:style-name="P6"/>
            <text:p text:style-name="P6"><text:soft-page-break/></text:p>
            <text:p text:style-name="P6"><text:bookmark text:name="69"/>69. člen</text:p>
            <text:p text:style-name="P1"><text:span text:style-name="rdatadesc1">Povezave:</text:span><text:span text:style-name="T1"><draw:frame draw:style-name="fr1" draw:name="graphics83" text:anchor-type="as-char" svg:width="0.0937in" svg:height="0.1146in" draw:z-index="82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69.htm"><text:span text:style-name="Internet_20_link"><text:span text:style-name="T2">SOVS</text:span></text:span></text:a><text:span text:style-name="rlinkdata1"> (1)</text:span></text:p>
            <text:p text:style-name="P6">(obveznosti delodajalca)</text:p>
            <text:p text:style-name="P6"/>
            <text:p text:style-name="P6">(1) Delavec ima pravico do nadomestila za uporabo svojih sredstev</text:p>
            <text:p text:style-name="P6">pri delu na domu. Višino nadomestila določita delavec in</text:p>
            <text:p text:style-name="P6">delodajalec s pogodbo o zaposlitvi.</text:p>
            <text:p text:style-name="P6"/>
            <text:p text:style-name="P6">(2) Delodajalec je dolžan zagotavljati varne pogoje dela na domu.</text:p>
            <text:p text:style-name="P6"/>
            <text:p text:style-name="P6"/>
            <text:p text:style-name="P6"><text:bookmark text:name="70"/>70. člen</text:p>
            <text:p text:style-name="P6"/>
            <text:p text:style-name="P6">(prepoved dela na domu)</text:p>
            <text:p text:style-name="P6"/>
            <text:p text:style-name="P6">Inšpektor za delo delodajalcu prepove organiziranje ali</text:p>
            <text:p text:style-name="P6">opravljanje dela na domu, če je delo na domu škodljivo oziroma če</text:p>
            <text:p text:style-name="P6">obstaja nevarnost, da postane škodljivo za delavce, ki delajo na</text:p>
            <text:p text:style-name="P6">domu, ali za življenjsko in delovno okolje, kjer se delo</text:p>
            <text:p text:style-name="P6">opravlja, ter v primerih, ko gre za dela, ki se v skladu s 71.</text:p>
            <text:p text:style-name="P6">členom tega zakona ne smejo opravljati kot delo na domu.</text:p>
            <text:p text:style-name="P6"/>
            <text:p text:style-name="P6"/>
            <text:p text:style-name="P6"><text:bookmark text:name="71"/>71. člen</text:p>
            <text:p text:style-name="P6"/>
            <text:p text:style-name="P6">(dela, ki se ne morejo opravljati na domu)</text:p>
            <text:p text:style-name="P6"/>
            <text:p text:style-name="P6">Zakon ali drug predpis lahko določi dela, ki se ne smejo</text:p>
            <text:p text:style-name="P6">opravljati kot delo na domu.</text:p>
            <text:p text:style-name="P6"/>
            <text:p text:style-name="P6"/>
            <text:p text:style-name="P6">6. Pogodba o zaposlitvi s poslovodnimi osebami</text:p>
            <text:p text:style-name="P6">ali prokuristi</text:p>
            <text:p text:style-name="P6"/>
            <text:p text:style-name="P6"><text:bookmark text:name="72"/>72. člen</text:p>
            <text:p text:style-name="P1"><text:span text:style-name="rdatadesc1">Povezave:</text:span><text:span text:style-name="T1"><draw:frame draw:style-name="fr1" draw:name="graphics84" text:anchor-type="as-char" svg:width="0.0937in" svg:height="0.1146in" draw:z-index="83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72.htm"><text:span text:style-name="Internet_20_link"><text:span text:style-name="T2">SOVS</text:span></text:span></text:a><text:span text:style-name="rlinkdata1"> (2) </text:span><text:span text:style-name="T1"><draw:frame draw:style-name="fr1" draw:name="graphics85" text:anchor-type="as-char" svg:width="0.0937in" svg:height="0.1146in" draw:z-index="84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72.htm"><text:span text:style-name="Internet_20_link"><text:span text:style-name="T2">IESP</text:span></text:span></text:a><text:span text:style-name="rlinkdata1"> (1)</text:span></text:p>
            <text:p text:style-name="P6">(splošno)</text:p>
            <text:p text:style-name="P6"/>
            <text:p text:style-name="P6">Če poslovodna oseba ali prokurist sklepa pogodbo o zaposlitvi,</text:p>
            <text:p text:style-name="P6">lahko v pogodbi o zaposlitvi stranki ne glede na drugi odstavek</text:p>
            <text:p text:style-name="P6">7. člena tega zakona drugače uredita pravice, obveznosti in</text:p>
            <text:p text:style-name="P6">odgovornosti iz delovnega razmerja v zvezi s:</text:p>
            <text:p text:style-name="P6"/>
            <text:p text:style-name="P6">– pogoji in omejitvami delovnega razmerja za določen čas,</text:p>
            <text:p text:style-name="P6"/>
            <text:p text:style-name="P6">– delovnim časom,</text:p>
            <text:p text:style-name="P6"/>
            <text:p text:style-name="P6">– zagotavljanjem odmorov in počitkov,</text:p>
            <text:p text:style-name="P6"/>
            <text:p text:style-name="P6"><text:soft-page-break/>– plačilom za delo,</text:p>
            <text:p text:style-name="P6"/>
            <text:p text:style-name="P6">– disciplinsko odgovornostjo,</text:p>
            <text:p text:style-name="P6"/>
            <text:p text:style-name="P6">– prenehanjem pogodbe o zaposlitvi.</text:p>
            <text:p text:style-name="P6"/>
            <text:p text:style-name="P6"/>
            <text:p text:style-name="P6">11. SPREMEMBA DELODAJALCA</text:p>
            <text:p text:style-name="P6"/>
            <text:p text:style-name="P6"><text:bookmark text:name="73"/>73. člen</text:p>
            <text:p text:style-name="P1"><text:span text:style-name="rdatadesc1">Povezave:</text:span><text:span text:style-name="T1"><draw:frame draw:style-name="fr1" draw:name="graphics86" text:anchor-type="as-char" svg:width="0.0937in" svg:height="0.1146in" draw:z-index="85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73.htm"><text:span text:style-name="Internet_20_link"><text:span text:style-name="T2">SOVS</text:span></text:span></text:a><text:span text:style-name="rlinkdata1"> (5) </text:span><text:span text:style-name="T1"><draw:frame draw:style-name="fr1" draw:name="graphics87" text:anchor-type="as-char" svg:width="0.0937in" svg:height="0.1146in" draw:z-index="86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73.htm"><text:span text:style-name="Internet_20_link"><text:span text:style-name="T2">IESP</text:span></text:span></text:a><text:span text:style-name="rlinkdata1"> (27)</text:span></text:p>
            <text:p text:style-name="P6">(sprememba delodajalca)</text:p>
            <text:p text:style-name="P6"/>
            <text:p text:style-name="P6">(1) Če pride zaradi pravnega prenosa podjetja ali dela podjetja,</text:p>
            <text:p text:style-name="P6">izvedenega na podlagi zakona, drugega predpisa, pravnega posla</text:p>
            <text:p text:style-name="P6">oziroma pravnomočne sodne odločbe ali zaradi združitve ali</text:p>
            <text:p text:style-name="P6">delitve do spremembe delodajalca, preidejo pogodbene in druge</text:p>
            <text:p text:style-name="P6">pravice in obveznosti iz delovnih razmerij, ki so jih imeli</text:p>
            <text:p text:style-name="P6">delavci na dan prenosa pri delodajalcu prenosniku, na delodajalca</text:p>
            <text:p text:style-name="P6">prevzemnika.</text:p>
            <text:p text:style-name="P6"/>
            <text:p text:style-name="P6">(2) Pravice in obveznosti iz kolektivne pogodbe, ki je zavezovala</text:p>
            <text:p text:style-name="P6">delodajalca prenosnika, mora delodajalec prevzemnik v primeru iz</text:p>
            <text:p text:style-name="P6">prejšnjega odstavka zagotavljati delavcem najmanj eno leto, razen</text:p>
            <text:p text:style-name="P6">če kolektivna pogodba preneha veljati pred potekom enega leta ali</text:p>
            <text:p text:style-name="P6">če je pred potekom enega leta sklenjena nova kolektivna pogodba.</text:p>
          </table:table-cell>
        </table:table-row>
      </table:table>
      <text:p text:style-name="P2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6">(3) Če se pri delodajalcu prevzemniku iz objektivnih razlogov</text:p>
            <text:p text:style-name="P6">poslabšajo pravice iz pogodbe o zaposlitvi in delavec zato odpove</text:p>
            <text:p text:style-name="P6">pogodbo o zaposlitvi, ima delavec enake pravice, kot če pogodbo o</text:p>
            <text:p text:style-name="P6">zaposlitvi odpove delodajalec iz poslovnih razlogov. Pri</text:p>
            <text:p text:style-name="P6">določanju odpovednega roka in pravice do odpravnine se upošteva</text:p>
            <text:p text:style-name="P6">delovna doba delavca pri obeh delodajalcih.</text:p>
            <text:p text:style-name="P6"/>
            <text:p text:style-name="P6">(4) Delodajalec prenosnik je skupaj z delodajalcem prevzemnikom</text:p>
            <text:p text:style-name="P6">solidarno odgovoren za terjatve delavcev, nastale do datuma</text:p>
            <text:p text:style-name="P6">prenosa, ter za terjatve, nastale zaradi odpovedi po prejšnjem</text:p>
            <text:p text:style-name="P6">odstavku.</text:p>
            <text:p text:style-name="P6"/>
            <text:p text:style-name="P6">(5) Če delavec odkloni prehod in dejansko opravljanje dela pri</text:p>
            <text:p text:style-name="P6">delodajalcu prevzemniku, mu lahko delodajalec prenosnik izredno</text:p>
            <text:p text:style-name="P6">odpove pogodbo o zaposlitvi.</text:p>
            <text:p text:style-name="P6"/>
            <text:p text:style-name="P6">(6) Če delodajalec prenosnik začasno prenese na podlagi pravnega</text:p>
            <text:p text:style-name="P6">posla podjetje na delodajalca prevzemnika, po prenehanju</text:p>
            <text:p text:style-name="P6">veljavnosti tega pravnega posla preidejo pogodbene in druge</text:p>
            <text:p text:style-name="P6">pravice in obveznosti iz delovnih razmerij delavcev ponovno na</text:p>
            <text:p text:style-name="P6">delodajalca prenosnika oziroma na delodajalca - novega</text:p>
            <text:p text:style-name="P6">prevzemnika.</text:p>
            <text:p text:style-name="P6"/>
            <text:p text:style-name="P6"/>
            <text:p text:style-name="P6"><text:bookmark text:name="74"/><text:soft-page-break/>74. člen</text:p>
            <text:p text:style-name="P1"><text:span text:style-name="rdatadesc1">Povezave:</text:span><text:span text:style-name="T1"><draw:frame draw:style-name="fr1" draw:name="graphics88" text:anchor-type="as-char" svg:width="0.0937in" svg:height="0.1146in" draw:z-index="87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74.htm"><text:span text:style-name="Internet_20_link"><text:span text:style-name="T2">IESP</text:span></text:span></text:a><text:span text:style-name="rlinkdata1"> (1)</text:span></text:p>
            <text:p text:style-name="P6">(obveščanje in posvetovanje s sindikati)</text:p>
            <text:p text:style-name="P6"/>
            <text:p text:style-name="P6">(1) Delodajalec prenosnik in delodajalec prevzemnik morata</text:p>
            <text:p text:style-name="P6">najmanj 30 dni pred prenosom obvestiti sindikate pri delodajalcu</text:p>
            <text:p text:style-name="P6">o:</text:p>
            <text:p text:style-name="P6"/>
            <text:p text:style-name="P6">- datumu ali predlaganemu datumu prenosa,</text:p>
            <text:p text:style-name="P6"/>
            <text:p text:style-name="P6">- o razlogih za prenos,</text:p>
            <text:p text:style-name="P6"/>
            <text:p text:style-name="P6">- pravnih, ekonomskih in socialnih posledicah prenosa za delavce</text:p>
            <text:p text:style-name="P6">ter</text:p>
            <text:p text:style-name="P6"/>
            <text:p text:style-name="P6">- o predvidenih ukrepih za delavce.</text:p>
            <text:p text:style-name="P6"/>
            <text:p text:style-name="P6">(2) Delodajalec prenosnik in delodajalec prevzemnik se morata z</text:p>
            <text:p text:style-name="P6">namenom, da se doseže sporazum, najmanj 15 dni pred prenosom s</text:p>
            <text:p text:style-name="P6">sindikati iz prejšnjega odstavka posvetovati o pravnih,</text:p>
            <text:p text:style-name="P6">ekonomskih in socialnih posledicah prenosa in o predvidenih</text:p>
            <text:p text:style-name="P6">ukrepih za delavce.</text:p>
            <text:p text:style-name="P6"/>
            <text:p text:style-name="P6">(3) Če ni sindikata pri delodajalcu, morajo biti delavci, ki jih</text:p>
            <text:p text:style-name="P6">prenos zadeva, neposredno obveščeni v roku in o okoliščinah</text:p>
            <text:p text:style-name="P6">prenosa, v skladu s prvim odstavkom tega člena.</text:p>
            <text:p text:style-name="P6"/>
            <text:p text:style-name="P6"/>
            <text:p text:style-name="P6">12. PRENEHANJE POGODBE O ZAPOSLITVI</text:p>
            <text:p text:style-name="P6"/>
            <text:p text:style-name="P6"><text:bookmark text:name="75"/>75. člen</text:p>
            <text:p text:style-name="P1"><text:span text:style-name="rdatadesc1">Povezave:</text:span><text:span text:style-name="T1"><draw:frame draw:style-name="fr1" draw:name="graphics89" text:anchor-type="as-char" svg:width="0.0937in" svg:height="0.1146in" draw:z-index="88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75.htm"><text:span text:style-name="Internet_20_link"><text:span text:style-name="T2">SOVS</text:span></text:span></text:a><text:span text:style-name="rlinkdata1"> (5) </text:span><text:span text:style-name="T1"><draw:frame draw:style-name="fr1" draw:name="graphics90" text:anchor-type="as-char" svg:width="0.0937in" svg:height="0.1146in" draw:z-index="89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75.htm"><text:span text:style-name="Internet_20_link"><text:span text:style-name="T2">IESP</text:span></text:span></text:a><text:span text:style-name="rlinkdata1"> (10)</text:span></text:p>
            <text:p text:style-name="P6">(načini prenehanja)</text:p>
            <text:p text:style-name="P6"/>
            <text:p text:style-name="P6">Pogodba o zaposlitvi preneha veljati:</text:p>
            <text:p text:style-name="P6"/>
            <text:p text:style-name="P6">- s potekom časa, za katerega je bila sklenjena,</text:p>
            <text:p text:style-name="P6"/>
            <text:p text:style-name="P6">- s smrtjo delavca ali delodajalca - fizične osebe,</text:p>
            <text:p text:style-name="P6"/>
            <text:p text:style-name="P6">– s sporazumom,</text:p>
            <text:p text:style-name="P6"/>
            <text:p text:style-name="P6">- z redno ali izredno odpovedjo,</text:p>
            <text:p text:style-name="P6"/>
            <text:p text:style-name="P6">- s sodbo sodišča,</text:p>
            <text:p text:style-name="P6"/>
            <text:p text:style-name="P6">- po samem zakonu, v primerih, ki jih določa ta zakon,</text:p>
            <text:p text:style-name="P6"/>
            <text:p text:style-name="P6">- v drugih primerih, ki jih določa zakon.</text:p>
            <text:p text:style-name="P6"/>
            <text:p text:style-name="P6"><text:soft-page-break/></text:p>
            <text:p text:style-name="P6"><text:bookmark text:name="76"/>76. člen</text:p>
            <text:p text:style-name="P6"/>
            <text:p text:style-name="P6">(vrnitev dokumentov in izdaja potrdila)</text:p>
            <text:p text:style-name="P6"/>
            <text:p text:style-name="P6">(1) Ob prenehanju pogodbe o zaposlitvi, je delodajalec na zahtevo</text:p>
            <text:p text:style-name="P6">delavca dolžan vrniti delavcu vse njegove dokumente ter mu izdati</text:p>
            <text:p text:style-name="P6">tudi potrdilo o vrsti dela, ki ga je opravljal.</text:p>
            <text:p text:style-name="P6"/>
            <text:p text:style-name="P6">(2) Delodajalec ne sme v potrdilu navesti ničesar, kar bi delavcu</text:p>
            <text:p text:style-name="P6">otežilo sklepanje nove pogodbe o zaposlitvi.</text:p>
            <text:p text:style-name="P6"/>
            <text:p text:style-name="P6"/>
            <text:p text:style-name="P6">1. Prenehanje pogodbe o zaposlitvi za določen čas</text:p>
            <text:p text:style-name="P6"/>
            <text:p text:style-name="P6"><text:bookmark text:name="77"/>77. člen</text:p>
            <text:p text:style-name="P1"><text:span text:style-name="rdatadesc1">Povezave:</text:span><text:span text:style-name="T1"><draw:frame draw:style-name="fr1" draw:name="graphics91" text:anchor-type="as-char" svg:width="0.0937in" svg:height="0.1146in" draw:z-index="90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77.htm"><text:span text:style-name="Internet_20_link"><text:span text:style-name="T2">IESP</text:span></text:span></text:a><text:span text:style-name="rlinkdata1"> (7)</text:span></text:p>
            <text:p text:style-name="P6">(splošno)</text:p>
            <text:p text:style-name="P6"/>
            <text:p text:style-name="P6">(1) Pogodba o zaposlitvi, sklenjena za določen čas, preneha</text:p>
            <text:p text:style-name="P6">veljati brez odpovednega roka s potekom časa, za katerega je bila</text:p>
            <text:p text:style-name="P6">sklenjena, oziroma ko je dogovorjeno delo opravljeno ali s</text:p>
            <text:p text:style-name="P6">prenehanjem razloga, zaradi katerega je bila sklenjena.</text:p>
            <text:p text:style-name="P6"/>
            <text:p text:style-name="P6">(2) Pogodba o zaposlitvi, sklenjena za določen čas, lahko</text:p>
            <text:p text:style-name="P6">preneha, če se pred potekom časa po prejšnjem odstavku o tem</text:p>
            <text:p text:style-name="P6">sporazumeta pogodbeni stranki ali če nastopijo drugi razlogi za</text:p>
            <text:p text:style-name="P6">prenehanje pogodbe o zaposlitvi v skladu z določbami tega zakona.</text:p>
          </table:table-cell>
        </table:table-row>
      </table:table>
      <text:p text:style-name="P2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6">2. Prenehanje pogodbe o zaposlitvi zaradi smrti</text:p>
            <text:p text:style-name="P6">delavca oziroma delodajalca - fizične osebe</text:p>
            <text:p text:style-name="P6"/>
            <text:p text:style-name="P6"><text:bookmark text:name="78"/>78. člen</text:p>
            <text:p text:style-name="P1"><text:span text:style-name="rdatadesc1">Povezave:</text:span><text:span text:style-name="T1"><draw:frame draw:style-name="fr1" draw:name="graphics92" text:anchor-type="as-char" svg:width="0.0937in" svg:height="0.1146in" draw:z-index="91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78.htm"><text:span text:style-name="Internet_20_link"><text:span text:style-name="T2">IESP</text:span></text:span></text:a><text:span text:style-name="rlinkdata1"> (1)</text:span></text:p>
            <text:p text:style-name="P6">(splošno)</text:p>
            <text:p text:style-name="P6"/>
            <text:p text:style-name="P6">(1) Pogodba o zaposlitvi preneha veljati s smrtjo delavca.</text:p>
            <text:p text:style-name="P6"/>
            <text:p text:style-name="P6">(2) Pogodba o zaposlitvi preneha veljati s smrtjo delodajalca -</text:p>
            <text:p text:style-name="P6">fizične osebe, razen v primeru, če z zapustnikovo dejavnostjo</text:p>
            <text:p text:style-name="P6">nepretrgoma nadaljuje njegov naslednik.</text:p>
            <text:p text:style-name="P6"/>
            <text:p text:style-name="P6"/>
            <text:p text:style-name="P6">3. Prenehanje pogodbe o zaposlitvi s sporazumom</text:p>
            <text:p text:style-name="P6"/>
            <text:p text:style-name="P6"><text:bookmark text:name="79"/>79. člen</text:p>
            <text:p text:style-name="P1"><text:span text:style-name="rdatadesc1">Povezave:</text:span><text:span text:style-name="T1"><draw:frame draw:style-name="fr1" draw:name="graphics93" text:anchor-type="as-char" svg:width="0.0937in" svg:height="0.1146in" draw:z-index="92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79.htm"><text:span text:style-name="Internet_20_link"><text:span text:style-name="T2">SOVS</text:span></text:span></text:a><text:span text:style-name="rlinkdata1"> (4) </text:span><text:span text:style-name="T1"><draw:frame draw:style-name="fr1" draw:name="graphics94" text:anchor-type="as-char" svg:width="0.0937in" svg:height="0.1146in" draw:z-index="93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79.htm"><text:span text:style-name="Internet_20_link"><text:span text:style-name="T2">IESP</text:span></text:span></text:a><text:span text:style-name="rlinkdata1"> (9)</text:span></text:p>
            <text:p text:style-name="P6">(splošno)</text:p>
            <text:p text:style-name="P6"/>
            <text:p text:style-name="P6">(1) Pogodba o zaposlitvi preneha veljati s pisnim sporazumom</text:p>
            <text:p text:style-name="P6">med strankama, ki mora vsebovati določilo o posledicah, ki</text:p>
            <text:p text:style-name="P6"><text:soft-page-break/>nastanejo delavcu zaradi prenehanja veljavnosti pogodbe o</text:p>
            <text:p text:style-name="P6">zaposlitvi pri uveljavljanju pravic iz naslova zavarovanja za</text:p>
            <text:p text:style-name="P6">primer brezposelnosti.</text:p>
            <text:p text:style-name="P6"/>
            <text:p text:style-name="P6">(2) Sporazum, ki ni sklenjen v pisni obliki, je neveljaven.</text:p>
            <text:p text:style-name="P6"/>
            <text:p text:style-name="P6"/>
            <text:p text:style-name="P6">4. Odpoved pogodbe o zaposlitvi</text:p>
            <text:p text:style-name="P6"/>
            <text:p text:style-name="P6">A) Splošno</text:p>
            <text:p text:style-name="P6"/>
            <text:p text:style-name="P6"><text:bookmark text:name="80"/>80. člen</text:p>
            <text:p text:style-name="P1"><text:span text:style-name="rdatadesc1">Povezave:</text:span><text:span text:style-name="T1"><draw:frame draw:style-name="fr1" draw:name="graphics95" text:anchor-type="as-char" svg:width="0.0937in" svg:height="0.1146in" draw:z-index="94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80.htm"><text:span text:style-name="Internet_20_link"><text:span text:style-name="T2">IESP</text:span></text:span></text:a><text:span text:style-name="rlinkdata1"> (5)</text:span></text:p>
            <text:p text:style-name="P6">(splošno)</text:p>
            <text:p text:style-name="P6"/>
            <text:p text:style-name="P6">(1) Pogodbeni stranki lahko odpovesta pogodbo o zaposlitvi z</text:p>
            <text:p text:style-name="P6">odpovednim rokom - redna odpoved.</text:p>
            <text:p text:style-name="P6"/>
            <text:p text:style-name="P6">(2) V primerih, določenih v zakonu, lahko pogodbeni stranki</text:p>
            <text:p text:style-name="P6">odpovesta pogodbo o zaposlitvi brez odpovednega roka - izredna</text:p>
            <text:p text:style-name="P6">odpoved.</text:p>
            <text:p text:style-name="P6"/>
            <text:p text:style-name="P6">(3) Vsaka stranka lahko odpove pogodbo o zaposlitvi le v celoti.</text:p>
            <text:p text:style-name="P6"/>
            <text:p text:style-name="P6"/>
            <text:p text:style-name="P6"><text:bookmark text:name="81"/>81. člen</text:p>
            <text:p text:style-name="P1"><text:span text:style-name="rdatadesc1">Povezave:</text:span><text:span text:style-name="T1"><draw:frame draw:style-name="fr1" draw:name="graphics96" text:anchor-type="as-char" svg:width="0.0937in" svg:height="0.1146in" draw:z-index="95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81.htm"><text:span text:style-name="Internet_20_link"><text:span text:style-name="T2">SOVS</text:span></text:span></text:a><text:span text:style-name="rlinkdata1"> (4) </text:span><text:span text:style-name="T1"><draw:frame draw:style-name="fr1" draw:name="graphics97" text:anchor-type="as-char" svg:width="0.0937in" svg:height="0.1146in" draw:z-index="96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81.htm"><text:span text:style-name="Internet_20_link"><text:span text:style-name="T2">IESP</text:span></text:span></text:a><text:span text:style-name="rlinkdata1"> (4)</text:span></text:p>
            <text:p text:style-name="P6">(dopustnost odpovedi)</text:p>
            <text:p text:style-name="P6"/>
            <text:p text:style-name="P6">(1) Delavec lahko redno odpove pogodbo o zaposlitvi brez</text:p>
            <text:p text:style-name="P6">obrazložitve.</text:p>
            <text:p text:style-name="P6"/>
            <text:p text:style-name="P6">(2) Delodajalec lahko redno odpove pogodbo o zaposlitvi, če</text:p>
            <text:p text:style-name="P6">obstaja utemeljen razlog za redno odpoved.</text:p>
            <text:p text:style-name="P6"/>
            <text:p text:style-name="P6">(3) Delavec in delodajalec lahko izredno odpovesta pogodbo o</text:p>
            <text:p text:style-name="P6">zaposlitvi v primerih oziroma iz razlogov, določenih z zakonom.</text:p>
            <text:p text:style-name="P6"/>
            <text:p text:style-name="P6">(4) Redna ali izredna odpoved pogodbe o zaposlitvi iz razlogov iz</text:p>
            <text:p text:style-name="P6">6. člena tega zakona je neveljavna.</text:p>
            <text:p text:style-name="P6"/>
            <text:p text:style-name="P6">(5) Redna ali izredna odpoved pogodbe o zaposlitvi s strani</text:p>
            <text:p text:style-name="P6">delavca, podana zaradi grožnje ali prevare s strani delodajalca</text:p>
            <text:p text:style-name="P6">ali v zmoti delavca, je neveljavna.</text:p>
            <text:p text:style-name="P6"/>
            <text:p text:style-name="P6"/>
            <text:p text:style-name="P6"><text:bookmark text:name="82"/>82. člen</text:p>
            <text:p text:style-name="P1"><text:span text:style-name="rdatadesc1">Povezave:</text:span><text:span text:style-name="T1"><draw:frame draw:style-name="fr1" draw:name="graphics98" text:anchor-type="as-char" svg:width="0.0937in" svg:height="0.1146in" draw:z-index="97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82.htm"><text:span text:style-name="Internet_20_link"><text:span text:style-name="T2">SOVS</text:span></text:span></text:a><text:span text:style-name="rlinkdata1"> (7) </text:span><text:span text:style-name="T1"><draw:frame draw:style-name="fr1" draw:name="graphics99" text:anchor-type="as-char" svg:width="0.0937in" svg:height="0.1146in" draw:z-index="98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82.htm"><text:span text:style-name="Internet_20_link"><text:span text:style-name="T2">IESP</text:span></text:span></text:a><text:span text:style-name="rlinkdata1"> (16)</text:span></text:p>
            <text:p text:style-name="P6">(dokazno breme)</text:p>
            <text:p text:style-name="P6"/>
            <text:p text:style-name="P6"><text:soft-page-break/>(1) Če redno odpoveduje pogodbo o zaposlitvi delodajalec, je</text:p>
            <text:p text:style-name="P6">dokazno breme na njegovi strani.</text:p>
            <text:p text:style-name="P6"/>
            <text:p text:style-name="P6">(2) V primeru izredne odpovedi je dokazno breme na strani</text:p>
            <text:p text:style-name="P6">stranke, ki izredno odpoveduje pogodbo o zaposlitvi.</text:p>
            <text:p text:style-name="P6"/>
            <text:p text:style-name="P6"/>
            <text:p text:style-name="P6"><text:bookmark text:name="83"/>83. člen</text:p>
            <text:p text:style-name="P1"><text:span text:style-name="rdatadesc1">Povezave:</text:span><text:span text:style-name="T1"><draw:frame draw:style-name="fr1" draw:name="graphics100" text:anchor-type="as-char" svg:width="0.0937in" svg:height="0.1146in" draw:z-index="99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83.htm"><text:span text:style-name="Internet_20_link"><text:span text:style-name="T2">SOVS</text:span></text:span></text:a><text:span text:style-name="rlinkdata1"> (35) </text:span><text:span text:style-name="T1"><draw:frame draw:style-name="fr1" draw:name="graphics101" text:anchor-type="as-char" svg:width="0.0937in" svg:height="0.1146in" draw:z-index="100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83.htm"><text:span text:style-name="Internet_20_link"><text:span text:style-name="T2">IESP</text:span></text:span></text:a><text:span text:style-name="rlinkdata1"> (103)</text:span></text:p>
            <text:p text:style-name="P6">(postopek pred odpovedjo s strani delodajalca)</text:p>
            <text:p text:style-name="P6"/>
            <text:p text:style-name="P6">(1) Pred redno odpovedjo pogodbe o zaposlitvi iz krivdnega</text:p>
            <text:p text:style-name="P6">razloga mora delodajalec najkasneje v 60 dneh od ugotovitve</text:p>
            <text:p text:style-name="P6">kršitve in najkasneje v šestih mesecih od nastanka kršitve pisno</text:p>
            <text:p text:style-name="P6">opozoriti delavca na izpolnjevanje obveznosti in možnost</text:p>
            <text:p text:style-name="P6">odpovedi, če bo delavec ponovno kršil pogodbene in druge</text:p>
            <text:p text:style-name="P6">obveznosti iz delovnega razmerja v enem letu od prejema pisnega</text:p>
            <text:p text:style-name="P6">opozorila, razen če ni s kolektivno pogodbo dejavnosti drugače</text:p>
            <text:p text:style-name="P6">določeno, vendar ne dalj kot v dveh letih.</text:p>
            <text:p text:style-name="P6"/>
            <text:p text:style-name="P6">(2) Pred redno odpovedjo iz razloga nesposobnosti ali</text:p>
            <text:p text:style-name="P6">krivdnega razloga in pred izredno odpovedjo pogodbe o zaposlitvi</text:p>
            <text:p text:style-name="P6">mora delodajalec delavcu omogočiti zagovor v razumnem roku, ki ne</text:p>
            <text:p text:style-name="P6">sme biti krajši od treh delovnih dni, razen če obstajajo</text:p>
            <text:p text:style-name="P6">okoliščine, zaradi katerih bi bilo od delodajalca neupravičeno</text:p>
            <text:p text:style-name="P6">pričakovati, da delavcu to omogoči, kot npr. v primerih, ko je</text:p>
            <text:p text:style-name="P6">delodajalec sam žrtev kršitve, v primeru neuspešno opravljenega</text:p>
            <text:p text:style-name="P6">poskusnega dela oziroma če delavec to izrecno odkloni ali če se</text:p>
            <text:p text:style-name="P6">neopravičeno ne odzove povabilu na zagovor.</text:p>
          </table:table-cell>
        </table:table-row>
      </table:table>
      <text:p text:style-name="P2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6">(3) V pisnem vabilu na zagovor mora biti naveden obrazložen</text:p>
            <text:p text:style-name="P6">razlog, zaradi katerega delodajalec namerava odpovedati pogodbo o</text:p>
            <text:p text:style-name="P6">zaposlitvi, ter datum, ura in kraj zagovora. Vabilo na zagovor</text:p>
            <text:p text:style-name="P6">mora delodajalec delavcu vročiti v skladu s 87. členom tega</text:p>
            <text:p text:style-name="P6">zakona. Pri zagovoru lahko po pooblastilu delavca sodeluje</text:p>
            <text:p text:style-name="P6">predstavnik sindikata ali druga s strani delavca pooblaščena</text:p>
            <text:p text:style-name="P6">oseba.</text:p>
            <text:p text:style-name="P6"/>
            <text:p text:style-name="P6">(4) O nameravani redni odpovedi iz poslovnega razloga mora</text:p>
            <text:p text:style-name="P6">delodajalec pisno obvestiti delavca.</text:p>
            <text:p text:style-name="P6"/>
            <text:p text:style-name="P6"/>
            <text:p text:style-name="P6"><text:bookmark text:name="84"/>84. člen</text:p>
            <text:p text:style-name="P1"><text:span text:style-name="rdatadesc1">Povezave:</text:span><text:span text:style-name="T1"><draw:frame draw:style-name="fr1" draw:name="graphics102" text:anchor-type="as-char" svg:width="0.0937in" svg:height="0.1146in" draw:z-index="101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84.htm"><text:span text:style-name="Internet_20_link"><text:span text:style-name="T2">SOVS</text:span></text:span></text:a><text:span text:style-name="rlinkdata1"> (3) </text:span><text:span text:style-name="T1"><draw:frame draw:style-name="fr1" draw:name="graphics103" text:anchor-type="as-char" svg:width="0.0937in" svg:height="0.1146in" draw:z-index="102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84.htm"><text:span text:style-name="Internet_20_link"><text:span text:style-name="T2">IESP</text:span></text:span></text:a><text:span text:style-name="rlinkdata1"> (15)</text:span></text:p>
            <text:p text:style-name="P6">(vloga sindikata)</text:p>
            <text:p text:style-name="P6"/>
            <text:p text:style-name="P6">(1) Če delavec tako zahteva, mora delodajalec o nameravani redni</text:p>
            <text:p text:style-name="P6">ali izredni odpovedi pogodbe o zaposlitvi pisno obvestiti</text:p>
            <text:p text:style-name="P6">sindikat, katerega član je delavec ob uvedbi postopka.</text:p>
            <text:p text:style-name="P6"/>
            <text:p text:style-name="P6">(2) Sindikat iz prejšnjega odstavka lahko poda svoje mnenje v</text:p>
            <text:p text:style-name="P6"><text:soft-page-break/>roku osmih dni. Če svojega mnenja v navedenem roku ne poda, se</text:p>
            <text:p text:style-name="P6">šteje, da odpovedi ne nasprotuje.</text:p>
            <text:p text:style-name="P6"/>
            <text:p text:style-name="P6">(3) Sindikat iz prvega odstavka tega člena lahko nasprotuje</text:p>
            <text:p text:style-name="P6">odpovedi, če meni, da zanjo ni utemeljenih razlogov ali da</text:p>
            <text:p text:style-name="P6">postopek ni bil izveden skladno s tem zakonom. Svoje</text:p>
            <text:p text:style-name="P6">nasprotovanje mora pisno obrazložiti.</text:p>
            <text:p text:style-name="P6"/>
            <text:p text:style-name="P6"/>
            <text:p text:style-name="P6"><text:bookmark text:name="85"/>85. člen</text:p>
            <text:p text:style-name="P1"><text:span text:style-name="rdatadesc1">Povezave:</text:span><text:span text:style-name="T1"><draw:frame draw:style-name="fr1" draw:name="graphics104" text:anchor-type="as-char" svg:width="0.0937in" svg:height="0.1146in" draw:z-index="103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85.htm"><text:span text:style-name="Internet_20_link"><text:span text:style-name="T2">SOVS</text:span></text:span></text:a><text:span text:style-name="rlinkdata1"> (2) </text:span><text:span text:style-name="T1"><draw:frame draw:style-name="fr1" draw:name="graphics105" text:anchor-type="as-char" svg:width="0.0937in" svg:height="0.1146in" draw:z-index="104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85.htm"><text:span text:style-name="Internet_20_link"><text:span text:style-name="T2">IESP</text:span></text:span></text:a><text:span text:style-name="rlinkdata1"> (32)</text:span></text:p>
            <text:p text:style-name="P6">(nasprotovanje odpovedi)</text:p>
            <text:p text:style-name="P6"/>
            <text:p text:style-name="P6">(1) Če sindikat iz prejšnjega člena nasprotuje redni odpovedi iz</text:p>
            <text:p text:style-name="P6">razloga nesposobnosti ali iz krivdnega razloga ali izredni</text:p>
            <text:p text:style-name="P6">odpovedi pogodbe o zaposlitvi in delavec pri delodajalcu zahteva</text:p>
            <text:p text:style-name="P6">zadržanje učinkovanja prenehanja pogodbe o zaposlitvi zaradi</text:p>
            <text:p text:style-name="P6">odpovedi, prenehanje pogodbe o zaposlitvi ne učinkuje do poteka</text:p>
            <text:p text:style-name="P6">roka za arbitražno oziroma sodno varstvo.</text:p>
            <text:p text:style-name="P6"/>
            <text:p text:style-name="P6">(2) Če se delavec in delodajalec sporazumeta o reševanju spora</text:p>
            <text:p text:style-name="P6">pred arbitražo, se zadržanje učinkovanja prenehanja pogodbe o</text:p>
            <text:p text:style-name="P6">zaposlitvi zaradi odpovedi podaljša do izvršljive arbitražne</text:p>
            <text:p text:style-name="P6">odločitve.</text:p>
            <text:p text:style-name="P6"/>
            <text:p text:style-name="P6">(3) Če delavec v sodnem postopku uveljavlja nezakonitost odpovedi</text:p>
            <text:p text:style-name="P6">pogodbe o zaposlitvi v primerih iz prvega odstavka tega člena in</text:p>
            <text:p text:style-name="P6">najkasneje ob vložitvi tožbe predlaga sodišču izdajo začasne</text:p>
            <text:p text:style-name="P6">odredbe, se zadržanje učinkovanja prenehanja pogodbe o zaposlitvi</text:p>
            <text:p text:style-name="P6">zaradi odpovedi podaljša do odločitve sodišča o predlogu za</text:p>
            <text:p text:style-name="P6">izdajo začasne odredbe.</text:p>
            <text:p text:style-name="P6"/>
            <text:p text:style-name="P6">(4) Delodajalec lahko v času zadržanja učinkovanja prenehanja</text:p>
            <text:p text:style-name="P6">pogodbe o zaposlitvi zaradi odpovedi do izvršljive arbitražne</text:p>
            <text:p text:style-name="P6">odločitve oziroma do odločitve sodišča o predlogu za izdajo</text:p>
            <text:p text:style-name="P6">začasne odredbe prepove delavcu opravljati delo, vendar mu mora v</text:p>
            <text:p text:style-name="P6">tem času zagotavljati nadomestilo plače v višini polovice</text:p>
            <text:p text:style-name="P6">povprečne delavčeve plače v zadnjih treh mesecih pred odpovedjo.</text:p>
            <text:p text:style-name="P6"/>
            <text:p text:style-name="P6"/>
            <text:p text:style-name="P6"><text:bookmark text:name="86"/>86. člen</text:p>
            <text:p text:style-name="P1"><text:span text:style-name="rdatadesc1">Povezave:</text:span><text:span text:style-name="T1"><draw:frame draw:style-name="fr1" draw:name="graphics106" text:anchor-type="as-char" svg:width="0.0937in" svg:height="0.1146in" draw:z-index="105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86.htm"><text:span text:style-name="Internet_20_link"><text:span text:style-name="T2">SOVS</text:span></text:span></text:a><text:span text:style-name="rlinkdata1"> (3) </text:span><text:span text:style-name="T1"><draw:frame draw:style-name="fr1" draw:name="graphics107" text:anchor-type="as-char" svg:width="0.0937in" svg:height="0.1146in" draw:z-index="106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86.htm"><text:span text:style-name="Internet_20_link"><text:span text:style-name="T2">IESP</text:span></text:span></text:a><text:span text:style-name="rlinkdata1"> (12)</text:span></text:p>
            <text:p text:style-name="P6">(oblika in vsebina odpovedi)</text:p>
            <text:p text:style-name="P6"/>
            <text:p text:style-name="P6">(1) Redna in izredna odpoved pogodbe o zaposlitvi morata biti</text:p>
            <text:p text:style-name="P6">izraženi v pisni obliki.</text:p>
            <text:p text:style-name="P6"/>
            <text:p text:style-name="P6">(2) Delodajalec mora v odpovedi pogodbe o zaposlitvi pisno</text:p>
            <text:p text:style-name="P6">obrazložiti odpovedni razlog ter opozoriti delavca na pravno</text:p>
            <text:p text:style-name="P6">varstvo in na njegove pravice iz naslova zavarovanja za primer</text:p>
            <text:p text:style-name="P6"><text:soft-page-break/>brezposelnosti.</text:p>
            <text:p text:style-name="P6"/>
            <text:p text:style-name="P6"/>
            <text:p text:style-name="P6"><text:bookmark text:name="87"/>87. člen</text:p>
            <text:p text:style-name="P1"><text:span text:style-name="rdatadesc1">Povezave:</text:span><text:span text:style-name="T1"><draw:frame draw:style-name="fr1" draw:name="graphics108" text:anchor-type="as-char" svg:width="0.0937in" svg:height="0.1146in" draw:z-index="107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87.htm"><text:span text:style-name="Internet_20_link"><text:span text:style-name="T2">SOVS</text:span></text:span></text:a><text:span text:style-name="rlinkdata1"> (1) </text:span><text:span text:style-name="T1"><draw:frame draw:style-name="fr1" draw:name="graphics109" text:anchor-type="as-char" svg:width="0.0937in" svg:height="0.1146in" draw:z-index="108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87.htm"><text:span text:style-name="Internet_20_link"><text:span text:style-name="T2">IESP</text:span></text:span></text:a><text:span text:style-name="rlinkdata1"> (11)</text:span></text:p>
            <text:p text:style-name="P6">(vročitev odpovedi)</text:p>
            <text:p text:style-name="P6"/>
            <text:p text:style-name="P6">(1) Redna ali izredna odpoved pogodbe o zaposlitvi mora biti</text:p>
            <text:p text:style-name="P6">vročena pogodbeni stranki, ki se ji odpoveduje pogodbo o</text:p>
            <text:p text:style-name="P6">zaposlitvi.</text:p>
            <text:p text:style-name="P6"/>
            <text:p text:style-name="P6">(2) Redno ali izredno odpoved pogodbe o zaposlitvi mora</text:p>
            <text:p text:style-name="P6">delodajalec delavcu vročiti osebno praviloma v prostorih</text:p>
            <text:p text:style-name="P6">delodajalca oziroma na naslov, določen v pogodbi o zaposlitvi,</text:p>
            <text:p text:style-name="P6">razen če je delavec naknadno pisno sporočil drug naslov.</text:p>
            <text:p text:style-name="P6"/>
            <text:p text:style-name="P6">(3) Redno ali izredno odpoved pogodbe o zaposlitvi vroča</text:p>
            <text:p text:style-name="P6">delodajalec delavcu po pravilih pravdnega postopka, razen če</text:p>
            <text:p text:style-name="P6">delavec nima stalnega ali začasnega prebivališča v Republiki</text:p>
            <text:p text:style-name="P6">Sloveniji. V tem primeru se odpoved pogodbe o zaposlitvi objavi</text:p>
            <text:p text:style-name="P6">na oglasnem mestu na sedežu delodajalca. Po preteku osmih dni se</text:p>
            <text:p text:style-name="P6">šteje vročitev za opravljeno.</text:p>
            <text:p text:style-name="P6"/>
            <text:p text:style-name="P6">(4) Redno ali izredno odpoved pogodbe o zaposlitvi vroča delavec</text:p>
            <text:p text:style-name="P6">delodajalcu po pravilih pravdnega postopka.</text:p>
            <text:p text:style-name="P6"/>
            <text:p text:style-name="P6"/>
            <text:p text:style-name="P6">B) Redna odpoved</text:p>
            <text:p text:style-name="P6"/>
            <text:p text:style-name="P6">a) Odpovedni razlogi</text:p>
          </table:table-cell>
        </table:table-row>
      </table:table>
      <text:p text:style-name="P2"/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6"><text:bookmark text:name="88"/>88. člen</text:p>
            <text:p text:style-name="P1"><text:span text:style-name="rdatadesc1">Povezave:</text:span><text:span text:style-name="T1"><draw:frame draw:style-name="fr1" draw:name="graphics110" text:anchor-type="as-char" svg:width="0.0937in" svg:height="0.1146in" draw:z-index="109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88.htm"><text:span text:style-name="Internet_20_link"><text:span text:style-name="T2">SOVS</text:span></text:span></text:a><text:span text:style-name="rlinkdata1"> (72) </text:span><text:span text:style-name="T1"><draw:frame draw:style-name="fr1" draw:name="graphics111" text:anchor-type="as-char" svg:width="0.0937in" svg:height="0.1146in" draw:z-index="110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88.htm"><text:span text:style-name="Internet_20_link"><text:span text:style-name="T2">IESP</text:span></text:span></text:a><text:span text:style-name="rlinkdata1"> (228)</text:span></text:p>
            <text:p text:style-name="P6">(razlogi za redno odpoved)</text:p>
            <text:p text:style-name="P6"/>
            <text:p text:style-name="P6">(1) Razlogi za redno odpoved pogodbe o zaposlitvi delavcu s</text:p>
            <text:p text:style-name="P6">strani delodajalca so:</text:p>
            <text:p text:style-name="P6"/>
            <text:p text:style-name="P6">– prenehanje potreb po opravljanju določenega dela pod pogoji</text:p>
            <text:p text:style-name="P6">iz pogodbe o zaposlitvi, zaradi ekonomskih, organizacijskih,</text:p>
            <text:p text:style-name="P6">tehnoloških, strukturnih ali podobnih razlogov na strani</text:p>
            <text:p text:style-name="P6">delodajalca (v nadaljnjem besedilu: poslovni razlog), ali</text:p>
            <text:p text:style-name="P6"/>
            <text:p text:style-name="P6">– nedoseganje pričakovanih delovnih rezultatov, ker delavec</text:p>
            <text:p text:style-name="P6">dela ne opravlja pravočasno, strokovno in kvalitetno,</text:p>
            <text:p text:style-name="P6">neizpolnjevanje pogojev za opravljanje dela, določenih z zakoni</text:p>
            <text:p text:style-name="P6">in drugimi predpisi, izdanimi na podlagi zakona, zaradi česar</text:p>
            <text:p text:style-name="P6">delavec ne izpolnjuje oziroma ne more izpolnjevati pogodbenih ali</text:p>
            <text:p text:style-name="P6">drugih obveznosti iz delovnega razmerja (v nadaljnjem besedilu:</text:p>
            <text:p text:style-name="P6">razlog nesposobnosti),</text:p>
            <text:p text:style-name="P6"/>
            <text:p text:style-name="P6"><text:soft-page-break/>– kršenje pogodbene obveznosti ali druge obveznosti iz</text:p>
            <text:p text:style-name="P6">delovnega razmerja (v nadaljnjem besedilu: krivdni razlog),</text:p>
            <text:p text:style-name="P6"/>
            <text:p text:style-name="P6">– nezmožnost za opravljanje dela pod pogoji iz pogodbe o</text:p>
            <text:p text:style-name="P6">zaposlitvi zaradi invalidnosti v skladu s predpisi, ki urejajo</text:p>
            <text:p text:style-name="P6">pokojninsko in invalidsko zavarovanje, oziroma s predpisi, ki</text:p>
            <text:p text:style-name="P6">urejajo zaposlitveno rehabilitacijo in zaposlovanje invalidov.</text:p>
            <text:p text:style-name="P6"/>
            <text:p text:style-name="P6">(2) Delodajalec lahko delavcu odpove pogodbo o zaposlitvi le,</text:p>
            <text:p text:style-name="P6">če obstaja utemeljen razlog iz prejšnjega odstavka, ki onemogoča</text:p>
            <text:p text:style-name="P6">nadaljevanje dela pod pogoji iz pogodbe o zaposlitvi med delavcem</text:p>
            <text:p text:style-name="P6">in delodajalcem.</text:p>
            <text:p text:style-name="P6"/>
            <text:p text:style-name="P6">(3) Delodajalec mora v primeru odpovedi pogodbe o zaposlitvi</text:p>
            <text:p text:style-name="P6">iz razloga nesposobnosti ali poslovnega razloga preveriti, ali je</text:p>
            <text:p text:style-name="P6">delavca mogoče zaposliti pod spremenjenimi pogoji ali na drugih</text:p>
            <text:p text:style-name="P6">delih oziroma ali ga je mogoče dokvalificirati za delo, ki ga</text:p>
            <text:p text:style-name="P6">opravlja, oziroma prekvalificirati za drugo delo. Če ta možnost</text:p>
            <text:p text:style-name="P6">obstaja, mora delodajalec delavcu ponuditi sklenitev nove</text:p>
            <text:p text:style-name="P6">pogodbe. Če delavec ne sprejme ponudbe delodajalca za sklenitev</text:p>
            <text:p text:style-name="P6">nove pogodbe o zaposlitvi za ustrezno delo in za nedoločen čas</text:p>
            <text:p text:style-name="P6">ter mu preneha delovno razmerje, nima pravice do odpravnine po</text:p>
            <text:p text:style-name="P6">109. členu tega zakona.</text:p>
            <text:p text:style-name="P6"/>
            <text:p text:style-name="P6">(4) Delodajalec mora ravnati v skladu s prejšnjim odstavkom</text:p>
            <text:p text:style-name="P6">le v primeru, če pogodba o zaposlitvi, ki se odpoveduje, traja</text:p>
            <text:p text:style-name="P6">več kot šest mesecev. Obveznost iz prejšnjega odstavka ne velja</text:p>
            <text:p text:style-name="P6">za manjše delodajalce.</text:p>
            <text:p text:style-name="P6"/>
            <text:p text:style-name="P6">(5) Če delodajalec delavcu v primeru odpovedi iz poslovnega</text:p>
            <text:p text:style-name="P6">razloga ne more ponuditi sklenitve nove pogodbe o zaposlitvi v</text:p>
            <text:p text:style-name="P6">skladu s tretjim odstavkom tega člena, lahko delodajalec že v</text:p>
            <text:p text:style-name="P6">času odpovednega roka obvesti zavod za zaposlovanje o odpovedi</text:p>
            <text:p text:style-name="P6">pogodbe o zaposlitvi delavcu.</text:p>
            <text:p text:style-name="P6"/>
            <text:p text:style-name="P6">(6) Delodajalec mora podati odpoved najkasneje v šestih</text:p>
            <text:p text:style-name="P6">mesecih od nastanka utemeljenega razloga. V primeru krivdnega</text:p>
            <text:p text:style-name="P6">razloga mora delodajalec podati odpoved najkasneje v 60 dneh od</text:p>
            <text:p text:style-name="P6">ugotovitve utemeljenega razloga in najkasneje v šestih mesecih od</text:p>
            <text:p text:style-name="P6">nastanka utemeljenega razloga. Če ima krivdni razlog na strani</text:p>
            <text:p text:style-name="P6">delavca vse znake kaznivega dejanja, delodajalec lahko poda</text:p>
            <text:p text:style-name="P6">odpoved pogodbe o zaposlitvi v 60 dneh od takrat, ko je</text:p>
            <text:p text:style-name="P6">delodajalec ugotovil utemeljen krivdni razlog za redno odpoved,</text:p>
            <text:p text:style-name="P6">in za storilca ves čas, ko je mogoč kazenski pregon.</text:p>
            <text:p text:style-name="P6"/>
            <text:p text:style-name="P6">(7) V primeru odpovedi iz krivdnega razloga na strani</text:p>
            <text:p text:style-name="P6">delavca, ki ima vse znake kaznivega dejanja, lahko delodajalec za</text:p>
            <text:p text:style-name="P6">čas trajanja postopka delavcu prepove opravljati delo. V času</text:p>
            <text:p text:style-name="P6">prepovedi opravljanja dela ima delavec pravico do nadomestila</text:p>
            <text:p text:style-name="P6">plače v višini polovice njegove povprečne plače v zadnjih treh</text:p>
            <text:p text:style-name="P6"><text:soft-page-break/>mesecih pred uvedbo postopka odpovedi.</text:p>
            <text:p text:style-name="P6"/>
            <text:p text:style-name="P6"/>
            <text:p text:style-name="P6"><text:bookmark text:name="89"/>89. člen</text:p>
            <text:p text:style-name="P1"><text:span text:style-name="rdatadesc1">Povezave:</text:span><text:span text:style-name="T1"><draw:frame draw:style-name="fr1" draw:name="graphics112" text:anchor-type="as-char" svg:width="0.0937in" svg:height="0.1146in" draw:z-index="111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89.htm"><text:span text:style-name="Internet_20_link"><text:span text:style-name="T2">SOVS</text:span></text:span></text:a><text:span text:style-name="rlinkdata1"> (4) </text:span><text:span text:style-name="T1"><draw:frame draw:style-name="fr1" draw:name="graphics113" text:anchor-type="as-char" svg:width="0.0937in" svg:height="0.1146in" draw:z-index="112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89.htm"><text:span text:style-name="Internet_20_link"><text:span text:style-name="T2">IESP</text:span></text:span></text:a><text:span text:style-name="rlinkdata1"> (1)</text:span></text:p>
            <text:p text:style-name="P6">(neutemeljeni odpovedni razlogi)</text:p>
            <text:p text:style-name="P6"/>
            <text:p text:style-name="P6">Kot neutemeljeni razlogi za redno odpoved pogodbe o zaposlitvi se</text:p>
            <text:p text:style-name="P6">štejejo:</text:p>
            <text:p text:style-name="P6"/>
            <text:p text:style-name="P6">- začasna odsotnost z dela zaradi nezmožnosti za delo zaradi</text:p>
            <text:p text:style-name="P6">bolezni ali poškodbe ali nege družinskih članov po predpisih o</text:p>
            <text:p text:style-name="P6">zdravstvenem zavarovanju ali odsotnost z dela zaradi izrabe</text:p>
            <text:p text:style-name="P6">starševskega dopusta po predpisih o starševstvu;</text:p>
            <text:p text:style-name="P6"/>
            <text:p text:style-name="P6">- vložitev tožbe ali udeležba v postopku zoper delodajalca zaradi</text:p>
            <text:p text:style-name="P6">zatrjevanja kršitev pogodbenih in drugih obveznosti iz delovnega</text:p>
            <text:p text:style-name="P6">razmerja pred arbitražnimi, sodnimi ali upravnimi organi;</text:p>
            <text:p text:style-name="P6"/>
            <text:p text:style-name="P6">- članstvo v sindikatu;</text:p>
            <text:p text:style-name="P6"/>
            <text:p text:style-name="P6">- udeležba v sindikalnih dejavnostih izven delovnega časa;</text:p>
            <text:p text:style-name="P6"/>
            <text:p text:style-name="P6">- udeležba v sindikalnih dejavnostih med delovnim časom v</text:p>
            <text:p text:style-name="P6">dogovoru z delodajalcem;</text:p>
            <text:p text:style-name="P6"/>
            <text:p text:style-name="P6">– udeležba delavca v stavki, organizirani v skladu z zakonom,</text:p>
            <text:p text:style-name="P6"/>
            <text:p text:style-name="P6">- kandidatura za funkcijo delavskega predstavnika in sedanje ali</text:p>
            <text:p text:style-name="P6">preteklo opravljanje te funkcije;</text:p>
          </table:table-cell>
        </table:table-row>
      </table:table>
      <text:p text:style-name="P2"/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6">– sprememba delodajalca po prvem odstavku 73. člena tega</text:p>
            <text:p text:style-name="P6">zakona;</text:p>
            <text:p text:style-name="P6"/>
            <text:p text:style-name="P6">- rasa, narodnost ali etnično poreklo, barva kože, spol, starost,</text:p>
            <text:p text:style-name="P6">invalidnost, zakonski stan, družinske obveznosti, nosečnost,</text:p>
            <text:p text:style-name="P6">versko in politično prepričanje, nacionalno ali socialno poreklo;</text:p>
            <text:p text:style-name="P6"/>
            <text:p text:style-name="P6">– sklenitev pogodbe o prostovoljnem služenju vojaškega roka,</text:p>
            <text:p text:style-name="P6">pogodbe o opravljanju vojaške službe v rezervni sestavi Slovenske</text:p>
            <text:p text:style-name="P6">vojske, pogodbe o službi v Civilni zaščiti ter prostovoljno</text:p>
            <text:p text:style-name="P6">sodelovanje državljanov pri zaščiti in reševanju v skladu z</text:p>
            <text:p text:style-name="P6">zakonom.</text:p>
            <text:p text:style-name="P6"/>
            <text:p text:style-name="P6"/>
            <text:p text:style-name="P6"><text:bookmark text:name="90"/>90. člen</text:p>
            <text:p text:style-name="P1"><text:span text:style-name="rdatadesc1">Povezave:</text:span><text:span text:style-name="T1"><draw:frame draw:style-name="fr1" draw:name="graphics114" text:anchor-type="as-char" svg:width="0.0937in" svg:height="0.1146in" draw:z-index="113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90.htm"><text:span text:style-name="Internet_20_link"><text:span text:style-name="T2">SOVS</text:span></text:span></text:a><text:span text:style-name="rlinkdata1"> (17) </text:span><text:span text:style-name="T1"><draw:frame draw:style-name="fr1" draw:name="graphics115" text:anchor-type="as-char" svg:width="0.0937in" svg:height="0.1146in" draw:z-index="114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90.htm"><text:span text:style-name="Internet_20_link"><text:span text:style-name="T2">IESP</text:span></text:span></text:a><text:span text:style-name="rlinkdata1"> (66)</text:span></text:p>
            <text:p text:style-name="P6">(odpoved s ponudbo nove pogodbe)</text:p>
            <text:p text:style-name="P6"/>
            <text:p text:style-name="P6">(1) Kadar delodajalec odpove pogodbo o zaposlitvi in delavcu</text:p>
            <text:p text:style-name="P6">istočasno ponudi sklenitev nove pogodbe o zaposlitvi v skladu s</text:p>
            <text:p text:style-name="P6"><text:soft-page-break/>tretjim odstavkom 88. člena tega zakona, se uporabljajo določbe</text:p>
            <text:p text:style-name="P6">tega zakona, ki se nanašajo na redno odpoved pogodbe o</text:p>
            <text:p text:style-name="P6">zaposlitvi.</text:p>
            <text:p text:style-name="P6"/>
            <text:p text:style-name="P6">(2) Če delavec sprejme ponudbo delodajalca po prejšnjem odstavku,</text:p>
            <text:p text:style-name="P6">mora skleniti novo pogodbo o zaposlitvi v roku 15 dni od prejema</text:p>
            <text:p text:style-name="P6">pisne ponudbe.</text:p>
            <text:p text:style-name="P6"/>
            <text:p text:style-name="P6">(3) Če delavec v primerih iz prejšnjega odstavka sprejme ponudbo</text:p>
            <text:p text:style-name="P6">delodajalca za ustrezno zaposlitev za nedoločen čas, nima pravice</text:p>
            <text:p text:style-name="P6">do odpravnine, obdrži pa pravico izpodbijati pred pristojnim</text:p>
            <text:p text:style-name="P6">sodiščem utemeljenost odpovednega razloga. Ustrezna zaposlitev je</text:p>
            <text:p text:style-name="P6">zaposlitev, za katero se zahteva enaka vrsta in stopnja</text:p>
            <text:p text:style-name="P6">izobrazbe, kot se je zahtevala za opravljanje dela, za katero je</text:p>
            <text:p text:style-name="P6">imel delavec sklenjeno prejšnjo pogodbo o zaposlitvi, in za</text:p>
            <text:p text:style-name="P6">delovni čas, kot je bil dogovorjen po prejšnji pogodbi o</text:p>
            <text:p text:style-name="P6">zaposlitvi, ter kraj opravljanja dela ni oddaljen več kot tri ure</text:p>
            <text:p text:style-name="P6">vožnje v obe smeri z javnim prevoznim sredstvom ali z</text:p>
            <text:p text:style-name="P6">organiziranim prevozom delodajalca od kraja bivanja delavca.</text:p>
            <text:p text:style-name="P6"/>
            <text:p text:style-name="P6">(4) V primeru neustreznosti nove zaposlitve po prejšnjem</text:p>
            <text:p text:style-name="P6">odstavku, ima delavec pravico do sorazmernega dela odpravnine v</text:p>
            <text:p text:style-name="P6">višini, ki jo dogovori z delodajalcem.</text:p>
            <text:p text:style-name="P6"/>
            <text:p text:style-name="P6"/>
            <text:p text:style-name="P6"><text:bookmark text:name="90a"/>90a. člen</text:p>
            <text:p text:style-name="P6"/>
            <text:p text:style-name="P6">(odpoved s ponudbo nove pogodbe o zaposlitvi pri drugem</text:p>
            <text:p text:style-name="P6">delodajalcu)</text:p>
            <text:p text:style-name="P6"/>
            <text:p text:style-name="P6">Kadar delodajalec odpove pogodbo o zaposlitvi in je delavcu</text:p>
            <text:p text:style-name="P6">že v času odpovednega roka s strani delodajalca oziroma zavoda za</text:p>
            <text:p text:style-name="P6">zaposlovanje ponujena nova ustrezna zaposlitev za nedoločen čas v</text:p>
            <text:p text:style-name="P6">skladu s tretjim odstavkom prejšnjega člena pri drugem</text:p>
            <text:p text:style-name="P6">delodajalcu in delavec sklene pogodbo o zaposlitvi, mu</text:p>
            <text:p text:style-name="P6">delodajalec ni dolžan izplačati odpravnine po 109. členu tega</text:p>
            <text:p text:style-name="P6">zakona, če se drugi delodajalec v pogodbi o zaposlitvi zaveže, da</text:p>
            <text:p text:style-name="P6">bo glede minimalnega odpovednega roka in pravice do odpravnine</text:p>
            <text:p text:style-name="P6">upošteval delovno dobo delavca pri obeh delodajalcih.</text:p>
            <text:p text:style-name="P6"/>
            <text:p text:style-name="P6"/>
            <text:p text:style-name="P6">b) Odpovedni roki</text:p>
            <text:p text:style-name="P6"/>
            <text:p text:style-name="P6"><text:bookmark text:name="91"/>91. člen</text:p>
            <text:p text:style-name="P1"><text:span text:style-name="rdatadesc1">Povezave:</text:span><text:span text:style-name="T1"><draw:frame draw:style-name="fr1" draw:name="graphics116" text:anchor-type="as-char" svg:width="0.0937in" svg:height="0.1146in" draw:z-index="115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91.htm"><text:span text:style-name="Internet_20_link"><text:span text:style-name="T2">SOVS</text:span></text:span></text:a><text:span text:style-name="rlinkdata1"> (1) </text:span><text:span text:style-name="T1"><draw:frame draw:style-name="fr1" draw:name="graphics117" text:anchor-type="as-char" svg:width="0.0937in" svg:height="0.1146in" draw:z-index="116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91.htm"><text:span text:style-name="Internet_20_link"><text:span text:style-name="T2">IESP</text:span></text:span></text:a><text:span text:style-name="rlinkdata1"> (2)</text:span></text:p>
            <text:p text:style-name="P6">(odpovedni roki)</text:p>
            <text:p text:style-name="P6"/>
            <text:p text:style-name="P6">Delavec in delodajalec lahko odpovesta pogodbo o zaposlitvi v</text:p>
            <text:p text:style-name="P6">zakonsko ali pogodbeno določenem odpovednem roku, pri določitvi</text:p>
            <text:p text:style-name="P6">katerega morata pogodbeni stranki upoštevati minimalni čas</text:p>
            <text:p text:style-name="P6"><text:soft-page-break/>trajanja odpovednega roka, določen s tem zakonom, razen če je za</text:p>
            <text:p text:style-name="P6">manjše delodajalce s kolektivno pogodbo na ravni dejavnosti</text:p>
            <text:p text:style-name="P6">drugače dogovorjeno.</text:p>
            <text:p text:style-name="P6"/>
            <text:p text:style-name="P6"/>
            <text:p text:style-name="P6"><text:bookmark text:name="92"/>92. člen</text:p>
            <text:p text:style-name="P1"><text:span text:style-name="rdatadesc1">Povezave:</text:span><text:span text:style-name="T1"><draw:frame draw:style-name="fr1" draw:name="graphics118" text:anchor-type="as-char" svg:width="0.0937in" svg:height="0.1146in" draw:z-index="117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92.htm"><text:span text:style-name="Internet_20_link"><text:span text:style-name="T2">SOVS</text:span></text:span></text:a><text:span text:style-name="rlinkdata1"> (5) </text:span><text:span text:style-name="T1"><draw:frame draw:style-name="fr1" draw:name="graphics119" text:anchor-type="as-char" svg:width="0.0937in" svg:height="0.1146in" draw:z-index="118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92.htm"><text:span text:style-name="Internet_20_link"><text:span text:style-name="T2">IESP</text:span></text:span></text:a><text:span text:style-name="rlinkdata1"> (14)</text:span></text:p>
            <text:p text:style-name="P6">(minimalni odpovedni roki)</text:p>
            <text:p text:style-name="P6"/>
            <text:p text:style-name="P6">********************</text:p>
            <text:p text:style-name="P6"/>
            <text:p text:style-name="P6">Besedilo 92. člena, ki se začne uporabljati z dnem uveljavitve in</text:p>
            <text:p text:style-name="P6">začetka uporabe spremembe pravice do nadomestila za primer</text:p>
            <text:p text:style-name="P6">brezposelnosti za osebe, ki so starejše od 50 let in imajo</text:p>
            <text:p text:style-name="P6">najmanj 25 let delovne dobe pri zadnjem delodajalcu v zakonu, ki</text:p>
            <text:p text:style-name="P6">ureja zaposlovanje in zavarovanje za primer brezposelnosti</text:p>
            <text:p text:style-name="P6">(Uradni list RS, št. 103-5131/2007)</text:p>
            <text:p text:style-name="P6"/>
            <text:p text:style-name="P6">(glej opombo (3))</text:p>
            <text:p text:style-name="P6"/>
            <text:p text:style-name="P6">((1) Če redno odpoveduje pogodbo o zaposlitvi delavec, je</text:p>
            <text:p text:style-name="P6">odpovedni rok en mesec. S pogodbo o zaposlitvi ali kolektivno</text:p>
            <text:p text:style-name="P6">pogodbo je lahko dogovorjen daljši odpovedni rok, vendar ne</text:p>
            <text:p text:style-name="P6">daljši kot tri mesece.</text:p>
            <text:p text:style-name="P6"/>
            <text:p text:style-name="P6">(2) Če redno odpoveduje pogodbo o zaposlitvi delodajalec,</text:p>
            <text:p text:style-name="P6">razen v primeru iz tretjega odstavka tega člena, je odpovedni</text:p>
            <text:p text:style-name="P6">rok:</text:p>
            <text:p text:style-name="P6"/>
            <text:p text:style-name="P6">– 30 dni, če ima delavec manj kot pet let delovne dobe pri</text:p>
            <text:p text:style-name="P6">delodajalcu,</text:p>
          </table:table-cell>
        </table:table-row>
      </table:table>
      <text:p text:style-name="P2"/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6">– 45 dni, če ima delavec najmanj pet let delovne dobe pri</text:p>
            <text:p text:style-name="P6">delodajalcu,</text:p>
            <text:p text:style-name="P6"/>
            <text:p text:style-name="P6">– 60 dni, če ima delavec najmanj 15 let delovne dobe pri</text:p>
            <text:p text:style-name="P6">delodajalcu,</text:p>
            <text:p text:style-name="P6"/>
            <text:p text:style-name="P6">– 120 dni, če ima delavec najmanj 25 let delovne dobe pri</text:p>
            <text:p text:style-name="P6">delodajalcu.</text:p>
            <text:p text:style-name="P6"/>
            <text:p text:style-name="P6">(3) Če redno odpoveduje pogodbo o zaposlitvi delodajalec</text:p>
            <text:p text:style-name="P6">zaradi krivdnih razlogov na strani delavca, je odpovedni rok en</text:p>
            <text:p text:style-name="P6">mesec.</text:p>
            <text:p text:style-name="P6"/>
            <text:p text:style-name="P6">(4) Za delovno dobo pri delodajalcu se šteje tudi delovna</text:p>
            <text:p text:style-name="P6">doba pri njegovih pravnih prednikih.</text:p>
            <text:p text:style-name="P6"/>
            <text:p text:style-name="P6">********************</text:p>
            <text:p text:style-name="P6"/>
            <text:p text:style-name="P6">********************</text:p>
            <text:p text:style-name="P6"><text:soft-page-break/></text:p>
            <text:p text:style-name="P6">Besedilo 92. člena, ki se uporablja do uveljavitve in začetka</text:p>
            <text:p text:style-name="P6">uporabe spremembe pravice do nadomestila za primer brezposelnosti</text:p>
            <text:p text:style-name="P6">za osebe, ki so starejše od 50 let in imajo najmanj 25 let</text:p>
            <text:p text:style-name="P6">delovne dobe pri zadnjem delodajalcu v zakonu, ki ureja</text:p>
            <text:p text:style-name="P6">zaposlovanje in zavarovanje za primer brezposelnosti (Uradni list</text:p>
            <text:p text:style-name="P6">RS, št. 103-5131/2007)</text:p>
            <text:p text:style-name="P6"/>
            <text:p text:style-name="P6">(glej opombo (3))</text:p>
            <text:p text:style-name="P6"/>
            <text:p text:style-name="P6">(1) Če odpoveduje pogodbo o zaposlitvi delavec, je odpovedni rok</text:p>
            <text:p text:style-name="P6">30 dni. S pogodbo o zaposlitvi ali kolektivno pogodbo je lahko</text:p>
            <text:p text:style-name="P6">dogovorjen daljši odpovedni rok, vendar ne daljši kot 150 dni.</text:p>
            <text:p text:style-name="P6"/>
            <text:p text:style-name="P6">(2) Če odpoveduje pogodbo o zaposlitvi delodajalec zaradi</text:p>
            <text:p text:style-name="P6">poslovnih razlogov, je minimalni odpovedni rok:</text:p>
            <text:p text:style-name="P6"/>
            <text:p text:style-name="P6">- 30 dni, če ima delavec manj kot pet let delovne dobe pri</text:p>
            <text:p text:style-name="P6">delodajalcu,</text:p>
            <text:p text:style-name="P6"/>
            <text:p text:style-name="P6">- 45 dni, če ima delavec najmanj pet let delovne dobe pri</text:p>
            <text:p text:style-name="P6">delodajalcu,</text:p>
            <text:p text:style-name="P6"/>
            <text:p text:style-name="P6">- 75 dni, če ima delavec najmanj 15 let delovne dobe pri</text:p>
            <text:p text:style-name="P6">delodajalcu,</text:p>
            <text:p text:style-name="P6"/>
            <text:p text:style-name="P6">- 150 dni, če ima delavec najmanj 25 let delovne dobe pri</text:p>
            <text:p text:style-name="P6">delodajalcu.</text:p>
            <text:p text:style-name="P6"/>
            <text:p text:style-name="P6">(3) Če odpoveduje pogodbo o zaposlitvi delodajalec zaradi razloga</text:p>
            <text:p text:style-name="P6">nesposobnosti, je minimalni odpovedni rok:</text:p>
            <text:p text:style-name="P6"/>
            <text:p text:style-name="P6">- 30 dni, če ima delavec manj kot pet let delovne dobe pri</text:p>
            <text:p text:style-name="P6">delodajalcu,</text:p>
            <text:p text:style-name="P6"/>
            <text:p text:style-name="P6">- 45 dni, če ima delavec najmanj pet let delovne dobe pri</text:p>
            <text:p text:style-name="P6">delodajalcu,</text:p>
            <text:p text:style-name="P6"/>
            <text:p text:style-name="P6">- 60 dni, če ima delavec najmanj 15 let delovne dobe pri</text:p>
            <text:p text:style-name="P6">delodajalcu,</text:p>
            <text:p text:style-name="P6"/>
            <text:p text:style-name="P6">- 120 dni, če ima delavec najmanj 25 let delovne dobe pri</text:p>
            <text:p text:style-name="P6">delodajalcu.</text:p>
            <text:p text:style-name="P6"/>
            <text:p text:style-name="P6">(4) Če odpoveduje pogodbo o zaposlitvi delodajalec zaradi</text:p>
            <text:p text:style-name="P6">krivdnih razlogov na strani delavca, je minimalni odpovedni rok</text:p>
            <text:p text:style-name="P6">30 dni.</text:p>
            <text:p text:style-name="P6"/>
            <text:p text:style-name="P6">(5) Za delovno dobo pri delodajalcu se šteje tudi delovna doba</text:p>
            <text:p text:style-name="P6">pri njegovih pravnih prednikih.</text:p>
            <text:p text:style-name="P6"><text:soft-page-break/></text:p>
            <text:p text:style-name="P6">********************</text:p>
            <text:p text:style-name="P6"/>
            <text:p text:style-name="P6"/>
            <text:p text:style-name="P6"><text:bookmark text:name="93"/>93. člen</text:p>
            <text:p text:style-name="P1"><text:span text:style-name="rdatadesc1">Povezave:</text:span><text:span text:style-name="T1"><draw:frame draw:style-name="fr1" draw:name="graphics120" text:anchor-type="as-char" svg:width="0.0937in" svg:height="0.1146in" draw:z-index="119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93.htm"><text:span text:style-name="Internet_20_link"><text:span text:style-name="T2">SOVS</text:span></text:span></text:a><text:span text:style-name="rlinkdata1"> (1) </text:span><text:span text:style-name="T1"><draw:frame draw:style-name="fr1" draw:name="graphics121" text:anchor-type="as-char" svg:width="0.0937in" svg:height="0.1146in" draw:z-index="120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93.htm"><text:span text:style-name="Internet_20_link"><text:span text:style-name="T2">IESP</text:span></text:span></text:a><text:span text:style-name="rlinkdata1"> (3)</text:span></text:p>
            <text:p text:style-name="P6">(tek odpovednega roka)</text:p>
            <text:p text:style-name="P6"/>
            <text:p text:style-name="P6">Odpovedni rok začne teči naslednji dan po vročitvi odpovedi ali</text:p>
            <text:p text:style-name="P6">kasneje z dnem, ki ga v skladu s programom razreševanja presežnih</text:p>
            <text:p text:style-name="P6">delavcev v odpovedi pogodbe o zaposlitvi določi delodajalec.</text:p>
            <text:p text:style-name="P6"/>
            <text:p text:style-name="P6"/>
            <text:p text:style-name="P6"><text:bookmark text:name="94"/>94. člen</text:p>
            <text:p text:style-name="P1"><text:span text:style-name="rdatadesc1">Povezave:</text:span><text:span text:style-name="T1"><draw:frame draw:style-name="fr1" draw:name="graphics122" text:anchor-type="as-char" svg:width="0.0937in" svg:height="0.1146in" draw:z-index="121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94.htm"><text:span text:style-name="Internet_20_link"><text:span text:style-name="T2">IESP</text:span></text:span></text:a><text:span text:style-name="rlinkdata1"> (2)</text:span></text:p>
            <text:p text:style-name="P6">(denarno povračilo namesto odpovednega roka)</text:p>
            <text:p text:style-name="P6"/>
            <text:p text:style-name="P6">(1) Delavec in delodajalec se lahko dogovorita o ustreznem</text:p>
            <text:p text:style-name="P6">denarnem povračilu namesto dela ali celotnega odpovednega roka.</text:p>
            <text:p text:style-name="P6"/>
            <text:p text:style-name="P6">(2) Dogovor iz prejšnjega odstavka mora biti v pisni obliki.</text:p>
            <text:p text:style-name="P6"/>
            <text:p text:style-name="P6"/>
            <text:p text:style-name="P6"><text:bookmark text:name="95"/>95. člen</text:p>
            <text:p text:style-name="P6"/>
            <text:p text:style-name="P6">(pravice in obveznosti strank v času odpovednega roka)</text:p>
            <text:p text:style-name="P6"/>
            <text:p text:style-name="P6">Če odpove pogodbo o zaposlitvi delodajalec, ima delavec v času</text:p>
            <text:p text:style-name="P6">odpovednega roka pravico do odsotnosti z dela zaradi iskanja nove</text:p>
            <text:p text:style-name="P6">zaposlitve s pravico do nadomestila plače v trajanju najmanj dve</text:p>
            <text:p text:style-name="P6">uri na teden.</text:p>
          </table:table-cell>
        </table:table-row>
      </table:table>
      <text:p text:style-name="P2"/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6">c) Odpoved večjemu številu delavcev iz poslovnih razlogov</text:p>
            <text:p text:style-name="P6"/>
            <text:p text:style-name="P6"><text:bookmark text:name="96"/>96. člen</text:p>
            <text:p text:style-name="P1"><text:span text:style-name="rdatadesc1">Povezave:</text:span><text:span text:style-name="T1"><draw:frame draw:style-name="fr1" draw:name="graphics123" text:anchor-type="as-char" svg:width="0.0937in" svg:height="0.1146in" draw:z-index="122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96.htm"><text:span text:style-name="Internet_20_link"><text:span text:style-name="T2">SOVS</text:span></text:span></text:a><text:span text:style-name="rlinkdata1"> (3) </text:span><text:span text:style-name="T1"><draw:frame draw:style-name="fr1" draw:name="graphics124" text:anchor-type="as-char" svg:width="0.0937in" svg:height="0.1146in" draw:z-index="123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96.htm"><text:span text:style-name="Internet_20_link"><text:span text:style-name="T2">IESP</text:span></text:span></text:a><text:span text:style-name="rlinkdata1"> (15)</text:span></text:p>
            <text:p text:style-name="P6">(večje število delavcev)</text:p>
            <text:p text:style-name="P6"/>
            <text:p text:style-name="P6">(1) Delodajalec, ki ugotovi, da bo zaradi poslovnih razlogov</text:p>
            <text:p text:style-name="P6">postalo nepotrebno delo v obdobju 30 dni:</text:p>
            <text:p text:style-name="P6"/>
            <text:p text:style-name="P6">- najmanj 10 delavcev pri delodajalcu, ki zaposluje več kot 20 in</text:p>
            <text:p text:style-name="P6">manj kot 100 delavcev,</text:p>
            <text:p text:style-name="P6"/>
            <text:p text:style-name="P6">- najmanj 10% delavcev pri delodajalcu, ki zaposluje najmanj 100,</text:p>
            <text:p text:style-name="P6">vendar manj kot 300 delavcev,</text:p>
            <text:p text:style-name="P6"/>
            <text:p text:style-name="P6">- najmanj 30 delavcev pri delodajalcu, ki zaposluje 300 ali več</text:p>
            <text:p text:style-name="P6">delavcev,</text:p>
            <text:p text:style-name="P6"/>
            <text:p text:style-name="P6">je dolžan izdelati program razreševanja presežnih delavcev.</text:p>
            <text:p text:style-name="P6"><text:soft-page-break/></text:p>
            <text:p text:style-name="P6">(2) Program iz prejšnjega odstavka je dolžan pripraviti tudi</text:p>
            <text:p text:style-name="P6">delodajalec, ki ugotovi, da bo zaradi poslovnih razlogov v</text:p>
            <text:p text:style-name="P6">obdobju treh mesecev postalo nepotrebno delo 20 ali več delavcev.</text:p>
            <text:p text:style-name="P6"/>
            <text:p text:style-name="P6"/>
            <text:p text:style-name="P6"><text:bookmark text:name="97"/>97. člen</text:p>
            <text:p text:style-name="P1"><text:span text:style-name="rdatadesc1">Povezave:</text:span><text:span text:style-name="T1"><draw:frame draw:style-name="fr1" draw:name="graphics125" text:anchor-type="as-char" svg:width="0.0937in" svg:height="0.1146in" draw:z-index="124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97.htm"><text:span text:style-name="Internet_20_link"><text:span text:style-name="T2">SOVS</text:span></text:span></text:a><text:span text:style-name="rlinkdata1"> (2) </text:span><text:span text:style-name="T1"><draw:frame draw:style-name="fr1" draw:name="graphics126" text:anchor-type="as-char" svg:width="0.0937in" svg:height="0.1146in" draw:z-index="125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97.htm"><text:span text:style-name="Internet_20_link"><text:span text:style-name="T2">IESP</text:span></text:span></text:a><text:span text:style-name="rlinkdata1"> (9)</text:span></text:p>
            <text:p text:style-name="P6">(obveznost obveščanja in posvetovanja s sindikatom)</text:p>
            <text:p text:style-name="P6"/>
            <text:p text:style-name="P6">(1) Delodajalec mora o razlogih za prenehanje potreb po delu</text:p>
            <text:p text:style-name="P6">delavcev, številu in kategorijah vseh zaposlenih delavcev, o</text:p>
            <text:p text:style-name="P6">predvidenih kategorijah presežnih delavcev, o predvidenem roku, v</text:p>
            <text:p text:style-name="P6">katerem bo prenehala potreba po delu delavcev ter o predlaganih</text:p>
            <text:p text:style-name="P6">kriterijih za določitev presežnih delavcev pisno čimprej</text:p>
            <text:p text:style-name="P6">obvestiti sindikate pri delodajalcu.</text:p>
            <text:p text:style-name="P6"/>
            <text:p text:style-name="P6">(2) Delodajalec se predhodno, z namenom, da doseže sporazum,</text:p>
            <text:p text:style-name="P6">posvetuje s sindikati, določenimi v prejšnjem odstavku, o</text:p>
            <text:p text:style-name="P6">predlaganih kriterijih za določitev presežnih delavcev, pri</text:p>
            <text:p text:style-name="P6">pripravi programa razreševanja presežnih delavcev pa o možnih</text:p>
            <text:p text:style-name="P6">načinih za preprečitev in omejitev števila odpovedi ter o možnih</text:p>
            <text:p text:style-name="P6">ukrepih za preprečitev in omilitev škodljivih posledic.</text:p>
            <text:p text:style-name="P6"/>
            <text:p text:style-name="P6">(3) Kopijo pisnega obvestila iz prvega odstavka tega člena mora</text:p>
            <text:p text:style-name="P6">delodajalec poslati zavodu za zaposlovanje.</text:p>
            <text:p text:style-name="P6"/>
            <text:p text:style-name="P6"/>
            <text:p text:style-name="P6"><text:bookmark text:name="98"/>98. člen</text:p>
            <text:p text:style-name="P1"><text:span text:style-name="rdatadesc1">Povezave:</text:span><text:span text:style-name="T1"><draw:frame draw:style-name="fr1" draw:name="graphics127" text:anchor-type="as-char" svg:width="0.0937in" svg:height="0.1146in" draw:z-index="126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98.htm"><text:span text:style-name="Internet_20_link"><text:span text:style-name="T2">IESP</text:span></text:span></text:a><text:span text:style-name="rlinkdata1"> (4)</text:span></text:p>
            <text:p text:style-name="P6">(obveznost obveščanja zavoda za zaposlovanje)</text:p>
            <text:p text:style-name="P6"/>
            <text:p text:style-name="P6">(1) O postopku ugotavljanja prenehanja potreb po delu večjega</text:p>
            <text:p text:style-name="P6">števila delavcev, o opravljenem posvetovanju po prejšnjem členu,</text:p>
            <text:p text:style-name="P6">o razlogih za prenehanje potreb po delu delavcev, številu in</text:p>
            <text:p text:style-name="P6">kategorijah vseh zaposlenih delavcev, o predvidenih kategorijah</text:p>
            <text:p text:style-name="P6">presežnih delavcev ter o predvidenem roku, v katerem bo prenehala</text:p>
            <text:p text:style-name="P6">potreba po delu, mora delodajalec pisno obvestiti zavod za</text:p>
            <text:p text:style-name="P6">zaposlovanje.</text:p>
            <text:p text:style-name="P6"/>
            <text:p text:style-name="P6">(2) Kopijo pisnega obvestila iz prejšnjega odstavka mora</text:p>
            <text:p text:style-name="P6">delodajalec poslati sindikatom iz prvega odstavka prejšnjega</text:p>
            <text:p text:style-name="P6">člena.</text:p>
            <text:p text:style-name="P6"/>
            <text:p text:style-name="P6">(3) Delodajalec lahko odpove pogodbe o zaposlitvi presežnim</text:p>
            <text:p text:style-name="P6">delavcem, upoštevaje sprejeti program razreševanja presežnih</text:p>
            <text:p text:style-name="P6">delavcev, vendar ne pred potekom 30-dnevnega roka od izpolnitve</text:p>
            <text:p text:style-name="P6">obveznosti iz prvega odstavka tega člena.</text:p>
            <text:p text:style-name="P6"/>
            <text:p text:style-name="P6"/>
            <text:p text:style-name="P6"><text:bookmark text:name="99"/><text:soft-page-break/>99. člen</text:p>
            <text:p text:style-name="P1"><text:span text:style-name="rdatadesc1">Povezave:</text:span><text:span text:style-name="T1"><draw:frame draw:style-name="fr1" draw:name="graphics128" text:anchor-type="as-char" svg:width="0.0937in" svg:height="0.1146in" draw:z-index="127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099.htm"><text:span text:style-name="Internet_20_link"><text:span text:style-name="T2">SOVS</text:span></text:span></text:a><text:span text:style-name="rlinkdata1"> (3) </text:span><text:span text:style-name="T1"><draw:frame draw:style-name="fr1" draw:name="graphics129" text:anchor-type="as-char" svg:width="0.0937in" svg:height="0.1146in" draw:z-index="128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099.htm"><text:span text:style-name="Internet_20_link"><text:span text:style-name="T2">IESP</text:span></text:span></text:a><text:span text:style-name="rlinkdata1"> (7)</text:span></text:p>
            <text:p text:style-name="P6">(program razreševanja presežnih delavcev)</text:p>
            <text:p text:style-name="P6"/>
            <text:p text:style-name="P6">(1) Program razreševanja presežnih delavcev mora vsebovati:</text:p>
            <text:p text:style-name="P6"/>
            <text:p text:style-name="P6">- razloge za prenehanje potreb po delu delavcev;</text:p>
            <text:p text:style-name="P6"/>
            <text:p text:style-name="P6">- ukrepe za preprečitev ali kar največjo omejitev prenehanja</text:p>
            <text:p text:style-name="P6">delovnega razmerja delavcev, pri čemer mora delodajalec preveriti</text:p>
            <text:p text:style-name="P6">možnosti nadaljevanja zaposlitve pod spremenjenimi pogoji;</text:p>
            <text:p text:style-name="P6"/>
            <text:p text:style-name="P6">- seznam presežnih delavcev;</text:p>
            <text:p text:style-name="P6"/>
            <text:p text:style-name="P6">- ukrepe in kriterije za izbiro ukrepov za omilitev škodljivih</text:p>
            <text:p text:style-name="P6">posledic prenehanja delovnega razmerja, kot so: ponudba</text:p>
            <text:p text:style-name="P6">zaposlitve pri drugem delodajalcu, zagotovitev denarne pomoči,</text:p>
            <text:p text:style-name="P6">zagotovitev pomoči za začetek samostojne dejavnosti, dokup</text:p>
            <text:p text:style-name="P6">zavarovalne dobe.</text:p>
            <text:p text:style-name="P6"/>
            <text:p text:style-name="P6">(2) Program razreševanja presežnih delavcev mora biti finančno</text:p>
            <text:p text:style-name="P6">ovrednoten.</text:p>
            <text:p text:style-name="P6"/>
            <text:p text:style-name="P6"/>
            <text:p text:style-name="P6"><text:bookmark text:name="100"/>100. člen</text:p>
            <text:p text:style-name="P1"><text:span text:style-name="rdatadesc1">Povezave:</text:span><text:span text:style-name="T1"><draw:frame draw:style-name="fr1" draw:name="graphics130" text:anchor-type="as-char" svg:width="0.0937in" svg:height="0.1146in" draw:z-index="129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100.htm"><text:span text:style-name="Internet_20_link"><text:span text:style-name="T2">SOVS</text:span></text:span></text:a><text:span text:style-name="rlinkdata1"> (3) </text:span><text:span text:style-name="T1"><draw:frame draw:style-name="fr1" draw:name="graphics131" text:anchor-type="as-char" svg:width="0.0937in" svg:height="0.1146in" draw:z-index="130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00.htm"><text:span text:style-name="Internet_20_link"><text:span text:style-name="T2">IESP</text:span></text:span></text:a><text:span text:style-name="rlinkdata1"> (17)</text:span></text:p>
            <text:p text:style-name="P6">(kriteriji za določitev presežnih delavcev)</text:p>
            <text:p text:style-name="P6"/>
            <text:p text:style-name="P6">(1) Pri določanju kriterijev za določitev presežnih delavcev se</text:p>
            <text:p text:style-name="P6">upoštevajo zlasti naslednji kriteriji:</text:p>
          </table:table-cell>
        </table:table-row>
      </table:table>
      <text:p text:style-name="P2"/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6">- strokovna izobrazba delavca oziroma usposobljenost za delo in</text:p>
            <text:p text:style-name="P6">potrebna dodatna znanja in zmožnosti,</text:p>
            <text:p text:style-name="P6"/>
            <text:p text:style-name="P6">- delovne izkušnje,</text:p>
            <text:p text:style-name="P6"/>
            <text:p text:style-name="P6">- delovna uspešnost,</text:p>
            <text:p text:style-name="P6"/>
            <text:p text:style-name="P6">- delovna doba,</text:p>
            <text:p text:style-name="P6"/>
            <text:p text:style-name="P6">- zdravstveno stanje,</text:p>
            <text:p text:style-name="P6"/>
            <text:p text:style-name="P6">- socialno stanje delavca in</text:p>
            <text:p text:style-name="P6"/>
            <text:p text:style-name="P6">- da gre za starša treh ali več mladoletnih otrok ali za edinega</text:p>
            <text:p text:style-name="P6">hranitelja družine z mladoletnimi otroki.</text:p>
            <text:p text:style-name="P6"/>
            <text:p text:style-name="P6">(2) Pri določitvi delavcev, katerih delo postane nepotrebno,</text:p>
            <text:p text:style-name="P6">imajo ob enakih kriterijih prednost pri ohranitvi zaposlitve</text:p>
            <text:p text:style-name="P6">tisti delavci s slabšim socialnim položajem.</text:p>
            <text:p text:style-name="P6"/>
            <text:p text:style-name="P6"><text:soft-page-break/>(3) Začasna odsotnost delavca z dela zaradi bolezni ali poškodbe,</text:p>
            <text:p text:style-name="P6">nege družinskega člana ali težje prizadetega invalida,</text:p>
            <text:p text:style-name="P6">starševskega dopusta ter nosečnost, ne sme biti kriterij za</text:p>
            <text:p text:style-name="P6">določanje presežnih delavcev.</text:p>
            <text:p text:style-name="P6"/>
            <text:p text:style-name="P6"/>
            <text:p text:style-name="P6"><text:bookmark text:name="101"/>101. člen</text:p>
            <text:p text:style-name="P1"><text:span text:style-name="rdatadesc1">Povezave:</text:span><text:span text:style-name="T1"><draw:frame draw:style-name="fr1" draw:name="graphics132" text:anchor-type="as-char" svg:width="0.0937in" svg:height="0.1146in" draw:z-index="131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101.htm"><text:span text:style-name="Internet_20_link"><text:span text:style-name="T2">SOVS</text:span></text:span></text:a><text:span text:style-name="rlinkdata1"> (1) </text:span><text:span text:style-name="T1"><draw:frame draw:style-name="fr1" draw:name="graphics133" text:anchor-type="as-char" svg:width="0.0937in" svg:height="0.1146in" draw:z-index="132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01.htm"><text:span text:style-name="Internet_20_link"><text:span text:style-name="T2">IESP</text:span></text:span></text:a><text:span text:style-name="rlinkdata1"> (2)</text:span></text:p>
            <text:p text:style-name="P6">(sodelovanje in vloga zavoda za zaposlovanje)</text:p>
            <text:p text:style-name="P6"/>
            <text:p text:style-name="P6">(1) Delodajalec je dolžan obravnavati in upoštevati morebitne</text:p>
            <text:p text:style-name="P6">predloge zavoda za zaposlovanje o možnih ukrepih za preprečitev</text:p>
            <text:p text:style-name="P6">ali kar največjo omejitev prenehanja delovnega razmerja delavcev</text:p>
            <text:p text:style-name="P6">in ukrepih za omilitev škodljivih posledic prenehanja delovnega</text:p>
            <text:p text:style-name="P6">razmerja.</text:p>
            <text:p text:style-name="P6"/>
            <text:p text:style-name="P6">(2) Na zahtevo zavoda za zaposlovanje delodajalec ne sme</text:p>
            <text:p text:style-name="P6">odpovedati pogodbe o zaposlitvi delavcem pred potekom 60-dnevnega</text:p>
            <text:p text:style-name="P6">roka od izpolnitve obveznosti iz prvega odstavka 98. člena tega</text:p>
            <text:p text:style-name="P6">zakona.</text:p>
            <text:p text:style-name="P6"/>
            <text:p text:style-name="P6"/>
            <text:p text:style-name="P6"><text:bookmark text:name="102"/>102. člen</text:p>
            <text:p text:style-name="P1"><text:span text:style-name="rdatadesc1">Povezave:</text:span><text:span text:style-name="T1"><draw:frame draw:style-name="fr1" draw:name="graphics134" text:anchor-type="as-char" svg:width="0.0937in" svg:height="0.1146in" draw:z-index="133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102.htm"><text:span text:style-name="Internet_20_link"><text:span text:style-name="T2">SOVS</text:span></text:span></text:a><text:span text:style-name="rlinkdata1"> (3) </text:span><text:span text:style-name="T1"><draw:frame draw:style-name="fr1" draw:name="graphics135" text:anchor-type="as-char" svg:width="0.0937in" svg:height="0.1146in" draw:z-index="134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02.htm"><text:span text:style-name="Internet_20_link"><text:span text:style-name="T2">IESP</text:span></text:span></text:a><text:span text:style-name="rlinkdata1"> (4)</text:span></text:p>
            <text:p text:style-name="P6">(prednostna pravica do zaposlitve)</text:p>
            <text:p text:style-name="P6"/>
            <text:p text:style-name="P6">Če delodajalec v roku enega leta zaposluje nove delavce, imajo</text:p>
            <text:p text:style-name="P6">delavci, ki jim je bila odpovedana pogodba o zaposlitvi iz</text:p>
            <text:p text:style-name="P6">poslovnih razlogov, prednostno pravico do zaposlitve, če</text:p>
            <text:p text:style-name="P6">izpolnjuje pogoje za opravljanje dela.</text:p>
            <text:p text:style-name="P6"/>
            <text:p text:style-name="P6"/>
            <text:p text:style-name="P6">d) Odpoved pogodbe o zaposlitvi zaradi začetka</text:p>
            <text:p text:style-name="P6">postopka za prenehanje delodajalca ali prisilne</text:p>
            <text:p text:style-name="P6">poravnave</text:p>
            <text:p text:style-name="P6"/>
            <text:p text:style-name="P6"><text:bookmark text:name="103"/>103. člen</text:p>
            <text:p text:style-name="P1"><text:span text:style-name="rdatadesc1">Povezave:</text:span><text:span text:style-name="T1"><draw:frame draw:style-name="fr1" draw:name="graphics136" text:anchor-type="as-char" svg:width="0.0937in" svg:height="0.1146in" draw:z-index="135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103.htm"><text:span text:style-name="Internet_20_link"><text:span text:style-name="T2">SOVS</text:span></text:span></text:a><text:span text:style-name="rlinkdata1"> (1) </text:span><text:span text:style-name="T1"><draw:frame draw:style-name="fr1" draw:name="graphics137" text:anchor-type="as-char" svg:width="0.0937in" svg:height="0.1146in" draw:z-index="136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03.htm"><text:span text:style-name="Internet_20_link"><text:span text:style-name="T2">IESP</text:span></text:span></text:a><text:span text:style-name="rlinkdata1"> (2)</text:span></text:p>
            <text:p text:style-name="P6">(stečaj, sodna likvidacija)</text:p>
            <text:p text:style-name="P6"/>
            <text:p text:style-name="P6">(1) V stečajnem postopku ali postopku likvidacije, ki jo izvede</text:p>
            <text:p text:style-name="P6">sodišče, lahko stečajni oziroma likvidacijski upravitelj s 15-</text:p>
            <text:p text:style-name="P6">dnevnim odpovednim rokom odpove pogodbe o zaposlitvi zaposlenim</text:p>
            <text:p text:style-name="P6">delavcem, katerih delo je zaradi začetka stečajnega postopka</text:p>
            <text:p text:style-name="P6">oziroma likvidacije pri delodajalcu postalo nepotrebno.</text:p>
            <text:p text:style-name="P6"/>
            <text:p text:style-name="P6">(2) Stečajni oziroma likvidacijski upravitelj mora pred odpovedjo</text:p>
            <text:p text:style-name="P6">pogodb o zaposlitvi večjemu številu delavcev izpolniti obveznosti</text:p>
            <text:p text:style-name="P6">iz prvega in tretjega odstavka 97. člena tega zakona in se s</text:p>
            <text:p text:style-name="P6">sindikati, določenimi v prvem odstavku 97. člena tega zakona,</text:p>
            <text:p text:style-name="P6"><text:soft-page-break/>posvetovati o možnih načinih za preprečitev in omejitev števila</text:p>
            <text:p text:style-name="P6">odpovedi in o možnih ukrepih za preprečitev in omilitev</text:p>
            <text:p text:style-name="P6">škodljivih posledic.</text:p>
            <text:p text:style-name="P6"/>
            <text:p text:style-name="P6"/>
            <text:p text:style-name="P6"><text:bookmark text:name="104"/>104. člen</text:p>
            <text:p text:style-name="P1"><text:span text:style-name="rdatadesc1">Povezave:</text:span><text:span text:style-name="T1"><draw:frame draw:style-name="fr1" draw:name="graphics138" text:anchor-type="as-char" svg:width="0.0937in" svg:height="0.1146in" draw:z-index="137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104.htm"><text:span text:style-name="Internet_20_link"><text:span text:style-name="T2">SOVS</text:span></text:span></text:a><text:span text:style-name="rlinkdata1"> (1) </text:span><text:span text:style-name="T1"><draw:frame draw:style-name="fr1" draw:name="graphics139" text:anchor-type="as-char" svg:width="0.0937in" svg:height="0.1146in" draw:z-index="138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04.htm"><text:span text:style-name="Internet_20_link"><text:span text:style-name="T2">IESP</text:span></text:span></text:a><text:span text:style-name="rlinkdata1"> (1)</text:span></text:p>
            <text:p text:style-name="P6">(prodaja dolžnika v stečaju)</text:p>
            <text:p text:style-name="P6"/>
            <text:p text:style-name="P6">Če se v stečajnem postopku proda dolžnik kot pravna oseba, imajo</text:p>
            <text:p text:style-name="P6">delavci, ki so jim bile v stečajnem postopku odpovedane pogodbe o</text:p>
            <text:p text:style-name="P6">zaposlitvi, prednostno pravico do zaposlitve pri delodajalcu, če</text:p>
            <text:p text:style-name="P6">izpolnjujejo pogoje za opravljanje dela.</text:p>
            <text:p text:style-name="P6"/>
            <text:p text:style-name="P6"/>
            <text:p text:style-name="P6"><text:bookmark text:name="105"/>105. člen</text:p>
            <text:p text:style-name="P1"><text:span text:style-name="rdatadesc1">Povezave:</text:span><text:span text:style-name="T1"><draw:frame draw:style-name="fr1" draw:name="graphics140" text:anchor-type="as-char" svg:width="0.0937in" svg:height="0.1146in" draw:z-index="139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105.htm"><text:span text:style-name="Internet_20_link"><text:span text:style-name="T2">SOVS</text:span></text:span></text:a><text:span text:style-name="rlinkdata1"> (2)</text:span></text:p>
            <text:p text:style-name="P6">(prisilna poravnava v stečaju)</text:p>
            <text:p text:style-name="P6"/>
            <text:p text:style-name="P6">Če je stečajni postopek ustavljen zaradi potrjene prisilne</text:p>
            <text:p text:style-name="P6">poravnave v stečaju, imajo delavci, ki so jim bile v stečajnem</text:p>
            <text:p text:style-name="P6">postopku odpovedane pogodbe o zaposlitvi, prednostno pravico do</text:p>
            <text:p text:style-name="P6">zaposlitve pri delodajalcu, če izpolnjujejo pogoje za opravljanje</text:p>
            <text:p text:style-name="P6">dela.</text:p>
            <text:p text:style-name="P6"/>
            <text:p text:style-name="P6"/>
            <text:p text:style-name="P6"><text:bookmark text:name="106"/>106. člen</text:p>
            <text:p text:style-name="P1"><text:span text:style-name="rdatadesc1">Povezave:</text:span><text:span text:style-name="T1"><draw:frame draw:style-name="fr1" draw:name="graphics141" text:anchor-type="as-char" svg:width="0.0937in" svg:height="0.1146in" draw:z-index="140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106.htm"><text:span text:style-name="Internet_20_link"><text:span text:style-name="T2">SOVS</text:span></text:span></text:a><text:span text:style-name="rlinkdata1"> (4) </text:span><text:span text:style-name="T1"><draw:frame draw:style-name="fr1" draw:name="graphics142" text:anchor-type="as-char" svg:width="0.0937in" svg:height="0.1146in" draw:z-index="141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06.htm"><text:span text:style-name="Internet_20_link"><text:span text:style-name="T2">IESP</text:span></text:span></text:a><text:span text:style-name="rlinkdata1"> (7)</text:span></text:p>
            <text:p text:style-name="P6">(prisilna poravnava)</text:p>
            <text:p text:style-name="P6"/>
            <text:p text:style-name="P6">(1) V primeru potrjene prisilne poravnave lahko delodajalec s 30-</text:p>
            <text:p text:style-name="P6">dnevnim odpovednim rokom odpove pogodbe o zaposlitvi največ</text:p>
            <text:p text:style-name="P6">takšnemu številu delavcev, kot je določeno v programu o</text:p>
            <text:p text:style-name="P6">prenehanju delovnih razmerij zaradi finančne reorganizacije.</text:p>
          </table:table-cell>
        </table:table-row>
      </table:table>
      <text:p text:style-name="P2"/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6">(2) Delodajalec mora pred odpovedjo pogodb o zaposlitvi večjemu</text:p>
            <text:p text:style-name="P6">številu delavcev izpolniti obveznosti iz 97. člena tega zakona.</text:p>
            <text:p text:style-name="P6"/>
            <text:p text:style-name="P6"/>
            <text:p text:style-name="P6"><text:bookmark text:name="107"/>107. člen</text:p>
            <text:p text:style-name="P1"><text:span text:style-name="rdatadesc1">Povezave:</text:span><text:span text:style-name="T1"><draw:frame draw:style-name="fr1" draw:name="graphics143" text:anchor-type="as-char" svg:width="0.0937in" svg:height="0.1146in" draw:z-index="142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107.htm"><text:span text:style-name="Internet_20_link"><text:span text:style-name="T2">SOVS</text:span></text:span></text:a><text:span text:style-name="rlinkdata1"> (1) </text:span><text:span text:style-name="T1"><draw:frame draw:style-name="fr1" draw:name="graphics144" text:anchor-type="as-char" svg:width="0.0937in" svg:height="0.1146in" draw:z-index="143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07.htm"><text:span text:style-name="Internet_20_link"><text:span text:style-name="T2">IESP</text:span></text:span></text:a><text:span text:style-name="rlinkdata1"> (1)</text:span></text:p>
            <text:p text:style-name="P6">(pravica do odpravnine)</text:p>
            <text:p text:style-name="P6"/>
            <text:p text:style-name="P6">Delavci, ki jim je odpovedana pogodba o zaposlitvi v stečajnem</text:p>
            <text:p text:style-name="P6">postopku, postopku likvidacije, ki jo izvede sodišče, ali v</text:p>
            <text:p text:style-name="P6">primeru potrjene prisilne poravnave, imajo pravico do odpravnine</text:p>
            <text:p text:style-name="P6">po 109. členu tega zakona.</text:p>
            <text:p text:style-name="P6"/>
            <text:p text:style-name="P6"/>
            <text:p text:style-name="P6"><text:bookmark text:name="108"/>108. člen</text:p>
            <text:p text:style-name="P1"><text:span text:style-name="rdatadesc1">Povezave:</text:span><text:span text:style-name="T1"><draw:frame draw:style-name="fr1" draw:name="graphics145" text:anchor-type="as-char" svg:width="0.0937in" svg:height="0.1146in" draw:z-index="144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108.htm"><text:span text:style-name="Internet_20_link"><text:span text:style-name="T2">SOVS</text:span></text:span></text:a><text:span text:style-name="rlinkdata1"> (2) </text:span><text:span text:style-name="T1"><draw:frame draw:style-name="fr1" draw:name="graphics146" text:anchor-type="as-char" svg:width="0.0937in" svg:height="0.1146in" draw:z-index="145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08.htm"><text:span text:style-name="Internet_20_link"><text:span text:style-name="T2">IESP</text:span></text:span></text:a><text:span text:style-name="rlinkdata1"> (6)</text:span></text:p>
            <text:p text:style-name="P6"><text:soft-page-break/>(drugi primeri prenehanja delodajalca)</text:p>
            <text:p text:style-name="P6"/>
            <text:p text:style-name="P6">(1) V drugih primerih uvedbe postopkov za prenehanje delodajalca</text:p>
            <text:p text:style-name="P6">lahko delodajalec v skladu z določbami tega zakona o odpovedi</text:p>
            <text:p text:style-name="P6">pogodbe o zaposlitvi iz poslovnih razlogov redno odpove pogodbe o</text:p>
            <text:p text:style-name="P6">zaposlitvi zaposlenim delavcem s 30-dnevnim odpovednim rokom.</text:p>
            <text:p text:style-name="P6"/>
            <text:p text:style-name="P6">(2) Delavci, ki jim je odpovedana pogodba o zaposlitvi po</text:p>
            <text:p text:style-name="P6">prejšnjem odstavku, imajo pravico do odpravnine po 109. členu</text:p>
            <text:p text:style-name="P6">tega zakona.</text:p>
            <text:p text:style-name="P6"/>
            <text:p text:style-name="P6">(3) Delodajalec lahko sam ali skupaj z drugimi delodajalci</text:p>
            <text:p text:style-name="P6">oblikuje sklad, iz katerega se poplačajo terjatve iz 109. člena</text:p>
            <text:p text:style-name="P6">tega zakona.</text:p>
            <text:p text:style-name="P6"/>
            <text:p text:style-name="P6"/>
            <text:p text:style-name="P6">e) Odpravnina</text:p>
            <text:p text:style-name="P6"/>
            <text:p text:style-name="P6"><text:bookmark text:name="109"/>109. člen</text:p>
            <text:p text:style-name="P1"><text:span text:style-name="rdatadesc1">Povezave:</text:span><text:span text:style-name="T1"><draw:frame draw:style-name="fr1" draw:name="graphics147" text:anchor-type="as-char" svg:width="0.0937in" svg:height="0.1146in" draw:z-index="146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109.htm"><text:span text:style-name="Internet_20_link"><text:span text:style-name="T2">SOVS</text:span></text:span></text:a><text:span text:style-name="rlinkdata1"> (10) </text:span><text:span text:style-name="T1"><draw:frame draw:style-name="fr1" draw:name="graphics148" text:anchor-type="as-char" svg:width="0.0937in" svg:height="0.1146in" draw:z-index="147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09.htm"><text:span text:style-name="Internet_20_link"><text:span text:style-name="T2">IESP</text:span></text:span></text:a><text:span text:style-name="rlinkdata1"> (35)</text:span></text:p>
            <text:p text:style-name="P6">(odpravnina)</text:p>
            <text:p text:style-name="P6"/>
            <text:p text:style-name="P6">(1) Delodajalec, ki odpove pogodbo o zaposlitvi iz poslovnih</text:p>
            <text:p text:style-name="P6">razlogov ali iz razloga nesposobnosti, je dolžan izplačati</text:p>
            <text:p text:style-name="P6">delavcu odpravnino. Osnova za izračun odpravnine je povprečna</text:p>
            <text:p text:style-name="P6">mesečna plača, ki jo je prejel delavec ali ki bi jo prejel</text:p>
            <text:p text:style-name="P6">delavec, če bi delal, v zadnjih treh mesecih pred odpovedjo.</text:p>
            <text:p text:style-name="P6"/>
            <text:p text:style-name="P6">(2) Delavcu pripada odpravnina v višini:</text:p>
            <text:p text:style-name="P6"/>
            <text:p text:style-name="P6">- 1/5 osnove iz prejšnjega odstavka za vsako leto dela pri</text:p>
            <text:p text:style-name="P6">delodajalcu, če je zaposlen pri delodajalcu več kot eno leto do</text:p>
            <text:p text:style-name="P6">pet let;</text:p>
            <text:p text:style-name="P6"/>
            <text:p text:style-name="P6">- 1/4 osnove iz prejšnjega odstavka za vsako leto dela pri</text:p>
            <text:p text:style-name="P6">delodajalcu, če je zaposlen pri delodajalcu od pet do 15 let;</text:p>
            <text:p text:style-name="P6"/>
            <text:p text:style-name="P6">- 1/3 osnove iz prejšnjega odstavka za vsako leto dela pri</text:p>
            <text:p text:style-name="P6">delodajalcu, če je zaposlen pri delodajalcu nad 15 let.</text:p>
            <text:p text:style-name="P6"/>
            <text:p text:style-name="P6">(3) Za delo pri delodajalcu se šteje tudi delo pri njegovih</text:p>
            <text:p text:style-name="P6">pravnih prednikih.</text:p>
            <text:p text:style-name="P6"/>
            <text:p text:style-name="P6">(4) Višina odpravnine ne sme presegati 10-kratnika osnove iz</text:p>
            <text:p text:style-name="P6">prvega odstavka tega člena, če v kolektivni pogodbi na ravni</text:p>
            <text:p text:style-name="P6">dejavnosti ni določeno drugače.</text:p>
            <text:p text:style-name="P6"/>
            <text:p text:style-name="P6">(5) V postopku prisilne poravnave se delavec in delodajalec lahko</text:p>
            <text:p text:style-name="P6">pisno sporazumeta o načinu izplačila, obliki ali zmanjšanju</text:p>
            <text:p text:style-name="P6">višine odpravnine po drugem odstavku tega člena, če bi bil zaradi</text:p>
            <text:p text:style-name="P6"><text:soft-page-break/>izplačila odpravnine ogrožen obstoj večjega števila delovnih mest</text:p>
            <text:p text:style-name="P6">pri delodajalcu.</text:p>
            <text:p text:style-name="P6"/>
            <text:p text:style-name="P6"/>
            <text:p text:style-name="P6">C) Izredna odpoved</text:p>
            <text:p text:style-name="P6"/>
            <text:p text:style-name="P6"><text:bookmark text:name="110"/>110. člen</text:p>
            <text:p text:style-name="P1"><text:span text:style-name="rdatadesc1">Povezave:</text:span><text:span text:style-name="T1"><draw:frame draw:style-name="fr1" draw:name="graphics149" text:anchor-type="as-char" svg:width="0.0937in" svg:height="0.1146in" draw:z-index="148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110.htm"><text:span text:style-name="Internet_20_link"><text:span text:style-name="T2">SOVS</text:span></text:span></text:a><text:span text:style-name="rlinkdata1"> (31) </text:span><text:span text:style-name="T1"><draw:frame draw:style-name="fr1" draw:name="graphics150" text:anchor-type="as-char" svg:width="0.0937in" svg:height="0.1146in" draw:z-index="149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10.htm"><text:span text:style-name="Internet_20_link"><text:span text:style-name="T2">IESP</text:span></text:span></text:a><text:span text:style-name="rlinkdata1"> (65)</text:span></text:p>
            <text:p text:style-name="P6">(splošno)</text:p>
            <text:p text:style-name="P6"/>
            <text:p text:style-name="P6">(1) Delavec ali delodajalec lahko izredno odpovesta pogodbo o</text:p>
            <text:p text:style-name="P6">zaposlitvi, če obstajajo razlogi, določeni s tem zakonom in če ob</text:p>
            <text:p text:style-name="P6">upoštevanju vseh okoliščin in interesov obeh pogodbenih strank ni</text:p>
            <text:p text:style-name="P6">mogoče nadaljevati delovnega razmerja do izteka odpovednega roka</text:p>
            <text:p text:style-name="P6">oziroma do poteka časa, za katerega je bila sklenjena pogodba o</text:p>
            <text:p text:style-name="P6">zaposlitvi.</text:p>
            <text:p text:style-name="P6"/>
            <text:p text:style-name="P6">(2) Izredno odpoved pogodbe o zaposlitvi mora pogodbena stranka</text:p>
            <text:p text:style-name="P6">podati najkasneje v 30 dneh od ugotovitve razloga za izredno</text:p>
            <text:p text:style-name="P6">odpoved, in najkasneje v šestih mesecih od nastanka razloga. V</text:p>
            <text:p text:style-name="P6">primeru krivdnega razloga na strani delavca ali delodajalca, ki</text:p>
            <text:p text:style-name="P6">ima vse znake kaznivega dejanja, pogodbena stranka lahko odpove</text:p>
            <text:p text:style-name="P6">pogodbo o zaposlitvi v 30 dneh od ugotovitve razloga za izredno</text:p>
            <text:p text:style-name="P6">odpoved in storilca ves čas, ko je možen kazenski pregon.</text:p>
            <text:p text:style-name="P6"/>
            <text:p text:style-name="P6"/>
            <text:p text:style-name="P6">a) Izredna odpoved delodajalca</text:p>
            <text:p text:style-name="P6"/>
            <text:p text:style-name="P6"><text:bookmark text:name="111"/>111. člen</text:p>
            <text:p text:style-name="P1"><text:span text:style-name="rdatadesc1">Povezave:</text:span><text:span text:style-name="T1"><draw:frame draw:style-name="fr1" draw:name="graphics151" text:anchor-type="as-char" svg:width="0.0937in" svg:height="0.1146in" draw:z-index="150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111.htm"><text:span text:style-name="Internet_20_link"><text:span text:style-name="T2">SOVS</text:span></text:span></text:a><text:span text:style-name="rlinkdata1"> (50) </text:span><text:span text:style-name="T1"><draw:frame draw:style-name="fr1" draw:name="graphics152" text:anchor-type="as-char" svg:width="0.0937in" svg:height="0.1146in" draw:z-index="151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11.htm"><text:span text:style-name="Internet_20_link"><text:span text:style-name="T2">IESP</text:span></text:span></text:a><text:span text:style-name="rlinkdata1"> (148)</text:span></text:p>
            <text:p text:style-name="P6">(razlogi na strani delavca)</text:p>
            <text:p text:style-name="P6"/>
            <text:p text:style-name="P6">(1) Delodajalec lahko delavcu izredno odpove pogodbo o</text:p>
            <text:p text:style-name="P6">zaposlitvi:</text:p>
          </table:table-cell>
        </table:table-row>
      </table:table>
      <text:p text:style-name="P2"/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6">- če delavec krši pogodbeno ali drugo obveznost iz delovnega</text:p>
            <text:p text:style-name="P6">razmerja in ima kršitev vse znake kaznivega dejanja,</text:p>
            <text:p text:style-name="P6"/>
            <text:p text:style-name="P6">- če delavec naklepoma ali iz hude malomarnosti huje krši</text:p>
            <text:p text:style-name="P6">pogodbene ali druge obveznosti iz delovnega razmerja,</text:p>
            <text:p text:style-name="P6"/>
            <text:p text:style-name="P6">– če delavec najmanj pet dni zaporedoma ne pride na delo, o</text:p>
            <text:p text:style-name="P6">razlogih za svojo odsotnost pa ne obvesti delodajalca, čeprav bi</text:p>
            <text:p text:style-name="P6">to moral in mogel storiti,</text:p>
            <text:p text:style-name="P6"/>
            <text:p text:style-name="P6">- če je delavcu po pravnomočni odločbi prepovedano opravljati</text:p>
            <text:p text:style-name="P6">določena dela v delovnem razmerju ali če mu je izrečen vzgojni,</text:p>
            <text:p text:style-name="P6">varnostni ali varstveni ukrep oziroma sankcija za prekršek,</text:p>
            <text:p text:style-name="P6">zaradi katerega ne more opravljati dela dalj kot šest mesecev,</text:p>
            <text:p text:style-name="P6">ali če mora biti zaradi prestajanja zaporne kazni več kot šest</text:p>
            <text:p text:style-name="P6">mesecev odsoten z dela,</text:p>
            <text:p text:style-name="P6"><text:soft-page-break/></text:p>
            <text:p text:style-name="P6">– v primeru iz petega odstavka 73. člena tega zakona,</text:p>
            <text:p text:style-name="P6"/>
            <text:p text:style-name="P6">- če delavec ne opravi uspešno poskusnega dela,</text:p>
            <text:p text:style-name="P6"/>
            <text:p text:style-name="P6">- če se delavec v roku petih delovnih dni po prenehanju razlogov</text:p>
            <text:p text:style-name="P6">za suspenz pogodbe o zaposlitvi neopravičeno ne vrne na delo,</text:p>
            <text:p text:style-name="P6"/>
            <text:p text:style-name="P6">- če delavec v času odsotnosti z dela zaradi bolezni ali poškodbe</text:p>
            <text:p text:style-name="P6">ne spoštuje navodil pristojnega zdravnika oziroma pristojne</text:p>
            <text:p text:style-name="P6">zdravniške komisije ali če v tem času opravlja pridobitno delo</text:p>
            <text:p text:style-name="P6">ali brez odobritve pristojnega zdravnika oziroma pristojne</text:p>
            <text:p text:style-name="P6">zdravniške komisije odpotuje iz kraja svojega bivanja.</text:p>
            <text:p text:style-name="P6"/>
            <text:p text:style-name="P6">(2) V primeru iz tretje alineje prejšnjega odstavka, delavcu</text:p>
            <text:p text:style-name="P6">preneha pogodba o zaposlitvi s prvim dnem neupravičene odsotnosti</text:p>
            <text:p text:style-name="P6">z dela, če se ne vrne na delo do vročitve izredne odpovedi.</text:p>
            <text:p text:style-name="P6"/>
            <text:p text:style-name="P6">(3) V primeru iz prve, druge in četrte alineje prvega odstavka</text:p>
            <text:p text:style-name="P6">tega člena lahko delodajalec ob uvedbi postopka izredne odpovedi</text:p>
            <text:p text:style-name="P6">pogodbe o zaposlitvi delavcu prepove opravljati delo za čas</text:p>
            <text:p text:style-name="P6">trajanja postopka. V času prepovedi opravljanja dela ima delavec</text:p>
            <text:p text:style-name="P6">pravico do nadomestila plače v višini polovice njegove povprečne</text:p>
            <text:p text:style-name="P6">plače v zadnjih treh mesecih pred uvedbo postopka odpovedi.</text:p>
            <text:p text:style-name="P6"/>
            <text:p text:style-name="P6"/>
            <text:p text:style-name="P6">b) Izredna odpoved delavca</text:p>
            <text:p text:style-name="P6"/>
            <text:p text:style-name="P6"><text:bookmark text:name="112"/>112. člen</text:p>
            <text:p text:style-name="P1"><text:span text:style-name="rdatadesc1">Povezave:</text:span><text:span text:style-name="T1"><draw:frame draw:style-name="fr1" draw:name="graphics153" text:anchor-type="as-char" svg:width="0.0937in" svg:height="0.1146in" draw:z-index="152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112.htm"><text:span text:style-name="Internet_20_link"><text:span text:style-name="T2">SOVS</text:span></text:span></text:a><text:span text:style-name="rlinkdata1"> (8) </text:span><text:span text:style-name="T1"><draw:frame draw:style-name="fr1" draw:name="graphics154" text:anchor-type="as-char" svg:width="0.0937in" svg:height="0.1146in" draw:z-index="153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12.htm"><text:span text:style-name="Internet_20_link"><text:span text:style-name="T2">IESP</text:span></text:span></text:a><text:span text:style-name="rlinkdata1"> (20)</text:span></text:p>
            <text:p text:style-name="P6">(razlogi na strani delodajalca)</text:p>
            <text:p text:style-name="P6"/>
            <text:p text:style-name="P6">(1) Delavec lahko v osmih dneh po tem, ko predhodno pisno opomni</text:p>
            <text:p text:style-name="P6">delodajalca na izpolnitev obveznosti in o kršitvah pisno obvesti</text:p>
            <text:p text:style-name="P6">inšpektorja za delo, izredno odpove pogodbo o zaposlitvi, če:</text:p>
            <text:p text:style-name="P6"/>
            <text:p text:style-name="P6">- mu delodajalec več kot dva meseca ni zagotavljal dela in mu</text:p>
            <text:p text:style-name="P6">tudi ni izplačal zakonsko določenega nadomestila plače,</text:p>
            <text:p text:style-name="P6"/>
            <text:p text:style-name="P6">- mu ni bilo omogočeno opravljanje dela zaradi odločbe pristojne</text:p>
            <text:p text:style-name="P6">inšpekcije o prepovedi opravljanja delovnega procesa ali</text:p>
            <text:p text:style-name="P6">prepovedi uporabe sredstev za delo dalj kot 30 dni in mu</text:p>
            <text:p text:style-name="P6">delodajalec ni plačal zakonsko določenega nadomestila plače,</text:p>
            <text:p text:style-name="P6"/>
            <text:p text:style-name="P6">- mu je delodajalec vsaj dva meseca izplačeval bistveno zmanjšano</text:p>
            <text:p text:style-name="P6">plačilo za delo,</text:p>
            <text:p text:style-name="P6"/>
            <text:p text:style-name="P6">- mu delodajalec trikrat zaporedoma ali v obdobju šestih mesecev</text:p>
            <text:p text:style-name="P6">ni izplačal plačila za delo ob zakonsko oziroma pogodbeno</text:p>
            <text:p text:style-name="P6">dogovorjenem roku,</text:p>
            <text:p text:style-name="P6"><text:soft-page-break/></text:p>
            <text:p text:style-name="P6">- delodajalec ni zagotavljal varnosti in zdravja delavcev pri</text:p>
            <text:p text:style-name="P6">delu in je delavec od delodajalca predhodno zahteval odpravo</text:p>
            <text:p text:style-name="P6">grozeče neposredne in neizogibne nevarnosti za življenje ali</text:p>
            <text:p text:style-name="P6">zdravje,</text:p>
            <text:p text:style-name="P6"/>
            <text:p text:style-name="P6">– mu delodajalec ni zagotavljal enake obravnave v skladu s</text:p>
            <text:p text:style-name="P6">6. členom tega zakona,</text:p>
            <text:p text:style-name="P6"/>
            <text:p text:style-name="P6">– delodajalec ni zagotovil varstva pred spolnim in drugim</text:p>
            <text:p text:style-name="P6">nadlegovanjem ali trpinčenjem na delovnem mestu v skladu s 45.</text:p>
            <text:p text:style-name="P6">členom tega zakona.</text:p>
            <text:p text:style-name="P6"/>
            <text:p text:style-name="P6">(2) Delavec je v primeru odpovedi zaradi ravnanj iz prejšnjega</text:p>
            <text:p text:style-name="P6">odstavka upravičen do odpravnine, določene za primer redne</text:p>
            <text:p text:style-name="P6">odpovedi pogodbe o zaposlitvi iz poslovnih razlogov, in do</text:p>
            <text:p text:style-name="P6">odškodnine najmanj v višini izgubljenega plačila za čas</text:p>
            <text:p text:style-name="P6">odpovednega roka.</text:p>
            <text:p text:style-name="P6"/>
            <text:p text:style-name="P6">(3) 30-dnevni rok iz drugega odstavka 110. člena tega zakona</text:p>
            <text:p text:style-name="P6">začne teči, ko poteče osemdnevni rok iz prvega odstavka tega</text:p>
            <text:p text:style-name="P6">člena in delodajalec ne izpolni svoje obveznosti iz delovnega</text:p>
            <text:p text:style-name="P6">razmerja oziroma ne odpravi kršitve.</text:p>
            <text:p text:style-name="P6"/>
            <text:p text:style-name="P6"/>
            <text:p text:style-name="P6">D) Posebno pravno varstvo pred odpovedjo</text:p>
            <text:p text:style-name="P6"/>
            <text:p text:style-name="P6"><text:bookmark text:name="113"/>113. člen</text:p>
            <text:p text:style-name="P1"><text:span text:style-name="rdatadesc1">Povezave:</text:span><text:span text:style-name="T1"><draw:frame draw:style-name="fr1" draw:name="graphics155" text:anchor-type="as-char" svg:width="0.0937in" svg:height="0.1146in" draw:z-index="154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113.htm"><text:span text:style-name="Internet_20_link"><text:span text:style-name="T2">SOVS</text:span></text:span></text:a><text:span text:style-name="rlinkdata1"> (7) </text:span><text:span text:style-name="T1"><draw:frame draw:style-name="fr1" draw:name="graphics156" text:anchor-type="as-char" svg:width="0.0937in" svg:height="0.1146in" draw:z-index="155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13.htm"><text:span text:style-name="Internet_20_link"><text:span text:style-name="T2">IESP</text:span></text:span></text:a><text:span text:style-name="rlinkdata1"> (18)</text:span></text:p>
            <text:p text:style-name="P6">(predstavniki delavcev)</text:p>
            <text:p text:style-name="P6"/>
            <text:p text:style-name="P6">(1) Delodajalec ne sme odpovedati pogodbe o zaposlitvi:</text:p>
            <text:p text:style-name="P6"/>
            <text:p text:style-name="P6">- članu sveta delavcev, delavskemu zaupniku, članu nadzornega</text:p>
            <text:p text:style-name="P6">sveta, ki predstavlja delavce, predstavniku delavcev v svetu</text:p>
            <text:p text:style-name="P6">zavoda ter</text:p>
          </table:table-cell>
        </table:table-row>
      </table:table>
      <text:p text:style-name="P2"/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6">- imenovanemu ali voljenemu sindikalnemu zaupniku,</text:p>
            <text:p text:style-name="P6"/>
            <text:p text:style-name="P6">brez soglasja organa, katerega član je, ali sindikata, če ravna v</text:p>
            <text:p text:style-name="P6">skladu z zakonom, kolektivno pogodbo in pogodbo o zaposlitvi,</text:p>
            <text:p text:style-name="P6">razen če v primeru poslovnega razloga odkloni ponujeno ustrezno</text:p>
            <text:p text:style-name="P6">zaposlitev ali če gre za odpoved v postopku prenehanja</text:p>
            <text:p text:style-name="P6">delodajalca.</text:p>
            <text:p text:style-name="P6"/>
            <text:p text:style-name="P6">(2) Varstvo pred odpovedjo za osebe iz prejšnjega odstavka traja</text:p>
            <text:p text:style-name="P6">ves čas opravljanja njihove funkcije in še eno leto po njenem</text:p>
            <text:p text:style-name="P6">prenehanju.</text:p>
            <text:p text:style-name="P6"/>
            <text:p text:style-name="P6"/>
            <text:p text:style-name="P6"><text:bookmark text:name="114"/>114. člen</text:p>
            <text:p text:style-name="P1"><text:soft-page-break/><text:span text:style-name="rdatadesc1">Povezave:</text:span><text:span text:style-name="T1"><draw:frame draw:style-name="fr1" draw:name="graphics157" text:anchor-type="as-char" svg:width="0.0937in" svg:height="0.1146in" draw:z-index="156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114.htm"><text:span text:style-name="Internet_20_link"><text:span text:style-name="T2">SOVS</text:span></text:span></text:a><text:span text:style-name="rlinkdata1"> (3) </text:span><text:span text:style-name="T1"><draw:frame draw:style-name="fr1" draw:name="graphics158" text:anchor-type="as-char" svg:width="0.0937in" svg:height="0.1146in" draw:z-index="157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14.htm"><text:span text:style-name="Internet_20_link"><text:span text:style-name="T2">IESP</text:span></text:span></text:a><text:span text:style-name="rlinkdata1"> (17)</text:span></text:p>
            <text:p text:style-name="P6">(starejši delavci)</text:p>
            <text:p text:style-name="P6"/>
            <text:p text:style-name="P6">(1) Delodajalec ne sme starejšemu delavcu brez njegovega pisnega</text:p>
            <text:p text:style-name="P6">soglasja odpovedati pogodbe o zaposlitvi iz poslovnega razloga,</text:p>
            <text:p text:style-name="P6">dokler delavec ne izpolni minimalnih pogojev za pridobitev</text:p>
            <text:p text:style-name="P6">pravice do starostne pokojnine.</text:p>
            <text:p text:style-name="P6"/>
            <text:p text:style-name="P6">(2) Varstvo po prejšnjem odstavku ne velja:</text:p>
            <text:p text:style-name="P6"/>
            <text:p text:style-name="P6">– če je delavcu zagotovljena pravica do denarnega nadomestila</text:p>
            <text:p text:style-name="P6">iz naslova zavarovanja za primer brezposelnosti do izpolnitve</text:p>
            <text:p text:style-name="P6">minimalnih pogojev za starostno pokojnino,</text:p>
            <text:p text:style-name="P6"/>
            <text:p text:style-name="P6">– če je delavcu ponujena nova ustrezna zaposlitev pri</text:p>
            <text:p text:style-name="P6">delodajalcu v skladu s tretjim odstavkom 88. člena tega zakona,</text:p>
            <text:p text:style-name="P6"/>
            <text:p text:style-name="P6">– v primeru uvedbe postopka prenehanja delodajalca.</text:p>
            <text:p text:style-name="P6"/>
            <text:p text:style-name="P6"/>
            <text:p text:style-name="P6"><text:bookmark text:name="115"/>115. člen</text:p>
            <text:p text:style-name="P1"><text:span text:style-name="rdatadesc1">Povezave:</text:span><text:span text:style-name="T1"><draw:frame draw:style-name="fr1" draw:name="graphics159" text:anchor-type="as-char" svg:width="0.0937in" svg:height="0.1146in" draw:z-index="158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115.htm"><text:span text:style-name="Internet_20_link"><text:span text:style-name="T2">SOVS</text:span></text:span></text:a><text:span text:style-name="rlinkdata1"> (2) </text:span><text:span text:style-name="T1"><draw:frame draw:style-name="fr1" draw:name="graphics160" text:anchor-type="as-char" svg:width="0.0937in" svg:height="0.1146in" draw:z-index="159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15.htm"><text:span text:style-name="Internet_20_link"><text:span text:style-name="T2">IESP</text:span></text:span></text:a><text:span text:style-name="rlinkdata1"> (8)</text:span></text:p>
            <text:p text:style-name="P6">(starši)</text:p>
            <text:p text:style-name="P6"/>
            <text:p text:style-name="P6">(1) Delodajalec ne sme odpovedati pogodbe o zaposlitvi delavki v</text:p>
            <text:p text:style-name="P6">času nosečnosti ter ves čas, ko doji otroka, in staršem, v času,</text:p>
            <text:p text:style-name="P6">ko izrabljajo starševski dopust v obliki polne odsotnosti z dela</text:p>
            <text:p text:style-name="P6">in še en mesec po izrabi tega dopusta.</text:p>
            <text:p text:style-name="P6"/>
            <text:p text:style-name="P6">(2) Delavcem v času iz prejšnjega odstavka ne more prenehati</text:p>
            <text:p text:style-name="P6">delovno razmerje zaradi odpovedi delodajalca.</text:p>
            <text:p text:style-name="P6"/>
            <text:p text:style-name="P6">(3) Če delodajalec ob izreku odpovedi oziroma v času</text:p>
            <text:p text:style-name="P6">odpovednega roka ne ve za nosečnost delavke, velja posebno pravno</text:p>
            <text:p text:style-name="P6">varstvo pred odpovedjo, če delavka takoj oziroma v primeru ovir,</text:p>
            <text:p text:style-name="P6">ki niso nastale po njeni krivdi, takoj po prenehanju teh, vendar</text:p>
            <text:p text:style-name="P6">ne po izteku odpovednega roka, obvesti delodajalca o svoji</text:p>
            <text:p text:style-name="P6">nosečnosti, kar dokazuje s predložitvijo zdravniškega potrdila.</text:p>
            <text:p text:style-name="P6"/>
            <text:p text:style-name="P6">(4) Ne glede na določbe prvega in drugega odstavka tega člena</text:p>
            <text:p text:style-name="P6">delodajalec lahko odpove pogodbo o zaposlitvi in delavcu lahko</text:p>
            <text:p text:style-name="P6">preneha delovno razmerje, po predhodnem soglasju inšpektorja za</text:p>
            <text:p text:style-name="P6">delo, če so podani razlogi za izredno odpoved ali zaradi uvedbe</text:p>
            <text:p text:style-name="P6">postopka za prenehanje delodajalca.</text:p>
            <text:p text:style-name="P6"/>
            <text:p text:style-name="P6"/>
            <text:p text:style-name="P6"><text:bookmark text:name="116"/>116. člen</text:p>
            <text:p text:style-name="P1"><text:span text:style-name="rdatadesc1">Povezave:</text:span><text:span text:style-name="T1"><draw:frame draw:style-name="fr1" draw:name="graphics161" text:anchor-type="as-char" svg:width="0.0937in" svg:height="0.1146in" draw:z-index="160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116.htm"><text:span text:style-name="Internet_20_link"><text:span text:style-name="T2">SOVS</text:span></text:span></text:a><text:span text:style-name="rlinkdata1"> (13) </text:span><text:span text:style-name="T1"><draw:frame draw:style-name="fr1" draw:name="graphics162" text:anchor-type="as-char" svg:width="0.0937in" svg:height="0.1146in" draw:z-index="161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16.htm"><text:span text:style-name="Internet_20_link"><text:span text:style-name="T2">IESP</text:span></text:span></text:a><text:span text:style-name="rlinkdata1"> (18)</text:span></text:p>
            <text:p text:style-name="P6">(invalidi in odsotni z dela zaradi bolezni)</text:p>
            <text:p text:style-name="P6"/>
            <text:p text:style-name="P6"><text:soft-page-break/>(1) Delodajalec lahko odpove pogodbo o zaposlitvi invalidu</text:p>
            <text:p text:style-name="P6">zaradi nezmožnosti za opravljanje dela pod pogoji iz pogodbe o</text:p>
            <text:p text:style-name="P6">zaposlitvi zaradi invalidnosti in v primeru poslovnega razloga v</text:p>
            <text:p text:style-name="P6">primerih in pod pogoji, določenimi s predpisi, ki urejajo</text:p>
            <text:p text:style-name="P6">pokojninsko in invalidsko zavarovanje, oziroma s predpisi, ki</text:p>
            <text:p text:style-name="P6">urejajo zaposlitveno rehabilitacijo in zaposlovanje invalidov.</text:p>
            <text:p text:style-name="P6"/>
            <text:p text:style-name="P6">(2) V primeru odpovedi pogodbe o zaposlitvi invalidu po</text:p>
            <text:p text:style-name="P6">prejšnjem odstavku se glede pravic delavcev, ki niso drugače</text:p>
            <text:p text:style-name="P6">urejene s posebnimi predpisi, uporabljajo določbe tega zakona, ki</text:p>
            <text:p text:style-name="P6">veljajo za odpoved iz poslovnega razloga.</text:p>
            <text:p text:style-name="P6"/>
            <text:p text:style-name="P6">(3) Delavcu, ki mu je odpovedana pogodba o zaposlitvi iz</text:p>
            <text:p text:style-name="P6">poslovnega razloga ali iz razloga nesposobnosti in je ob poteku</text:p>
            <text:p text:style-name="P6">odpovednega roka odsoten z dela zaradi začasne nezmožnosti za</text:p>
            <text:p text:style-name="P6">delo zaradi bolezni ali poškodbe, preneha delovno razmerje z</text:p>
            <text:p text:style-name="P6">dnem, ko se delavec vrne na delo oziroma bi se moral vrniti na</text:p>
            <text:p text:style-name="P6">delo, najkasneje pa s potekom šestih mesecev po izteku</text:p>
            <text:p text:style-name="P6">odpovednega roka.</text:p>
            <text:p text:style-name="P6"/>
            <text:p text:style-name="P6">(4) Varstvo po prejšnjih treh odstavkih ne velja v primerih</text:p>
            <text:p text:style-name="P6">uvedbe postopka za prenehanje delodajalca.</text:p>
            <text:p text:style-name="P6"/>
            <text:p text:style-name="P6"/>
            <text:p text:style-name="P6"><text:bookmark text:name="117"/>117. člen</text:p>
            <text:p text:style-name="P1"><text:span text:style-name="rdatadesc1">Povezave:</text:span><text:span text:style-name="T1"><draw:frame draw:style-name="fr1" draw:name="graphics163" text:anchor-type="as-char" svg:width="0.0937in" svg:height="0.1146in" draw:z-index="162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17.htm"><text:span text:style-name="Internet_20_link"><text:span text:style-name="T2">IESP</text:span></text:span></text:a><text:span text:style-name="rlinkdata1"> (1)</text:span></text:p>
            <text:p text:style-name="P6">(večkratno pravno varstvo pred odpovedjo)</text:p>
            <text:p text:style-name="P6"/>
            <text:p text:style-name="P6">Če je posameznemu delavcu zaradi njegovega statusa zagotovljeno</text:p>
            <text:p text:style-name="P6">večkratno varstvo pred odpovedjo, velja močnejše pravno varstvo.</text:p>
            <text:p text:style-name="P6"/>
            <text:p text:style-name="P6"/>
            <text:p text:style-name="P6">5. Prenehanje pogodbe o zaposlitvi na podlagi sodbe</text:p>
            <text:p text:style-name="P6">sodišča</text:p>
            <text:p text:style-name="P6"/>
            <text:p text:style-name="P6"><text:bookmark text:name="118"/>118. člen</text:p>
            <text:p text:style-name="P1"><text:span text:style-name="rdatadesc1">Povezave:</text:span><text:span text:style-name="T1"><draw:frame draw:style-name="fr1" draw:name="graphics164" text:anchor-type="as-char" svg:width="0.0937in" svg:height="0.1146in" draw:z-index="163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118.htm"><text:span text:style-name="Internet_20_link"><text:span text:style-name="T2">SOVS</text:span></text:span></text:a><text:span text:style-name="rlinkdata1"> (3) </text:span><text:span text:style-name="T1"><draw:frame draw:style-name="fr1" draw:name="graphics165" text:anchor-type="as-char" svg:width="0.0937in" svg:height="0.1146in" draw:z-index="164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18.htm"><text:span text:style-name="Internet_20_link"><text:span text:style-name="T2">IESP</text:span></text:span></text:a><text:span text:style-name="rlinkdata1"> (25)</text:span></text:p>
          </table:table-cell>
        </table:table-row>
      </table:table>
      <text:p text:style-name="P2"/>
      <table:table table:name="Table26" table:style-name="Table26">
        <table:table-column table:style-name="Table26.A"/>
        <table:table-row table:style-name="Table26.1">
          <table:table-cell table:style-name="Table26.A1" office:value-type="string">
            <text:p text:style-name="P6">(prenehanje pogodbe o zaposlitvi na podlagi sodbe sodišča)</text:p>
            <text:p text:style-name="P6"/>
            <text:p text:style-name="P6">(1) Če sodišče ugotovi, da je odpoved delodajalca nezakonita,</text:p>
            <text:p text:style-name="P6">delavec pa ne želi nadaljevanja delovnega razmerja, lahko na</text:p>
            <text:p text:style-name="P6">predlog delavca ugotovi trajanje delovnega razmerja, vendar</text:p>
            <text:p text:style-name="P6">najdalj do odločitve sodišča prve stopnje, prizna delavcu</text:p>
            <text:p text:style-name="P6">delovno dobo in druge pravice iz delovnega razmerja ter delavcu</text:p>
            <text:p text:style-name="P6">prizna ustrezno denarno odškodnino v višini največ 18 mesečnih</text:p>
            <text:p text:style-name="P6">plač delavca, izplačanih v zadnjih treh mesecih pred odpovedjo</text:p>
            <text:p text:style-name="P6">pogodbe o zaposlitvi.</text:p>
            <text:p text:style-name="P6"/>
            <text:p text:style-name="P6">(2) Če upoštevaje vse okoliščine in interes obeh pogodbenih</text:p>
            <text:p text:style-name="P6">strank, sodišče ugotovi, da nadaljevanje delovnega razmerja ne bi</text:p>
            <text:p text:style-name="P6"><text:soft-page-break/>bilo več mogoče, lahko odloči enako kot v prejšnjem odstavku,</text:p>
            <text:p text:style-name="P6">tudi ne glede na predlog delavca.</text:p>
            <text:p text:style-name="P6"/>
            <text:p text:style-name="P6">(3) Delavec lahko zahtevo iz prvega odstavka tega člena</text:p>
            <text:p text:style-name="P6">uveljavlja do zaključka glavne obravnave pred sodiščem prve</text:p>
            <text:p text:style-name="P6">stopnje.</text:p>
            <text:p text:style-name="P6"/>
            <text:p text:style-name="P6">(4) Sodišče določi dan prenehanja delovnega razmerja tudi v</text:p>
            <text:p text:style-name="P6">primeru, ko ena od pogodbenih strank izpodbija pogodbo o</text:p>
            <text:p text:style-name="P6">zaposlitvi in sodišče ugotovi, da je pogodba neveljavna.</text:p>
            <text:p text:style-name="P6"/>
            <text:p text:style-name="P6"/>
            <text:p text:style-name="P6">6. Prenehanje pogodbe o zaposlitvi po samem zakonu</text:p>
            <text:p text:style-name="P6"/>
            <text:p text:style-name="P6"><text:bookmark text:name="119"/>119. člen</text:p>
            <text:p text:style-name="P1"><text:span text:style-name="rdatadesc1">Povezave:</text:span><text:span text:style-name="T1"><draw:frame draw:style-name="fr1" draw:name="graphics166" text:anchor-type="as-char" svg:width="0.0937in" svg:height="0.1146in" draw:z-index="165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119.htm"><text:span text:style-name="Internet_20_link"><text:span text:style-name="T2">SOVS</text:span></text:span></text:a><text:span text:style-name="rlinkdata1"> (1) </text:span><text:span text:style-name="T1"><draw:frame draw:style-name="fr1" draw:name="graphics167" text:anchor-type="as-char" svg:width="0.0937in" svg:height="0.1146in" draw:z-index="166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19.htm"><text:span text:style-name="Internet_20_link"><text:span text:style-name="T2">IESP</text:span></text:span></text:a><text:span text:style-name="rlinkdata1"> (2)</text:span></text:p>
            <text:p text:style-name="P6">(prenehanje pogodbe o zaposlitvi zaradi ugotovljene</text:p>
            <text:p text:style-name="P6">invalidnosti in prenehanja veljavnosti delovnega dovoljenja)</text:p>
            <text:p text:style-name="P6"/>
            <text:p text:style-name="P6">(1) Pogodba o zaposlitvi preneha veljati po samem zakonu, ko je</text:p>
            <text:p text:style-name="P6">delavcu vročena odločba o ugotovljeni invalidnosti I. kategorije</text:p>
            <text:p text:style-name="P6">postala pravnomočna.</text:p>
            <text:p text:style-name="P6"/>
            <text:p text:style-name="P6">(2) Pogodba o zaposlitvi, ki jo sklene tujec ali oseba brez</text:p>
            <text:p text:style-name="P6">državljanstva, preneha veljati po samem zakonu z dnem prenehanja</text:p>
            <text:p text:style-name="P6">veljavnosti delovnega dovoljenja.</text:p>
            <text:p text:style-name="P6"/>
            <text:p text:style-name="P6">(3) Pogodba o zaposlitvi preneha po samem zakonu tudi v</text:p>
            <text:p text:style-name="P6">primerih, ko po predpisih, ki urejajo stečajni postopek, ni</text:p>
            <text:p text:style-name="P6">postavljen stečajni upravitelj, in sicer z dnem vpisa sklepa</text:p>
            <text:p text:style-name="P6">sodišča o zaključku stečajnega postopka v sodni register.</text:p>
            <text:p text:style-name="P6"/>
            <text:p text:style-name="P6"/>
            <text:p text:style-name="P6">III. PRAVICE, OBVEZNOSTI IN ODGOVORNOSTI IZ</text:p>
            <text:p text:style-name="P6">DELOVNEGA RAZMERJA</text:p>
            <text:p text:style-name="P6"/>
            <text:p text:style-name="P6">1. OPRAVLJANJE PRIPRAVNIŠTVA</text:p>
            <text:p text:style-name="P6"/>
            <text:p text:style-name="P6"><text:bookmark text:name="120"/>120. člen</text:p>
            <text:p text:style-name="P1"><text:span text:style-name="rdatadesc1">Povezave:</text:span><text:span text:style-name="T1"><draw:frame draw:style-name="fr1" draw:name="graphics168" text:anchor-type="as-char" svg:width="0.0937in" svg:height="0.1146in" draw:z-index="167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20.htm"><text:span text:style-name="Internet_20_link"><text:span text:style-name="T2">IESP</text:span></text:span></text:a><text:span text:style-name="rlinkdata1"> (1)</text:span></text:p>
            <text:p text:style-name="P6">(splošno)</text:p>
            <text:p text:style-name="P6"/>
            <text:p text:style-name="P6">(1) Z zakonom ali kolektivno pogodbo na ravni dejavnosti se lahko</text:p>
            <text:p text:style-name="P6">določi, da sklene pogodbo o zaposlitvi kot pripravnik, kdor prvič</text:p>
            <text:p text:style-name="P6">začne opravljati delo, ustrezno vrsti in stopnji svoje strokovne</text:p>
            <text:p text:style-name="P6">izobrazbe, ter z namenom, da se usposobi za samostojno</text:p>
            <text:p text:style-name="P6">opravljanje dela v delovnem razmerju.</text:p>
            <text:p text:style-name="P6"/>
            <text:p text:style-name="P6">(2) Vajenec, ki uspešno konča program poklicnega izobraževanja,</text:p>
            <text:p text:style-name="P6">je usposobljen za samostojno opravljanje dela v delovnem</text:p>
            <text:p text:style-name="P6"><text:soft-page-break/>razmerju, ustrezno vrsti in stopnji njegove poklicne izobrazbe.</text:p>
            <text:p text:style-name="P6"/>
            <text:p text:style-name="P6"/>
            <text:p text:style-name="P6"><text:bookmark text:name="121"/>121. člen</text:p>
            <text:p text:style-name="P1"><text:span text:style-name="rdatadesc1">Povezave:</text:span><text:span text:style-name="T1"><draw:frame draw:style-name="fr1" draw:name="graphics169" text:anchor-type="as-char" svg:width="0.0937in" svg:height="0.1146in" draw:z-index="168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21.htm"><text:span text:style-name="Internet_20_link"><text:span text:style-name="T2">IESP</text:span></text:span></text:a><text:span text:style-name="rlinkdata1"> (1)</text:span></text:p>
            <text:p text:style-name="P6">(trajanje pripravništva)</text:p>
            <text:p text:style-name="P6"/>
            <text:p text:style-name="P6">(1) Pripravništvo lahko traja največ eno leto, če zakon ne določa</text:p>
            <text:p text:style-name="P6">drugače.</text:p>
            <text:p text:style-name="P6"/>
            <text:p text:style-name="P6">(2) Pripravništvo se lahko sorazmerno podaljša, če pripravnik</text:p>
            <text:p text:style-name="P6">dela s krajšim delovnim časom od polnega, vendar največ za šest</text:p>
            <text:p text:style-name="P6">mesecev.</text:p>
            <text:p text:style-name="P6"/>
            <text:p text:style-name="P6">(3) Trajanje pripravništva se podaljša za čas opravičene</text:p>
            <text:p text:style-name="P6">odsotnosti z dela, ki traja dlje kot 20 delovnih dni, razen za</text:p>
            <text:p text:style-name="P6">čas letnega dopusta.</text:p>
            <text:p text:style-name="P6"/>
            <text:p text:style-name="P6">(4) Trajanje pripravništva se lahko na predlog mentorja skrajša,</text:p>
            <text:p text:style-name="P6">vendar le do polovice prvotno določenega trajanja.</text:p>
            <text:p text:style-name="P6"/>
            <text:p text:style-name="P6"/>
            <text:p text:style-name="P6"><text:bookmark text:name="122"/>122. člen</text:p>
            <text:p text:style-name="P6"/>
            <text:p text:style-name="P6">(izvajanje pripravništva)</text:p>
            <text:p text:style-name="P6"/>
            <text:p text:style-name="P6">(1) V času trajanja pripravništva mora delodajalec pripravniku po</text:p>
            <text:p text:style-name="P6">programu zagotavljati usposabljanje za samostojno opravljanje</text:p>
            <text:p text:style-name="P6">dela.</text:p>
            <text:p text:style-name="P6"/>
            <text:p text:style-name="P6">(2) Z zakonom, drugim predpisom ali kolektivno pogodbo na ravni</text:p>
            <text:p text:style-name="P6">dejavnosti se določi trajanje in potek pripravništva ter program,</text:p>
            <text:p text:style-name="P6">mentorstvo in način spremljanja in ocenjevanja pripravništva.</text:p>
            <text:p text:style-name="P6"/>
            <text:p text:style-name="P6">(3) Ob koncu pripravništva mora pripravnik opraviti izpit, ki je</text:p>
            <text:p text:style-name="P6">sestavni in zaključni del pripravništva in se opravlja pred</text:p>
            <text:p text:style-name="P6">iztekom pripravniške dobe.</text:p>
          </table:table-cell>
        </table:table-row>
      </table:table>
      <text:p text:style-name="P2"/>
      <table:table table:name="Table27" table:style-name="Table27">
        <table:table-column table:style-name="Table27.A"/>
        <table:table-row table:style-name="Table27.1">
          <table:table-cell table:style-name="Table27.A1" office:value-type="string">
            <text:p text:style-name="P6"><text:bookmark text:name="123"/>123. člen</text:p>
            <text:p text:style-name="P6"/>
            <text:p text:style-name="P6">(omejitev odpovedi pripravniku s strani delodajalca)</text:p>
            <text:p text:style-name="P6"/>
            <text:p text:style-name="P6">V času trajanja pripravništva delodajalec pripravniku ne sme</text:p>
            <text:p text:style-name="P6">odpovedati pogodbe o zaposlitvi, razen če so podani razlogi za</text:p>
            <text:p text:style-name="P6">izredno odpoved ali v primeru uvedbe postopka za prenehanje</text:p>
            <text:p text:style-name="P6">delodajalca ali prisilne poravnave.</text:p>
            <text:p text:style-name="P6"/>
            <text:p text:style-name="P6"/>
            <text:p text:style-name="P6"><text:bookmark text:name="124"/>124. člen</text:p>
            <text:p text:style-name="P6"/>
            <text:p text:style-name="P6">(volontersko pripravništvo)</text:p>
            <text:p text:style-name="P6"><text:soft-page-break/></text:p>
            <text:p text:style-name="P6">(1) Če se pripravništvo v skladu s posebnim zakonom lahko</text:p>
            <text:p text:style-name="P6">opravlja, ne da bi delavec in delodajalec sklenila pogodbo o</text:p>
            <text:p text:style-name="P6">zaposlitvi - volontersko pripravništvo, se za pripravnika</text:p>
            <text:p text:style-name="P6">uporabljajo določbe tega zakona o trajanju in izvajanju</text:p>
            <text:p text:style-name="P6">pripravništva, omejenosti delovnega časa, odmorih in počitkih,</text:p>
            <text:p text:style-name="P6">odškodninski odgovornosti ter zagotavljanju varnosti in zdravja</text:p>
            <text:p text:style-name="P6">pri delu v skladu s posebnim zakonom.</text:p>
            <text:p text:style-name="P6"/>
            <text:p text:style-name="P6">(2) Pogodba o volonterskem opravljanju pripravništva mora biti</text:p>
            <text:p text:style-name="P6">sklenjena v pisni obliki.</text:p>
            <text:p text:style-name="P6"/>
            <text:p text:style-name="P6"/>
            <text:p text:style-name="P6">2. POSKUSNO DELO</text:p>
            <text:p text:style-name="P6"/>
            <text:p text:style-name="P6"><text:bookmark text:name="125"/>125. člen</text:p>
            <text:p text:style-name="P1"><text:span text:style-name="rdatadesc1">Povezave:</text:span><text:span text:style-name="T1"><draw:frame draw:style-name="fr1" draw:name="graphics170" text:anchor-type="as-char" svg:width="0.0937in" svg:height="0.1146in" draw:z-index="169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125.htm"><text:span text:style-name="Internet_20_link"><text:span text:style-name="T2">SOVS</text:span></text:span></text:a><text:span text:style-name="rlinkdata1"> (3) </text:span><text:span text:style-name="T1"><draw:frame draw:style-name="fr1" draw:name="graphics171" text:anchor-type="as-char" svg:width="0.0937in" svg:height="0.1146in" draw:z-index="170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25.htm"><text:span text:style-name="Internet_20_link"><text:span text:style-name="T2">IESP</text:span></text:span></text:a><text:span text:style-name="rlinkdata1"> (10)</text:span></text:p>
            <text:p text:style-name="P6">(poskusno delo)</text:p>
            <text:p text:style-name="P6"/>
            <text:p text:style-name="P6">(1) V pogodbi o zaposlitvi se delavec in delodajalec lahko</text:p>
            <text:p text:style-name="P6">dogovorita o poskusnem delu.</text:p>
            <text:p text:style-name="P6"/>
            <text:p text:style-name="P6">(2) Poskusno delo traja največ šest mesecev. Poskusno delo se</text:p>
            <text:p text:style-name="P6">lahko podaljša v primeru začasne odsotnosti z dela.</text:p>
            <text:p text:style-name="P6"/>
            <text:p text:style-name="P6">(3) V času trajanja poskusnega dela lahko delavec odpove pogodbo</text:p>
            <text:p text:style-name="P6">o zaposlitvi s sedemdnevnim odpovednim rokom.</text:p>
            <text:p text:style-name="P6"/>
            <text:p text:style-name="P6">(4) Če delodajalec ob poteku poskusnega dela ugotovi, da</text:p>
            <text:p text:style-name="P6">delavec poskusnega dela ni uspešno opravil, lahko delavcu izredno</text:p>
            <text:p text:style-name="P6">odpove pogodbo o zaposlitvi.</text:p>
            <text:p text:style-name="P6"/>
            <text:p text:style-name="P6">(5) V času trajanja poskusnega dela delodajalec delavcu ne sme</text:p>
            <text:p text:style-name="P6">odpovedati pogodbe o zaposlitvi, razen če so podani razlogi za</text:p>
            <text:p text:style-name="P6">izredno odpoved ali zaradi postopka za prenehanje delodajalca ali</text:p>
            <text:p text:style-name="P6">prisilne poravnave.</text:p>
            <text:p text:style-name="P6"/>
            <text:p text:style-name="P6"/>
            <text:p text:style-name="P6">3. PLAČILO ZA DELO</text:p>
            <text:p text:style-name="P6"/>
            <text:p text:style-name="P6"><text:bookmark text:name="126"/>126. člen</text:p>
            <text:p text:style-name="P1"><text:span text:style-name="rdatadesc1">Povezave:</text:span><text:span text:style-name="T1"><draw:frame draw:style-name="fr1" draw:name="graphics172" text:anchor-type="as-char" svg:width="0.0937in" svg:height="0.1146in" draw:z-index="171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26.htm"><text:span text:style-name="Internet_20_link"><text:span text:style-name="T2">IESP</text:span></text:span></text:a><text:span text:style-name="rlinkdata1"> (3)</text:span></text:p>
            <text:p text:style-name="P6">(vrsta plačil)</text:p>
            <text:p text:style-name="P6"/>
            <text:p text:style-name="P6">(1) Plačilo za delo po pogodbi o zaposlitvi je sestavljeno iz</text:p>
            <text:p text:style-name="P6">plače, ki mora biti vedno v denarni obliki, in morebitnih drugih</text:p>
            <text:p text:style-name="P6">vrst plačil, če je tako določeno s kolektivno pogodbo. Pri plači</text:p>
            <text:p text:style-name="P6">mora delodajalec upoštevati minimum, določen z zakonom oziroma</text:p>
            <text:p text:style-name="P6">kolektivno pogodbo, ki neposredno zavezuje delodajalca.</text:p>
            <text:p text:style-name="P6"/>
            <text:p text:style-name="P6"><text:soft-page-break/>(2) Plača je sestavljena iz osnovne plače, dela plače za delovno</text:p>
            <text:p text:style-name="P6">uspešnost in dodatkov. Sestavni del plače je tudi plačilo za</text:p>
            <text:p text:style-name="P6">poslovno uspešnost, če je le-to dogovorjeno s kolektivno pogodbo</text:p>
            <text:p text:style-name="P6">ali pogodbo o zaposlitvi.</text:p>
            <text:p text:style-name="P6"/>
            <text:p text:style-name="P6">(3) Za čas odmora med dnevnim delom prejme delavec plačilo, kot</text:p>
            <text:p text:style-name="P6">če bi delal.</text:p>
            <text:p text:style-name="P6"/>
            <text:p text:style-name="P6"/>
            <text:p text:style-name="P6"><text:bookmark text:name="127"/>127. člen</text:p>
            <text:p text:style-name="P1"><text:span text:style-name="rdatadesc1">Povezave:</text:span><text:span text:style-name="T1"><draw:frame draw:style-name="fr1" draw:name="graphics173" text:anchor-type="as-char" svg:width="0.0937in" svg:height="0.1146in" draw:z-index="172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27.htm"><text:span text:style-name="Internet_20_link"><text:span text:style-name="T2">IESP</text:span></text:span></text:a><text:span text:style-name="rlinkdata1"> (1)</text:span></text:p>
            <text:p text:style-name="P6">(osnovna plača, delovna uspešnost, dodatki)</text:p>
            <text:p text:style-name="P6"/>
            <text:p text:style-name="P6">(1) Osnovna plača se določi upoštevaje zahtevnost dela, za</text:p>
            <text:p text:style-name="P6">katerega je delavec sklenil pogodbo o zaposlitvi.</text:p>
            <text:p text:style-name="P6"/>
            <text:p text:style-name="P6">(2) Delovna uspešnost delavca se določi upoštevaje gospodarnost,</text:p>
            <text:p text:style-name="P6">kvaliteto in obseg opravljanja dela, za katerega je delavec</text:p>
            <text:p text:style-name="P6">sklenil pogodbo o zaposlitvi.</text:p>
            <text:p text:style-name="P6"/>
            <text:p text:style-name="P6">(3) Dodatki se določijo za posebne pogoje dela, ki izhajajo iz</text:p>
            <text:p text:style-name="P6">razporeditve delovnega časa, in sicer za nočno delo, nadurno</text:p>
            <text:p text:style-name="P6">delo, delo v nedeljo, delo na praznike in dela proste dneve po</text:p>
            <text:p text:style-name="P6">zakonu. Dodatki za posebne pogoje dela, ki izhajajo iz posebnih</text:p>
            <text:p text:style-name="P6">obremenitev pri delu, neugodnih vplivov okolja in nevarnosti pri</text:p>
            <text:p text:style-name="P6">delu, ki niso vsebovani v zahtevnosti dela, se lahko določijo s</text:p>
            <text:p text:style-name="P6">kolektivno pogodbo.</text:p>
            <text:p text:style-name="P6"/>
            <text:p text:style-name="P6">(4) Višina dodatkov iz prejšnjega odstavka se lahko v</text:p>
            <text:p text:style-name="P6">kolektivni pogodbi določi v nominalnem znesku ali v odstotku od</text:p>
            <text:p text:style-name="P6">osnovne plače za polni delovni čas oziroma ustrezne urne</text:p>
            <text:p text:style-name="P6">postavke.</text:p>
            <text:p text:style-name="P6"/>
            <text:p text:style-name="P6"/>
            <text:p text:style-name="P6"><text:bookmark text:name="128"/>128. člen</text:p>
            <text:p text:style-name="P1"><text:span text:style-name="rdatadesc1">Povezave:</text:span><text:span text:style-name="T1"><draw:frame draw:style-name="fr1" draw:name="graphics174" text:anchor-type="as-char" svg:width="0.0937in" svg:height="0.1146in" draw:z-index="173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28.htm"><text:span text:style-name="Internet_20_link"><text:span text:style-name="T2">IESP</text:span></text:span></text:a><text:span text:style-name="rlinkdata1"> (1)</text:span></text:p>
            <text:p text:style-name="P6">(višina dodatkov)</text:p>
          </table:table-cell>
        </table:table-row>
      </table:table>
      <text:p text:style-name="P2"/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6">(1) Delavcu pripadajo dodatki za delo v posebnih pogojih dela, ki</text:p>
            <text:p text:style-name="P6">izhajajo iz razporeditve delovnega časa:</text:p>
            <text:p text:style-name="P6"/>
            <text:p text:style-name="P6">- za nočno delo,</text:p>
            <text:p text:style-name="P6"/>
            <text:p text:style-name="P6">– za nadurno delo,</text:p>
            <text:p text:style-name="P6"/>
            <text:p text:style-name="P6">- za delo v nedeljo,</text:p>
            <text:p text:style-name="P6"/>
            <text:p text:style-name="P6">- za delo na praznike in dela proste dneve po zakonu.</text:p>
            <text:p text:style-name="P6"/>
            <text:p text:style-name="P6">(2) Višina dodatkov iz prejšnjega odstavka se določi s kolektivno</text:p>
            <text:p text:style-name="P6">pogodbo na ravni dejavnosti.</text:p>
            <text:p text:style-name="P6"><text:soft-page-break/></text:p>
            <text:p text:style-name="P6">(3) Dodatek za delo v nedeljo in dodatek za delo na dela proste</text:p>
            <text:p text:style-name="P6">dneve po zakonu se med seboj izključujeta.</text:p>
            <text:p text:style-name="P6"/>
            <text:p text:style-name="P6">(4) Dodatki se obračunavajo le za čas, ko je delavec delal v</text:p>
            <text:p text:style-name="P6">pogojih, zaradi katerih mu dodatek pripada.</text:p>
            <text:p text:style-name="P6"/>
            <text:p text:style-name="P6"/>
            <text:p text:style-name="P6"><text:bookmark text:name="129"/>129. člen</text:p>
            <text:p text:style-name="P6"/>
            <text:p text:style-name="P6">(dodatek za delovno dobo)</text:p>
            <text:p text:style-name="P6"/>
            <text:p text:style-name="P6">(1) Delavcu pripada dodatek za delovno dobo.</text:p>
            <text:p text:style-name="P6"/>
            <text:p text:style-name="P6">(2) Višina dodatka za delovno dobo se določi v kolektivni pogodbi</text:p>
            <text:p text:style-name="P6">na ravni dejavnosti.</text:p>
            <text:p text:style-name="P6"/>
            <text:p text:style-name="P6"/>
            <text:p text:style-name="P6"><text:bookmark text:name="130"/>130. člen</text:p>
            <text:p text:style-name="P1"><text:span text:style-name="rdatadesc1">Povezave:</text:span><text:span text:style-name="T1"><draw:frame draw:style-name="fr1" draw:name="graphics175" text:anchor-type="as-char" svg:width="0.0937in" svg:height="0.1146in" draw:z-index="174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30.htm"><text:span text:style-name="Internet_20_link"><text:span text:style-name="T2">IESP</text:span></text:span></text:a><text:span text:style-name="rlinkdata1"> (2)</text:span></text:p>
            <text:p text:style-name="P6">(povračila stroškov v zvezi z delom)</text:p>
            <text:p text:style-name="P6"/>
            <text:p text:style-name="P6">(1) Delodajalec mora delavcu zagotoviti povračilo stroškov za</text:p>
            <text:p text:style-name="P6">prehrano med delom, za prevoz na delo in z dela ter povračilo</text:p>
            <text:p text:style-name="P6">stroškov, ki jih ima pri opravljanju določenih del in nalog na</text:p>
            <text:p text:style-name="P6">službenem potovanju.</text:p>
            <text:p text:style-name="P6"/>
            <text:p text:style-name="P6">(2) Če višina povračila stroškov iz prejšnjega odstavka ni</text:p>
            <text:p text:style-name="P6">določena s kolektivno pogodbo s splošno veljavnostjo, se določi z</text:p>
            <text:p text:style-name="P6">izvršilnim predpisom.</text:p>
            <text:p text:style-name="P6"/>
            <text:p text:style-name="P6"/>
            <text:p text:style-name="P6"><text:bookmark text:name="131"/>131. člen</text:p>
            <text:p text:style-name="P1"><text:span text:style-name="rdatadesc1">Povezave:</text:span><text:span text:style-name="T1"><draw:frame draw:style-name="fr1" draw:name="graphics176" text:anchor-type="as-char" svg:width="0.0937in" svg:height="0.1146in" draw:z-index="175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31.htm"><text:span text:style-name="Internet_20_link"><text:span text:style-name="T2">IESP</text:span></text:span></text:a><text:span text:style-name="rlinkdata1"> (5)</text:span></text:p>
            <text:p text:style-name="P6">(regres)</text:p>
            <text:p text:style-name="P6"/>
            <text:p text:style-name="P6">(1) Delodajalec je dolžan delavcu, ki ima pravico do letnega</text:p>
            <text:p text:style-name="P6">dopusta, izplačati regres za letni dopust najmanj v višini</text:p>
            <text:p text:style-name="P6">minimalne plače.</text:p>
            <text:p text:style-name="P6"/>
            <text:p text:style-name="P6">(2) Regres se mora delavcu izplačati najkasneje do 1. julija</text:p>
            <text:p text:style-name="P6">tekočega koledarskega leta.</text:p>
            <text:p text:style-name="P6"/>
            <text:p text:style-name="P6">(3) S kolektivno pogodbo na ravni dejavnosti se lahko v primeru</text:p>
            <text:p text:style-name="P6">nelikvidnosti delodajalca določi kasnejši rok izplačila regresa,</text:p>
            <text:p text:style-name="P6">vendar najkasneje do 1. novembra tekočega koledarskega leta.</text:p>
            <text:p text:style-name="P6"/>
            <text:p text:style-name="P6">(4) V primeru, da ima delavec pravico do izrabe le sorazmernega</text:p>
            <text:p text:style-name="P6">dela letnega dopusta, ima pravico le do sorazmernega dela</text:p>
            <text:p text:style-name="P6">regresa.</text:p>
            <text:p text:style-name="P6"><text:soft-page-break/></text:p>
            <text:p text:style-name="P6">(5) V primeru, da ima delavec sklenjeno pogodbo o zaposlitvi</text:p>
            <text:p text:style-name="P6">s krajšim delovnim časom, ima pravico do regresa sorazmerno</text:p>
            <text:p text:style-name="P6">delovnemu času, za katerega je sklenil pogodbo o zaposlitvi,</text:p>
            <text:p text:style-name="P6">razen v primerih, ko delavec dela krajši delovni čas v skladu s</text:p>
            <text:p text:style-name="P6">66. členom tega zakona.</text:p>
            <text:p text:style-name="P6"/>
            <text:p text:style-name="P6"/>
            <text:p text:style-name="P6"><text:bookmark text:name="132"/>132. člen</text:p>
            <text:p text:style-name="P6"/>
            <text:p text:style-name="P6">(odpravnina ob upokojitvi)</text:p>
            <text:p text:style-name="P6"/>
            <text:p text:style-name="P6">(1) Če se delavec upokoji, mu ob prenehanju pogodbe o</text:p>
            <text:p text:style-name="P6">zaposlitvi pripada odpravnina v višini dveh povprečnih mesečnih</text:p>
            <text:p text:style-name="P6">plač v Republiki Sloveniji za pretekle tri mesece oziroma v</text:p>
            <text:p text:style-name="P6">višini dveh povprečnih mesečnih plač delavca za pretekle tri</text:p>
            <text:p text:style-name="P6">mesece, če je to za delavca ugodneje. Delodajalec lahko izplača</text:p>
            <text:p text:style-name="P6">odpravnino v breme posebnega zavarovanja.</text:p>
            <text:p text:style-name="P6"/>
            <text:p text:style-name="P6">(2) Če se delavec po upokojitvi ponovno zaposli, ob prenehanju</text:p>
            <text:p text:style-name="P6">pogodbe o zaposlitvi nima pravice do odpravnine po prejšnjem</text:p>
            <text:p text:style-name="P6">odstavku.</text:p>
            <text:p text:style-name="P6"/>
            <text:p text:style-name="P6">(3) Če se delavec delno upokoji, ima pri delodajalcu, pri</text:p>
            <text:p text:style-name="P6">katerem mu je prenehala pogodba o zaposlitvi in je sklenil novo</text:p>
            <text:p text:style-name="P6">za krajši delovni čas, pravico do odpravnine v sorazmernem delu.</text:p>
            <text:p text:style-name="P6"/>
            <text:p text:style-name="P6">(4) Delavec, ki dela krajši delovni čas, ima v primeru</text:p>
            <text:p text:style-name="P6">upokojitve pravico do odpravnine sorazmerno delovnemu času, za</text:p>
            <text:p text:style-name="P6">katerega je bila sklenjena pogodba o zaposlitvi, razen v</text:p>
            <text:p text:style-name="P6">primerih, ko delavec dela krajši delovni čas v skladu s 66.</text:p>
            <text:p text:style-name="P6">členom tega zakona.</text:p>
            <text:p text:style-name="P6"/>
            <text:p text:style-name="P6">(5) Delavec ni upravičen do odpravnine po prvem odstavku tega</text:p>
            <text:p text:style-name="P6">člena, če ima pravico do odpravnine po 109. členu tega zakona in</text:p>
            <text:p text:style-name="P6">če je delodajalec zanj financiral dokup pokojninske dobe. Delavec</text:p>
            <text:p text:style-name="P6">je upravičen do izplačila razlike, če je znesek odpravnine po</text:p>
            <text:p text:style-name="P6">109. členu tega zakona oziroma znesek za dokup pokojninske dobe</text:p>
            <text:p text:style-name="P6">nižji od zneska odpravnine po prvem odstavku tega člena.</text:p>
          </table:table-cell>
        </table:table-row>
      </table:table>
      <text:p text:style-name="P2"/>
      <table:table table:name="Table29" table:style-name="Table29">
        <table:table-column table:style-name="Table29.A"/>
        <table:table-row table:style-name="Table29.1">
          <table:table-cell table:style-name="Table29.A1" office:value-type="string">
            <text:p text:style-name="P6"><text:bookmark text:name="133"/>133. člen</text:p>
            <text:p text:style-name="P6"/>
            <text:p text:style-name="P6">(enako plačilo žensk in moških)</text:p>
            <text:p text:style-name="P6"/>
            <text:p text:style-name="P6">(1) Delodajalec je dolžan za enako delo in za delo enake</text:p>
            <text:p text:style-name="P6">vrednosti izplačati enako plačilo delavcem, ne glede na spol.</text:p>
            <text:p text:style-name="P6"/>
            <text:p text:style-name="P6">(2) Določila pogodbe o zaposlitvi, kolektivne pogodbe oziroma</text:p>
            <text:p text:style-name="P6">splošnega akta delodajalca, ki so v nasprotju s prejšnjim</text:p>
            <text:p text:style-name="P6">odstavkom, so neveljavna.</text:p>
            <text:p text:style-name="P6"/>
            <text:p text:style-name="P6"><text:soft-page-break/></text:p>
            <text:p text:style-name="P6"><text:bookmark text:name="134"/>134. člen</text:p>
            <text:p text:style-name="P6"/>
            <text:p text:style-name="P6">(plačilni dan)</text:p>
            <text:p text:style-name="P6"/>
            <text:p text:style-name="P6">(1) Plača se plačuje za plačilna obdobja, ki ne smejo biti daljša</text:p>
            <text:p text:style-name="P6">od enega meseca.</text:p>
            <text:p text:style-name="P6"/>
            <text:p text:style-name="P6">(2) Plača se izplača najkasneje 18 dni po preteku plačilnega</text:p>
            <text:p text:style-name="P6">obdobja.</text:p>
            <text:p text:style-name="P6"/>
            <text:p text:style-name="P6">(3) Če je plačilni dan dela prosti dan, se plača izplača</text:p>
            <text:p text:style-name="P6">najkasneje prvi naslednji delovni dan.</text:p>
            <text:p text:style-name="P6"/>
            <text:p text:style-name="P6">(4) Delodajalec je dolžan pisno predhodno obvestiti delavce o</text:p>
            <text:p text:style-name="P6">plačilnem dnevu in vsakokratni spremembi plačilnega dne.</text:p>
            <text:p text:style-name="P6"/>
            <text:p text:style-name="P6">(5) Morebitna plačila v naravi se zagotavljajo na v pogodbi o</text:p>
            <text:p text:style-name="P6">zaposlitvi dogovorjen način, glede na vrsto dela in obstoječe</text:p>
            <text:p text:style-name="P6">običaje.</text:p>
            <text:p text:style-name="P6"/>
            <text:p text:style-name="P6"/>
            <text:p text:style-name="P6"><text:bookmark text:name="135"/>135. člen</text:p>
            <text:p text:style-name="P6"/>
            <text:p text:style-name="P6">(kraj in način izplačila plače)</text:p>
            <text:p text:style-name="P6"/>
            <text:p text:style-name="P6">(1) Delodajalec je dolžan delavcu izplačati plačo do konca</text:p>
            <text:p text:style-name="P6">plačilnega dne na običajnem izplačilnem mestu.</text:p>
            <text:p text:style-name="P6"/>
            <text:p text:style-name="P6">(2) Če se plača izplačuje preko bančnega računa delavca ali na</text:p>
            <text:p text:style-name="P6">drug brezgotovinski način, mora biti delavcu plača na razpolago</text:p>
            <text:p text:style-name="P6">na določen plačilni dan, razen če se stranki ne dogovorita</text:p>
            <text:p text:style-name="P6">drugače.</text:p>
            <text:p text:style-name="P6"/>
            <text:p text:style-name="P6">(3) Delodajalec je dolžan izdati delavcu ob vsakem izplačilu</text:p>
            <text:p text:style-name="P6">plače ter do 31. januarja novega koledarskega leta pisni obračun</text:p>
            <text:p text:style-name="P6">plače in nadomestila plače za plačilno obdobje oziroma za</text:p>
            <text:p text:style-name="P6">preteklo koledarsko leto, iz katerega sta razvidna tudi obračun</text:p>
            <text:p text:style-name="P6">in plačilo davkov in prispevkov.</text:p>
            <text:p text:style-name="P6"/>
            <text:p text:style-name="P6">(4) Stroški v zvezi z izplačevanjem plače bremenijo delodajalca.</text:p>
            <text:p text:style-name="P6"/>
            <text:p text:style-name="P6"/>
            <text:p text:style-name="P6"><text:bookmark text:name="136"/>136. člen</text:p>
            <text:p text:style-name="P1"><text:span text:style-name="rdatadesc1">Povezave:</text:span><text:span text:style-name="T1"><draw:frame draw:style-name="fr1" draw:name="graphics177" text:anchor-type="as-char" svg:width="0.0937in" svg:height="0.1146in" draw:z-index="176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36.htm"><text:span text:style-name="Internet_20_link"><text:span text:style-name="T2">IESP</text:span></text:span></text:a><text:span text:style-name="rlinkdata1"> (1)</text:span></text:p>
            <text:p text:style-name="P6">(zadrževanje in pobot izplačila plače)</text:p>
            <text:p text:style-name="P6"/>
            <text:p text:style-name="P6">(1) Delodajalec lahko zadrži izplačevanje plače delavcu samo v</text:p>
            <text:p text:style-name="P6">zakonsko določenih primerih. Vsa določila pogodbe o zaposlitvi,</text:p>
            <text:p text:style-name="P6">ki določajo druge načine zadrževanja izplačila, so neveljavna.</text:p>
            <text:p text:style-name="P6"><text:soft-page-break/></text:p>
            <text:p text:style-name="P6">(2) Delodajalec ne sme svoje terjatve do delavca brez njegovega</text:p>
            <text:p text:style-name="P6">pisnega soglasja pobotati s svojo obveznostjo plačila.</text:p>
            <text:p text:style-name="P6"/>
            <text:p text:style-name="P6">(3) Delavec ne more dati soglasja iz prejšnjega odstavka pred</text:p>
            <text:p text:style-name="P6">nastankom delodajalčeve terjatve.</text:p>
            <text:p text:style-name="P6"/>
            <text:p text:style-name="P6"/>
            <text:p text:style-name="P6"><text:bookmark text:name="137"/>137. člen</text:p>
            <text:p text:style-name="P1"><text:span text:style-name="rdatadesc1">Povezave:</text:span><text:span text:style-name="T1"><draw:frame draw:style-name="fr1" draw:name="graphics178" text:anchor-type="as-char" svg:width="0.0937in" svg:height="0.1146in" draw:z-index="177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37.htm"><text:span text:style-name="Internet_20_link"><text:span text:style-name="T2">IESP</text:span></text:span></text:a><text:span text:style-name="rlinkdata1"> (3)</text:span></text:p>
            <text:p text:style-name="P6">(nadomestilo plače)</text:p>
            <text:p text:style-name="P6"/>
            <text:p text:style-name="P6">(1) Delavec ima pravico do nadomestila plače za čas odsotnosti, v</text:p>
            <text:p text:style-name="P6">primerih in v trajanju, določenem z zakonom, ter v primerih</text:p>
            <text:p text:style-name="P6">odsotnosti z dela, ko ne dela iz razlogov na strani delodajalca.</text:p>
            <text:p text:style-name="P6"/>
            <text:p text:style-name="P6">(2) Delodajalec je dolžan izplačati nadomestilo plače v primerih</text:p>
            <text:p text:style-name="P6">odsotnosti z dela zaradi izrabe letnega dopusta, plačane</text:p>
            <text:p text:style-name="P6">odsotnosti zaradi osebnih okoliščin, izobraževanja, z zakonom</text:p>
            <text:p text:style-name="P6">določenih praznikov in dela prostih dni in ko delavec ne dela iz</text:p>
            <text:p text:style-name="P6">razlogov na strani delodajalca.</text:p>
            <text:p text:style-name="P6"/>
            <text:p text:style-name="P6">(3) Delodajalec izplačuje nadomestilo plače iz lastnih sredstev v</text:p>
            <text:p text:style-name="P6">primerih nezmožnosti delavca za delo zaradi njegove bolezni ali</text:p>
            <text:p text:style-name="P6">poškodbe, ki ni povezana z delom, in sicer do 30 delovnih dni za</text:p>
            <text:p text:style-name="P6">posamezno odsotnost z dela, vendar največ za 120 delovnih dni v</text:p>
            <text:p text:style-name="P6">koledarskem letu. V primerih nezmožnosti za delo delavca zaradi</text:p>
            <text:p text:style-name="P6">poklicne bolezni ali poškodbe pri delu, izplačuje delodajalec</text:p>
            <text:p text:style-name="P6">nadomestilo plače delavcu iz lastnih sredstev do 30 delovnih dni</text:p>
            <text:p text:style-name="P6">za vsako posamezno odsotnost z dela. V času daljše odsotnosti z</text:p>
            <text:p text:style-name="P6">dela izplača delodajalec nadomestilo plače v breme zdravstvenega</text:p>
            <text:p text:style-name="P6">zavarovanja.</text:p>
            <text:p text:style-name="P6"/>
            <text:p text:style-name="P6">(4) Če gre za dve ali več zaporednih odsotnosti z dela zaradi</text:p>
            <text:p text:style-name="P6">iste bolezni ali poškodbe, ki ni povezana z delom, do 30 delovnih</text:p>
            <text:p text:style-name="P6">dni, pa traja v posameznem primeru prekinitev med eno in drugo</text:p>
            <text:p text:style-name="P6">odsotnostjo manj kot deset delovnih dni, izplača delodajalec za</text:p>
            <text:p text:style-name="P6">čas nadaljnje odsotnosti od prekinitve dalje, nadomestilo plače v</text:p>
            <text:p text:style-name="P6">breme zdravstvenega zavarovanja.</text:p>
          </table:table-cell>
        </table:table-row>
      </table:table>
      <text:p text:style-name="P2"/>
      <table:table table:name="Table30" table:style-name="Table30">
        <table:table-column table:style-name="Table30.A"/>
        <table:table-row table:style-name="Table30.1">
          <table:table-cell table:style-name="Table30.A1" office:value-type="string">
            <text:p text:style-name="P6">(5) Delodajalec izplača v breme drugega zavezanca nadomestilo</text:p>
            <text:p text:style-name="P6">plače tudi v drugih primerih, če je tako določeno z zakonom ali</text:p>
            <text:p text:style-name="P6">drugim predpisom.</text:p>
            <text:p text:style-name="P6"/>
            <text:p text:style-name="P6">(6) Če delavec ne more opravljati dela zaradi višje sile, je</text:p>
            <text:p text:style-name="P6">upravičen do polovice plačila, do katerega bi bil sicer</text:p>
            <text:p text:style-name="P6">upravičen, če bi delal, vendar ne manj kot 70% minimalne plače.</text:p>
            <text:p text:style-name="P6"/>
            <text:p text:style-name="P6">(7) Če s tem ali drugim zakonom oziroma na njegovi podlagi</text:p>
            <text:p text:style-name="P6">izdanim predpisom ni določeno drugače, delavcu pripada</text:p>
            <text:p text:style-name="P6">nadomestilo plače v višini njegove povprečne mesečne plače za</text:p>
            <text:p text:style-name="P6"><text:soft-page-break/>polni delovni čas iz zadnjih treh mesecev oziroma iz obdobja dela</text:p>
            <text:p text:style-name="P6">v zadnjih treh mesecih pred začetkom odsotnosti. Če delavec v</text:p>
            <text:p text:style-name="P6">obdobju zaposlitve v zadnjih treh mesecih ni delal in je za ves</text:p>
            <text:p text:style-name="P6">čas prejemal nadomestilo plače, je osnova za nadomestilo enaka</text:p>
            <text:p text:style-name="P6">osnovi za nadomestilo plače v zadnjih treh mesecih pred začetkom</text:p>
            <text:p text:style-name="P6">odsotnosti. Če delavec v celotnem obdobju zadnjih treh mesecev ni</text:p>
            <text:p text:style-name="P6">prejel niti ene mesečne plače, mu pripada nadomestilo plače v</text:p>
            <text:p text:style-name="P6">višini osnovne plače, določene v pogodbi o zaposlitvi. Višina</text:p>
            <text:p text:style-name="P6">nadomestila plače ne sme presegati višine plače, ki bi jo delavec</text:p>
            <text:p text:style-name="P6">prejel, če bi delal.</text:p>
            <text:p text:style-name="P6"/>
            <text:p text:style-name="P6">(8) V primeru odsotnosti z dela delavca zaradi bolezni ali</text:p>
            <text:p text:style-name="P6">poškodbe, ki ni povezana z delom, znaša višina nadomestila plače</text:p>
            <text:p text:style-name="P6">delavcu, ki bremeni delodajalca, 80% plače delavca v preteklem</text:p>
            <text:p text:style-name="P6">mesecu za polni delovni čas.</text:p>
            <text:p text:style-name="P6"/>
            <text:p text:style-name="P6">(9) Delodajalec je delavcu dolžan izplačati nadomestilo plače za</text:p>
            <text:p text:style-name="P6">tiste dneve in za toliko ur, kolikor znaša delovna obveznost</text:p>
            <text:p text:style-name="P6">delavca na dan, ko zaradi opravičenih razlogov ne dela.</text:p>
            <text:p text:style-name="P6"/>
            <text:p text:style-name="P6"/>
            <text:p text:style-name="P6"><text:bookmark text:name="138"/>138. člen</text:p>
            <text:p text:style-name="P6"/>
            <text:p text:style-name="P6">(nastanitev med delovnim razmerjem)</text:p>
            <text:p text:style-name="P6"/>
            <text:p text:style-name="P6">Če ima po pogodbi o zaposlitvi delavec dogovorjeno nastanitev kot</text:p>
            <text:p text:style-name="P6">obliko plačila, ima pravico do nastanitve ves čas trajanja</text:p>
            <text:p text:style-name="P6">delovnega razmerja, kot tudi v času, ko ne opravlja svojega dela</text:p>
            <text:p text:style-name="P6">in ima pravico do nadomestila plače.</text:p>
            <text:p text:style-name="P6"/>
            <text:p text:style-name="P6"/>
            <text:p text:style-name="P6"><text:bookmark text:name="139"/>139. člen</text:p>
            <text:p text:style-name="P6"/>
            <text:p text:style-name="P6">(udeležba pri dobičku)</text:p>
            <text:p text:style-name="P6"/>
            <text:p text:style-name="P6">Delavec je lahko udeležen pri dobičku v skladu z zakonom.</text:p>
            <text:p text:style-name="P6"/>
            <text:p text:style-name="P6"/>
            <text:p text:style-name="P6"><text:bookmark text:name="140"/>140. člen</text:p>
            <text:p text:style-name="P6"/>
            <text:p text:style-name="P6">(plačilo pripravnika in delavca na usposabljanju)</text:p>
            <text:p text:style-name="P6"/>
            <text:p text:style-name="P6">(1) Pripravnik oziroma delavec, ki se usposablja oziroma</text:p>
            <text:p text:style-name="P6">uvaja v delo, ima pravico do osnovne plače najmanj v višini 70</text:p>
            <text:p text:style-name="P6">odstotkov osnovne plače, ki bi jo prejel kot delavec na delovnem</text:p>
            <text:p text:style-name="P6">mestu oziroma pri vrsti dela, za katero se usposablja.</text:p>
            <text:p text:style-name="P6"/>
            <text:p text:style-name="P6">(2) Plača pripravnika oziroma delavca, ki se usposablja</text:p>
            <text:p text:style-name="P6">oziroma uvaja v delo, ne sme biti nižja od minimalne plače,</text:p>
            <text:p text:style-name="P6">določene z zakonom.</text:p>
            <text:p text:style-name="P6"><text:soft-page-break/></text:p>
            <text:p text:style-name="P6"/>
            <text:p text:style-name="P6">4. DELOVNI ČAS</text:p>
            <text:p text:style-name="P6"/>
            <text:p text:style-name="P6"><text:bookmark text:name="141"/>141. člen</text:p>
            <text:p text:style-name="P6"/>
            <text:p text:style-name="P6">(definicija delovnega časa)</text:p>
            <text:p text:style-name="P6"/>
            <text:p text:style-name="P6">(1) Delovni čas je efektivni delovni čas in čas odmora po 154.</text:p>
            <text:p text:style-name="P6">členu tega zakona ter čas upravičenih odsotnosti z dela v skladu</text:p>
            <text:p text:style-name="P6">z zakonom in kolektivno pogodbo oziroma splošnim aktom.</text:p>
            <text:p text:style-name="P6"/>
            <text:p text:style-name="P6">(2) Efektivni delovni čas je vsak čas, v katerem delavec dela,</text:p>
            <text:p text:style-name="P6">kar pomeni, da je na razpolago delodajalcu in izpolnjuje svoje</text:p>
            <text:p text:style-name="P6">delovne obveznosti iz pogodbe o zaposlitvi.</text:p>
            <text:p text:style-name="P6"/>
            <text:p text:style-name="P6">(3) Efektivni delovni čas je osnova za izračun produktivnosti</text:p>
            <text:p text:style-name="P6">dela.</text:p>
            <text:p text:style-name="P6"/>
            <text:p text:style-name="P6"/>
            <text:p text:style-name="P6"><text:bookmark text:name="142"/>142. člen</text:p>
            <text:p text:style-name="P6"/>
            <text:p text:style-name="P6">(polni delovni čas)</text:p>
            <text:p text:style-name="P6"/>
            <text:p text:style-name="P6">(1) Polni delovni čas ne sme biti daljši od 40 ur na teden.</text:p>
            <text:p text:style-name="P6"/>
            <text:p text:style-name="P6">(2) Z zakonom oziroma s kolektivno pogodbo se lahko določi kot</text:p>
            <text:p text:style-name="P6">polni delovni čas delovni čas, ki je krajši od 40 ur na teden,</text:p>
            <text:p text:style-name="P6">vendar ne manj kot 36 ur na teden.</text:p>
            <text:p text:style-name="P6"/>
            <text:p text:style-name="P6">(3) Z zakonom ali drugim predpisom v skladu z zakonom ali s</text:p>
            <text:p text:style-name="P6">kolektivno pogodbo se lahko določi za delovna mesta, pri katerih</text:p>
            <text:p text:style-name="P6">obstajajo večje nevarnosti za poškodbe ali zdravstvene okvare,</text:p>
            <text:p text:style-name="P6">polni delovni čas, ki traja manj kot 36 ur na teden.</text:p>
            <text:p text:style-name="P6"/>
            <text:p text:style-name="P6">(4) Če polni delovni čas ni določen z zakonom ali kolektivno</text:p>
            <text:p text:style-name="P6">pogodbo, se šteje kot polni delovni čas delovni čas 40 ur na</text:p>
            <text:p text:style-name="P6">teden.</text:p>
            <text:p text:style-name="P6"/>
          </table:table-cell>
        </table:table-row>
      </table:table>
      <text:p text:style-name="P2"/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6"><text:bookmark text:name="143"/>143. člen</text:p>
            <text:p text:style-name="P1"><text:span text:style-name="rdatadesc1">Povezave:</text:span><text:span text:style-name="T1"><draw:frame draw:style-name="fr1" draw:name="graphics179" text:anchor-type="as-char" svg:width="0.0937in" svg:height="0.1146in" draw:z-index="178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143.htm"><text:span text:style-name="Internet_20_link"><text:span text:style-name="T2">SOVS</text:span></text:span></text:a><text:span text:style-name="rlinkdata1"> (1) </text:span><text:span text:style-name="T1"><draw:frame draw:style-name="fr1" draw:name="graphics180" text:anchor-type="as-char" svg:width="0.0937in" svg:height="0.1146in" draw:z-index="179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43.htm"><text:span text:style-name="Internet_20_link"><text:span text:style-name="T2">IESP</text:span></text:span></text:a><text:span text:style-name="rlinkdata1"> (1)</text:span></text:p>
            <text:p text:style-name="P6">(nadurno delo)</text:p>
            <text:p text:style-name="P6"/>
            <text:p text:style-name="P6">(1) Delavec je dolžan na zahtevo delodajalca opravljati delo</text:p>
            <text:p text:style-name="P6">preko polnega delovnega časa - nadurno delo:</text:p>
            <text:p text:style-name="P6"/>
            <text:p text:style-name="P6">- v primerih izjemoma povečanega obsega dela,</text:p>
            <text:p text:style-name="P6"/>
            <text:p text:style-name="P6">- če je potrebno nadaljevanje delovnega ali proizvodnega procesa,</text:p>
            <text:p text:style-name="P6">da bi se preprečila materialna škoda ali nevarnost za življenje</text:p>
            <text:p text:style-name="P6"><text:soft-page-break/>in zdravje ljudi,</text:p>
            <text:p text:style-name="P6"/>
            <text:p text:style-name="P6">- če je nujno, da se odvrne okvara na delovnih sredstvih, ki bi</text:p>
            <text:p text:style-name="P6">povzročila prekinitev dela,</text:p>
            <text:p text:style-name="P6"/>
            <text:p text:style-name="P6">- če je potrebno, da se zagotovi varnost ljudi in premoženja ter</text:p>
            <text:p text:style-name="P6">varnost prometa</text:p>
            <text:p text:style-name="P6"/>
            <text:p text:style-name="P6">- in v drugih izjemnih, nujnih in nepredvidenih primerih,</text:p>
            <text:p text:style-name="P6">določenih z zakonom ali kolektivno pogodbo na ravni dejavnosti.</text:p>
            <text:p text:style-name="P6"/>
            <text:p text:style-name="P6">(2) Delodajalec mora delavcu nadurno delo po prejšnjem odstavku</text:p>
            <text:p text:style-name="P6">odrediti v pisni obliki praviloma pred začetkom dela. Če zaradi</text:p>
            <text:p text:style-name="P6">narave dela ali nujnosti opravljanja nadurnega dela ni možno</text:p>
            <text:p text:style-name="P6">odrediti nadurnega dela delavcu pisno pred začetkom dela, se</text:p>
            <text:p text:style-name="P6">lahko nadurno delo odredi tudi ustno. V tem primeru se pisno</text:p>
            <text:p text:style-name="P6">odreditev vroči delavcu naknadno, vendar najkasneje do konca</text:p>
            <text:p text:style-name="P6">delovnega tedna po opravljenem nadurnem delu.</text:p>
            <text:p text:style-name="P6"/>
            <text:p text:style-name="P6">(3) Nadurno delo lahko traja največ osem ur na teden, največ 20</text:p>
            <text:p text:style-name="P6">ur na mesec in največ 170 ur na leto. Delovni dan lahko traja</text:p>
            <text:p text:style-name="P6">največ deset ur. Dnevna, tedenska in mesečna časovna omejitev se</text:p>
            <text:p text:style-name="P6">lahko upošteva kot povprečna omejitev v obdobju, določenem z</text:p>
            <text:p text:style-name="P6">zakonom ali kolektivno pogodbo, in ne sme biti daljše od šestih</text:p>
            <text:p text:style-name="P6">mesecev.</text:p>
            <text:p text:style-name="P6"/>
            <text:p text:style-name="P6">(4) Nadurno delo lahko s soglasjem delavca traja tudi preko</text:p>
            <text:p text:style-name="P6">letne časovne omejitve iz prejšnjega odstavka, vendar skupaj</text:p>
            <text:p text:style-name="P6">največ 230 ur na leto. V primeru vsakokratne odreditve nadurnega</text:p>
            <text:p text:style-name="P6">dela, ki presega 170 ur na leto, mora delodajalec pridobiti pisno</text:p>
            <text:p text:style-name="P6">soglasje delavca.</text:p>
            <text:p text:style-name="P6"/>
            <text:p text:style-name="P6">(5) V primeru odklonitve pisnega soglasja iz prejšnjega odstavka,</text:p>
            <text:p text:style-name="P6">delavec ne sme biti izpostavljen neugodnim posledicam v delovnem</text:p>
            <text:p text:style-name="P6">razmerju.</text:p>
            <text:p text:style-name="P6"/>
            <text:p text:style-name="P6"/>
            <text:p text:style-name="P6"><text:bookmark text:name="144"/>144. člen</text:p>
            <text:p text:style-name="P1"><text:span text:style-name="rdatadesc1">Povezave:</text:span><text:span text:style-name="T1"><draw:frame draw:style-name="fr1" draw:name="graphics181" text:anchor-type="as-char" svg:width="0.0937in" svg:height="0.1146in" draw:z-index="180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144.htm"><text:span text:style-name="Internet_20_link"><text:span text:style-name="T2">SOVS</text:span></text:span></text:a><text:span text:style-name="rlinkdata1"> (1)</text:span></text:p>
            <text:p text:style-name="P6">(dodatno delo v primerih naravne ali druge nesreče)</text:p>
            <text:p text:style-name="P6"/>
            <text:p text:style-name="P6">Delavec je dolžan opravljati delo preko polnega ali dogovorjenega</text:p>
            <text:p text:style-name="P6">krajšega delovnega časa v skladu s pogodbo o zaposlitvi ali druga</text:p>
            <text:p text:style-name="P6">dela v zvezi z odpravljanjem ali preprečevanjem posledic, v</text:p>
            <text:p text:style-name="P6">primerih naravne ali druge nesreče ali ko se ta nesreča</text:p>
            <text:p text:style-name="P6">neposredno pričakuje. Tako delo lahko traja, dokler je nujno, da</text:p>
            <text:p text:style-name="P6">se rešijo človeška življenja, obvaruje zdravje ljudi ali prepreči</text:p>
            <text:p text:style-name="P6">materialna škoda.</text:p>
            <text:p text:style-name="P6"/>
            <text:p text:style-name="P6"/>
            <text:p text:style-name="P6"><text:bookmark text:name="145"/><text:soft-page-break/>145. člen</text:p>
            <text:p text:style-name="P1"><text:span text:style-name="rdatadesc1">Povezave:</text:span><text:span text:style-name="T1"><draw:frame draw:style-name="fr1" draw:name="graphics182" text:anchor-type="as-char" svg:width="0.0937in" svg:height="0.1146in" draw:z-index="181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145.htm"><text:span text:style-name="Internet_20_link"><text:span text:style-name="T2">SOVS</text:span></text:span></text:a><text:span text:style-name="rlinkdata1"> (1)</text:span></text:p>
            <text:p text:style-name="P6">(prepoved opravljanja dela preko polnega delovnega časa)</text:p>
            <text:p text:style-name="P6"/>
            <text:p text:style-name="P6">(1) Nadurno delo po 143. členu tega zakona se ne sme uvesti, če</text:p>
            <text:p text:style-name="P6">je delo možno opraviti v polnem delovnem času z ustrezno</text:p>
            <text:p text:style-name="P6">organizacijo in delitvijo dela, razporeditvijo delovnega časa z</text:p>
            <text:p text:style-name="P6">uvajanjem novih izmen ali z zaposlitvijo novih delavcev.</text:p>
            <text:p text:style-name="P6"/>
            <text:p text:style-name="P6">(2) Delodajalec ne sme naložiti dela preko polnega delovnega časa</text:p>
            <text:p text:style-name="P6">po 143. in 144. členu tega zakona:</text:p>
            <text:p text:style-name="P6"/>
            <text:p text:style-name="P6">- delavki ali delavcu v skladu z določbami tega zakona zaradi</text:p>
            <text:p text:style-name="P6">varstva nosečnosti in starševstva (190. člen),</text:p>
            <text:p text:style-name="P6"/>
            <text:p text:style-name="P6">- starejšemu delavcu (203. člen),</text:p>
            <text:p text:style-name="P6"/>
            <text:p text:style-name="P6">- delavcu, ki še ni dopolnil 18 let starosti,</text:p>
            <text:p text:style-name="P6"/>
            <text:p text:style-name="P6">– delavcu, kateremu bi se po pisnem mnenju pooblaščenega</text:p>
            <text:p text:style-name="P6">zdravnika, oblikovanem ob upoštevanju mnenja osebnega zdravnika,</text:p>
            <text:p text:style-name="P6">zaradi takega dela lahko poslabšalo zdravstveno stanje,</text:p>
            <text:p text:style-name="P6"/>
            <text:p text:style-name="P6">- delavcu, ki ima polni delovni čas krajši od 36 ur na teden</text:p>
            <text:p text:style-name="P6">zaradi dela na delovnem mestu, kjer obstajajo večje nevarnosti za</text:p>
            <text:p text:style-name="P6">poškodbe ali zdravstvene okvare v skladu s 142. členom tega</text:p>
            <text:p text:style-name="P6">zakona,</text:p>
            <text:p text:style-name="P6"/>
            <text:p text:style-name="P6">- delavcu, ki dela krajši delovni čas v skladu s predpisi o</text:p>
            <text:p text:style-name="P6">pokojninskem in invalidskem zavarovanju, predpisi o zdravstvenem</text:p>
            <text:p text:style-name="P6">zavarovanju ali drugimi predpisi.</text:p>
            <text:p text:style-name="P6"/>
            <text:p text:style-name="P6"/>
            <text:p text:style-name="P6"><text:bookmark text:name="146"/>146. člen</text:p>
            <text:p text:style-name="P6"/>
            <text:p text:style-name="P6">(dopolnilno delo)</text:p>
            <text:p text:style-name="P6"/>
            <text:p text:style-name="P6">(1) Delavec, ki dela polni delovni čas, sme izjemoma skleniti</text:p>
            <text:p text:style-name="P6">pogodbo o zaposlitvi s krajšim delovnim časom z drugim</text:p>
            <text:p text:style-name="P6">delodajalcem, vendar največ za osem ur na teden, po poprejšnjem</text:p>
            <text:p text:style-name="P6">soglasju delodajalcev, pri katerih je zaposlen s polnim delovnim</text:p>
            <text:p text:style-name="P6">časom, če gre za opravljanje deficitarnih poklicev po podatkih</text:p>
            <text:p text:style-name="P6">zavoda za zaposlovanje ali za opravljanje vzgojno-izobraževalnih,</text:p>
            <text:p text:style-name="P6">kulturno umetniških in raziskovalnih del.</text:p>
          </table:table-cell>
        </table:table-row>
      </table:table>
      <text:p text:style-name="P2"/>
      <table:table table:name="Table32" table:style-name="Table32">
        <table:table-column table:style-name="Table32.A"/>
        <table:table-row table:style-name="Table32.1">
          <table:table-cell table:style-name="Table32.A1" office:value-type="string">
            <text:p text:style-name="P6">(2) Določitev načina uresničevanja pravic in obveznosti iz tega</text:p>
            <text:p text:style-name="P6">delovnega razmerja glede na pravice in obveznosti delavca pri</text:p>
            <text:p text:style-name="P6">delodajalcih, pri katerih je zaposlen s polnim delovnim časom, je</text:p>
            <text:p text:style-name="P6">obvezna sestavina pogodbe o zaposlitvi po prejšnjem odstavku.</text:p>
            <text:p text:style-name="P6"/>
            <text:p text:style-name="P6">(3) Delavcu, ki sklene pogodbo o zaposlitvi po prvem odstavku</text:p>
            <text:p text:style-name="P6"><text:soft-page-break/>tega člena, ta pogodba preneha veljati v skladu s tem zakonom, po</text:p>
            <text:p text:style-name="P6">poteku dogovorjenega časa, ali če so umaknjena soglasja</text:p>
            <text:p text:style-name="P6">delodajalcev, kjer je delavec v delovnem razmerju s polnim</text:p>
            <text:p text:style-name="P6">delovnim časom.</text:p>
            <text:p text:style-name="P6"/>
            <text:p text:style-name="P6"/>
            <text:p text:style-name="P6"><text:bookmark text:name="147"/>147. člen</text:p>
            <text:p text:style-name="P6"/>
            <text:p text:style-name="P6">(razporejanje delovnega časa)</text:p>
            <text:p text:style-name="P6"/>
            <text:p text:style-name="P6">(1) Razporeditev in pogoji za začasno prerazporeditev delovnega</text:p>
            <text:p text:style-name="P6">časa se določijo s pogodbo o zaposlitvi v skladu z zakonom in</text:p>
            <text:p text:style-name="P6">kolektivno pogodbo.</text:p>
            <text:p text:style-name="P6"/>
            <text:p text:style-name="P6">(2) Pred začetkom koledarskega oziroma poslovnega leta</text:p>
            <text:p text:style-name="P6">delodajalec določi letni razpored delovnega časa in o tem obvesti</text:p>
            <text:p text:style-name="P6">delavce in sindikate pri delodajalcu.</text:p>
            <text:p text:style-name="P6"/>
            <text:p text:style-name="P6">(3) Če delavec v času trajanja delovnega razmerja zaradi</text:p>
            <text:p text:style-name="P6">potreb usklajevanja družinskega in poklicnega življenja predlaga</text:p>
            <text:p text:style-name="P6">drugačno razporeditev delovnega časa, mu mora delodajalec,</text:p>
            <text:p text:style-name="P6">upoštevaje potrebe delovnega procesa, pisno utemeljiti svojo</text:p>
            <text:p text:style-name="P6">odločitev.</text:p>
            <text:p text:style-name="P6"/>
            <text:p text:style-name="P6">(4) Delodajalec mora v pisni obliki obvestiti delavce o začasni</text:p>
            <text:p text:style-name="P6">prerazporeditvi delovnega časa najmanj en dan pred razporeditvijo</text:p>
            <text:p text:style-name="P6">delovnega časa.</text:p>
            <text:p text:style-name="P6"/>
            <text:p text:style-name="P6">(5) Pri enakomerni razporeditvi polni delovni čas ne sme biti</text:p>
            <text:p text:style-name="P6">razporejen na manj kot štiri dni v tednu.</text:p>
            <text:p text:style-name="P6"/>
            <text:p text:style-name="P6">(6) Zaradi narave ali organizacije dela ali potreb uporabnikov je</text:p>
            <text:p text:style-name="P6">delovni čas lahko neenakomerno razporejen. Pri neenakomerni</text:p>
            <text:p text:style-name="P6">razporeditvi ter začasni prerazporeditvi polnega delovnega časa,</text:p>
            <text:p text:style-name="P6">delovni čas ne sme trajati več kot 56 ur na teden.</text:p>
            <text:p text:style-name="P6"/>
            <text:p text:style-name="P6">(7) Pri neenakomerni razporeditvi ter začasni prerazporeditvi</text:p>
            <text:p text:style-name="P6">delovnega časa se upošteva polni delovni čas kot povprečna</text:p>
            <text:p text:style-name="P6">delovna obveznost v obdobju, ki ne sme biti daljše od šest</text:p>
            <text:p text:style-name="P6">mesecev.</text:p>
            <text:p text:style-name="P6"/>
            <text:p text:style-name="P6">(8) Določba 145. člena tega zakona o prepovedi dela preko polnega</text:p>
            <text:p text:style-name="P6">delovnega časa velja tudi v primeru neenakomerne razporeditve ali</text:p>
            <text:p text:style-name="P6">prerazporeditve delovnega časa.</text:p>
            <text:p text:style-name="P6"/>
            <text:p text:style-name="P6"/>
            <text:p text:style-name="P6"><text:bookmark text:name="148"/>148. člen</text:p>
            <text:p text:style-name="P6"/>
            <text:p text:style-name="P6">(preračun delovnega časa)</text:p>
            <text:p text:style-name="P6"/>
            <text:p text:style-name="P6"><text:soft-page-break/>(1) Delavcu, ki opravlja delo v neenakomerni razporeditvi</text:p>
            <text:p text:style-name="P6">delovnega časa ali začasni prerazporeditvi delovnega časa in ki v</text:p>
            <text:p text:style-name="P6">času pred prenehanjem delovnega razmerja med koledarskim letom</text:p>
            <text:p text:style-name="P6">opravi več ur dela, kot je določeno za delo s polnim delovnim</text:p>
            <text:p text:style-name="P6">časom, se na njegovo zahtevo več opravljene ure preračunajo v</text:p>
            <text:p text:style-name="P6">delovne dni s polnim delovnim časom.</text:p>
            <text:p text:style-name="P6"/>
            <text:p text:style-name="P6">(2) Po prejšnjem odstavku izračunani delovni dnevi se štejejo v</text:p>
            <text:p text:style-name="P6">delavčevo delovno dobo, kot če bi jih prebil na delu. Skupna</text:p>
            <text:p text:style-name="P6">delovna doba v koledarskem letu ne sme presegati 12 mesecev.</text:p>
            <text:p text:style-name="P6"/>
            <text:p text:style-name="P6"/>
            <text:p text:style-name="P6">5. NOČNO DELO</text:p>
            <text:p text:style-name="P6"/>
            <text:p text:style-name="P6"><text:bookmark text:name="149"/>149. člen</text:p>
            <text:p text:style-name="P6"/>
            <text:p text:style-name="P6">(nočno delo)</text:p>
            <text:p text:style-name="P6"/>
            <text:p text:style-name="P6">(1) Kot nočno delo se šteje delo v času med 23. in šesto uro</text:p>
            <text:p text:style-name="P6">naslednjega dne. Če je z razporeditvijo delovnega časa določena</text:p>
            <text:p text:style-name="P6">nočna delovna izmena, se šteje za nočno delo osem nepretrganih ur</text:p>
            <text:p text:style-name="P6">v času med 22. in sedmo uro naslednjega dne.</text:p>
            <text:p text:style-name="P6"/>
            <text:p text:style-name="P6">(2) Delodajalec mora na zahtevo inšpekcije za delo</text:p>
            <text:p text:style-name="P6">posredovati podatke o nočnem delu delavcev, zlasti o številu</text:p>
            <text:p text:style-name="P6">delavcev, ki delajo ponoči več kot tretjino delovnega časa, o</text:p>
            <text:p text:style-name="P6">številu delavcev, ki delajo ponoči na delovnem mestu, na katerem</text:p>
            <text:p text:style-name="P6">iz ocene tveganja izhaja večja nevarnost za poškodbe ali</text:p>
            <text:p text:style-name="P6">zdravstvene okvare, o številu delavcev, ki delajo ponoči ločeno</text:p>
            <text:p text:style-name="P6">po spolu, ter o časovni opredelitvi nočne izmene.</text:p>
            <text:p text:style-name="P6"/>
            <text:p text:style-name="P6"/>
            <text:p text:style-name="P6"><text:bookmark text:name="150"/>150. člen</text:p>
            <text:p text:style-name="P6"/>
            <text:p text:style-name="P6">(pravice delavcev, ki delajo ponoči)</text:p>
            <text:p text:style-name="P6"/>
            <text:p text:style-name="P6">(1) Delavec, ki dela ponoči vsaj tri ure svojega dnevnega</text:p>
            <text:p text:style-name="P6">delovnega časa oziroma delavec, ki dela ponoči vsaj tretjino</text:p>
            <text:p text:style-name="P6">polnega letnega delovnega časa, ima pravico do posebnega varstva</text:p>
            <text:p text:style-name="P6">(v nadaljnjem besedilu: nočni delavec).</text:p>
            <text:p text:style-name="P6"/>
            <text:p text:style-name="P6">(2) Če bi se nočnemu delavcu po mnenju zdravniške komisije zaradi</text:p>
            <text:p text:style-name="P6">takega dela lahko poslabšalo zdravstveno stanje, ga mora</text:p>
            <text:p text:style-name="P6">delodajalec zaposliti na ustrezno delo podnevi.</text:p>
          </table:table-cell>
        </table:table-row>
      </table:table>
      <text:p text:style-name="P2"/>
      <table:table table:name="Table33" table:style-name="Table33">
        <table:table-column table:style-name="Table33.A"/>
        <table:table-row table:style-name="Table33.1">
          <table:table-cell table:style-name="Table33.A1" office:value-type="string">
            <text:p text:style-name="P6">(3) Delodajalec mora nočnim delavcem zagotoviti:</text:p>
            <text:p text:style-name="P6"/>
            <text:p text:style-name="P6">- daljši dopust,</text:p>
            <text:p text:style-name="P6"/>
            <text:p text:style-name="P6">- ustrezno prehrano med delom,</text:p>
            <text:p text:style-name="P6"/>
            <text:p text:style-name="P6"><text:soft-page-break/>- strokovno vodstvo delovnega oziroma proizvodnega procesa.</text:p>
            <text:p text:style-name="P6"/>
            <text:p text:style-name="P6">(4) Če delo, organizirano v izmenah, vključuje tudi nočno izmeno,</text:p>
            <text:p text:style-name="P6">mora delodajalec zagotoviti njihovo periodično izmenjavo. Pri tem</text:p>
            <text:p text:style-name="P6">sme delavec ene izmene delati ponoči najdlje en teden. V okviru</text:p>
            <text:p text:style-name="P6">tako organiziranega dela sme delavec delati ponoči daljše časovno</text:p>
            <text:p text:style-name="P6">obdobje le, če s takim delom izrecno pisno soglaša.</text:p>
            <text:p text:style-name="P6"/>
            <text:p text:style-name="P6">(5) Delodajalec ne sme razporediti na nočno delo delavca, ki nima</text:p>
            <text:p text:style-name="P6">urejenega prevoza na delo in z dela.</text:p>
            <text:p text:style-name="P6"/>
            <text:p text:style-name="P6"/>
            <text:p text:style-name="P6"><text:bookmark text:name="151"/>151. člen</text:p>
            <text:p text:style-name="P6"/>
            <text:p text:style-name="P6">(omejitve dela ponoči)</text:p>
            <text:p text:style-name="P6"/>
            <text:p text:style-name="P6">(1) Delovni čas nočnega delavca ne sme v obdobju štirih mesecev</text:p>
            <text:p text:style-name="P6">trajati povprečno več kot osem ur na dan.</text:p>
            <text:p text:style-name="P6"/>
            <text:p text:style-name="P6">(2) Delovni čas nočnega delavca, ki dela na delovnem mestu, na</text:p>
            <text:p text:style-name="P6">katerem iz ocene tveganja izhaja večja nevarnost za poškodbe ali</text:p>
            <text:p text:style-name="P6">zdravstvene okvare, ne sme trajati več kot osem ur na dan.</text:p>
            <text:p text:style-name="P6"/>
            <text:p text:style-name="P6"/>
            <text:p text:style-name="P6"><text:bookmark text:name="152"/>152. člen</text:p>
            <text:p text:style-name="P6"/>
            <text:p text:style-name="P6">(posvetovanje s sindikatom)</text:p>
            <text:p text:style-name="P6"/>
            <text:p text:style-name="P6">Delodajalec se mora pred uvedbo nočnega dela, če se nočno delo</text:p>
            <text:p text:style-name="P6">redno opravlja z nočnimi delavci pa najmanj enkrat letno,</text:p>
            <text:p text:style-name="P6">posvetovati s sindikati pri delodajalcu o določitvi časa, ki se</text:p>
            <text:p text:style-name="P6">šteje kot čas nočnega dela, o oblikah organiziranosti nočnega</text:p>
            <text:p text:style-name="P6">dela, o ukrepih varnosti in zdravja pri delu ter socialnih</text:p>
            <text:p text:style-name="P6">ukrepih.</text:p>
            <text:p text:style-name="P6"/>
            <text:p text:style-name="P6"/>
            <text:p text:style-name="P6"><text:bookmark text:name="153"/>153. člen</text:p>
            <text:p text:style-name="P6"/>
            <text:p text:style-name="P6">(nočno delo žensk v industriji in gradbeništvu)</text:p>
            <text:p text:style-name="P6"/>
            <text:p text:style-name="P6">(1) Delodajalec s področja industrije ali gradbeništva lahko na</text:p>
            <text:p text:style-name="P6">nočnem delu zaposluje delavke le v primerih:</text:p>
            <text:p text:style-name="P6"/>
            <text:p text:style-name="P6">- če gre za članice njegove družine,</text:p>
            <text:p text:style-name="P6"/>
            <text:p text:style-name="P6">- če delavke opravljajo vodilno delo ali vodijo delovne enote ali</text:p>
            <text:p text:style-name="P6">opravljajo delo v zvezi z zagotavljanjem varnosti, zdravja ali</text:p>
            <text:p text:style-name="P6">socialnega varstva delavcev,</text:p>
            <text:p text:style-name="P6"/>
            <text:p text:style-name="P6">- če je tako delo nujno potrebno zaradi višje sile ali da se</text:p>
            <text:p text:style-name="P6"><text:soft-page-break/>prepreči škoda na surovinah ali drugem hitro pokvarljivem</text:p>
            <text:p text:style-name="P6">materialu; o takem nočnem delu mora delodajalec v 24 urah po</text:p>
            <text:p text:style-name="P6">uvedbi obvestiti pristojnega inšpektorja za delo,</text:p>
            <text:p text:style-name="P6"/>
            <text:p text:style-name="P6">- če je tako delo v nacionalnem interesu predhodno odobril</text:p>
            <text:p text:style-name="P6">minister, pristojen za delo.</text:p>
            <text:p text:style-name="P6"/>
            <text:p text:style-name="P6">(2) Zaradi boljše izkoriščenosti delovnih sredstev, širjenja</text:p>
            <text:p text:style-name="P6">zaposlitvenih možnosti ter podobnih ekonomskih ali socialnih</text:p>
            <text:p text:style-name="P6">razlogov se lahko v dejavnosti industrije ali gradbeništva s</text:p>
            <text:p text:style-name="P6">soglasjem ministra, pristojnega za delo, uvede nočno delo delavk:</text:p>
            <text:p text:style-name="P6"/>
            <text:p text:style-name="P6">1. v določeni dejavnosti ali poklicu, pod pogojem, da so se o tem</text:p>
            <text:p text:style-name="P6">sporazumeli ali dali svoje soglasje reprezentativni sindikat in</text:p>
            <text:p text:style-name="P6">združenje delodajalcev;</text:p>
            <text:p text:style-name="P6"/>
            <text:p text:style-name="P6">2. pri enem ali več delodajalcih, ki niso vključeni v odločitev</text:p>
            <text:p text:style-name="P6">iz 1. točke tega odstavka, pod pogojem:</text:p>
            <text:p text:style-name="P6"/>
            <text:p text:style-name="P6">- da je sklenjen sporazum med sindikati pri delodajalcu in</text:p>
            <text:p text:style-name="P6">delodajalcem,</text:p>
            <text:p text:style-name="P6"/>
            <text:p text:style-name="P6">- da je izvedeno posvetovanje med delodajalcem(ci) ter združenjem</text:p>
            <text:p text:style-name="P6">delodajalcev in reprezentativnim sindikatom v dejavnosti;</text:p>
            <text:p text:style-name="P6"/>
            <text:p text:style-name="P6">3. pri določenem delodajalcu, ki ni vključen v odločitev iz 1.</text:p>
            <text:p text:style-name="P6">točke tega odstavka, niti ni sklenjen sporazum po 2. točki tega</text:p>
            <text:p text:style-name="P6">odstavka, pod pogojem:</text:p>
            <text:p text:style-name="P6"/>
            <text:p text:style-name="P6">- da je zahtevano mnenje sindikatov pri delodajalcu,</text:p>
            <text:p text:style-name="P6">reprezentativnega sindikata dejavnosti in združenja delodajalcev,</text:p>
            <text:p text:style-name="P6"/>
            <text:p text:style-name="P6">- da inšpektor za delo predhodno preveri izpolnjevanje pogojev za</text:p>
            <text:p text:style-name="P6">uvedbo nočnega dela.</text:p>
            <text:p text:style-name="P6"/>
            <text:p text:style-name="P6">(3) Minister, pristojen za delo, izda delodajalcu soglasje za</text:p>
            <text:p text:style-name="P6">nočno delo delavk v primeru iz 3. točke prejšnjega odstavka</text:p>
            <text:p text:style-name="P6">najdalj za dobo enega koledarskega leta. Minister, pristojen za</text:p>
            <text:p text:style-name="P6">delo, odvzame soglasje za nočno delo delavk po prejšnjem</text:p>
            <text:p text:style-name="P6">odstavku, če ne obstajajo več pogoji, na podlagi katerih je bilo</text:p>
            <text:p text:style-name="P6">soglasje izdano.</text:p>
            <text:p text:style-name="P6"/>
            <text:p text:style-name="P6"/>
            <text:p text:style-name="P6">6. ODMORI IN POČITKI</text:p>
          </table:table-cell>
        </table:table-row>
      </table:table>
      <text:p text:style-name="P2"/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6"><text:bookmark text:name="154"/>154. člen</text:p>
            <text:p text:style-name="P6"/>
            <text:p text:style-name="P6">(odmor med delovnim časom)</text:p>
            <text:p text:style-name="P6"/>
            <text:p text:style-name="P6">(1) Med dnevnim delom ima delavec, ki dela polni delovni čas,</text:p>
            <text:p text:style-name="P6">pravico do odmora, ki traja 30 minut.</text:p>
            <text:p text:style-name="P6"><text:soft-page-break/></text:p>
            <text:p text:style-name="P6">(2) Delavec, ki dela krajši delovni čas v skladu s 64. ali 66.</text:p>
            <text:p text:style-name="P6">členom tega zakona, vendar najmanj štiri ure na dan, ima pravico</text:p>
            <text:p text:style-name="P6">do odmora med dnevnim delovnim časom v sorazmerju s časom,</text:p>
            <text:p text:style-name="P6">prebitim na delu.</text:p>
            <text:p text:style-name="P6"/>
            <text:p text:style-name="P6">(3) Dolžina odmora se v primeru neenakomerne razporeditve ali</text:p>
            <text:p text:style-name="P6">začasne prerazporeditve delovnega časa določi sorazmerno dolžini</text:p>
            <text:p text:style-name="P6">dnevnega delovnega časa.</text:p>
            <text:p text:style-name="P6"/>
            <text:p text:style-name="P6">(4) Odmor se lahko določi šele po eni uri dela in najkasneje eno</text:p>
            <text:p text:style-name="P6">uro pred koncem delovnega časa.</text:p>
            <text:p text:style-name="P6"/>
            <text:p text:style-name="P6">(5) Čas odmora med dnevnim delom se všteva v delovni čas.</text:p>
            <text:p text:style-name="P6"/>
            <text:p text:style-name="P6"/>
            <text:p text:style-name="P6"><text:bookmark text:name="155"/>155. člen</text:p>
            <text:p text:style-name="P6"/>
            <text:p text:style-name="P6">(počitek med zaporednima delovnima dnevoma)</text:p>
            <text:p text:style-name="P6"/>
            <text:p text:style-name="P6">(1) Delavec ima v obdobju 24 ur pravico do počitka, ki traja</text:p>
            <text:p text:style-name="P6">nepretrgoma najmanj 12 ur.</text:p>
            <text:p text:style-name="P6"/>
            <text:p text:style-name="P6">(2) Delavec, ki mu je delovni čas neenakomerno razporejen ali</text:p>
            <text:p text:style-name="P6">začasno prerazporejen, ima v obdobju 24 ur pravico do počitka, ki</text:p>
            <text:p text:style-name="P6">traja nepretrgoma najmanj 11 ur.</text:p>
            <text:p text:style-name="P6"/>
            <text:p text:style-name="P6"/>
            <text:p text:style-name="P6"><text:bookmark text:name="156"/>156. člen</text:p>
            <text:p text:style-name="P6"/>
            <text:p text:style-name="P6">(tedenski počitek)</text:p>
            <text:p text:style-name="P6"/>
            <text:p text:style-name="P6">(1) Delavec ima v obdobju sedmih zaporednih dni, poleg pravice do</text:p>
            <text:p text:style-name="P6">dnevnega počitka iz prejšnjega člena, pravico do počitka v</text:p>
            <text:p text:style-name="P6">trajanju najmanj 24 neprekinjenih ur.</text:p>
            <text:p text:style-name="P6"/>
            <text:p text:style-name="P6">(2) Če mora delavec zaradi objektivnih, tehničnih in</text:p>
            <text:p text:style-name="P6">organizacijskih razlogov delati na dan tedenskega počitka, se mu</text:p>
            <text:p text:style-name="P6">zagotovi tedenski počitek na kakšen drug dan v tednu.</text:p>
            <text:p text:style-name="P6"/>
            <text:p text:style-name="P6">(3) Minimalno trajanje tedenskega počitka, določeno v prvem</text:p>
            <text:p text:style-name="P6">odstavku tega člena, se upošteva kot povprečje v obdobju 14</text:p>
            <text:p text:style-name="P6">zaporednih dni.</text:p>
            <text:p text:style-name="P6"/>
            <text:p text:style-name="P6"/>
            <text:p text:style-name="P6">7. POSEBNOSTI UREJANJA DELOVNEGA ČASA,</text:p>
            <text:p text:style-name="P6">NOČNEGA DELA, ODMOROV IN POČITKOV</text:p>
            <text:p text:style-name="P6"/>
            <text:p text:style-name="P6"><text:bookmark text:name="157"/>157. člen</text:p>
            <text:p text:style-name="P1"><text:span text:style-name="rdatadesc1">Povezave:</text:span><text:span text:style-name="T1"><draw:frame draw:style-name="fr1" draw:name="graphics183" text:anchor-type="as-char" svg:width="0.0937in" svg:height="0.1146in" draw:z-index="182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57.htm"><text:span text:style-name="Internet_20_link"><text:span text:style-name="T2">IESP</text:span></text:span></text:a><text:span text:style-name="rlinkdata1"> (1)</text:span></text:p>
            <text:p text:style-name="P6"><text:soft-page-break/>(posebnosti za nekatere kategorije delavcev)</text:p>
            <text:p text:style-name="P6"/>
            <text:p text:style-name="P6">Delavec in delodajalec lahko v pogodbi o zaposlitvi drugače,</text:p>
            <text:p text:style-name="P6">ne glede na določbe tega zakona, uredita delovni čas, nočno delo,</text:p>
            <text:p text:style-name="P6">odmor, dnevni in tedenski počitek, če gre za pogodbo o</text:p>
            <text:p text:style-name="P6">zaposlitvi:</text:p>
            <text:p text:style-name="P6"/>
            <text:p text:style-name="P6">– s poslovodno osebo ali prokuristom,</text:p>
            <text:p text:style-name="P6"/>
            <text:p text:style-name="P6">– z vodilnim delavcem iz pete alineje prvega odstavka 52.</text:p>
            <text:p text:style-name="P6">člena tega zakona,</text:p>
            <text:p text:style-name="P6"/>
            <text:p text:style-name="P6">– z delavcem, ki opravlja delo na domu, če delovnega časa ni</text:p>
            <text:p text:style-name="P6">mogoče vnaprej razporediti oziroma če si delavec lahko razporeja</text:p>
            <text:p text:style-name="P6">delovni čas samostojno in če sta mu zagotovljena varnost in</text:p>
            <text:p text:style-name="P6">zdravje pri delu.</text:p>
            <text:p text:style-name="P6"/>
            <text:p text:style-name="P6"/>
            <text:p text:style-name="P6"><text:bookmark text:name="158"/>158. člen</text:p>
            <text:p text:style-name="P6"/>
            <text:p text:style-name="P6">(možnosti drugačnega urejanja v zakonu ali v kolektivnih</text:p>
            <text:p text:style-name="P6">pogodbah)</text:p>
            <text:p text:style-name="P6"/>
            <text:p text:style-name="P6">(1) Z zakonom ali s kolektivnimi pogodbami na ravni dejavnosti se</text:p>
            <text:p text:style-name="P6">lahko določi, da se časovna omejitev dnevne delovne obveznosti</text:p>
            <text:p text:style-name="P6">nočnega delavca, določena s 151. členom tega zakona, upošteva kot</text:p>
            <text:p text:style-name="P6">povprečna omejitev v obdobju, daljšem kot štiri mesece, vendar ne</text:p>
            <text:p text:style-name="P6">daljšem kot šest mesecev.</text:p>
            <text:p text:style-name="P6"/>
            <text:p text:style-name="P6">(2) Z zakonom ali s kolektivnimi pogodbami na ravni dejavnosti se</text:p>
            <text:p text:style-name="P6">lahko določi, da se dnevni in tedenski počitek v povprečnem</text:p>
            <text:p text:style-name="P6">minimalnem trajanju, kot ga določa zakon, v primerih izmenskega</text:p>
            <text:p text:style-name="P6">dela zagotavlja v določenem daljšem časovnem obdobju, vendar ne</text:p>
            <text:p text:style-name="P6">daljšem kot šest mesecev.</text:p>
            <text:p text:style-name="P6"/>
            <text:p text:style-name="P6">(3) V dejavnostih oziroma za delovna mesta, vrsto dela ali</text:p>
            <text:p text:style-name="P6">poklice v primerih iz četrtega odstavka tega člena se lahko z</text:p>
            <text:p text:style-name="P6">zakonom ali s kolektivnimi pogodbami na ravni dejavnosti določi,</text:p>
            <text:p text:style-name="P6">da se dnevni ali tedenski počitek v povprečnem minimalnem</text:p>
            <text:p text:style-name="P6">trajanju, kot je določen z zakonom, zagotavlja v določenem</text:p>
            <text:p text:style-name="P6">daljšem časovnem obdobju, ki ne sme biti daljše od šest mesecev.</text:p>
            <text:p text:style-name="P6"/>
            <text:p text:style-name="P6">(4) Po prejšnjem odstavku se lahko zagotovi pravica do dnevnega</text:p>
            <text:p text:style-name="P6">ali tedenskega počitka v dejavnostih oziroma za delovna mesta,</text:p>
            <text:p text:style-name="P6">vrsto dela ali poklice v primerih:</text:p>
          </table:table-cell>
        </table:table-row>
      </table:table>
      <text:p text:style-name="P2"/>
      <table:table table:name="Table35" table:style-name="Table35">
        <table:table-column table:style-name="Table35.A"/>
        <table:table-row table:style-name="Table35.1">
          <table:table-cell table:style-name="Table35.A1" office:value-type="string">
            <text:p text:style-name="P6">- kjer narava dela zahteva stalno prisotnost ali</text:p>
            <text:p text:style-name="P6"/>
            <text:p text:style-name="P6">- kjer narava dejavnosti zahteva kontinuirano zagotavljanje dela</text:p>
            <text:p text:style-name="P6">ali storitev ali</text:p>
            <text:p text:style-name="P6"/>
            <text:p text:style-name="P6"><text:soft-page-break/>- v primerih predvidenega neenakomernega ali povečanega obsega</text:p>
            <text:p text:style-name="P6">dela.</text:p>
            <text:p text:style-name="P6"/>
            <text:p text:style-name="P6">(5) S kolektivno pogodbo na ravni dejavnosti se lahko določi, da</text:p>
            <text:p text:style-name="P6">se v primerih, ko to narekujejo objektivni ali tehnični razlogi</text:p>
            <text:p text:style-name="P6">ali razlogi organizacije dela, upošteva polni delovni čas po</text:p>
            <text:p text:style-name="P6">šestem odstavku 147. člena kot povprečna delovna obveznost v</text:p>
            <text:p text:style-name="P6">obdobju, ki ne sme biti daljše od 12 mesecev.</text:p>
            <text:p text:style-name="P6"/>
            <text:p text:style-name="P6"/>
            <text:p text:style-name="P6">8. LETNI DOPUST</text:p>
            <text:p text:style-name="P6"/>
            <text:p text:style-name="P6"><text:bookmark text:name="159"/>159. člen</text:p>
            <text:p text:style-name="P1"><text:span text:style-name="rdatadesc1">Povezave:</text:span><text:span text:style-name="T1"><draw:frame draw:style-name="fr1" draw:name="graphics184" text:anchor-type="as-char" svg:width="0.0937in" svg:height="0.1146in" draw:z-index="183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159.htm"><text:span text:style-name="Internet_20_link"><text:span text:style-name="T2">SOVS</text:span></text:span></text:a><text:span text:style-name="rlinkdata1"> (1) </text:span><text:span text:style-name="T1"><draw:frame draw:style-name="fr1" draw:name="graphics185" text:anchor-type="as-char" svg:width="0.0937in" svg:height="0.1146in" draw:z-index="184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59.htm"><text:span text:style-name="Internet_20_link"><text:span text:style-name="T2">IESP</text:span></text:span></text:a><text:span text:style-name="rlinkdata1"> (2)</text:span></text:p>
            <text:p text:style-name="P6">(trajanje letnega dopusta)</text:p>
            <text:p text:style-name="P6"/>
            <text:p text:style-name="P6">(1) Delavec ima pravico do letnega dopusta v posameznem</text:p>
            <text:p text:style-name="P6">koledarskem letu, ki ne more biti krajši kot štiri tedne, ne</text:p>
            <text:p text:style-name="P6">glede na to, ali dela polni delovni čas ali krajši delovni čas od</text:p>
            <text:p text:style-name="P6">polnega. Minimalno število dni letnega dopusta delavca je odvisno</text:p>
            <text:p text:style-name="P6">od razporeditve delovnih dni v tednu za posameznega delavca.</text:p>
            <text:p text:style-name="P6"/>
            <text:p text:style-name="P6">(2) Starejši delavec, invalid, delavec z najmanj 60% telesno</text:p>
            <text:p text:style-name="P6">okvaro in delavec, ki neguje in varuje otroka s telesno ali</text:p>
            <text:p text:style-name="P6">duševno prizadetostjo, ima pravico do najmanj treh dodatnih dni</text:p>
            <text:p text:style-name="P6">letnega dopusta.</text:p>
            <text:p text:style-name="P6"/>
            <text:p text:style-name="P6">(3) Delavec ima pravico do enega dodatnega dneva letnega dopusta</text:p>
            <text:p text:style-name="P6">za vsakega otroka, ki še ni dopolnil 15 let starosti.</text:p>
            <text:p text:style-name="P6"/>
            <text:p text:style-name="P6"/>
            <text:p text:style-name="P6"><text:bookmark text:name="160"/>160. člen</text:p>
            <text:p text:style-name="P1"><text:span text:style-name="rdatadesc1">Povezave:</text:span><text:span text:style-name="T1"><draw:frame draw:style-name="fr1" draw:name="graphics186" text:anchor-type="as-char" svg:width="0.0937in" svg:height="0.1146in" draw:z-index="185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160.htm"><text:span text:style-name="Internet_20_link"><text:span text:style-name="T2">SOVS</text:span></text:span></text:a><text:span text:style-name="rlinkdata1"> (1) </text:span><text:span text:style-name="T1"><draw:frame draw:style-name="fr1" draw:name="graphics187" text:anchor-type="as-char" svg:width="0.0937in" svg:height="0.1146in" draw:z-index="186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60.htm"><text:span text:style-name="Internet_20_link"><text:span text:style-name="T2">IESP</text:span></text:span></text:a><text:span text:style-name="rlinkdata1"> (1)</text:span></text:p>
            <text:p text:style-name="P6">(določanje trajanja letnega dopusta)</text:p>
            <text:p text:style-name="P6"/>
            <text:p text:style-name="P6">(1) Daljše trajanje letnega dopusta, kot je določeno v prejšnjem</text:p>
            <text:p text:style-name="P6">členu, se lahko določi s kolektivno pogodbo ali pogodbo o</text:p>
            <text:p text:style-name="P6">zaposlitvi.</text:p>
            <text:p text:style-name="P6"/>
            <text:p text:style-name="P6">(2) Delodajalec je dolžan delavce najkasneje do 31. marca</text:p>
            <text:p text:style-name="P6">pisno obvestiti o odmeri letnega dopusta za tekoče koledarsko</text:p>
            <text:p text:style-name="P6">leto.</text:p>
            <text:p text:style-name="P6"/>
            <text:p text:style-name="P6">(3) Prazniki in dela prosti dnevi, odsotnost zaradi bolezni ali</text:p>
            <text:p text:style-name="P6">poškodbe ter drugi primeri opravičene odsotnosti z dela se ne</text:p>
            <text:p text:style-name="P6">vštevajo v dneve letnega dopusta.</text:p>
            <text:p text:style-name="P6"/>
            <text:p text:style-name="P6">(4) Letni dopust se določa in izrablja v delovnih dnevih.</text:p>
            <text:p text:style-name="P6"/>
            <text:p text:style-name="P6">(5) Kot dan letnega dopusta se šteje vsak delovni dan, ki je po</text:p>
            <text:p text:style-name="P6"><text:soft-page-break/>razporeditvi delovnega časa pri delodajalcu za posameznega</text:p>
            <text:p text:style-name="P6">delavca določen kot delovni dan.</text:p>
            <text:p text:style-name="P6"/>
            <text:p text:style-name="P6"/>
            <text:p text:style-name="P6"><text:bookmark text:name="161"/>161. člen</text:p>
            <text:p text:style-name="P1"><text:span text:style-name="rdatadesc1">Povezave:</text:span><text:span text:style-name="T1"><draw:frame draw:style-name="fr1" draw:name="graphics188" text:anchor-type="as-char" svg:width="0.0937in" svg:height="0.1146in" draw:z-index="187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61.htm"><text:span text:style-name="Internet_20_link"><text:span text:style-name="T2">IESP</text:span></text:span></text:a><text:span text:style-name="rlinkdata1"> (3)</text:span></text:p>
            <text:p text:style-name="P6">(pridobitev pravice do letnega dopusta)</text:p>
            <text:p text:style-name="P6"/>
            <text:p text:style-name="P6">Delavec pridobi pravico do celotnega letnega dopusta, ko mu</text:p>
            <text:p text:style-name="P6">preteče čas nepretrganega delovnega razmerja, ki ne sme biti</text:p>
            <text:p text:style-name="P6">daljši od šestih mesecev, ne glede na to, ali delavec dela polni</text:p>
            <text:p text:style-name="P6">delovni čas ali krajši delovni čas od polnega.</text:p>
            <text:p text:style-name="P6"/>
            <text:p text:style-name="P6"/>
            <text:p text:style-name="P6"><text:bookmark text:name="162"/>162. člen</text:p>
            <text:p text:style-name="P1"><text:span text:style-name="rdatadesc1">Povezave:</text:span><text:span text:style-name="T1"><draw:frame draw:style-name="fr1" draw:name="graphics189" text:anchor-type="as-char" svg:width="0.0937in" svg:height="0.1146in" draw:z-index="188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62.htm"><text:span text:style-name="Internet_20_link"><text:span text:style-name="T2">IESP</text:span></text:span></text:a><text:span text:style-name="rlinkdata1"> (3)</text:span></text:p>
            <text:p text:style-name="P6">(pravica do sorazmernega dela letnega dopusta)</text:p>
            <text:p text:style-name="P6"/>
            <text:p text:style-name="P6">(1) Delavec ima pravico do izrabe 1/12 letnega dopusta za vsak</text:p>
            <text:p text:style-name="P6">mesec dela v posameznem koledarskem letu:</text:p>
            <text:p text:style-name="P6"/>
            <text:p text:style-name="P6">- če v koledarskem letu, v katerem je sklenil delovno razmerje,</text:p>
            <text:p text:style-name="P6">ni pridobil pravice do celotnega letnega dopusta,</text:p>
            <text:p text:style-name="P6"/>
            <text:p text:style-name="P6">- če mu preneha delovno razmerje pred potekom roka, po preteku</text:p>
            <text:p text:style-name="P6">katerega bi pridobil pravico do celotnega letnega dopusta,</text:p>
            <text:p text:style-name="P6"/>
            <text:p text:style-name="P6">- če mu delovno razmerje v tekočem koledarskem letu preneha pred</text:p>
            <text:p text:style-name="P6">1. julijem.</text:p>
            <text:p text:style-name="P6"/>
            <text:p text:style-name="P6">(2) Če delavec med koledarskim letom sklene pogodbo o zaposlitvi</text:p>
            <text:p text:style-name="P6">z drugim delodajalcem, mu je vsak delodajalec dolžan zagotoviti</text:p>
            <text:p text:style-name="P6">izrabo sorazmernega dela dopusta glede na trajanje zaposlitve</text:p>
            <text:p text:style-name="P6">delavca pri posameznem delodajalcu v tekočem koledarskem letu,</text:p>
            <text:p text:style-name="P6">razen če se delavec in delodajalec dogovorita drugače.</text:p>
            <text:p text:style-name="P6"/>
            <text:p text:style-name="P6">(3) Pri izračunavanju sorazmernega dela letnega dopusta se</text:p>
            <text:p text:style-name="P6">najmanj polovica dneva zaokroži na cel dan letnega dopusta.</text:p>
            <text:p text:style-name="P6"/>
            <text:p text:style-name="P6"/>
            <text:p text:style-name="P6"><text:bookmark text:name="163"/>163. člen</text:p>
            <text:p text:style-name="P6"/>
            <text:p text:style-name="P6">(izraba letnega dopusta)</text:p>
            <text:p text:style-name="P6"/>
            <text:p text:style-name="P6">(1) Letni dopust je mogoče izrabiti v več delih s tem, da mora en</text:p>
            <text:p text:style-name="P6">del trajati najmanj dva tedna.</text:p>
          </table:table-cell>
        </table:table-row>
      </table:table>
      <text:p text:style-name="P2"/>
      <table:table table:name="Table36" table:style-name="Table36">
        <table:table-column table:style-name="Table36.A"/>
        <table:table-row table:style-name="Table36.1">
          <table:table-cell table:style-name="Table36.A1" office:value-type="string">
            <text:p text:style-name="P6">(2) Delodajalec je dolžan delavcu zagotoviti izrabo letnega</text:p>
            <text:p text:style-name="P6">dopusta do konca tekočega koledarskega leta, delavec pa je dolžan</text:p>
            <text:p text:style-name="P6">do konca tekočega koledarskega leta izrabiti najmanj dva tedna,</text:p>
            <text:p text:style-name="P6">preostanek letnega dopusta pa v dogovoru z delodajalcem do 30.</text:p>
            <text:p text:style-name="P6"><text:soft-page-break/>junija naslednjega leta.</text:p>
            <text:p text:style-name="P6"/>
            <text:p text:style-name="P6">(3) Delavec ima pravico izrabiti ves letni dopust, ki ni bil</text:p>
            <text:p text:style-name="P6">izrabljen v tekočem koledarskem letu zaradi odsotnosti zaradi</text:p>
            <text:p text:style-name="P6">bolezni ali poškodbe, porodniškega dopusta ali dopusta za nego in</text:p>
            <text:p text:style-name="P6">varstvo otroka, do 30. junija naslednjega koledarskega leta, če</text:p>
            <text:p text:style-name="P6">je v koledarskem letu, v katerem mu je bil odmerjen dopust, delal</text:p>
            <text:p text:style-name="P6">vsaj šest mesecev.</text:p>
            <text:p text:style-name="P6"/>
            <text:p text:style-name="P6">(4) Delavec, ki dela v tujini, lahko v celoti izrabi letni dopust</text:p>
            <text:p text:style-name="P6">do konca naslednjega koledarskega leta, če je tako določeno s</text:p>
            <text:p text:style-name="P6">kolektivno pogodbo delodajalca.</text:p>
            <text:p text:style-name="P6"/>
            <text:p text:style-name="P6"/>
            <text:p text:style-name="P6"><text:bookmark text:name="164"/>164. člen</text:p>
            <text:p text:style-name="P6"/>
            <text:p text:style-name="P6">(potrdilo o izrabi letnega dopusta)</text:p>
            <text:p text:style-name="P6"/>
            <text:p text:style-name="P6">Ob prenehanju delovnega razmerja je delodajalec dolžan dati</text:p>
            <text:p text:style-name="P6">delavcu potrdilo o izrabi letnega dopusta.</text:p>
            <text:p text:style-name="P6"/>
            <text:p text:style-name="P6"/>
            <text:p text:style-name="P6"><text:bookmark text:name="165"/>165. člen</text:p>
            <text:p text:style-name="P1"><text:span text:style-name="rdatadesc1">Povezave:</text:span><text:span text:style-name="T1"><draw:frame draw:style-name="fr1" draw:name="graphics190" text:anchor-type="as-char" svg:width="0.0937in" svg:height="0.1146in" draw:z-index="189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65.htm"><text:span text:style-name="Internet_20_link"><text:span text:style-name="T2">IESP</text:span></text:span></text:a><text:span text:style-name="rlinkdata1"> (1)</text:span></text:p>
            <text:p text:style-name="P6">(način izrabe letnega dopusta)</text:p>
            <text:p text:style-name="P6"/>
            <text:p text:style-name="P6">(1) Letni dopust se izrablja upoštevaje potrebe delovnega procesa</text:p>
            <text:p text:style-name="P6">ter možnosti za počitek in rekreacijo delavca ter upoštevaje</text:p>
            <text:p text:style-name="P6">njegove družinske obveznosti.</text:p>
            <text:p text:style-name="P6"/>
            <text:p text:style-name="P6">(2) Starši šoloobveznih otrok imajo pravico izrabiti najmanj</text:p>
            <text:p text:style-name="P6">teden dni letnega dopusta v času šolskih počitnic.</text:p>
            <text:p text:style-name="P6"/>
            <text:p text:style-name="P6">(3) Delavec ima pravico izrabiti en dan letnega dopusta na tisti</text:p>
            <text:p text:style-name="P6">dan, ki ga sam določi, o čemer mora obvestiti delodajalca</text:p>
            <text:p text:style-name="P6">najkasneje tri dni pred izrabo.</text:p>
            <text:p text:style-name="P6"/>
            <text:p text:style-name="P6">(4) Delodajalec lahko delavcu odreče izrabo letnega dopusta</text:p>
            <text:p text:style-name="P6">po drugem in tretjem odstavku tega člena, če bi odsotnost delavca</text:p>
            <text:p text:style-name="P6">resneje ogrozila delovni proces.</text:p>
            <text:p text:style-name="P6"/>
            <text:p text:style-name="P6"/>
            <text:p text:style-name="P6"><text:bookmark text:name="166"/>166. člen</text:p>
            <text:p text:style-name="P6"/>
            <text:p text:style-name="P6">(neveljavnost odpovedi pravici do letnega dopusta)</text:p>
            <text:p text:style-name="P6"/>
            <text:p text:style-name="P6">Izjava, s katero bi se delavec odpovedal pravici do letnega</text:p>
            <text:p text:style-name="P6">dopusta, je neveljavna. Neveljaven je tudi sporazum, s katerim bi</text:p>
            <text:p text:style-name="P6">se delavec in delodajalec dogovorila o odškodnini za neizrabljeni</text:p>
            <text:p text:style-name="P6">letni dopust, razen ob prenehanju delovnega razmerja.</text:p>
            <text:p text:style-name="P6"><text:soft-page-break/></text:p>
            <text:p text:style-name="P6"/>
            <text:p text:style-name="P6">9. DRUGE ODSOTNOSTI Z DELA</text:p>
            <text:p text:style-name="P6"/>
            <text:p text:style-name="P6"><text:bookmark text:name="167"/>167. člen</text:p>
            <text:p text:style-name="P6"/>
            <text:p text:style-name="P6">(plačana odsotnost zaradi osebnih okoliščin)</text:p>
            <text:p text:style-name="P6"/>
            <text:p text:style-name="P6">Delavec ima pravico do plačane odsotnosti z dela do skupaj največ</text:p>
            <text:p text:style-name="P6">sedem delovnih dni v posameznem koledarskem letu zaradi osebnih</text:p>
            <text:p text:style-name="P6">okoliščin. Za vsak posamezni primer:</text:p>
            <text:p text:style-name="P6"/>
            <text:p text:style-name="P6">- lastne poroke,</text:p>
            <text:p text:style-name="P6"/>
            <text:p text:style-name="P6">- smrti zakonca oziroma osebe, ki je zadnji dve leti živela z</text:p>
            <text:p text:style-name="P6">delavcem v življenjski skupnosti, ki je po predpisih o zakonski</text:p>
            <text:p text:style-name="P6">zvezi in družinskih razmerjih v pravnih posledicah izenačena z</text:p>
            <text:p text:style-name="P6">zakonsko zvezo ali smrti otroka, posvojenca ali pastorka,</text:p>
            <text:p text:style-name="P6"/>
            <text:p text:style-name="P6">- smrti staršev - oče, mati, očim, mačeha, posvojitelj,</text:p>
            <text:p text:style-name="P6"/>
            <text:p text:style-name="P6">- hujše nesreče, ki zadane delavca,</text:p>
            <text:p text:style-name="P6"/>
            <text:p text:style-name="P6">ima delavec pravico do plačane odsotnosti z dela najmanj en</text:p>
            <text:p text:style-name="P6">delovni dan.</text:p>
            <text:p text:style-name="P6"/>
            <text:p text:style-name="P6"/>
            <text:p text:style-name="P6"><text:bookmark text:name="168"/>168. člen</text:p>
            <text:p text:style-name="P6"/>
            <text:p text:style-name="P6">(odsotnost z dela zaradi praznovanja)</text:p>
            <text:p text:style-name="P6"/>
            <text:p text:style-name="P6">(1) Delavec ima pravico do odsotnosti z dela ob praznikih</text:p>
            <text:p text:style-name="P6">Republike Slovenije, ki so določeni kot dela prosti dnevi, in ob</text:p>
            <text:p text:style-name="P6">drugih, z zakonom določenih dela prostih dnevih.</text:p>
            <text:p text:style-name="P6"/>
            <text:p text:style-name="P6">(2) Pravica iz prejšnjega odstavka se delavcu lahko omeji, če</text:p>
            <text:p text:style-name="P6">delovni oziroma proizvodni proces poteka nepretrgano ali narava</text:p>
            <text:p text:style-name="P6">dela zahteva opravljanje dela tudi na praznični dan.</text:p>
            <text:p text:style-name="P6"/>
            <text:p text:style-name="P6"/>
            <text:p text:style-name="P6"><text:bookmark text:name="169"/>169. člen</text:p>
            <text:p text:style-name="P1"><text:span text:style-name="rdatadesc1">Povezave:</text:span><text:span text:style-name="T1"><draw:frame draw:style-name="fr1" draw:name="graphics191" text:anchor-type="as-char" svg:width="0.0937in" svg:height="0.1146in" draw:z-index="190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169.htm"><text:span text:style-name="Internet_20_link"><text:span text:style-name="T2">SOVS</text:span></text:span></text:a><text:span text:style-name="rlinkdata1"> (1)</text:span></text:p>
            <text:p text:style-name="P6">(odsotnost z dela zaradi zdravstvenih razlogov)</text:p>
            <text:p text:style-name="P6"/>
            <text:p text:style-name="P6">(1) Delavec je upravičen do odsotnosti z dela v primerih začasne</text:p>
            <text:p text:style-name="P6">nezmožnosti za delo zaradi bolezni ali poškodbe in v drugih</text:p>
            <text:p text:style-name="P6">primerih v skladu s predpisi o zdravstvenem zavarovanju.</text:p>
          </table:table-cell>
        </table:table-row>
      </table:table>
      <text:p text:style-name="P2"/>
      <table:table table:name="Table37" table:style-name="Table37">
        <table:table-column table:style-name="Table37.A"/>
        <table:table-row table:style-name="Table37.1">
          <table:table-cell table:style-name="Table37.A1" office:value-type="string">
            <text:p text:style-name="P6">(2) Delavec ima pravico do odsotnosti z dela zaradi darovanja</text:p>
            <text:p text:style-name="P6">krvi na dan, ko prostovoljno daruje kri. V tem primeru izplača</text:p>
            <text:p text:style-name="P6">delodajalec nadomestilo plače delavcu v breme zdravstvenega</text:p>
            <text:p text:style-name="P6"><text:soft-page-break/>zavarovanja.</text:p>
            <text:p text:style-name="P6"/>
            <text:p text:style-name="P6"/>
            <text:p text:style-name="P6"><text:bookmark text:name="170"/>170. člen</text:p>
            <text:p text:style-name="P6"/>
            <text:p text:style-name="P6">(odsotnost z dela zaradi opravljanja funkcije ali obveznosti</text:p>
            <text:p text:style-name="P6">po posebnih zakonih)</text:p>
            <text:p text:style-name="P6"/>
            <text:p text:style-name="P6">Pravico do odsotnosti z dela ima delavec zaradi opravljanja</text:p>
            <text:p text:style-name="P6">neprofesionalne funkcije, v katero je izvoljen na neposrednih</text:p>
            <text:p text:style-name="P6">državnih ali lokalnih volitvah, volitvah v Državni svet Republike</text:p>
            <text:p text:style-name="P6">Slovenije, funkcije oziroma dolžnosti, v katero je imenovan s</text:p>
            <text:p text:style-name="P6">strani sodišča, delavec, ki sodeluje v Ekonomsko socialnem svetu</text:p>
            <text:p text:style-name="P6">ali v organih, ki so na podlagi zakona sestavljeni iz</text:p>
            <text:p text:style-name="P6">predstavnikov socialnih partnerjev, ter delavec, ki je pozvan k</text:p>
            <text:p text:style-name="P6">opravljanju obrambnih dolžnosti, vojaške dolžnosti, vključno z</text:p>
            <text:p text:style-name="P6">usposabljanjem v pogodbeni rezervi Slovenske vojske, ter</text:p>
            <text:p text:style-name="P6">dolžnosti zaščite reševanja in pomoči v skladu z zakonom, razen v</text:p>
            <text:p text:style-name="P6">primeru vpoklica na obvezno ali prostovoljno služenje vojaškega</text:p>
            <text:p text:style-name="P6">roka, opravljanja nadomestne civilne službe oziroma usposabljanja</text:p>
            <text:p text:style-name="P6">za opravljanje nalog v rezervni sestavi policije, vpoklica</text:p>
            <text:p text:style-name="P6">pogodbenega pripadnika rezervne sestave Slovenske vojske k</text:p>
            <text:p text:style-name="P6">opravljanju vojaške službe v miru ter poziva ali napotitve na</text:p>
            <text:p text:style-name="P6">opravljanje nalog zaščite, reševanja in pomoči pogodbenega</text:p>
            <text:p text:style-name="P6">pripadnika Civilne zaščite, ali je brez krivde poklican k</text:p>
            <text:p text:style-name="P6">upravnim ali sodnim organom.</text:p>
            <text:p text:style-name="P6"/>
            <text:p text:style-name="P6"/>
            <text:p text:style-name="P6">10. OBVEZNOST OPRAVLJANJA DRUGEGA DELA</text:p>
            <text:p text:style-name="P6">ZARADI IZJEMNIH OKOLIŠČIN</text:p>
            <text:p text:style-name="P6"/>
            <text:p text:style-name="P6"><text:bookmark text:name="171"/>171. člen</text:p>
            <text:p text:style-name="P6"/>
            <text:p text:style-name="P6">(sprememba dela zaradi naravnih ali drugih nesreč)</text:p>
            <text:p text:style-name="P6"/>
            <text:p text:style-name="P6">V primerih naravnih ali drugih nesreč, če se taka nesreča</text:p>
            <text:p text:style-name="P6">pričakuje ali v drugih izjemnih okoliščinah, ko je ogroženo</text:p>
            <text:p text:style-name="P6">življenje in zdravje ljudi ali premoženje delodajalca, se lahko</text:p>
            <text:p text:style-name="P6">vrsta ali kraj opravljanja dela, določenega s pogodbo o</text:p>
            <text:p text:style-name="P6">zaposlitvi, začasno spremenita tudi brez soglasja delavca, vendar</text:p>
            <text:p text:style-name="P6">le, dokler trajajo take okoliščine.</text:p>
            <text:p text:style-name="P6"/>
            <text:p text:style-name="P6"/>
            <text:p text:style-name="P6">11. IZOBRAŽEVANJE</text:p>
            <text:p text:style-name="P6"/>
            <text:p text:style-name="P6"><text:bookmark text:name="172"/>172. člen</text:p>
            <text:p text:style-name="P1"><text:span text:style-name="rdatadesc1">Povezave:</text:span><text:span text:style-name="T1"><draw:frame draw:style-name="fr1" draw:name="graphics192" text:anchor-type="as-char" svg:width="0.0937in" svg:height="0.1146in" draw:z-index="191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172.htm"><text:span text:style-name="Internet_20_link"><text:span text:style-name="T2">SOVS</text:span></text:span></text:a><text:span text:style-name="rlinkdata1"> (1) </text:span><text:span text:style-name="T1"><draw:frame draw:style-name="fr1" draw:name="graphics193" text:anchor-type="as-char" svg:width="0.0937in" svg:height="0.1146in" draw:z-index="192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72.htm"><text:span text:style-name="Internet_20_link"><text:span text:style-name="T2">IESP</text:span></text:span></text:a><text:span text:style-name="rlinkdata1"> (2)</text:span></text:p>
            <text:p text:style-name="P6">(izobraževanje delavcev)</text:p>
            <text:p text:style-name="P6"/>
            <text:p text:style-name="P6">(1) Delavec ima pravico in dolžnost do stalnega izobraževanja,</text:p>
            <text:p text:style-name="P6"><text:soft-page-break/>izpopolnjevanja in usposabljanja v skladu s potrebami delovnega</text:p>
            <text:p text:style-name="P6">procesa, z namenom ohranitve oziroma širitve sposobnosti za</text:p>
            <text:p text:style-name="P6">opravljanje dela po pogodbi o zaposlitvi, ohranitve zaposlitve</text:p>
            <text:p text:style-name="P6">ter povečanja zaposljivosti.</text:p>
            <text:p text:style-name="P6"/>
            <text:p text:style-name="P6">(2) Delodajalec je dolžan zagotoviti izobraževanje,</text:p>
            <text:p text:style-name="P6">izpopolnjevanje in usposabljanje delavcev, če tako zahtevajo</text:p>
            <text:p text:style-name="P6">potrebe delovnega procesa ali če se je z izobraževanjem,</text:p>
            <text:p text:style-name="P6">izpopolnjevanjem ali usposabljanjem možno izogniti odpovedi</text:p>
            <text:p text:style-name="P6">pogodbe o zaposlitvi iz razloga nesposobnosti ali poslovnega</text:p>
            <text:p text:style-name="P6">razloga. V skladu s potrebami izobraževanja, izpopolnjevanja in</text:p>
            <text:p text:style-name="P6">usposabljanja delavcev ima delodajalec pravico delavca napotiti</text:p>
            <text:p text:style-name="P6">na izobraževanje, izpopolnjevanje in usposabljanje, delavec pa</text:p>
            <text:p text:style-name="P6">ima pravico, da sam kandidira.</text:p>
            <text:p text:style-name="P6"/>
            <text:p text:style-name="P6">(3) Trajanje in potek izobraževanja ter pravice pogodbenih strank</text:p>
            <text:p text:style-name="P6">med izobraževanjem in po njem se določijo s pogodbo o</text:p>
            <text:p text:style-name="P6">izobraževanju oziroma s kolektivno pogodbo.</text:p>
            <text:p text:style-name="P6"/>
            <text:p text:style-name="P6"/>
            <text:p text:style-name="P6"><text:bookmark text:name="173"/>173. člen</text:p>
            <text:p text:style-name="P6"/>
            <text:p text:style-name="P6">(pravica do odsotnosti z dela zaradi izobraževanja)</text:p>
            <text:p text:style-name="P6"/>
            <text:p text:style-name="P6">(1) Delavec, ki se izobražuje, izpopolnjuje ali usposablja v</text:p>
            <text:p text:style-name="P6">skladu s prejšnjim členom, kot tudi delavec, ki se izobražuje,</text:p>
            <text:p text:style-name="P6">izpopolnjuje ali usposablja v lastnem interesu, ima pravico do</text:p>
            <text:p text:style-name="P6">odsotnosti z dela zaradi priprave oziroma opravljanja izpitov.</text:p>
            <text:p text:style-name="P6"/>
            <text:p text:style-name="P6">(2) Če s kolektivno pogodbo, pogodbo o zaposlitvi ali posebno</text:p>
            <text:p text:style-name="P6">pogodbo o izobraževanju pravica iz prejšnjega odstavka ni</text:p>
            <text:p text:style-name="P6">podrobneje določena, ima delavec pravico do odsotnosti z dela ob</text:p>
            <text:p text:style-name="P6">dnevih, ko prvič opravlja izpite.</text:p>
            <text:p text:style-name="P6"/>
            <text:p text:style-name="P6">(3) Če se delavec izobražuje, izpopolnjuje ali usposablja v</text:p>
            <text:p text:style-name="P6">skladu s prejšnjim členom, ima pravico do plačane odsotnosti z</text:p>
            <text:p text:style-name="P6">dela po prejšnjem odstavku.</text:p>
            <text:p text:style-name="P6"/>
            <text:p text:style-name="P6"/>
            <text:p text:style-name="P6">12. DISCIPLINSKA ODGOVORNOST</text:p>
            <text:p text:style-name="P6"/>
            <text:p text:style-name="P6"><text:bookmark text:name="174"/>174. člen</text:p>
            <text:p text:style-name="P1"><text:span text:style-name="rdatadesc1">Povezave:</text:span><text:span text:style-name="T1"><draw:frame draw:style-name="fr1" draw:name="graphics194" text:anchor-type="as-char" svg:width="0.0937in" svg:height="0.1146in" draw:z-index="193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174.htm"><text:span text:style-name="Internet_20_link"><text:span text:style-name="T2">SOVS</text:span></text:span></text:a><text:span text:style-name="rlinkdata1"> (1) </text:span><text:span text:style-name="T1"><draw:frame draw:style-name="fr1" draw:name="graphics195" text:anchor-type="as-char" svg:width="0.0937in" svg:height="0.1146in" draw:z-index="194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74.htm"><text:span text:style-name="Internet_20_link"><text:span text:style-name="T2">IESP</text:span></text:span></text:a><text:span text:style-name="rlinkdata1"> (2)</text:span></text:p>
            <text:p text:style-name="P6">(disciplinska odgovornost)</text:p>
            <text:p text:style-name="P6"/>
            <text:p text:style-name="P6">(1) Delavec je dolžan izpolnjevati pogodbene in druge obveznosti</text:p>
            <text:p text:style-name="P6">iz delovnega razmerja.</text:p>
          </table:table-cell>
        </table:table-row>
      </table:table>
      <text:p text:style-name="P2"/>
      <table:table table:name="Table38" table:style-name="Table38">
        <table:table-column table:style-name="Table38.A"/>
        <table:table-row table:style-name="Table38.1">
          <table:table-cell table:style-name="Table38.A1" office:value-type="string">
            <text:p text:style-name="P6">(2) Za kršitev obveznosti iz prejšnjega odstavka je delavec</text:p>
            <text:p text:style-name="P6">disciplinsko odgovoren.</text:p>
            <text:p text:style-name="P6"/>
            <text:p text:style-name="P6"><text:soft-page-break/></text:p>
            <text:p text:style-name="P6"><text:bookmark text:name="175"/>175. člen</text:p>
            <text:p text:style-name="P1"><text:span text:style-name="rdatadesc1">Povezave:</text:span><text:span text:style-name="T1"><draw:frame draw:style-name="fr1" draw:name="graphics196" text:anchor-type="as-char" svg:width="0.0937in" svg:height="0.1146in" draw:z-index="195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175.htm"><text:span text:style-name="Internet_20_link"><text:span text:style-name="T2">SOVS</text:span></text:span></text:a><text:span text:style-name="rlinkdata1"> (2) </text:span><text:span text:style-name="T1"><draw:frame draw:style-name="fr1" draw:name="graphics197" text:anchor-type="as-char" svg:width="0.0937in" svg:height="0.1146in" draw:z-index="196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75.htm"><text:span text:style-name="Internet_20_link"><text:span text:style-name="T2">IESP</text:span></text:span></text:a><text:span text:style-name="rlinkdata1"> (3)</text:span></text:p>
            <text:p text:style-name="P6">(disciplinske sankcije)</text:p>
            <text:p text:style-name="P6"/>
            <text:p text:style-name="P6">(1) Disciplinsko odgovornemu delavcu lahko delodajalec izreče</text:p>
            <text:p text:style-name="P6">opomin ali druge disciplinske sankcije, kot so npr. denarna kazen</text:p>
            <text:p text:style-name="P6">ali odvzem bonitet, če so določene v kolektivni pogodbi na ravni</text:p>
            <text:p text:style-name="P6">dejavnosti.</text:p>
            <text:p text:style-name="P6"/>
            <text:p text:style-name="P6">(2) Disciplinska sankcija ne sme trajno spremeniti delovno</text:p>
            <text:p text:style-name="P6">pravnega položaja delavca.</text:p>
            <text:p text:style-name="P6"/>
            <text:p text:style-name="P6">(3) Sklep delodajalca o izrečeni denarni kazni, zoper</text:p>
            <text:p text:style-name="P6">katerega delavec ni zahteval arbitražnega ali sodnega varstva, je</text:p>
            <text:p text:style-name="P6">izvršilni naslov.</text:p>
            <text:p text:style-name="P6"/>
            <text:p text:style-name="P6"/>
            <text:p text:style-name="P6"><text:bookmark text:name="176"/>176. člen</text:p>
            <text:p text:style-name="P1"><text:span text:style-name="rdatadesc1">Povezave:</text:span><text:span text:style-name="T1"><draw:frame draw:style-name="fr1" draw:name="graphics198" text:anchor-type="as-char" svg:width="0.0937in" svg:height="0.1146in" draw:z-index="197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176.htm"><text:span text:style-name="Internet_20_link"><text:span text:style-name="T2">SOVS</text:span></text:span></text:a><text:span text:style-name="rlinkdata1"> (2) </text:span><text:span text:style-name="T1"><draw:frame draw:style-name="fr1" draw:name="graphics199" text:anchor-type="as-char" svg:width="0.0937in" svg:height="0.1146in" draw:z-index="198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76.htm"><text:span text:style-name="Internet_20_link"><text:span text:style-name="T2">IESP</text:span></text:span></text:a><text:span text:style-name="rlinkdata1"> (2)</text:span></text:p>
            <text:p text:style-name="P6">(ugotavljanje disciplinske odgovornosti)</text:p>
            <text:p text:style-name="P6"/>
            <text:p text:style-name="P6">Disciplinsko odgovornost delavca ugotavlja delodajalec - fizična</text:p>
            <text:p text:style-name="P6">oseba, oziroma če je delodajalec pravna oseba, osebe, določene v</text:p>
            <text:p text:style-name="P6">18. členu tega zakona.</text:p>
            <text:p text:style-name="P6"/>
            <text:p text:style-name="P6"/>
            <text:p text:style-name="P6"><text:bookmark text:name="177"/>177. člen</text:p>
            <text:p text:style-name="P1"><text:span text:style-name="rdatadesc1">Povezave:</text:span><text:span text:style-name="T1"><draw:frame draw:style-name="fr1" draw:name="graphics200" text:anchor-type="as-char" svg:width="0.0937in" svg:height="0.1146in" draw:z-index="199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177.htm"><text:span text:style-name="Internet_20_link"><text:span text:style-name="T2">SOVS</text:span></text:span></text:a><text:span text:style-name="rlinkdata1"> (11) </text:span><text:span text:style-name="T1"><draw:frame draw:style-name="fr1" draw:name="graphics201" text:anchor-type="as-char" svg:width="0.0937in" svg:height="0.1146in" draw:z-index="200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77.htm"><text:span text:style-name="Internet_20_link"><text:span text:style-name="T2">IESP</text:span></text:span></text:a><text:span text:style-name="rlinkdata1"> (27)</text:span></text:p>
            <text:p text:style-name="P6">(pravica do zagovora delavca)</text:p>
            <text:p text:style-name="P6"/>
            <text:p text:style-name="P6">(1) V disciplinskem postopku mora delodajalec delavcu vročiti</text:p>
            <text:p text:style-name="P6">pisno obdolžitev ter določiti čas in kraj, kjer lahko delavec</text:p>
            <text:p text:style-name="P6">poda svoj zagovor.</text:p>
            <text:p text:style-name="P6"/>
            <text:p text:style-name="P6">(2) Pisno obdolžitev mora delodajalec delavcu vročiti na način,</text:p>
            <text:p text:style-name="P6">kot ga določa 180. člen tega zakona.</text:p>
            <text:p text:style-name="P6"/>
            <text:p text:style-name="P6">(3) V disciplinskem postopku mora delodajalec omogočiti zagovor</text:p>
            <text:p text:style-name="P6">delavcu, razen če le-ta to izrecno odkloni ali če se neopravičeno</text:p>
            <text:p text:style-name="P6">ne odzove povabilu na zagovor. Pri zagovoru lahko po pooblastilu</text:p>
            <text:p text:style-name="P6">delavca sodeluje predstavnik sindikata ali druga s strani delavca</text:p>
            <text:p text:style-name="P6">pooblaščena oseba.</text:p>
            <text:p text:style-name="P6"/>
            <text:p text:style-name="P6"/>
            <text:p text:style-name="P6"><text:bookmark text:name="178"/>178. člen</text:p>
            <text:p text:style-name="P1"><text:span text:style-name="rdatadesc1">Povezave:</text:span><text:span text:style-name="T1"><draw:frame draw:style-name="fr1" draw:name="graphics202" text:anchor-type="as-char" svg:width="0.0937in" svg:height="0.1146in" draw:z-index="201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78.htm"><text:span text:style-name="Internet_20_link"><text:span text:style-name="T2">IESP</text:span></text:span></text:a><text:span text:style-name="rlinkdata1"> (1)</text:span></text:p>
            <text:p text:style-name="P6">(izbira disciplinske sankcije)</text:p>
            <text:p text:style-name="P6"/>
            <text:p text:style-name="P6">Pri izbiri disciplinske sankcije mora delodajalec upoštevati</text:p>
            <text:p text:style-name="P6"><text:soft-page-break/>stopnjo krivde, pomembne subjektivne in objektivne okoliščine, v</text:p>
            <text:p text:style-name="P6">katerih je bila kršitev storjena, in individualne lastnosti</text:p>
            <text:p text:style-name="P6">delavca.</text:p>
            <text:p text:style-name="P6"/>
            <text:p text:style-name="P6"/>
            <text:p text:style-name="P6"><text:bookmark text:name="179"/>179. člen</text:p>
            <text:p text:style-name="P1"><text:span text:style-name="rdatadesc1">Povezave:</text:span><text:span text:style-name="T1"><draw:frame draw:style-name="fr1" draw:name="graphics203" text:anchor-type="as-char" svg:width="0.0937in" svg:height="0.1146in" draw:z-index="202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79.htm"><text:span text:style-name="Internet_20_link"><text:span text:style-name="T2">IESP</text:span></text:span></text:a><text:span text:style-name="rlinkdata1"> (1)</text:span></text:p>
            <text:p text:style-name="P6">(vloga sindikata)</text:p>
            <text:p text:style-name="P6"/>
            <text:p text:style-name="P6">(1) Če delavec tako zahteva, mora delodajalec o uvedbi</text:p>
            <text:p text:style-name="P6">disciplinskega postopka in kršitvi pisno obvestiti sindikat,</text:p>
            <text:p text:style-name="P6">katerega član je delavec ob uvedbi postopka.</text:p>
            <text:p text:style-name="P6"/>
            <text:p text:style-name="P6">(2) Sindikat lahko poda svoje mnenje v roku osmih dni in mora</text:p>
            <text:p text:style-name="P6">svoje eventualno mnenje obrazložiti.</text:p>
            <text:p text:style-name="P6"/>
            <text:p text:style-name="P6">(3) Delodajalec mora pisno mnenje sindikata obravnavati v roku</text:p>
            <text:p text:style-name="P6">osmih dni in se opredeliti do navedb.</text:p>
            <text:p text:style-name="P6"/>
            <text:p text:style-name="P6"/>
            <text:p text:style-name="P6"><text:bookmark text:name="180"/>180. člen</text:p>
            <text:p text:style-name="P1"><text:span text:style-name="rdatadesc1">Povezave:</text:span><text:span text:style-name="T1"><draw:frame draw:style-name="fr1" draw:name="graphics204" text:anchor-type="as-char" svg:width="0.0937in" svg:height="0.1146in" draw:z-index="203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180.htm"><text:span text:style-name="Internet_20_link"><text:span text:style-name="T2">SOVS</text:span></text:span></text:a><text:span text:style-name="rlinkdata1"> (4) </text:span><text:span text:style-name="T1"><draw:frame draw:style-name="fr1" draw:name="graphics205" text:anchor-type="as-char" svg:width="0.0937in" svg:height="0.1146in" draw:z-index="204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80.htm"><text:span text:style-name="Internet_20_link"><text:span text:style-name="T2">IESP</text:span></text:span></text:a><text:span text:style-name="rlinkdata1"> (5)</text:span></text:p>
            <text:p text:style-name="P6">(odločitev o disciplinski odgovornosti)</text:p>
            <text:p text:style-name="P6"/>
            <text:p text:style-name="P6">(1) Sklep o disciplinski odgovornosti mora vsebovati izrek,</text:p>
            <text:p text:style-name="P6">obrazložitev in pravni pouk.</text:p>
            <text:p text:style-name="P6"/>
            <text:p text:style-name="P6">(2) Sklep o disciplinski odgovornosti mora delodajalec delavcu</text:p>
            <text:p text:style-name="P6">vročiti osebno, praviloma v prostorih delodajalca oziroma na</text:p>
            <text:p text:style-name="P6">naslovu prebivališča, s katerega delavec dnevno prihaja na delo.</text:p>
            <text:p text:style-name="P6"/>
            <text:p text:style-name="P6">(3) Sklep o disciplinski odgovornosti vroča delodajalec delavcu</text:p>
            <text:p text:style-name="P6">po pravilih pravdnega postopka, razen če delavec nima stalnega</text:p>
            <text:p text:style-name="P6">ali začasnega prebivališča v Republiki Sloveniji. V tem primeru</text:p>
            <text:p text:style-name="P6">se sklep o disciplinski odgovornosti objavi na oglasnem mestu na</text:p>
            <text:p text:style-name="P6">sedežu delodajalca. Po preteku osem dni se šteje vročitev za</text:p>
            <text:p text:style-name="P6">opravljeno.</text:p>
            <text:p text:style-name="P6"/>
            <text:p text:style-name="P6">(4) Sklep o disciplinski odgovornosti mora delodajalec poslati v</text:p>
            <text:p text:style-name="P6">vednost sindikatu, katerega član je delavec ob uvedbi postopka.</text:p>
            <text:p text:style-name="P6"/>
            <text:p text:style-name="P6"/>
            <text:p text:style-name="P6"><text:bookmark text:name="181"/>181. člen</text:p>
            <text:p text:style-name="P1"><text:span text:style-name="rdatadesc1">Povezave:</text:span><text:span text:style-name="T1"><draw:frame draw:style-name="fr1" draw:name="graphics206" text:anchor-type="as-char" svg:width="0.0937in" svg:height="0.1146in" draw:z-index="205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81.htm"><text:span text:style-name="Internet_20_link"><text:span text:style-name="T2">IESP</text:span></text:span></text:a><text:span text:style-name="rlinkdata1"> (1)</text:span></text:p>
            <text:p text:style-name="P6">(zastaranje)</text:p>
            <text:p text:style-name="P6"/>
            <text:p text:style-name="P6">(1) Uvedba disciplinskega postopka zastara v enem mesecu od</text:p>
            <text:p text:style-name="P6">dneva, ko se je izvedelo za kršitev in storilca oziroma v treh</text:p>
            <text:p text:style-name="P6">mesecih od dneva, ko je bila kršitev storjena.</text:p>
          </table:table-cell>
        </table:table-row>
      </table:table>
      <text:p text:style-name="P2"/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6">(2) Vodenje disciplinskega postopka zastara v treh mesecih od</text:p>
            <text:p text:style-name="P6"><text:soft-page-break/>uvedbe postopka, to je od vročitve obdolžitve delavcu po 177.</text:p>
            <text:p text:style-name="P6">členu tega zakona.</text:p>
            <text:p text:style-name="P6"/>
            <text:p text:style-name="P6">(3) Zastaralni rok ne teče v času postopka pred delovnim</text:p>
            <text:p text:style-name="P6">sodiščem.</text:p>
            <text:p text:style-name="P6"/>
            <text:p text:style-name="P6">(4) Izvršitev disciplinske sankcije zastara v 30 dneh po vročitvi</text:p>
            <text:p text:style-name="P6">sklepa.</text:p>
            <text:p text:style-name="P6"/>
            <text:p text:style-name="P6"/>
            <text:p text:style-name="P6">13. ODŠKODNINSKA ODGOVORNOST</text:p>
            <text:p text:style-name="P6"/>
            <text:p text:style-name="P6"><text:bookmark text:name="182"/>182. člen</text:p>
            <text:p text:style-name="P1"><text:span text:style-name="rdatadesc1">Povezave:</text:span><text:span text:style-name="T1"><draw:frame draw:style-name="fr1" draw:name="graphics207" text:anchor-type="as-char" svg:width="0.0937in" svg:height="0.1146in" draw:z-index="206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82.htm"><text:span text:style-name="Internet_20_link"><text:span text:style-name="T2">IESP</text:span></text:span></text:a><text:span text:style-name="rlinkdata1"> (2)</text:span></text:p>
            <text:p text:style-name="P6">(odškodninska odgovornost delavcev)</text:p>
            <text:p text:style-name="P6"/>
            <text:p text:style-name="P6">(1) Delavec, ki na delu ali v zvezi z delom namenoma ali iz hude</text:p>
            <text:p text:style-name="P6">malomarnosti povzroči škodo delodajalcu, jo je dolžan povrniti.</text:p>
            <text:p text:style-name="P6"/>
            <text:p text:style-name="P6">(2) Če povzroči škodo več delavcev, je vsak izmed njih odgovoren</text:p>
            <text:p text:style-name="P6">za tisti del škode, ki ga je povzročil.</text:p>
            <text:p text:style-name="P6"/>
            <text:p text:style-name="P6">(3) Če za vsakega delavca ni mogoče ugotoviti, kolikšen del škode</text:p>
            <text:p text:style-name="P6">je povzročil, so vsi delavci enako odgovorni in povrnejo škodo v</text:p>
            <text:p text:style-name="P6">enakih delih.</text:p>
            <text:p text:style-name="P6"/>
            <text:p text:style-name="P6">(4) Če je več delavcev povzročilo škodo z naklepnim kaznivim</text:p>
            <text:p text:style-name="P6">dejanjem, so za škodo solidarno odgovorni.</text:p>
            <text:p text:style-name="P6"/>
            <text:p text:style-name="P6"/>
            <text:p text:style-name="P6"><text:bookmark text:name="183"/>183. člen</text:p>
            <text:p text:style-name="P1"><text:span text:style-name="rdatadesc1">Povezave:</text:span><text:span text:style-name="T1"><draw:frame draw:style-name="fr1" draw:name="graphics208" text:anchor-type="as-char" svg:width="0.0937in" svg:height="0.1146in" draw:z-index="207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83.htm"><text:span text:style-name="Internet_20_link"><text:span text:style-name="T2">IESP</text:span></text:span></text:a><text:span text:style-name="rlinkdata1"> (1)</text:span></text:p>
            <text:p text:style-name="P6">(zmanjšanje odškodnine ali oprostitev plačila odškodnine)</text:p>
            <text:p text:style-name="P6"/>
            <text:p text:style-name="P6">Odškodnina se lahko zmanjša ali se delavca lahko oprosti njenega</text:p>
            <text:p text:style-name="P6">plačila, če je zmanjšanje ali oprostitev plačila primerna glede</text:p>
            <text:p text:style-name="P6">na njegovo prizadevanje za odpravo škode, odnos do dela ali</text:p>
            <text:p text:style-name="P6">njegovo gmotno stanje.</text:p>
            <text:p text:style-name="P6"/>
            <text:p text:style-name="P6"/>
            <text:p text:style-name="P6"><text:bookmark text:name="184"/>184. člen</text:p>
            <text:p text:style-name="P1"><text:span text:style-name="rdatadesc1">Povezave:</text:span><text:span text:style-name="T1"><draw:frame draw:style-name="fr1" draw:name="graphics209" text:anchor-type="as-char" svg:width="0.0937in" svg:height="0.1146in" draw:z-index="208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184.htm"><text:span text:style-name="Internet_20_link"><text:span text:style-name="T2">SOVS</text:span></text:span></text:a><text:span text:style-name="rlinkdata1"> (2) </text:span><text:span text:style-name="T1"><draw:frame draw:style-name="fr1" draw:name="graphics210" text:anchor-type="as-char" svg:width="0.0937in" svg:height="0.1146in" draw:z-index="209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84.htm"><text:span text:style-name="Internet_20_link"><text:span text:style-name="T2">IESP</text:span></text:span></text:a><text:span text:style-name="rlinkdata1"> (5)</text:span></text:p>
            <text:p text:style-name="P6">(odškodninska odgovornost delodajalca)</text:p>
            <text:p text:style-name="P6"/>
            <text:p text:style-name="P6">(1) Če je delavcu povzročena škoda pri delu ali v zvezi z delom,</text:p>
            <text:p text:style-name="P6">mu jo mora povrniti delodajalec po splošnih pravilih civilnega</text:p>
            <text:p text:style-name="P6">prava.</text:p>
            <text:p text:style-name="P6"/>
            <text:p text:style-name="P6">(2) Odškodninska odgovornost delodajalca se nanaša tudi na škodo,</text:p>
            <text:p text:style-name="P6">ki jo je delodajalec povzročil delavcu s kršenjem pravic iz</text:p>
            <text:p text:style-name="P6"><text:soft-page-break/>delovnega razmerja.</text:p>
            <text:p text:style-name="P6"/>
            <text:p text:style-name="P6"/>
            <text:p text:style-name="P6"><text:bookmark text:name="185"/>185. člen</text:p>
            <text:p text:style-name="P1"><text:span text:style-name="rdatadesc1">Povezave:</text:span><text:span text:style-name="T1"><draw:frame draw:style-name="fr1" draw:name="graphics211" text:anchor-type="as-char" svg:width="0.0937in" svg:height="0.1146in" draw:z-index="210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85.htm"><text:span text:style-name="Internet_20_link"><text:span text:style-name="T2">IESP</text:span></text:span></text:a><text:span text:style-name="rlinkdata1"> (1)</text:span></text:p>
            <text:p text:style-name="P6">(pavšalna odškodnina)</text:p>
            <text:p text:style-name="P6"/>
            <text:p text:style-name="P6">Če bi ugotavljanje višine dejanske škode povzročilo nesorazmerne</text:p>
            <text:p text:style-name="P6">stroške, se odškodnina lahko odmeri v pavšalnem znesku, določenem</text:p>
            <text:p text:style-name="P6">s kolektivno pogodbo, razen v primerih iz sedmega odstavka 6.</text:p>
            <text:p text:style-name="P6">člena in iz tretjega odstavka 45. člena tega zakona.</text:p>
            <text:p text:style-name="P6"/>
            <text:p text:style-name="P6"/>
            <text:p text:style-name="P6">IV. VARSTVO NEKATERIH KATEGORIJ DELAVCEV</text:p>
            <text:p text:style-name="P6"/>
            <text:p text:style-name="P6">1. VARSTVO ŽENSK</text:p>
            <text:p text:style-name="P6"/>
            <text:p text:style-name="P6"><text:bookmark text:name="186"/>186. člen</text:p>
            <text:p text:style-name="P6"/>
            <text:p text:style-name="P6">(prepoved opravljanja podzemnih del)</text:p>
            <text:p text:style-name="P6"/>
            <text:p text:style-name="P6">(1) Delavke ne smejo opravljati podzemnih del v rudnikih.</text:p>
            <text:p text:style-name="P6"/>
            <text:p text:style-name="P6">(2) Prepoved iz prejšnjega odstavka ne velja za delavke:</text:p>
            <text:p text:style-name="P6"/>
            <text:p text:style-name="P6">- ki so vodilne osebe oziroma vodijo delovne enote in imajo</text:p>
            <text:p text:style-name="P6">pooblastila za samostojne odločitve,</text:p>
            <text:p text:style-name="P6"/>
            <text:p text:style-name="P6">- ki morajo zaradi strokovnega izobraževanja opraviti določen čas</text:p>
            <text:p text:style-name="P6">prakse na podzemnih delih v rudnikih,</text:p>
            <text:p text:style-name="P6"/>
            <text:p text:style-name="P6">- ki so zaposlene v zdravstvenih in socialnih službah in v drugih</text:p>
            <text:p text:style-name="P6">primerih, ko morajo odhajati na podzemna dela v rudnik zaradi</text:p>
            <text:p text:style-name="P6">opravljanja del, ki niso fizična.</text:p>
            <text:p text:style-name="P6"/>
            <text:p text:style-name="P6"/>
            <text:p text:style-name="P6">2. VARSTVO DELAVCEV ZARADI NOSEČNOSTI</text:p>
            <text:p text:style-name="P6">IN STARŠEVSTVA</text:p>
            <text:p text:style-name="P6"/>
            <text:p text:style-name="P6"><text:bookmark text:name="187"/>187. člen</text:p>
            <text:p text:style-name="P6"/>
            <text:p text:style-name="P6">(splošno)</text:p>
            <text:p text:style-name="P6"/>
            <text:p text:style-name="P6">(1) Delavci imajo zaradi nosečnosti in starševstva pravico do</text:p>
            <text:p text:style-name="P6">posebnega varstva v delovnem razmerju.</text:p>
            <text:p text:style-name="P6"/>
            <text:p text:style-name="P6">(2) V primeru spora v zvezi z uveljavljanjem posebnega varstva</text:p>
            <text:p text:style-name="P6">zaradi nosečnosti in starševstva po tem zakonu, je dokazno breme</text:p>
            <text:p text:style-name="P6">na strani delodajalca.</text:p>
          </table:table-cell>
        </table:table-row>
      </table:table>
      <text:p text:style-name="P2"/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6">(3) Delodajalec mora delavcem omogočiti lažje usklajevanje</text:p>
            <text:p text:style-name="P6"><text:soft-page-break/>družinskih in poklicnih obveznosti.</text:p>
            <text:p text:style-name="P6"/>
            <text:p text:style-name="P6"/>
            <text:p text:style-name="P6"><text:bookmark text:name="188"/>188. člen</text:p>
            <text:p text:style-name="P6"/>
            <text:p text:style-name="P6">(varstvo podatkov v zvezi z nosečnostjo)</text:p>
            <text:p text:style-name="P6"/>
            <text:p text:style-name="P6">V času trajanja delovnega razmerja delodajalec ne sme zahtevati</text:p>
            <text:p text:style-name="P6">ali iskati kakršnihkoli podatkov o nosečnosti delavke, razen če</text:p>
            <text:p text:style-name="P6">to sama dovoli zaradi uveljavljanja pravic v času nosečnosti.</text:p>
            <text:p text:style-name="P6"/>
            <text:p text:style-name="P6"/>
            <text:p text:style-name="P6"><text:bookmark text:name="189"/>189. člen</text:p>
            <text:p text:style-name="P6"/>
            <text:p text:style-name="P6">(prepoved opravljanja del v času nosečnosti in v času dojenja)</text:p>
            <text:p text:style-name="P6"/>
            <text:p text:style-name="P6">(1) V času nosečnosti in ves čas, ko doji otroka, delavka ne sme</text:p>
            <text:p text:style-name="P6">opravljati del, ki bi lahko ogrozila njeno zdravje ali zdravje</text:p>
            <text:p text:style-name="P6">otroka zaradi izpostavljenosti dejavnikom tveganja ali delovnim</text:p>
            <text:p text:style-name="P6">pogojem, ki se določijo z izvršilnim predpisom.</text:p>
            <text:p text:style-name="P6"/>
            <text:p text:style-name="P6">(2) Če delavka v času nosečnosti in ves čas, ko doji otroka,</text:p>
            <text:p text:style-name="P6">opravlja delo, pri katerem je izpostavljena dejavnikom tveganja,</text:p>
            <text:p text:style-name="P6">postopkom in delovnim pogojem, ki se podrobneje določijo z</text:p>
            <text:p text:style-name="P6">izvršilnim predpisom, mora delodajalec sprejeti ustrezne ukrepe z</text:p>
            <text:p text:style-name="P6">začasno prilagoditvijo pogojev dela ali prilagoditvijo delovnega</text:p>
            <text:p text:style-name="P6">časa, če iz ocene tveganja izhaja nevarnost za njeno zdravje in</text:p>
            <text:p text:style-name="P6">zdravje otroka.</text:p>
            <text:p text:style-name="P6"/>
            <text:p text:style-name="P6">(3) Če delavka opravlja delo po prvem odstavku tega člena, ali</text:p>
            <text:p text:style-name="P6">delo po prejšnjem odstavku, pa se z začasno prilagoditvijo</text:p>
            <text:p text:style-name="P6">pogojev dela ali prilagoditvijo delovnega časa ni možno izogniti</text:p>
            <text:p text:style-name="P6">nevarnosti za zdravje delavke ali zdravje otroka, mora</text:p>
            <text:p text:style-name="P6">delodajalec zagotoviti delavki opravljanje drugega ustreznega</text:p>
            <text:p text:style-name="P6">dela in plačo, kot da bi opravljala svoje delo, če je to zanjo</text:p>
            <text:p text:style-name="P6">ugodnejše.</text:p>
            <text:p text:style-name="P6"/>
            <text:p text:style-name="P6">(4) Če delodajalec delavki ne zagotovi drugega ustreznega dela po</text:p>
            <text:p text:style-name="P6">prejšnjem odstavku, ji mora v času, ko je delavka iz tega razloga</text:p>
            <text:p text:style-name="P6">odsotna z dela, zagotoviti nadomestilo plače v skladu s prvim,</text:p>
            <text:p text:style-name="P6">drugim, sedmim in devetim odstavkom 137. člena tega zakona.</text:p>
            <text:p text:style-name="P6"/>
            <text:p text:style-name="P6">(5) Izvršilni predpis, v katerem se podrobneje določijo dejavniki</text:p>
            <text:p text:style-name="P6">tveganja in delovni pogoji iz prvega odstavka tega člena, ter</text:p>
            <text:p text:style-name="P6">dejavniki tveganja, postopki in delovni pogoji iz drugega</text:p>
            <text:p text:style-name="P6">odstavka tega člena, izda minister, pristojen za delo, v soglasju</text:p>
            <text:p text:style-name="P6">z ministrom, pristojnim za zdravje.</text:p>
            <text:p text:style-name="P6"/>
            <text:p text:style-name="P6"/>
            <text:p text:style-name="P6"><text:bookmark text:name="190"/>190. člen</text:p>
            <text:p text:style-name="P6"><text:soft-page-break/></text:p>
            <text:p text:style-name="P6">(varstvo v času nosečnosti in starševstva v zvezi z nočnim</text:p>
            <text:p text:style-name="P6">in nadurnim delom)</text:p>
            <text:p text:style-name="P6"/>
            <text:p text:style-name="P6">(1) Delavcu, ki neguje otroka, starega do treh let, se lahko</text:p>
            <text:p text:style-name="P6">naloži opravljanje nadurnega dela ali dela ponoči samo po</text:p>
            <text:p text:style-name="P6">njegovem predhodnem pisnem soglasju.</text:p>
            <text:p text:style-name="P6"/>
            <text:p text:style-name="P6">(2) Delavka v času nosečnosti in še eno leto po porodu oziroma</text:p>
            <text:p text:style-name="P6">ves čas, ko doji otroka, ne sme opravljati nadurnega dela ali</text:p>
            <text:p text:style-name="P6">dela ponoči, če iz ocene tveganja zaradi takega dela izhaja</text:p>
            <text:p text:style-name="P6">nevarnost za njeno zdravje ali zdravje otroka.</text:p>
            <text:p text:style-name="P6"/>
            <text:p text:style-name="P6">(3) Enemu od delavcev-staršev, ki ima otroka, mlajšega od sedem</text:p>
            <text:p text:style-name="P6">let ali hudo bolnega otroka ali otroka s telesno ali duševno</text:p>
            <text:p text:style-name="P6">prizadetostjo, in ki živi sam z otrokom in skrbi za njegovo</text:p>
            <text:p text:style-name="P6">vzgojo in varstvo, se sme naložiti, da opravlja nadurno delo ali</text:p>
            <text:p text:style-name="P6">delo ponoči, samo po njegovem predhodnem pisnem soglasju.</text:p>
            <text:p text:style-name="P6"/>
            <text:p text:style-name="P6"/>
            <text:p text:style-name="P6"><text:bookmark text:name="191"/>191. člen</text:p>
            <text:p text:style-name="P6"/>
            <text:p text:style-name="P6">(starševski dopust)</text:p>
            <text:p text:style-name="P6"/>
            <text:p text:style-name="P6">(1) Delodajalec je dolžan zagotavljati pravico do odsotnosti z</text:p>
            <text:p text:style-name="P6">dela ali krajšega delovnega časa delavcu zaradi izrabe</text:p>
            <text:p text:style-name="P6">starševskega dopusta, določenega z zakonom.</text:p>
            <text:p text:style-name="P6"/>
            <text:p text:style-name="P6">(2) Delavec je dolžan delodajalca obvestiti o začetku in načinu</text:p>
            <text:p text:style-name="P6">izrabe pravic iz prejšnjega odstavka v roku 30 dni pred začetkom</text:p>
            <text:p text:style-name="P6">izrabe pravic, razen če zakon, ki ureja starševski dopust, ne</text:p>
            <text:p text:style-name="P6">določa drugače.</text:p>
            <text:p text:style-name="P6"/>
            <text:p text:style-name="P6"/>
            <text:p text:style-name="P6"><text:bookmark text:name="192"/>192. člen</text:p>
            <text:p text:style-name="P6"/>
            <text:p text:style-name="P6">(nadomestilo plače)</text:p>
            <text:p text:style-name="P6"/>
            <text:p text:style-name="P6">Delavec, ki izrablja starševski dopust, ima pravico do</text:p>
            <text:p text:style-name="P6">nadomestila plače v skladu s predpisi, ki urejajo starševski</text:p>
            <text:p text:style-name="P6">dopust.</text:p>
            <text:p text:style-name="P6"/>
            <text:p text:style-name="P6"/>
            <text:p text:style-name="P6"><text:bookmark text:name="193"/>193. člen</text:p>
            <text:p text:style-name="P6"/>
            <text:p text:style-name="P6">(pravica doječe matere)</text:p>
            <text:p text:style-name="P6"/>
            <text:p text:style-name="P6">(1) Delavka, ki doji otroka in dela s polnim delovnim časom, ima</text:p>
            <text:p text:style-name="P6">pravico do odmora za dojenje med delovnim časom, ki traja najmanj</text:p>
            <text:p text:style-name="P6">eno uro dnevno.</text:p>
          </table:table-cell>
        </table:table-row>
      </table:table>
      <text:p text:style-name="P2"/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6">(2) Pravica do nadomestila plače za čas odmora po prejšnjem</text:p>
            <text:p text:style-name="P6">odstavku se uresničuje v skladu s predpisi, ki urejajo starševski</text:p>
            <text:p text:style-name="P6">dopust.</text:p>
            <text:p text:style-name="P6"/>
            <text:p text:style-name="P6"/>
            <text:p text:style-name="P6">3. VARSTVO DELAVCEV, KI ŠE NISO DOPOLNILI</text:p>
            <text:p text:style-name="P6">18 LET STAROSTI</text:p>
            <text:p text:style-name="P6"/>
            <text:p text:style-name="P6"><text:bookmark text:name="194"/>194. člen</text:p>
            <text:p text:style-name="P6"/>
            <text:p text:style-name="P6">(splošno)</text:p>
            <text:p text:style-name="P6"/>
            <text:p text:style-name="P6">Delavci, ki še niso dopolnili 18 let starosti, uživajo v delovnem</text:p>
            <text:p text:style-name="P6">razmerju posebno varstvo.</text:p>
            <text:p text:style-name="P6"/>
            <text:p text:style-name="P6"/>
            <text:p text:style-name="P6"><text:bookmark text:name="195"/>195. člen</text:p>
            <text:p text:style-name="P6"/>
            <text:p text:style-name="P6">(prepoved opravljanja del)</text:p>
            <text:p text:style-name="P6"/>
            <text:p text:style-name="P6">(1) Delavcu, ki še ni dopolnil 18 let starosti, se ne sme</text:p>
            <text:p text:style-name="P6">naložiti:</text:p>
            <text:p text:style-name="P6"/>
            <text:p text:style-name="P6">- dela, ki se opravlja pod zemljo ali pod vodo,</text:p>
            <text:p text:style-name="P6"/>
            <text:p text:style-name="P6">- dela, ki objektivno presega njegove telesne in psihološke</text:p>
            <text:p text:style-name="P6">sposobnosti,</text:p>
            <text:p text:style-name="P6"/>
            <text:p text:style-name="P6">- dela, ki vključuje škodljivo izpostavljanje dejavnikom, ki so</text:p>
            <text:p text:style-name="P6">strupeni, karcinogeni, ki povzročajo dedne genske poškodbe ali</text:p>
            <text:p text:style-name="P6">škodujejo nerojenemu otroku ali kako drugače kronično vplivajo na</text:p>
            <text:p text:style-name="P6">človekovo zdravje,</text:p>
            <text:p text:style-name="P6"/>
            <text:p text:style-name="P6">- dela, ki vključuje škodljivo izpostavljanje sevanju,</text:p>
            <text:p text:style-name="P6"/>
            <text:p text:style-name="P6">- dela, ki vključuje tveganje glede nesreč, ki ga mlada oseba ne</text:p>
            <text:p text:style-name="P6">more prepoznati ali se mu izogniti zaradi svoje nezadostne</text:p>
            <text:p text:style-name="P6">pozornosti do varnosti ali pa zaradi pomanjkanja izkušenj ali</text:p>
            <text:p text:style-name="P6">usposobljenosti,</text:p>
            <text:p text:style-name="P6"/>
            <text:p text:style-name="P6">- dela, ki vključuje tveganje za zdravje zaradi izjemnega mraza,</text:p>
            <text:p text:style-name="P6">vročine, hrupa ali vibracij,</text:p>
            <text:p text:style-name="P6"/>
            <text:p text:style-name="P6">in ki se podrobneje določijo z izvršilnim predpisom.</text:p>
            <text:p text:style-name="P6"/>
            <text:p text:style-name="P6">(2) Delavcu, ki še ni dopolnil 18 let starosti, se tudi ne sme</text:p>
            <text:p text:style-name="P6">naložiti dela, pri katerem je izpostavljen dejavnikom tveganja in</text:p>
            <text:p text:style-name="P6">postopkom ter del, ki se podrobneje določijo z izvršilnim</text:p>
            <text:p text:style-name="P6">predpisom, če iz ocene tveganja izhaja nevarnost za varnost,</text:p>
            <text:p text:style-name="P6">zdravje in razvoj delavca.</text:p>
            <text:p text:style-name="P6"><text:soft-page-break/></text:p>
            <text:p text:style-name="P6">(3) V izvršilnem predpisu se določijo tudi pogoji, pod katerimi</text:p>
            <text:p text:style-name="P6">lahko delavec, ki še ni dopolnil 18 let, izjemoma opravlja dela,</text:p>
            <text:p text:style-name="P6">ki so po prejšnjih dveh odstavkih prepovedana in sicer v primerih</text:p>
            <text:p text:style-name="P6">izvajanja praktičnega izobraževanja v okviru izobraževalnih</text:p>
            <text:p text:style-name="P6">programov, če se delo opravlja pod nadzorom pristojnega delavca.</text:p>
            <text:p text:style-name="P6"/>
            <text:p text:style-name="P6">(4) Izvršilni predpis iz prejšnjih odstavkov izda minister,</text:p>
            <text:p text:style-name="P6">pristojen za delo, v soglasju z ministrom, pristojnim za zdravje.</text:p>
            <text:p text:style-name="P6"/>
            <text:p text:style-name="P6"/>
            <text:p text:style-name="P6"><text:bookmark text:name="196"/>196. člen</text:p>
            <text:p text:style-name="P6"/>
            <text:p text:style-name="P6">(delovni čas, odmor, počitek)</text:p>
            <text:p text:style-name="P6"/>
            <text:p text:style-name="P6">(1) Delovni čas delavca, ki še ni dopolnil 18 let starosti, ne</text:p>
            <text:p text:style-name="P6">sme biti daljši od osem ur na dan in 40 ur na teden.</text:p>
            <text:p text:style-name="P6"/>
            <text:p text:style-name="P6">(2) Delavec, ki še ni dopolnil 18 let starosti in dela najmanj</text:p>
            <text:p text:style-name="P6">štiri ure in pol na dan, ima pravico do odmora med delovnim časom</text:p>
            <text:p text:style-name="P6">v trajanju najmanj 30 minut.</text:p>
            <text:p text:style-name="P6"/>
            <text:p text:style-name="P6">(3) Delavec, ki še ni dopolnil 18 let starosti, ima pravico do</text:p>
            <text:p text:style-name="P6">počitka med dvema dnevoma v trajanju najmanj 12 zaporednih ur.</text:p>
            <text:p text:style-name="P6"/>
            <text:p text:style-name="P6">(4) Delavec, ki še ni dopolnil 18 let starosti, ima pravico do</text:p>
            <text:p text:style-name="P6">tedenskega počitka v trajanju 48 neprekinjenih ur.</text:p>
            <text:p text:style-name="P6"/>
            <text:p text:style-name="P6"/>
            <text:p text:style-name="P6"><text:bookmark text:name="197"/>197. člen</text:p>
            <text:p text:style-name="P1"><text:span text:style-name="rdatadesc1">Povezave:</text:span><text:span text:style-name="T1"><draw:frame draw:style-name="fr1" draw:name="graphics212" text:anchor-type="as-char" svg:width="0.0937in" svg:height="0.1146in" draw:z-index="211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197.htm"><text:span text:style-name="Internet_20_link"><text:span text:style-name="T2">SOVS</text:span></text:span></text:a><text:span text:style-name="rlinkdata1"> (1)</text:span></text:p>
            <text:p text:style-name="P6">(prepoved opravljanja nočnega dela)</text:p>
            <text:p text:style-name="P6"/>
            <text:p text:style-name="P6">(1) Delavec, ki še ni dopolnil 18 let starosti, ne sme delati</text:p>
            <text:p text:style-name="P6">ponoči med 22. uro in šesto uro naslednjega dne, v primerih</text:p>
            <text:p text:style-name="P6">opravljanja dela s področja kulturne, umetniške, športne in</text:p>
            <text:p text:style-name="P6">oglaševalne dejavnosti pa med 24. in četrto uro naslednjega dne.</text:p>
            <text:p text:style-name="P6"/>
            <text:p text:style-name="P6">(2) Izjemoma se lahko odredi, da delavec, ki še ni dopolnil 18</text:p>
            <text:p text:style-name="P6">let starosti, dela ponoči v primeru višje sile, ko tako delo</text:p>
            <text:p text:style-name="P6">traja določen čas in mora biti izvršeno takoj, polnoletni delavci</text:p>
            <text:p text:style-name="P6">pa niso na razpolago v ustreznem številu.</text:p>
            <text:p text:style-name="P6"/>
            <text:p text:style-name="P6">(3) V primeru opravljanja nočnega dela delavca, ki še ni dopolnil</text:p>
            <text:p text:style-name="P6">18 let starosti, mora delodajalec zagotoviti nadzor s strani</text:p>
            <text:p text:style-name="P6">polnoletnega delavca.</text:p>
            <text:p text:style-name="P6"/>
            <text:p text:style-name="P6">(4) V primeru opravljanja nočnega dela delavca, ki še ni dopolnil</text:p>
            <text:p text:style-name="P6">18 let starosti, mora delodajalec delavcu zagotoviti ustrezen</text:p>
            <text:p text:style-name="P6">počitek v naslednjih treh tednih.</text:p>
          </table:table-cell>
        </table:table-row>
      </table:table>
      <text:p text:style-name="P2"/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6"><text:bookmark text:name="198"/>198. člen</text:p>
            <text:p text:style-name="P6"/>
            <text:p text:style-name="P6">(povečan letni dopust)</text:p>
            <text:p text:style-name="P6"/>
            <text:p text:style-name="P6">Delavec, ki še ni dopolnil 18 let starosti, ima pravico do</text:p>
            <text:p text:style-name="P6">letnega dopusta, povečanega za sedem delovnih dni.</text:p>
            <text:p text:style-name="P6"/>
            <text:p text:style-name="P6"/>
            <text:p text:style-name="P6">4. VARSTVO INVALIDOV</text:p>
            <text:p text:style-name="P6"/>
            <text:p text:style-name="P6"><text:bookmark text:name="199"/>199. člen</text:p>
            <text:p text:style-name="P1"><text:span text:style-name="rdatadesc1">Povezave:</text:span><text:span text:style-name="T1"><draw:frame draw:style-name="fr1" draw:name="graphics213" text:anchor-type="as-char" svg:width="0.0937in" svg:height="0.1146in" draw:z-index="212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199.htm"><text:span text:style-name="Internet_20_link"><text:span text:style-name="T2">IESP</text:span></text:span></text:a><text:span text:style-name="rlinkdata1"> (1)</text:span></text:p>
            <text:p text:style-name="P6">(zaposlovanje, usposabljanje ali preusposabljanje invalidov)</text:p>
            <text:p text:style-name="P6"/>
            <text:p text:style-name="P6">Delodajalec zagotavlja varstvo delovnih invalidov in invalidov,</text:p>
            <text:p text:style-name="P6">ki nimajo statusa delovnega invalida, pri zaposlovanju,</text:p>
            <text:p text:style-name="P6">usposabljanju ali preusposabljanju v skladu s predpisi o</text:p>
            <text:p text:style-name="P6">usposabljanju in zaposlovanju invalidov in predpisi o</text:p>
            <text:p text:style-name="P6">pokojninskem in invalidskem zavarovanju.</text:p>
            <text:p text:style-name="P6"/>
            <text:p text:style-name="P6"/>
            <text:p text:style-name="P6"><text:bookmark text:name="200"/>200. člen</text:p>
            <text:p text:style-name="P1"><text:span text:style-name="rdatadesc1">Povezave:</text:span><text:span text:style-name="T1"><draw:frame draw:style-name="fr1" draw:name="graphics214" text:anchor-type="as-char" svg:width="0.0937in" svg:height="0.1146in" draw:z-index="213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200.htm"><text:span text:style-name="Internet_20_link"><text:span text:style-name="T2">SOVS</text:span></text:span></text:a><text:span text:style-name="rlinkdata1"> (1) </text:span><text:span text:style-name="T1"><draw:frame draw:style-name="fr1" draw:name="graphics215" text:anchor-type="as-char" svg:width="0.0937in" svg:height="0.1146in" draw:z-index="214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200.htm"><text:span text:style-name="Internet_20_link"><text:span text:style-name="T2">IESP</text:span></text:span></text:a><text:span text:style-name="rlinkdata1"> (3)</text:span></text:p>
            <text:p text:style-name="P6">(pravice delovnih invalidov)</text:p>
            <text:p text:style-name="P6"/>
            <text:p text:style-name="P6">Delavcu, pri katerem je ugotovljena preostala delovna zmožnost,</text:p>
            <text:p text:style-name="P6">mora delodajalec zagotoviti:</text:p>
            <text:p text:style-name="P6"/>
            <text:p text:style-name="P6">- opravljanje drugega dela, ustreznega njegovi preostali delovni</text:p>
            <text:p text:style-name="P6">zmožnosti,</text:p>
            <text:p text:style-name="P6"/>
            <text:p text:style-name="P6">- opravljanje dela s krajšim delovnim časom glede na preostalo</text:p>
            <text:p text:style-name="P6">delovno zmožnost,</text:p>
            <text:p text:style-name="P6"/>
            <text:p text:style-name="P6">- poklicno rehabilitacijo,</text:p>
            <text:p text:style-name="P6"/>
            <text:p text:style-name="P6">- nadomestilo plače</text:p>
            <text:p text:style-name="P6"/>
            <text:p text:style-name="P6">v skladu s predpisi o pokojninskem in invalidskem zavarovanju.</text:p>
            <text:p text:style-name="P6"/>
            <text:p text:style-name="P6"/>
            <text:p text:style-name="P6">5. VARSTVO STAREJŠIH DELAVCEV</text:p>
            <text:p text:style-name="P6"/>
            <text:p text:style-name="P6"><text:bookmark text:name="201"/>201. člen</text:p>
            <text:p text:style-name="P1"><text:span text:style-name="rdatadesc1">Povezave:</text:span><text:span text:style-name="T1"><draw:frame draw:style-name="fr1" draw:name="graphics216" text:anchor-type="as-char" svg:width="0.0937in" svg:height="0.1146in" draw:z-index="215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201.htm"><text:span text:style-name="Internet_20_link"><text:span text:style-name="T2">SOVS</text:span></text:span></text:a><text:span text:style-name="rlinkdata1"> (1) </text:span><text:span text:style-name="T1"><draw:frame draw:style-name="fr1" draw:name="graphics217" text:anchor-type="as-char" svg:width="0.0937in" svg:height="0.1146in" draw:z-index="216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201.htm"><text:span text:style-name="Internet_20_link"><text:span text:style-name="T2">IESP</text:span></text:span></text:a><text:span text:style-name="rlinkdata1"> (4)</text:span></text:p>
            <text:p text:style-name="P6">(opredelitev)</text:p>
            <text:p text:style-name="P6"/>
            <text:p text:style-name="P6">Delavci, starejši od 55 let, uživajo posebno varstvo (v</text:p>
            <text:p text:style-name="P6">nadaljnjem besedilu: starejši delavec).</text:p>
            <text:p text:style-name="P6"/>
            <text:p text:style-name="P6"><text:soft-page-break/></text:p>
            <text:p text:style-name="P6"><text:bookmark text:name="202"/>202. člen</text:p>
            <text:p text:style-name="P6"/>
            <text:p text:style-name="P6">(krajši delovni čas)</text:p>
            <text:p text:style-name="P6"/>
            <text:p text:style-name="P6">Starejši delavec lahko sklene pogodbo o zaposlitvi oziroma</text:p>
            <text:p text:style-name="P6">ima pravico, da začne delati s krajšim delovnim časom od polnega</text:p>
            <text:p text:style-name="P6">na istem ali drugem ustreznem delovnem mestu, če se delno</text:p>
            <text:p text:style-name="P6">upokoji.</text:p>
            <text:p text:style-name="P6"/>
            <text:p text:style-name="P6"/>
            <text:p text:style-name="P6"><text:bookmark text:name="203"/>203. člen</text:p>
            <text:p text:style-name="P6"/>
            <text:p text:style-name="P6">(omejitev nadurnega in nočnega dela)</text:p>
            <text:p text:style-name="P6"/>
            <text:p text:style-name="P6">Starejšemu delavcu delodajalec brez delavčevega pisnega soglasja</text:p>
            <text:p text:style-name="P6">ne sme odrediti nadurnega ali nočnega dela.</text:p>
            <text:p text:style-name="P6"/>
            <text:p text:style-name="P6"/>
            <text:p text:style-name="P6">V. UVELJAVLJANJE IN VARSTVO PRAVIC,</text:p>
            <text:p text:style-name="P6">OBVEZNOSTI IN ODGOVORNOSTI IZ DELOVNEGA</text:p>
            <text:p text:style-name="P6">RAZMERJA</text:p>
            <text:p text:style-name="P6"/>
            <text:p text:style-name="P6"><text:bookmark text:name="204"/>204. člen</text:p>
            <text:p text:style-name="P1"><text:span text:style-name="rdatadesc1">Povezave:</text:span><text:span text:style-name="T1"><draw:frame draw:style-name="fr1" draw:name="graphics218" text:anchor-type="as-char" svg:width="0.0937in" svg:height="0.1146in" draw:z-index="217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204.htm"><text:span text:style-name="Internet_20_link"><text:span text:style-name="T2">SOVS</text:span></text:span></text:a><text:span text:style-name="rlinkdata1"> (24) </text:span><text:span text:style-name="T1"><draw:frame draw:style-name="fr1" draw:name="graphics219" text:anchor-type="as-char" svg:width="0.0937in" svg:height="0.1146in" draw:z-index="218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204.htm"><text:span text:style-name="Internet_20_link"><text:span text:style-name="T2">IESP</text:span></text:span></text:a><text:span text:style-name="rlinkdata1"> (88)</text:span></text:p>
            <text:p text:style-name="P6">(uveljavljanje pravic pri delodajalcu in sodno varstvo)</text:p>
            <text:p text:style-name="P6"/>
            <text:p text:style-name="P6">(1) Če delavec meni, da delodajalec ne izpolnjuje obveznosti iz</text:p>
            <text:p text:style-name="P6">delovnega razmerja ali krši katero od njegovih pravic iz</text:p>
            <text:p text:style-name="P6">delovnega razmerja, ima pravico pisno zahtevati, da delodajalec</text:p>
            <text:p text:style-name="P6">kršitev odpravi oziroma da svoje obveznosti izpolni.</text:p>
            <text:p text:style-name="P6"/>
            <text:p text:style-name="P6">(2) Če delodajalec v nadaljnjem roku osmih delovnih dni po</text:p>
            <text:p text:style-name="P6">vročeni pisni zahtevi delavca ne izpolni svoje obveznosti iz</text:p>
            <text:p text:style-name="P6">delovnega razmerja oziroma ne odpravi kršitve, lahko delavec v</text:p>
            <text:p text:style-name="P6">roku 30 dni od poteka roka za izpolnitev obveznosti oziroma</text:p>
            <text:p text:style-name="P6">odpravo kršitev s strani delodajalca, zahteva sodno varstvo pred</text:p>
            <text:p text:style-name="P6">pristojnim delovnim sodiščem.</text:p>
            <text:p text:style-name="P6"/>
            <text:p text:style-name="P6">(3) Ugotovitev nezakonitosti odpovedi pogodbe o zaposlitvi,</text:p>
            <text:p text:style-name="P6">drugih načinov prenehanja veljavnosti pogodbe o zaposlitvi ali</text:p>
            <text:p text:style-name="P6">odločitev o disciplinski odgovornosti delavca lahko delavec</text:p>
            <text:p text:style-name="P6">zahteva v roku 30 dni od dneva vročitve oziroma od dneva, ko je</text:p>
            <text:p text:style-name="P6">zvedel za kršitev pravice, pred pristojnim delovnim sodiščem.</text:p>
            <text:p text:style-name="P6"/>
            <text:p text:style-name="P6">(4) Ne glede na rok iz drugega odstavka tega člena, lahko delavec</text:p>
            <text:p text:style-name="P6">denarne terjatve iz delovnega razmerja uveljavlja neposredno pred</text:p>
            <text:p text:style-name="P6">pristojnim delovnim sodiščem.</text:p>
            <text:p text:style-name="P6"/>
            <text:p text:style-name="P6">(5) Neizbrani kandidat, ki meni, da je bila pri izbiri kršena</text:p>
            <text:p text:style-name="P6"><text:soft-page-break/>zakonska prepoved diskriminacije, lahko v roku 30 dni po prejemu</text:p>
            <text:p text:style-name="P6">obvestila delodajalca zahteva sodno varstvo pred pristojnim</text:p>
            <text:p text:style-name="P6">delovnim sodiščem.</text:p>
          </table:table-cell>
        </table:table-row>
      </table:table>
      <text:p text:style-name="P2"/>
      <table:table table:name="Table43" table:style-name="Table43">
        <table:table-column table:style-name="Table43.A"/>
        <table:table-row table:style-name="Table43.1">
          <table:table-cell table:style-name="Table43.A1" office:value-type="string">
            <text:p text:style-name="P6"><text:bookmark text:name="205"/>205. člen</text:p>
            <text:p text:style-name="P1"><text:span text:style-name="rdatadesc1">Povezave:</text:span><text:span text:style-name="T1"><draw:frame draw:style-name="fr1" draw:name="graphics220" text:anchor-type="as-char" svg:width="0.0937in" svg:height="0.1146in" draw:z-index="219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205.htm"><text:span text:style-name="Internet_20_link"><text:span text:style-name="T2">SOVS</text:span></text:span></text:a><text:span text:style-name="rlinkdata1"> (1) </text:span><text:span text:style-name="T1"><draw:frame draw:style-name="fr1" draw:name="graphics221" text:anchor-type="as-char" svg:width="0.0937in" svg:height="0.1146in" draw:z-index="220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205.htm"><text:span text:style-name="Internet_20_link"><text:span text:style-name="T2">IESP</text:span></text:span></text:a><text:span text:style-name="rlinkdata1"> (2)</text:span></text:p>
            <text:p text:style-name="P6">(arbitraža)</text:p>
            <text:p text:style-name="P6"/>
            <text:p text:style-name="P6">(1) S kolektivno pogodbo se lahko določi arbitražo za reševanje</text:p>
            <text:p text:style-name="P6">individualnih delovnih sporov. V tem primeru mora kolektivna</text:p>
            <text:p text:style-name="P6">pogodba določati sestavo, postopek in druga vprašanja, pomembna</text:p>
            <text:p text:style-name="P6">za delo arbitraže.</text:p>
            <text:p text:style-name="P6"/>
            <text:p text:style-name="P6">(2) Če je s kolektivno pogodbo, ki zavezuje delodajalca in</text:p>
            <text:p text:style-name="P6">delavca, predvidena arbitraža za reševanje individualnih delovnih</text:p>
            <text:p text:style-name="P6">sporov, se lahko delavec in delodajalec najkasneje v roku 30 dni</text:p>
            <text:p text:style-name="P6">od poteka roka za izpolnitev obveznosti oziroma odpravo kršitev s</text:p>
            <text:p text:style-name="P6">strani delodajalca sporazumeta o reševanju spora pred arbitražo.</text:p>
            <text:p text:style-name="P6"/>
            <text:p text:style-name="P6">(3) Razveljavitev arbitražne odločitve se lahko zahteva le v</text:p>
            <text:p text:style-name="P6">primerih, ki jih določa zakon o delovnih in socialnih sodiščih.</text:p>
            <text:p text:style-name="P6"/>
            <text:p text:style-name="P6">(4) Če arbitraža ne odloči v roku, določenem s kolektivno</text:p>
            <text:p text:style-name="P6">pogodbo, najkasneje pa v roku 90 dni, lahko delavec v nadaljnjem</text:p>
            <text:p text:style-name="P6">roku 30 dni zahteva sodno varstvo pred delovnim sodiščem.</text:p>
            <text:p text:style-name="P6"/>
            <text:p text:style-name="P6"/>
            <text:p text:style-name="P6"><text:bookmark text:name="206"/>206. člen</text:p>
            <text:p text:style-name="P1"><text:span text:style-name="rdatadesc1">Povezave:</text:span><text:span text:style-name="T1"><draw:frame draw:style-name="fr1" draw:name="graphics222" text:anchor-type="as-char" svg:width="0.0937in" svg:height="0.1146in" draw:z-index="221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206.htm"><text:span text:style-name="Internet_20_link"><text:span text:style-name="T2">IESP</text:span></text:span></text:a><text:span text:style-name="rlinkdata1"> (2)</text:span></text:p>
            <text:p text:style-name="P6">(zastaranje terjatev)</text:p>
            <text:p text:style-name="P6"/>
            <text:p text:style-name="P6">Terjatve iz delovnega razmerja zastarajo v roku petih let.</text:p>
            <text:p text:style-name="P6"/>
            <text:p text:style-name="P6"/>
            <text:p text:style-name="P6">VI. DELOVANJE IN VARSTVO SINDIKALNIH ZAUPNIKOV</text:p>
            <text:p text:style-name="P6"/>
            <text:p text:style-name="P6"><text:bookmark text:name="207"/>207. člen</text:p>
            <text:p text:style-name="P1"><text:span text:style-name="rdatadesc1">Povezave:</text:span><text:span text:style-name="T1"><draw:frame draw:style-name="fr1" draw:name="graphics223" text:anchor-type="as-char" svg:width="0.0937in" svg:height="0.1146in" draw:z-index="222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207.htm"><text:span text:style-name="Internet_20_link"><text:span text:style-name="T2">IESP</text:span></text:span></text:a><text:span text:style-name="rlinkdata1"> (1)</text:span></text:p>
            <text:p text:style-name="P6">(obveznosti delodajalca do sindikata)</text:p>
            <text:p text:style-name="P6"/>
            <text:p text:style-name="P6">Delodajalec mora sindikatu zagotoviti pogoje za hitro in</text:p>
            <text:p text:style-name="P6">učinkovito opravljanje sindikalnih dejavnosti v skladu s</text:p>
            <text:p text:style-name="P6">predpisi, s katerimi se varujejo pravice in interesi delavcev.</text:p>
            <text:p text:style-name="P6">Delodajalec je dolžan sindikatu omogočiti dostop do podatkov, ki</text:p>
            <text:p text:style-name="P6">so potrebni pri opravljanju sindikalne dejavnosti.</text:p>
            <text:p text:style-name="P6"/>
            <text:p text:style-name="P6"/>
            <text:p text:style-name="P6"><text:bookmark text:name="208"/>208. člen</text:p>
            <text:p text:style-name="P1"><text:span text:style-name="rdatadesc1">Povezave:</text:span><text:span text:style-name="T1"><draw:frame draw:style-name="fr1" draw:name="graphics224" text:anchor-type="as-char" svg:width="0.0937in" svg:height="0.1146in" draw:z-index="223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208.htm"><text:span text:style-name="Internet_20_link"><text:span text:style-name="T2">SOVS</text:span></text:span></text:a><text:span text:style-name="rlinkdata1"> (3) </text:span><text:span text:style-name="T1"><draw:frame draw:style-name="fr1" draw:name="graphics225" text:anchor-type="as-char" svg:width="0.0937in" svg:height="0.1146in" draw:z-index="224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208.htm"><text:span text:style-name="Internet_20_link"><text:span text:style-name="T2">IESP</text:span></text:span></text:a><text:span text:style-name="rlinkdata1"> (4)</text:span></text:p>
            <text:p text:style-name="P6">(sindikalni zaupnik)</text:p>
            <text:p text:style-name="P6"/>
            <text:p text:style-name="P6"><text:soft-page-break/>(1) Sindikat, ki ima člane zaposlene pri določenem delodajalcu,</text:p>
            <text:p text:style-name="P6">lahko imenuje ali izvoli sindikalnega zaupnika, ki ga bo zastopal</text:p>
            <text:p text:style-name="P6">pri delodajalcu. Če zaupnik ni določen, zastopa sindikat njegov</text:p>
            <text:p text:style-name="P6">predsednik.</text:p>
            <text:p text:style-name="P6"/>
            <text:p text:style-name="P6">(2) Sindikat mora obvestiti delodajalca o imenovanju oziroma</text:p>
            <text:p text:style-name="P6">izvolitvi sindikalnega zaupnika.</text:p>
            <text:p text:style-name="P6"/>
            <text:p text:style-name="P6">(3) Sindikalni zaupnik ima pravico zagotavljati in varovati</text:p>
            <text:p text:style-name="P6">pravice in interese članov sindikata pri delodajalcu.</text:p>
            <text:p text:style-name="P6"/>
            <text:p text:style-name="P6">(4) Sindikalni zaupnik mora izvajati sindikalno dejavnost v času</text:p>
            <text:p text:style-name="P6">in na način, ki ne zmanjšuje učinkovitosti poslovanja</text:p>
            <text:p text:style-name="P6">delodajalca.</text:p>
            <text:p text:style-name="P6"/>
            <text:p text:style-name="P6"/>
            <text:p text:style-name="P6"><text:bookmark text:name="209"/>209. člen</text:p>
            <text:p text:style-name="P6"/>
            <text:p text:style-name="P6">(varstvo sindikalnih zaupnikov v primeru prenosa)</text:p>
            <text:p text:style-name="P6"/>
            <text:p text:style-name="P6">(1) V primeru spremembe delodajalca, sindikalni zaupnik ohrani</text:p>
            <text:p text:style-name="P6">svoj status, če pri delodajalcu prevzemniku obstajajo pogoji za</text:p>
            <text:p text:style-name="P6">njegovo imenovanje v skladu s kolektivno pogodbo.</text:p>
            <text:p text:style-name="P6"/>
            <text:p text:style-name="P6">(2) Prejšnji odstavek se ne uporablja, če so izpolnjeni pogoji za</text:p>
            <text:p text:style-name="P6">ponovno imenovanje sindikalnega zaupnika.</text:p>
            <text:p text:style-name="P6"/>
            <text:p text:style-name="P6">(3) Sindikalni zaupnik, ki mu preneha mandat zaradi prenosa,</text:p>
            <text:p text:style-name="P6">uživa varstvo v skladu z 210. členom tega zakona še eno leto po</text:p>
            <text:p text:style-name="P6">prenehanju funkcije.</text:p>
            <text:p text:style-name="P6"/>
            <text:p text:style-name="P6"/>
            <text:p text:style-name="P6"><text:bookmark text:name="210"/>210. člen</text:p>
            <text:p text:style-name="P1"><text:span text:style-name="rdatadesc1">Povezave:</text:span><text:span text:style-name="T1"><draw:frame draw:style-name="fr1" draw:name="graphics226" text:anchor-type="as-char" svg:width="0.0937in" svg:height="0.1146in" draw:z-index="225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210.htm"><text:span text:style-name="Internet_20_link"><text:span text:style-name="T2">SOVS</text:span></text:span></text:a><text:span text:style-name="rlinkdata1"> (2) </text:span><text:span text:style-name="T1"><draw:frame draw:style-name="fr1" draw:name="graphics227" text:anchor-type="as-char" svg:width="0.0937in" svg:height="0.1146in" draw:z-index="226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210.htm"><text:span text:style-name="Internet_20_link"><text:span text:style-name="T2">IESP</text:span></text:span></text:a><text:span text:style-name="rlinkdata1"> (2)</text:span></text:p>
            <text:p text:style-name="P6">(varstvo sindikalnega zaupnika in sindikalna članarina)</text:p>
            <text:p text:style-name="P6"/>
            <text:p text:style-name="P6">(1) Število sindikalnih zaupnikov, ki uživajo varstvo skladno s</text:p>
            <text:p text:style-name="P6">113. členom tega zakona, se lahko določi v skladu s kriteriji,</text:p>
            <text:p text:style-name="P6">dogovorjenimi v kolektivni pogodbi oziroma dogovorjenimi med</text:p>
            <text:p text:style-name="P6">delodajalcem in sindikatom.</text:p>
            <text:p text:style-name="P6"/>
            <text:p text:style-name="P6">(2) Sindikalnemu zaupniku iz prejšnjega odstavka zaradi</text:p>
            <text:p text:style-name="P6">sindikalne dejavnosti tudi ni mogoče znižati plače ali proti</text:p>
            <text:p text:style-name="P6">njemu začeti disciplinskega ali odškodninskega postopka ali ga</text:p>
            <text:p text:style-name="P6">kako drugače postavljati v manj ugoden ali podrejen položaj.</text:p>
            <text:p text:style-name="P6"/>
            <text:p text:style-name="P6">(3) Na zahtevo sindikata zagotavlja delodajalec v skladu z aktom</text:p>
            <text:p text:style-name="P6">sindikata, katerega član je delavec, tehnično izvedbo obračuna in</text:p>
            <text:p text:style-name="P6">plačevanja sindikalne članarine za delavca.</text:p>
            <text:p text:style-name="P6"/>
            <text:p text:style-name="P6"><text:soft-page-break/></text:p>
            <text:p text:style-name="P6">VII. POSEBNE DOLOČBE</text:p>
          </table:table-cell>
        </table:table-row>
      </table:table>
      <text:p text:style-name="P2"/>
      <table:table table:name="Table44" table:style-name="Table44">
        <table:table-column table:style-name="Table44.A"/>
        <table:table-row table:style-name="Table44.1">
          <table:table-cell table:style-name="Table44.A1" office:value-type="string">
            <text:p text:style-name="P6">1. OPRAVLJANJE DELA V TUJINI IN POLOŽAJ</text:p>
            <text:p text:style-name="P6">DELAVCEV, NAPOTENIH NA DELO V REPUBLIKO SLOVENIJO</text:p>
            <text:p text:style-name="P6"/>
            <text:p text:style-name="P6"><text:bookmark text:name="211"/>211. člen</text:p>
            <text:p text:style-name="P1"><text:span text:style-name="rdatadesc1">Povezave:</text:span><text:span text:style-name="T1"><draw:frame draw:style-name="fr1" draw:name="graphics228" text:anchor-type="as-char" svg:width="0.0937in" svg:height="0.1146in" draw:z-index="227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211.htm"><text:span text:style-name="Internet_20_link"><text:span text:style-name="T2">SOVS</text:span></text:span></text:a><text:span text:style-name="rlinkdata1"> (1)</text:span></text:p>
            <text:p text:style-name="P6">(splošno)</text:p>
            <text:p text:style-name="P6"/>
            <text:p text:style-name="P6">(1) V skladu s pogodbo o zaposlitvi lahko delodajalec začasno</text:p>
            <text:p text:style-name="P6">napoti delavca na delo v tujino.</text:p>
            <text:p text:style-name="P6"/>
            <text:p text:style-name="P6">(2) Delavec lahko odkloni napotitev v tujino, če obstajajo</text:p>
            <text:p text:style-name="P6">opravičeni razlogi, kot so:</text:p>
            <text:p text:style-name="P6"/>
            <text:p text:style-name="P6">- nosečnost,</text:p>
            <text:p text:style-name="P6"/>
            <text:p text:style-name="P6">- varstvo otroka, ki še ni dopolnil sedem let starosti,</text:p>
            <text:p text:style-name="P6"/>
            <text:p text:style-name="P6">- vzgoja in varstvo otroka, ki še ni dopolnil 15 let starosti, če</text:p>
            <text:p text:style-name="P6">delavec živi sam z otrokom in skrbi za njegovo vzgojo in varstvo,</text:p>
            <text:p text:style-name="P6"/>
            <text:p text:style-name="P6">- invalidnost,</text:p>
            <text:p text:style-name="P6"/>
            <text:p text:style-name="P6">- zdravstveni razlogi,</text:p>
            <text:p text:style-name="P6"/>
            <text:p text:style-name="P6">- drugi razlogi, določeni s pogodbo o zaposlitvi oziroma s</text:p>
            <text:p text:style-name="P6">kolektivno pogodbo, ki neposredno zavezuje delodajalca.</text:p>
            <text:p text:style-name="P6"/>
            <text:p text:style-name="P6">(3) Če pogodba o zaposlitvi ne predvideva možnosti dela v tujini,</text:p>
            <text:p text:style-name="P6">morata delodajalec in delavec skleniti novo pogodbo o zaposlitvi.</text:p>
            <text:p text:style-name="P6">Pogodba se lahko sklene za čas dokončanja projekta oziroma za čas</text:p>
            <text:p text:style-name="P6">dokončanja dela, ki ga napoteni delavec opravlja v tujini.</text:p>
            <text:p text:style-name="P6"/>
            <text:p text:style-name="P6"/>
            <text:p text:style-name="P6"><text:bookmark text:name="212"/>212. člen</text:p>
            <text:p text:style-name="P6"/>
            <text:p text:style-name="P6">(pogodba o zaposlitvi za opravljanje dela v tujini)</text:p>
            <text:p text:style-name="P6"/>
            <text:p text:style-name="P6">(1) Če je delavec začasno napoten na delo v tujino, mora pogodba</text:p>
            <text:p text:style-name="P6">o zaposlitvi poleg obveznih sestavin po tem zakonu vsebovati še</text:p>
            <text:p text:style-name="P6">določbe o:</text:p>
            <text:p text:style-name="P6"/>
            <text:p text:style-name="P6">- trajanju dela v tujini,</text:p>
            <text:p text:style-name="P6"/>
            <text:p text:style-name="P6">- praznikih in dela prostih dnevih,</text:p>
            <text:p text:style-name="P6"/>
            <text:p text:style-name="P6">- minimalnem letnem dopustu,</text:p>
            <text:p text:style-name="P6"/>
            <text:p text:style-name="P6">- višini plače in valuti, v kateri se le-ta izplačuje,</text:p>
            <text:p text:style-name="P6"><text:soft-page-break/></text:p>
            <text:p text:style-name="P6">- drugih prejemkih v denarju ali naravi, do katerih je delavec</text:p>
            <text:p text:style-name="P6">upravičen za čas dela v tujini in pogojih vrnitve v domovino,</text:p>
            <text:p text:style-name="P6"/>
            <text:p text:style-name="P6">– dodatnem zavarovanju za zdravstvene storitve v tujini.</text:p>
            <text:p text:style-name="P6"/>
            <text:p text:style-name="P6">(2) Namesto določil iz četrte, pete in šeste alineje prejšnjega</text:p>
            <text:p text:style-name="P6">odstavka, se lahko pogodba o zaposlitvi sklicuje na drug zakon,</text:p>
            <text:p text:style-name="P6">drug predpis ali na kolektivno pogodbo, ki ureja to vprašanje.</text:p>
            <text:p text:style-name="P6"/>
            <text:p text:style-name="P6"/>
            <text:p text:style-name="P6"><text:bookmark text:name="213"/>213. člen</text:p>
            <text:p text:style-name="P6"/>
            <text:p text:style-name="P6">(položaj napotenih delavcev)</text:p>
            <text:p text:style-name="P6"/>
            <text:p text:style-name="P6">(1) Delavec, ki ga tuji delodajalec napoti na začasno delo v</text:p>
            <text:p text:style-name="P6">Republiko Slovenijo na podlagi pogodbe o zaposlitvi po tujem</text:p>
            <text:p text:style-name="P6">pravu, opravlja začasno delo v Republiki Sloveniji pod pogoji,</text:p>
            <text:p text:style-name="P6">določenimi s predpisi, ki urejajo delo in zaposlovanje tujih</text:p>
            <text:p text:style-name="P6">državljanov.</text:p>
            <text:p text:style-name="P6"/>
            <text:p text:style-name="P6">(2) Delavcu iz prejšnjega odstavka mora delodajalec zagotoviti</text:p>
            <text:p text:style-name="P6">pravice po predpisih Republike Slovenije in po določbah</text:p>
            <text:p text:style-name="P6">kolektivne pogodbe na ravni dejavnosti, ki urejajo delovni</text:p>
            <text:p text:style-name="P6">čas, odmore in počitke, nočno delo, minimalni letni dopust,</text:p>
            <text:p text:style-name="P6">plačo, varnost in zdravje pri delu, posebno varstvo delavcev in</text:p>
            <text:p text:style-name="P6">zagotavljanje enakopravnosti, če je to za delavca ugodneje.</text:p>
            <text:p text:style-name="P6"/>
            <text:p text:style-name="P6">(3) V primeru začasnih začetnih del, ki so sestavni del pogodbe o</text:p>
            <text:p text:style-name="P6">dobavi blaga, ki ne trajajo več kot osem delovnih dni in jih</text:p>
            <text:p text:style-name="P6">opravljajo strokovni delavci dobavitelja, se ne uporablja določba</text:p>
            <text:p text:style-name="P6">prejšnjega odstavka v delu, ki se nanaša na minimalni letni</text:p>
            <text:p text:style-name="P6">dopust in plačo.</text:p>
            <text:p text:style-name="P6"/>
            <text:p text:style-name="P6">(4) Določba drugega odstavka tega člena se ne uporablja v</text:p>
            <text:p text:style-name="P6">delu, ki se nanaša na plačo, če opravljanje začasnega dela</text:p>
            <text:p text:style-name="P6">napotenih delavcev ni daljše od enega meseca v posameznem</text:p>
            <text:p text:style-name="P6">koledarskem letu.</text:p>
            <text:p text:style-name="P6"/>
            <text:p text:style-name="P6">(5) Določbe tretjega in četrtega odstavka tega člena se ne</text:p>
            <text:p text:style-name="P6">uporabljajo za dejavnosti, ki so registrirane v okviru</text:p>
            <text:p text:style-name="P6">gradbeništva.</text:p>
            <text:p text:style-name="P6"/>
            <text:p text:style-name="P6">(6) Zavod za zaposlovanje spremlja in obvešča o pogojih</text:p>
            <text:p text:style-name="P6">zaposlovanja in dela delavcev, ki opravljajo delo v Republiki</text:p>
            <text:p text:style-name="P6">Sloveniji po prvem odstavku tega člena.</text:p>
            <text:p text:style-name="P6"/>
            <text:p text:style-name="P6"/>
            <text:p text:style-name="P6">2. DELO OTROK, MLAJŠIH OD 15 LET, VAJENCEV,</text:p>
            <text:p text:style-name="P6">DIJAKOV IN ŠTUDENTOV</text:p>
            <text:p text:style-name="P6"><text:soft-page-break/></text:p>
            <text:p text:style-name="P6"><text:bookmark text:name="214"/>214. člen</text:p>
          </table:table-cell>
        </table:table-row>
      </table:table>
      <text:p text:style-name="P2"/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6">(delo otrok, mlajših od 15 let, vajencev, dijakov in</text:p>
            <text:p text:style-name="P6">študentov)</text:p>
            <text:p text:style-name="P6"/>
            <text:p text:style-name="P6">(1) Prepovedano je delo otrok, mlajših od 15 let.</text:p>
            <text:p text:style-name="P6"/>
            <text:p text:style-name="P6">(2) Otrok, ki je mlajši od 15 let, lahko izjemoma, proti plačilu</text:p>
            <text:p text:style-name="P6">sodeluje pri snemanju filmov, pripravi in izvajanju umetnostnih,</text:p>
            <text:p text:style-name="P6">scenskih in drugih del s področja kulturne, umetniške, športne in</text:p>
            <text:p text:style-name="P6">oglaševalne aktivnosti.</text:p>
            <text:p text:style-name="P6"/>
            <text:p text:style-name="P6">(3) Otrok, ki je dopolnil starost 13 let, lahko opravlja lažje</text:p>
            <text:p text:style-name="P6">delo najdalj 30 dni v posameznem koledarskem letu v času šolskih</text:p>
            <text:p text:style-name="P6">počitnic tudi v drugih dejavnostih, na način, v obsegu in pod</text:p>
            <text:p text:style-name="P6">pogojem, da dela, ki jih bo opravljal, ne ogrožajo njegovo</text:p>
            <text:p text:style-name="P6">varnost, zdravje, moralo, izobraževanje in razvoj. Vrste lažjih</text:p>
            <text:p text:style-name="P6">del se določijo z izvršilnim predpisom.</text:p>
            <text:p text:style-name="P6"/>
            <text:p text:style-name="P6">(4) Otrok lahko opravlja delo po drugem in tretjem odstavku tega</text:p>
            <text:p text:style-name="P6">člena po predhodnem dovoljenju inšpektorja za delo, ki ga le-ta</text:p>
            <text:p text:style-name="P6">izda na podlagi zahtevka zakonitega zastopnika. Postopek in</text:p>
            <text:p text:style-name="P6">pogoji za izdajo dovoljenja inšpektorja za delo se podrobneje</text:p>
            <text:p text:style-name="P6">določijo z izvršilnim predpisom.</text:p>
            <text:p text:style-name="P6"/>
            <text:p text:style-name="P6">(5) Izvršilni predpis iz prejšnjih dveh odstavkov izda minister,</text:p>
            <text:p text:style-name="P6">pristojen za delo, v soglasju z ministrom, pristojnim za zdravje.</text:p>
            <text:p text:style-name="P6"/>
            <text:p text:style-name="P6">(6) Pri delodajalcu lahko vajenci, dijaki in študenti, ki so</text:p>
            <text:p text:style-name="P6">dopolnili starost 14 let, opravljajo praktično izobraževanje v</text:p>
            <text:p text:style-name="P6">okviru izobraževalnih programov.</text:p>
            <text:p text:style-name="P6"/>
            <text:p text:style-name="P6">(7) V primerih iz drugega, tretjega in šestega odstavka tega</text:p>
            <text:p text:style-name="P6">člena, v primerih občasnega ali začasnega opravljanja dela</text:p>
            <text:p text:style-name="P6">dijakov in študentov ter volonterskega opravljanja pripravništva,</text:p>
            <text:p text:style-name="P6">se uporabljajo določbe tega zakona o prepovedi diskriminacije,</text:p>
            <text:p text:style-name="P6">enaki obravnavi glede na spol, o delovnem času, odmorih in</text:p>
            <text:p text:style-name="P6">počitkih, o posebnem varstvu delavcev, ki še niso dopolnili 18</text:p>
            <text:p text:style-name="P6">let starosti, ter o odškodninski odgovornosti.</text:p>
            <text:p text:style-name="P6"/>
            <text:p text:style-name="P6"/>
            <text:p text:style-name="P6"><text:bookmark text:name="215"/>215. člen</text:p>
            <text:p text:style-name="P6"/>
            <text:p text:style-name="P6">(vajenci)</text:p>
            <text:p text:style-name="P6"/>
            <text:p text:style-name="P6">(1) Vajenec, ki se poklicno izobražuje pri delodajalcu na podlagi</text:p>
            <text:p text:style-name="P6">učne pogodbe, sklenjene v skladu z zakonom, ima delovno knjižico.</text:p>
            <text:p text:style-name="P6"/>
            <text:p text:style-name="P6">(2) Za vajenca se v času poklicnega izobraževanja pri</text:p>
            <text:p text:style-name="P6">delodajalcu, poleg določb zakona, ki ureja poklicno in strokovno</text:p>
            <text:p text:style-name="P6"><text:soft-page-break/>izobraževanje, uporabljajo določbe tega zakona, ki določajo</text:p>
            <text:p text:style-name="P6">posebno varstvo delavcev, ki še niso dopolnili 18 let starosti</text:p>
            <text:p text:style-name="P6">(tretja alinea drugega odstavka 145. člena, 194. do 198. člen),</text:p>
            <text:p text:style-name="P6">določba, ki ureja razporeditev delovnega časa (prvi in tretji</text:p>
            <text:p text:style-name="P6">odstavek 147. člena), določba o odmoru med delovnim časom (154.</text:p>
            <text:p text:style-name="P6">člen), tedenskem počitku (156. člen), o plačani odsotnosti zaradi</text:p>
            <text:p text:style-name="P6">osebnih okoliščin (167. člen), odsotnosti z dela zaradi</text:p>
            <text:p text:style-name="P6">praznovanja (168. člen), odsotnosti z dela zaradi zdravstvenih</text:p>
            <text:p text:style-name="P6">razlogov (169. člen), odsotnosti z dela zaradi opravljanja</text:p>
            <text:p text:style-name="P6">funkcije ali obveznosti po posebnih zakonih (170. člen) in o</text:p>
            <text:p text:style-name="P6">odškodninski odgovornosti (182. do 185. člen).</text:p>
            <text:p text:style-name="P6"/>
            <text:p text:style-name="P6">(3) Glede uveljavljanja in varstva pravic vajenca v času</text:p>
            <text:p text:style-name="P6">poklicnega izobraževanja pri delodajalcu se uporabljajo določbe</text:p>
            <text:p text:style-name="P6">204., 205. in 206. člena tega zakona.</text:p>
            <text:p text:style-name="P6"/>
            <text:p text:style-name="P6"/>
            <text:p text:style-name="P6"><text:bookmark text:name="216"/>216. člen</text:p>
            <text:p text:style-name="P1"><text:span text:style-name="rdatadesc1">Povezave:</text:span><text:span text:style-name="T1"><draw:frame draw:style-name="fr1" draw:name="graphics229" text:anchor-type="as-char" svg:width="0.0937in" svg:height="0.1146in" draw:z-index="228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216.htm"><text:span text:style-name="Internet_20_link"><text:span text:style-name="T2">IESP</text:span></text:span></text:a><text:span text:style-name="rlinkdata1"> (2)</text:span></text:p>
            <text:p text:style-name="P6">(začasna in občasna dela dijakov in študentov)</text:p>
            <text:p text:style-name="P6"/>
            <text:p text:style-name="P6">********************</text:p>
            <text:p text:style-name="P6"/>
            <text:p text:style-name="P6">Razveljavljeno (Uradni list RS, št. 79-3456/2006)</text:p>
            <text:p text:style-name="P6"/>
            <text:p text:style-name="P6">(glej opombo (1))</text:p>
            <text:p text:style-name="P6"/>
            <text:p text:style-name="P6">((1) Dijaki, ki so že dopolnili 15 let starosti, in študentje</text:p>
            <text:p text:style-name="P6">lahko opravljajo začasno ali občasno delo tudi na podlagi</text:p>
            <text:p text:style-name="P6">napotnice pooblaščene organizacije, ki opravlja dejavnost</text:p>
            <text:p text:style-name="P6">posredovanja dela dijakom in študentom, v skladu s predpisi s</text:p>
            <text:p text:style-name="P6">področja zaposlovanja.</text:p>
            <text:p text:style-name="P6"/>
            <text:p text:style-name="P6">(2) Kot začasno ali občasno delo v skladu s prejšnjim odstavkom</text:p>
            <text:p text:style-name="P6">lahko dijak ali študent opravlja tudi delo na delovnem mestu pri</text:p>
            <text:p text:style-name="P6">posameznem delodajalcu, vendar najdalj 90 dni brez prekinitve v</text:p>
            <text:p text:style-name="P6">posameznem koledarskem letu.)</text:p>
            <text:p text:style-name="P6"/>
            <text:p text:style-name="P6">********************</text:p>
            <text:p text:style-name="P6"/>
            <text:p text:style-name="P6"/>
            <text:p text:style-name="P6"><text:bookmark text:name="217"/>217. člen</text:p>
            <text:p text:style-name="P6"/>
            <text:p text:style-name="P6">(posebne varstvene določbe)</text:p>
            <text:p text:style-name="P6"/>
            <text:p text:style-name="P6">(1) Ne glede na določbe sedmega odstavka 214. člena in drugega</text:p>
            <text:p text:style-name="P6">odstavka 215. člena tega zakona, delovni čas otrok, mlajših od 15</text:p>
            <text:p text:style-name="P6">let, ki opravljajo lažje delo v času šolskih počitnic, ne sme</text:p>
            <text:p text:style-name="P6">trajati več kot sedem ur na dan in 35 ur na teden. Delo otroka,</text:p>
            <text:p text:style-name="P6">ki ga opravlja v šolskem letu izven časa, določenega za pouk, ne</text:p>
            <text:p text:style-name="P6"><text:soft-page-break/>sme trajati več kot dve uri na dan in ne več kot 12 ur na teden.</text:p>
            <text:p text:style-name="P6"/>
            <text:p text:style-name="P6">(2) Otrokom je v vsakem primeru prepovedano opravljati nočno delo</text:p>
            <text:p text:style-name="P6">med osmo uro zvečer in šesto uro zjutraj.</text:p>
          </table:table-cell>
        </table:table-row>
      </table:table>
      <text:p text:style-name="P2"/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6">(3) Otrokom je potrebno zagotoviti v vsakem 24-urnem obdobju</text:p>
            <text:p text:style-name="P6">dnevni počitek najmanj 14 zaporednih ur.</text:p>
            <text:p text:style-name="P6"/>
            <text:p text:style-name="P6"/>
            <text:p text:style-name="P6">3. POGODBA O ZAPOSLITVI ZA POMORŠČAKE</text:p>
            <text:p text:style-name="P6"/>
            <text:p text:style-name="P6"><text:bookmark text:name="218"/>218. člen</text:p>
            <text:p text:style-name="P6"/>
            <text:p text:style-name="P6">(registracija pogodbe o zaposlitvi)</text:p>
            <text:p text:style-name="P6"/>
            <text:p text:style-name="P6">(1) Pogodbo o zaposlitvi s pomorščakom predloži delodajalec v</text:p>
            <text:p text:style-name="P6">presojo zakonitosti in registracijo pristojni upravni enoti v</text:p>
            <text:p text:style-name="P6">osmih dneh od dneva sklenitve.</text:p>
            <text:p text:style-name="P6"/>
            <text:p text:style-name="P6">(2) Minister, pristojen za pomorstvo, v soglasju z ministrom,</text:p>
            <text:p text:style-name="P6">pristojnim za delo, predpiše vsebino, način in postopek</text:p>
            <text:p text:style-name="P6">registracije pogodbe o zaposlitvi iz prejšnjega odstavka.</text:p>
            <text:p text:style-name="P6"/>
            <text:p text:style-name="P6"/>
            <text:p text:style-name="P6"><text:bookmark text:name="219"/>219. člen</text:p>
            <text:p text:style-name="P6"/>
            <text:p text:style-name="P6">(minimalna starost)</text:p>
            <text:p text:style-name="P6"/>
            <text:p text:style-name="P6">Pogodbo o zaposlitvi za delo na ladji smejo skleniti osebe, ki so</text:p>
            <text:p text:style-name="P6">dopolnile starost 16 let.</text:p>
            <text:p text:style-name="P6"/>
            <text:p text:style-name="P6"/>
            <text:p text:style-name="P6"><text:bookmark text:name="220"/>220. člen</text:p>
            <text:p text:style-name="P6"/>
            <text:p text:style-name="P6">(poskusno delo)</text:p>
            <text:p text:style-name="P6"/>
            <text:p text:style-name="P6">Ne glede na določbo drugega odstavka 125. člena tega zakona, sme</text:p>
            <text:p text:style-name="P6">poskusno delo za člana posadke ladij trgovske mornarice dolge</text:p>
            <text:p text:style-name="P6">plovbe trajati več kot šest mesecev, vendar le do vrnitve ladje v</text:p>
            <text:p text:style-name="P6">slovensko pristanišče.</text:p>
            <text:p text:style-name="P6"/>
            <text:p text:style-name="P6"/>
            <text:p text:style-name="P6"><text:bookmark text:name="221"/>221. člen</text:p>
            <text:p text:style-name="P6"/>
            <text:p text:style-name="P6">(delovni čas)</text:p>
            <text:p text:style-name="P6"/>
            <text:p text:style-name="P6">(1) Ne glede na določbo drugega odstavka 143. člena in 155. člena</text:p>
            <text:p text:style-name="P6">tega zakona lahko nadurno delo pomorščaka izjemoma traja 86 ur na</text:p>
            <text:p text:style-name="P6">mesec.</text:p>
            <text:p text:style-name="P6"/>
            <text:p text:style-name="P6">(2) Dnevni delovni čas pomorščaka ne sme trajati več kot 14 ur na</text:p>
            <text:p text:style-name="P6"><text:soft-page-break/>dan in ne več kot 72 ur na teden.</text:p>
            <text:p text:style-name="P6"/>
            <text:p text:style-name="P6">(3) Obdobje dnevnega počitka se sme zagotoviti pomorščaku največ</text:p>
            <text:p text:style-name="P6">v dveh delih, pri čemer mora en del trajati najmanj šest</text:p>
            <text:p text:style-name="P6">nepretrganih ur.</text:p>
            <text:p text:style-name="P6"/>
            <text:p text:style-name="P6"/>
            <text:p text:style-name="P6"><text:bookmark text:name="222"/>222. člen</text:p>
            <text:p text:style-name="P6"/>
            <text:p text:style-name="P6">(nočno delo)</text:p>
            <text:p text:style-name="P6"/>
            <text:p text:style-name="P6">Delavec - pomorščak, mlajši od 18 let, ne sme delati ponoči med</text:p>
            <text:p text:style-name="P6">22. in sedmo uro naslednjega dne, razen v primerih izvajanja</text:p>
            <text:p text:style-name="P6">praktičnega izobraževanja v okviru izobraževalnih programov.</text:p>
            <text:p text:style-name="P6"/>
            <text:p text:style-name="P6"/>
            <text:p text:style-name="P6"><text:bookmark text:name="223"/>223. člen</text:p>
            <text:p text:style-name="P6"/>
            <text:p text:style-name="P6">(letni dopust)</text:p>
            <text:p text:style-name="P6"/>
            <text:p text:style-name="P6">Če je tako določeno s kolektivno pogodbo, lahko delavci -</text:p>
            <text:p text:style-name="P6">pomorščaki v celoti izrabijo letni dopust ne glede na določbo</text:p>
            <text:p text:style-name="P6">163. člena tega zakona do konca naslednjega koledarskega leta.</text:p>
            <text:p text:style-name="P6"/>
            <text:p text:style-name="P6"/>
            <text:p text:style-name="P6">4. DELOVNA KNJIŽICA</text:p>
            <text:p text:style-name="P6"/>
            <text:p text:style-name="P6"><text:bookmark text:name="224"/>224. člen</text:p>
            <text:p text:style-name="P6"/>
            <text:p text:style-name="P6">(splošno)</text:p>
            <text:p text:style-name="P6"/>
            <text:p text:style-name="P6">********************</text:p>
            <text:p text:style-name="P6"/>
            <text:p text:style-name="P6">Črtano s 1.1.2009 (Uradni list RS, št. 103-5131/2007)</text:p>
            <text:p text:style-name="P6"/>
            <text:p text:style-name="P6">(glej opombo (3))</text:p>
            <text:p text:style-name="P6"/>
            <text:p text:style-name="P6">(1) Delavec ima delovno knjižico, ki je javna listina.</text:p>
            <text:p text:style-name="P6"/>
            <text:p text:style-name="P6">(2) Delovne knjižice izdajajo pristojne upravne enote, ki vodijo</text:p>
            <text:p text:style-name="P6">tudi evidenco o izdanih delovnih knjižicah.</text:p>
            <text:p text:style-name="P6"/>
            <text:p text:style-name="P6">(3) Minister, pristojen za delo, predpiše vsebino in obliko</text:p>
            <text:p text:style-name="P6">delovne knjižice, postopek izdaje, način vpisovanja podatkov in</text:p>
            <text:p text:style-name="P6">postopek zamenjave delovne knjižice ter vodenje evidence o</text:p>
            <text:p text:style-name="P6">izdanih delovnih knjižicah.</text:p>
            <text:p text:style-name="P6"/>
            <text:p text:style-name="P6">********************</text:p>
            <text:p text:style-name="P6"/>
            <text:p text:style-name="P6"/>
            <text:p text:style-name="P6"><text:bookmark text:name="225"/><text:soft-page-break/>225. člen</text:p>
            <text:p text:style-name="P6"/>
            <text:p text:style-name="P6">(vloga za izdajo delovne knjižice in evidenca izdanih</text:p>
            <text:p text:style-name="P6">delovnih knjižic)</text:p>
          </table:table-cell>
        </table:table-row>
      </table:table>
      <text:p text:style-name="P2"/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6">********************</text:p>
            <text:p text:style-name="P6"/>
            <text:p text:style-name="P6">Črtano s 1.1.2009 (Uradni list RS, št. 103-5131/2007)</text:p>
            <text:p text:style-name="P6"/>
            <text:p text:style-name="P6">(glej opombo (3))</text:p>
            <text:p text:style-name="P6"/>
            <text:p text:style-name="P6">(1) Delovna knjižica se izda na podlagi vloge za njeno izdajo in</text:p>
            <text:p text:style-name="P6">predloženih potrebnih dokazil.</text:p>
            <text:p text:style-name="P6"/>
            <text:p text:style-name="P6">(2) Vloga za izdajo delovne knjižice se vloži na predpisanem</text:p>
            <text:p text:style-name="P6">obrazcu, ki vsebuje naslednje podatke:</text:p>
            <text:p text:style-name="P6"/>
            <text:p text:style-name="P6">- priimek in ime;</text:p>
            <text:p text:style-name="P6"/>
            <text:p text:style-name="P6">- enotno matično številko občana oziroma, če ta ni določena,</text:p>
            <text:p text:style-name="P6">rojstni datum in spol;</text:p>
            <text:p text:style-name="P6"/>
            <text:p text:style-name="P6">- davčno številko;</text:p>
            <text:p text:style-name="P6"/>
            <text:p text:style-name="P6">- kraj rojstva;</text:p>
            <text:p text:style-name="P6"/>
            <text:p text:style-name="P6">- stalno prebivališče oziroma začasno prebivališče;</text:p>
            <text:p text:style-name="P6"/>
            <text:p text:style-name="P6">- državljanstvo;</text:p>
            <text:p text:style-name="P6"/>
            <text:p text:style-name="P6">- sedež delodajalca, pri katerem sklepa pogodbo o zaposlitvi;</text:p>
            <text:p text:style-name="P6"/>
            <text:p text:style-name="P6">- datum in kraj vložitve vloge.</text:p>
            <text:p text:style-name="P6"/>
            <text:p text:style-name="P6">(3) Zahtevi za izdajo delovne knjižice se priloži tudi obrazec</text:p>
            <text:p text:style-name="P6">delovne knjižice.</text:p>
            <text:p text:style-name="P6"/>
            <text:p text:style-name="P6">(4) Evidenca o izdanih delovnih knjižicah vsebuje poleg podatkov</text:p>
            <text:p text:style-name="P6">iz prve, druge, tretje, četrte, pete in šeste alinee drugega</text:p>
            <text:p text:style-name="P6">odstavka tega člena še:</text:p>
            <text:p text:style-name="P6"/>
            <text:p text:style-name="P6">- zaporedno številko (ki se vpiše v delovno knjižico kot</text:p>
            <text:p text:style-name="P6">registrska številka);</text:p>
            <text:p text:style-name="P6"/>
            <text:p text:style-name="P6">- datum izdaje delovne knjižice;</text:p>
            <text:p text:style-name="P6"/>
            <text:p text:style-name="P6">- serijsko številko delovne knjižice;</text:p>
            <text:p text:style-name="P6"/>
            <text:p text:style-name="P6">- upravno enoto, ki je delovno knjižico izdala;</text:p>
            <text:p text:style-name="P6"/>
            <text:p text:style-name="P6">- podatke o izgubljenih, pogrešanih, ukradenih, poškodovanih ali</text:p>
            <text:p text:style-name="P6"><text:soft-page-break/>izpolnjenih delovnih knjižicah in</text:p>
            <text:p text:style-name="P6"/>
            <text:p text:style-name="P6">- podatke o izdaji nove delovne knjižice.</text:p>
            <text:p text:style-name="P6"/>
            <text:p text:style-name="P6">(5) Podatke iz evidence o izdanih delovnih knjižicah lahko</text:p>
            <text:p text:style-name="P6">uporabljajo:</text:p>
            <text:p text:style-name="P6"/>
            <text:p text:style-name="P6">- pooblaščene uradne osebe ministrstva, pristojnega za delo,</text:p>
            <text:p text:style-name="P6">inšpekcije za delo in upravnih enot, če gre za izvrševanje z</text:p>
            <text:p text:style-name="P6">zakonom določenih nalog, in</text:p>
            <text:p text:style-name="P6"/>
            <text:p text:style-name="P6">- sodišča.</text:p>
            <text:p text:style-name="P6"/>
            <text:p text:style-name="P6">********************</text:p>
            <text:p text:style-name="P6"/>
            <text:p text:style-name="P6"/>
            <text:p text:style-name="P6"><text:bookmark text:name="226"/>226. člen</text:p>
            <text:p text:style-name="P6"/>
            <text:p text:style-name="P6">(obveznosti delavca in delodajalca)</text:p>
            <text:p text:style-name="P6"/>
            <text:p text:style-name="P6">********************</text:p>
            <text:p text:style-name="P6"/>
            <text:p text:style-name="P6">Črtano s 1.1.2009 (Uradni list RS, št. 103-5131/2007)</text:p>
            <text:p text:style-name="P6"/>
            <text:p text:style-name="P6">(glej opombo (3))</text:p>
            <text:p text:style-name="P6"/>
            <text:p text:style-name="P6">(1) Delavec mora delodajalcu izročiti delovno knjižico ob</text:p>
            <text:p text:style-name="P6">sklenitvi pogodbe o zaposlitvi.</text:p>
            <text:p text:style-name="P6"/>
            <text:p text:style-name="P6">(2) Delodajalec mora delavcu izdati pisno potrdilo o prejemu</text:p>
            <text:p text:style-name="P6">delovne knjižice.</text:p>
            <text:p text:style-name="P6"/>
            <text:p text:style-name="P6">(3) Delodajalec ima delovno knjižico delavca med trajanjem</text:p>
            <text:p text:style-name="P6">delovnega razmerja v hrambi, na izrecno zahtevo delavca pa mu jo</text:p>
            <text:p text:style-name="P6">mora proti podpisu o prejemu izročiti.</text:p>
            <text:p text:style-name="P6"/>
            <text:p text:style-name="P6">(4) Delodajalec je dolžan vpisovati podatke v delovno knjižico v</text:p>
            <text:p text:style-name="P6">skladu z izvršilnim predpisom iz tretjega odstavka 224. člena</text:p>
            <text:p text:style-name="P6">tega zakona.</text:p>
            <text:p text:style-name="P6"/>
            <text:p text:style-name="P6">(5) Delodajalec mora takoj ob prenehanju veljavnosti pogodbe o</text:p>
            <text:p text:style-name="P6">zaposlitvi delavcu proti potrdilu o prejemu vrniti delovno</text:p>
            <text:p text:style-name="P6">knjižico.</text:p>
            <text:p text:style-name="P6"/>
            <text:p text:style-name="P6">(6) Če delodajalec po prenehanju veljavnosti pogodbe o zaposlitvi</text:p>
            <text:p text:style-name="P6">v 30 dneh ne more delavcu vročiti delovne knjižice, jo pošlje</text:p>
            <text:p text:style-name="P6">pristojni upravni enoti po stalnem prebivališču delavca, če je</text:p>
            <text:p text:style-name="P6">stalno prebivališče delavca neznano, pa upravni enoti, ki je</text:p>
            <text:p text:style-name="P6">izdala delovno knjižico.</text:p>
            <text:p text:style-name="P6"/>
            <text:p text:style-name="P6"><text:soft-page-break/>********************</text:p>
            <text:p text:style-name="P6"/>
            <text:p text:style-name="P6"/>
            <text:p text:style-name="P6">VIII. INŠPEKCIJSKO NADZORSTVO</text:p>
          </table:table-cell>
        </table:table-row>
      </table:table>
      <text:p text:style-name="P2"/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6"><text:bookmark text:name="227"/>227. člen</text:p>
            <text:p text:style-name="P1"><text:span text:style-name="rdatadesc1">Povezave:</text:span><text:span text:style-name="T1"><draw:frame draw:style-name="fr1" draw:name="graphics230" text:anchor-type="as-char" svg:width="0.0937in" svg:height="0.1146in" draw:z-index="229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227.htm"><text:span text:style-name="Internet_20_link"><text:span text:style-name="T2">IESP</text:span></text:span></text:a><text:span text:style-name="rlinkdata1"> (7)</text:span></text:p>
            <text:p text:style-name="P6">(splošno)</text:p>
            <text:p text:style-name="P6"/>
            <text:p text:style-name="P6">(1) Inšpekcijski nadzor nad izvajanjem določb tega zakona,</text:p>
            <text:p text:style-name="P6">izvršilnih predpisov, kolektivnih pogodb in splošnih aktov</text:p>
            <text:p text:style-name="P6">delodajalca, ki urejajo delovna razmerja, opravlja inšpektorat za</text:p>
            <text:p text:style-name="P6">delo v skladu s predpisi, ki urejajo inšpekcijsko nadzorstvo.</text:p>
            <text:p text:style-name="P6"/>
            <text:p text:style-name="P6">********************</text:p>
            <text:p text:style-name="P6"/>
            <text:p text:style-name="P6">S 1.1.2009 preneha veljati v delu, ki se nanaša na 226. člen</text:p>
            <text:p text:style-name="P6">zakona (Uradni list RS, št. 103-5131/2007)</text:p>
            <text:p text:style-name="P6"/>
            <text:p text:style-name="P6">(glej opombo (3))</text:p>
            <text:p text:style-name="P6"/>
            <text:p text:style-name="P6">(2) Ne glede na prejšnji odstavek, ima inšpektor za delo po</text:p>
            <text:p text:style-name="P6">opravljenem inšpekcijskem nadzorstvu pravico in dolžnost z</text:p>
            <text:p text:style-name="P6">odločbo delodajalcu odrediti, da zagotovi izvajanje zakona v</text:p>
            <text:p text:style-name="P6">primerih kršitev določb drugega odstavka 20., 28., prvega</text:p>
            <text:p text:style-name="P6">odstavka 142., tretjega odstavka 143., 145., 147., 150., 151.,</text:p>
            <text:p text:style-name="P6">154., 155., 156., 159., 189., 190., prvega odstavka 193., 195.,</text:p>
            <text:p text:style-name="P6">196., 197., 198., 203., 214., 215., 217., tretjega, četrtega in</text:p>
            <text:p text:style-name="P6">petega odstavka 226. člena tega zakona.</text:p>
            <text:p text:style-name="P6"/>
            <text:p text:style-name="P6">********************</text:p>
            <text:p text:style-name="P6"/>
            <text:p text:style-name="P6">(3) Ne glede na prvi odstavek tega člena, lahko inšpektor za</text:p>
            <text:p text:style-name="P6">delo, da se prepreči samovoljno ravnanje in odvrne</text:p>
            <text:p text:style-name="P6">nenadomestljiva škoda, zadrži učinkovanje prenehanja pogodbe o</text:p>
            <text:p text:style-name="P6">zaposlitvi zaradi odpovedi do poteka roka za arbitražo oziroma</text:p>
            <text:p text:style-name="P6">sodno varstvo oziroma do izvršljive arbitražne odločitve, oziroma</text:p>
            <text:p text:style-name="P6">če delavec v sodnem postopku najkasneje ob vložitvi tožbe zahteva</text:p>
            <text:p text:style-name="P6">izdajo začasne odredbe, do odločitve sodišča o predlogu za izdajo</text:p>
            <text:p text:style-name="P6">začasne odredbe.</text:p>
            <text:p text:style-name="P6"/>
            <text:p text:style-name="P6"/>
            <text:p text:style-name="P6"><text:bookmark text:name="228"/>228. člen</text:p>
            <text:p text:style-name="P6"/>
            <text:p text:style-name="P6">(posredovanje v sporu med delavcem in delodajalcem)</text:p>
            <text:p text:style-name="P6"/>
            <text:p text:style-name="P6">(1) Če delodajalec v roku osmih delovnih dni po vročeni pisni</text:p>
            <text:p text:style-name="P6">zahtevi delavca ne izpolni svoje obveznosti iz delovnega razmerja</text:p>
            <text:p text:style-name="P6">oziroma ne odpravi kršitve, lahko delavec oziroma delodajalec</text:p>
            <text:p text:style-name="P6">predlaga posredovanje inšpektorja za delo v sporu.</text:p>
            <text:p text:style-name="P6"/>
            <text:p text:style-name="P6"><text:soft-page-break/>(2) Če je posredovanje predlagal le delavec ali le delodajalec,</text:p>
            <text:p text:style-name="P6">inšpektor za delo najprej pridobi soglasje druge stranke za</text:p>
            <text:p text:style-name="P6">reševanje spora s posredovanjem.</text:p>
            <text:p text:style-name="P6"/>
            <text:p text:style-name="P6">(3) Inšpektor za delo lahko posreduje v sporu med delavcem in</text:p>
            <text:p text:style-name="P6">delodajalcem z namenom, da delavec in delodajalec sporazumno</text:p>
            <text:p text:style-name="P6">rešita spor.</text:p>
            <text:p text:style-name="P6"/>
            <text:p text:style-name="P6">(4) Inšpektor za delo lahko posreduje v sporu med delavcem in</text:p>
            <text:p text:style-name="P6">delodajalcem vse do izvršljive arbitražne odločitve o spornem</text:p>
            <text:p text:style-name="P6">vprašanju oziroma do odločitve sodišča prve stopnje o spornem</text:p>
            <text:p text:style-name="P6">vprašanju.</text:p>
            <text:p text:style-name="P6"/>
            <text:p text:style-name="P6">(5) Sporazum o razrešitvi spornega vprašanja med delavcem in</text:p>
            <text:p text:style-name="P6">delodajalcem ne sme nasprotovati morali ali prisilnim predpisom.</text:p>
            <text:p text:style-name="P6"/>
            <text:p text:style-name="P6">(6) Sporazum o razrešitvi spora med delavcem in delodajalcem,</text:p>
            <text:p text:style-name="P6">sklenjen v skladu z zakonom, je izvršilni naslov.</text:p>
            <text:p text:style-name="P6"/>
            <text:p text:style-name="P6"/>
            <text:p text:style-name="P6">IX. KAZENSKE DOLOČBE</text:p>
            <text:p text:style-name="P6"/>
            <text:p text:style-name="P6"><text:bookmark text:name="229"/>229. člen</text:p>
            <text:p text:style-name="P6"/>
            <text:p text:style-name="P6">(1) Z globo od 3000 do 20.000 eurov se kaznuje delodajalec –</text:p>
            <text:p text:style-name="P6">pravna oseba, samostojni podjetnik posameznik oziroma posameznik,</text:p>
            <text:p text:style-name="P6">ki samostojno opravlja dejavnost, če:</text:p>
            <text:p text:style-name="P6"/>
            <text:p text:style-name="P6">1. iskalca zaposlitve ali delavca postavlja v neenakopraven</text:p>
            <text:p text:style-name="P6">položaj (6. člen);</text:p>
            <text:p text:style-name="P6"/>
            <text:p text:style-name="P6">2. pri njem opravlja delavec delo na podlagi pogodbe civilnega</text:p>
            <text:p text:style-name="P6">prava v nasprotju z drugim odstavkom 11. člena tega zakona;</text:p>
            <text:p text:style-name="P6"/>
            <text:p text:style-name="P6">3. sklene pogodbo o zaposlitvi z osebo, ki še ni dopolnila</text:p>
            <text:p text:style-name="P6">15. leta starosti (19. člen);</text:p>
            <text:p text:style-name="P6"/>
            <text:p text:style-name="P6">4. sklene pogodbo o zaposlitvi z osebo, ki ne izpolnjuje pogojev</text:p>
            <text:p text:style-name="P6">za opravljanje dela (20. člen), razen če sklene pogodbo o</text:p>
            <text:p text:style-name="P6">zaposlitvi v skladu s tretjim odstavkom 20. člena tega zakon;</text:p>
            <text:p text:style-name="P6"/>
            <text:p text:style-name="P6">5. objavi prosto delo v nasprotju s 25. členom tega zakona;</text:p>
            <text:p text:style-name="P6"/>
            <text:p text:style-name="P6">6. pri sklepanju pogodbe o zaposlitvi ravna v nasprotju s 26.</text:p>
            <text:p text:style-name="P6">členom tega zakona;</text:p>
            <text:p text:style-name="P6"/>
            <text:p text:style-name="P6">7. ni zagotovil varstva pred spolnim in drugim nadlegovanjem</text:p>
            <text:p text:style-name="P6">ali trpinčenjem v skladu s prvim odstavkom 45. člena tega zakona;</text:p>
            <text:p text:style-name="P6"/>
            <text:p text:style-name="P6">8. sklene pogodbo o zaposlitvi za določen čas zunaj primerov</text:p>
            <text:p text:style-name="P6"><text:soft-page-break/>iz prvega odstavka 52. člena tega zakona;</text:p>
            <text:p text:style-name="P6"/>
            <text:p text:style-name="P6">9. sklene eno ali več zaporednih pogodb o zaposlitvi za določen</text:p>
            <text:p text:style-name="P6">čas v nasprotju s 53. členom tega zakona;</text:p>
          </table:table-cell>
        </table:table-row>
      </table:table>
      <text:p text:style-name="P2"/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6">10. pri nezakonito sklenjeni pogodbi za določen čas ne upošteva</text:p>
            <text:p text:style-name="P6">posledice iz 54. člena tega zakona;</text:p>
            <text:p text:style-name="P6"/>
            <text:p text:style-name="P6">11. napoti delavce na delo k drugemu uporabniku v nasprotju z</text:p>
            <text:p text:style-name="P6">drugim odstavkom 57. člena tega zakona;</text:p>
            <text:p text:style-name="P6"/>
            <text:p text:style-name="P6">12. zagotavlja delo delavca uporabniku v nasprotju z 59.</text:p>
            <text:p text:style-name="P6">členom tega zakona;</text:p>
            <text:p text:style-name="P6"/>
            <text:p text:style-name="P6">13. delavcem ne zagotavlja pravic v skladu z drugim odstavkom</text:p>
            <text:p text:style-name="P6">73. člena tega zakona;</text:p>
            <text:p text:style-name="P6"/>
            <text:p text:style-name="P6">14. pisno ne obvesti sindikata o nameravani redni ali izredni</text:p>
            <text:p text:style-name="P6">odpovedi pogodbe o zaposlitvi delavcu (prvi odstavek 84. člena);</text:p>
            <text:p text:style-name="P6"/>
            <text:p text:style-name="P6">15. ne izrazi v pisni obliki redne ali izredne odpovedi</text:p>
            <text:p text:style-name="P6">pogodbe o zaposlitvi (86. člen) ali delavcu ne vroči redne ali</text:p>
            <text:p text:style-name="P6">izredne odpovedi pogodbe o zaposlitvi v skladu s 87. členom tega</text:p>
            <text:p text:style-name="P6">zakona;</text:p>
            <text:p text:style-name="P6"/>
            <text:p text:style-name="P6">16. v nasprotju z določbo 83. člena ter tretjega, četrtega in</text:p>
            <text:p text:style-name="P6">šestega odstavka 88. člena odpove pogodbo o zaposlitvi;</text:p>
            <text:p text:style-name="P6"/>
            <text:p text:style-name="P6">17. izvede postopek odpovedi večjega števila delavcev iz</text:p>
            <text:p text:style-name="P6">poslovnih razlogov v nasprotju z določbami 96., 97., 98., 99.,</text:p>
            <text:p text:style-name="P6">100. in 101. člena tega zakona;</text:p>
            <text:p text:style-name="P6"/>
            <text:p text:style-name="P6">18. v nasprotju z drugim odstavkom 110. člena izredno odpove</text:p>
            <text:p text:style-name="P6">pogodbo o zaposlitvi;</text:p>
            <text:p text:style-name="P6"/>
            <text:p text:style-name="P6">19. delavcu odpove pogodbo o zaposlitvi v nasprotju s 113.,</text:p>
            <text:p text:style-name="P6">114., 115. in 116. členom tega zakona;</text:p>
            <text:p text:style-name="P6"/>
            <text:p text:style-name="P6">20. pri določitvi plače delavca ne upošteva minimuma,</text:p>
            <text:p text:style-name="P6">določenega s posebnim zakonom oziroma kolektivno pogodbo, ki</text:p>
            <text:p text:style-name="P6">neposredno zavezuje delodajalca (prvi odstavek 126. člena);</text:p>
            <text:p text:style-name="P6"/>
            <text:p text:style-name="P6">21. napotenim delavcem, ki začasno opravljajo delo v</text:p>
            <text:p text:style-name="P6">Republiki Sloveniji, ne zagotovi pravic iz drugega odstavka 213.</text:p>
            <text:p text:style-name="P6">člena tega zakona;</text:p>
            <text:p text:style-name="P6"/>
            <text:p text:style-name="P6">22. omogoči delo otrok pod 15. letom starosti, dijakov in</text:p>
            <text:p text:style-name="P6">študentov v nasprotju z 214., 215. in 217. členom tega zakona.</text:p>
            <text:p text:style-name="P6"/>
            <text:p text:style-name="P6">(2) Z globo od 1500 do 8000 evrov se kaznuje manjši</text:p>
            <text:p text:style-name="P6">delodajalec – pravna oseba, samostojni podjetnik posameznik</text:p>
            <text:p text:style-name="P6"><text:soft-page-break/>oziroma posameznik, ki samostojno opravlja dejavnost, če stori</text:p>
            <text:p text:style-name="P6">prekršek iz prejšnjega odstavka.</text:p>
            <text:p text:style-name="P6"/>
            <text:p text:style-name="P6">(3) Z globo od 450 do 1200 eurov se kaznuje delodajalec</text:p>
            <text:p text:style-name="P6">posameznik, če stori prekršek iz prvega odstavka tega člena.</text:p>
            <text:p text:style-name="P6"/>
            <text:p text:style-name="P6">(4) Z globo od 450 do 2000 eurov se kaznuje tudi odgovorna</text:p>
            <text:p text:style-name="P6">oseba delodajalca pravne osebe ter odgovorna oseba v državnem</text:p>
            <text:p text:style-name="P6">organu ali v samoupravni lokalni skupnosti, če stori prekršek iz</text:p>
            <text:p text:style-name="P6">prvega odstavka tega člena.</text:p>
            <text:p text:style-name="P6"/>
            <text:p text:style-name="P6"/>
            <text:p text:style-name="P6"><text:bookmark text:name="230"/>230. člen</text:p>
            <text:p text:style-name="P6"/>
            <text:p text:style-name="P6">(1) Z globo od 1500 do 4000 eurov se kaznuje delodajalec –</text:p>
            <text:p text:style-name="P6">pravna oseba, samostojni podjetnik posameznik oziroma posameznik,</text:p>
            <text:p text:style-name="P6">ki samostojno opravlja dejavnost, če:</text:p>
            <text:p text:style-name="P6"/>
            <text:p text:style-name="P6">1. ne obvesti strokovnega delavca oziroma strokovne službe o</text:p>
            <text:p text:style-name="P6">zaposlenih za določen čas in o začasnih delavcih v skladu z</text:p>
            <text:p text:style-name="P6">drugim odstavkom 43. člena tega zakona;</text:p>
            <text:p text:style-name="P6"/>
            <text:p text:style-name="P6">2. naloži delavcu, ki dela krajši delovni čas, delo preko</text:p>
            <text:p text:style-name="P6">dogovorjenega delovnega časa v nasprotju s šestim odstavkom 64.</text:p>
            <text:p text:style-name="P6">člena tega zakona;</text:p>
            <text:p text:style-name="P6"/>
            <text:p text:style-name="P6">3. ne zagotavlja varnih delovnih pogojev pri delu na domu</text:p>
            <text:p text:style-name="P6">(drugi odstavek 69. člena);</text:p>
            <text:p text:style-name="P6"/>
            <text:p text:style-name="P6">4. pred prenosom ne obvesti sindikatov oziroma se ne posvetuje s</text:p>
            <text:p text:style-name="P6">sindikati v skladu s 74. členom tega zakona;</text:p>
            <text:p text:style-name="P6"/>
            <text:p text:style-name="P6">5. določi polni delovni čas v nasprotju s prvim odstavkom</text:p>
            <text:p text:style-name="P6">142. člena tega zakona;</text:p>
            <text:p text:style-name="P6"/>
            <text:p text:style-name="P6">6. uvede oziroma odredi delo preko polnega delovnega časa v</text:p>
            <text:p text:style-name="P6">nasprotju s 143. členom tega zakona;</text:p>
            <text:p text:style-name="P6"/>
            <text:p text:style-name="P6">7. odredi delo preko polnega delovnega časa v nasprotju s</text:p>
            <text:p text:style-name="P6">145. členom tega zakona;</text:p>
            <text:p text:style-name="P6"/>
            <text:p text:style-name="P6">8. razporedi delovni čas v nasprotju s 147. členom tega zakona;</text:p>
            <text:p text:style-name="P6"/>
            <text:p text:style-name="P6">9. ne posreduje podatkov o nočnem delu delavcev v skladu z</text:p>
            <text:p text:style-name="P6">drugim odstavkom 149. člena tega zakona;</text:p>
            <text:p text:style-name="P6"/>
            <text:p text:style-name="P6">10. ne zagotavlja posebnega varstva delavcev pri delu ponoči</text:p>
            <text:p text:style-name="P6">ali ne upošteva časovnih omejitev dela ponoči (150. in 151.</text:p>
            <text:p text:style-name="P6">člen);</text:p>
            <text:p text:style-name="P6"/>
            <text:p text:style-name="P6"><text:soft-page-break/>11. se pred uvedbo nočnega dela ne posvetuje s sindikatom v</text:p>
            <text:p text:style-name="P6">skladu s 152. členom tega zakona;</text:p>
            <text:p text:style-name="P6"/>
            <text:p text:style-name="P6">12. uvede nočno delo žensk brez soglasja ministra,</text:p>
            <text:p text:style-name="P6">pristojnega za delo (tretji odstavek 153. člena);</text:p>
          </table:table-cell>
        </table:table-row>
      </table:table>
      <text:p text:style-name="P2"/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6">13. delavcu ne zagotovi odmora med delovnim časom, počitka</text:p>
            <text:p text:style-name="P6">med zaporednima delovnima dnevoma in tedenskega počitka (154.,</text:p>
            <text:p text:style-name="P6">155. in 156. člen);</text:p>
            <text:p text:style-name="P6"/>
            <text:p text:style-name="P6">14. delavcu ne zagotovi pravice do letnega dopusta v skladu s</text:p>
            <text:p text:style-name="P6">tem zakonom (tretji odstavek 65. člena, 159. člen, tretji, četrti</text:p>
            <text:p text:style-name="P6">in peti odstavek 160. člena, 161., 162., 163. in 165. člen);</text:p>
            <text:p text:style-name="P6"/>
            <text:p text:style-name="P6">15. izreče disciplinsko sankcijo v nasprotju s 175. in 176.</text:p>
            <text:p text:style-name="P6">členom tega zakona;</text:p>
            <text:p text:style-name="P6"/>
            <text:p text:style-name="P6">16. v disciplinskem postopku ne ravna v skladu s 177. členom</text:p>
            <text:p text:style-name="P6">tega zakona;</text:p>
            <text:p text:style-name="P6"/>
            <text:p text:style-name="P6">17. disciplinskem postopku ne obvesti sindikata in ne obravnava</text:p>
            <text:p text:style-name="P6">pisnega mnenja sindikata v skladu s 179. členom tega zakona;</text:p>
            <text:p text:style-name="P6"/>
            <text:p text:style-name="P6">18. delavcu ne vroči sklepa o disciplinski odgovornosti v</text:p>
            <text:p text:style-name="P6">skladu s 180. členom tega zakona;</text:p>
            <text:p text:style-name="P6"/>
            <text:p text:style-name="P6">19. ne zagotovi delavki, ki doji otroka, odmora med delovnim</text:p>
            <text:p text:style-name="P6">časom v skladu s prvim odstavkom 193. člena tega zakona;</text:p>
            <text:p text:style-name="P6"/>
            <text:p text:style-name="P6">20. ne zagotovi pravic do posebnega varstva delavcev, ki še</text:p>
            <text:p text:style-name="P6">niso dopolnili 18. leta starosti (196., 197. in 198. člen).</text:p>
            <text:p text:style-name="P6"/>
            <text:p text:style-name="P6">(2) Z globo od 300 do 2000 eurov se kaznuje manjši delodajalec –</text:p>
            <text:p text:style-name="P6">pravna oseba, samostojni podjetnik posameznik oziroma posameznik,</text:p>
            <text:p text:style-name="P6">ki samostojno opravlja dejavnost, če stori prekršek iz prejšnjega</text:p>
            <text:p text:style-name="P6">odstavka.</text:p>
            <text:p text:style-name="P6"/>
            <text:p text:style-name="P6">(3) Z globo od 150 do 1000 eurov se kaznuje delodajalec</text:p>
            <text:p text:style-name="P6">posameznik, če stori prekršek iz prvega odstavka tega člena.</text:p>
            <text:p text:style-name="P6"/>
            <text:p text:style-name="P6">(4) Z globo od 150 do 1000 eurov se kaznuje tudi odgovorna</text:p>
            <text:p text:style-name="P6">oseba delodajalca pravne osebe ter odgovorna oseba v državnem</text:p>
            <text:p text:style-name="P6">organu ali samoupravni lokalni skupnosti, če stori prekršek iz</text:p>
            <text:p text:style-name="P6">prvega odstavka tega člena.</text:p>
            <text:p text:style-name="P6"/>
            <text:p text:style-name="P6"/>
            <text:p text:style-name="P6"><text:bookmark text:name="231"/>231. člen</text:p>
            <text:p text:style-name="P6"/>
            <text:p text:style-name="P6">(1) Z globo od 750 do 2000 eurov se kaznuje delodajalec – pravna</text:p>
            <text:p text:style-name="P6">oseba, samostojni podjetnik posameznik oziroma posameznik, ki</text:p>
            <text:p text:style-name="P6">samostojno opravlja dejavnost, če:</text:p>
            <text:p text:style-name="P6"><text:soft-page-break/></text:p>
            <text:p text:style-name="P6">1. delavcu ne izroči fotokopije prijave v zavarovanje v 15 dneh</text:p>
            <text:p text:style-name="P6">od nastopa dela (drugi odstavek 9. člena);</text:p>
            <text:p text:style-name="P6"/>
            <text:p text:style-name="P6">2. delavcu ne izroči pisnega predloga pogodbe in pogodbe o</text:p>
            <text:p text:style-name="P6">zaposlitvi v skladu z drugim odstavkom 15. člena tega zakona;</text:p>
            <text:p text:style-name="P6"/>
            <text:p text:style-name="P6">3. ne določi pogojev za opravljanje del delavca na podlagi</text:p>
            <text:p text:style-name="P6">pogodbe o zaposlitvi za posamezno delovno mesto ali za vrsto dela</text:p>
            <text:p text:style-name="P6">v skladu z drugim odstavkom 20. člena tega zakona;</text:p>
            <text:p text:style-name="P6"/>
            <text:p text:style-name="P6">4. ne objavi prostega dela v skladu s prvim in četrtim odstavkom</text:p>
            <text:p text:style-name="P6">23. člena tega zakona;</text:p>
            <text:p text:style-name="P6"/>
            <text:p text:style-name="P6">5. neizbranega kandidata ne obvesti v osmih dneh po sklenitvi</text:p>
            <text:p text:style-name="P6">pogodbe o zaposlitvi o tem, da ni bil izbran (prvi odstavek 28.</text:p>
            <text:p text:style-name="P6">člena);</text:p>
            <text:p text:style-name="P6"/>
            <text:p text:style-name="P6">6. nameravanem organiziranju dela na domu ne obvesti inšpekcije</text:p>
            <text:p text:style-name="P6">za delo pred začetkom dela delavca (četrti odstavek 67. člena);</text:p>
            <text:p text:style-name="P6"/>
            <text:p text:style-name="P6">7. delavcu, ki mu odpove pogodbo o zaposlitvi, ne izplača</text:p>
            <text:p text:style-name="P6">odpravnine v skladu s 109. členom tega zakona;</text:p>
            <text:p text:style-name="P6"/>
            <text:p text:style-name="P6">8. delavcu ne zagotavlja dodatkov v skladu s 128. členom tega</text:p>
            <text:p text:style-name="P6">zakona;</text:p>
            <text:p text:style-name="P6"/>
            <text:p text:style-name="P6">9. delavcu ne izplača regresa v skladu s 131. členom tega zakona;</text:p>
            <text:p text:style-name="P6"/>
            <text:p text:style-name="P6">10. delavcu ne izplača plače v skladu s 134. in 135. členom</text:p>
            <text:p text:style-name="P6">tega zakona;</text:p>
            <text:p text:style-name="P6"/>
            <text:p text:style-name="P6">11. pobota svojo terjatev do delavca s svojo obveznostjo plačila</text:p>
            <text:p text:style-name="P6">brez delavčevega pisnega soglasja (drugi odstavek 136. člena);</text:p>
            <text:p text:style-name="P6"/>
            <text:p text:style-name="P6">12. delavcu ne izplača nadomestila plače v skladu s 137. členom</text:p>
            <text:p text:style-name="P6">tega zakona;</text:p>
            <text:p text:style-name="P6"/>
            <text:p text:style-name="P6">13. pripravniku oziroma delavcu na usposabljanju ne izplača</text:p>
            <text:p text:style-name="P6">plače v skladu s 140. členom tega zakona;</text:p>
            <text:p text:style-name="P6"/>
            <text:p text:style-name="P6">14. delavca ne obvesti o odmeri letnega dopusta v skladu z drugim</text:p>
            <text:p text:style-name="P6">odstavkom 160. člena tega zakona;</text:p>
            <text:p text:style-name="P6"/>
            <text:p text:style-name="P6">15. delavki naloži opravljanje dela v nasprotju z zakonom in</text:p>
            <text:p text:style-name="P6">posebnim predpisom, izdanim na podlagi zakona (189. in 190.</text:p>
            <text:p text:style-name="P6">člen);</text:p>
            <text:p text:style-name="P6"/>
            <text:p text:style-name="P6">16. delavcu, ki še ni dopolnil 18. leta starosti, naloži</text:p>
            <text:p text:style-name="P6">opravljanje dela v nasprotju z zakonom in posebnim predpisom,</text:p>
            <text:p text:style-name="P6"><text:soft-page-break/>izdanim na podlagi zakona (195. člen);</text:p>
            <text:p text:style-name="P6"/>
            <text:p text:style-name="P6">17. starejšemu delavcu brez njegovega soglasja odredi nadurno</text:p>
            <text:p text:style-name="P6">ali nočno delo (203. člen);</text:p>
            <text:p text:style-name="P6"/>
            <text:p text:style-name="P6">********************</text:p>
          </table:table-cell>
        </table:table-row>
      </table:table>
      <text:p text:style-name="P2"/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6">Prenehata veljati s 1.1.2009 (Uradni list RS, št. 103-5131/2007)</text:p>
            <text:p text:style-name="P6"/>
            <text:p text:style-name="P6">(glej opombo (3))</text:p>
            <text:p text:style-name="P6"/>
            <text:p text:style-name="P6">18. ne vpiše podatkov v delovno knjižico (četrti odstavek</text:p>
            <text:p text:style-name="P6">226. člena);</text:p>
            <text:p text:style-name="P6"/>
            <text:p text:style-name="P6">19. na zahtevo delavca ne izroči delavcu delovne knjižice med</text:p>
            <text:p text:style-name="P6">trajanjem delovnega razmerja ali ne vrne delovne knjižice delavcu</text:p>
            <text:p text:style-name="P6">po prenehanju delovnega razmerja (tretji in peti odstavek 226.</text:p>
            <text:p text:style-name="P6">člena).</text:p>
            <text:p text:style-name="P6"/>
            <text:p text:style-name="P6">********************</text:p>
            <text:p text:style-name="P6"/>
            <text:p text:style-name="P6">(2) Z globo od 200 do 1000 eurov se kaznuje manjši delodajalec –</text:p>
            <text:p text:style-name="P6">pravna oseba, samostojni podjetnik posameznik oziroma posameznik,</text:p>
            <text:p text:style-name="P6">ki samostojno opravlja dejavnost, če stori prekršek iz prejšnjega</text:p>
            <text:p text:style-name="P6">odstavka.</text:p>
            <text:p text:style-name="P6"/>
            <text:p text:style-name="P6">(3) Z globo od 100 do 800 eurov se kaznuje delodajalec</text:p>
            <text:p text:style-name="P6">posameznik, če stori prekršek iz prvega odstavka tega člena.</text:p>
            <text:p text:style-name="P6"/>
            <text:p text:style-name="P6">(4) Z globo od 100 do 800 eurov se kaznuje tudi odgovorna oseba</text:p>
            <text:p text:style-name="P6">delodajalca pravne osebe ter odgovorna oseba v državnem organu</text:p>
            <text:p text:style-name="P6">ali samoupravni lokalni skupnosti, če stori prekršek iz prvega</text:p>
            <text:p text:style-name="P6">odstavka tega člena.</text:p>
            <text:p text:style-name="P6"/>
            <text:p text:style-name="P6"/>
            <text:p text:style-name="P6">X. PREHODNE IN KONČNE DOLOČBE</text:p>
            <text:p text:style-name="P6"/>
            <text:p text:style-name="P6"><text:bookmark text:name="232"/>232. člen</text:p>
            <text:p text:style-name="P1"><text:span text:style-name="rdatadesc1">Povezave:</text:span><text:span text:style-name="T1"><draw:frame draw:style-name="fr1" draw:name="graphics231" text:anchor-type="as-char" svg:width="0.0937in" svg:height="0.1146in" draw:z-index="230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232.htm"><text:span text:style-name="Internet_20_link"><text:span text:style-name="T2">SOVS</text:span></text:span></text:a><text:span text:style-name="rlinkdata1"> (1) </text:span><text:span text:style-name="T1"><draw:frame draw:style-name="fr1" draw:name="graphics232" text:anchor-type="as-char" svg:width="0.0937in" svg:height="0.1146in" draw:z-index="231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232.htm"><text:span text:style-name="Internet_20_link"><text:span text:style-name="T2">IESP</text:span></text:span></text:a><text:span text:style-name="rlinkdata1"> (1)</text:span></text:p>
            <text:p text:style-name="P6">(prenehanje veljavnosti splošnih aktov delodajalca)</text:p>
            <text:p text:style-name="P6"/>
            <text:p text:style-name="P6">Določbe splošnih aktov delodajalca, ki urejajo vprašanja, ki se v</text:p>
            <text:p text:style-name="P6">skladu s tem zakonom dogovarjajo v kolektivnih pogodbah,</text:p>
            <text:p text:style-name="P6">prenehajo veljati v roku devetih mesecev od dneva uveljavitve</text:p>
            <text:p text:style-name="P6">tega zakona.</text:p>
            <text:p text:style-name="P6"/>
            <text:p text:style-name="P6"/>
            <text:p text:style-name="P6"><text:bookmark text:name="233"/>233. člen</text:p>
            <text:p text:style-name="P1"><text:span text:style-name="rdatadesc1">Povezave:</text:span><text:span text:style-name="T1"><draw:frame draw:style-name="fr1" draw:name="graphics233" text:anchor-type="as-char" svg:width="0.0937in" svg:height="0.1146in" draw:z-index="232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233.htm"><text:span text:style-name="Internet_20_link"><text:span text:style-name="T2">SOVS</text:span></text:span></text:a><text:span text:style-name="rlinkdata1"> (3) </text:span><text:span text:style-name="T1"><draw:frame draw:style-name="fr1" draw:name="graphics234" text:anchor-type="as-char" svg:width="0.0937in" svg:height="0.1146in" draw:z-index="233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233.htm"><text:span text:style-name="Internet_20_link"><text:span text:style-name="T2">IESP</text:span></text:span></text:a><text:span text:style-name="rlinkdata1"> (8)</text:span></text:p>
            <text:p text:style-name="P6">(postopki uveljavljanja in varstva pravic delavcev)</text:p>
            <text:p text:style-name="P6"/>
            <text:p text:style-name="P6"><text:soft-page-break/>Postopki uveljavljanja in varstva pravic, obveznosti in</text:p>
            <text:p text:style-name="P6">odgovornosti iz delovnega razmerja, uvedeni pred dnem uveljavitve</text:p>
            <text:p text:style-name="P6">tega zakona, se dokončajo po predpisih, ki so veljali in se</text:p>
            <text:p text:style-name="P6">uporabljali do uveljavitve tega zakona.</text:p>
            <text:p text:style-name="P6"/>
            <text:p text:style-name="P6"/>
            <text:p text:style-name="P6"><text:bookmark text:name="234"/>234. člen</text:p>
            <text:p text:style-name="P1"><text:span text:style-name="rdatadesc1">Povezave:</text:span><text:span text:style-name="T1"><draw:frame draw:style-name="fr1" draw:name="graphics235" text:anchor-type="as-char" svg:width="0.0937in" svg:height="0.1146in" draw:z-index="234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234.htm"><text:span text:style-name="Internet_20_link"><text:span text:style-name="T2">IESP</text:span></text:span></text:a><text:span text:style-name="rlinkdata1"> (1)</text:span></text:p>
            <text:p text:style-name="P6">(uporaba določb tega zakona glede na posebne ureditve)</text:p>
            <text:p text:style-name="P6"/>
            <text:p text:style-name="P6">Do spremembe zakonov, ki urejajo prenehanje delovnega razmerja</text:p>
            <text:p text:style-name="P6">zaradi nujnih operativnih razlogov, se uporabljajo določbe tega</text:p>
            <text:p text:style-name="P6">zakona o odpovedi iz poslovnega razloga.</text:p>
            <text:p text:style-name="P6"/>
            <text:p text:style-name="P6"/>
            <text:p text:style-name="P6"><text:bookmark text:name="235"/>235. člen</text:p>
            <text:p text:style-name="P6"/>
            <text:p text:style-name="P6">(mirovanja pravic in obveznosti iz delovnega razmerja in</text:p>
            <text:p text:style-name="P6">pravica do vrnitve)</text:p>
            <text:p text:style-name="P6"/>
            <text:p text:style-name="P6">(1) Delavci, ki jim mirujejo pravice in obveznosti iz delovnega</text:p>
            <text:p text:style-name="P6">razmerja v skladu z veljavnimi predpisi do dneva, ko se začne</text:p>
            <text:p text:style-name="P6">uporabljati ta zakon, se imajo pravico vrniti k delodajalcu na</text:p>
            <text:p text:style-name="P6">delo, ki so ga prej opravljali, v roku petih dni po prenehanju</text:p>
            <text:p text:style-name="P6">razlogov za mirovanje pravic in obveznosti iz delovnega razmerja.</text:p>
            <text:p text:style-name="P6">Delodajalec je dolžan obvestiti delavca o roku, v katerem se mora</text:p>
            <text:p text:style-name="P6">vrniti na delo.</text:p>
            <text:p text:style-name="P6"/>
            <text:p text:style-name="P6">(2) Delavci, ki po tem zakonu nimajo pravice do vrnitve na delo</text:p>
            <text:p text:style-name="P6">in imajo pravico do vrnitve k delodajalcu v skladu z veljavnimi</text:p>
            <text:p text:style-name="P6">predpisi do dneva uveljavitve tega zakona, imajo pravico do</text:p>
            <text:p text:style-name="P6">ponovne sklenitve pogodbe o zaposlitvi z delodajalcem, razen če</text:p>
            <text:p text:style-name="P6">je prenehala potreba po opravljanju tega dela iz poslovnih</text:p>
            <text:p text:style-name="P6">razlogov. Če delodajalec ne sklene ponovne pogodbe o zaposlitvi</text:p>
            <text:p text:style-name="P6">iz navedenih razlogov, mora delavcu izplačati nadomestilo plače</text:p>
            <text:p text:style-name="P6">za čas odpovednega roka in odpravnino, če so za to izpolnjeni</text:p>
            <text:p text:style-name="P6">pogoji v skladu s tem zakonom.</text:p>
            <text:p text:style-name="P6"/>
            <text:p text:style-name="P6"/>
            <text:p text:style-name="P6"><text:bookmark text:name="236"/>236. člen</text:p>
            <text:p text:style-name="P1"><text:span text:style-name="rdatadesc1">Povezave:</text:span><text:span text:style-name="T1"><draw:frame draw:style-name="fr1" draw:name="graphics236" text:anchor-type="as-char" svg:width="0.0937in" svg:height="0.1146in" draw:z-index="235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236.htm"><text:span text:style-name="Internet_20_link"><text:span text:style-name="T2">IESP</text:span></text:span></text:a><text:span text:style-name="rlinkdata1"> (2)</text:span></text:p>
            <text:p text:style-name="P6">(postopnost zviševanja starosti)</text:p>
            <text:p text:style-name="P6"/>
            <text:p text:style-name="P6">Ne glede na določbo 201. člena tega zakona, uživajo posebno</text:p>
            <text:p text:style-name="P6">varstvo delavke, ki ob uveljavitvi tega zakona izpolnjujejo pogoj</text:p>
            <text:p text:style-name="P6">starosti 51 let. V obdobju do 1. januarja 2015 do polne</text:p>
            <text:p text:style-name="P6">uveljavitve enake minimalne starosti za vse delavce, kot enega</text:p>
            <text:p text:style-name="P6">izmed pogojev za pridobitev pravice do starostne pokojnine, se</text:p>
            <text:p text:style-name="P6">starost za delavke zvišuje vsako leto za štiri mesece.</text:p>
            <text:p text:style-name="P6"/>
            <text:p text:style-name="P6"><text:soft-page-break/></text:p>
            <text:p text:style-name="P6"><text:bookmark text:name="237"/>237. člen</text:p>
            <text:p text:style-name="P1"><text:span text:style-name="rdatadesc1">Povezave:</text:span><text:span text:style-name="T1"><draw:frame draw:style-name="fr1" draw:name="graphics237" text:anchor-type="as-char" svg:width="0.0937in" svg:height="0.1146in" draw:z-index="236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237.htm"><text:span text:style-name="Internet_20_link"><text:span text:style-name="T2">SOVS</text:span></text:span></text:a><text:span text:style-name="rlinkdata1"> (2) </text:span><text:span text:style-name="T1"><draw:frame draw:style-name="fr1" draw:name="graphics238" text:anchor-type="as-char" svg:width="0.0937in" svg:height="0.1146in" draw:z-index="237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237.htm"><text:span text:style-name="Internet_20_link"><text:span text:style-name="T2">IESP</text:span></text:span></text:a><text:span text:style-name="rlinkdata1"> (1)</text:span></text:p>
            <text:p text:style-name="P6">(postopno uveljavljanje časovne omejitve sklepanja pogodb</text:p>
            <text:p text:style-name="P6">o zaposlitvi za določen čas)</text:p>
            <text:p text:style-name="P6"/>
            <text:p text:style-name="P6">(1) Dveletna časovna omejitev sklepanja pogodb o zaposlitvi za</text:p>
            <text:p text:style-name="P6">določen čas po določbi drugega odstavka 53. člena tega zakona se</text:p>
            <text:p text:style-name="P6">začne uporabljati 1. 1. 2007 oziroma za manjše delodajalce 1. 1.</text:p>
            <text:p text:style-name="P6">2010.</text:p>
          </table:table-cell>
        </table:table-row>
      </table:table>
      <text:p text:style-name="P2"/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6">(2) V prehodnem obdobju, od uveljavitve tega zakona do roka iz</text:p>
            <text:p text:style-name="P6">prejšnjega odstavka, delodajalec ne sme skleniti ene ali več</text:p>
            <text:p text:style-name="P6">zaporednih pogodb o zaposlitvi za določen čas z istim delavcem in</text:p>
            <text:p text:style-name="P6">za isto delo, katerih neprekinjen čas trajanja bi bil daljši kot</text:p>
            <text:p text:style-name="P6">tri leta, razen v primerih, ki jih določa zakon ter v primerih iz</text:p>
            <text:p text:style-name="P6">četrte, pete in dvanajste alinee prvega odstavka 52. člena tega</text:p>
            <text:p text:style-name="P6">zakona.</text:p>
            <text:p text:style-name="P6"/>
            <text:p text:style-name="P6"/>
            <text:p text:style-name="P6"><text:bookmark text:name="238"/>238. člen</text:p>
            <text:p text:style-name="P6"/>
            <text:p text:style-name="P6">(dodatek za delovno dobo)</text:p>
            <text:p text:style-name="P6"/>
            <text:p text:style-name="P6">Delavci, ki imajo ob uveljavitvi tega zakona dodatek za delovno</text:p>
            <text:p text:style-name="P6">dobo najmanj v višini 0,5% od osnovne plače za vsako izpolnjeno</text:p>
            <text:p text:style-name="P6">leto delovne dobe, ohranijo tak dodatek, ne glede na višino</text:p>
            <text:p text:style-name="P6">dodatka, določeno s kolektivno pogodbo na ravni dejavnosti, razen</text:p>
            <text:p text:style-name="P6">če je s to pogodbo ali pogodbo o zaposlitvi določen višji</text:p>
            <text:p text:style-name="P6">dodatek.</text:p>
            <text:p text:style-name="P6"/>
            <text:p text:style-name="P6"/>
            <text:p text:style-name="P6"><text:bookmark text:name="239"/>239. člen</text:p>
            <text:p text:style-name="P6"/>
            <text:p text:style-name="P6">(prenehanje veljavnosti podzakonskih predpisov)</text:p>
            <text:p text:style-name="P6"/>
            <text:p text:style-name="P6">(1) Do sprejema izvršilnih predpisov, določenih s tem zakonom, se</text:p>
            <text:p text:style-name="P6">uporabljata pravilnik o delovni knjižici (Uradni list RS, št.</text:p>
            <text:p text:style-name="P6">28/90, 32/91-I, 47/92, 14/95 in 57/98) in uredba o delih, na</text:p>
            <text:p text:style-name="P6">katera ni mogoče razporejati žensk (Uradni list SRS, št. 12/76),</text:p>
            <text:p text:style-name="P6">kolikor nista v nasprotju s tem zakonom.</text:p>
            <text:p text:style-name="P6"/>
            <text:p text:style-name="P6">(2) Minister, pristojen za izdajo izvršilnih predpisov, izda</text:p>
            <text:p text:style-name="P6">izvršilne predpise iz 189., 195., 214. in 224. člena tega zakona</text:p>
            <text:p text:style-name="P6">v roku šestih mesecev od dneva uveljavitve tega zakona.</text:p>
            <text:p text:style-name="P6"/>
            <text:p text:style-name="P6">(3) Z dnem uveljavitve tega zakona preneha veljati navodilo o</text:p>
            <text:p text:style-name="P6">obliki in vsebini registra kolektivnih in delovnih pogodb (Uradni</text:p>
            <text:p text:style-name="P6">list SRS, št. 39/71).</text:p>
            <text:p text:style-name="P6"/>
            <text:p text:style-name="P6"/>
            <text:p text:style-name="P6"><text:bookmark text:name="240"/><text:soft-page-break/>240. člen</text:p>
            <text:p text:style-name="P1"><text:span text:style-name="rdatadesc1">Povezave:</text:span><text:span text:style-name="T1"><draw:frame draw:style-name="fr1" draw:name="graphics239" text:anchor-type="as-char" svg:width="0.0937in" svg:height="0.1146in" draw:z-index="238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240.htm"><text:span text:style-name="Internet_20_link"><text:span text:style-name="T2">SOVS</text:span></text:span></text:a><text:span text:style-name="rlinkdata1"> (1) </text:span><text:span text:style-name="T1"><draw:frame draw:style-name="fr1" draw:name="graphics240" text:anchor-type="as-char" svg:width="0.0937in" svg:height="0.1146in" draw:z-index="239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240.htm"><text:span text:style-name="Internet_20_link"><text:span text:style-name="T2">IESP</text:span></text:span></text:a><text:span text:style-name="rlinkdata1"> (1)</text:span></text:p>
            <text:p text:style-name="P6">(odpoved pogodbe o zaposlitvi invalidom)</text:p>
            <text:p text:style-name="P6"/>
            <text:p text:style-name="P6">Do sprejema zakona, ki bo urejal usposabljanje in zaposlovanje</text:p>
            <text:p text:style-name="P6">invalidov, se možnost odpovedi pogodbe o zaposlitvi iz poslovnega</text:p>
            <text:p text:style-name="P6">razloga invalidu, ki nima statusa delovnega invalida, izvede v</text:p>
            <text:p text:style-name="P6">skladu s prvim odstavkom 116. člena tega zakona.</text:p>
            <text:p text:style-name="P6"/>
            <text:p text:style-name="P6"/>
            <text:p text:style-name="P6"><text:bookmark text:name="241"/>241. člen</text:p>
            <text:p text:style-name="P6"/>
            <text:p text:style-name="P6">(zakon o zdravstvenem varstvu in zdravstvenem zavarovanju)</text:p>
            <text:p text:style-name="P6"/>
            <text:p text:style-name="P6">Z dnem uveljavitve tega zakona preneha veljati 9. člen zakona o</text:p>
            <text:p text:style-name="P6">zdravstvenem varstvu in zdravstvenem zavarovanju (Uradni list RS,</text:p>
            <text:p text:style-name="P6">št. 9/92, 13/93, 9/96, 29/98, 6/99). Druga alinea prvega odstavka</text:p>
            <text:p text:style-name="P6">29. člena navedenega zakona se z dnem uveljavitve tega zakona ne</text:p>
            <text:p text:style-name="P6">uporablja glede pravice do nadomestila plače v primerih</text:p>
            <text:p text:style-name="P6">nezmožnosti delavca za delo zaradi bolezni ali poškodbe, ki ni</text:p>
            <text:p text:style-name="P6">povezana z delom.</text:p>
            <text:p text:style-name="P6"/>
            <text:p text:style-name="P6"/>
            <text:p text:style-name="P6"><text:bookmark text:name="242"/>242. člen</text:p>
            <text:p text:style-name="P1"><text:span text:style-name="rdatadesc1">Povezave:</text:span><text:span text:style-name="T1"><draw:frame draw:style-name="fr1" draw:name="graphics241" text:anchor-type="as-char" svg:width="0.0937in" svg:height="0.1146in" draw:z-index="240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242.htm"><text:span text:style-name="Internet_20_link"><text:span text:style-name="T2">SOVS</text:span></text:span></text:a><text:span text:style-name="rlinkdata1"> (1) </text:span><text:span text:style-name="T1"><draw:frame draw:style-name="fr1" draw:name="graphics242" text:anchor-type="as-char" svg:width="0.0937in" svg:height="0.1146in" draw:z-index="241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IESP/P/IESPZ027D6HM0242.htm"><text:span text:style-name="Internet_20_link"><text:span text:style-name="T2">IESP</text:span></text:span></text:a><text:span text:style-name="rlinkdata1"> (1)</text:span></text:p>
            <text:p text:style-name="P6">(zakon o zaposlovanju in zavarovanju za primer</text:p>
            <text:p text:style-name="P6">brezposelnosti)</text:p>
            <text:p text:style-name="P6"/>
            <text:p text:style-name="P6">Do uskladitve določb 19. člena zakona o zaposlovanju in</text:p>
            <text:p text:style-name="P6">zavarovanju za primer brezposelnosti (Uradni list RS, št. 5/91,</text:p>
            <text:p text:style-name="P6">17/91, 12/92, 71/93, 2/94, 38/94 in 69/98) s tem zakonom, pravice</text:p>
            <text:p text:style-name="P6">do denarnega nadomestila ne more uveljaviti tudi zavarovanec, ki</text:p>
            <text:p text:style-name="P6">mu je prenehala pogodba o zaposlitvi v primerih iz:</text:p>
            <text:p text:style-name="P6"/>
            <text:p text:style-name="P6">- petega odstavka 73. člena tega zakona,</text:p>
            <text:p text:style-name="P6"/>
            <text:p text:style-name="P6">- 79. člena tega zakona,</text:p>
            <text:p text:style-name="P6"/>
            <text:p text:style-name="P6">- prvega odstavka 81. člena tega zakona,</text:p>
            <text:p text:style-name="P6"/>
            <text:p text:style-name="P6">- tretje alinee prvega odstavka 88. člena tega zakona,</text:p>
            <text:p text:style-name="P6"/>
            <text:p text:style-name="P6">- 90. člena tega zakona, če delavec ni sprejel predloga za</text:p>
            <text:p text:style-name="P6">sklenitev nove pogodbe o zaposlitvi za delovni čas enakovreden</text:p>
            <text:p text:style-name="P6">prejšnji zaposlitvi ter ustrezno ali primerno delo,</text:p>
            <text:p text:style-name="P6"/>
            <text:p text:style-name="P6">- 94. člena tega zakona za obdobje, za katerega se je z</text:p>
            <text:p text:style-name="P6">delodajalcem dogovoril za odškodnino namesto odpovednega roka,</text:p>
            <text:p text:style-name="P6"/>
            <text:p text:style-name="P6">- 111. člena tega zakona,</text:p>
            <text:p text:style-name="P6"><text:soft-page-break/></text:p>
            <text:p text:style-name="P6">- 118. člena tega zakona, če delavec ne želi nadaljevanja</text:p>
            <text:p text:style-name="P6">delovnega razmerja, ter</text:p>
            <text:p text:style-name="P6"/>
            <text:p text:style-name="P6">- v primerih odpovedi pogodbe o zaposlitvi v nasprotju z 89.,</text:p>
            <text:p text:style-name="P6">113., 115., 116. in 117. členom tega zakona, če delavec ni</text:p>
            <text:p text:style-name="P6">zahteval arbitražne odločitve ali sodnega varstva.</text:p>
            <text:p text:style-name="P6"/>
            <text:p text:style-name="P6"/>
            <text:p text:style-name="P6"><text:bookmark text:name="243"/>243. člen</text:p>
          </table:table-cell>
        </table:table-row>
      </table:table>
      <text:p text:style-name="P2"/>
      <table:table table:name="Table53" table:style-name="Table53">
        <table:table-column table:style-name="Table53.A"/>
        <table:table-row table:style-name="Table53.1">
          <table:table-cell table:style-name="Table53.A1" office:value-type="string">
            <text:p text:style-name="P6">(zakon o delovnih in socialnih sodiščih)</text:p>
            <text:p text:style-name="P6"/>
            <text:p text:style-name="P6">Z dnem uveljavitve tega zakona se preneha uporabljati določba 15.</text:p>
            <text:p text:style-name="P6">člena zakona o delovnih in socialnih sodiščih (Uradni list RS,</text:p>
            <text:p text:style-name="P6">št. 19/94) v primerih reševanja individualnih delovnih sporov v</text:p>
            <text:p text:style-name="P6">skladu z določbo 205. člena tega zakona.</text:p>
            <text:p text:style-name="P6"/>
            <text:p text:style-name="P6"/>
            <text:p text:style-name="P6"><text:bookmark text:name="244"/>244. člen</text:p>
            <text:p text:style-name="P1"><text:span text:style-name="rdatadesc1">Povezave:</text:span><text:span text:style-name="T1"><draw:frame draw:style-name="fr1" draw:name="graphics243" text:anchor-type="as-char" svg:width="0.0937in" svg:height="0.1146in" draw:z-index="242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244.htm"><text:span text:style-name="Internet_20_link"><text:span text:style-name="T2">SOVS</text:span></text:span></text:a><text:span text:style-name="rlinkdata1"> (1)</text:span></text:p>
            <text:p text:style-name="P6">(zakon o prisilni poravnavi, stečaju in likvidaciji)</text:p>
            <text:p text:style-name="P6"/>
            <text:p text:style-name="P6">Z dnem uveljavitve tega zakona prenehajo veljati določbe 8., 47.,</text:p>
            <text:p text:style-name="P6">51., 106. člena, osmi odstavek 147. člena in sedmi odstavek 172.</text:p>
            <text:p text:style-name="P6">člena zakona o prisilni poravnavi, stečaju in likvidaciji (Uradni</text:p>
            <text:p text:style-name="P6">list RS, št. 67/93, 39/97 in 52/99), v kolikor urejajo prenehanje</text:p>
            <text:p text:style-name="P6">delovnega razmerja delavcev v stečajnem postopku ali zaradi</text:p>
            <text:p text:style-name="P6">potrjene prisilne poravnave in prednostno pravico do ponovne</text:p>
            <text:p text:style-name="P6">zaposlitve.</text:p>
            <text:p text:style-name="P6"/>
            <text:p text:style-name="P6"/>
            <text:p text:style-name="P6"><text:bookmark text:name="245"/>245. člen</text:p>
            <text:p text:style-name="P1"><text:span text:style-name="rdatadesc1">Povezave:</text:span><text:span text:style-name="T1"><draw:frame draw:style-name="fr1" draw:name="graphics244" text:anchor-type="as-char" svg:width="0.0925in" svg:height="0.1138in" draw:z-index="243"><draw:image xlink:href="Pictures/10000200000000090000000BC265F400.png" xlink:type="simple" xlink:show="embed" xlink:actuate="onLoad"/></draw:frame></text:span><text:span text:style-name="rlinkdata1"> </text:span><text:a xlink:type="simple" xlink:href="http://www.ius-software.si/Baze/sovs/P/SOVSZ027D6HM0245.htm"><text:span text:style-name="Internet_20_link"><text:span text:style-name="T2">SOVS</text:span></text:span></text:a><text:span text:style-name="rlinkdata1"> (2)</text:span></text:p>
            <text:p text:style-name="P6">(prenehanje veljavnosti zakonov)</text:p>
            <text:p text:style-name="P6"/>
            <text:p text:style-name="P6">(1) Z dnem uveljavitve tega zakona se preneha uporabljati zakon o</text:p>
            <text:p text:style-name="P6">temeljnih pravicah iz delovnega razmerja (Uradni list SFRJ, št.</text:p>
            <text:p text:style-name="P6">60/89 in 42/90), razen določb 86. in 87. člena, ki se uporabljata</text:p>
            <text:p text:style-name="P6">do uveljavitve zakona, ki bo urejal kolektivne pogodbe.</text:p>
            <text:p text:style-name="P6"/>
            <text:p text:style-name="P6">(2) Z dnem uveljavitve tega zakona preneha veljati zakon o</text:p>
            <text:p text:style-name="P6">delovnih razmerjih (Uradni list RS, št. 14/90, 5/91 in 71/93),</text:p>
            <text:p text:style-name="P6">razen določb 112. do 119. člena, ki se uporabljajo do uveljavitve</text:p>
            <text:p text:style-name="P6">zakona, ki bo urejal kolektivne pogodbe.</text:p>
            <text:p text:style-name="P6"/>
            <text:p text:style-name="P6"/>
            <text:p text:style-name="P6"><text:bookmark text:name="246"/>246. člen</text:p>
            <text:p text:style-name="P6"/>
            <text:p text:style-name="P6">(uveljavitev zakona)</text:p>
            <text:p text:style-name="P6"/>
            <text:p text:style-name="P6"><text:soft-page-break/>Ta zakon začne veljati 1. januarja 2003.</text:p>
            <text:p text:style-name="P6"/>
            <text:p text:style-name="P6">********************</text:p>
            <text:p text:style-name="P6"/>
            <text:p text:style-name="P6">(Objavljeno 15.5.2002)</text:p>
            <text:p text:style-name="P6"/>
            <text:p text:style-name="P6">********************</text:p>
            <text:p text:style-name="P6"/>
            <text:p text:style-name="P6">(1) Zakon o spremembah in dopolnitvah Zakona o zaposlovanju in</text:p>
            <text:p text:style-name="P6">zavarovanju za primer brezposelnosti (ZZZPB-F) (Uradni list RS,</text:p>
            <text:p text:style-name="P6">št. 79-3456/2006), objavljen 27.7.2006, ki velja od 28.7.2006,</text:p>
            <text:p text:style-name="P6">določa tudi:</text:p>
            <text:p text:style-name="P6"/>
            <text:p text:style-name="P6">"65. člen</text:p>
            <text:p text:style-name="P6"/>
            <text:p text:style-name="P6">Z dnem uveljavitve tega zakona preneha veljati 216. člen Zakona</text:p>
            <text:p text:style-name="P6">o delovnih razmerjih (Uradni list RS, št. 42/02)."</text:p>
            <text:p text:style-name="P6"/>
            <text:p text:style-name="P6">********************</text:p>
            <text:p text:style-name="P6"/>
            <text:p text:style-name="P6">(2) Odločba ustavnega sodišča, št. U-I-45/07 in Up-249/06-22 z</text:p>
            <text:p text:style-name="P6">dne 17.5.2007 o ugotovitvi, da je prvi odstavek 83. člena Zakona</text:p>
            <text:p text:style-name="P6">o delovnih razmerjih v neskladju z Ustavo in o zavrnitvi ustavne</text:p>
            <text:p text:style-name="P6">pritožbe (Uradni list RS, št. 46-2515/2007), objavljena</text:p>
            <text:p text:style-name="P6">29.5.2007, ki velja od 30.5.2007, določa tudi:</text:p>
            <text:p text:style-name="P6"/>
            <text:p text:style-name="P6">"1. Prvi odstavek 83. člena Zakona o delovnih razmerjih (Uradni</text:p>
            <text:p text:style-name="P6">list RS, št. 42/02) je v neskladju z Ustavo.</text:p>
            <text:p text:style-name="P6"/>
            <text:p text:style-name="P6">2. Zakonodajalec je dolžan ugotovljeno neskladje odpraviti v roku</text:p>
            <text:p text:style-name="P6">šestih mesecev od objave te odločbe v Uradnem listu Republike</text:p>
            <text:p text:style-name="P6">Slovenije.</text:p>
            <text:p text:style-name="P6"/>
            <text:p text:style-name="P6">3. Do odprave ugotovljenega neskladja lahko delodajalec delavcu</text:p>
            <text:p text:style-name="P6">redno odpove pogodbo o zaposlitvi iz krivdnih razlogov na podlagi</text:p>
            <text:p text:style-name="P6">pisnega opozorila, ki je bilo izdano v obdobju največ enega leta</text:p>
            <text:p text:style-name="P6">pred novo kršitvijo delavca.</text:p>
            <text:p text:style-name="P6"/>
            <text:p text:style-name="P6">..."</text:p>
            <text:p text:style-name="P6"/>
            <text:p text:style-name="P6">********************</text:p>
            <text:p text:style-name="P6"/>
            <text:p text:style-name="P6">(3) Zakon o spremembah in dopolnitvah Zakona o delovnih razmerjih</text:p>
            <text:p text:style-name="P6">(ZDR-A) (Uradni list RS, št. 103-5131/2007), objavljen</text:p>
            <text:p text:style-name="P6">13.11.2007, ki velja od 28.11.2007, določa tudi:</text:p>
            <text:p text:style-name="P6"/>
            <text:p text:style-name="P6">"PREHODNE IN KONČNA DOLOČBA</text:p>
            <text:p text:style-name="P6"/>
            <text:p text:style-name="P6">90. člen</text:p>
            <text:p text:style-name="P6"/>
            <text:p text:style-name="P6"><text:soft-page-break/>(1) Določbe 39. člena tega zakona se začnejo uporabljati z dnem</text:p>
            <text:p text:style-name="P6">uveljavitve in začetka uporabe spremembe pravice do nadomestila</text:p>
            <text:p text:style-name="P6">za primer brezposelnosti za osebe, ki so starejše od 50 let in</text:p>
            <text:p text:style-name="P6">imajo najmanj 25 let delovne dobe pri zadnjem delodajalcu v</text:p>
            <text:p text:style-name="P6">zakonu, ki ureja zaposlovanje in zavarovanje za primer</text:p>
            <text:p text:style-name="P6">brezposelnosti.</text:p>
            <text:p text:style-name="P6"/>
            <text:p text:style-name="P6">(2) Do dneva začetka uporabe 39. člena tega zakona se uporabljajo</text:p>
            <text:p text:style-name="P6">določbe 92. člena zakona, ki so veljale do uveljavitve tega</text:p>
            <text:p text:style-name="P6">zakona.</text:p>
          </table:table-cell>
        </table:table-row>
      </table:table>
      <text:p text:style-name="P2"/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6">91. člen</text:p>
            <text:p text:style-name="P6"/>
            <text:p text:style-name="P6">(1) S 1. januarjem 2009 preneha veljati drugi odstavek 227. člena</text:p>
            <text:p text:style-name="P6">zakona v delu, ki se nanaša na 226. člen zakona, ter 18. in 19.</text:p>
            <text:p text:style-name="P6">točka prvega odstavka 231. člena zakona.</text:p>
            <text:p text:style-name="P6"/>
            <text:p text:style-name="P6">(2) Delovne knjižice, izdane do datuma iz prejšnjega odstavka, z</text:p>
            <text:p text:style-name="P6">izvedenimi vpisi v skladu z veljavnim zakonom in izvršilnim</text:p>
            <text:p text:style-name="P6">predpisom, imajo naravo javne listine.</text:p>
            <text:p text:style-name="P6"/>
            <text:p text:style-name="P6">(3) Delodajalec obdrži v hrambi delovne knjižice, ki so na datum</text:p>
            <text:p text:style-name="P6">iz prvega odstavka tega člena pri njem v hrambi, na izrecno</text:p>
            <text:p text:style-name="P6">zahtevo delavca pa mu jo mora proti podpisu o prejemu izročiti.</text:p>
            <text:p text:style-name="P6"/>
            <text:p text:style-name="P6">(4) Delodajalec mora takoj ob prenehanju veljavnosti pogodbe o</text:p>
            <text:p text:style-name="P6">zaposlitvi delavcu proti potrdilu o prejemu vrniti delovno</text:p>
            <text:p text:style-name="P6">knjižico.</text:p>
            <text:p text:style-name="P6"/>
            <text:p text:style-name="P6">(5) Če delodajalec po prenehanju veljavnosti pogodbe o zaposlitvi</text:p>
            <text:p text:style-name="P6">v 30 dneh delavcu ne more vročiti delovne knjižice, to pošlje</text:p>
            <text:p text:style-name="P6">pristojni upravni enoti po stalnem prebivališču delavca, če pa je</text:p>
            <text:p text:style-name="P6">stalno prebivališče delavca neznano, jo pošlje upravni enoti, ki</text:p>
            <text:p text:style-name="P6">je izdala delovno knjižico.</text:p>
            <text:p text:style-name="P6"/>
            <text:p text:style-name="P6">(6) Po datumu iz prvega odstavka tega člena se za kršitve določb</text:p>
            <text:p text:style-name="P6">tretjega in četrtega odstavka tega člena kaznuje delodajalec z</text:p>
            <text:p text:style-name="P6">globo, določeno z določbo 231. člena zakona.</text:p>
            <text:p text:style-name="P6"/>
            <text:p text:style-name="P6">(7) Po datumu iz prvega odstavka tega člena ima v skladu s drugim</text:p>
            <text:p text:style-name="P6">odstavkom 227. člena zakona inšpektor za delo po opravljenem</text:p>
            <text:p text:style-name="P6">inšpekcijskem nadzorstvu pravico in dolžnost z odločbo</text:p>
            <text:p text:style-name="P6">delodajalcu odrediti, da zagotovi izvajanje zakona v primeru</text:p>
            <text:p text:style-name="P6">kršitve določb tretjega in četrtega odstavka tega člena.</text:p>
            <text:p text:style-name="P6"/>
            <text:p text:style-name="P6">92. člen</text:p>
            <text:p text:style-name="P6"/>
            <text:p text:style-name="P6">Ta zakon začne veljati petnajsti dan po objavi v Uradnem listu</text:p>
            <text:p text:style-name="P6">Republike Slovenije, razen določb 83. člena tega zakona, ki</text:p>
            <text:p text:style-name="P6">začnejo veljati 1. januarja 2009."</text:p>
            <text:p text:style-name="P6"/>
            <text:p text:style-name="P6"><text:soft-page-break/>OPOMBA: 39. člen Zakona o spremembah in dopolnitvah Zakona</text:p>
            <text:p text:style-name="P6">o delovnih razmerjih (ZDR-A) (Uradni list RS, št. 103-5131/2007)</text:p>
            <text:p text:style-name="P6">se nanaša na novo besedilo 92. člena Zakona o delovnih razmerjih</text:p>
            <text:p text:style-name="P6">(ZDR), ki se začne uporabljati z dnem uveljavitve in začetka</text:p>
            <text:p text:style-name="P6">uporabe spremembe pravice do nadomestila za primer brezposelnosti</text:p>
            <text:p text:style-name="P6">za osebe, ki so starejše od 50 let in imajo najmanj 25 let</text:p>
            <text:p text:style-name="P6">delovne dobe pri zadnjem delodajalcu v zakonu, ki ureja</text:p>
            <text:p text:style-name="P6">zaposlovanje in zavarovanje za primer brezposelnosti; 39. člen</text:p>
            <text:p text:style-name="P6">Zakona o spremembah in dopolnitvah Zakona o delovnih razmerjih</text:p>
            <text:p text:style-name="P6">(ZDR-A) (Uradni list RS, št. 103-5131/2007) pa se nanaša na 224.,</text:p>
            <text:p text:style-name="P6">225. in 226. člen Zakona o delovnih razmerjih (ZDR)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 fo:margin="100%" fo:margin-left="0in" fo:margin-right="0in" fo:line-height="125%" fo:text-align="justify" style:justify-single-word="false" fo:text-indent="0.2953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font-size="11pt" fo:font-style="italic" style:font-size-asian="11pt" style:font-style-asian="italic" style:font-size-complex="10pt"/>
    </style:style>
    <style:style style:name="Footnote" style:family="paragraph" style:parent-style-name="Standard" style:class="extra">
      <style:paragraph-properties fo:margin="100%" fo:margin-left="0in" fo:margin-right="0in" fo:text-indent="0.2953in" style:auto-text-indent="false"/>
      <style:text-properties fo:font-size="11pt" style:font-size-asian="11pt" style:font-size-complex="10pt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Courier New" fo:font-size="9pt" style:font-size-asian="9pt" style:font-name-complex="Courier New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rdatadesc1" style:family="text" style:parent-style-name="Privzeta_20_pisava_20_odstavka">
      <style:text-properties fo:color="#000000" fo:font-weight="bold" fo:background-color="#eeeeee" style:font-weight-asian="bold" style:font-weight-complex="bold"/>
    </style:style>
    <style:style style:name="rlinkdata1" style:family="text" style:parent-style-name="Privzeta_20_pisava_20_odstavka">
      <style:text-properties fo:color="#000000" fo:font-weight="normal" fo:background-color="#ffffe1" style:font-weight-asian="normal" style:font-weight-complex="normal"/>
    </style:style>
    <style:style style:name="Internet_20_link" style:display-name="Internet link" style:family="text" style:parent-style-name="Privzeta_20_pisava_20_odstavka">
      <style:text-properties fo:color="#3366cc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kon o delovnih razmerjih</dc:title>
    <meta:initial-creator>Valentina Franca</meta:initial-creator>
    <meta:creation-date>2008-01-30T12:27:00</meta:creation-date>
    <dc:creator>Valentina Franca</dc:creator>
    <dc:date>2008-01-30T15:51:00</dc:date>
    <meta:print-date>2008-01-30T12:32:00</meta:print-date>
    <meta:editing-cycles>2</meta:editing-cycles>
    <meta:editing-duration>PT3H24M</meta:editing-duration>
    <meta:document-statistic meta:table-count="54" meta:image-count="244" meta:object-count="0" meta:page-count="111" meta:paragraph-count="3894" meta:word-count="27809" meta:character-count="181178" meta:non-whitespace-character-count="15692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