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00000001066ADC244.png" manifest:media-type="image/png"/>
  <manifest:file-entry manifest:full-path="Pictures/1000020000000010000000106781F805.png" manifest:media-type="image/png"/>
  <manifest:file-entry manifest:full-path="Pictures/10000000000000140000000F7DC629E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Times New Roman'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9167in" style:page-number="auto" table:align="left" style:writing-mode="lr-tb"/>
    </style:style>
    <style:style style:name="Table1.A" style:family="table-column">
      <style:table-column-properties style:column-width="6.9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0e0ff" fo:padding="0in" fo:border="none" style:writing-mode="lr-tb">
        <style:background-image/>
      </style:table-cell-properties>
    </style:style>
    <style:style style:name="Table2" style:family="table">
      <style:table-properties style:width="6.9167in" table:align="left" style:writing-mode="lr-tb"/>
    </style:style>
    <style:style style:name="Table2.A" style:family="table-column">
      <style:table-column-properties style:column-width="1.7292in"/>
    </style:style>
    <style:style style:name="Table2.B" style:family="table-column">
      <style:table-column-properties style:column-width="5.1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ff" fo:padding="0in" fo:border="none" style:writing-mode="lr-tb">
        <style:background-image/>
      </style:table-cell-properties>
    </style:style>
    <style:style style:name="Table2.A2" style:family="table-cell">
      <style:table-cell-properties style:vertical-align="top" fo:padding="0in" fo:border="none" style:writing-mode="lr-tb"/>
    </style:style>
    <style:style style:name="Table2.B2" style:family="table-cell">
      <style:table-cell-properties style:vertical-align="top" fo:padding="0in" fo:border="none" style:writing-mode="lr-tb"/>
    </style:style>
    <style:style style:name="Table2.A4" style:family="table-cell">
      <style:table-cell-properties style:vertical-align="top" fo:padding="0in" fo:border="none" style:writing-mode="lr-tb"/>
    </style:style>
    <style:style style:name="Table2.B4" style:family="table-cell">
      <style:table-cell-properties style:vertical-align="top" fo:padding="0in" fo:border="none" style:writing-mode="lr-tb"/>
    </style:style>
    <style:style style:name="Table2.A6" style:family="table-cell">
      <style:table-cell-properties style:vertical-align="top" fo:padding="0in" fo:border="none" style:writing-mode="lr-tb"/>
    </style:style>
    <style:style style:name="Table2.B6" style:family="table-cell">
      <style:table-cell-properties style:vertical-align="top" fo:padding="0in" fo:border="none" style:writing-mode="lr-tb"/>
    </style:style>
    <style:style style:name="Table3" style:family="table">
      <style:table-properties style:width="6.9167in" table:align="left" style:writing-mode="lr-tb"/>
    </style:style>
    <style:style style:name="Table3.A" style:family="table-column">
      <style:table-column-properties style:column-width="3.45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0e0ff" fo:padding="0in" fo:border="none" style:writing-mode="lr-tb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000080" style:font-name="Arial CE" fo:language="en" fo:country="US" fo:font-weight="bold" style:font-weight-asian="bold" style:font-name-complex="Arial CE" style:font-weight-complex="bold"/>
    </style:style>
    <style:style style:name="P3" style:family="paragraph" style:parent-style-name="Standard">
      <style:text-properties fo:color="#000000" style:font-name="Arial CE" fo:font-size="13.5pt" fo:language="en" fo:country="US" style:font-size-asian="13.5pt" style:font-name-complex="Arial CE" style:font-size-complex="13.5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CE" fo:font-size="13.5pt" fo:language="en" fo:country="US" style:font-size-asian="13.5pt" style:font-name-complex="Arial CE" style:font-size-complex="13.5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CE" fo:font-size="13.5pt" fo:language="de" fo:country="DE" style:font-size-asian="13.5pt" style:font-name-complex="Arial CE" style:font-size-complex="13.5pt"/>
    </style:style>
    <style:style style:name="P6" style:family="paragraph" style:parent-style-name="Standard">
      <style:text-properties fo:color="#000000" fo:language="en" fo:country="US"/>
    </style:style>
    <style:style style:name="P7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8" style:family="paragraph" style:parent-style-name="Standard">
      <style:text-properties fo:color="#000000" fo:language="de" fo:country="DE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text-properties fo:color="#808080" style:font-name="Arial CE" fo:font-size="10pt" fo:language="en" fo:country="US" style:font-size-asian="10pt" style:font-name-complex="Arial CE" style:font-size-complex="10pt"/>
    </style:style>
    <style:style style:name="P11" style:family="paragraph" style:parent-style-name="Standard">
      <style:paragraph-properties fo:text-align="end" style:justify-single-word="false"/>
      <style:text-properties fo:color="#808080" style:font-name="Arial CE" fo:font-size="10pt" fo:language="de" fo:country="DE" style:font-size-asian="10pt" style:font-name-complex="Arial CE" style:font-size-complex="10pt"/>
    </style:style>
    <style:style style:name="P12" style:family="paragraph" style:parent-style-name="Standard">
      <style:paragraph-properties fo:margin-top="0.1945in" fo:margin-bottom="0.1945in"/>
      <style:text-properties fo:color="#000000" fo:language="en" fo:country="US" text:display="none"/>
    </style:style>
    <style:style style:name="P13" style:family="paragraph" style:parent-style-name="Standard">
      <style:paragraph-properties fo:margin-top="0in" fo:margin-bottom="0in" fo:text-align="end" style:justify-single-word="false"/>
      <style:text-properties fo:color="#808080" style:font-name="Arial CE" fo:font-size="10pt" fo:language="de" fo:country="DE" style:font-size-asian="10pt" style:font-name-complex="Arial CE" style:font-size-complex="10pt"/>
    </style:style>
    <style:style style:name="P14" style:family="paragraph" style:parent-style-name="Standard">
      <style:paragraph-properties fo:margin-top="0in" fo:margin-bottom="0.1665in"/>
      <style:text-properties fo:color="#000000"/>
    </style:style>
    <style:style style:name="P15" style:family="paragraph" style:parent-style-name="Standard">
      <style:paragraph-properties fo:margin-top="0in" fo:margin-bottom="0.1665in"/>
      <style:text-properties fo:color="#000000" fo:language="en" fo:country="US"/>
    </style:style>
    <style:style style:name="P16" style:family="paragraph" style:parent-style-name="Standard">
      <style:paragraph-properties fo:margin-top="0in" fo:margin-bottom="0.1665in"/>
      <style:text-properties fo:color="#000000" fo:language="de" fo:country="DE"/>
    </style:style>
    <style:style style:name="T1" style:family="text">
      <style:text-properties fo:color="#000000"/>
    </style:style>
    <style:style style:name="T2" style:family="text">
      <style:text-properties fo:color="#000000" text:display="none"/>
    </style:style>
    <style:style style:name="T3" style:family="text">
      <style:text-properties style:font-name="Arial CE" fo:font-size="13.5pt" fo:font-weight="bold" style:font-size-asian="13.5pt" style:font-weight-asian="bold" style:font-name-complex="Arial CE" style:font-size-complex="13.5pt" style:font-weight-complex="bold"/>
    </style:style>
    <style:style style:name="T4" style:family="text">
      <style:text-properties style:font-name="Arial CE" fo:font-size="13.5pt" style:font-size-asian="13.5pt" style:font-name-complex="Arial CE" style:font-size-complex="13.5pt"/>
    </style:style>
    <style:style style:name="T5" style:family="text">
      <style:text-properties style:font-name="Arial CE" fo:font-size="13.5pt" fo:language="de" fo:country="DE" style:font-size-asian="13.5pt" style:font-name-complex="Arial CE" style:font-size-complex="13.5pt"/>
    </style:style>
    <style:style style:name="T6" style:family="text">
      <style:text-properties style:font-name="Arial CE" fo:font-size="13.5pt" fo:language="en" fo:country="US" style:font-size-asian="13.5pt" style:font-name-complex="Arial CE" style:font-size-complex="13.5pt"/>
    </style:style>
    <style:style style:name="T7" style:family="text">
      <style:text-properties fo:color="#000080" style:font-name="Arial CE" fo:font-size="13.5pt" fo:font-weight="bold" style:font-size-asian="13.5pt" style:font-weight-asian="bold" style:font-name-complex="Arial CE" style:font-size-complex="13.5pt" style:font-weight-complex="bold"/>
    </style:style>
    <style:style style:name="T8" style:family="text">
      <style:text-properties fo:color="#000080" style:font-name="Arial CE" fo:font-size="13.5pt" fo:font-weight="bold" style:font-size-asian="13.5pt" style:font-weight-asian="bold" style:font-name-complex="Arial CE" style:font-size-complex="13.5pt" style:font-weight-complex="bold" text:display="none"/>
    </style:style>
    <style:style style:name="T9" style:family="text">
      <style:text-properties fo:language="de" fo:country="D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Zbirke Državnega zbora RS - sprejeti akti</text:p>
          </table:table-cell>
        </table:table-row>
      </table:table>
      <text:p text:style-name="P1"><text:span text:style-name="T1"><draw:frame draw:style-name="fr1" draw:name="graphics1" text:anchor-type="as-char" svg:width="0.2083in" svg:height="0.1563in" draw:z-index="0"><draw:image xlink:href="Pictures/10000000000000140000000F7DC629E6.png" xlink:type="simple" xlink:show="embed" xlink:actuate="onLoad"/></draw:frame></text:span><text:span text:style-name="T1"><text:line-break/></text:span><text:span text:style-name="T1"><draw:frame draw:style-name="fr1" draw:name="graphics2" text:anchor-type="as-char" svg:width="0.1673in" svg:height="0.1673in" draw:z-index="1"><draw:image xlink:href="Pictures/1000020000000010000000106781F805.png" xlink:type="simple" xlink:show="embed" xlink:actuate="onLoad"/></draw:frame></text:span><text:span text:style-name="T7">EVIDENČNI PODATKI</text:span><text:span text:style-name="T1"> </text:span><text:span text:style-name="T2"><text:line-break/></text:span><text:span text:style-name="T2"><draw:frame draw:style-name="fr1" draw:name="graphics3" text:anchor-type="as-char" svg:width="0.1673in" svg:height="0.1673in" draw:z-index="0"><draw:image xlink:href="Pictures/10000200000000100000001066ADC244.png" xlink:type="simple" xlink:show="embed" xlink:actuate="onLoad"/></draw:frame></text:span><text:span text:style-name="T8">EVIDENČNI PODATKI</text:span><text:span text:style-name="T2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Naslov zakona: </text:p>
          </table:table-cell>
          <table:table-cell table:style-name="Table2.A1" office:value-type="string">
            <text:p text:style-name="P3">Zakon o reprezentativnosti sindikatov</text:p>
          </table:table-cell>
        </table:table-row>
        <table:table-row table:style-name="Table2.1">
          <table:table-cell table:style-name="Table2.A2" office:value-type="string">
            <text:p text:style-name="P2">Klasifikacijska številka:</text:p>
          </table:table-cell>
          <table:table-cell table:style-name="Table2.B2" office:value-type="string">
            <text:p text:style-name="P3">022-01/91-9/6-1 </text:p>
          </table:table-cell>
        </table:table-row>
        <table:table-row table:style-name="Table2.1">
          <table:table-cell table:style-name="Table2.A1" office:value-type="string">
            <text:p text:style-name="P2">EPA:</text:p>
          </table:table-cell>
          <table:table-cell table:style-name="Table2.A1" office:value-type="string">
            <text:p text:style-name="P3">72 </text:p>
          </table:table-cell>
        </table:table-row>
        <table:table-row table:style-name="Table2.1">
          <table:table-cell table:style-name="Table2.A4" office:value-type="string">
            <text:p text:style-name="P2">Kratica:</text:p>
          </table:table-cell>
          <table:table-cell table:style-name="Table2.B4" office:value-type="string">
            <text:p text:style-name="P3">ZRSin</text:p>
          </table:table-cell>
        </table:table-row>
        <table:table-row table:style-name="Table2.1">
          <table:table-cell table:style-name="Table2.A1" office:value-type="string">
            <text:p text:style-name="P2">Seja DZ:</text:p>
          </table:table-cell>
          <table:table-cell table:style-name="Table2.A1" office:value-type="string">
            <text:p text:style-name="P3">26.02.93</text:p>
          </table:table-cell>
        </table:table-row>
        <table:table-row table:style-name="Table2.1">
          <table:table-cell table:style-name="Table2.A6" office:value-type="string">
            <text:p text:style-name="P2">Objava v Ur. listu:</text:p>
          </table:table-cell>
          <table:table-cell table:style-name="Table2.B6" office:value-type="string">
            <text:p text:style-name="P3">13/93, 12.03.93 (stran 567)</text:p>
          </table:table-cell>
        </table:table-row>
        <table:table-row table:style-name="Table2.1">
          <table:table-cell table:style-name="Table2.A1" office:value-type="string">
            <text:p text:style-name="P2">SOP:</text:p>
          </table:table-cell>
          <table:table-cell table:style-name="Table2.A1" office:value-type="string">
            <text:p text:style-name="P3">1993-01-0589</text:p>
          </table:table-cell>
        </table:table-row>
      </table:table>
      <text:p text:style-name="P12"><text:line-break/></text:p>
      <text:p text:style-name="P7"><text:span text:style-name="T3">Z A K O N</text:span><text:line-break/><text:span text:style-name="T3">O REPREZENTATIVNOSTI SINDIKATOV</text:span></text:p>
      <text:p text:style-name="P15"><text:line-break/></text:p>
      <text:p text:style-name="P4">1. člen</text:p>
      <text:p text:style-name="P16"><text:line-break/><text:span text:style-name="T4">Ta zakon določa način pridobitve lastnosti pravne osebe in reprezentativnosti sindikatov. </text:span></text:p>
      <text:p text:style-name="P5">I. PRIDOBITEV LASTNOSTI PRAVNE OSEBE </text:p>
      <text:p text:style-name="P8"/>
      <text:p text:style-name="P5">2. člen</text:p>
      <text:p text:style-name="P16"><text:line-break/><text:span text:style-name="T4">Sindikat postane pravna oseba z dnem izdaje odločbe o hrambi statuta oziroma drugega temeljnega akta (v nadaljnjem besedilu: statut). </text:span><text:line-break/><text:line-break/><text:span text:style-name="T4">Statute sindikatov za območje občin ali širših lokalnih skupnosti, ter sindikatov v podjetjih, zavodih in drugih organizacijah in pri delodajalcih ter v organih republike, občin oziroma širših lokalnih skupnosti (v nadaljnjem besedilu: organizacije) hranijo upravni organi, pristojni na prvi stopnji za področje dela. </text:span><text:line-break/><text:line-break/><text:span text:style-name="T4">Statute sindikatov za območje republike, za več občin ali širših lokalnih skupnosti, panog, dejavnosti in poklicev hrani ministrstvo, pristojno za delo (v nadaljnjem besedilu: ministrstvo). </text:span></text:p>
      <text:p text:style-name="P5">3. člen</text:p>
      <text:p text:style-name="P16"><text:line-break/><text:span text:style-name="T4">Hrambo statuta zahteva pooblaščena oseba sindikata. Zahtevi za hrambo morata biti priložena zapisnik z ustanovitvenega sestanka in statut, katerega hramba se zahteva. </text:span><text:line-break/><text:line-break/><text:span text:style-name="T4">Odločbo o hrambi izda minister, pristojen za delo (v nadaljnjem besedilu: minister) oziroma predstojnik upravnega organa iz drugega odstavka prejšnjega člena, najkasneje v osmih dneh po prejemu zahteve. </text:span><text:line-break/><text:soft-page-break/><text:line-break/><text:span text:style-name="T4">Izrek odločbe o hrambi se objavi v Uradnem listu Republike Slovenije. Stroške objave plača sindikat. </text:span></text:p>
      <text:p text:style-name="P5">4. člen</text:p>
      <text:p text:style-name="P16"><text:line-break/><text:span text:style-name="T4">Ime, kratica in znak sindikata se morajo bistveno in nedvoumno razlikovati od imena, kratice in znaka drugega sindikata, ki ima svoj statut že v hrambi. </text:span><text:line-break/><text:line-break/><text:span text:style-name="T4">Sindikat, ki meni, da se ime, kratica in znak drugega sindikata ne razlikuje bistveno in nedvoumno od njegovega imena, kratice in znaka, opredeljenega v statutu, ki ga že ima v hrambi, ima pravico s tožbo izpodbijati odločbo o hrambi statuta drugega sindikata. </text:span><text:line-break/><text:line-break/><text:span text:style-name="T4">Rok za vložitev tožbe iz prejšnjega odstavka je 15 dni od objave izreka odločbe o hrambi v Uradnem listu Republike Slovenije.</text:span></text:p>
      <text:p text:style-name="P5">5. člen</text:p>
      <text:p text:style-name="P16"><text:line-break/><text:span text:style-name="T4">Organi iz drugega in tretjega odstavka 2. člena tega zakona vodijo evidenco statutov, ki jih imajo v hrambi. </text:span><text:line-break/><text:line-break/><text:span text:style-name="T4">Minister predpiše način vodenja evidenc iz prejšnjega odstavka. </text:span></text:p>
      <text:p text:style-name="P5">II.PRIDOBITEV LASTNOSTI REPREZENTATIVNOSTI SINDIKATOV </text:p>
      <text:p text:style-name="P5">6. člen</text:p>
      <text:p text:style-name="P16"><text:line-break/><text:span text:style-name="T4">Reprezentativni so tisti sindikati, ki: </text:span><text:line-break/><text:span text:style-name="T4">- so demokratični in uresničujejo svobodo včlanjevanja v sindikate, njihovega delovanja in uresničevanja članskih pravic in obveznosti, </text:span><text:line-break/><text:span text:style-name="T4">- neprekinjeno delujejo najmanj zadnjih šest mesecev; </text:span><text:line-break/><text:span text:style-name="T4">- so neodvisni od državnih organov in delodajalcev, </text:span><text:line-break/><text:span text:style-name="T4">- se financirajo pretežno iz članarine in drugih lastnih virov, </text:span><text:line-break/><text:span text:style-name="T4">- imajo določeno število članov v skladu z določili tega zakona. </text:span><text:line-break/><text:line-break/><text:span text:style-name="T4">Število članov iz zadnje alinee prejšnjega odstavka dokazuje sindikat na podlagi podpisanih pristopnih izjav svojih članov. </text:span></text:p>
      <text:p text:style-name="P5">7. člen</text:p>
      <text:p text:style-name="P16"><text:line-break/><text:span text:style-name="T4">Reprezentativni sindikati sklepajo kolektivne pogodbe s splošno veljavnostjo in sodelujejo v organih, ki odločajo o vprašanjih ekonomske in socialne varnosti delavcev ter predlagajo kandidate delavcev, ki sodelujejo pri upravljanju, v skladu s posebnimi predpisi. </text:span></text:p>
      <text:p text:style-name="P5">8. člen</text:p>
      <text:p text:style-name="P16"><text:soft-page-break/><text:line-break/><text:span text:style-name="T4">Ob pogojih iz 6. člena tega zakona se kot reprezentativne določijo zveze ali konfederacije sindikatov za območje države, v katere se povezujejo sindikati iz različnih panog, dejavnosti ali poklicev, in v katere je včlanjenih najmanj 10 % delavcev iz posamezne panoge, dejavnosti ali poklica. </text:span></text:p>
      <text:p text:style-name="P5">9. člen</text:p>
      <text:p text:style-name="P14"><text:span text:style-name="T9"><text:line-break/></text:span><text:span text:style-name="T5">V panogi, dejavnosti, poklicu, občini oziroma širši lokalni skupnosti ali v organizaciji so reprezentativni sindikati, ki so združeni v zvezo ali konfederacijo sindikatov, ki je reprezentativna za območje države. </text:span><text:span text:style-name="T9"><text:line-break/><text:line-break/></text:span><text:span text:style-name="T5">Ne glede na določbe 8. člena tega zakona je v panogi, dejavnosti, poklicu, občini oziroma širši lokalni skupnosti reprezentativen tudi tisti sindikat, ki ni včlanjen v zvezo ali konfederacijo iz prejšnjega odstavka, če izpolnjuje pogoje iz 6. člena tega zakona in če je vanj včlanjenih najmanj 15% delavcev posamezne panoge, dejavnosti, poklica, občine oziroma širše lokalne skupnosti. </text:span><text:span text:style-name="T9"><text:line-break/><text:line-break/></text:span><text:span text:style-name="T6">Pod pogoji iz prejšnjega odstavka je reprezentativen tudi sindikat v organizaciji. </text:span></text:p>
      <text:p text:style-name="P4">10. člen</text:p>
      <text:p text:style-name="P15"><text:line-break/><text:span text:style-name="T4">Reprezentativni sindikati iz 8. člena in drugega odstavka prejšnjega člena se določijo z odločbo, ki jo, na podlagi dokazil o izpolnjevanju pogojev, določenih s tem zakonom, izda minister. </text:span><text:line-break/><text:line-break/><text:span text:style-name="T4">Za sindikate, reprezentativne na podlagi prvega odstavka prejšnjega člena se šteje, da imajo odločbo o reprezentativnosti, če je bila odločba izdana zvezi oziroma konfederaciji, v katero so združeni. </text:span><text:line-break/><text:line-break/><text:span text:style-name="T4">Odločitev o reprezentativnosti sindikata iz tretjega odstavka prejšnjega člena sprejme delodajalec. </text:span><text:line-break/><text:line-break/><text:span text:style-name="T4">Za spore v zvezi z odločitvijo iz prejšnjega odstavka je zagotovljeno sodno varstvo v postopku pred sodišči, pristojnimi za spore iz delovnih razmerij. </text:span></text:p>
      <text:p text:style-name="P4">11. člen</text:p>
      <text:p text:style-name="P15"><text:line-break/><text:span text:style-name="T4">Izrek odločbe o reprezentativnosti sindikatov se objavi v Uradnem listu Republike Slovenije. </text:span><text:line-break/><text:line-break/><text:span text:style-name="T4">Odločitev o reprezentativnosti sindikata se objavi v organizaciji na običajni način. </text:span></text:p>
      <text:p text:style-name="P4">III.PREHODNA IN KONČNA DOLOČBA </text:p>
      <text:p text:style-name="P6"/>
      <text:p text:style-name="P4">12. člen</text:p>
      <text:p text:style-name="P15"><text:soft-page-break/><text:line-break/><text:span text:style-name="T4">V 30 dneh po uveljavitvi tega zakona predpiše minister način vodenja evidence iz drugega odstavka 5. člena tega zakona. </text:span></text:p>
      <text:p text:style-name="P4">13. člen</text:p>
      <text:p text:style-name="P15"><text:line-break/><text:span text:style-name="T4">Ne glede na določilo prvega odstavka 3. člena tega zakona pridobi lastnost pravne osebe tisti sindikat, ki je že deloval ob uveljavitvi tega zakona, če v roku 30 dni po njegovi uveljavitvi predloži v hrambo statut. </text:span></text:p>
      <text:p text:style-name="P4">14. člen</text:p>
      <text:p text:style-name="P15"><text:line-break/><text:span text:style-name="T4">Ta zakon začne veljati petnajsti dan po objavi v Uradnem listu Republike Slovenije. </text:span><text:line-break/><text:line-break/><text:line-break/><text:line-break/><text:span text:style-name="T4">Številka: 022-01/91-9/6-1 </text:span><text:line-break/><text:span text:style-name="T4">Ljubljana, dne 26. februarja 1993 </text:span><text:line-break/></text:p>
      <text:p text:style-name="P7"><text:span text:style-name="T4">Podpredsednik </text:span><text:line-break/><text:span text:style-name="T4">Državnega zbora </text:span><text:line-break/><text:span text:style-name="T4">Republike Slovenije </text:span><text:line-break/><text:span text:style-name="T4">dr. Lev Kreft 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0">Zadnja sprememba: 14.07.98</text:p>
          </table:table-cell>
          <table:table-cell table:style-name="Table3.A1" office:value-type="string">
            <text:p text:style-name="P11">Zbirke Državnega zbora RS - sprejeti akti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, 'Times New Roman'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00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571in" fo:margin-bottom="1.0571in" fo:margin-left="0.75in" fo:margin-right="0.6016in" style:writing-mode="lr-tb" style:layout-grid-color="#c0c0c0" style:layout-grid-lines="36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  /str  /</dc:title>
    <meta:initial-creator> </meta:initial-creator>
    <meta:creation-date>2006-10-03T11:25:00</meta:creation-date>
    <dc:creator> </dc:creator>
    <dc:date>2006-10-03T11:25:00</dc:date>
    <meta:editing-cycles>1</meta:editing-cycles>
    <meta:editing-duration>P15824DT17H31M44S</meta:editing-duration>
    <meta:document-statistic meta:table-count="3" meta:image-count="3" meta:object-count="0" meta:page-count="4" meta:paragraph-count="52" meta:word-count="818" meta:character-count="5693" meta:non-whitespace-character-count="48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