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5000000181341E6BD.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161in" fo:line-height="100%"/>
    </style:style>
    <style:style style:name="P2" style:family="paragraph" style:parent-style-name="Standard">
      <style:paragraph-properties fo:margin-top="0in" fo:margin-bottom="0.161in" fo:line-height="100%" fo:text-align="center" style:justify-single-word="false"/>
    </style:style>
    <style:style style:name="P3" style:family="paragraph" style:parent-style-name="Standard" style:master-page-name="Standard">
      <style:paragraph-properties fo:margin-top="0in" fo:margin-bottom="0.161in" style:line-height-at-least="0.25in" fo:text-align="center" style:justify-single-word="false" style:page-number="auto"/>
    </style:style>
    <style:style style:name="P4" style:family="paragraph" style:parent-style-name="Standard">
      <style:paragraph-properties fo:margin-left="0in" fo:margin-right="0in" fo:margin-top="0in" fo:margin-bottom="0.161in" fo:line-height="100%" fo:text-align="justify" style:justify-single-word="false" fo:text-indent="0.1839in" style:auto-text-indent="false"/>
    </style:style>
    <style:style style:name="P5"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P7" style:family="paragraph" style:parent-style-name="Standard">
      <style:paragraph-properties fo:margin-top="0in" fo:margin-bottom="0.1154in" fo:line-height="100%"/>
    </style:style>
    <style:style style:name="P8" style:family="paragraph">
      <style:paragraph-properties fo:text-align="start"/>
      <style:text-properties fo:font-size="18pt"/>
    </style:style>
    <style:style style:name="T1" style:family="text">
      <style:text-properties fo:color="#6b7e9d"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T2" style:family="text">
      <style:text-properties style:font-name="Arial" fo:font-size="10pt" style:font-name-asian="Times New Roman1" style:font-size-asian="10pt" style:language-asian="sl" style:country-asian="SI" style:font-name-complex="Arial1" style:font-size-complex="10pt"/>
    </style:style>
    <style:style style:name="T3" style:family="text">
      <style:text-properties fo:color="#333333" style:font-name="Arial" fo:font-size="10pt" style:font-name-asian="Times New Roman1" style:font-size-asian="10pt" style:language-asian="sl" style:country-asian="SI" style:font-name-complex="Arial1" style:font-size-complex="10pt"/>
    </style:style>
    <style:style style:name="T4" style:family="text">
      <style:text-properties fo:color="#333333" style:font-name="Arial" fo:font-size="10pt" fo:font-weight="bold" style:font-name-asian="Times New Roman1" style:font-size-asian="10pt" style:language-asian="sl" style:country-asian="SI" style:font-weight-asian="bold" style:font-name-complex="Arial1" style:font-size-complex="10pt" style:font-weight-complex="bold"/>
    </style:style>
    <style:style style:name="T5" style:family="text">
      <style:text-properties style:font-name="Courier New" fo:font-size="10pt" style:font-name-asian="Times New Roman1" style:font-size-asian="10pt" style:language-asian="sl" style:country-asian="SI" style:font-name-complex="Courier New1" style:font-size-complex="10pt"/>
    </style:style>
    <style:style style:name="T6" style:family="text">
      <style:text-properties fo:color="#2273a3" style:font-name="Arial" fo:font-size="10pt" style:text-underline-style="solid" style:text-underline-width="auto" style:text-underline-color="font-color" style:font-name-asian="Times New Roman1" style:font-size-asian="10pt" style:language-asian="sl" style:country-asian="SI" style:font-name-complex="Arial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0.2177in" svg:height="0.2524in" svg:x="0in" svg:y="0in">
        <draw:image xlink:href="Pictures/1000020000000015000000181341E6BD.gif" xlink:type="simple" xlink:show="embed" xlink:actuate="onLoad">
          <text:p/>
        </draw:image>
      </draw:frame>
      <text:p text:style-name="P3"><text:span text:style-name="T1">Z A K O N<text:line-break/>O SISTEMU PLAČ V JAVNEM SEKTORJU<text:line-break/>uradno prečiščeno besedilo<text:line-break/>(ZSPJS -UPB1)</text:span></text:p>
      <text:p text:style-name="P2"><text:span text:style-name="T4">I. SPLOŠNE DOLOČBE</text:span></text:p>
      <text:p text:style-name="P2"><text:span text:style-name="T4">1. člen</text:span></text:p>
      <text:p text:style-name="P2"><text:span text:style-name="T4">(Vsebina in cilji zakona)</text:span></text:p>
      <text:p text:style-name="P4"><text:span text:style-name="T3">(1) Ta zakon ureja sistem plač funkcionarjev in javnih uslužbencev v javnem sektorju, pravila za njihovo določanje, obračunavanje in izplačevanje ter pravila za določanje obsega sredstev za plače. Zakon opredeljuje tudi postopek za spremembe razmerij med plačnimi skupinami in plačnimi podskupinami v javnem sektorju.</text:span></text:p>
      <text:p text:style-name="P4"><text:span text:style-name="T3">(2) Zakon določa skupne temelje sistema plač v javnem sektorju, in sicer za uveljavitev načela enakega plačila za delo na primerljivih delovnih mestih, nazivih in funkcijah, za zagotovitev preglednosti sistema plač ter stimulativnosti plač.</text:span></text:p>
      <text:p text:style-name="P2"><text:span text:style-name="T4">2. člen</text:span></text:p>
      <text:p text:style-name="P2"><text:span text:style-name="T4">(Pomen izrazov)</text:span></text:p>
      <text:p text:style-name="P4"><text:span text:style-name="T3">Posamezni izrazi imajo po tem zakonu naslednji pomen:</text:span></text:p>
      <text:p text:style-name="P4"><text:span text:style-name="T3">1. Javni sektor po tem zakonu sestavljajo:</text:span></text:p>
      <text:p text:style-name="P4"><text:span text:style-name="T3">– državni organi in samoupravne lokalne skupnosti (v nadaljnjem besedilu: lokalne skupnosti),</text:span></text:p>
      <text:p text:style-name="P4"><text:span text:style-name="T3">– javne agencije, javni skladi, javni zavodi in javni gospodarski zavodi ter</text:span></text:p>
      <text:p text:style-name="P4"><text:span text:style-name="T3">– druge osebe javnega prava, ki so posredni uporabniki državnega proračuna ali proračuna lokalne skupnosti. Javna podjetja in gospodarske družbe, v katerih ima večinski delež oziroma prevladujoč vpliv država ali lokalna skupnost, niso del javnega sektorja po tem zakonu.</text:span></text:p>
      <text:p text:style-name="P4"><text:span text:style-name="T3">2. Uporabniki proračuna po tem zakonu so državni organi in lokalne skupnosti, javne agencije, javni skladi, javni zavodi in javni gospodarski zavodi ter druge osebe javnega prava, ki so posredni uporabniki državnega proračuna ali proračuna lokalne skupnosti.</text:span></text:p>
      <text:p text:style-name="P4"><text:span text:style-name="T3">3. Funkcionarji so osebe, ki pridobijo mandat za izvrševanje funkcije s splošnimi volitvami, osebe, ki pridobijo mandat za izvrševanje funkcije izvršilne in sodne oblasti z izvolitvijo ali imenovanjem v Državnem zboru Republike Slovenije (v nadaljnjem besedilu: državni zbor) ali predstavniškem telesu lokalne skupnosti ter druge osebe, ki jih skladno z zakonom kot funkcionarje izvolijo ali imenujejo nosilci zakonodajne, izvršilne ali sodne oblasti.</text:span></text:p>
      <text:p text:style-name="P4"><text:span text:style-name="T3">4. Javni uslužbenec je zaposlen, razen funkcionarja, ki sklene delovno razmerje v javnem sektorju iz 1. točke tega člena.</text:span></text:p>
      <text:p text:style-name="P4"><text:span text:style-name="T3">5. Katalog delovnih mest in nazivov je spisek sistemiziranih delovnih mest in nazivov v javnem sektorju.</text:span></text:p>
      <text:p text:style-name="P4"><text:span text:style-name="T3">6. Sistemizacija delovnih mest je akt, v katerem so v skladu z notranjo organizacijo določena delovna mesta, potrebna za izvajanje nalog državnega organa, uprave lokalne skupnosti oziroma osebe javnega prava, z opisom pogojev za zasedbo delovnih mest in nalog na posameznih delovnih mestih ter plačni razredi.</text:span></text:p>
      <text:p text:style-name="P4"><text:soft-page-break/><text:span text:style-name="T3">7. Delovno mesto je v organizacijski strukturi najnižja organizacijska enota, ki ima v okviru delovnega ali poklicnega področja opredeljene glavne naloge.</text:span></text:p>
      <text:p text:style-name="P4"><text:span text:style-name="T3">8. Naziv je poimenovanje, ki ga javni uslužbenec pridobi z imenovanjem, izvolitvijo, podelitvijo ali napredovanjem v skladu z zakonom.</text:span></text:p>
      <text:p text:style-name="P4"><text:span text:style-name="T3">9. Zahtevnost delovnega mesta, naziva in funkcije je prvina za določanje osnovnih plač na plačni lestvici. Določa se z zahtevnostjo nalog in iz njih izhajajočo zahtevano usposobljenostjo (zahtevana strokovna izobrazba, potrebna dodatna znanja in izkušnje), odgovornostjo, pooblastili in omejitvami, psihofizičnimi in umskimi napori ter vplivi okolja.</text:span></text:p>
      <text:p text:style-name="P4"><text:span text:style-name="T3">10. Plačno skupino sestavljajo funkcije oziroma delovna mesta in nazivi značilni za dejavnost oziroma istovrstna delovna mesta v vseh dejavnostih. Plačna skupina se glede na skupne značilnosti funkcij, delovnih mest in nazivov deli na plačne podskupine.</text:span></text:p>
      <text:p text:style-name="P4"><text:span text:style-name="T3">11. Plačna lestvica je sestavljena iz plačnih razredov.</text:span></text:p>
      <text:p text:style-name="P4"><text:span text:style-name="T3">12. Plačni razred je del plačne lestvice, ki ima vrednost izraženo v tolarskem znesku.</text:span></text:p>
      <text:p text:style-name="P4"><text:span text:style-name="T3">13. Osnovna plača je tisti del plače, ki ga prejema javni uslužbenec ali funkcionar na posameznem delovnem mestu, nazivu ali funkciji za opravljeno delo v polnem delovnem času in za pričakovane rezultate dela v posameznem mesecu. V osnovni plači je všteto tudi napredovanje javnega uslužbenca ali funkcionarja.</text:span></text:p>
      <text:p text:style-name="P4"><text:span text:style-name="T3">14. Del plače za delovno uspešnost je tisti del plače, ki ga lahko prejme javni uslužbenec in funkcionar za nadpovpečno uspešno opravljeno delo v določenem obdobju.</text:span></text:p>
      <text:p text:style-name="P4"><text:span text:style-name="T3">15. Dodatki so del plače javnega uslužbenca in funkcionarja za posebne pogoje, nevarnost in obremenitve, ki niso upoštevane pri vrednotenju zahtevnosti delovnega mesta, naziva ali funkcije.</text:span></text:p>
      <text:p text:style-name="P4"><text:span text:style-name="T3">16. V zakonu uporabljeni izrazi javni uslužbenec, funkcionar, predstojnik, direktor, ravnatelj, tajnik univerze in drugega visokošolskega zavoda (v nadaljnjem besedilu: tajnik) in drugi izrazi, zapisani v moški spolni slovnični obliki, so uporabljeni kot nevtralni za moške in ženske.</text:span></text:p>
      <text:p text:style-name="P2"><text:span text:style-name="T4">3. člen</text:span></text:p>
      <text:p text:style-name="P2"><text:span text:style-name="T4">(Določitev plač)</text:span></text:p>
      <text:p text:style-name="P4"><text:span text:style-name="T3">Po tem zakonu se določajo plače javnih uslužbencev in funkcionarjev pri uporabnikih proračuna. Plače javnih uslužbencev za delo v tujini se določijo z uredbo vlade.</text:span></text:p>
      <text:p text:style-name="P2"><text:span text:style-name="T4">II. DOLOČANJE OBSEGA SREDSTEV IN USKLAJEVANJE PLAČ</text:span></text:p>
      <text:p text:style-name="P2"><text:span text:style-name="T4">4. člen</text:span></text:p>
      <text:p text:style-name="P2"><text:span text:style-name="T4">(Določanje obsega sredstev za plače)</text:span></text:p>
      <text:p text:style-name="P4"><text:span text:style-name="T3">Obseg sredstev za plače za posamezno proračunsko leto se v finančnih načrtih uporabnikov proračuna, upoštevaje število javnih uslužbencev in funkcionarjev v skladu s sprejetim programom dela, njihove osnovne plače vključno s predvidenimi napredovanji, obseg sredstev za plačilo delovne uspešnosti in obseg sredstev za dodatke po zakonih, podzakonskih predpisih in kolektivnih pogodbah, določa v skladu z določili tega zakona.</text:span></text:p>
      <text:p text:style-name="P2"><text:span text:style-name="T4">5. člen</text:span></text:p>
      <text:p text:style-name="P2"><text:span text:style-name="T4">(Sestava plače, osnovna plača in usklajevanje osnovnih plač)</text:span></text:p>
      <text:p text:style-name="P4"><text:span text:style-name="T3">(1) Plača je sestavljena iz osnovne plače, dela plače za delovno uspešnost in dodatkov.</text:span></text:p>
      <text:p text:style-name="P4"><text:span text:style-name="T3">(2) Znesek osnovne plače se določi z uvrstitvijo v posamezen plačni razred iz plačne lestvice.</text:span></text:p>
      <text:p text:style-name="P4"><text:soft-page-break/><text:span text:style-name="T3">(3) Plačna lestvica je določena v prilogi 1 tega zakona.</text:span></text:p>
      <text:p text:style-name="P4"><text:span text:style-name="T3">(4) Vrednosti plačnih razredov se usklajujejo praviloma enkrat letno. Višina uskladitve se dogovori s kolektivno pogodbo za javni sektor. Pogajanja se pričnejo najkasneje do 1. maja in se praviloma zaključijo najkasneje 30 dni pred rokom, določenim za predložitev predloga državnega proračuna državnemu zboru.</text:span></text:p>
      <text:p text:style-name="P4"><text:span text:style-name="T3">(5) Vsakokratna vrednost plačnih razredov iz plačne lestvice, usklajena v skladu s prejšnjim odstavkom, se določi z zakonom.</text:span></text:p>
      <text:p text:style-name="P4"><text:span text:style-name="T3">(6) Če pogajanja in drugi postopki, določeni s kolektivno pogodbo za javni sektor, niso zaključena v roku iz četrtega odstavka tega člena, določi višino uskladitve in vrednost plačnih razredov iz plačne lestvice na predlog vlade državni zbor.</text:span></text:p>
      <text:p text:style-name="P2"><text:span text:style-name="T4">6. člen</text:span></text:p>
      <text:p text:style-name="P2"><text:span text:style-name="T4">(Prostovoljno pokojninsko zavarovanje)</text:span></text:p>
      <text:p text:style-name="P4"><text:span text:style-name="T3">(1) Socialni partnerji se lahko dogovorijo, da se del sredstev iz naslova uskladitve osnovnih plač nameni za vplačilo premij prostovoljnega pokojninskega zavarovanja.</text:span></text:p>
      <text:p text:style-name="P4"><text:span text:style-name="T3">(2) Za vplačilo premij prostovoljnega pokojninskega zavarovanja se lahko uporabijo tudi sredstva iz tretjega in četrtega odstavka 21. člena tega zakona.</text:span></text:p>
      <text:p text:style-name="P2"><text:span text:style-name="T4">III. PLAČNE SKUPINE, PLAČNE PODSKUPINE IN TARIFNI RAZREDI</text:span></text:p>
      <text:p text:style-name="P2"><text:span text:style-name="T4">7. člen</text:span></text:p>
      <text:p text:style-name="P2"><text:span text:style-name="T4">(Določitev plačnih skupin in plačnih podskupin)</text:span></text:p>
      <text:p text:style-name="P4"><text:span text:style-name="T3">(1) Plačne skupine in plačne podskupine so:</text:span></text:p>
      <text:p text:style-name="P4"><text:span text:style-name="T3">Plačne skupine</text:span></text:p>
      <text:p text:style-name="P4"><text:span text:style-name="T3">Plačne podskupine</text:span></text:p>
      <text:p text:style-name="P5"><text:span text:style-name="T5">A – Funkcije v državnih organih <text:s text:c="13"/>A1 – <text:s/>Predsednik republike in</text:span></text:p>
      <text:p text:style-name="P5"><text:span text:style-name="T5">in lokalnih skupnostih <text:s text:c="22"/>funkcionarji izvršilne oblasti</text:span></text:p>
      <text:p text:style-name="P5"><text:span text:style-name="T5"><text:s text:c="45"/>A2 – Funkcionarji zakonodajne oblasti</text:span></text:p>
      <text:p text:style-name="P5"><text:span text:style-name="T5"><text:s text:c="45"/>A3 – Funkcionarji sodne oblasti</text:span></text:p>
      <text:p text:style-name="P5"><text:span text:style-name="T5"><text:s text:c="45"/>A4 – Funkcionarji v drugih državnih</text:span></text:p>
      <text:p text:style-name="P5"><text:span text:style-name="T5"><text:s text:c="45"/>organih</text:span></text:p>
      <text:p text:style-name="P5"><text:span text:style-name="T5"><text:s text:c="45"/>A5 – Funkcionarji v lokalnih</text:span></text:p>
      <text:p text:style-name="P5"><text:span text:style-name="T5"><text:s text:c="45"/>skupnostih</text:span></text:p>
      <text:p text:style-name="P5"><text:span text:style-name="T5">B – Poslovodni organi pri uporabnikih <text:s text:c="7"/>B1 – Ravnatelji, direktorji in tajniki</text:span></text:p>
      <text:p text:style-name="P5"><text:span text:style-name="T5">proračuna</text:span></text:p>
      <text:p text:style-name="P6"/>
      <text:p text:style-name="P5"><text:span text:style-name="T5">C – Uradniški nazivi v državni upravi <text:s text:c="7"/>C1 – Uradniki v drugih državnih</text:span></text:p>
      <text:p text:style-name="P5"><text:span text:style-name="T5"><text:s text:c="45"/>organih</text:span></text:p>
      <text:p text:style-name="P5"><text:span text:style-name="T5">in v upravah lokalnih skupnosti ter <text:s text:c="9"/>C2 – Uradniki v državni upravi, sodni</text:span></text:p>
      <text:p text:style-name="P5"><text:span text:style-name="T5"><text:s text:c="45"/>upravi in v drugih državnih organih</text:span></text:p>
      <text:p text:style-name="P5"><text:span text:style-name="T5"><text:s text:c="45"/>upravah lokalnih skupnosti</text:span></text:p>
      <text:p text:style-name="P5"><text:span text:style-name="T5"><text:s text:c="45"/>C3 – Policisti</text:span></text:p>
      <text:p text:style-name="P5"><text:span text:style-name="T5"><text:s text:c="45"/>C4 – Vojaki</text:span></text:p>
      <text:p text:style-name="P5"><text:soft-page-break/><text:span text:style-name="T5"><text:s text:c="45"/>C5 – Cariniki</text:span></text:p>
      <text:p text:style-name="P5"><text:span text:style-name="T5"><text:s text:c="45"/>C6 – Inšpektorji, pazniki in drugi</text:span></text:p>
      <text:p text:style-name="P5"><text:span text:style-name="T5"><text:s text:c="45"/>uradniki s posebnimi pooblastili</text:span></text:p>
      <text:p text:style-name="P5"><text:span text:style-name="T5">D – Delovna mesta na področju vzgoje, <text:s text:c="7"/>D1 – Visokošolski učitelji in</text:span></text:p>
      <text:p text:style-name="P5"><text:span text:style-name="T5">izobraževanja in športa <text:s text:c="21"/>visokošolski sodelavci</text:span></text:p>
      <text:p text:style-name="P5"><text:span text:style-name="T5"><text:s text:c="45"/>D2 – Predavatelji višjih strokovnih</text:span></text:p>
      <text:p text:style-name="P5"><text:span text:style-name="T5"><text:s text:c="45"/>šol, srednješolski in osnovnošolski</text:span></text:p>
      <text:p text:style-name="P5"><text:span text:style-name="T5"><text:s text:c="45"/>učitelji in drugi strokovni delavci</text:span></text:p>
      <text:p text:style-name="P5"><text:span text:style-name="T5"><text:s text:c="45"/>D3 – Vzgojitelji in ostali strokovni</text:span></text:p>
      <text:p text:style-name="P5"><text:span text:style-name="T5"><text:s text:c="45"/>delavci v vrtcih</text:span></text:p>
      <text:p text:style-name="P5"><text:span text:style-name="T5">E – Delovna mesta na področju zdravstva <text:s text:c="5"/>E1 – Zdravniki</text:span></text:p>
      <text:p text:style-name="P5"><text:span text:style-name="T5"><text:s text:c="45"/>E2 – Farmacevtski delavci</text:span></text:p>
      <text:p text:style-name="P5"><text:span text:style-name="T5"><text:s text:c="45"/>E3 – Medicinske sestre/zdravstveni</text:span></text:p>
      <text:p text:style-name="P5"><text:span text:style-name="T5"><text:s text:c="45"/>tehniki</text:span></text:p>
      <text:p text:style-name="P5"><text:span text:style-name="T5"><text:s text:c="45"/>E4 – Zdravstveni delavci</text:span></text:p>
      <text:p text:style-name="P5"><text:span text:style-name="T5">F – Delovna mesta na področju <text:s text:c="15"/>F1 – Strokovni delavci</text:span></text:p>
      <text:p text:style-name="P5"><text:span text:style-name="T5">socialnega varstva <text:s text:c="26"/>F2 – Strokovni sodelavci</text:span></text:p>
      <text:p text:style-name="P5"><text:span text:style-name="T5">G – Delovna mesta na področju <text:s text:c="15"/>G1 – Umetniški poklici</text:span></text:p>
      <text:p text:style-name="P5"><text:span text:style-name="T5">kulture in informiranja <text:s text:c="21"/>G2 – Drugi poklici na področju kulture</text:span></text:p>
      <text:p text:style-name="P5"><text:span text:style-name="T5"><text:s text:c="45"/>in informiranja</text:span></text:p>
      <text:p text:style-name="P5"><text:span text:style-name="T5">H – Delovna mesta in nazivi na področju <text:s text:c="5"/>H1 – Raziskovalci</text:span></text:p>
      <text:p text:style-name="P5"><text:span text:style-name="T5">znanosti <text:s text:c="36"/>H2 – Strokovni sodelavci</text:span></text:p>
      <text:p text:style-name="P5"><text:span text:style-name="T5">I – Delovna mesta v javnih agencijah, <text:s text:c="7"/>I1 – Strokovni delavci</text:span></text:p>
      <text:p text:style-name="P5"><text:span text:style-name="T5">javnih skladih, drugih javnih zavodih in</text:span></text:p>
      <text:p text:style-name="P5"><text:span text:style-name="T5">javnih gospodarskih zavodih ter pri drugih</text:span></text:p>
      <text:p text:style-name="P5"><text:span text:style-name="T5">uporabnikih proračuna</text:span></text:p>
      <text:p text:style-name="P5"><text:span text:style-name="T5">J – Spremljajoča delovna mesta <text:s text:c="14"/>J1 – Strokovni delavci</text:span></text:p>
      <text:p text:style-name="P5"><text:span text:style-name="T5">(velja za ves javni sektor) <text:s text:c="17"/>J2 – Administrativni delavci</text:span></text:p>
      <text:p text:style-name="P5"><text:span text:style-name="T5"><text:s text:c="45"/>J3 – Ostali strokovno tehnični delavci</text:span></text:p>
      <text:p text:style-name="P4"><text:span text:style-name="T3">(2) Razponi plačnih razredov za plačne podskupine A1 do J3 so določeni v prilogi 2 tega zakona.</text:span></text:p>
      <text:p text:style-name="P4"><text:span text:style-name="T3">(3) V najvišje plačne razrede iz priloge 2 se lahko uvrstijo le najzahtevnejše funkcije, najzahtevnejša delovna mesta, najvišji nazivi in najvišji vodstveni položaji.</text:span></text:p>
      <text:p text:style-name="P4"><text:span text:style-name="T3">(4) Dvig najvišjega plačnega razreda plačne podskupine A3 v 62. plačni razred pomeni dvig osnovne plače le predsedniku vrhovnega sodišča in vrhovnim sodnikom.</text:span></text:p>
      <text:p text:style-name="P4"><text:span text:style-name="T3">(5) Katalog delovnih mest in nazivov v plačnih podskupinah od B1 do J3, v skladu z zakonom, podzakonskim predpisom, splošnim aktom organa ali kolektivno pogodbo, objavi vlada.</text:span></text:p>
      <text:p text:style-name="P2"><text:span text:style-name="T4">8. člen</text:span></text:p>
      <text:p text:style-name="P2"><text:span text:style-name="T4">(Tarifni razredi)</text:span></text:p>
      <text:p text:style-name="P4"><text:span text:style-name="T3">(1) Osnovne plače javnih uslužbencev se določajo tudi na podlagi uvrstitve delovnih mest in nazivov v tarifne razrede. Najnižji možni plačni razred brez napredovanja za posamezen tarifni razred se določi s kolektivno pogodbo za javni sektor.</text:span></text:p>
      <text:p text:style-name="P4"><text:span text:style-name="T3">(2) Tarifni razredi so:</text:span></text:p>
      <text:p text:style-name="P5"><text:span text:style-name="T5">----------------------------------------------------------------------------------</text:span></text:p>
      <text:p text:style-name="P5"><text:soft-page-break/><text:span text:style-name="T5">Tarifni razred <text:s text:c="2"/>Uspešno končano izobraževanje oziroma pridobljena usposobljenost,</text:span></text:p>
      <text:p text:style-name="P5"><text:span text:style-name="T5"><text:s text:c="17"/>ki je praviloma potrebna za opravljanje delovnih nalog</text:span></text:p>
      <text:p text:style-name="P5"><text:span text:style-name="T5">----------------------------------------------------------------------------------</text:span></text:p>
      <text:p text:style-name="P5"><text:span text:style-name="T5">I. <text:s text:c="14"/>- najmanj šest razredov 8-letnega osnovnošolskega izobraževanja</text:span></text:p>
      <text:p text:style-name="P5"><text:span text:style-name="T5"><text:s text:c="19"/>oziroma sedem razredov 9-letnega</text:span></text:p>
      <text:p text:style-name="P5"><text:span text:style-name="T5"><text:s text:c="17"/>– uspešno končano 8- ali 9-letno osnovnošolsko izobraževanje</text:span></text:p>
      <text:p text:style-name="P5"><text:span text:style-name="T5">II. <text:s text:c="13"/>- poklicno usposabljanje po osnovnošolskem izobraževanju</text:span></text:p>
      <text:p text:style-name="P5"><text:span text:style-name="T5">III. <text:s text:c="12"/>- nižje poklicno izobraževanje oziroma poklicno izobraževanje, ki</text:span></text:p>
      <text:p text:style-name="P5"><text:span text:style-name="T5"><text:s text:c="19"/>je trajalo manj kot tri leta</text:span></text:p>
      <text:p text:style-name="P5"><text:span text:style-name="T5">IV. <text:s text:c="13"/>- srednje poklicno izobraževanje oziroma poklicno izobraževanje v</text:span></text:p>
      <text:p text:style-name="P5"><text:span text:style-name="T5"><text:s text:c="19"/>trajanju tri leta ali več-</text:span></text:p>
      <text:p text:style-name="P5"><text:span text:style-name="T5">V. <text:s text:c="14"/>- srednje splošno izobraževanje</text:span></text:p>
      <text:p text:style-name="P5"><text:span text:style-name="T5"><text:s text:c="17"/>– poklicno izobraževanje z opravljenim mojstrskim ali temu</text:span></text:p>
      <text:p text:style-name="P5"><text:span text:style-name="T5"><text:s text:c="19"/>ekvivalentnim izpitom</text:span></text:p>
      <text:p text:style-name="P5"><text:span text:style-name="T5"><text:s text:c="17"/>– maturitetni tečaj z opravljeno maturo</text:span></text:p>
      <text:p text:style-name="P5"><text:span text:style-name="T5"><text:s text:c="17"/>– poklicni tečaj z opravljeno poklicno maturo</text:span></text:p>
      <text:p text:style-name="P5"><text:span text:style-name="T5"><text:s text:c="17"/>– srednje tehniško in drugo strokovno izobraževanje ali</text:span></text:p>
      <text:p text:style-name="P5"><text:span text:style-name="T5"><text:s text:c="17"/>– srednje poklicno-tehniško izobraževanje</text:span></text:p>
      <text:p text:style-name="P5"><text:span text:style-name="T5">VI. <text:s text:c="13"/>- <text:s/>višje strokovno izobraževanje</text:span></text:p>
      <text:p text:style-name="P5"><text:span text:style-name="T5"><text:s text:c="17"/>– višješolsko izobraževanje, ki omogoča prehodnost v</text:span></text:p>
      <text:p text:style-name="P5"><text:span text:style-name="T5"><text:s text:c="19"/>univerzitetnih programih</text:span></text:p>
      <text:p text:style-name="P5"><text:span text:style-name="T5"><text:s text:c="17"/>– višješolsko specialistično izobraževanje</text:span></text:p>
      <text:p text:style-name="P5"><text:span text:style-name="T5">VII. <text:s text:c="12"/>- visokošolsko strokovno izobraževanje</text:span></text:p>
      <text:p text:style-name="P5"><text:span text:style-name="T5"><text:s text:c="17"/>– univerzitetno izobraževanje</text:span></text:p>
      <text:p text:style-name="P5"><text:span text:style-name="T5">VIII. <text:s text:c="11"/>- podiplomsko specialistično izobraževanje</text:span></text:p>
      <text:p text:style-name="P5"><text:span text:style-name="T5"><text:s text:c="17"/>– podiplomsko magistrsko izobraževanje</text:span></text:p>
      <text:p text:style-name="P5"><text:span text:style-name="T5">IX. <text:s text:c="13"/>- doktorat znanosti</text:span></text:p>
      <text:p text:style-name="P5"><text:span text:style-name="T5">----------------------------------------------------------------------------------</text:span></text:p>
      <text:p text:style-name="P2"><text:span text:style-name="T4">IV. DOLOČANJE OSNOVNE PLAČE</text:span></text:p>
      <text:p text:style-name="P2"><text:span text:style-name="T4">9. člen</text:span></text:p>
      <text:p text:style-name="P2"><text:span text:style-name="T4">(Določanje osnovne plače)</text:span></text:p>
      <text:p text:style-name="P4"><text:span text:style-name="T3">(1) Osnovna plača javnega uslužbenca je določena s plačnim razredom, v katerega je uvrščeno delovno mesto oziroma naziv, na katerega je javni uslužbenec razporejen oziroma, ki ga je pridobil z napredovanjem.</text:span></text:p>
      <text:p text:style-name="P4"><text:span text:style-name="T3">(2) Osnovna plača funkcionarja je določena s plačnim razredom, v katerega je uvrščena posamezna funkcija oziroma s plačnim razredom, ki ga je funkcionar pridobil z napredovanjem, če funkcionar lahko napreduje v skladu z zakonom.</text:span></text:p>
      <text:p text:style-name="P4"><text:span text:style-name="T3">(3) V aktih o sistemizaciji delovnih mest in nazivov pri uporabnikih proračuna je pri določanju in obračunu plač obvezna uporaba plačnih razredov po tem zakonu.</text:span></text:p>
      <text:p text:style-name="P2"><text:span text:style-name="T4">10. člen</text:span></text:p>
      <text:p text:style-name="P2"><text:span text:style-name="T4">(Določitev osnovne plače funkcionarjev)</text:span></text:p>
      <text:p text:style-name="P4"><text:span text:style-name="T3">(1) Osnovne plače funkcionarjev se določijo z uvrstitvijo v plačni razred.</text:span></text:p>
      <text:p text:style-name="P4"><text:span text:style-name="T3">(2) Uvrstitev posameznih funkcij v plačne razrede določi državni zbor z odlokom.</text:span></text:p>
      <text:p text:style-name="P2"><text:span text:style-name="T4">11. člen</text:span></text:p>
      <text:p text:style-name="P2"><text:soft-page-break/><text:span text:style-name="T4">(Določitev osnovne plače ravnateljev, direktorjev in tajnikov)</text:span></text:p>
      <text:p text:style-name="P4"><text:span text:style-name="T3">(1) Osnovne plače ravnateljev in direktorjev javnih agencij, javnih skladov in javnih zavodov ter drugih oseb javnega prava iz 1. točke 2. člena tega zakona in tajnikov (v nadaljnjem besedilu: ravnatelji, direktorji in tajniki), upoštevaje zahtevnost delovnega mesta ter pomen osebe javnega prava, ki jo vodijo, se določijo z uvrstitvijo v plačni razred.</text:span></text:p>
      <text:p text:style-name="P4"><text:span text:style-name="T3">(2) Plačne razrede in podrobnejše kriterije za uvrstitev delovnih mest ravnateljev, direktorjev in tajnikov v plačne razrede določi vlada z uredbo.</text:span></text:p>
      <text:p text:style-name="P4"><text:span text:style-name="T3">(3) Plačni razred za določitev osnovne plače ravnatelja, direktorja in tajnika pri osebah javnega prava iz prvega odstavka tega člena, katerih ustanovitelj je država, predpiše minister, pristojen za posamezno področje (v nadaljnjem besedilu: pristojni minister).</text:span></text:p>
      <text:p text:style-name="P4"><text:span text:style-name="T3">(4) Plačni razred za določitev osnovne plače ravnatelja in direktorja pri osebah javnega prava iz prvega odstavka tega člena, katerih ustanovitelj je lokalna skupnost, in se plače financirajo iz državnega proračuna ali iz obveznega zdravstvenega zavarovanja, predpiše pristojni minister.</text:span></text:p>
      <text:p text:style-name="P4"><text:span text:style-name="T3">(5) Plačni razred za določitev osnovne plače ravnatelja in direktorja pri osebah javnega prava iz prvega odstavka tega člena, katerih ustanovitelj je lokalna skupnost, in se plače financirajo iz proračuna lokalne skupnosti, predpiše pristojni organ lokalne skupnosti s soglasjem pristojnega ministra.</text:span></text:p>
      <text:p text:style-name="P2"><text:span text:style-name="T4">12. člen</text:span></text:p>
      <text:p text:style-name="P2"><text:span text:style-name="T4">(Orientacijska delovna mesta in nazivi ter skupna metodologija)</text:span></text:p>
      <text:p text:style-name="P4"><text:span text:style-name="T3">(1) Orientacijska delovna mesta in nazivi so izbrana delovna mesta in nazivi, ki omogočajo primerjavo v plačnih skupinah in med plačnimi skupinami. Ovrednotijo se z uporabo skupne metodologije.</text:span></text:p>
      <text:p text:style-name="P4"><text:span text:style-name="T3">(2) Skupna metodologija opredeljuje navodila za uvrščanje delovnih mest in nazivov v plačne razrede, pri čemer se upoštevajo predvsem naslednji kriteriji:</text:span></text:p>
      <text:p text:style-name="P4"><text:span text:style-name="T3">– zahtevnost delovnih nalog oziroma pogojev za pridobitev naziva,</text:span></text:p>
      <text:p text:style-name="P4"><text:span text:style-name="T3">– zahtevana usposobljenost (zahtevana strokovna izobrazba, potrebna dodatna znanja in izkušnje),</text:span></text:p>
      <text:p text:style-name="P4"><text:span text:style-name="T3">– odgovornost in pooblastila,</text:span></text:p>
      <text:p text:style-name="P4"><text:span text:style-name="T3">– psihofizični in umski napori ter</text:span></text:p>
      <text:p text:style-name="P4"><text:span text:style-name="T3">– vplivi okolja.</text:span></text:p>
      <text:p text:style-name="P4"><text:span text:style-name="T3">(3) Skupna metodologija se določi s posebno kolektivno pogodbo, ki jo sklenejo vlada in reprezentativni sindikati javnega sektorja.</text:span></text:p>
      <text:p text:style-name="P4"><text:span text:style-name="T3">(4) Orientacijska delovna mesta in nazivi se določijo s kolektivno pogodbo za javni sektor.</text:span></text:p>
      <text:p text:style-name="P2"><text:span text:style-name="T4">13. člen</text:span></text:p>
      <text:p text:style-name="P2"><text:span text:style-name="T4">(Način uvrščanja v plačne razrede)</text:span></text:p>
      <text:p text:style-name="P4"><text:span text:style-name="T3">(1) Uvrstitev delovnih mest in nazivov v plačne razrede se opravi upoštevaje uvrstitev orientacijskih delovnih mest in nazivov. Uvrstitev ovrednotenih orientacijskih delovnih mest in nazivov v plačne razrede se določi s kolektivno pogodbo za javni sektor.</text:span></text:p>
      <text:p text:style-name="P4"><text:span text:style-name="T3">(2) Delovna mesta oziroma nazivi plačnih podskupin C2, C3, C4, C5, C6 in I1 se uvrščajo v plačne razrede z uredbo vlade.</text:span></text:p>
      <text:p text:style-name="P4"><text:soft-page-break/><text:span text:style-name="T3">(3) Delovna mesta oziroma nazivi plačne podskupine C1 se uvrščajo v plačne razrede s splošnim aktom državnega organa ob upoštevanju uvrstitve, ki velja za delovna mesta in nazive iz prejšnjega odstavka. Splošni akt se objavi v Uradnem listu Republike Slovenije.</text:span></text:p>
      <text:p text:style-name="P4"><text:span text:style-name="T3">(4) Delovna mesta oziroma nazivi v plačnih skupinah D, E, F, G in H se uvrščajo v plačne razrede s kolektivno pogodbo dejavnosti.</text:span></text:p>
      <text:p text:style-name="P4"><text:span text:style-name="T3">(5) Delovna mesta oziroma nazivi v plačni skupini J se uvrščajo v plačne razrede s kolektivno pogodbo za javni sektor.</text:span></text:p>
      <text:p text:style-name="P4"><text:span text:style-name="T3">(6) Delovna mesta oziroma nazivi se v sistemizacijah uvrščajo v plačne razrede v skladu z uvrstitvijo v kolektivni pogodbi za javni sektor in kolektivno pogodbo, ki velja za uporabnika proračuna. Če je v sistemizaciji predvideno delovno mesto oziroma naziv, ki ga ureja kolektivna pogodba za drugo dejavnost, se v sistemizaciji upošteva uvrstitev v plačni razred iz te kolektivne pogodbe.</text:span></text:p>
      <text:p text:style-name="P4"><text:span text:style-name="T3">(7) Delovna mesta javnih uslužbencev v javnem zavodu RTV Slovenija se uvrščajo v plačne razrede s posebno kolektivno pogodbo, ki jo skleneta v imenu delodajalca generalni direktor javnega zavoda in v imenu delojemalcev reprezentativni sindikati v javnem zavodu.</text:span></text:p>
      <text:p text:style-name="P4"><text:span text:style-name="T3">(8) Ne glede na določbe tega člena se delovna mesta in nazivi v obveščevalnih in varnostnih službah uvrščajo v plačne razrede s splošnim aktom organa, h kateremu da soglasje vlada. Akt se ne objavi.</text:span></text:p>
      <text:p text:style-name="P2"><text:span text:style-name="T4">14. člen</text:span></text:p>
      <text:p text:style-name="P2"><text:span text:style-name="T4">(Povečanje oziroma zmanjšanje osnovne plače)</text:span></text:p>
      <text:p text:style-name="P4"><text:span text:style-name="T3">(1) V primerih, določenih s posebnim zakonom, se lahko osnovna plača javnega uslužbenca, kateremu je določena večja ali manjša obremenjenost od pričakovanega obsega dela, za čas trajanja večje ali manjše obremenjenosti sorazmerno poveča oziroma zmanjša.</text:span></text:p>
      <text:p text:style-name="P4"><text:span text:style-name="T3">(2) V primeru, da javni uslužbenec opravlja delo na delovnem mestu, na katerem lahko opravlja to delo z eno stopnjo nižjo strokovno izobrazbo od zahtevane, mu pripada osnovna plača, ki je za tri plačne razrede nižja od osnovne plače delovnega mesta, na katerem opravlja delo.</text:span></text:p>
      <text:p text:style-name="P2"><text:span text:style-name="T4">15. člen</text:span></text:p>
      <text:p text:style-name="P2"><text:span text:style-name="T4">(Določitev osnovne plače za določen čas)</text:span></text:p>
      <text:p text:style-name="P4"><text:span text:style-name="T3">V primerih, določenih s posebnim zakonom, se lahko osnovna plača javnega uslužbenca, ki sklene delovno razmerje za določen čas, poveča.</text:span></text:p>
      <text:p text:style-name="P2"><text:span text:style-name="T4">V. NAPREDOVANJE</text:span></text:p>
      <text:p text:style-name="P2"><text:span text:style-name="T4">16. člen</text:span></text:p>
      <text:p text:style-name="P2"><text:span text:style-name="T4">(Napredovanje v višji plačni razred)</text:span></text:p>
      <text:p text:style-name="P4"><text:span text:style-name="T3">(1) Javni uslužbenec lahko na podlagi tega zakona na delovnem mestu oziroma v nazivu napreduje v višji plačni razred. O tem napredovanju odloča pristojni organ oziroma predstojnik.</text:span></text:p>
      <text:p text:style-name="P4"><text:span text:style-name="T3">(2) Javni uslužbenci na delovnih mestih, kjer je mogoče tudi napredovanje v višji naziv, lahko v posameznem nazivu napredujejo največ za pet plačnih razredov, javni uslužbenci, kjer ni mogoče napredovati v naziv, lahko na delovnem mestu napredujejo največ za deset plačnih razredov.</text:span></text:p>
      <text:p text:style-name="P4"><text:span text:style-name="T3">(3) V skladu s prvim odstavkom tega člena ne more napredovati javni uslužbenec, ki prejema višjo osnovno plačo skladno s 15. členom tega zakona.</text:span></text:p>
      <text:p text:style-name="P4"><text:span text:style-name="T3">(4) Javni uslužbenec lahko na podlagi tega zakona napreduje vsaka tri leta za en plačni razred, če izpolnjuje predpisane pogoje. Javni uslužbenec, ki izpolnjuje predpisane pogoje, lahko ob svojem </text:span><text:soft-page-break/><text:span text:style-name="T3">prvem in drugem napredovanju napreduje za največ dva plačna razreda. Kot napredovalno obdobje se šteje čas od zadnjega napredovanja v višji plačni razred. Za napredovalno obdobje se upošteva čas, ko je javni uslužbenec delal na delovnih mestih, za katere je predpisana enaka stopnja strokovne izobrazbe. Pristojni organ oziroma predstojnik najmanj enkrat letno preveri izpolnjevanje pogojev za napredovanje.</text:span></text:p>
      <text:p text:style-name="P4"><text:span text:style-name="T3">(5) V primeru, da ima javni uslužbenec osnovno plačo določeno v skladu z drugim odstavkom 14. člena tega zakona, napreduje v skladu z določbami tega zakona.</text:span></text:p>
      <text:p text:style-name="P4"><text:span text:style-name="T3">(6) Funkcionarji ne morejo napredovati v višji plačni razred, razen sodnikov, državnih tožilcev in državnih pravobranilcev.</text:span></text:p>
      <text:p text:style-name="P2"><text:span text:style-name="T4">17. člen</text:span></text:p>
      <text:p text:style-name="P2"><text:span text:style-name="T4">(Pogoji za napredovanje javnih uslužbencev v višji plačni razred)</text:span></text:p>
      <text:p text:style-name="P4"><text:span text:style-name="T3">(1) Pogoj za napredovanje javnih uslužbencev v višji plačni razred je delovna uspešnost, izkazana v napredovalnem obdobju. Delovna uspešnost se ocenjuje glede na:</text:span></text:p>
      <text:p text:style-name="P4"><text:span text:style-name="T3">– rezultate dela,</text:span></text:p>
      <text:p text:style-name="P4"><text:span text:style-name="T3">– samostojnost, ustvarjalnost in natančnost pri opravljanju dela,</text:span></text:p>
      <text:p text:style-name="P4"><text:span text:style-name="T3">– zanesljivost pri opravljanju dela,</text:span></text:p>
      <text:p text:style-name="P4"><text:span text:style-name="T3">– kvaliteto sodelovanja in organizacijo dela ter</text:span></text:p>
      <text:p text:style-name="P4"><text:span text:style-name="T3">– druge sposobnosti v zvezi z opravljanjem dela.</text:span></text:p>
      <text:p text:style-name="P4"><text:span text:style-name="T3">(2) Postopek in način preverjanja izpolnjevanja pogojev za napredovanje po tem zakonu se za javne uslužbence v organih državne uprave, v upravah lokalnih skupnosti, v pravosodnih organih, v javnih zavodih in drugih uporabnikih proračuna določi z uredbo vlade.</text:span></text:p>
      <text:p text:style-name="P4"><text:span text:style-name="T3">(3) Za javne uslužbence v drugih državnih organih se postopek in način preverjanja izpolnjevanja pogojev za napredovanje določi s splošnim aktom, ki ga izda predstojnik državnega organa.</text:span></text:p>
      <text:p text:style-name="P4"><text:span text:style-name="T3">(4) Za javne zavode s področja zdravstvenega zavarovanja, zaposlovanja in zavarovanja za primer brezposelnosti ter pokojninskega in invalidskega zavarovanja izda splošni akt direktor javnega zavoda v soglasju s pristojnim ministrom in ministrom, pristojnim za finance, za visokošolske zavode pa pristojni organ univerze oziroma samostojnega visokošolskega zavoda s soglasjem Sveta za visoko šolstvo Republike Slovenije.</text:span></text:p>
      <text:p text:style-name="P4"><text:span text:style-name="T3">(5) Splošni akti iz tretjega in četrtega odstavka tega člena se objavijo v Uradnem listu Republike Slovenije.</text:span></text:p>
      <text:p text:style-name="P4"><text:span text:style-name="T3">(6) Pred izdajo uredbe in splošnih aktov je potrebno pridobiti mnenje reprezentativnih sindikatov.</text:span></text:p>
      <text:p text:style-name="P2"><text:span text:style-name="T4">18. člen</text:span></text:p>
      <text:p text:style-name="P2"><text:span text:style-name="T4">(Napredovanje v višji plačni razred v višjem tarifnem razredu)</text:span></text:p>
      <text:p text:style-name="P4"><text:span text:style-name="T3">Z napredovanjem na delovnem mestu oziroma v nazivu se lahko javni uslužbenec uvrsti v plačni razred, ki je uvrščen v višji tarifni razred kot plačni razred za določitev osnovne plače delovnega mesta oziroma naziva, na katerem napreduje, vendar ne višje kot je določen najvišji plačni razred plačne podskupine.</text:span></text:p>
      <text:p text:style-name="P2"><text:span text:style-name="T4">19. člen</text:span></text:p>
      <text:p text:style-name="P2"><text:span text:style-name="T4">(Določitev plačnega razreda ob prvi zaposlitvi javnega uslužbenca)</text:span></text:p>
      <text:p text:style-name="P4"><text:soft-page-break/><text:span text:style-name="T3">Ob prvi zaposlitvi v javnem sektorju se javni uslužbenec praviloma uvrsti v plačni razred, v katerega je uvrščeno delovno mesto oziroma naziv, za katerega je javni uslužbenec sklenil delovno razmerje, oziroma na katerega je bil razporejen oziroma imenovan. Če pristojni organ ugotovi, da javni uslužbenec izpolnjuje pogoje za uvrstitev v višji plačni razred, ga že ob prvi zaposlitvi uvrsti v plačni razred, ki ga je možno doseči z napredovanjem.</text:span></text:p>
      <text:p text:style-name="P2"><text:span text:style-name="T4">20. člen</text:span></text:p>
      <text:p text:style-name="P2"><text:span text:style-name="T4">(Varovanje plačnega razreda javnega uslužbenca doseženega z napredovanjem)</text:span></text:p>
      <text:p text:style-name="P4"><text:span text:style-name="T3">Če bi bil javni uslužbenec zaradi napredovanja na bolj zahtevno delovno mesto ali v višji naziv uvrščen v nižji plačni razred, obdrži plačni razred, ki ga je dosegel pred tem napredovanjem.</text:span></text:p>
      <text:p text:style-name="P2"><text:span text:style-name="T4">VI. DELOVNA USPEŠNOST</text:span></text:p>
      <text:p text:style-name="P2"><text:span text:style-name="T4">21. člen</text:span></text:p>
      <text:p text:style-name="P2"><text:span text:style-name="T4">(Obseg sredstev za plačilo delovne uspešnosti)</text:span></text:p>
      <text:p text:style-name="P4"><text:span text:style-name="T3">(1) Skupen obseg sredstev za plačilo delovne uspešnosti znaša največ 5% letnih sredstev za osnovne plače. Skupen obseg sredstev za delovno uspešnost za plačilo ravnateljev, direktorjev in tajnikov, se oblikuje in izkazuje ločeno.</text:span></text:p>
      <text:p text:style-name="P4"><text:span text:style-name="T3">(2) Skupen obseg sredstev za vsako leto se določi s kolektivno pogodbo za javni sektor.</text:span></text:p>
      <text:p text:style-name="P4"><text:span text:style-name="T3">(3) Uporabniki proračuna, ki pridobivajo del sredstev s prodajo blaga in storitev na trgu, lahko v soglasju z ustanoviteljem del sredstev, pridobljenih na trgu, uporabijo za plačilo povečane delovne uspešnosti ali za plačilo povečanega obsega dela in s tem povečajo obseg sredstev iz prvega odstavka tega člena.</text:span></text:p>
      <text:p text:style-name="P4"><text:span text:style-name="T3">(4) Uporabnikom proračuna, ki z uresničitvijo programa racionalizacije dosežejo prihranke pri obsegu sredstev za plače, določenem po 4. členu tega zakona, se zagotovi del tako privarčevanih sredstev za izplačilo delovne uspešnosti v naslednjem proračunskem obdobju nad omejitvijo iz prvega odstavka tega člena v njegovem finančnem načrtu.</text:span></text:p>
      <text:p text:style-name="P4"><text:span text:style-name="T3">(5) Vlada z uredbo določi prihodke, ki se štejejo kot sredstva, pridobljena na trgu in predpiše merila za delitev sredstev iz tretjega in četrtega odstavka tega člena.</text:span></text:p>
      <text:p text:style-name="P2"><text:span text:style-name="T4">22. člen</text:span></text:p>
      <text:p text:style-name="P2"><text:span text:style-name="T4">(Del plače za delovno uspešnost)</text:span></text:p>
      <text:p text:style-name="P4"><text:span text:style-name="T3">(1) Del plače za delovno uspešnost pripada javnemu uslužbencu, ki je pri delu v tekočem letu dosegel nadpovprečne delovne rezultate ali je bil nadpovprečno delovno obremenjen. Ta del plače lahko znaša največ dve osnovni mesečni plači javnega uslužbenca, in sicer se ena osnovna mesečna plača lahko izplača v juliju, ena osnovna mesečna plača pa v decembru istega leta, pri čemer se v obeh primerih upošteva višina zadnje osnovne plače javnega uslužbenca.</text:span></text:p>
      <text:p text:style-name="P4"><text:span text:style-name="T3">(2) Del plače za delovno uspešnost se javnemu uslužbencu določi na podlagi meril in kriterijev, dogovorjenih s kolektivno pogodbo za javni sektor.</text:span></text:p>
      <text:p text:style-name="P4"><text:span text:style-name="T3">(3) Javnemu uslužbencu pri uporabniku proračuna iz tretjega in četrtega odstavka 21. člena tega zakona, pripada iz naslova uspešnosti pri prodaji blaga in storitev oziroma učinkov racionalizacije dodatna delovna uspešnost največ v višini ene osnovne mesečne plače, ki se izplača ob pridobitvi soglasja ustanovitelja, pri čemer se upošteva višina zadnje osnovne plače javnega uslužbenca.</text:span></text:p>
      <text:p text:style-name="P4"><text:span text:style-name="T3">(4) Višino dela plače za delovno uspešnost ravnatelja, direktorja in tajnika določi organ, pristojen za njihovo imenovanje na podlagi meril, ki jih določi pristojni minister.</text:span></text:p>
      <text:p text:style-name="P4"><text:soft-page-break/><text:span text:style-name="T3">(5) Del plače za delovno uspešnost pripada tudi funkcionarju v enaki višini, kot velja za javne uslužbence, če zakon tako določa.</text:span></text:p>
      <text:p text:style-name="P2"><text:span text:style-name="T4">VII. DODATKI</text:span></text:p>
      <text:p text:style-name="P2"><text:span text:style-name="T4">23. člen</text:span></text:p>
      <text:p text:style-name="P2"><text:span text:style-name="T4">(Vrste dodatkov)</text:span></text:p>
      <text:p text:style-name="P4"><text:span text:style-name="T3">(1) Javnim uslužbencem pripadajo:</text:span></text:p>
      <text:p text:style-name="P4"><text:span text:style-name="T3">– položajni dodatek,</text:span></text:p>
      <text:p text:style-name="P4"><text:span text:style-name="T3">– dodatek za delovno dobo,</text:span></text:p>
      <text:p text:style-name="P4"><text:span text:style-name="T3">– dodatek za mentorstvo,</text:span></text:p>
      <text:p text:style-name="P4"><text:span text:style-name="T3">– dodatek za specializacijo, magisterij ali doktorat, če to ni pogoj za zasedbo delovnega mesta,</text:span></text:p>
      <text:p text:style-name="P4"><text:span text:style-name="T3">– dodatek za dvojezičnost,</text:span></text:p>
      <text:p text:style-name="P4"><text:span text:style-name="T3">– dodatki za manj ugodne delovne pogoje, ki niso upoštevani v vrednotenju delovnega mesta, naziva oziroma funkcije,</text:span></text:p>
      <text:p text:style-name="P4"><text:span text:style-name="T3">– dodatki za nevarnost in posebne obremenitve, ki niso upoštevane v vrednotenju delovnega mesta, naziva oziroma funkcije in</text:span></text:p>
      <text:p text:style-name="P4"><text:span text:style-name="T3">– dodatki za delo v manj ugodnem delovnem času.</text:span></text:p>
      <text:p text:style-name="P4"><text:span text:style-name="T3">(2) Funkcionarjem pripadajo dodatki iz prejšnjega odstavka, če tako določa zakon.</text:span></text:p>
      <text:p text:style-name="P4"><text:span text:style-name="T3">(3) V primeru, da dodatek ni določen v nominalnem znesku, je osnova za obračun dodatka osnovna plača javnega uslužbenca ali funkcionarja.</text:span></text:p>
      <text:p text:style-name="P4"><text:span text:style-name="T3">(4) Dodatki iz prvega in drugega odstavka tega člena se izplačujejo v višini določeni z zakonom, uredbo vlade ali kolektivno pogodbo za javni sektor.</text:span></text:p>
      <text:p text:style-name="P2"><text:span text:style-name="T4">24. člen</text:span></text:p>
      <text:p text:style-name="P2"><text:span text:style-name="T4">(Položajni dodatek)</text:span></text:p>
      <text:p text:style-name="P4"><text:span text:style-name="T3">(1) Položajni dodatek je del plače, ki pripada javnemu uslužbencu ali funkcionarju, ki izvršuje pooblastila v zvezi z vodenjem, usklajevanjem in izvajanjem dela, vrednotenje teh nalog pa ni vključeno v osnovno plačo delovnega mesta, naziva ali funkcije.</text:span></text:p>
      <text:p text:style-name="P4"><text:span text:style-name="T3">(2) Višina položajnega dodatka znaša najmanj 5% osnovne plače in največ 20% osnovne plače.</text:span></text:p>
      <text:p text:style-name="P4"><text:span text:style-name="T3">(3) Višina položajnega dodatka za funkcionarje se določi z zakonom, za javne uslužbence pa kriterije za določitev njihove višine določi vlada z uredbo.</text:span></text:p>
      <text:p text:style-name="P2"><text:span text:style-name="T4">25. člen</text:span></text:p>
      <text:p text:style-name="P2"><text:span text:style-name="T4">(Dodatek za delovno dobo)</text:span></text:p>
      <text:p text:style-name="P4"><text:span text:style-name="T3">(1) Dodatek za delovno dobo je del plače, s katerim se vrednotijo delovne izkušnje, pridobljene v celotni delovni dobi javnega uslužbenca ali funkcionarja.</text:span></text:p>
      <text:p text:style-name="P4"><text:span text:style-name="T3">(2) Višina dodatka za delovno dobo za vsako zaključeno leto delovne dobe se določi s kolektivno pogodbo za javni sektor.</text:span></text:p>
      <text:p text:style-name="P4"><text:soft-page-break/><text:span text:style-name="T3">(3) Funkcionarjem pripada dodatek za delovno dobo v višini, kot je za javne uslužbence dogovorjena s kolektivno pogodbo za javni sektor.</text:span></text:p>
      <text:p text:style-name="P2"><text:span text:style-name="T4">26. člen</text:span></text:p>
      <text:p text:style-name="P2"><text:span text:style-name="T4">(Dodatek za mentorstvo)</text:span></text:p>
      <text:p text:style-name="P4"><text:span text:style-name="T3">Višina dodatka za mentorstvo se določi s kolektivno pogodbo za javni sektor.</text:span></text:p>
      <text:p text:style-name="P2"><text:span text:style-name="T4">27. člen</text:span></text:p>
      <text:p text:style-name="P2"><text:span text:style-name="T4">(Dodatek za specializacijo, magisterij ali doktorat)</text:span></text:p>
      <text:p text:style-name="P4"><text:span text:style-name="T3">Znesek dodatka za specializacijo, magisterij ali doktorat se določi s kolektivno pogodbo za javni sektor.</text:span></text:p>
      <text:p text:style-name="P2"><text:span text:style-name="T4">28. člen</text:span></text:p>
      <text:p text:style-name="P2"><text:span text:style-name="T4">(Dodatek za dvojezičnost)</text:span></text:p>
      <text:p text:style-name="P4"><text:span text:style-name="T3">(1) Dodatek za dvojezičnost pripada javnim uslužbencem in sodnikom, sodnikom za prekrške, državnim tožilcem ter državnim pravobranilcem, ki delajo na območjih občin, v katerih živita italijanska ali madžarska narodna skupnost, kjer je italijanski ali madžarski jezik tudi uradni jezik, če je znanje jezika narodne skupnosti pogoj za opravljanje dela oziroma funkcije.</text:span></text:p>
      <text:p text:style-name="P4"><text:span text:style-name="T3">(2) Višina dodatka iz prejšnjega odstavka znaša:</text:span></text:p>
      <text:p text:style-name="P4"><text:span text:style-name="T3">– od 12% do 15% osnovne plače za učitelje in ostale strokovne delavce v osnovnem in srednjem šolstvu ter vzgojitelje in ostale strokovne delavce v vrtcih,</text:span></text:p>
      <text:p text:style-name="P4"><text:span text:style-name="T3">– od 3% do 6% osnovne plače za ostale javne uslužbence,</text:span></text:p>
      <text:p text:style-name="P4"><text:span text:style-name="T3">– do 6% osnovne plače za sodnike, sodnike za prekrške, državne tožilce ter državne pravobranilce.</text:span></text:p>
      <text:p text:style-name="P4"><text:span text:style-name="T3">(3) Višino dodatka iz prve in druge alinee prejšnjega odstavka določi predstojnik, iz tretje alinee prejšnjega odstavka pa sodni svet za sodnike, svet sodnikov za prekrške za sodnike za prekrške, personalna komisija za državne tožilce ter generalni državni pravobranilec za državne pravobranilce, in sicer na osnovi zahtevane stopnje znanja jezika narodne skupnosti ter dejanske uporabe tega jezika pri opravljanju dela.</text:span></text:p>
      <text:p text:style-name="P2"><text:span text:style-name="T4">29. člen</text:span></text:p>
      <text:p text:style-name="P2"><text:span text:style-name="T4">(Dodatki za manj ugodne delovne pogoje)</text:span></text:p>
      <text:p text:style-name="P4"><text:span text:style-name="T3">(1) Dodatki za manj ugodne delovne pogoje pripadajo javnim uslužbencem in funkcionarjem le, če opravljajo delo v takih pogojih in manj ugodni delovni pogoji niso upoštevani v osnovni plači.</text:span></text:p>
      <text:p text:style-name="P4"><text:span text:style-name="T3">(2) Dodatki za manj ugodne delovne pogoje se za javne uslužbence določijo s kolektivno pogodbo za javni sektor.</text:span></text:p>
      <text:p text:style-name="P2"><text:span text:style-name="T4">30. člen</text:span></text:p>
      <text:p text:style-name="P2"><text:span text:style-name="T4">(Dodatki za nevarnost in posebne obremenitve)</text:span></text:p>
      <text:p text:style-name="P4"><text:span text:style-name="T3">(1) Dodatki za nevarnost in posebne obremenitve pripadajo javnim uslužbencem in funkcionarjem le, če opravljajo delo v takih pogojih ter nevarnost in posebne obremenitve niso upoštevane v osnovni plači.</text:span></text:p>
      <text:p text:style-name="P4"><text:span text:style-name="T3">(2) Dodatki za nevarnost in posebne obremenitve se določijo za javne uslužbence s kolektivno pogodbo za javni sektor.</text:span></text:p>
      <text:p text:style-name="P2"><text:soft-page-break/><text:span text:style-name="T4">31. člen</text:span></text:p>
      <text:p text:style-name="P2"><text:span text:style-name="T4">(Skupni dodatki in njihova določitev)</text:span></text:p>
      <text:p text:style-name="P4"><text:span text:style-name="T3">Višina vseh dodatkov iz 29. in 30. člena tega zakona ne sme presegati 15% osnovne plače. Dodatki iz navedenih členov so določeni z zakonom oziroma s kolektivno pogodbo za javni sektor.</text:span></text:p>
      <text:p text:style-name="P2"><text:span text:style-name="T4">32. člen</text:span></text:p>
      <text:p text:style-name="P2"><text:span text:style-name="T4">(Dodatki za delo v manj ugodnem delovnem času)</text:span></text:p>
      <text:p text:style-name="P4"><text:span text:style-name="T3">(1) Javnim uslužbencem pripadajo za delo v delovnem času, ki je zanje manj ugoden, dodatki za:</text:span></text:p>
      <text:p text:style-name="P4"><text:span text:style-name="T3">– izmensko delo,</text:span></text:p>
      <text:p text:style-name="P4"><text:span text:style-name="T3">– delo v deljenem delovnem času,</text:span></text:p>
      <text:p text:style-name="P4"><text:span text:style-name="T3">– delo ponoči, v nedeljo in na dan, ki je z zakonom določen kot dela prost dan ali praznik ter</text:span></text:p>
      <text:p text:style-name="P4"><text:span text:style-name="T3">– za delo preko polnega delovnega časa.</text:span></text:p>
      <text:p text:style-name="P4"><text:span text:style-name="T3">(2) Javnim uslužbencem pripadajo tudi dodatki za čas pripravljenosti na domu, delovnem mestu ali določenem kraju ter za dežurstvo.</text:span></text:p>
      <text:p text:style-name="P4"><text:span text:style-name="T3">(3) Dodatki iz prejšnjih odstavkov pripadajo javnemu uslužbencu ali funkcionarju le za čas, ko dela v času, ki je manj ugoden.</text:span></text:p>
      <text:p text:style-name="P4"><text:span text:style-name="T3">(4) Višina dodatkov iz tega člena se za funkcionarje določi z zakonom, za javne uslužbence pa s kolektivno pogodbo za javni sektor.</text:span></text:p>
      <text:p text:style-name="P2"><text:span text:style-name="T4">VIII. POSTOPEK SPREMINJANJA RAZPONOV MED NAJVIŠJO IN NAJNIŽJO PLAČO OZIROMA RAZMERIJ MED PLAČNIMI SKUPINAMI IN PLAČNIMI PODSKUPINAMI</text:span></text:p>
      <text:p text:style-name="P2"><text:span text:style-name="T4">33. člen</text:span></text:p>
      <text:p text:style-name="P2"><text:span text:style-name="T4">(Spremembe plačne lestvice in razmerij med plačami)</text:span></text:p>
      <text:p text:style-name="P4"><text:span text:style-name="T3">Število plačnih razredov na plačni lestvici, razmerja med plačnimi razredi ter najvišji in najnižji plačni razred za posamezno plačno podskupino (prilogi 1 in 2 tega zakona) se lahko spreminjajo le po postopku, ki ga določa ta zakon.</text:span></text:p>
      <text:p text:style-name="P2"><text:span text:style-name="T4">34. člen</text:span></text:p>
      <text:p text:style-name="P2"><text:span text:style-name="T4">(Svet za sistem plač v javnem sektorju)</text:span></text:p>
      <text:p text:style-name="P4"><text:span text:style-name="T3">(1) Za spremljanje izvajanja tega zakona ter za spremljanje politike plač v javnem sektorju se ustanovi Svet za sistem plač v javnem sektorju (v nadaljnjem besedilu: svet), ki ga sestavljajo predstavniki državnih organov in združenj lokalnih skupnosti ter sindikatov javnega sektorja.</text:span></text:p>
      <text:p text:style-name="P4"><text:span text:style-name="T3">(2) Predstavnike državnih organov in združenj lokalnih skupnosti v svet imenujejo:</text:span></text:p>
      <text:p text:style-name="P4"><text:span text:style-name="T3">– Državni zbor Republike Slovenije,</text:span></text:p>
      <text:p text:style-name="P4"><text:span text:style-name="T3">– Ustavno sodišče Republike Slovenije,</text:span></text:p>
      <text:p text:style-name="P4"><text:span text:style-name="T3">– Vrhovno sodišče Republike Slovenije,</text:span></text:p>
      <text:p text:style-name="P4"><text:span text:style-name="T3">– Vrhovno državno tožilstvo Republike Slovenije,</text:span></text:p>
      <text:p text:style-name="P4"><text:span text:style-name="T3">– Varuh človekovih pravic,</text:span></text:p>
      <text:p text:style-name="P4"><text:soft-page-break/><text:span text:style-name="T3">– Vlada Republike Slovenije in</text:span></text:p>
      <text:p text:style-name="P4"><text:span text:style-name="T3">– reprezentativna združenja lokalnih skupnosti.</text:span></text:p>
      <text:p text:style-name="P4"><text:span text:style-name="T3">(3) Predstavnike sindikatov v svet imenujejo reprezentativni sindikati javnega sektorja.</text:span></text:p>
      <text:p text:style-name="P4"><text:span text:style-name="T3">(4) Akt o ustanovitvi sveta sprejme državni zbor, administrativne in druge pogoje za delo sveta pa zagotavlja vlada.</text:span></text:p>
      <text:p text:style-name="P4"><text:span text:style-name="T3">(5) Svet sprejema odločitve s soglasjem obeh strani. Podrobnejša vprašanja glede dela in odločanja sveta se določijo s poslovnikom sveta.</text:span></text:p>
      <text:p text:style-name="P2"><text:span text:style-name="T4">35. člen</text:span></text:p>
      <text:p text:style-name="P2"><text:span text:style-name="T4">(Pridobitev mnenja sveta)</text:span></text:p>
      <text:p text:style-name="P4"><text:span text:style-name="T3">(1) Predlagatelj predloga zakona, ki se nanaša na vprašanja iz 33. člena tega zakona, mora pred vložitvijo predloga v obravnavo državnemu zboru pridobiti mnenje sveta.</text:span></text:p>
      <text:p text:style-name="P4"><text:span text:style-name="T3">(2) Svet poda mnenje iz prejšnjega odstavka najkasneje v 30 dneh od prejema navedenega predloga zakona. Če svet svojega mnenja v predpisanem roku ne poda, lahko predlagatelj vloži predlog zakona tudi brez tega mnenja.</text:span></text:p>
      <text:p text:style-name="P4"><text:span text:style-name="T3">(3) Če je bilo pri razpravi o predlogu zakona iz prvega odstavka tega člena svetu predloženo mnenje ministrstva, pristojnega za področje, na katerega se spremembe nanašajo, mnenje ministrstva, pristojnega za sistem plač v javnem sektorju, mnenje ministrstva, pristojnega za finance, oziroma mnenje reprezentativnega sindikata dejavnosti, se ta mnenja priložijo mnenju sveta.</text:span></text:p>
      <text:p text:style-name="P2"><text:span text:style-name="T4">36. člen</text:span></text:p>
      <text:p text:style-name="P2"><text:span text:style-name="T4">(Pobuda za spremembe plačne lestvice ali razmerij)</text:span></text:p>
      <text:p text:style-name="P4"><text:span text:style-name="T3">(1) Pobudo za pripravo predloga zakona, ki bi uveljavil spremembe plačne lestvice in razmerij med plačami iz 33. člena tega zakona, lahko pripravi in svetu predloži katerikoli od članov sveta.</text:span></text:p>
      <text:p text:style-name="P4"><text:span text:style-name="T3">(2) Pobuda mora vsebovati vse sestavine, ki jih mora vsebovati predlog zakona skladno s poslovnikom državnega zbora.</text:span></text:p>
      <text:p text:style-name="P4"><text:span text:style-name="T3">(3) Pobudo iz prvega odstavka tega člena je svet dolžan obravnavati in najkasneje v 90 dneh od prejema pobude podati svoje mnenje.</text:span></text:p>
      <text:p text:style-name="P4"><text:span text:style-name="T3">(4) Če so bila pri obravnavi pobude svetu podana mnenja iz tretjega odstavka prejšnjega člena, se ta mnenja priložijo mnenju sveta.</text:span></text:p>
      <text:p text:style-name="P2"><text:span text:style-name="T4">37. člen</text:span></text:p>
      <text:p text:style-name="P2"><text:span text:style-name="T4">(Odločanje sveta o pobudi za spremembo plačne lestvice ali razmerij med plačami)</text:span></text:p>
      <text:p text:style-name="P4"><text:span text:style-name="T3">(1) V primeru, da svet pobudo za spremembo podpre, jo posreduje vladi, ki mora pobudo obravnavati in najkasneje v 30 dneh ustrezen predlog zakona posredovati državnemu zboru ali pa pobudo zavrniti.</text:span></text:p>
      <text:p text:style-name="P4"><text:span text:style-name="T3">(2) V primeru, da svet pobude ne podpre ali da v predpisanem roku ne poda mnenja k tej pobudi, se postopek obravnave pobude zaključi.</text:span></text:p>
      <text:p text:style-name="P2"><text:span text:style-name="T4">IX. ZAGOTAVLJANJE JAVNOSTI, PREGLEDNOSTI IN PRIMERLJIVOSTI PLAČ V JAVNEM SEKTORJU</text:span></text:p>
      <text:p text:style-name="P2"><text:span text:style-name="T4">38. člen</text:span></text:p>
      <text:p text:style-name="P2"><text:soft-page-break/><text:span text:style-name="T4">(Javnost plač v javnem sektorju)</text:span></text:p>
      <text:p text:style-name="P4"><text:span text:style-name="T3">(1) Plače v javnem sektorju so javne, pri čemer so javnosti dostopni podatki o delovnem mestu, nazivu ali funkciji, o osnovnih plačah, o dodatkih ter delu plače za delovno uspešnost, razen dodatka za delovno dobo.</text:span></text:p>
      <text:p text:style-name="P4"><text:span text:style-name="T3">(2) Uporabniki proračuna so podatke o plačah dolžni posredovati ministrstvu, pristojnemu za sistem plač v javnem sektorju.</text:span></text:p>
      <text:p text:style-name="P4"><text:span text:style-name="T3">(3) Uporabniki proračuna lokalne skupnosti so dolžni podatke o plačah posredovati tudi pristojnemu organu lokalne skupnosti.</text:span></text:p>
      <text:p text:style-name="P4"><text:span text:style-name="T3">(4) Podatki se posredujejo skladno z metodologijo, ki jo predpiše minister, pristojen za sistem plač v javnem sektorju.</text:span></text:p>
      <text:p text:style-name="P4"><text:span text:style-name="T3">(5) Določba prvega odstavka tega člena ne velja za podatke o plačah javnih uslužbencev v obveščevalnih in varnostnih službah.</text:span></text:p>
      <text:p text:style-name="P2"><text:span text:style-name="T4">39. člen</text:span></text:p>
      <text:p text:style-name="P2"><text:span text:style-name="T4">(Primerljivost osnovnih plač v javnem sektorju)</text:span></text:p>
      <text:p text:style-name="P4"><text:span text:style-name="T3">(1) Ministrstvo, pristojno za sistem plač v javnem sektorju, je dolžno o podatkih iz prejšnjega člena voditi evidenco, enkrat letno v skladu s predpisano metodologijo pripraviti analizo ter jo v pisni, elektronski ali drugi primerni obliki posredovati javnosti.</text:span></text:p>
      <text:p text:style-name="P4"><text:span text:style-name="T3">(2) Podatke iz prejšnjega odstavka, ki se nanašajo na uporabnike proračuna države, je vlada dolžna predložiti državnemu zboru skupaj z zaključnim računom državnega proračuna Republike Slovenije.</text:span></text:p>
      <text:p text:style-name="P2"><text:span text:style-name="T4">40. člen</text:span></text:p>
      <text:p text:style-name="P2"><text:span text:style-name="T4">(Obračun plač)</text:span></text:p>
      <text:p text:style-name="P4"><text:span text:style-name="T3">(1) Vsi izplačevalci plač obračunavajo in izplačujejo plače na podlagi enotne metodologije in obrazcev, ki jih z uredbo predpiše vlada.</text:span></text:p>
      <text:p text:style-name="P4"><text:span text:style-name="T3">(2) Plače javnih uslužbencev se obračunavajo in izplačujejo na podlagi povprečne mesečne delovne obveznosti, ki izhaja iz sprejetega letnega delovnega koledarja.</text:span></text:p>
      <text:p text:style-name="P2"><text:span text:style-name="T4">X. SKLEPANJE KOLEKTIVNIH POGODB</text:span></text:p>
      <text:p text:style-name="P2"><text:span text:style-name="T4">41. člen</text:span></text:p>
      <text:p text:style-name="P2"><text:span text:style-name="T4">(Pristojnost za sklepanje kolektivnih pogodb na strani delodajalca)</text:span></text:p>
      <text:p text:style-name="P4"><text:span text:style-name="T3">(1) Na strani delodajalcev sklepa kolektivne pogodbe vlada.</text:span></text:p>
      <text:p text:style-name="P4"><text:span text:style-name="T3">(2) V imenu vlade kot delodajalca vodi postopek za sklenitev kolektivnih pogodb ministrstvo, pristojno za sistem plač v javnem sektorju, skupaj z ministrstvom, pristojnim za finance in ministrstvom, pristojnim za dejavnost ter reprezentativnim združenjem lokalnih skupnosti.</text:span></text:p>
      <text:p text:style-name="P4"><text:span text:style-name="T3">(3) Če ministrstva, pristojna za sistem plač v javnem sektorju, za finance in za posamezno dejavnost, zastopajo v zvezi s sklenitvijo kolektivne pogodbe različna stališča, odloči o spornih vprašanjih vlada.</text:span></text:p>
      <text:p text:style-name="P4"><text:span text:style-name="T3">(4) V imenu vlade podpiše kolektivno pogodbo predsednik vlade ali po pooblastilu vlade ministri: minister, pristojen za sistem plač v javnem sektorju, minister, pristojen za finance in minister, pristojen za posamezno področje.</text:span></text:p>
      <text:p text:style-name="P4"><text:soft-page-break/><text:span text:style-name="T3">(5) Vlada natančneje določi pristojnosti in naloge posameznih ministrstev in služb pri sklepanju kolektivne pogodbe.</text:span></text:p>
      <text:p text:style-name="P2"><text:span text:style-name="T4">42. člen</text:span></text:p>
      <text:p text:style-name="P2"><text:span text:style-name="T4">(Roki za uveljavitev kolektivnih pogodb)</text:span></text:p>
      <text:p text:style-name="P4"><text:span text:style-name="T3">Uveljavitev kolektivnih pogodb, ki pomenijo povečanje finančnih obveznosti, mora biti dogovorjena najkasneje 30 dni pred rokom, določenim za predložitev predloga državnega proračuna državnemu zboru.</text:span></text:p>
      <text:p text:style-name="P2"><text:span text:style-name="T4">XI. NADZOR</text:span></text:p>
      <text:p text:style-name="P2"><text:span text:style-name="T4">43. člen</text:span></text:p>
      <text:p text:style-name="P2"><text:span text:style-name="T4">(Pristojnost za nadzor)</text:span></text:p>
      <text:p text:style-name="P4"><text:span text:style-name="T3">Nadzor nad izvajanjem tega zakona opravlja ministrstvo, pristojno za sistem plač v javnem sektorju, ministrstvo, pristojno za posamezno področje ter ministrstvo, pristojno za finance v okviru proračunskega nadzora.</text:span></text:p>
      <text:p text:style-name="P2"><text:span text:style-name="T4">XII. KAZENSKE DOLOČBE</text:span></text:p>
      <text:p text:style-name="P2"><text:span text:style-name="T4">44. člen</text:span></text:p>
      <text:p text:style-name="P4"><text:span text:style-name="T3">Z denarno kaznijo najmanj 150.000 tolarjev se kaznuje za prekršek odgovorna oseba uporabnika proračuna, če:</text:span></text:p>
      <text:p text:style-name="P4"><text:span text:style-name="T3">– določi in izplača plačo na podlagi drugačnih plačnih razredov in dodatkov, kot so določeni s tem zakonom,</text:span></text:p>
      <text:p text:style-name="P4"><text:span text:style-name="T3">– določi plačne razrede za osnovne plače v nasprotju z določbami 9., 10. in 11. člena tega zakona,</text:span></text:p>
      <text:p text:style-name="P4"><text:span text:style-name="T3">– določi obseg sredstev za plačilo delovne uspešnosti v nasprotju z 21. členom tega zakona,</text:span></text:p>
      <text:p text:style-name="P4"><text:span text:style-name="T3">– določi del plače za delovno uspešnost v nasprotju z 22. členom tega zakona.</text:span></text:p>
      <text:p text:style-name="P1"><text:span text:style-name="T4">Zakon o sistemu plač v javnem sektorju – ZSPJS (Uradni list RS, št. 56/2002) vsebuje naslednje prehodne in končne določbe:</text:span></text:p>
      <text:p text:style-name="P2"><text:span text:style-name="T4">XIII. PREHODNE IN KONČNE DOLOČBE</text:span></text:p>
      <text:p text:style-name="P2"><text:span text:style-name="T4">45. člen</text:span></text:p>
      <text:p text:style-name="P4"><text:span text:style-name="T3">Metodologija iz 40. člena tega zakona mora biti sprejeta najkasneje v dvanajstih mesecih po uveljavitvi tega zakona.</text:span></text:p>
      <text:p text:style-name="P2"><text:span text:style-name="T4">46. člen</text:span></text:p>
      <text:p text:style-name="P4"><text:span text:style-name="T3">(1) Pogajanja za uskladitev kolektivnih pogodb s tem zakonom oziroma sklenitev novih kolektivnih pogodb za javni sektor, posebne kolektivne pogodbe in kolektivnih pogodb dejavnosti oziroma poklicev, se pričnejo najkasneje v 30 dneh po uveljavitvi tega zakona.</text:span></text:p>
      <text:p text:style-name="P4"><text:span text:style-name="T3">(2) Ne glede na določbe tretjega, četrtega, petega in šestega odstavka 13. člena tega zakona se lahko s kolektivnimi pogodbami poklicev uvrščajo v plačne razrede delovna mesta in nazivi za področje visokega šolstva, znanosti in tistih poklicev, za katere je bila ob sprejemu tega zakona že sklenjena poklicna kolektivna pogodba.</text:span></text:p>
      <text:p text:style-name="P4"><text:soft-page-break/><text:span text:style-name="T3">(3) Kolektivna pogodba za javni sektor iz 8. člena in četrtega odstavka 12. člena ter posebna kolektivna pogodba iz tretjega odstavka 12. člena tega zakona velja, ko so izpolnjeni pogoji, ki jih določa zakon, ki ureja kolektivne pogodbe.</text:span></text:p>
      <text:p text:style-name="P4"><text:span text:style-name="T3">(4) Svet lahko v skladu z zakonom, ki ureja kolektivne pogodbe, predlaga splošno veljavnost kolektivne pogodbe iz prejšnjega odstavka tega člena.</text:span></text:p>
      <text:p text:style-name="P4"><text:span text:style-name="T3">(5) Če kolektivna pogodba iz tretjega odstavka 12. člena tega zakona ni sklenjena do 30. 11. 2002, sprejme skupno metodologijo vlada po predhodnem mnenju sveta.</text:span></text:p>
      <text:p text:style-name="P4"><text:span text:style-name="T3">(6) Če kolektivna pogodba iz četrtega odstavka 12. člena tega zakona ni sklenjena do 30. 3. 2003, se uporabijo postopki za reševanje sporov, določeni v veljavni kolektivni pogodbi za negospodarske dejavnosti. Če tudi do 30. 6. 2003 niso določena orientacijska delovna mesta in nazivi, jih določi vlada po predhodnem mnenju sveta.</text:span></text:p>
      <text:p text:style-name="P2"><text:span text:style-name="T4">47. člen</text:span></text:p>
      <text:p text:style-name="P4"><text:span text:style-name="T3">(1) Pregled uporabnikov proračuna iz 2. točke 2. člena tega zakona sprejme vlada na predlog ministra, pristojnega za finance, v treh mesecih po uveljavitvi tega zakona.</text:span></text:p>
      <text:p text:style-name="P4"><text:span text:style-name="T3">(2) Uredbo iz 3. člena tega zakona sprejme vlada v enem letu po uveljavitvi tega zakona.</text:span></text:p>
      <text:p text:style-name="P4"><text:span text:style-name="T3">(3) Katalog delovnih mest in nazivov iz petega odstavka 7. člena tega zakona objavi vlada najkasneje v treh mesecih po uveljavitvi zakona. Po uveljavitvi kolektivne pogodbe za javni sektor vlada izda dopolnjen katalog delovnih mest in nazivov.</text:span></text:p>
      <text:p text:style-name="P4"><text:span text:style-name="T3">(4) Odlok iz drugega odstavka 10. člena tega zakona sprejme državni zbor najkasneje eno leto po uveljavitvi tega zakona na predlog vlade in na podlagi mnenja sveta.</text:span></text:p>
      <text:p text:style-name="P4"><text:span text:style-name="T3">(5) Uredbo iz drugega odstavka 11. člena tega zakona sprejme vlada v šestih mesecih od uveljavitve tega zakona.</text:span></text:p>
      <text:p text:style-name="P4"><text:span text:style-name="T3">(6) Predpisi iz tretjega, četrtega in petega odstavka 11. člena tega zakona morajo biti sprejeti v šestih mesecih po uveljavitvi tega zakona.</text:span></text:p>
      <text:p text:style-name="P4"><text:span text:style-name="T3">(7) Uredba vlade iz drugega odstavka, splošni akti iz tretjega odstavka ter kolektivne pogodbe iz četrtega in petega odstavka 13. člena tega zakona morajo biti sprejeti oziroma sklenjene najkasneje do 30. 11. 2003.</text:span></text:p>
      <text:p text:style-name="P4"><text:span text:style-name="T3">(8) Uredba vlade iz drugega odstavka ter splošni akti iz tretjega in četrtega odstavka 17. člena tega zakona morajo biti sprejeti najkasneje do 30. 6. 2003.</text:span></text:p>
      <text:p text:style-name="P4"><text:span text:style-name="T3">(9) Uredba vlade in merila iz petega odstavka 21. člena tega zakona ter uredba vlade iz tretjega odstavka 24. člena tega zakona morajo biti sprejeti najkasneje do 30. 6. 2003.</text:span></text:p>
      <text:p text:style-name="P4"><text:span text:style-name="T3">(10) Metodologijo iz četrtega odstavka 38. člena tega zakona predpiše minister, pristojen za sistem plač v javnem sektorju, najkasneje do 30. 9. 2003.</text:span></text:p>
      <text:p text:style-name="P2"><text:span text:style-name="T4">48. člen</text:span></text:p>
      <text:p text:style-name="P4"><text:span text:style-name="T3">(1) Po uveljavitvi predpisov in kolektivnih pogodb, usklajenih s tem zakonom, se javni uslužbenci in funkcionarji razvrstijo v plačne razrede v skladu s temi predpisi.</text:span></text:p>
      <text:p text:style-name="P4"><text:span text:style-name="T3">(2) Po tem zakonu lahko javni uslužbenci napredujejo samo za razliko med številom plačnih razredov, v katere se je mogoče uvrstiti z napredovanjem po tem zakonu in številom že doseženih plačnih razredov na podlagi predpisov, ki se uporabljajo do začetka uporabe tega zakona.</text:span></text:p>
      <text:p text:style-name="P2"><text:span text:style-name="T4">49. člen</text:span></text:p>
      <text:p text:style-name="P4"><text:soft-page-break/><text:span text:style-name="T3">(1) Če bi javni uslužbenec po določitvi plače v skladu z določbami tega zakona prejel plačo v nižjem znesku, kot je znesek plače, določene po predpisih, ki se uporabljajo do začetka uporabe tega zakona, se mu do izenačitve obeh zneskov izplačuje višji znesek plače.</text:span></text:p>
      <text:p text:style-name="P4"><text:span text:style-name="T3">(2) Pri primerjavi obeh zneskov iz prejšnjega odstavka se upoštevajo osnovna plača in dodatki, razen dela plače za delovno uspešnost in dodatkov za delo v manj ugodnem delovnem času.</text:span></text:p>
      <text:p text:style-name="P2"><text:span text:style-name="T4">50. člen</text:span></text:p>
      <text:p text:style-name="P4"><text:span text:style-name="T3">(1) V letu 2003 znašajo sredstva za delovno uspešnost 2% letnih sredstev za plače.</text:span></text:p>
      <text:p text:style-name="P4"><text:span text:style-name="T3">(2) V naslednjih letih se obseg sredstev za delovno uspešnost povečuje v skladu s proračunskimi možnostmi in v skladu s tem zakonom.</text:span></text:p>
      <text:p text:style-name="P4"><text:span text:style-name="T3">(3) Uskladitev razmerij med posameznimi plačnimi podskupinami, ki so določena v prilogi 2 tega zakona, se uveljavi postopoma v obdobju do leta 2008.</text:span></text:p>
      <text:p text:style-name="P4"><text:span text:style-name="T3">(4) Razpon med najvišjo in najnižjo osnovno plačo se bo z ustrezno določitvijo vrednosti plačnih razredov zmanjševal sorazmerno v obdobju 2004 do 2008 tako, da za leto 2008 ne bo znašal več kot 1:10.</text:span></text:p>
      <text:p text:style-name="P4"><text:span text:style-name="T3">(5) Vrednost plačnih razredov iz priloge 1 tega zakona se po postopku, določenem v 5. členu tega zakona, prvič uskladi za leto 2004.</text:span></text:p>
      <text:p text:style-name="P4"><text:span text:style-name="T3">(6) Od leta 2004 do leta 2008 se vsako leto polovica uskladitve oziroma obseg sredstev iz naslova dogovorjene uskladitve nameni za odpravo ugotovljenih nesorazmerij med osnovnimi plačami v javnem sektorju in za zmanjšanje razpona med najnižjo in najvišjo osnovno plačo v javnem sektorju v razmerju 1:10.</text:span></text:p>
      <text:p text:style-name="P2"><text:span text:style-name="T4">51. člen</text:span></text:p>
      <text:p text:style-name="P4"><text:span text:style-name="T3">Svet iz 34. člena tega zakona se ustanovi najkasneje v 30 dneh po uveljavitvi tega zakona.</text:span></text:p>
      <text:p text:style-name="P2"><text:span text:style-name="T4">52. člen –</text:span></text:p>
      <text:p text:style-name="P2"><text:span text:style-name="T4">upoštevana dopolnitev iz ZSPJS-A</text:span></text:p>
      <text:p text:style-name="P4"><text:span text:style-name="T3">(1) Z dnem uveljavitve tega zakona prenehajo veljati vse določbe zakonov in drugih predpisov, ki urejajo plače zaposlenih v javnih zavodih, državnih organih in lokalnih skupnostih ter drugih osebah javnega prava, ki se urejajo s tem zakonom, razen določb področnih predpisov, ki urejajo napredovanje oziroma pridobitev nazivov, in določb področnih zakonov, ki določajo dodatek za stalnost uradnikom s posebnimi pooblastili.</text:span></text:p>
      <text:p text:style-name="P4"><text:span text:style-name="T3">(2) Do začetka uporabe tega zakona se plače javnih uslužbencev in funkcionarjev izplačujejo po predpisih in kolektivnih pogodbah, veljavnih do uveljavitve tega zakona.</text:span></text:p>
      <text:p text:style-name="P4"><text:span text:style-name="T3">(3) Ne glede na določbo prejšnjega odstavka, se višina uskladitve izhodiščne plače za I. tarifni razred za mesec avgust 2003 in januar 2004 lahko spremeni samo z aneksom h kolektivni pogodbi za negospodarske dejavnosti v Republiki Sloveniji.</text:span></text:p>
      <text:p text:style-name="P2"><text:span text:style-name="T4">53. člen</text:span></text:p>
      <text:p text:style-name="P4"><text:span text:style-name="T3">Ta zakon začne veljati petnajsti dan po objavi v Uradnem listu Republike Slovenije, uporabljati pa se začne s 1. 1. 2004, razen prvega odstavka 50. člena tega zakona.</text:span></text:p>
      <text:p text:style-name="P1"><text:span text:style-name="T4">Zakon o dopolnitvi zakona o sistemu plač v javnem sektorju – ZSPJS-A (Uradni list RS, št. 72/2003) vsebuje naslednjo končno določbo:</text:span></text:p>
      <text:p text:style-name="P2"><text:span text:style-name="T4">2. člen</text:span></text:p>
      <text:p text:style-name="P4"><text:soft-page-break/><text:span text:style-name="T3">Ta zakon začne veljati naslednji dan po objavi v Uradnem listu Republike Slovenije.</text:span></text:p>
      <text:p text:style-name="P5"><text:span text:style-name="T5"><text:s text:c="4"/>Priloga 1:</text:span></text:p>
      <text:p text:style-name="P6"/>
      <text:p text:style-name="P5"><text:span text:style-name="T5"><text:s text:c="4"/>PLAČNA LESTVICA S PLAČNIMI RAZREDI ZA JAVNE USLUŽBENCE IN FUNKCIONARJE V</text:span></text:p>
      <text:p text:style-name="P5"><text:span text:style-name="T5">JAVNEM SEKTORJU</text:span></text:p>
      <text:p text:style-name="P6"/>
      <text:p text:style-name="P5"><text:span text:style-name="T5">----------------------------------------------------------------------------</text:span></text:p>
      <text:p text:style-name="P5"><text:span text:style-name="T5">Plačni razred <text:s text:c="2"/>Osnovna plača <text:s text:c="4"/>Plačni razred <text:s text:c="4"/>Osnovna plača</text:span></text:p>
      <text:p text:style-name="P5"><text:span text:style-name="T5"><text:s text:c="20"/>(mesečna) <text:s text:c="26"/>(mesečna)</text:span></text:p>
      <text:p text:style-name="P5"><text:span text:style-name="T5">----------------------------------------------------------------------------</text:span></text:p>
      <text:p text:style-name="P5"><text:span text:style-name="T5">1 <text:s text:c="21"/>99.523 <text:s text:c="15"/>35 <text:s text:c="10"/>377.622</text:span></text:p>
      <text:p text:style-name="P5"><text:span text:style-name="T5">2 <text:s text:c="20"/>103.504 <text:s text:c="15"/>36 <text:s text:c="10"/>392.727</text:span></text:p>
      <text:p text:style-name="P5"><text:span text:style-name="T5">3 <text:s text:c="20"/>107.644 <text:s text:c="15"/>37 <text:s text:c="10"/>408.436</text:span></text:p>
      <text:p text:style-name="P5"><text:span text:style-name="T5">4 <text:s text:c="20"/>111.950 <text:s text:c="15"/>38 <text:s text:c="10"/>424.773</text:span></text:p>
      <text:p text:style-name="P5"><text:span text:style-name="T5">5 <text:s text:c="20"/>116.428 <text:s text:c="15"/>39 <text:s text:c="10"/>441.764</text:span></text:p>
      <text:p text:style-name="P5"><text:span text:style-name="T5">6 <text:s text:c="20"/>121.085 <text:s text:c="15"/>40 <text:s text:c="10"/>459.435</text:span></text:p>
      <text:p text:style-name="P5"><text:span text:style-name="T5">7 <text:s text:c="20"/>125.928 <text:s text:c="15"/>41 <text:s text:c="10"/>477.812</text:span></text:p>
      <text:p text:style-name="P5"><text:span text:style-name="T5">8 <text:s text:c="20"/>130.965 <text:s text:c="15"/>42 <text:s text:c="10"/>496.924</text:span></text:p>
      <text:p text:style-name="P5"><text:span text:style-name="T5">9 <text:s text:c="20"/>136.204 <text:s text:c="15"/>43 <text:s text:c="10"/>516.801</text:span></text:p>
      <text:p text:style-name="P5"><text:span text:style-name="T5">10 <text:s text:c="19"/>141.652 <text:s text:c="15"/>44 <text:s text:c="10"/>537.473</text:span></text:p>
      <text:p text:style-name="P5"><text:span text:style-name="T5">11 <text:s text:c="19"/>147.318 <text:s text:c="15"/>45 <text:s text:c="10"/>558.972</text:span></text:p>
      <text:p text:style-name="P5"><text:span text:style-name="T5">12 <text:s text:c="19"/>153.211 <text:s text:c="15"/>46 <text:s text:c="10"/>581.331</text:span></text:p>
      <text:p text:style-name="P5"><text:span text:style-name="T5">13 <text:s text:c="19"/>159.340 <text:s text:c="15"/>47 <text:s text:c="10"/>604.585</text:span></text:p>
      <text:p text:style-name="P5"><text:span text:style-name="T5">14 <text:s text:c="19"/>165.713 <text:s text:c="15"/>48 <text:s text:c="10"/>628.768</text:span></text:p>
      <text:p text:style-name="P5"><text:span text:style-name="T5">15 <text:s text:c="19"/>172.342 <text:s text:c="15"/>49 <text:s text:c="10"/>653.919</text:span></text:p>
      <text:p text:style-name="P5"><text:span text:style-name="T5">16 <text:s text:c="19"/>179.235 <text:s text:c="15"/>50 <text:s text:c="10"/>680.075</text:span></text:p>
      <text:p text:style-name="P5"><text:span text:style-name="T5">17 <text:s text:c="19"/>186.405 <text:s text:c="15"/>51 <text:s text:c="10"/>707.278</text:span></text:p>
      <text:p text:style-name="P5"><text:span text:style-name="T5">18 <text:s text:c="19"/>193.861 <text:s text:c="15"/>52 <text:s text:c="10"/>735.570</text:span></text:p>
      <text:p text:style-name="P5"><text:span text:style-name="T5">19 <text:s text:c="19"/>201.615 <text:s text:c="15"/>53 <text:s text:c="10"/>764.992</text:span></text:p>
      <text:p text:style-name="P5"><text:span text:style-name="T5">20 <text:s text:c="19"/>209.680 <text:s text:c="15"/>54 <text:s text:c="10"/>795.592</text:span></text:p>
      <text:p text:style-name="P5"><text:span text:style-name="T5">21 <text:s text:c="19"/>218.067 <text:s text:c="15"/>55 <text:s text:c="10"/>827.416</text:span></text:p>
      <text:p text:style-name="P5"><text:span text:style-name="T5">22 <text:s text:c="19"/>226.790 <text:s text:c="15"/>56 <text:s text:c="10"/>860.512</text:span></text:p>
      <text:p text:style-name="P5"><text:span text:style-name="T5">23 <text:s text:c="19"/>235.861 <text:s text:c="15"/>57 <text:s text:c="10"/>894.933</text:span></text:p>
      <text:p text:style-name="P5"><text:span text:style-name="T5">24 <text:s text:c="19"/>245.296 <text:s text:c="15"/>58 <text:s text:c="10"/>930.730</text:span></text:p>
      <text:p text:style-name="P5"><text:span text:style-name="T5">25 <text:s text:c="19"/>255.108 <text:s text:c="15"/>59 <text:s text:c="10"/>967.959</text:span></text:p>
      <text:p text:style-name="P5"><text:span text:style-name="T5">26 <text:s text:c="19"/>265.312 <text:s text:c="15"/>60 <text:s text:c="8"/>1,006.678</text:span></text:p>
      <text:p text:style-name="P5"><text:span text:style-name="T5">27 <text:s text:c="19"/>275.925 <text:s text:c="15"/>61 <text:s text:c="8"/>1,046.945</text:span></text:p>
      <text:p text:style-name="P5"><text:span text:style-name="T5">28 <text:s text:c="19"/>286.961 <text:s text:c="15"/>62 <text:s text:c="8"/>1,088.823</text:span></text:p>
      <text:p text:style-name="P5"><text:span text:style-name="T5">29 <text:s text:c="19"/>298.440 <text:s text:c="15"/>63 <text:s text:c="8"/>1,132.376</text:span></text:p>
      <text:p text:style-name="P5"><text:span text:style-name="T5">30 <text:s text:c="19"/>310.378 <text:s text:c="15"/>64 <text:s text:c="8"/>1,177.671</text:span></text:p>
      <text:p text:style-name="P5"><text:span text:style-name="T5">31 <text:s text:c="19"/>322.793 <text:s text:c="15"/>65 <text:s text:c="8"/>1,224.777</text:span></text:p>
      <text:p text:style-name="P5"><text:span text:style-name="T5">32 <text:s text:c="19"/>335.704</text:span></text:p>
      <text:p text:style-name="P5"><text:span text:style-name="T5">33 <text:s text:c="19"/>349.133</text:span></text:p>
      <text:p text:style-name="P5"><text:span text:style-name="T5">34 <text:s text:c="19"/>363.098</text:span></text:p>
      <text:p text:style-name="P5"><text:span text:style-name="T5">----------------------------------------------------------------------------</text:span></text:p>
      <text:p text:style-name="P6"/>
      <text:p text:style-name="P7"><draw:frame draw:style-name="fr1" draw:name="Slika 1" text:anchor-type="as-char" svg:width="0.2181in" svg:height="0.2528in" draw:z-index="1"><draw:image xlink:href="Pictures/1000020000000015000000181341E6BD.gif" xlink:type="simple" xlink:show="embed" xlink:actuate="onLoad"/><svg:title>pdf</svg:title></draw:frame><text:a xlink:type="simple" xlink:href="http://www.uradni-list.si/files/RS_-2003-115-05026-OB~P002-0000.PDF"><text:span text:style-name="T6">Priloga 2: Najnižji in najvišji plačni razredi po posameznih plačnih podskupinah za funkcionarje in javne uslužbence s predlogom ključnih horizontalnih uskladitev</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in" fo:margin-bottom="0.161in" fo:line-height="100%"/>
      <style:text-properties fo:color="#333333" style:font-name="Times New Roman" fo:font-size="10pt" style:font-name-asian="Times New Roman1" style:font-size-asian="10pt" style:language-asian="sl" style:country-asian="SI" style:font-name-complex="Times New Roman1" style:font-size-complex="10pt"/>
    </style:style>
    <style:style style:name="esegment_5f_h4" style:display-name="esegment_h4" style:family="paragraph" style:parent-style-name="Standard" style:default-outline-level="">
      <style:paragraph-properties fo:margin-top="0in" fo:margin-bottom="0.161in" fo:line-height="100%" fo:text-align="center" style:justify-single-word="false"/>
      <style:text-properties fo:color="#333333"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esegment_5f_t" style:display-name="esegment_t" style:family="paragraph" style:parent-style-name="Standard" style:default-outline-level="">
      <style:paragraph-properties fo:margin-top="0in" fo:margin-bottom="0.161in" style:line-height-at-least="0.25in" fo:text-align="center" style:justify-single-word="false"/>
      <style:text-properties fo:color="#6b7e9d" style:font-name="Times New Roman" fo:font-size="15.5pt" fo:font-weight="bold" style:font-name-asian="Times New Roman1" style:font-size-asian="15.5pt" style:language-asian="sl" style:country-asian="SI" style:font-weight-asian="bold" style:font-name-complex="Times New Roman1" style:font-size-complex="15.5pt" style:font-weight-complex="bold"/>
    </style:style>
    <style:style style:name="esegment_5f_h4l" style:display-name="esegment_h4l" style:family="paragraph" style:parent-style-name="Standard" style:default-outline-level="">
      <style:paragraph-properties fo:margin-top="0in" fo:margin-bottom="0.161in" fo:line-height="100%"/>
      <style:text-properties fo:color="#333333"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2273a3" fo:language="zxx" fo:country="none" style:text-underline-style="solid" style:text-underline-width="auto" style:text-underline-color="font-color" style:language-asian="zxx" style:country-asian="none" style:language-complex="zxx" style:country-complex="none"/>
    </style:style>
    <style:style style:name="HTML-oblikovano_20_Znak" style:display-name="HTML-oblikovano Znak"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men</meta:initial-creator>
    <dc:creator>Karmen</dc:creator>
    <meta:editing-cycles>2</meta:editing-cycles>
    <meta:creation-date>2011-01-22T12:03:00</meta:creation-date>
    <dc:date>2011-01-22T12:03:00</dc:date>
    <meta:editing-duration>P0D</meta:editing-duration>
    <meta:generator>LibreOffice/3.5$Linux_X86_64 LibreOffice_project/350m1$Build-2</meta:generator>
    <meta:document-statistic meta:table-count="0" meta:image-count="1" meta:object-count="0" meta:page-count="18" meta:paragraph-count="448" meta:word-count="6394" meta:character-count="46213" meta:non-whitespace-character-count="370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