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D47C6B72.png" manifest:media-type="image/png"/>
  <manifest:file-entry manifest:full-path="Pictures/10000200000000090000000BC265F4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9167in" style:page-number="auto" table:align="center" style:writing-mode="lr-tb"/>
    </style:style>
    <style:style style:name="Table1.A" style:family="table-column">
      <style:table-column-properties style:column-width="7.9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7.9167in" table:align="center" style:writing-mode="lr-tb"/>
    </style:style>
    <style:style style:name="Table2.A" style:family="table-column">
      <style:table-column-properties style:column-width="7.91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" style:family="table">
      <style:table-properties style:width="7.9167in" table:align="center" style:writing-mode="lr-tb"/>
    </style:style>
    <style:style style:name="Table3.A" style:family="table-column">
      <style:table-column-properties style:column-width="7.91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" style:family="table">
      <style:table-properties style:width="7.9167in" table:align="center" style:writing-mode="lr-tb"/>
    </style:style>
    <style:style style:name="Table4.A" style:family="table-column">
      <style:table-column-properties style:column-width="7.91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" style:family="table">
      <style:table-properties style:width="7.9167in" table:align="center" style:writing-mode="lr-tb"/>
    </style:style>
    <style:style style:name="Table5.A" style:family="table-column">
      <style:table-column-properties style:column-width="7.91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7.9167in" table:align="center" style:writing-mode="lr-tb"/>
    </style:style>
    <style:style style:name="Table6.A" style:family="table-column">
      <style:table-column-properties style:column-width="7.916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7.9167in" table:align="center" style:writing-mode="lr-tb"/>
    </style:style>
    <style:style style:name="Table7.A" style:family="table-column">
      <style:table-column-properties style:column-width="7.916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7.9167in" table:align="center" style:writing-mode="lr-tb"/>
    </style:style>
    <style:style style:name="Table8.A" style:family="table-column">
      <style:table-column-properties style:column-width="7.916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7.9167in" table:align="center" style:writing-mode="lr-tb"/>
    </style:style>
    <style:style style:name="Table9.A" style:family="table-column">
      <style:table-column-properties style:column-width="7.916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7.9167in" table:align="center" style:writing-mode="lr-tb"/>
    </style:style>
    <style:style style:name="Table10.A" style:family="table-column">
      <style:table-column-properties style:column-width="7.916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1" style:family="table">
      <style:table-properties style:width="7.9167in" table:align="center" style:writing-mode="lr-tb"/>
    </style:style>
    <style:style style:name="Table11.A" style:family="table-column">
      <style:table-column-properties style:column-width="7.9167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2" style:family="table">
      <style:table-properties style:width="7.9167in" table:align="center" style:writing-mode="lr-tb"/>
    </style:style>
    <style:style style:name="Table12.A" style:family="table-column">
      <style:table-column-properties style:column-width="7.916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3" style:family="table">
      <style:table-properties style:width="7.9167in" table:align="center" style:writing-mode="lr-tb"/>
    </style:style>
    <style:style style:name="Table13.A" style:family="table-column">
      <style:table-column-properties style:column-width="7.9167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4" style:family="table">
      <style:table-properties style:width="7.9167in" table:align="center" style:writing-mode="lr-tb"/>
    </style:style>
    <style:style style:name="Table14.A" style:family="table-column">
      <style:table-column-properties style:column-width="7.916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5" style:family="table">
      <style:table-properties style:width="7.9167in" table:align="center" style:writing-mode="lr-tb"/>
    </style:style>
    <style:style style:name="Table15.A" style:family="table-column">
      <style:table-column-properties style:column-width="7.9167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6" style:family="table">
      <style:table-properties style:width="7.9167in" table:align="center" style:writing-mode="lr-tb"/>
    </style:style>
    <style:style style:name="Table16.A" style:family="table-column">
      <style:table-column-properties style:column-width="7.9167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7" style:family="table">
      <style:table-properties style:width="7.9167in" table:align="center" style:writing-mode="lr-tb"/>
    </style:style>
    <style:style style:name="Table17.A" style:family="table-column">
      <style:table-column-properties style:column-width="7.916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8" style:family="table">
      <style:table-properties style:width="7.9167in" table:align="center" style:writing-mode="lr-tb"/>
    </style:style>
    <style:style style:name="Table18.A" style:family="table-column">
      <style:table-column-properties style:column-width="7.9167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9" style:family="table">
      <style:table-properties style:width="7.9167in" table:align="center" style:writing-mode="lr-tb"/>
    </style:style>
    <style:style style:name="Table19.A" style:family="table-column">
      <style:table-column-properties style:column-width="7.9167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0" style:family="table">
      <style:table-properties style:width="7.9167in" table:align="center" style:writing-mode="lr-tb"/>
    </style:style>
    <style:style style:name="Table20.A" style:family="table-column">
      <style:table-column-properties style:column-width="7.9167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1" style:family="table">
      <style:table-properties style:width="7.9167in" table:align="center" style:writing-mode="lr-tb"/>
    </style:style>
    <style:style style:name="Table21.A" style:family="table-column">
      <style:table-column-properties style:column-width="7.9167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2" style:family="table">
      <style:table-properties style:width="7.9167in" table:align="center" style:writing-mode="lr-tb"/>
    </style:style>
    <style:style style:name="Table22.A" style:family="table-column">
      <style:table-column-properties style:column-width="7.9167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3" style:family="table">
      <style:table-properties style:width="7.9167in" table:align="center" style:writing-mode="lr-tb"/>
    </style:style>
    <style:style style:name="Table23.A" style:family="table-column">
      <style:table-column-properties style:column-width="7.9167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4" style:family="table">
      <style:table-properties style:width="7.9167in" table:align="center" style:writing-mode="lr-tb"/>
    </style:style>
    <style:style style:name="Table24.A" style:family="table-column">
      <style:table-column-properties style:column-width="7.9167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5" style:family="table">
      <style:table-properties style:width="7.9167in" table:align="center" style:writing-mode="lr-tb"/>
    </style:style>
    <style:style style:name="Table25.A" style:family="table-column">
      <style:table-column-properties style:column-width="7.9167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6" style:family="table">
      <style:table-properties style:width="7.9167in" table:align="center" style:writing-mode="lr-tb"/>
    </style:style>
    <style:style style:name="Table26.A" style:family="table-column">
      <style:table-column-properties style:column-width="7.9167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7" style:family="table">
      <style:table-properties style:width="7.9167in" table:align="center" style:writing-mode="lr-tb"/>
    </style:style>
    <style:style style:name="Table27.A" style:family="table-column">
      <style:table-column-properties style:column-width="7.9167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8" style:family="table">
      <style:table-properties style:width="7.9167in" table:align="center" style:writing-mode="lr-tb"/>
    </style:style>
    <style:style style:name="Table28.A" style:family="table-column">
      <style:table-column-properties style:column-width="7.9167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9" style:family="table">
      <style:table-properties style:width="7.9167in" table:align="center" style:writing-mode="lr-tb"/>
    </style:style>
    <style:style style:name="Table29.A" style:family="table-column">
      <style:table-column-properties style:column-width="7.9167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0" style:family="table">
      <style:table-properties style:width="7.9167in" table:align="center" style:writing-mode="lr-tb"/>
    </style:style>
    <style:style style:name="Table30.A" style:family="table-column">
      <style:table-column-properties style:column-width="7.9167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1" style:family="table">
      <style:table-properties style:width="7.9167in" table:align="center" style:writing-mode="lr-tb"/>
    </style:style>
    <style:style style:name="Table31.A" style:family="table-column">
      <style:table-column-properties style:column-width="7.9167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2" style:family="table">
      <style:table-properties style:width="7.9167in" table:align="center" style:writing-mode="lr-tb"/>
    </style:style>
    <style:style style:name="Table32.A" style:family="table-column">
      <style:table-column-properties style:column-width="7.9167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3" style:family="table">
      <style:table-properties style:width="7.9167in" table:align="center" style:writing-mode="lr-tb"/>
    </style:style>
    <style:style style:name="Table33.A" style:family="table-column">
      <style:table-column-properties style:column-width="7.9167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4" style:family="table">
      <style:table-properties style:width="7.9167in" table:align="center" style:writing-mode="lr-tb"/>
    </style:style>
    <style:style style:name="Table34.A" style:family="table-column">
      <style:table-column-properties style:column-width="7.9167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5" style:family="table">
      <style:table-properties style:width="7.9167in" table:align="center" style:writing-mode="lr-tb"/>
    </style:style>
    <style:style style:name="Table35.A" style:family="table-column">
      <style:table-column-properties style:column-width="7.9167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6" style:family="table">
      <style:table-properties style:width="7.9167in" table:align="center" style:writing-mode="lr-tb"/>
    </style:style>
    <style:style style:name="Table36.A" style:family="table-column">
      <style:table-column-properties style:column-width="7.9167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7" style:family="table">
      <style:table-properties style:width="7.9167in" table:align="center" style:writing-mode="lr-tb"/>
    </style:style>
    <style:style style:name="Table37.A" style:family="table-column">
      <style:table-column-properties style:column-width="7.9167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8" style:family="table">
      <style:table-properties style:width="7.9167in" table:align="center" style:writing-mode="lr-tb"/>
    </style:style>
    <style:style style:name="Table38.A" style:family="table-column">
      <style:table-column-properties style:column-width="7.9167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text:display="none"/>
    </style:style>
    <style:style style:name="P3" style:family="paragraph" style:parent-style-name="Heading_20_4">
      <style:paragraph-properties fo:margin-top="0in" fo:margin-bottom="0.1945in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TML_20_predoblikovano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fo:background-color="#ffffe1"/>
    </style:style>
    <style:style style:name="T2" style:family="text">
      <style:text-properties fo:background-color="#ffffe1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" text:outline-level="4">Zakon o zaposlovanju in zavarovanju za primer brezposelnosti (ZZZPB) </text:h>
            <text:p text:style-name="P1"/>
            <text:p text:style-name="P4"><text:s text:c="23"/>I. SPLOŠNE DOLOČBE</text:p>
            <text:p text:style-name="P4"/>
            <text:p text:style-name="P4"><text:bookmark text:name="1"/><text:s text:c="29"/>1. člen</text:p>
            <text:p text:style-name="Standard"><text:span text:style-name="rdatadesc1">Povezave:</text:span><text:span text:style-name="T1"><draw:frame draw:style-name="fr1" draw:name="graphics1" text:anchor-type="as-char" svg:width="0.0937in" svg:height="0.1146in" draw:z-index="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01.htm"><text:span text:style-name="Internet_20_link"><text:span text:style-name="T2">SOVS</text:span></text:span></text:a><text:span text:style-name="rlinkdata1"> (9) </text:span><text:span text:style-name="T1"><draw:frame draw:style-name="fr1" draw:name="graphics2" text:anchor-type="as-char" svg:width="0.0937in" svg:height="0.1146in" draw:z-index="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01.htm"><text:span text:style-name="Internet_20_link"><text:span text:style-name="T2">IESP</text:span></text:span></text:a><text:span text:style-name="rlinkdata1"> (6) </text:span></text:p>
            <text:p text:style-name="P4">S tem zakonom se urejajo zaposlovanje, zavarovanje za primer</text:p>
            <text:p text:style-name="P4">brezposelnosti, upravljanje sistema ter način izvajanja</text:p>
            <text:p text:style-name="P4">strokovnih nalog na tem področju.</text:p>
            <text:p text:style-name="P4"/>
            <text:p text:style-name="P4">Zaposlovanje po tem zakonu obsega posredovanje zaposlitev,</text:p>
            <text:p text:style-name="P4">posredovanje dela, ukrepe za pospeševanje zaposlovanja in</text:p>
            <text:p text:style-name="P4">odpiranje novih ter ohranjevanje produktivnih delovnih mest ter</text:p>
            <text:p text:style-name="P4">vse tiste dejavnosti, ki zagotavljajo pogoje za produktivno in</text:p>
            <text:p text:style-name="P4">svobodno izbrano zaposlitev, poklicni in strokovni razvoj ter</text:p>
            <text:p text:style-name="P4">uporabo delovnih sposobnosti posameznikov.</text:p>
            <text:p text:style-name="P4"/>
            <text:p text:style-name="P4">Z zavarovanjem za primer brezposelnosti se zavarovancem</text:p>
            <text:p text:style-name="P4">zagotavljajo pravice za čas, ko so brez svoje krivde ali proti</text:p>
            <text:p text:style-name="P4">svoji volji brez zaposlitve, in pravice v primeru, ko postane</text:p>
            <text:p text:style-name="P4">njihovo delo nepotrebno.</text:p>
            <text:p text:style-name="P4"/>
            <text:p text:style-name="P4">Kot dejavnost zaposlovanja se šteje tudi štipendiranje po tem</text:p>
            <text:p text:style-name="P4">zakonu.</text:p>
            <text:p text:style-name="P4"/>
            <text:p text:style-name="P4">Dejavnosti iz drugega, tretjega in četrtega odstavka tega člena</text:p>
            <text:p text:style-name="P4">so dejavnosti v javnem interesu in se opravljajo kot javna</text:p>
            <text:p text:style-name="P4">služba.</text:p>
            <text:p text:style-name="P4"/>
            <text:p text:style-name="P4"/>
            <text:p text:style-name="P4"><text:bookmark text:name="2"/><text:s text:c="29"/>2. člen</text:p>
            <text:p text:style-name="Standard"><text:span text:style-name="rdatadesc1">Povezave:</text:span><text:span text:style-name="T1"><draw:frame draw:style-name="fr1" draw:name="graphics3" text:anchor-type="as-char" svg:width="0.0937in" svg:height="0.1146in" draw:z-index="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02.htm"><text:span text:style-name="Internet_20_link"><text:span text:style-name="T2">SOVS</text:span></text:span></text:a><text:span text:style-name="rlinkdata1"> (8) </text:span></text:p>
            <text:p text:style-name="P4">Podjetja, zavodi, državni organi, banke in druge finančne</text:p>
            <text:p text:style-name="P4">organizacije, zavarovalne organizacije, zadruge ter druge pravne</text:p>
            <text:p text:style-name="P4">osebe (v nadaljnjem besedilu: organizacije), delovni ljudje, ki</text:p>
            <text:p text:style-name="P4">samostojno opravljajo dejavnost in druge osebe (v nadaljnjem</text:p>
            <text:p text:style-name="P4">besedilu: delodajalci), družbenopolitična skupnost in delavci,</text:p>
            <text:p text:style-name="P4">zagotavljajo sredstva za dejavnost zaposlovanja in zagotavljanje</text:p>
            <text:p text:style-name="P4">pravic iz prejšnjega člena na način, ki ga določa zakon.</text:p>
            <text:p text:style-name="P4"/>
            <text:p text:style-name="P4"/>
            <text:p text:style-name="P4"><text:bookmark text:name="3"/><text:s text:c="29"/>3. člen</text:p>
            <text:p text:style-name="Standard"><text:span text:style-name="rdatadesc1">Povezave:</text:span><text:span text:style-name="T1"><draw:frame draw:style-name="fr1" draw:name="graphics4" text:anchor-type="as-char" svg:width="0.0937in" svg:height="0.1146in" draw:z-index="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03.htm"><text:span text:style-name="Internet_20_link"><text:span text:style-name="T2">SOVS</text:span></text:span></text:a><text:span text:style-name="rlinkdata1"> (2) </text:span></text:p>
            <text:p text:style-name="P4">Državni zbor Republike Slovenije na predlog Vlade Republike</text:p>
            <text:p text:style-name="P4">Slovenije sprejema politiko zaposlovanja in program za njeno</text:p>
            <text:p text:style-name="P4">izvajanje ter določa potreben obseg sredstev.</text:p>
            <text:p text:style-name="P4"/>
            <text:p text:style-name="P4"/>
            <text:p text:style-name="P4"><text:bookmark text:name="4"/><text:s text:c="29"/>4. člen</text:p>
            <text:p text:style-name="Standard"><text:soft-page-break/><text:span text:style-name="rdatadesc1">Povezave:</text:span><text:span text:style-name="T1"><draw:frame draw:style-name="fr1" draw:name="graphics5" text:anchor-type="as-char" svg:width="0.0937in" svg:height="0.1146in" draw:z-index="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UPRS/P/UPRSZ910DFHS0004.htm"><text:span text:style-name="Internet_20_link"><text:span text:style-name="T2">UPRS</text:span></text:span></text:a><text:span text:style-name="rlinkdata1"> (1) </text:span></text:p>
            <text:p text:style-name="P4">Strokovne naloge, ki se nanašajo na zaposlovanje, zavarovanje za</text:p>
            <text:p text:style-name="P4">primer brezposelnosti in izvajanje ukrepov aktivne politike</text:p>
            <text:p text:style-name="P4">zaposlovanja, opravlja Zavod Republike Slovenije za zaposlovanje</text:p>
            <text:p text:style-name="P4">(v nadaljnem besedilu: zavod).</text:p>
            <text:p text:style-name="P4"/>
            <text:p text:style-name="P4"/>
            <text:p text:style-name="P4"><text:bookmark text:name="4a"/><text:s text:c="28"/>4a. člen</text:p>
            <text:p text:style-name="P4"/>
            <text:p text:style-name="P4">Zavod in centri za socialno delo morajo medsebojno sodelovati pri</text:p>
            <text:p text:style-name="P4">vključevanju brezposelnih oseb v aktivnosti in ukrepe aktivne</text:p>
            <text:p text:style-name="P4">politike zaposlovanja in sodelovati s pristojnim davčnim organom</text:p>
            <text:p text:style-name="P4">in drugimi državnimi organi ter izmenjavati osebne in druge</text:p>
            <text:p text:style-name="P4">podatke, ki jih vodijo v svojih zbirkah podatkov in so potrebni</text:p>
            <text:p text:style-name="P4">za uresničevanje pravic in obveznosti brezposelnih oseb po tem</text:p>
            <text:p text:style-name="P4">zakonu. Zavod in centri za socialno delo lahko oblikujejo enotno</text:p>
            <text:p text:style-name="P4">bazo podatkov za uresničevanje pravic po tem zakonu in po</text:p>
            <text:p text:style-name="P4">predpisih o socialnem varstvu.</text:p>
            <text:p text:style-name="P4"/>
            <text:p text:style-name="P4">Davčna uprava posreduje zavodu na podlagi pisne zahteve tiste</text:p>
            <text:p text:style-name="P4">podatke o posameznem davčnem zavezancu, za katere ta zakon</text:p>
            <text:p text:style-name="P4">določa, da so potrebni za opravljanje njegovih nalog. Posredovani</text:p>
            <text:p text:style-name="P4">podatki se lahko obdelujejo le za namene opravljanja nalog po tem</text:p>
            <text:p text:style-name="P4">zakonu. Davčna uprava mora za te namene zavodu omogočiti tudi</text:p>
            <text:p text:style-name="P4">neposredni varovan in nadzorovan elektronski dostop do podatkov</text:p>
            <text:p text:style-name="P4">iz njenih evidenc. V zahtevi zavoda morata biti, poleg podatkov</text:p>
            <text:p text:style-name="P4">posameznega davčnega zavezanca, navedena tudi pravna podlaga in</text:p>
            <text:p text:style-name="P4">namen obdelave osebnih podatkov, enako stopnjo varstva mora</text:p>
            <text:p text:style-name="P4">omogočati tudi ureditev neposrednega elektronskega dostopa.</text:p>
            <text:p text:style-name="P4"/>
            <text:p text:style-name="P4">Vrsto in način izmenjave podatkov iz prejšnjega odstavka določi</text:p>
            <text:p text:style-name="P4">minister, pristojen za delo. Vrsto in način izmenjave podatkov,</text:p>
            <text:p text:style-name="P4">ki jih vodijo in zbirajo davčni organi, določi minister,</text:p>
            <text:p text:style-name="P4">pristojen za delo, v soglasju z ministrom, pristojnim za finance.</text:p>
            <text:p text:style-name="P4"/>
            <text:p text:style-name="P4"/>
            <text:p text:style-name="P4"><text:bookmark text:name="4b"/><text:s text:c="28"/>4b. člen</text:p>
            <text:p text:style-name="P4"/>
            <text:p text:style-name="P4">V okviru programa iz 50. člena tega zakona ima brezposelna</text:p>
            <text:p text:style-name="P4">oseba pravico vključiti se v programe aktivne politike</text:p>
            <text:p text:style-name="P4">zaposlovanja zaradi povečanja zaposlitvenih zmožnosti.</text:p>
            <text:p text:style-name="P4"/>
            <text:p text:style-name="P4">Podlaga za vključitev brezposelne osebe v program aktivne</text:p>
            <text:p text:style-name="P4">politike zaposlovanja je <text:span text:style-name="T3">zaposlitveni načrt</text:span>, ki ga pripravi</text:p>
            <text:p text:style-name="P4">zavod ali druga pooblaščena organizacija najpozneje v dveh</text:p>
            <text:p text:style-name="P4">mesecih po prijavi brezposelnosti. Vsebino zaposlitvenega</text:p>
            <text:p text:style-name="P4">načrta natančneje opredeli minister, pristojen za delo, s</text:p>
            <text:p text:style-name="P4">podzakonskim aktom.</text:p>
            <text:p text:style-name="P4"/>
            <text:p text:style-name="P4">Delodajalci morajo omogočiti prisotnost predstavnikov</text:p>
            <text:p text:style-name="P4"><text:soft-page-break/>zavoda ali druge pooblaščene organizacije v postopku izbire</text:p>
            <text:p text:style-name="P4">brezposelnih oseb za prosta delovna mesta.</text:p>
            <text:p text:style-name="P4"/>
            <text:p text:style-name="P4"/>
            <text:p text:style-name="P4"><text:bookmark text:name="4c"/><text:s text:c="28"/>4c. člen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Državljani držav članic Evropske unije so v pravicah in</text:p>
            <text:p text:style-name="P4">dolžnostih, določenih s tem zakonom, izenačeni s slovenskimi</text:p>
            <text:p text:style-name="P4">državljani.</text:p>
            <text:p text:style-name="P4"/>
            <text:p text:style-name="P4"/>
            <text:p text:style-name="P4"><text:s text:c="11"/>II. POSREDOVANJE ZAPOSLITEV IN POSREDOVANJE</text:p>
            <text:p text:style-name="P4"><text:s text:c="30"/>DELA</text:p>
            <text:p text:style-name="P4"/>
            <text:p text:style-name="P4"><text:bookmark text:name="5"/><text:s text:c="29"/>5. člen</text:p>
            <text:p text:style-name="P4"/>
            <text:p text:style-name="P4">Posredovanje zaposlitve po tem zakonu obsega strokovne in</text:p>
            <text:p text:style-name="P4">organizacijske naloge, opravljene s ciljem, da brezposelna ali</text:p>
            <text:p text:style-name="P4">druga oseba sklene delovno razmerje.</text:p>
            <text:p text:style-name="P4"/>
            <text:p text:style-name="P4">Posredovanje dela po tem zakonu obsega strokovne in</text:p>
            <text:p text:style-name="P4">organizacijske naloge, opravljene s ciljem, da se brezposelna ali</text:p>
            <text:p text:style-name="P4">druga oseba vključi v delo.</text:p>
            <text:p text:style-name="P4"/>
            <text:p text:style-name="P4"/>
            <text:p text:style-name="P4"><text:bookmark text:name="6"/><text:s text:c="29"/>6. člen</text:p>
            <text:p text:style-name="Standard"><text:span text:style-name="rdatadesc1">Povezave:</text:span><text:span text:style-name="T1"><draw:frame draw:style-name="fr1" draw:name="graphics6" text:anchor-type="as-char" svg:width="0.0937in" svg:height="0.1146in" draw:z-index="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06.htm"><text:span text:style-name="Internet_20_link"><text:span text:style-name="T2">SOVS</text:span></text:span></text:a><text:span text:style-name="rlinkdata1"> (1) </text:span></text:p>
            <text:p text:style-name="P4">Zaposlitve in delo, tudi začasno in občasno delo, osebam iz</text:p>
            <text:p text:style-name="P4">drugega odstavka 6.b člena tega zakona posreduje zavod.</text:p>
            <text:p text:style-name="P4"/>
            <text:p text:style-name="P4">Zavod brezposelnim osebam, ki so upravičene do denarne socialne</text:p>
            <text:p text:style-name="P4">pomoči po predpisih o socialnem varstvu, posreduje vsako</text:p>
            <text:p text:style-name="P4">zaposlitev, primerno delo po podjemni pogodbi oziroma pogodbi o</text:p>
            <text:p text:style-name="P4">naročilu avtorskega dela in primerno začasno ali občasno</text:p>
            <text:p text:style-name="P4">humanitarno ali drugo podobno delo, ki traja največ 56 ur mesečno</text:p>
            <text:p text:style-name="P4">in ga organizira zavod ali v dogovoru z zavodom nepridobitna</text:p>
            <text:p text:style-name="P4">nevladna organizacija ter nepridobitni delodajalec s področja</text:p>
            <text:p text:style-name="P4">socialnega varstva, zdravstva, predšolske vzgoje, vzgoje,</text:p>
            <text:p text:style-name="P4">izobraževanja in kulture. Za nepridobitnega delodajalca po tem</text:p>
            <text:p text:style-name="P4">zakonu se štejejo delodajalci iz naštetih področij, ki imajo v</text:p>
            <text:p text:style-name="P4">ustanovitvenem aktu določen nepridobitni značaj oziroma ki</text:p>
            <text:p text:style-name="P4">vračajo vse dohodke v osnovno dejavnost in ne delijo dobička.</text:p>
            <text:p text:style-name="P4"/>
            <text:p text:style-name="P4">Zaposlitev in delo iz prejšnjega odstavka lahko zavod posreduje</text:p>
            <text:p text:style-name="P4">tudi brezposelnim osebam, ki niso upravičenci do denarne socialne</text:p>
            <text:p text:style-name="P4">pomoči.</text:p>
            <text:p text:style-name="P4"/>
            <text:p text:style-name="P4">Ministrstvo, pristojno za delo, lahko s pogodbo o koncesiji</text:p>
            <text:p text:style-name="P4">pooblasti organizacijo oziroma delodajalca, ki izpolnjuje</text:p>
            <text:p text:style-name="P4">kadrovske, organizacijske in druge pogoje, da opravlja strokovne</text:p>
            <text:p text:style-name="P4">naloge posredovanja dela, ki vključuje tudi posredovanje začasnih</text:p>
            <text:p text:style-name="P4"><text:soft-page-break/>in občasnih del dijakom in študentom, posredovanja zaposlitve,</text:p>
            <text:p text:style-name="P4">izdelavo zaposlitvenega načrta in izvajanje ukrepov aktivne</text:p>
            <text:p text:style-name="P4">politike zaposlovanja.</text:p>
            <text:p text:style-name="P4"/>
            <text:p text:style-name="P4">Organizacija oziroma delodajalec lahko zagotavlja delo delavcev</text:p>
            <text:p text:style-name="P4">drugemu delodajalcu, če izpolnjuje kadrovske, organizacijske in</text:p>
            <text:p text:style-name="P4">druge pogoje in se pred začetkom opravljanja dejavnosti vpiše v</text:p>
            <text:p text:style-name="P4">register agencij za zagotavljanje dela, ki ga vodi ministrstvo,</text:p>
            <text:p text:style-name="P4">pristojno za delo.</text:p>
            <text:p text:style-name="P4"/>
            <text:p text:style-name="P4">Organizacije oziroma delodajalci, ki posredujejo začasna in</text:p>
            <text:p text:style-name="P4">občasna dela osebam iz drugega odstavka 6.b člena tega zakona,</text:p>
            <text:p text:style-name="P4">obračunavajo 12% koncesijsko dajatev od prejemkov, izplačanih tem</text:p>
            <text:p text:style-name="P4">osebam. Zavod obračunava 12% od izplačanih prejemkov na enak</text:p>
            <text:p text:style-name="P4">način kot obračunavajo 12% koncesijsko dajatev organizacije</text:p>
            <text:p text:style-name="P4">oziroma delodajalci, ki posredujejo začasna in občasna dela</text:p>
            <text:p text:style-name="P4">osebam iz drugega odstavka 6.b člena tega zakona. Od obračunanega</text:p>
            <text:p text:style-name="P4">zneska odvede zavod za namen iz osmega odstavka tega člena enak</text:p>
            <text:p text:style-name="P4">odstotek, kot ga določa isti odstavek. Ostali del obračunanega</text:p>
            <text:p text:style-name="P4">zneska zavod odvede v javni sklad.</text:p>
            <text:p text:style-name="P4"/>
            <text:p text:style-name="P4">Organizacije oziroma delodajalci, ki posredujejo začasna in</text:p>
            <text:p text:style-name="P4">občasna dela dijakom in študentom morajo v javni sklad namenjati</text:p>
            <text:p text:style-name="P4">25% fakturiranih sredstev iz koncesijske dajatve, določene v</text:p>
            <text:p text:style-name="P4">prejšnjem odstavku.</text:p>
            <text:p text:style-name="P4"/>
            <text:p text:style-name="P4">37,5% fakturiranih sredstev iz koncesijske dajatve, določene v</text:p>
            <text:p text:style-name="P4">šestem odstavku tega člena, se nameni za delovanje študentske</text:p>
            <text:p text:style-name="P4">organizacije univerze, samostojnega visokošolskega zavoda,</text:p>
            <text:p text:style-name="P4">lokalne skupnosti oziroma interesnih oblik povezovanja dijakov in</text:p>
            <text:p text:style-name="P4">študentov in se lahko porabijo za izvajanje programov interesnih</text:p>
            <text:p text:style-name="P4">in obštudijskih dejavnosti v kulturi, izobraževanju, športu,</text:p>
            <text:p text:style-name="P4">tehnični kulturi, mednarodnem sodelovanju, izpopolnjevanju</text:p>
            <text:p text:style-name="P4">študentov v tujini, raziskovalni dejavnosti in socialno-</text:p>
            <text:p text:style-name="P4">ekonomskem položaju dijakov in študentov.</text:p>
            <text:p text:style-name="P4"/>
            <text:p text:style-name="P4">Javni sklad iz sedmega odstavka tega člena sredstva iz</text:p>
            <text:p text:style-name="P4">koncesijskih dajatev nameni za financiranje štipendij.</text:p>
            <text:p text:style-name="P4"/>
            <text:p text:style-name="P4">Organizaciji oziroma delodajalcu, ki posreduje začasna in občasna</text:p>
            <text:p text:style-name="P4">dela dijakom in študentom, se priznajo stroški v višini 37,5%</text:p>
            <text:p text:style-name="P4">fakturiranega prihodka iz koncesijske dajatve, določene v šestem</text:p>
            <text:p text:style-name="P4">odstavku tega člena. Minister, pristojen za delo, s podzakonskim</text:p>
            <text:p text:style-name="P4">aktom določi način obračuna stroškov, ki se priznajo organizaciji</text:p>
            <text:p text:style-name="P4">oziroma delodajalcu, ki posreduje začasna in občasna dela dijakom</text:p>
            <text:p text:style-name="P4">in študentom, kadrovske, prostorske, organizacijske in druge</text:p>
            <text:p text:style-name="P4">pogoje, ki jih mora izpolnjevati pooblaščena organizacija oziroma</text:p>
            <text:p text:style-name="P4">delodajalec iz četrtega in petega odstavka tega člena, način</text:p>
            <text:p text:style-name="P4">evidentiranja podatkov iz tretjega odstavka 6.b člena tega</text:p>
            <text:p text:style-name="P4">zakona, obvezne podatke na napotnici in posredovanje napotnic</text:p>
            <text:p text:style-name="P4"><text:soft-page-break/>Inšpektoratu Republike Slovenije za delo ter podrobnejšo vsebino</text:p>
            <text:p text:style-name="P4">koncesijske pogodbe.</text:p>
            <text:p text:style-name="P4"/>
            <text:p text:style-name="P4">Minister, pristojen za delo, s podzakonskim aktom iz prejšnjega</text:p>
            <text:p text:style-name="P4">odstavka uredi tudi postopek za vpis in izbris iz registra</text:p>
            <text:p text:style-name="P4">agencij za zagotavljanje dela ter vsebino in način vodenja</text:p>
            <text:p text:style-name="P4">registra agencij za zagotavljanje dela.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bookmark text:name="6a"/><text:s text:c="28"/>6a. člen</text:p>
            <text:p text:style-name="P4"/>
            <text:p text:style-name="P4">Pooblaščena organizacija oziroma delodajalec iz četrtega odstavka</text:p>
            <text:p text:style-name="P4">prejšnjega člena ne more vpisati posredovanja zaposlitve in</text:p>
            <text:p text:style-name="P4">posredovanja dela v sodni register oziroma prijaviti začetka</text:p>
            <text:p text:style-name="P4">opravljanja te dejavnosti, če ni sklenil koncesijske pogodbe.</text:p>
            <text:p text:style-name="P4"/>
            <text:p text:style-name="P4">Organizacija oziroma delodajalec iz petega odstavka prejšnjega</text:p>
            <text:p text:style-name="P4">člena ne more vpisati dejavnosti zagotavljanja dela delavcev</text:p>
            <text:p text:style-name="P4">drugemu delodajalcu v sodni register oziroma prijaviti začetka</text:p>
            <text:p text:style-name="P4">opravljanja te dejavnosti, če ni vpisan v register agencij za</text:p>
            <text:p text:style-name="P4">zagotavljanje dela.</text:p>
            <text:p text:style-name="P4"/>
            <text:p text:style-name="P4">Vpis dejavnosti posredovanja zaposlitve, posredovanja dela</text:p>
            <text:p text:style-name="P4">oziroma zagotavljanja dela delavcev drugemu delodajalcu v sodni</text:p>
            <text:p text:style-name="P4">register oziroma prijava začetka opravljanja te dejavnosti brez</text:p>
            <text:p text:style-name="P4">sklenjene koncesijske pogodbe oziroma brez vpisa v register</text:p>
            <text:p text:style-name="P4">agencij za zagotavljanje dela je ničen.</text:p>
            <text:p text:style-name="P4"/>
            <text:p text:style-name="P4"/>
            <text:p text:style-name="P4"><text:bookmark text:name="6b"/><text:s text:c="28"/>6b. člen</text:p>
            <text:p text:style-name="P4"/>
            <text:p text:style-name="P4">Pooblaščena organizacija oziroma delodajalec, ki na podlagi</text:p>
            <text:p text:style-name="P4">koncesijske pogodbe opravlja strokovne naloge posredovanja</text:p>
            <text:p text:style-name="P4">zaposlitve in posredovanja dela, alina podlagi vpisa v register</text:p>
            <text:p text:style-name="P4">agencij za zagotavljanje dela opravlja dejavnost zagotavljanja</text:p>
            <text:p text:style-name="P4">dela delavcev drugemu delodajalcu, lahko opravlja dejavnost za</text:p>
            <text:p text:style-name="P4">državljane Republike Slovenije, državljane držav članic Evropske</text:p>
            <text:p text:style-name="P4">unije in Evropske gospodarske skupnosti ter za osebe, ki niso</text:p>
            <text:p text:style-name="P4">državljani države Evropske unije ali Evropske gospodarske</text:p>
            <text:p text:style-name="P4">skupnosti in so pridobile dovoljenje za stalno prebivanje v</text:p>
            <text:p text:style-name="P4">Republiki Sloveniji, če z mednarodnim sporazumom ni drugače</text:p>
            <text:p text:style-name="P4">določeno.</text:p>
            <text:p text:style-name="P4"/>
            <text:p text:style-name="P4">Pooblaščena organizacija oziroma delodajalec, ki na podlagi</text:p>
            <text:p text:style-name="P4">koncesijske pogodbe posreduje začasna in občasna dela za dijake</text:p>
            <text:p text:style-name="P4">in študente, lahko ta dela opravlja le za dijake, ki so že</text:p>
            <text:p text:style-name="P4">dopolnili 15 let, študente in za udeležence izobraževanja</text:p>
            <text:p text:style-name="P4">odraslih, ki so mlajši od 26 let in se izobražujejo po javno</text:p>
            <text:p text:style-name="P4">veljavnih programih osnovnega, poklicnega, srednjega in višjega</text:p>
            <text:p text:style-name="P4">strokovnega izobraževanja.</text:p>
            <text:p text:style-name="P4"/>
            <text:p text:style-name="P4">Osebe iz prejšnjega odstavka lahko opravljajo začasno in občasno</text:p>
            <text:p text:style-name="P4"><text:soft-page-break/>delo le na podlagi napotnice zavoda ali pooblaščene organizacije,</text:p>
            <text:p text:style-name="P4">ki opravlja dejavnost posredovanja dela dijakom in študentom. Če</text:p>
            <text:p text:style-name="P4">dijak ali študent preseže posebno osebno olajšavo za rezidenta,</text:p>
            <text:p text:style-name="P4">ki se izobražuje in ima status dijaka ali študenta, in je</text:p>
            <text:p text:style-name="P4">določena v Zakonu o dohodnini, se prekine obračun koncesijske</text:p>
            <text:p text:style-name="P4">dajatve na podlagi napotnice, delodajalec pa je dolžan dijaka ali</text:p>
            <text:p text:style-name="P4">študenta pokojninsko in invalidsko zavarovati po določbah Zakona</text:p>
            <text:p text:style-name="P4">o pokojninskem in invalidskem zavarovanju.</text:p>
            <text:p text:style-name="P4"/>
            <text:p text:style-name="P4">Organizacija oziroma delodajalec, ki lahko posreduje zaposlitve</text:p>
            <text:p text:style-name="P4">in delo ali zagotavlja delo delavcev drugemu uporabniku na</text:p>
            <text:p text:style-name="P4">podlagi predpisov države članice Evropske unije ali Evropske</text:p>
            <text:p text:style-name="P4">gospodarske skupnosti v tej državi članici, lahko opravlja to</text:p>
            <text:p text:style-name="P4">dejavnost tudi na območju Republike Slovenije, če pred začetkom</text:p>
            <text:p text:style-name="P4">opravljanja teh dejavnosti v Republiki Sloveniji ministrstvu,</text:p>
            <text:p text:style-name="P4">pristojnemu za delo, prijavi opravljanje teh dejavnosti in če</text:p>
            <text:p text:style-name="P4">izpolnjuje pogoje, ki jih v podzakonskem aktu iz enajstega</text:p>
            <text:p text:style-name="P4">odstavka 6. člena tega zakona predpiše minister, pristojen za</text:p>
            <text:p text:style-name="P4">delo. V tem podzakonskem aktu se določita tudi način in vsebina</text:p>
            <text:p text:style-name="P4">prijave opravljanja dejavnosti iz tega odstavka.</text:p>
            <text:p text:style-name="P4"/>
            <text:p text:style-name="P4"/>
            <text:p text:style-name="P4"><text:bookmark text:name="6c"/><text:s text:c="28"/>6c. člen</text:p>
            <text:p text:style-name="P4"/>
            <text:p text:style-name="P4">Organizacija oziroma delodajalec, ki želi posredovati zaposlitve</text:p>
            <text:p text:style-name="P4">oziroma dela ali zagotavljati dela delavcev drugemu delodajalcu,</text:p>
            <text:p text:style-name="P4">naslovi vlogo za podelitev koncesije oziroma za vpis v register</text:p>
            <text:p text:style-name="P4">agencij za zagotavljanje dela na ministrstvo, pristojno za delo.</text:p>
            <text:p text:style-name="P4"/>
            <text:p text:style-name="P4">Ministrstvo, pristojno za delo, odloči o vlogi za podelitev</text:p>
            <text:p text:style-name="P4">koncesije oziroma za vpis v register agencij za zagotavljanje</text:p>
            <text:p text:style-name="P4">dela z odločbo v upravnem postopku.</text:p>
            <text:p text:style-name="P4"/>
            <text:p text:style-name="P4">Ministrstvo, pristojno za delo, pri odločitvi o vlogi za</text:p>
            <text:p text:style-name="P4">podelitev koncesije upošteva število brezposelnih oseb pri</text:p>
            <text:p text:style-name="P4">območnih službah zavoda, potrebe delodajalcev po delu</text:p>
            <text:p text:style-name="P4">oziroma po zaposlitvi novih delavcev na tem območju, vrsto</text:p>
            <text:p text:style-name="P4">in obseg programov aktivne politike zaposlovanja, število</text:p>
            <text:p text:style-name="P4">dijakov in študentov na posameznem območju ter njihov</text:p>
            <text:p text:style-name="P4">socialni položaj, število koncesionarjev na posameznem območju</text:p>
            <text:p text:style-name="P4">in spoštovanje predpisov pri dotedanjem poslovanju</text:p>
            <text:p text:style-name="P4">vlagatelja.</text:p>
            <text:p text:style-name="P4"/>
            <text:p text:style-name="P4">Vlagatelj lahko začne posredovati zaposlitve ali dela s</text:p>
            <text:p text:style-name="P4">sklenitvijo koncesijske pogodbe, pravico do zagotavljanja dela</text:p>
            <text:p text:style-name="P4">delavcev drugemu delodajalcu pa pridobi z vpisom v register</text:p>
            <text:p text:style-name="P4">agencij za zagotavljanje dela.</text:p>
            <text:p text:style-name="P4"/>
            <text:p text:style-name="P4">Zoper odločbo o podelitvi koncesije oziroma o vpisu v register</text:p>
            <text:p text:style-name="P4">agencij za zagotavljanje dela ni pritožbe, mogoč pa je upravni</text:p>
            <text:p text:style-name="P4"><text:soft-page-break/>spor.</text:p>
            <text:p text:style-name="P4"/>
            <text:p text:style-name="P4"/>
            <text:p text:style-name="P4"><text:bookmark text:name="6č"/><text:s text:c="28"/>6č. člen</text:p>
            <text:p text:style-name="P4"/>
            <text:p text:style-name="P4">Ministrstvo, pristojno za delo, z vlagateljem, ki mu je bila</text:p>
            <text:p text:style-name="P4">koncesija podeljena z odločbo iz drugega odstavka prejšnjega</text:p>
            <text:p text:style-name="P4">člena, sklene koncesijsko pogodbo.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S pogodbo o koncesiji koncedent in koncesionar uredita medsebojno</text:p>
            <text:p text:style-name="P4">koncesijsko razmerje, zlasti pa:</text:p>
            <text:p text:style-name="P4"/>
            <text:p text:style-name="P4">- vrsto in obseg storitve, ki je predmet koncesije,</text:p>
            <text:p text:style-name="P4"/>
            <text:p text:style-name="P4">- začetek izvajanja koncesije,</text:p>
            <text:p text:style-name="P4"/>
            <text:p text:style-name="P4">- čas, za katerega se sklene koncesijska pogodba,</text:p>
            <text:p text:style-name="P4"/>
            <text:p text:style-name="P4">- višino priznanih stroškov v skladu z osmim odstavkom 6. člena</text:p>
            <text:p text:style-name="P4">tega zakona in višino odvedenih sredstev v skladu s petim in</text:p>
            <text:p text:style-name="P4">šestim odstavkom 6. člena tega zakona,</text:p>
            <text:p text:style-name="P4"/>
            <text:p text:style-name="P4">- dolžnost in način poročanja koncesionarja koncedentu,</text:p>
            <text:p text:style-name="P4"/>
            <text:p text:style-name="P4">- pogodbene sankcije zaradi neizvajanja ali nepravilnega</text:p>
            <text:p text:style-name="P4">izvajanja koncesije,</text:p>
            <text:p text:style-name="P4"/>
            <text:p text:style-name="P4">- način finančnega, strokovnega in upravnega nadzora, ki ga</text:p>
            <text:p text:style-name="P4">opravi koncedent,</text:p>
            <text:p text:style-name="P4"/>
            <text:p text:style-name="P4">- način spreminjanja koncesijske pogodbe oziroma koncesijskega</text:p>
            <text:p text:style-name="P4">razmerja,</text:p>
            <text:p text:style-name="P4"/>
            <text:p text:style-name="P4">- prenehanje veljavnosti koncesijske pogodbe in njeno morebitno</text:p>
            <text:p text:style-name="P4">podaljšanje,</text:p>
            <text:p text:style-name="P4"/>
            <text:p text:style-name="P4">- obveznosti koncesionarja ob predčasnem prenehanju veljavnosti</text:p>
            <text:p text:style-name="P4">pogodbe,</text:p>
            <text:p text:style-name="P4"/>
            <text:p text:style-name="P4">- druge določbe, pomembne za določitev in izvajanje dejavnosti,</text:p>
            <text:p text:style-name="P4">ki je predmet koncesije.</text:p>
            <text:p text:style-name="P4"/>
            <text:p text:style-name="P4">Koncesijska pogodba, ki ni sklenjena v pisni obliki, je</text:p>
            <text:p text:style-name="P4">nična, kar pa velja tudi za njene dopolnitve in spremembe.</text:p>
            <text:p text:style-name="P4"/>
            <text:p text:style-name="P4">Koncesijska pogodba se sklene največ za eno leto.</text:p>
            <text:p text:style-name="P4"/>
            <text:p text:style-name="P4"/>
            <text:p text:style-name="P4"><text:bookmark text:name="6d"/><text:s text:c="28"/>6d. člen</text:p>
            <text:p text:style-name="P4"/>
            <text:p text:style-name="P4">Koncesijska pogodba preneha veljati:</text:p>
            <text:p text:style-name="P4"><text:soft-page-break/></text:p>
            <text:p text:style-name="P4">- po poteku časa, za katerega je bila sklenjena,</text:p>
            <text:p text:style-name="P4"/>
            <text:p text:style-name="P4">- z odpovedjo ene od pogodbenih strank,</text:p>
            <text:p text:style-name="P4"/>
            <text:p text:style-name="P4">- z odvzemom koncesije,</text:p>
            <text:p text:style-name="P4"/>
            <text:p text:style-name="P4">- s prenehanjem koncesionarja oziroma z dnem uvedbe stečajnega</text:p>
            <text:p text:style-name="P4">ali likvidacijskega postopka.</text:p>
            <text:p text:style-name="P4"/>
            <text:p text:style-name="P4"/>
            <text:p text:style-name="P4"><text:bookmark text:name="6e"/><text:s text:c="28"/>6e. člen</text:p>
            <text:p text:style-name="P4"/>
            <text:p text:style-name="P4">Ministrstvo, pristojno za delo, lahko brez predhodnega obvestila</text:p>
            <text:p text:style-name="P4">odvzame koncesijo koncesionarju, če ugotovi, da:</text:p>
            <text:p text:style-name="P4"/>
            <text:p text:style-name="P4">- koncesionar opravlja dejavnost zunaj podeljene koncesije ali v</text:p>
            <text:p text:style-name="P4">nasprotju s koncesijsko pogodbo, ali je opravljal dejavnost pred</text:p>
            <text:p text:style-name="P4">sklenitvijo koncesijske pogodbe,</text:p>
            <text:p text:style-name="P4"/>
            <text:p text:style-name="P4">- je iz letnega poročila razvidno, da v letu, za katero poroča,</text:p>
            <text:p text:style-name="P4">ni opravljal koncesijske dejavnosti,</text:p>
            <text:p text:style-name="P4"/>
            <text:p text:style-name="P4">- s svojim poslovanjem krši predpise,</text:p>
            <text:p text:style-name="P4"/>
            <text:p text:style-name="P4">- v postavljenem roku ni odpravil pomanjkljivosti v skladu z</text:p>
            <text:p text:style-name="P4">ugotovitvami ministrstva, pristojnega za delo, ali drugega</text:p>
            <text:p text:style-name="P4">pristojnega organa.</text:p>
            <text:p text:style-name="P4"/>
            <text:p text:style-name="P4">Ob ugotovljenih pomanjkljivostih pri poslovanju koncesionarja</text:p>
            <text:p text:style-name="P4">lahko ministrstvo, pristojno za delo, koncesijo odvzame za</text:p>
            <text:p text:style-name="P4">določen čas in mu naloži, naj odpravi ugotovljene</text:p>
            <text:p text:style-name="P4">pomanjkljivosti.</text:p>
            <text:p text:style-name="P4"/>
            <text:p text:style-name="P4">Ministrstvo, pristojno za delo, odvzame koncesijo z odločbo.</text:p>
            <text:p text:style-name="P4"/>
            <text:p text:style-name="P4"/>
            <text:p text:style-name="P4"><text:bookmark text:name="6f"/><text:s text:c="28"/>6f. člen</text:p>
            <text:p text:style-name="P4"/>
            <text:p text:style-name="P4">Ministrstvo, pristojno za delo, po uradni dolžnosti ali na</text:p>
            <text:p text:style-name="P4">predlog Inšpektorata Republike Slovenije za delo oziroma drugih</text:p>
            <text:p text:style-name="P4">pristojnih organov izbriše iz registra agencij za zagotavljanje</text:p>
            <text:p text:style-name="P4">dela organizacijo oziroma delodajalca v teh primerih:</text:p>
            <text:p text:style-name="P4"/>
            <text:p text:style-name="P4">- če preneha zagotavljati dela delavcev drugemu delodajalcu,</text:p>
            <text:p text:style-name="P4"/>
            <text:p text:style-name="P4">- če fizična oseba, ki zagotavlja dela delavcev drugemu</text:p>
            <text:p text:style-name="P4">delodajalcu, umre, ali če pravna oseba, ki zagotavlja dela</text:p>
            <text:p text:style-name="P4">delavcev drugemu delodajalcu, preneha,</text:p>
            <text:p text:style-name="P4"/>
            <text:p text:style-name="P4"><text:soft-page-break/>- če je fizični ali pravni osebi s pravnomočno odločbo</text:p>
            <text:p text:style-name="P4">prepovedano opravljanje dejavnosti,</text:p>
            <text:p text:style-name="P4"/>
            <text:p text:style-name="P4">- če je iz letnega poročila organizacije oziroma delodajalca,</text:p>
            <text:p text:style-name="P4">vpisanega v register agencij za zagotavljanje dela, razvidno, da</text:p>
            <text:p text:style-name="P4">ni zagotavljal dela delavcev drugemu delodajalcu v letu, za</text:p>
            <text:p text:style-name="P4">katero poroča, ali pa letnega poročila ni poslal,</text:p>
            <text:p text:style-name="P4"/>
            <text:p text:style-name="P4">- če se ugotovi, da organizacija oziroma delodajalec, vpisan v</text:p>
            <text:p text:style-name="P4">register agencij za zagotavljanje dela, ne izpolnjuje več</text:p>
            <text:p text:style-name="P4">predpisanih pogojev za opravljanje dejavnosti zagotavljanja</text:p>
            <text:p text:style-name="P4">dela delavcev drugemu delodajalcu.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O izbrisu iz registra agencij za zagotavljanje dela ministrstvo,</text:p>
            <text:p text:style-name="P4">pristojno za delo, izda odločbo.</text:p>
            <text:p text:style-name="P4"/>
            <text:p text:style-name="P4"/>
            <text:p text:style-name="P4"><text:bookmark text:name="7"/><text:s text:c="29"/>7. člen</text:p>
            <text:p text:style-name="P4"/>
            <text:p text:style-name="P4">Organizacija oziroma delodajalec, ki ima z ministrstvom,</text:p>
            <text:p text:style-name="P4">pristojnim za delo, sklenjeno koncesijsko pogodbo v skladu s</text:p>
            <text:p text:style-name="P4">četrtim odstavkom 6. člena tega zakona, ali je vpisan v register</text:p>
            <text:p text:style-name="P4">agencij za zagotavljanje dela, mora letno poročati o obsegu</text:p>
            <text:p text:style-name="P4">svojega poslovanja tako, kot predpiše minister, pristojen za</text:p>
            <text:p text:style-name="P4">delo.</text:p>
            <text:p text:style-name="P4"/>
            <text:p text:style-name="P4">Organizacija oziroma delodajalec, ki ima z ministrstvom,</text:p>
            <text:p text:style-name="P4">pristojnim za delo, sklenjeno koncesijsko pogodbo, ali je vpisan</text:p>
            <text:p text:style-name="P4">v register agencij za zagotavljanje dela, mora ministrstvu,</text:p>
            <text:p text:style-name="P4">pristojnemu za delo, poročati o svojem delu in sproti javljati</text:p>
            <text:p text:style-name="P4">vse spremembe glede izpolnjevanja kadrovskih, organizacijskih in</text:p>
            <text:p text:style-name="P4">drugih pogojev, ki lahko vplivajo na koncesijsko razmerje ali</text:p>
            <text:p text:style-name="P4">vpis v register agencij za zagotavljanje dela.</text:p>
            <text:p text:style-name="P4"/>
            <text:p text:style-name="P4"/>
            <text:p text:style-name="P4"><text:bookmark text:name="8"/><text:s text:c="29"/>8. člen</text:p>
            <text:p text:style-name="P4"/>
            <text:p text:style-name="P4">Za posredovanje zaposlitve in posredovanje dela zavod ne sme</text:p>
            <text:p text:style-name="P4">zahtevati plačila.</text:p>
            <text:p text:style-name="P4"/>
            <text:p text:style-name="P4">Za posredovanje zaposlitve in posredovanje dela pooblaščena</text:p>
            <text:p text:style-name="P4">organizacija oziroma delodajalec ne sme zahtevati plačila od</text:p>
            <text:p text:style-name="P4">iskalca zaposlitve oziroma dela.</text:p>
            <text:p text:style-name="P4"/>
            <text:p text:style-name="P4">Pooblaščeni organizaciji oziroma delodajalcu, ki posreduje</text:p>
            <text:p text:style-name="P4">zaposlitev ali delo brezposelni osebi, ki je najmanj tri mesece</text:p>
            <text:p text:style-name="P4">vpisana v evidenci brezposelnih oseb, se zagotavlja plačilo za</text:p>
            <text:p text:style-name="P4">vsako posredovanje zaposlitve, če je brezposelna oseba sklenila</text:p>
            <text:p text:style-name="P4">pogodbo o zaposlitvi:</text:p>
            <text:p text:style-name="P4"/>
            <text:p text:style-name="P4">- za nedoločen čas s polnim delovnim časom,</text:p>
            <text:p text:style-name="P4"><text:soft-page-break/></text:p>
            <text:p text:style-name="P4">- za določen čas, ki ni krajši od 12 mesecev, s polnim delovnim</text:p>
            <text:p text:style-name="P4">časom,</text:p>
            <text:p text:style-name="P4"/>
            <text:p text:style-name="P4">- za določen čas, ki ni krajši od 24 mesecev, z najmanj polovico</text:p>
            <text:p text:style-name="P4">polnega delovnega časa.</text:p>
            <text:p text:style-name="P4"/>
            <text:p text:style-name="P4">Pogoj vpisa v evidenci brezposelnih oseb najmanj tri mesece ne</text:p>
            <text:p text:style-name="P4">velja, kadar je oseba starejša od 50 let, ali prejema denarno</text:p>
            <text:p text:style-name="P4">nadomestilo, ali je upravičena do denarne socialne pomoči po</text:p>
            <text:p text:style-name="P4">predpisih, ki urejajo socialno varstvo, oziroma, ko je</text:p>
            <text:p text:style-name="P4">brezposelna oseba invalid, katere invalidnost je ugotovljena z</text:p>
            <text:p text:style-name="P4">odločbo pristojnega organa.</text:p>
            <text:p text:style-name="P4"/>
            <text:p text:style-name="P4">Pooblaščena organizacija oziroma delodajalec, ki posreduje</text:p>
            <text:p text:style-name="P4">zaposlitev brezposelni osebi za določen čas s polnim ali najmanj</text:p>
            <text:p text:style-name="P4">polovičnim delovnim časom, lahko uveljavlja plačilo storitev, če</text:p>
            <text:p text:style-name="P4">se brezposelna oseba ni zaposlila pri istem delodajalcu, pri</text:p>
            <text:p text:style-name="P4">katerem je bila nazadnje zaposlena, oziroma pri povezani fizični</text:p>
            <text:p text:style-name="P4">oziroma pravni osebi in, če je prekinitev zaposlitve pri istem</text:p>
            <text:p text:style-name="P4">delodajalcu oziroma povezani fizični ali pravni osebi daljša od</text:p>
            <text:p text:style-name="P4">30 dni.</text:p>
            <text:p text:style-name="P4"/>
            <text:p text:style-name="P4">Opravljene storitve posredovanja zaposlitve se plačujejo iz</text:p>
            <text:p text:style-name="P4">sredstev proračuna Republike Slovenije, določenih za ta namen.</text:p>
            <text:p text:style-name="P4"/>
            <text:p text:style-name="P4">Storitve plačuje zavod na podlagi dokazila o realizirani</text:p>
            <text:p text:style-name="P4">zaposlitvi (fotokopija prijave v zavarovanje - obrazec M-1) in</text:p>
            <text:p text:style-name="P4">na podlagi napotnice za zaposlitev, ki jo potrdi delodajalec.</text:p>
            <text:p text:style-name="P4"/>
            <text:p text:style-name="P4">Kadar več pooblaščenih organizacij oziroma delodajalcev</text:p>
            <text:p text:style-name="P4">posreduje zaposlitev za isto brezposelno osebo, prejme plačilo</text:p>
            <text:p text:style-name="P4">tista pooblaščena organizacija oziroma delodajalec, ki je zavodu</text:p>
            <text:p text:style-name="P4">dostavila fotokopijo prijave v zavarovanje in potrjeno napotnico</text:p>
            <text:p text:style-name="P4">delodajalca, na kateri sta vpisana najbolj zgoden datum in ura</text:p>
            <text:p text:style-name="P4">zglasitve brezposelne osebe pri delodajalcu.</text:p>
            <text:p text:style-name="P4"/>
            <text:p text:style-name="P4">Natančnejši postopek in način plačila storitev se določita v</text:p>
            <text:p text:style-name="P4">pogodbi o sodelovanju, sklenjeni med pooblaščeno organizacijo</text:p>
            <text:p text:style-name="P4">oziroma delodajalcem in zavodom, ki jo mora zavod v 15 dneh od</text:p>
            <text:p text:style-name="P4">podpisa poslati v soglasje ministrstvu, pristojnemu za delo.</text:p>
            <text:p text:style-name="P4"/>
            <text:p text:style-name="P4">Višina sredstev za posredovanje zaposlitve in dela iz tretjega</text:p>
            <text:p text:style-name="P4">odstavka se določi z odredbo ministra, pristojnega za delo, pri</text:p>
            <text:p text:style-name="P4">čemer se upoštevajo predvsem delež brezposelnih oseb v</text:p>
            <text:p text:style-name="P4">prebivalstvu v območni službi zavoda, v katerem se brezposelni</text:p>
            <text:p text:style-name="P4">osebi posreduje zaposlitev ali delo, starost brezposelne osebe,</text:p>
            <text:p text:style-name="P4">invalidnost, čas, ko je bila brezposelna oseba prijavljena na</text:p>
            <text:p text:style-name="P4">zavodu, in upravičenost do prejemanja denarnega nadomestila ali</text:p>
            <text:p text:style-name="P4">denarne socialne pomoči po predpisih, ki urejajo socialno</text:p>
            <text:p text:style-name="P4"><text:soft-page-break/>varstvo.</text:p>
            <text:p text:style-name="P4"/>
            <text:p text:style-name="P4"/>
            <text:p text:style-name="P4"><text:bookmark text:name="9"/><text:s text:c="29"/>9. člen</text:p>
            <text:p text:style-name="P4"/>
            <text:p text:style-name="P4">Organizacije oziroma delodajalci zaposlujejo delavce v</text:p>
            <text:p text:style-name="P4">sodelovanju z zavodom.</text:p>
            <text:p text:style-name="P4"/>
            <text:p text:style-name="P4">Organizacije in delodajalci morajo zavodu poslati:</text:p>
            <text:p text:style-name="P4"/>
            <text:p text:style-name="P4">- prijavo prostega delovnega mesta in pogoje, ki jih mora</text:p>
            <text:p text:style-name="P4">izpolnjevati delavec za opravljanje del na tem delovnem mestu,</text:p>
            <text:p text:style-name="P4">razen kadar z že zaposlenim delavcem sklepajo novo pogodbo o</text:p>
            <text:p text:style-name="P4">zaposlitvi za določen ali nedoločen čas za isto delovno mesto,</text:p>
            <text:p text:style-name="P4">ali ko se v skladu s predpisi o delovnih razmerjih, lahko</text:p>
            <text:p text:style-name="P4">izjemoma sklene pogodba o zaposlitvi brez javne objave,</text:p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- obvestilo o potrebi po sklenitvi podjemne pogodbe ali pogodbe</text:p>
            <text:p text:style-name="P4">o naročilu avtorskega dela najpozneje v osmih dneh po tem, ko</text:p>
            <text:p text:style-name="P4">potreba nastane, razen če se bo obvestilo nanašalo na delavca,</text:p>
            <text:p text:style-name="P4">ki je v delovnem razmerju pri istem delodajalcu, ali na pravno</text:p>
            <text:p text:style-name="P4">osebo, samostojnega podjetnika posameznika oziroma posameznika,</text:p>
            <text:p text:style-name="P4">ki samostojno opravlja dejavnost,</text:p>
            <text:p text:style-name="P4"/>
            <text:p text:style-name="P4">- poročilo o opravljenem delu preko polnega delovnega časa in</text:p>
            <text:p text:style-name="P4">poročilo o opravljenem delu po podjemni pogodbi ali pogodbi o</text:p>
            <text:p text:style-name="P4">naročilu avtorskega dela do 15. januarja za preteklo leto,</text:p>
            <text:p text:style-name="P4"/>
            <text:p text:style-name="P4">- obvestilo o sklenjeni podjemni pogodbi ali pogodbi o naročilu</text:p>
            <text:p text:style-name="P4">avtorskega dela, najpozneje v osmih dneh po sklenitvi take</text:p>
            <text:p text:style-name="P4">pogodbe, razen če je pogodba sklenjena z delavcem, ki je v</text:p>
            <text:p text:style-name="P4">delovnem razmerju pri istem delodajalcu ali če je pogodba</text:p>
            <text:p text:style-name="P4">sklenjena s pravno osebo, samostojnim podjetnikom posameznikom</text:p>
            <text:p text:style-name="P4">oziroma posameznikom, ki samostojno opravlja dejavnost.</text:p>
            <text:p text:style-name="P4"/>
            <text:p text:style-name="P4"/>
            <text:p text:style-name="P4"><text:bookmark text:name="10"/><text:s text:c="28"/>10. člen</text:p>
            <text:p text:style-name="P4"/>
            <text:p text:style-name="P4">Organizacije in delodajalci morajo do 15. januarja za tekoče leto</text:p>
            <text:p text:style-name="P4">posredovati zavodu predvidene letne potrebe po kadrih, podatke o</text:p>
            <text:p text:style-name="P4">številu in strukturi delavcev, katerih delo ne bo več potrebno</text:p>
            <text:p text:style-name="P4">ter predvideni način njihovega razreševanja; tekoče potrebe in</text:p>
            <text:p text:style-name="P4">podatke pa posredujejo s spremembami letnih napovedi.</text:p>
            <text:p text:style-name="P4"/>
            <text:p text:style-name="P4">Organizacije in delodajalci morajo do 15. januarja posredovati</text:p>
            <text:p text:style-name="P4">zavodu podatke za skupen razpis kadrovskih štipendij za naslednje</text:p>
            <text:p text:style-name="P4">šolsko leto.</text:p>
            <text:p text:style-name="P4"/>
            <text:p text:style-name="P4"/>
            <text:p text:style-name="P4"><text:bookmark text:name="11"/><text:s text:c="28"/>11. člen</text:p>
            <text:p text:style-name="P4"/>
            <text:p text:style-name="P4"><text:soft-page-break/>Ko zavod prejme prijavo prostega delovnega mesta, mora javno</text:p>
            <text:p text:style-name="P4">objaviti prosto delovno mesto ter izvesti vse potrebne postopke v</text:p>
            <text:p text:style-name="P4">zvezi s posredovanjem zaposlitve.</text:p>
            <text:p text:style-name="P4"/>
            <text:p text:style-name="P4"/>
            <text:p text:style-name="P4"><text:bookmark text:name="12"/><text:s text:c="28"/>12. člen</text:p>
            <text:p text:style-name="P4"/>
            <text:p text:style-name="P4">Zavod lahko na podlagi prijave prostega delovnega mesta, brez</text:p>
            <text:p text:style-name="P4">predhodne javne objave, napoti osebo, ki išče zaposlitev dalj kot</text:p>
            <text:p text:style-name="P4">dve leti, v organizacijo oziroma k delodajalcu.</text:p>
            <text:p text:style-name="P4"/>
            <text:p text:style-name="P4">V primeru iz prejšnjega odstavka se lahko sklene delovno razmerje</text:p>
            <text:p text:style-name="P4">za določen čas.</text:p>
            <text:p text:style-name="P4"/>
            <text:p text:style-name="P4"/>
            <text:p text:style-name="P4"><text:bookmark text:name="13"/><text:s text:c="28"/>13. člen</text:p>
            <text:p text:style-name="P4"/>
            <text:p text:style-name="P4">Minister, pristojen za delo, predpiše način in vsebino sporočanja</text:p>
            <text:p text:style-name="P4">podatkov iz 9. in 10. ter postopek iz 11. člena tega zakona.</text:p>
            <text:p text:style-name="P4"/>
            <text:p text:style-name="P4"/>
            <text:p text:style-name="P4"><text:s text:c="12"/>III. ZAVAROVANJE ZA PRIMER BREZPOSELNOSTI</text:p>
            <text:p text:style-name="P4"/>
            <text:p text:style-name="P4"><text:s text:c="23"/>Obvezno zavarovanje</text:p>
            <text:p text:style-name="P4"/>
            <text:p text:style-name="P4"><text:bookmark text:name="14"/><text:s text:c="28"/>14. člen</text:p>
            <text:p text:style-name="Standard"><text:span text:style-name="rdatadesc1">Povezave:</text:span><text:span text:style-name="T1"><draw:frame draw:style-name="fr1" draw:name="graphics7" text:anchor-type="as-char" svg:width="0.0937in" svg:height="0.1146in" draw:z-index="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4.htm"><text:span text:style-name="Internet_20_link"><text:span text:style-name="T2">SOVS</text:span></text:span></text:a><text:span text:style-name="rlinkdata1"> (9) </text:span></text:p>
            <text:p text:style-name="P4">Za primer brezposelnosti se obvezno zavarujejo delavci v delovnem</text:p>
            <text:p text:style-name="P4">razmerju.</text:p>
            <text:p text:style-name="P4"/>
            <text:p text:style-name="P4"/>
            <text:p text:style-name="P4"><text:s text:c="20"/>Prostovoljno zavarovanje</text:p>
            <text:p text:style-name="P4"/>
            <text:p text:style-name="P4"><text:bookmark text:name="15"/><text:s text:c="28"/>15. člen</text:p>
            <text:p text:style-name="Standard"><text:span text:style-name="rdatadesc1">Povezave:</text:span><text:span text:style-name="T1"><draw:frame draw:style-name="fr1" draw:name="graphics8" text:anchor-type="as-char" svg:width="0.0937in" svg:height="0.1146in" draw:z-index="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5.htm"><text:span text:style-name="Internet_20_link"><text:span text:style-name="T2">SOVS</text:span></text:span></text:a><text:span text:style-name="rlinkdata1"> (8) </text:span></text:p>
            <text:p text:style-name="P4">Za primer brezposelnosti se lahko zavarujejo:</text:p>
            <text:p text:style-name="P4"/>
            <text:p text:style-name="P4">- samostojni podjetniki, osebe, ki samostojno, z lastnim delom,</text:p>
            <text:p text:style-name="P4">kot edini in glavni poklic opravljajo pridobitno dejavnost (v</text:p>
            <text:p text:style-name="P4">nadaljnjem besedilu: samozaposlene osebe) in osebe, ki so</text:p>
            <text:p text:style-name="P4">lastniki gospodarskih družb, če niso zavarovani na drugi podlagi,</text:p>
            <text:p text:style-name="P4"/>
            <text:p text:style-name="P4">- slovenski državljani v delovnem razmerju z delodajalcem v tuji</text:p>
            <text:p text:style-name="P4">državi, ki po vrnitvi v domovino ne morejo uveljavljati pravic za</text:p>
            <text:p text:style-name="P4">primer brezposelnosti na drugi podlagi in</text:p>
            <text:p text:style-name="P4"/>
            <text:p text:style-name="P4">- zakonci slovenskih državljanov, zaposlenih v tuji državi, če so</text:p>
            <text:p text:style-name="P4">bili pred odhodom v tujino v delovnem razmerju.</text:p>
            <text:p text:style-name="P4"/>
            <text:p text:style-name="P4">Osebe iz prejšnjega odstavka imajo enake pravice kot zavarovanci</text:p>
            <text:p text:style-name="P4"><text:soft-page-break/>iz prejšnjega člena.</text:p>
            <text:p text:style-name="P4"/>
            <text:p text:style-name="P4"/>
            <text:p text:style-name="P4"><text:s text:c="24"/>Brezposelne osebe</text:p>
            <text:p text:style-name="P4"/>
            <text:p text:style-name="P4"><text:bookmark text:name="16"/><text:s text:c="28"/>16. člen</text:p>
            <text:p text:style-name="Standard"><text:span text:style-name="rdatadesc1">Povezave:</text:span><text:span text:style-name="T1"><draw:frame draw:style-name="fr1" draw:name="graphics9" text:anchor-type="as-char" svg:width="0.0937in" svg:height="0.1146in" draw:z-index="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6.htm"><text:span text:style-name="Internet_20_link"><text:span text:style-name="T2">SOVS</text:span></text:span></text:a><text:span text:style-name="rlinkdata1"> (2) </text:span><text:span text:style-name="T1"><draw:frame draw:style-name="fr1" draw:name="graphics10" text:anchor-type="as-char" svg:width="0.0937in" svg:height="0.1146in" draw:z-index="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16.htm"><text:span text:style-name="Internet_20_link"><text:span text:style-name="T2">IESP</text:span></text:span></text:a><text:span text:style-name="rlinkdata1"> (2) </text:span></text:p>
            <text:p text:style-name="P4">Za brezposelno osebo se po tem zakonu šteje:</text:p>
            <text:p text:style-name="P4"/>
            <text:p text:style-name="P4">- oseba, ki ni v delovnem razmerju,</text:p>
            <text:p text:style-name="P4"/>
            <text:p text:style-name="P4">- samozaposlena oseba, katere dobiček iz dejavnosti, ki je</text:p>
            <text:p text:style-name="P4">ugotovljen brez upoštevanja znižanj in davčnih olajšav v skladu s</text:p>
            <text:p text:style-name="P4">predpisi o dohodnini in povečan za obračunane obvezne prispevke</text:p>
            <text:p text:style-name="P4">za socialno varnost, ni presegal zneska zajamčenega nadomestila</text:p>
            <text:p text:style-name="P4">plače in lastnik ali solastnik gospodarskih družb, ki ni</text:p>
            <text:p text:style-name="P4">zavarovan na drugi podlagi, in v katerih dobiček, zmanjšan za</text:p>
            <text:p text:style-name="P4">plačane prispevke za obvezno socialno zavarovanje, v zadnjem</text:p>
            <text:p text:style-name="P4">koledarskem letu pred nastankom brezposelnosti ni presegal zneska</text:p>
            <text:p text:style-name="P4">zajamčenega nadomestila plače,</text:p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- lastnik, zakupnik, najemnik ali drug uporabnik kmetijskega ali</text:p>
            <text:p text:style-name="P4">gozdnega zemljišča s katastrskim dohodkom do višine, ki je</text:p>
            <text:p text:style-name="P4">določena kot podlaga za vključitev v obvezno pokojninsko in</text:p>
            <text:p text:style-name="P4">invalidsko zavarovanje po predpisih o pokojninskem in invalidskem</text:p>
            <text:p text:style-name="P4">zavarovanju,</text:p>
            <text:p text:style-name="P4"/>
            <text:p text:style-name="P4">- oseba, ki ni upokojenec, študent, dijak, vajenec, udeleženec</text:p>
            <text:p text:style-name="P4">izobraževanja odraslih, mlajši od 26 let ali udeleženec</text:p>
            <text:p text:style-name="P4">izobraževanja v skladu s 53.b členom tega zakona ter udeleženec</text:p>
            <text:p text:style-name="P4">programa usposabljanja na delovnem mestu na podlagi programov</text:p>
            <text:p text:style-name="P4">ukrepov aktivne politike zaposlovanja iz 50. člena tega zakona.</text:p>
            <text:p text:style-name="P4"/>
            <text:p text:style-name="P4">in je:</text:p>
            <text:p text:style-name="P4"/>
            <text:p text:style-name="P4">- zmožna za delo,</text:p>
            <text:p text:style-name="P4"/>
            <text:p text:style-name="P4">- prijavljena pri zavodu,</text:p>
            <text:p text:style-name="P4"/>
            <text:p text:style-name="P4">- na razpolago za zaposlitev,</text:p>
            <text:p text:style-name="P4"/>
            <text:p text:style-name="P4">- aktivni iskalec zaposlitve.</text:p>
            <text:p text:style-name="P4"/>
            <text:p text:style-name="P4">Ne glede na določilo prejšnjega odstavka se za brezposelno osebo</text:p>
            <text:p text:style-name="P4">šteje oseba, ki je bila do nastanka brezposelnosti v delovnem</text:p>
            <text:p text:style-name="P4">razmerju in hkrati samozaposlena oseba, če njen dobiček iz</text:p>
            <text:p text:style-name="P4">dejavnosti, ki je ugotovljen brez upoštevanja znižanj in davčnih</text:p>
            <text:p text:style-name="P4">olajšav v skladu s predpisi o dohodnini in z upoštevanjem</text:p>
            <text:p text:style-name="P4">obračunanih obveznih prispevkov, ni presegal zneska zajamčenega</text:p>
            <text:p text:style-name="P4">nadomestila plače v zadnjem koledarskem letu pred nastankom</text:p>
            <text:p text:style-name="P4">brezposelnosti.</text:p>
            <text:p text:style-name="P4"><text:soft-page-break/></text:p>
            <text:p text:style-name="P4">Za zavarovanca se po tem zakonu šteje brezposelna oseba, ki je</text:p>
            <text:p text:style-name="P4">bila pred nastankom brezposelnosti obvezno ali prostovoljno</text:p>
            <text:p text:style-name="P4">zavarovana za primer brezposelnosti in ima na tej podlagi pravico</text:p>
            <text:p text:style-name="P4">do denarnih prejemkov po tem zakonu.</text:p>
            <text:p text:style-name="P4"/>
            <text:p text:style-name="P4"/>
            <text:p text:style-name="P4"><text:bookmark text:name="16a"/><text:s text:c="27"/>16a. člen</text:p>
            <text:p text:style-name="P4"/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Za brezposelno osebo po tem zakonu se ne šteje oseba, ki ji je</text:p>
            <text:p text:style-name="P4">prenehalo delovno razmerje:</text:p>
            <text:p text:style-name="P4"/>
            <text:p text:style-name="P4">- zaradi poteka ali prekinitve individualne pogodbe o zaposlitvi</text:p>
            <text:p text:style-name="P4">in je prejela ali bo prejela odškodnino oziroma odpravnino zaradi</text:p>
            <text:p text:style-name="P4">prenehanja delovnega razmerja oziroma prekinitve pogodbe o</text:p>
            <text:p text:style-name="P4">zaposlitvi,</text:p>
            <text:p text:style-name="P4"/>
            <text:p text:style-name="P4">- pa zaradi konkurenčne prepovedi po pogodbi o zaposlitvi prejema</text:p>
            <text:p text:style-name="P4">ali bo prejela nadomestilo zaradi konkurenčne prepovedi.</text:p>
            <text:p text:style-name="P4"/>
            <text:p text:style-name="P4">Osebe iz prve alinee prejšnjega odstavka nimajo statusa</text:p>
            <text:p text:style-name="P4">brezposelne osebe toliko mesecev, kolikor mesečnih plač</text:p>
            <text:p text:style-name="P4">odškodnine ali odpravnine so prejele zaradi prenehanja delovnega</text:p>
            <text:p text:style-name="P4">razmerja, osebe iz druge alinee pa toliko časa, kolikor časa</text:p>
            <text:p text:style-name="P4">prejemajo nadomestilo zaradi konkurenčne prepovedi.)</text:p>
            <text:p text:style-name="P4"/>
            <text:p text:style-name="P4">********************</text:p>
            <text:p text:style-name="P4"><text:s text:c="21"/>Pravice iz zavarovanja</text:p>
            <text:p text:style-name="P4"/>
            <text:p text:style-name="P4"><text:bookmark text:name="17"/><text:s text:c="28"/>17. člen</text:p>
            <text:p text:style-name="Standard"><text:span text:style-name="rdatadesc1">Povezave:</text:span><text:span text:style-name="T1"><draw:frame draw:style-name="fr1" draw:name="graphics11" text:anchor-type="as-char" svg:width="0.0937in" svg:height="0.1146in" draw:z-index="1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7.htm"><text:span text:style-name="Internet_20_link"><text:span text:style-name="T2">SOVS</text:span></text:span></text:a><text:span text:style-name="rlinkdata1"> (3) </text:span><text:span text:style-name="T1"><draw:frame draw:style-name="fr1" draw:name="graphics12" text:anchor-type="as-char" svg:width="0.0937in" svg:height="0.1146in" draw:z-index="1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17.htm"><text:span text:style-name="Internet_20_link"><text:span text:style-name="T2">IESP</text:span></text:span></text:a><text:span text:style-name="rlinkdata1"> (1) </text:span></text:p>
            <text:p text:style-name="P4">Pravice iz zavarovanja za primer brezposelnosti po tem zakonu so:</text:p>
            <text:p text:style-name="P4"/>
            <text:p text:style-name="P4">- denarno nadomestilo;</text:p>
            <text:p text:style-name="P4"/>
            <text:p text:style-name="P4">- povračilo prevoznih in selitvenih stroškov;</text:p>
            <text:p text:style-name="P4"/>
            <text:p text:style-name="P4">- pravica do zdravstvenega varstva in pravica do pokojninskega in</text:p>
            <text:p text:style-name="P4">invalidskega zavarovanja.</text:p>
            <text:p text:style-name="P4"/>
            <text:p text:style-name="P4">Pravici iz zadnje alinee prejšnjega odstavka se uresničujeta po</text:p>
            <text:p text:style-name="P4">predpisih, ki urejajo ti področji.</text:p>
            <text:p text:style-name="P4"><text:s text:c="11"/>Pogoji za pridobitev pravic iz zavarovanja</text:p>
            <text:p text:style-name="P4"/>
            <text:p text:style-name="P4"><text:bookmark text:name="17a"/><text:soft-page-break/><text:s text:c="27"/>17a. člen</text:p>
            <text:p text:style-name="P4"/>
            <text:p text:style-name="P4">Zavarovanec lahko uveljavi pravico do denarnega nadomestila, če:</text:p>
            <text:p text:style-name="P4"/>
            <text:p text:style-name="P4">- je bil pred nastankom brezposelnosti zavarovan za primer</text:p>
            <text:p text:style-name="P4">brezposelnosti in</text:p>
            <text:p text:style-name="P4"/>
            <text:p text:style-name="P4">- zanj ni na voljo ustrezne zaposlitve.</text:p>
            <text:p text:style-name="P4"/>
            <text:p text:style-name="P4">Zavarovanec ohrani pravico do denarnega nadomestila, če:</text:p>
            <text:p text:style-name="P4"/>
            <text:p text:style-name="P4">- je na razpolago za zaposlitev,</text:p>
            <text:p text:style-name="P4"/>
            <text:p text:style-name="P4">- zanj ni na voljo ustrezne zaposlitve,</text:p>
            <text:p text:style-name="P4"/>
            <text:p text:style-name="P4">- zanj po treh mesecih upravičenosti do denarnega nadomestila</text:p>
            <text:p text:style-name="P4">ni na voljo primerne zaposlitve,</text:p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- aktivno išče zaposlitev,</text:p>
            <text:p text:style-name="P4"/>
            <text:p text:style-name="P4">- ni na voljo ustreznega programa aktivne politike zaposlovanja,</text:p>
            <text:p text:style-name="P4"/>
            <text:p text:style-name="P4">- prebiva v Republiki Sloveniji, razen če mednarodni akt ne</text:p>
            <text:p text:style-name="P4">določa drugače; v času, ko zavarovanec ne prebiva v Republiki</text:p>
            <text:p text:style-name="P4">Sloveniji, mu pravica do denarnega nadomestila miruje.</text:p>
            <text:p text:style-name="P4"/>
            <text:p text:style-name="P4"/>
            <text:p text:style-name="P4"><text:bookmark text:name="17b"/><text:s text:c="27"/>17b. člen</text:p>
            <text:p text:style-name="P4"/>
            <text:p text:style-name="P4">Brezposelna oseba je zmožna za delo, če je stara več kot petnajst</text:p>
            <text:p text:style-name="P4">let in ne več, kot je po predpisih o pokojninskem in invalidskem</text:p>
            <text:p text:style-name="P4">zavarovanju pogoj za pridobitev pokojnine za najnižjo zavarovalno</text:p>
            <text:p text:style-name="P4">dobo ter izpolnjuje splošne zdravstvene pogoje.</text:p>
            <text:p text:style-name="P4"/>
            <text:p text:style-name="P4">Pravice po tem zakonu ima tudi brezposelna oseba, ki je ob</text:p>
            <text:p text:style-name="P4">nastanku ali med brezposelnostjo bila ali postala nezmožna za</text:p>
            <text:p text:style-name="P4">delo iz zdravstvenih razlogov, če vloži zahtevek najpozneje v 30</text:p>
            <text:p text:style-name="P4">dneh od nastanka nezmožnosti za delo iz zdravstvenih razlogov. Ta</text:p>
            <text:p text:style-name="P4">rok ne teče med bolnišničnim zdravljenjem brezposelne osebe ali</text:p>
            <text:p text:style-name="P4">iz drugih utemeljenih razlogov, zaradi katerih brezposelna oseba</text:p>
            <text:p text:style-name="P4">ni mogla vložiti zahtevka.</text:p>
            <text:p text:style-name="P4"/>
            <text:p text:style-name="P4">Zavod zagotavlja pravice brezposelnim osebam iz prejšnjega</text:p>
            <text:p text:style-name="P4">odstavka enako obdobje, kot izplačujejo delodajalci nadomestila</text:p>
            <text:p text:style-name="P4">plače med začasno zadržanostjo z dela zaradi bolezni ali poškodbe</text:p>
            <text:p text:style-name="P4">po predpisih o zdravstvenem varstvu in zdravstvenem zavarovanju.</text:p>
            <text:p text:style-name="P4">Po izteku tega časa se nadomestilo v višini zadnjega izplačanega</text:p>
            <text:p text:style-name="P4">denarnega prejemka po tem zakonu zagotavlja iz sredstev obveznega</text:p>
            <text:p text:style-name="P4">zdravstvenega zavarovanja.</text:p>
            <text:p text:style-name="P4"/>
            <text:p text:style-name="P4">Nezmožnost za delo iz zdravstvenih razlogov ugotavlja zdravnik,</text:p>
            <text:p text:style-name="P4"><text:soft-page-break/>ki ga v soglasju z ministrom, pristojnim za zdravstvo, imenuje</text:p>
            <text:p text:style-name="P4">minister, pristojen za delo.</text:p>
            <text:p text:style-name="P4"/>
            <text:p text:style-name="P4"/>
            <text:p text:style-name="P4"><text:bookmark text:name="17c"/><text:s text:c="27"/>17c. člen</text:p>
            <text:p text:style-name="P4"/>
            <text:p text:style-name="P4">Brezposelna oseba je na razpolago za zaposlitev, če je dosegljiva</text:p>
            <text:p text:style-name="P4">zavodu vsak delovni dan tri ure dnevno na naslovu prebivališča</text:p>
            <text:p text:style-name="P4">ali na naslovu, za katerega se dogovori z zavodom. Čas</text:p>
            <text:p text:style-name="P4">dosegljivosti določi zavod.</text:p>
            <text:p text:style-name="P4"/>
            <text:p text:style-name="P4">Brezposelna oseba ima pravico biti odsotna zaradi osebnih</text:p>
            <text:p text:style-name="P4">razlogov ali zaradi drugega utemeljenega razloga do 18 delovnih</text:p>
            <text:p text:style-name="P4">dni v enem letu, o čemer se mora najmanj osem dni pred pričetkom</text:p>
            <text:p text:style-name="P4">odsotnosti dogovoriti z zavodom, sicer se šteje, da ni na</text:p>
            <text:p text:style-name="P4">razpolago. Brezposelna oseba ima pravico biti tri dni odsotna z</text:p>
            <text:p text:style-name="P4">naslova, za katerega se je dogovorila z zavodom, v primeru smrti</text:p>
            <text:p text:style-name="P4">zakonca, staršev ali otrok. V teh primerih ali v primeru nenadne</text:p>
            <text:p text:style-name="P4">bolezni mora obvestiti zavod in mu predložiti ustrezno</text:p>
            <text:p text:style-name="P4">dokumentacijo v roku tri dni po prenehanju razloga za odsotnost.</text:p>
            <text:p text:style-name="P4"/>
            <text:p text:style-name="P4">V času vključitve v program aktivne politike zaposlovanja se</text:p>
            <text:p text:style-name="P4">šteje, da je brezposelna oseba na razpolago. Šteje se, da je</text:p>
            <text:p text:style-name="P4">brezposelna oseba na razpolago tudi v času, ko je po napotilu ali</text:p>
            <text:p text:style-name="P4">s soglasjem zavoda odsotna zaradi opravljanja ustreznega ali</text:p>
            <text:p text:style-name="P4">primernega začasnega ali občasnega dela ali iskanja zaposlitve.</text:p>
            <text:p text:style-name="P4"/>
            <text:p text:style-name="P4">Ne glede na določbo drugega odstavka tega člena ima brezposelna</text:p>
            <text:p text:style-name="P4">oseba pravico do odsotnosti zaradi izvrševanja obveznosti, ki</text:p>
            <text:p text:style-name="P4">jih ima kot pogodbeni pripadnik rezervne sestave Slovenske</text:p>
            <text:p text:style-name="P4">vojske oziroma kot državljan na prostovoljnem služenju vojaškega</text:p>
            <text:p text:style-name="P4">roka, za čas trajanja teh obveznosti. O obveznostih po pogodbi o</text:p>
            <text:p text:style-name="P4">službi v rezervni sestavi Slovenske vojske oziroma po pogodbi o</text:p>
            <text:p text:style-name="P4">prostovoljnem služenju vojaškega roka mora brezposelna oseba</text:p>
            <text:p text:style-name="P4">obvestiti zavod v roku najmanj osem dni pred začetkom</text:p>
            <text:p text:style-name="P4">odsotnosti. S pogodbenim pripadnikom rezervne sestave je</text:p>
            <text:p text:style-name="P4">izenačen tudi državljan, ki je poklican s strani pristojnega</text:p>
            <text:p text:style-name="P4">organa na usposabljanje za zaščito in reševanje, ki temelji na</text:p>
            <text:p text:style-name="P4">opravljanju državljanskih dolžnosti na področju varstva pred</text:p>
            <text:p text:style-name="P4">naravnimi in drugimi nesrečami.</text:p>
            <text:p text:style-name="P4"/>
            <text:p text:style-name="P4">Pravico do odsotnosti iz prejšnjega odstavka tega člena lahko</text:p>
            <text:p text:style-name="P4">brezposelna oseba uveljavi pred oziroma po vključitvi v program</text:p>
            <text:p text:style-name="P4">aktivne politike zaposlovanja, ne pa tudi v času vključitve,</text:p>
            <text:p text:style-name="P4">razen če je vključena v program, na podlagi katerega je sklenila</text:p>
            <text:p text:style-name="P4">delovno razmerje.</text:p>
            <text:p text:style-name="P4"/>
            <text:p text:style-name="P4"/>
            <text:p text:style-name="P4"><text:bookmark text:name="17č"/><text:s text:c="27"/>17č. člen</text:p>
            <text:p text:style-name="P4"/>
            <text:p text:style-name="P4"><text:soft-page-break/>Ustrezna zaposlitev po tem zakonu je zaposlitev:</text:p>
            <text:p text:style-name="P4"/>
            <text:p text:style-name="P4">- z delovnim razmerjem za nedoločen ali določen čas,</text:p>
            <text:p text:style-name="P4"/>
            <text:p text:style-name="P4">- ki ustreza razvrstitvi delovnega mesta v tarifni razred</text:p>
            <text:p text:style-name="P4">ustrezne kolektivne pogodbe, na katerega je bila oseba</text:p>
            <text:p text:style-name="P4">razporejena večino časa zadnjih dvanajst mesecev pred nastankom</text:p>
            <text:p text:style-name="P4">brezposelnosti,</text:p>
            <text:p text:style-name="P4"/>
            <text:p text:style-name="P4">- ki ustreza stopnji in vrsti dokončane poklicne izobrazbe</text:p>
            <text:p text:style-name="P4">brezposelne osebe, ki išče zaposlitev prvič ali po prekinitvi</text:p>
            <text:p text:style-name="P4">zaposlitve za najmanj dve leti,</text:p>
            <text:p text:style-name="P4"/>
            <text:p text:style-name="P4">- na delovnem mestu, ki je oddaljeno od kraja prebivanja</text:p>
            <text:p text:style-name="P4">brezposelne osebe do delovnega mesta do eno uro vožnje v eno smer</text:p>
            <text:p text:style-name="P4">z javnim prevoznim sredstvom ali z organiziranim prevozom</text:p>
            <text:p text:style-name="P4">delodajalca.</text:p>
          </table:table-cell>
        </table:table-row>
      </table:table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Skupni čas odsotnosti brezposelne osebe z doma zaradi dela in</text:p>
            <text:p text:style-name="P4">prevoza na delo ne sme trajati več kot enajst ur.</text:p>
            <text:p text:style-name="P4"/>
            <text:p text:style-name="P4"/>
            <text:p text:style-name="P4"><text:bookmark text:name="17d"/><text:s text:c="27"/>17d. člen</text:p>
            <text:p text:style-name="P4"/>
            <text:p text:style-name="P4">Primerna zaposlitev po tem zakonu je zaposlitev, pri kateri so</text:p>
            <text:p text:style-name="P4">izpolnjeni pogoji iz prve alinee prvega odstavka prejšnjega</text:p>
            <text:p text:style-name="P4">člena, in ki ustreza razvrstitvi delovnega mesta do največ dveh</text:p>
            <text:p text:style-name="P4">stopenj nižjega tarifnega razreda ustrezne kolektivne pogodbe, na</text:p>
            <text:p text:style-name="P4">katerega je bila oseba razporejena večino časa zadnjih dvanajst</text:p>
            <text:p text:style-name="P4">mesecev pred nastankom brezposelnosti.</text:p>
            <text:p text:style-name="P4"/>
            <text:p text:style-name="P4">Primerna je tudi zaposlitev iz prejšnjega člena, ki je toliko</text:p>
            <text:p text:style-name="P4">oddaljena od kraja prebivanja brezposelne osebe, da je potreben</text:p>
            <text:p text:style-name="P4">prevoz do delovnega mesta do eno uro in pol vožnje z javnim</text:p>
            <text:p text:style-name="P4">prevoznim sredstvom ali z organiziranim prevozom delodajalca v</text:p>
            <text:p text:style-name="P4">eno smer ali če ji je zagotovljeno bivanje v drugem kraju.</text:p>
            <text:p text:style-name="P4"/>
            <text:p text:style-name="P4">Za brezposelno osebo, ki živi sama v skupnem gospodinjstvu z</text:p>
            <text:p text:style-name="P4">otrokom, starim do petnajst let, je primerna oddaljenost do ene</text:p>
            <text:p text:style-name="P4">ure vožnje na delo z javnim prevoznim sredstvom ali z</text:p>
            <text:p text:style-name="P4">organiziranim prevozom delodajalca od kraja prebivanja do</text:p>
            <text:p text:style-name="P4">delovnega mesta v eno smer.</text:p>
            <text:p text:style-name="P4"/>
            <text:p text:style-name="P4">Skupni čas odsotnosti brezposelne osebe z doma zaradi dela in</text:p>
            <text:p text:style-name="P4">prevoza na delo ne sme trajati več kot enajst ur.</text:p>
            <text:p text:style-name="P4"/>
            <text:p text:style-name="P4">Brezposelni osebi se kot primerna lahko ponudi eno stopnjo</text:p>
            <text:p text:style-name="P4">nižja zaposlitev po treh mesecih od vpisa v evidenco</text:p>
            <text:p text:style-name="P4">brezposelnih oseb, če ni brezposelnih oseb, za katere bi bila</text:p>
            <text:p text:style-name="P4">taka zaposlitev ustrezna. Po šestih mesecih od vpisa v evidenco</text:p>
            <text:p text:style-name="P4">brezposelnih oseb in če ni brezposelnih oseb, za katere bi bila</text:p>
            <text:p text:style-name="P4"><text:soft-page-break/>taka zaposlitev ustrezna, se kot primerna lahko ponudi dve</text:p>
            <text:p text:style-name="P4">stopnji nižja zaposlitev.</text:p>
            <text:p text:style-name="P4"/>
            <text:p text:style-name="P4">Brezposelni osebi, ki je sprejela primerno zaposlitev in je v 18</text:p>
            <text:p text:style-name="P4">mesecih po sprejemu primerne zaposlitve ponovno postala</text:p>
            <text:p text:style-name="P4">brezposelna oseba, se ponudi zaposlitev, ki je bila ustrezna pred</text:p>
            <text:p text:style-name="P4">sprejemom primerne zaposlitve. Če to ni možno, se ji lahko po</text:p>
            <text:p text:style-name="P4">treh mesecih od vpisa v evidenco brezposelnih oseb, ponudi</text:p>
            <text:p text:style-name="P4">zaposlitev, ki je bila primerna preden je ponovno postala</text:p>
            <text:p text:style-name="P4">brezposelna oseba.</text:p>
            <text:p text:style-name="P4"/>
            <text:p text:style-name="P4">Brezposelni osebi, ki sprejme zaposlitev, ki se v skladu s</text:p>
            <text:p text:style-name="P4">prvim, drugim in tretjim odstavkom tega člena šteje kot</text:p>
            <text:p text:style-name="P4">primerna, zavod ponudi ustrezno zaposlitev, ko je ta na voljo.</text:p>
            <text:p text:style-name="P4"/>
            <text:p text:style-name="P4"/>
            <text:p text:style-name="P4"><text:bookmark text:name="17e"/><text:s text:c="27"/>17e. člen</text:p>
            <text:p text:style-name="P4"/>
            <text:p text:style-name="P4">Oddaljenost dela od kraja prebivališča brezposelne osebe ne</text:p>
            <text:p text:style-name="P4">vpliva na določitev ustrezne ali primerne zaposlitve, če se</text:p>
            <text:p text:style-name="P4">pretežni del dejavnosti opravlja zunaj poslovnih prostorov</text:p>
            <text:p text:style-name="P4">delodajalca (npr.: gradbeništvo, promet in zveze, montažna dela),</text:p>
            <text:p text:style-name="P4">ali če gre za tehnološko povezano dejavnost, ki se opravlja zunaj</text:p>
            <text:p text:style-name="P4">sedeža delodajalca.</text:p>
            <text:p text:style-name="P4"/>
            <text:p text:style-name="P4"/>
            <text:p text:style-name="P4"><text:bookmark text:name="17f"/><text:s text:c="27"/>17f. člen</text:p>
            <text:p text:style-name="P4"/>
            <text:p text:style-name="P4">Če razvrstitev delovnega mesta v tarifni razred ustrezne</text:p>
            <text:p text:style-name="P4">kolektivne pogodbe ni razvidna iz pogodbe o zaposlitvi iz 17.č in</text:p>
            <text:p text:style-name="P4">17.d člena tega zakona, določi razvrstitev v tarifni razred zavod</text:p>
            <text:p text:style-name="P4">ob upoštevanju določil ustrezne kolektivne pogodbe in glede na</text:p>
            <text:p text:style-name="P4">delovno mesto, na katerega je bila brezposelna oseba razporejena</text:p>
            <text:p text:style-name="P4">večino časa zadnjih dvanajst mesecev pred nastankom</text:p>
            <text:p text:style-name="P4">brezposelnosti.</text:p>
            <text:p text:style-name="P4"/>
            <text:p text:style-name="P4"/>
            <text:p text:style-name="P4"><text:bookmark text:name="17g"/><text:s text:c="27"/>17g. člen</text:p>
            <text:p text:style-name="P4"/>
            <text:p text:style-name="P4">Aktivno iskanje zaposlitve po tem zakonu obsega:</text:p>
            <text:p text:style-name="P4"/>
            <text:p text:style-name="P4">- pisne prijave na objavljeno ustrezno ali primerno zaposlitev,</text:p>
            <text:p text:style-name="P4"/>
            <text:p text:style-name="P4">- prijavo pri izvajalcih posredovanja dela in zaposlitve, ki</text:p>
            <text:p text:style-name="P4">iščejo delavce v kraju prebivanja brezposelne osebe ali v drugem</text:p>
            <text:p text:style-name="P4">kraju, ki je od kraja prebivanja brezposelne osebe oddaljen do</text:p>
            <text:p text:style-name="P4">ene ure vožnje z javnim prevoznim sredstvom v eno smer.</text:p>
            <text:p text:style-name="P4"/>
            <text:p text:style-name="P4">Brezposelna oseba ni dolžna aktivno iskati zaposlitve v času,</text:p>
            <text:p text:style-name="P4">ko je vključena v programe aktivne politike zaposlovanja, razen</text:p>
            <text:p text:style-name="P4"><text:soft-page-break/>če je vključena v izvrševanje primernega začasnega in občasnega</text:p>
            <text:p text:style-name="P4">humanitarnega ali drugega podobnega dela v skladu s predpisi o</text:p>
            <text:p text:style-name="P4">socialnem varstvu, ali opravlja delo po podjemni pogodbi ali</text:p>
            <text:p text:style-name="P4">pogodbi o naročilu avtorskega dela ali če je to drugače določeno</text:p>
            <text:p text:style-name="P4">v zaposlitvenem načrtu.</text:p>
            <text:p text:style-name="P4"/>
            <text:p text:style-name="P4">Brezposelna oseba mora predložiti zavodu dokazila o aktivnem</text:p>
            <text:p text:style-name="P4">iskanju zaposlitve najmanj enkrat mesečno za pretekli mesec, če</text:p>
            <text:p text:style-name="P4">želi povračilo stroškov za aktivno iskanje zaposlitve.</text:p>
            <text:p text:style-name="P4"/>
            <text:p text:style-name="P4">Zavod lahko kadarkoli zahteva od zavarovanca, ki prejema denarno</text:p>
            <text:p text:style-name="P4">nadomestilo, dokazila o aktivnem iskanju zaposlitve. Zavod opravi</text:p>
            <text:p text:style-name="P4">razvrstitev delovnega mesta v tarifni razred za poslovodstvo,</text:p>
            <text:p text:style-name="P4">člane uprave gospodarskih družb in za voljene ter imenovane</text:p>
            <text:p text:style-name="P4">funkcionarje glede na njihovo stopnjo izobrazbe.</text:p>
            <text:p text:style-name="P4"/>
            <text:p text:style-name="P4"/>
            <text:p text:style-name="P4"><text:bookmark text:name="17h"/><text:s text:c="27"/>17h. člen</text:p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Natančnejša pravila kdaj se šteje, da je brezposelna oseba na</text:p>
            <text:p text:style-name="P4">razpolago, za določanje ustrezne in primerne zaposlitve, kaj se</text:p>
            <text:p text:style-name="P4">šteje za aktivno iskanje dela, kateri so stroški, ki se priznajo</text:p>
            <text:p text:style-name="P4">za aktivno iskanje zaposlitve iz prejšnjega člena ter natančnejše</text:p>
            <text:p text:style-name="P4">kriterije, način in čas prenehanja pravice do denarnih prejemkov,</text:p>
            <text:p text:style-name="P4">določi minister, pristojen za delo, na predlog upravnega odbora</text:p>
            <text:p text:style-name="P4">zavoda.</text:p>
            <text:p text:style-name="P4"/>
            <text:p text:style-name="P4"/>
            <text:p text:style-name="P4"><text:bookmark text:name="17i"/><text:s text:c="27"/>17i. člen</text:p>
            <text:p text:style-name="P4"/>
            <text:p text:style-name="P4">Primerno delo po tem zakonu je delo, ki ustreza telesnim in</text:p>
            <text:p text:style-name="P4">duševnim zmožnostim brezposelne osebe, o čemer izdajajo mnenja</text:p>
            <text:p text:style-name="P4">rehabilitacijske komisije I. stopnje, ki delujejo pri območnih</text:p>
            <text:p text:style-name="P4">službah zavoda in so imenovane v skladu s predpisi o</text:p>
            <text:p text:style-name="P4">zaposlitveni rehabilitaciji in zaposlovanju invalidov. Mnenje se</text:p>
            <text:p text:style-name="P4">izda le v primeru, če brezposelna oseba sicer izpolnjuje zahteve</text:p>
            <text:p text:style-name="P4">delodajalca za delo oziroma delovno mesto, vendar zaradi</text:p>
            <text:p text:style-name="P4">domnevnih psihofizičnih nezmožnosti odkloni ponujeno delo zavoda</text:p>
            <text:p text:style-name="P4">oziroma ne soglaša z napotitvijo zavoda. Pri tem odklonitev ni</text:p>
            <text:p text:style-name="P4">na strani brezposelne osebe, če organizacija oziroma delodajalec</text:p>
            <text:p text:style-name="P4">odkloni brezposelno osebo, ki jo je napotil zavod.</text:p>
            <text:p text:style-name="P4"/>
            <text:p text:style-name="P4">Rehabilitacijske komisije iz prejšnjega odstavka izdajajo mnenje</text:p>
            <text:p text:style-name="P4">na podlagi dokumentacije, ki jo predloži brezposelna oseba in</text:p>
            <text:p text:style-name="P4">zavod, v roku osem dni od prejema te dokumentacije.</text:p>
            <text:p text:style-name="P4"/>
            <text:p text:style-name="P4">Brezposelna oseba lahko odkloni ponujeno delo tudi iz razloga</text:p>
            <text:p text:style-name="P4">ugovora vesti. O utemeljenosti ugovora poda mnenje komisija iz</text:p>
            <text:p text:style-name="P4">prvega odstavka tega člena.</text:p>
            <text:p text:style-name="P4"/>
            <text:p text:style-name="P4"/>
            <text:p text:style-name="P4"><text:soft-page-break/><text:s text:c="23"/>Denarno nadomestilo</text:p>
            <text:p text:style-name="P4"/>
            <text:p text:style-name="P4"><text:bookmark text:name="18"/><text:s text:c="28"/>18. člen</text:p>
            <text:p text:style-name="Standard"><text:span text:style-name="rdatadesc1">Povezave:</text:span><text:span text:style-name="T1"><draw:frame draw:style-name="fr1" draw:name="graphics13" text:anchor-type="as-char" svg:width="0.0937in" svg:height="0.1146in" draw:z-index="1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8.htm"><text:span text:style-name="Internet_20_link"><text:span text:style-name="T2">SOVS</text:span></text:span></text:a><text:span text:style-name="rlinkdata1"> (12) </text:span><text:span text:style-name="T1"><draw:frame draw:style-name="fr1" draw:name="graphics14" text:anchor-type="as-char" svg:width="0.0937in" svg:height="0.1146in" draw:z-index="1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18.htm"><text:span text:style-name="Internet_20_link"><text:span text:style-name="T2">IESP</text:span></text:span></text:a><text:span text:style-name="rlinkdata1"> (5) </text:span></text:p>
            <text:p text:style-name="P4">Pravico do denarnega nadomestila lahko ob izpolnjevanju splošnih</text:p>
            <text:p text:style-name="P4">pogojev iz 17.a člena tega zakona uveljavi zavarovanec, katerega</text:p>
            <text:p text:style-name="P4">delovno razmerje pred prenehanjem pri enem ali več delodajalcih</text:p>
            <text:p text:style-name="P4">je trajalo vsaj 12 mesecev v zadnjih 18 mesecih.</text:p>
            <text:p text:style-name="P4"/>
            <text:p text:style-name="P4">Zavarovanec, ki je po pogodbi o zaposlitvi za določen čas</text:p>
            <text:p text:style-name="P4">opravljal sezonsko delo, ima pravico do denarnega nadomestila, če</text:p>
            <text:p text:style-name="P4">ima po preračunu ur v delovne dni s polnim delovnim časom najmanj</text:p>
            <text:p text:style-name="P4">12 mesecev zavarovalne dobe v zadnjih 18 mesecih pred nastankom</text:p>
            <text:p text:style-name="P4">brezposelnosti.</text:p>
            <text:p text:style-name="P4"/>
            <text:p text:style-name="P4"/>
            <text:p text:style-name="P4"><text:bookmark text:name="19"/><text:s text:c="28"/>19. člen</text:p>
            <text:p text:style-name="Standard"><text:span text:style-name="rdatadesc1">Povezave:</text:span><text:span text:style-name="T1"><draw:frame draw:style-name="fr1" draw:name="graphics15" text:anchor-type="as-char" svg:width="0.0937in" svg:height="0.1146in" draw:z-index="1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19.htm"><text:span text:style-name="Internet_20_link"><text:span text:style-name="T2">SOVS</text:span></text:span></text:a><text:span text:style-name="rlinkdata1"> (25) </text:span><text:span text:style-name="T1"><draw:frame draw:style-name="fr1" draw:name="graphics16" text:anchor-type="as-char" svg:width="0.0937in" svg:height="0.1146in" draw:z-index="1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19.htm"><text:span text:style-name="Internet_20_link"><text:span text:style-name="T2">IESP</text:span></text:span></text:a><text:span text:style-name="rlinkdata1"> (9) </text:span></text:p>
            <text:p text:style-name="P4">Pravice do denarnega nadomestila ne more uveljaviti zavarovanec,</text:p>
            <text:p text:style-name="P4">ki mu je prenehala pogodba o zaposlitvi zaradi:</text:p>
            <text:p text:style-name="P4"/>
            <text:p text:style-name="P4">1. sporazumne razveljavitve,</text:p>
            <text:p text:style-name="P4"/>
            <text:p text:style-name="P4">2. izredne odpovedi pogodbe o zaposlitvi s strani delodajalca</text:p>
            <text:p text:style-name="P4">prenosnika, ker je delavec odklonil prehod in dejansko</text:p>
            <text:p text:style-name="P4">opravljanje dela pri delodajalcu prevzemniku,</text:p>
            <text:p text:style-name="P4"/>
            <text:p text:style-name="P4">3. redne odpovedi pogodbe o zaposlitvi s strani delavca,</text:p>
            <text:p text:style-name="P4"/>
            <text:p text:style-name="P4">4. redne odpovedi pogodbe o zaposlitvi delavcu s strani</text:p>
            <text:p text:style-name="P4">delodajalca, dane zaradi delavčevih kršitev pogodbene ali druge</text:p>
            <text:p text:style-name="P4">obveznosti iz delovnega razmerja (odpoved iz krivdnega razloga</text:p>
            <text:p text:style-name="P4">na strani delavca),</text:p>
            <text:p text:style-name="P4"/>
            <text:p text:style-name="P4">5. odpovedi pogodbe o zaposlitvi s strani delodajalca, ker</text:p>
            <text:p text:style-name="P4">delavec ni sprejel predloga delodajalca za sklenitev nove</text:p>
            <text:p text:style-name="P4">pogodbe o zaposlitvi za ustrezno delo in nedoločen čas,</text:p>
            <text:p text:style-name="P4"/>
            <text:p text:style-name="P4">6. izredne odpovedi pogodbe o zaposlitvi s strani delodajalca iz</text:p>
            <text:p text:style-name="P4">razlogov na strani delavca, razen ob izredni odpovedi zaradi</text:p>
            <text:p text:style-name="P4">neuspešno opravljenega poskusnega dela,</text:p>
            <text:p text:style-name="P4"/>
            <text:p text:style-name="P4">7. če sodišče ugotovi, da je odpoved pogodbe o zaposlitvi</text:p>
            <text:p text:style-name="P4">delavcu nezakonita, pa delavec ni želel nadaljevati delovnega</text:p>
            <text:p text:style-name="P4">razmerja,</text:p>
            <text:p text:style-name="P4"/>
            <text:p text:style-name="P4">8. odpovedi pogodbe o zaposlitvi v nasprotju z 89., 113., 115.,</text:p>
            <text:p text:style-name="P4">116. in 117. členom Zakona o delovnih razmerjih (Uradni list RS,</text:p>
            <text:p text:style-name="P4">št. 42/02), če zavarovanec ni zahteval arbitražne odločitve ali</text:p>
            <text:p text:style-name="P4">sodnega varstva,</text:p>
            <text:p text:style-name="P4"><text:soft-page-break/></text:p>
            <text:p text:style-name="P4">9. če starejšemu delavcu ni zagotovljena pravica do denarnega</text:p>
            <text:p text:style-name="P4">nadomestila iz zavarovanja za primer brezposelnosti do</text:p>
            <text:p text:style-name="P4">izpolnitve minimalnih pogojev za starostno upokojitev, pa je dal</text:p>
            <text:p text:style-name="P4">pisno soglasje k odpovedi pogodbe o zaposlitvi iz poslovnega</text:p>
            <text:p text:style-name="P4">razloga,</text:p>
            <text:p text:style-name="P4"/>
            <text:p text:style-name="P4">10. ko voljenemu ali imenovanemu nosilcu javne ali druge</text:p>
            <text:p text:style-name="P4">funkcije v organih zakonodajne, izvršilne ali sodne oblasti v</text:p>
            <text:p text:style-name="P4">Republiki Sloveniji ali v organih lokalne samouprave preneha</text:p>
            <text:p text:style-name="P4">funkcija ali imenovanje, pa ni uveljavljal pravice do vrnitve na</text:p>
            <text:p text:style-name="P4">delo skladno s predpisi, ki to omogočajo.</text:p>
            <text:p text:style-name="P4"/>
            <text:p text:style-name="P4">Ne glede na določbe prve in tretje točke prvega odstavka tega</text:p>
            <text:p text:style-name="P4">člena lahko pravico do denarnega nadomestila uveljavi</text:p>
            <text:p text:style-name="P4">zavarovanec, ki redno odpove ali sporazumno z delodajalcem</text:p>
            <text:p text:style-name="P4">razveljavi pogodbo o zaposlitvi zaradi preselitve in zaposlitve</text:p>
            <text:p text:style-name="P4">njegovega zakonca ali osebe, s katero najmanj eno leto živi v</text:p>
            <text:p text:style-name="P4">zunajzakonski skupnosti, v drugem kraju, ki je od kraja</text:p>
            <text:p text:style-name="P4">prebivanja zavarovanca oddaljen več kot uro in pol vožnje v eno</text:p>
            <text:p text:style-name="P4">smer z javnim prevoznim sredstvom.</text:p>
          </table:table-cell>
        </table:table-row>
      </table:table>
      <text:p text:style-name="P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Zavarovanci, ki niso zavarovani na podlagi delovnega razmerja,</text:p>
            <text:p text:style-name="P4">ne morejo uveljaviti pravice do denarnega nadomestila, če odjava</text:p>
            <text:p text:style-name="P4">iz obveznega zavarovanja ni bila posledica objektivnih razlogov,</text:p>
            <text:p text:style-name="P4">zlasti dalj časa trajajoče bolezni zavarovanca, elementarne</text:p>
            <text:p text:style-name="P4">nesreče, večje materialne škode na premoženju zavarovanca,</text:p>
            <text:p text:style-name="P4">izgube poslovnega prostora ali izgube poslovnega partnerja, na</text:p>
            <text:p text:style-name="P4">katerega je bilo v celoti vezano poslovanje.</text:p>
            <text:p text:style-name="P4"/>
            <text:p text:style-name="P4"/>
            <text:p text:style-name="P4"><text:bookmark text:name="19a"/><text:s text:c="27"/>19a. člen</text:p>
            <text:p text:style-name="Standard"><text:span text:style-name="rdatadesc1">Povezave:</text:span><text:span text:style-name="T1"><draw:frame draw:style-name="fr1" draw:name="graphics17" text:anchor-type="as-char" svg:width="0.0937in" svg:height="0.1146in" draw:z-index="1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19a.htm"><text:span text:style-name="Internet_20_link"><text:span text:style-name="T2">IESP</text:span></text:span></text:a><text:span text:style-name="rlinkdata1"> (2) </text:span></text:p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Zavarovanec lahko uveljavi pravico do denarnega nadomestila, če</text:p>
            <text:p text:style-name="P4">prekine oziroma razveže delovno razmerje v primeru, ko inšpektor</text:p>
            <text:p text:style-name="P4">za delo na njegov predlog predhodno ugotovi, da mu delodajalec</text:p>
            <text:p text:style-name="P4">najmanj tri ali več mesecev zaporedoma ni izplačal plače iz</text:p>
            <text:p text:style-name="P4">pogodbe o zaposlitvi oziroma kolektivne pogodbe, ki velja za</text:p>
            <text:p text:style-name="P4">delodajalca, pri katerem je zaposlen ali mu v zadnjem letu ni</text:p>
            <text:p text:style-name="P4">izplačal najmanj devet plač iz pogodbe o zaposlitvi oziroma</text:p>
            <text:p text:style-name="P4">kolektivne pogodbe, ki velja za delodajalca, pri katerem je</text:p>
            <text:p text:style-name="P4">zaposlen.</text:p>
            <text:p text:style-name="P4"/>
            <text:p text:style-name="P4">Zavarovanec lahko prekine ali razveže delovno razmerje iz</text:p>
            <text:p text:style-name="P4">prejšnjega odstavka, če delodajalec v enem mesecu po vročitvi</text:p>
            <text:p text:style-name="P4"><text:soft-page-break/>odločbe inšpektorja za delo ni izplačal zaostalih plač.</text:p>
            <text:p text:style-name="P4"/>
            <text:p text:style-name="P4">O predlogu zavarovanca in o svoji odločbi je inšpektor za delo</text:p>
            <text:p text:style-name="P4">dolžan nemudoma obvestiti zavod in pristojen center za socialno</text:p>
            <text:p text:style-name="P4">delo. Inšpektor za delo je v svoji odločbi dolžan opozoriti na</text:p>
            <text:p text:style-name="P4">roke, v katerih je zavarovanec dolžan uveljaviti pravice iz</text:p>
            <text:p text:style-name="P4">zavarovanja za primer brezposelnosti.)</text:p>
            <text:p text:style-name="P4"/>
            <text:p text:style-name="P4">********************</text:p>
            <text:p text:style-name="P4"/>
            <text:p text:style-name="P4"/>
            <text:p text:style-name="P4"><text:bookmark text:name="19b"/><text:s text:c="27"/>19b. člen</text:p>
            <text:p text:style-name="P4"/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Zavarovanec ne more uveljaviti pravic iz prejšnjega člena, če</text:p>
            <text:p text:style-name="P4">odkloni ustrezno zaposlitev ali vključitev v program aktivne</text:p>
            <text:p text:style-name="P4">politike zaposlovanja, ki mu ga ponudi zavod na podlagi obvestila</text:p>
            <text:p text:style-name="P4">iz zadnjega odstavka prejšnjega člen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19c"/><text:s text:c="27"/>19c. člen</text:p>
            <text:p text:style-name="Standard"><text:span text:style-name="rdatadesc1">Povezave:</text:span><text:span text:style-name="T1"><draw:frame draw:style-name="fr1" draw:name="graphics18" text:anchor-type="as-char" svg:width="0.0937in" svg:height="0.1146in" draw:z-index="1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19c.htm"><text:span text:style-name="Internet_20_link"><text:span text:style-name="T2">IESP</text:span></text:span></text:a><text:span text:style-name="rlinkdata1"> (2) </text:span></text:p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V primeru prekinitve oziroma razveze delovnega razmerja iz 19.a</text:p>
            <text:p text:style-name="P4">člena tega zakona ima zavarovanec pravico do odpravnine pod</text:p>
            <text:p text:style-name="P4">pogoji, ki jih določajo predpisi o delovnih razmerjih za presežne</text:p>
            <text:p text:style-name="P4">delavce.</text:p>
            <text:p text:style-name="P4"/>
            <text:p text:style-name="P4">Zavarovanec pridobi pravico do denarnega nadomestila na podlagi</text:p>
            <text:p text:style-name="P4">19.a člena tega zakona, ko prične postopek za izterjavo</text:p>
            <text:p text:style-name="P4">odpravnine in neizplačane plače, razen če do odpravnine ni</text:p>
            <text:p text:style-name="P4">upravičen.</text:p>
            <text:p text:style-name="P4"/>
            <text:p text:style-name="P4">Zavod nudi zavarovancu brezplačno strokovno pomoč za pričetek</text:p>
            <text:p text:style-name="P4">postopka za izterjavo odpravnine oziroma neizplačane plače ali pa</text:p>
            <text:p text:style-name="P4">na podlagi njegovega pooblastila ter v njegovem imenu in na</text:p>
            <text:p text:style-name="P4">njegov račun sam prične postopek za izterjavo odpravnine oziroma</text:p>
            <text:p text:style-name="P4">neizplačane plače.)</text:p>
            <text:p text:style-name="P4"><text:soft-page-break/></text:p>
            <text:p text:style-name="P4">********************</text:p>
            <text:p text:style-name="P4"/>
            <text:p text:style-name="P4"/>
            <text:p text:style-name="P4"><text:s text:c="18"/>Osnova za denarno nadomestilo</text:p>
            <text:p text:style-name="P4"/>
            <text:p text:style-name="P4"><text:bookmark text:name="20"/><text:s text:c="28"/>20. člen</text:p>
            <text:p text:style-name="Standard"><text:span text:style-name="rdatadesc1">Povezave:</text:span><text:span text:style-name="T1"><draw:frame draw:style-name="fr1" draw:name="graphics19" text:anchor-type="as-char" svg:width="0.0937in" svg:height="0.1146in" draw:z-index="1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0.htm"><text:span text:style-name="Internet_20_link"><text:span text:style-name="T2">SOVS</text:span></text:span></text:a><text:span text:style-name="rlinkdata1"> (3) </text:span></text:p>
            <text:p text:style-name="P4">Osnova za odmero denarnega nadomestila je povprečna mesečna plača</text:p>
            <text:p text:style-name="P4">zavarovanca, ki jo je prejemal v dvanajstih mesecih pred</text:p>
            <text:p text:style-name="P4">nastankom brezposelnosti.</text:p>
            <text:p text:style-name="P4"/>
            <text:p text:style-name="P4">Če je zavarovanec prejemal nadomestilo plače v skladu s predpisi</text:p>
            <text:p text:style-name="P4">o delovnih razmerjih, zdravstvenem zavarovanju ali pokojninskem</text:p>
            <text:p text:style-name="P4">in invalidskem zavarovanju, ali če ni prejemal plače, se v osnovo</text:p>
            <text:p text:style-name="P4">za odmero denarnega nadomestila za brezposelnost upošteva osnovna</text:p>
            <text:p text:style-name="P4">plača, povečana za dodatek na delovno dobo, ki bi jo upravičenec</text:p>
            <text:p text:style-name="P4">prejel, če bi delal.</text:p>
            <text:p text:style-name="P4"/>
            <text:p text:style-name="P4"/>
            <text:p text:style-name="P4"><text:s text:c="18"/>Višina denarnega nadomestila</text:p>
          </table:table-cell>
        </table:table-row>
      </table:table>
      <text:p text:style-name="P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bookmark text:name="21"/><text:s text:c="28"/>21. člen</text:p>
            <text:p text:style-name="Standard"><text:span text:style-name="rdatadesc1">Povezave:</text:span><text:span text:style-name="T1"><draw:frame draw:style-name="fr1" draw:name="graphics20" text:anchor-type="as-char" svg:width="0.0937in" svg:height="0.1146in" draw:z-index="1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1.htm"><text:span text:style-name="Internet_20_link"><text:span text:style-name="T2">SOVS</text:span></text:span></text:a><text:span text:style-name="rlinkdata1"> (4) </text:span><text:span text:style-name="T1"><draw:frame draw:style-name="fr1" draw:name="graphics21" text:anchor-type="as-char" svg:width="0.0937in" svg:height="0.1146in" draw:z-index="2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21.htm"><text:span text:style-name="Internet_20_link"><text:span text:style-name="T2">IESP</text:span></text:span></text:a><text:span text:style-name="rlinkdata1"> (3) </text:span></text:p>
            <text:p text:style-name="P4">Denarno nadomestilo zavarovanca znaša prve tri mesece prejemanja</text:p>
            <text:p text:style-name="P4">70 %, v naslednjih mesecih pa 60 % od osnove iz prejšnjega člena.</text:p>
            <text:p text:style-name="P4">Od odmerjenega nadomestila se obračuna prispevke po stopnjah,</text:p>
            <text:p text:style-name="P4">določenih s predpisi o prispevkih za pokojninsko in invalidsko</text:p>
            <text:p text:style-name="P4">zavarovanje, zdravstveno varstvo in zaposlovanje.</text:p>
            <text:p text:style-name="P4"/>
            <text:p text:style-name="P4">Prispevek za pokojninsko in invalidsko zavarovanje se plačuje</text:p>
            <text:p text:style-name="P4">Zavodu za pokojninsko in invalidsko zavarovanje Slovenije,</text:p>
            <text:p text:style-name="P4">prispevek za zdravstveno varstvo pa Zavodu za zdravstveno</text:p>
            <text:p text:style-name="P4">zavarovanje Republike Slovenije.</text:p>
            <text:p text:style-name="P4"/>
            <text:p text:style-name="P4">Denarno nadomestilo ne sme biti nižje od 45,56% minimalne plače</text:p>
            <text:p text:style-name="P4">in ne višje od trikratnika tako določenega najnižjega</text:p>
            <text:p text:style-name="P4">nadomestila.</text:p>
            <text:p text:style-name="P4"/>
            <text:p text:style-name="P4">Zavarovancu pripada nadomestilo za tiste dneve, ki se ob</text:p>
            <text:p text:style-name="P4">upoštevanju 40-urnega delovnega časa kot polnega delovnega časa</text:p>
            <text:p text:style-name="P4">štejejo kot delovni dnevi, in za dela proste dneve, določene z</text:p>
            <text:p text:style-name="P4">zakonom.</text:p>
            <text:p text:style-name="P4"/>
            <text:p text:style-name="P4"/>
            <text:p text:style-name="P4"><text:bookmark text:name="22"/><text:s text:c="28"/>22. člen</text:p>
            <text:p text:style-name="Standard"><text:span text:style-name="rdatadesc1">Povezave:</text:span><text:span text:style-name="T1"><draw:frame draw:style-name="fr1" draw:name="graphics22" text:anchor-type="as-char" svg:width="0.0937in" svg:height="0.1146in" draw:z-index="2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2.htm"><text:span text:style-name="Internet_20_link"><text:span text:style-name="T2">SOVS</text:span></text:span></text:a><text:span text:style-name="rlinkdata1"> (1) </text:span></text:p>
            <text:p text:style-name="P4">********************</text:p>
            <text:p text:style-name="P4"/>
            <text:p text:style-name="P4">Črtan (Uradni list RS, št. 71-2575/1993)</text:p>
            <text:p text:style-name="P4"/>
            <text:p text:style-name="P4"><text:soft-page-break/>(glej opombo (7))</text:p>
            <text:p text:style-name="P4"/>
            <text:p text:style-name="P4">(Zavarovancu, ki uveljavi pravico do denarnega nadomestila,</text:p>
            <text:p text:style-name="P4">pripada denarni dodatek za vsakega nepreskrbljenega družinskega</text:p>
            <text:p text:style-name="P4">člana, ki ga preživlja, če njegovi dohodki skupaj z dohodki</text:p>
            <text:p text:style-name="P4">družinskih članov na osebo v zadnjih treh mesecih pred</text:p>
            <text:p text:style-name="P4">uveljavitvijo pravice ne presegajo 80 % zajamčenega osebnega</text:p>
            <text:p text:style-name="P4">dohodka po zakonu.</text:p>
            <text:p text:style-name="P4"/>
            <text:p text:style-name="P4">Za vsakega družinskega člana zavarovanca, ki izpolnjuje pogoje iz</text:p>
            <text:p text:style-name="P4">prejšnjega odstavka, pripada 10 % od zajamčenega osebnega dohodka</text:p>
            <text:p text:style-name="P4">po zakonu, zmanjšanega za davke in prispevke, ki se obračunavajo</text:p>
            <text:p text:style-name="P4">od zajamčenega osebnega dohodka, pri čemer skupna višina dodatka</text:p>
            <text:p text:style-name="P4">iz prejšnjega odstavka ne sme presegati 50 % zajamčenega osebnega</text:p>
            <text:p text:style-name="P4">dohodka po zakonu.)</text:p>
            <text:p text:style-name="P4"/>
            <text:p text:style-name="P4">********************</text:p>
            <text:p text:style-name="P4"/>
            <text:p text:style-name="P4"/>
            <text:p text:style-name="P4"><text:bookmark text:name="23"/><text:s text:c="28"/>23. člen</text:p>
            <text:p text:style-name="Standard"><text:span text:style-name="rdatadesc1">Povezave:</text:span><text:span text:style-name="T1"><draw:frame draw:style-name="fr1" draw:name="graphics23" text:anchor-type="as-char" svg:width="0.0937in" svg:height="0.1146in" draw:z-index="2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3.htm"><text:span text:style-name="Internet_20_link"><text:span text:style-name="T2">SOVS</text:span></text:span></text:a><text:span text:style-name="rlinkdata1"> (3) </text:span></text:p>
            <text:p text:style-name="P4">********************</text:p>
            <text:p text:style-name="P4"/>
            <text:p text:style-name="P4">Črtan (Uradni list RS, št. 71-2575/1993)</text:p>
            <text:p text:style-name="P4"/>
            <text:p text:style-name="P4">(glej opombo (7))</text:p>
            <text:p text:style-name="P4"/>
            <text:p text:style-name="P4">(Za družinske člane zavarovanca se po tem zakonu štejejo zakonec</text:p>
            <text:p text:style-name="P4">oziroma oseba, ki živi z njim v življenjski skupnosti, ki se po</text:p>
            <text:p text:style-name="P4">zakonu o zakonski zvezi in družinskih razmerjih v pravnih</text:p>
            <text:p text:style-name="P4">posledicah izenačuje z zakonsko zvezo, in otroci, posvojenci ter</text:p>
            <text:p text:style-name="P4">pastorki, dokler so jih starši dolžni preživljati ter starši</text:p>
            <text:p text:style-name="P4">oziroma posvojitelji, ki jih zavarovanec preživlja, če nimajo</text:p>
            <text:p text:style-name="P4">lastnih sredstev za preživljanje.)</text:p>
            <text:p text:style-name="P4"/>
            <text:p text:style-name="P4">********************</text:p>
            <text:p text:style-name="P4"/>
            <text:p text:style-name="P4"/>
            <text:p text:style-name="P4"><text:bookmark text:name="24"/><text:s text:c="28"/>24. člen</text:p>
            <text:p text:style-name="Standard"><text:span text:style-name="rdatadesc1">Povezave:</text:span><text:span text:style-name="T1"><draw:frame draw:style-name="fr1" draw:name="graphics24" text:anchor-type="as-char" svg:width="0.0937in" svg:height="0.1146in" draw:z-index="2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4.htm"><text:span text:style-name="Internet_20_link"><text:span text:style-name="T2">SOVS</text:span></text:span></text:a><text:span text:style-name="rlinkdata1"> (7) </text:span><text:span text:style-name="T1"><draw:frame draw:style-name="fr1" draw:name="graphics25" text:anchor-type="as-char" svg:width="0.0937in" svg:height="0.1146in" draw:z-index="2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24.htm"><text:span text:style-name="Internet_20_link"><text:span text:style-name="T2">IESP</text:span></text:span></text:a><text:span text:style-name="rlinkdata1"> (1) </text:span></text:p>
            <text:p text:style-name="P4">Denarna nadomestila se usklajujejo enkrat letno, in sicer v</text:p>
            <text:p text:style-name="P4">januarju za indeks cen življenjskih potrebščin za zadnjih 12</text:p>
            <text:p text:style-name="P4">mesecev pred mesecem uskladitve.</text:p>
            <text:p text:style-name="P4"/>
            <text:p text:style-name="P4"/>
            <text:p text:style-name="P4"><text:s text:c="10"/>Čas trajanja pravice do denarnega nadomestila</text:p>
            <text:p text:style-name="P4"/>
            <text:p text:style-name="P4"><text:bookmark text:name="25"/><text:s text:c="28"/>25. člen</text:p>
            <text:p text:style-name="Standard"><text:span text:style-name="rdatadesc1">Povezave:</text:span><text:span text:style-name="T1"><draw:frame draw:style-name="fr1" draw:name="graphics26" text:anchor-type="as-char" svg:width="0.0937in" svg:height="0.1146in" draw:z-index="2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5.htm"><text:span text:style-name="Internet_20_link"><text:span text:style-name="T2">SOVS</text:span></text:span></text:a><text:span text:style-name="rlinkdata1"> (3) </text:span><text:span text:style-name="T1"><draw:frame draw:style-name="fr1" draw:name="graphics27" text:anchor-type="as-char" svg:width="0.0937in" svg:height="0.1146in" draw:z-index="2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25.htm"><text:span text:style-name="Internet_20_link"><text:span text:style-name="T2">IESP</text:span></text:span></text:a><text:span text:style-name="rlinkdata1"> (1) </text:span></text:p>
            <text:p text:style-name="P4">Pravica do denarnega nadomestila lahko traja najdlje:</text:p>
            <text:p text:style-name="P4"><text:soft-page-break/></text:p>
            <text:p text:style-name="P4">- 3 mesece za zavarovanje od 1 do 5 let,</text:p>
            <text:p text:style-name="P4"/>
            <text:p text:style-name="P4">- 6 mesecev za zavarovanje od 5 do 15 let,</text:p>
            <text:p text:style-name="P4"/>
            <text:p text:style-name="P4">- 9 mesecev za zavarovanje od 15 do 25 let,</text:p>
            <text:p text:style-name="P4"/>
            <text:p text:style-name="P4">- 12 mesecev za zavarovanje nad 25 let,</text:p>
            <text:p text:style-name="P4"/>
            <text:p text:style-name="P4">- 18 mesecev za zavarovance, starejše od 50 let in za zavarovanje</text:p>
            <text:p text:style-name="P4">nad 25 let,</text:p>
            <text:p text:style-name="P4"/>
            <text:p text:style-name="P4">- 24 mesecev za zavarovance, starejše od 55 let in za zavarovanje</text:p>
            <text:p text:style-name="P4">nad 25 let.</text:p>
            <text:p text:style-name="P4"/>
            <text:p text:style-name="P4">V zavarovanje iz prejšnjega odstavka se ne upošteva čas, ko je</text:p>
            <text:p text:style-name="P4">bila brezposelna oseba vključena v javna dela.</text:p>
            <text:p text:style-name="P4"/>
            <text:p text:style-name="P4"/>
            <text:p text:style-name="P4"><text:bookmark text:name="25a"/><text:s text:c="27"/>25a. člen</text:p>
            <text:p text:style-name="P4"/>
            <text:p text:style-name="P4">Zavarovancu, ki mu je prenehala pravica do denarnega nadomestila,</text:p>
            <text:p text:style-name="P4">ker jo je v celoti izkoristil, se pri ponovnem uveljavljanju te</text:p>
            <text:p text:style-name="P4">pravice v čas zavarovanja ne všteva čas, ko je bil zaposlen pred</text:p>
            <text:p text:style-name="P4">zadnjim prejemanjem denarnega nadomestila in čas prejemanja</text:p>
            <text:p text:style-name="P4">denarnega nadomestila.</text:p>
          </table:table-cell>
        </table:table-row>
      </table:table>
      <text:p text:style-name="P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Ne glede na prejšnji odstavek se zavarovancu, ki je starejši od</text:p>
            <text:p text:style-name="P4">50 let ter ima najmanj 25 let zavarovanja, pri ponovnem</text:p>
            <text:p text:style-name="P4">uveljavljanju pravice do denarnega nadomestila v čas zavarovanja</text:p>
            <text:p text:style-name="P4">všteva celotni čas, ko je bil zavarovan, vključno s časom</text:p>
            <text:p text:style-name="P4">prejemanja denarnega nadomestila.</text:p>
            <text:p text:style-name="P4"/>
            <text:p text:style-name="P4">Zavarovancu, ki pravice do denarnega nadomestila ni v celoti</text:p>
            <text:p text:style-name="P4">izkoristil, razen če je ni izkoristil iz krivdnih razlogov na</text:p>
            <text:p text:style-name="P4">svoji strani, se pri ponovnem uveljavljanju pravica odmeri v</text:p>
            <text:p text:style-name="P4">trajanju, ki upošteva njegovo zavarovalno dobo po prejemanju</text:p>
            <text:p text:style-name="P4">zadnjega denarnega nadomestila in preostali del neizkoriščene</text:p>
            <text:p text:style-name="P4">pravice. Če zavarovanec denarno nadomestilo ponovno uveljavlja v</text:p>
            <text:p text:style-name="P4">24 mesecih po zadnjem prejemanju denarnega nadomestila, je</text:p>
            <text:p text:style-name="P4">preostali del neizkoriščene pravice določen v višini zadnjega</text:p>
            <text:p text:style-name="P4">izplačanega denarnega nadomestila, sicer pa se celotno denarno</text:p>
            <text:p text:style-name="P4">nadomestilo odmeri v skladu z 20. členom tega zakona.</text:p>
            <text:p text:style-name="P4"/>
            <text:p text:style-name="P4"/>
            <text:p text:style-name="P4"><text:bookmark text:name="26"/><text:s text:c="28"/>26. člen</text:p>
            <text:p text:style-name="Standard"><text:span text:style-name="rdatadesc1">Povezave:</text:span><text:span text:style-name="T1"><draw:frame draw:style-name="fr1" draw:name="graphics28" text:anchor-type="as-char" svg:width="0.0937in" svg:height="0.1146in" draw:z-index="2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6.htm"><text:span text:style-name="Internet_20_link"><text:span text:style-name="T2">SOVS</text:span></text:span></text:a><text:span text:style-name="rlinkdata1"> (2) </text:span><text:span text:style-name="T1"><draw:frame draw:style-name="fr1" draw:name="graphics29" text:anchor-type="as-char" svg:width="0.0937in" svg:height="0.1146in" draw:z-index="2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26.htm"><text:span text:style-name="Internet_20_link"><text:span text:style-name="T2">IESP</text:span></text:span></text:a><text:span text:style-name="rlinkdata1"> (1) </text:span></text:p>
            <text:p text:style-name="P4">Zavarovancu, ki je državljan Republike Slovenije in zavarovancu,</text:p>
            <text:p text:style-name="P4">ki je tujec in ima dovoljenje za stalno prebivanje ter osebno</text:p>
            <text:p text:style-name="P4">delovno dovoljenje za nedoločen čas, in mu po izteku denarnega</text:p>
            <text:p text:style-name="P4">nadomestila do izpolnitve pogojev za upokojitev manjka največ tri</text:p>
            <text:p text:style-name="P4"><text:soft-page-break/>leta ter je brezposelna oseba, plačuje zavod prispevek za</text:p>
            <text:p text:style-name="P4">pokojninsko in invalidsko zavarovanje.</text:p>
            <text:p text:style-name="P4"/>
            <text:p text:style-name="P4">Osnova za plačilo prispevka iz prejšnjega odstavka je zadnje</text:p>
            <text:p text:style-name="P4">denarno nadomestilo, ki ga je prejel zavarovanec in se usklajuje</text:p>
            <text:p text:style-name="P4">enako kot druge pravice po tem zakonu.</text:p>
            <text:p text:style-name="P4"/>
            <text:p text:style-name="P4"/>
            <text:p text:style-name="P4"><text:s text:c="7"/>Izplačilo denarnega nadomestila v enkratnem znesku</text:p>
            <text:p text:style-name="P4"/>
            <text:p text:style-name="P4"><text:bookmark text:name="27"/><text:s text:c="28"/>27. člen</text:p>
            <text:p text:style-name="Standard"><text:span text:style-name="rdatadesc1">Povezave:</text:span><text:span text:style-name="T1"><draw:frame draw:style-name="fr1" draw:name="graphics30" text:anchor-type="as-char" svg:width="0.0937in" svg:height="0.1146in" draw:z-index="2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7.htm"><text:span text:style-name="Internet_20_link"><text:span text:style-name="T2">SOVS</text:span></text:span></text:a><text:span text:style-name="rlinkdata1"> (5) </text:span><text:span text:style-name="T1"><draw:frame draw:style-name="fr1" draw:name="graphics31" text:anchor-type="as-char" svg:width="0.0937in" svg:height="0.1146in" draw:z-index="3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27.htm"><text:span text:style-name="Internet_20_link"><text:span text:style-name="T2">IESP</text:span></text:span></text:a><text:span text:style-name="rlinkdata1"> (2) </text:span></text:p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Zavarovancu, ki je izpolnil pravico do denarnega nadomestila, se</text:p>
            <text:p text:style-name="P4">denarno nadomestilo lahko izplača v enkratnem znesku, če s temi</text:p>
            <text:p text:style-name="P4">sredstvi rešuje svoje nadaljnje delovno angažiranje tako, da</text:p>
            <text:p text:style-name="P4">vloži sredstva v materialno osnovo dela.</text:p>
            <text:p text:style-name="P4"/>
            <text:p text:style-name="P4">Zavarovanec, ki uveljavlja pravico do izplačila denarnega</text:p>
            <text:p text:style-name="P4">nadomestila v enkratnem znesku, mora izpolnjevati naslednje</text:p>
            <text:p text:style-name="P4">pogoje:</text:p>
            <text:p text:style-name="P4"/>
            <text:p text:style-name="P4">- da na podlagi vloženih sredstev denarnega nadomestila sklene</text:p>
            <text:p text:style-name="P4">delovno razmerje za nedoločen čas s polnim delovnim časom,</text:p>
            <text:p text:style-name="P4"/>
            <text:p text:style-name="P4">- da ustanovi podjetje, ali postane solastnik podjetja in se v</text:p>
            <text:p text:style-name="P4">njem zaposli,</text:p>
            <text:p text:style-name="P4"/>
            <text:p text:style-name="P4">- da začne izvajati obrtno ali drugo dejavnost z zasebnim delom,</text:p>
            <text:p text:style-name="P4"/>
            <text:p text:style-name="P4">- da je zadnje delovno razmerje trajalo neprekinjeno najmanj tri</text:p>
            <text:p text:style-name="P4">mesece pri isti organizaciji oziroma delodajalcu.</text:p>
            <text:p text:style-name="P4"/>
            <text:p text:style-name="P4">Medsebojne pravice in obveznosti iz tega člena uredita zavod in</text:p>
            <text:p text:style-name="P4">zavarovanec s pogodbo. V pogodbi se lahko dogovorita, da se</text:p>
            <text:p text:style-name="P4">zavarovancu, ki ni mogel izpolniti pogojev iz druge ali tretje</text:p>
            <text:p text:style-name="P4">alineje prejšnjega odstavka v prvem mesecu po izplačilu denarnega</text:p>
            <text:p text:style-name="P4">nadomestila v enkratnem znesku, plačajo prispevki za pokojninsko</text:p>
            <text:p text:style-name="P4">in invalidsko zavarovanje, najdalj še za tri mesece.</text:p>
            <text:p text:style-name="P4"/>
            <text:p text:style-name="P4">Zavarovanec, ki je uveljavil pravico do enkratnega izplačila</text:p>
            <text:p text:style-name="P4">denarnega nadomestila po drugem odstavku, ne more uveljavljati</text:p>
            <text:p text:style-name="P4">pravic za primer brezposelnosti toliko časa, za kolikor mu je</text:p>
            <text:p text:style-name="P4">bila priznana pravica do denarnega nadomestila.)</text:p>
            <text:p text:style-name="P4"/>
            <text:p text:style-name="P4"><text:soft-page-break/>********************</text:p>
            <text:p text:style-name="P4"/>
            <text:p text:style-name="P4"/>
            <text:p text:style-name="P4"><text:bookmark text:name="28"/><text:s text:c="28"/>28. člen</text:p>
            <text:p text:style-name="Standard"><text:span text:style-name="rdatadesc1">Povezave:</text:span><text:span text:style-name="T1"><draw:frame draw:style-name="fr1" draw:name="graphics32" text:anchor-type="as-char" svg:width="0.0937in" svg:height="0.1146in" draw:z-index="3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8.htm"><text:span text:style-name="Internet_20_link"><text:span text:style-name="T2">SOVS</text:span></text:span></text:a><text:span text:style-name="rlinkdata1"> (3) </text:span></text:p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Denarno nadomestilo se lahko izplača v enkratnem znesku tudi za</text:p>
            <text:p text:style-name="P4">zavarovanca, ki izpolnjuje pogoje za uveljavitev pravice do</text:p>
            <text:p text:style-name="P4">denarnega nadomestila, če zavod na tej podlagi zagotovi</text:p>
            <text:p text:style-name="P4">zavarovancu sklenitev delovnega razmerja za nedoločen čas na</text:p>
            <text:p text:style-name="P4">delovnem mestu, ki ustreza njegovi strokovni izobrazbi, znanju</text:p>
            <text:p text:style-name="P4">oziroma zmožnostim.</text:p>
            <text:p text:style-name="P4"/>
            <text:p text:style-name="P4">Če zavarovanec, ki izpolnjuje pogoje za uveljavitev pravice do</text:p>
            <text:p text:style-name="P4">denarnega nadomestila, neupravičeno odkloni ponujeno zaposlitev</text:p>
            <text:p text:style-name="P4">iz prejšnjega odstavka, mu pravica do denarnega nadomestila</text:p>
            <text:p text:style-name="P4">preneha.</text:p>
            <text:p text:style-name="P4"/>
            <text:p text:style-name="P4">Če zavarovancu, ki je sklenil delovno razmerje po prvem odstavku,</text:p>
            <text:p text:style-name="P4">delovno razmerje preneha, ne more uveljaviti denarnega</text:p>
            <text:p text:style-name="P4">nadomestila toliko časa, za kolikor mu je bilo izplačano denarno</text:p>
            <text:p text:style-name="P4">nadomestilo v enkratnem znesku, razen če mu je delovno razmerje</text:p>
            <text:p text:style-name="P4">prenehalo zaradi stečaja ali redne likvidacije oziroma iz</text:p>
            <text:p text:style-name="P4">razlogov, ki niso na njegovi strani.</text:p>
          </table:table-cell>
        </table:table-row>
      </table:table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">Organizacija oziroma delodajalec in zavod uredita medsebojne</text:p>
            <text:p text:style-name="P4">pravice in obveznosti, ki izhajajo iz izplačila denarnega</text:p>
            <text:p text:style-name="P4">nadomestila po prvem odstavku, s pogodbo.</text:p>
            <text:p text:style-name="P4"/>
            <text:p text:style-name="P4">Zavod ima v primeru, da je v organizaciji oziroma pri delodajalcu</text:p>
            <text:p text:style-name="P4">uveden stečaj, izločitveno pravico v stečajnem postopku po zakonu</text:p>
            <text:p text:style-name="P4">za sredstva, ki jih je vložil v skladu s prvim odstavkom tega</text:p>
            <text:p text:style-name="P4">člen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29"/><text:s text:c="28"/>29. člen</text:p>
            <text:p text:style-name="Standard"><text:span text:style-name="rdatadesc1">Povezave:</text:span><text:span text:style-name="T1"><draw:frame draw:style-name="fr1" draw:name="graphics33" text:anchor-type="as-char" svg:width="0.0937in" svg:height="0.1146in" draw:z-index="3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29.htm"><text:span text:style-name="Internet_20_link"><text:span text:style-name="T2">SOVS</text:span></text:span></text:a><text:span text:style-name="rlinkdata1"> (2) </text:span></text:p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Denarno nadomestilo, izplačano v enkratnem znesku na podlagi 27.</text:p>
            <text:p text:style-name="P4"><text:soft-page-break/>člena, vloženo v materialno osnovo dela, se lahko šteje za</text:p>
            <text:p text:style-name="P4">delniški ali lastniški vložek delavca.</text:p>
            <text:p text:style-name="P4"/>
            <text:p text:style-name="P4">Značaj vložka opredelita organizacija oziroma delodajalec in</text:p>
            <text:p text:style-name="P4">delavec s pogodbo.)</text:p>
            <text:p text:style-name="P4"/>
            <text:p text:style-name="P4">********************</text:p>
            <text:p text:style-name="P4"/>
            <text:p text:style-name="P4"/>
            <text:p text:style-name="P4"><text:bookmark text:name="30"/><text:s text:c="28"/>30. člen</text:p>
            <text:p text:style-name="Standard"><text:span text:style-name="rdatadesc1">Povezave:</text:span><text:span text:style-name="T1"><draw:frame draw:style-name="fr1" draw:name="graphics34" text:anchor-type="as-char" svg:width="0.0937in" svg:height="0.1146in" draw:z-index="3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0.htm"><text:span text:style-name="Internet_20_link"><text:span text:style-name="T2">SOVS</text:span></text:span></text:a><text:span text:style-name="rlinkdata1"> (3) </text:span></text:p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Zavarovanec, ki je uveljavil pravico do izplačila denarnega</text:p>
            <text:p text:style-name="P4">nadomestila po drugem odstavku 27. člena tega zakona mora zavodu</text:p>
            <text:p text:style-name="P4">vrniti dobljena sredstva v revalorizirani višini, če po svoji</text:p>
            <text:p text:style-name="P4">volji ali krivdi ni izvedel predvidenih aktivnosti in si s</text:p>
            <text:p text:style-name="P4">sredstvi ni zagotovil novega dela.</text:p>
            <text:p text:style-name="P4"/>
            <text:p text:style-name="P4">Organizacija, v katero je zavarovanec vložil sredstva iz prve</text:p>
            <text:p text:style-name="P4">alineje drugega odstavka 27. člena tega zakona, mora delavcu</text:p>
            <text:p text:style-name="P4">vrniti vložena sredstva v revalorizirani višini, če mu preneha</text:p>
            <text:p text:style-name="P4">delovno razmerje iz razlogov, ki niso na njegovi strani, pred</text:p>
            <text:p text:style-name="P4">pretekom obdobja, za katero mu je bilo izplačano denarno</text:p>
            <text:p text:style-name="P4">nadomestilo v enkratnem znesku, razen v primeru, ko gre za</text:p>
            <text:p text:style-name="P4">delniški ali lastniški vložek zavarovanca glede katerega sta se</text:p>
            <text:p text:style-name="P4">organizacija in zavarovanec s pogodbo dogovorila drugače.</text:p>
            <text:p text:style-name="P4"/>
            <text:p text:style-name="P4">Organizacija oziroma delodajalec, kateremu so bila dodeljena</text:p>
            <text:p text:style-name="P4">sredstva po 28. členu tega zakona, mora zavodu vrniti dobljena</text:p>
            <text:p text:style-name="P4">sredstva v revalorizirani višini, če zavarovancu, za katerega je</text:p>
            <text:p text:style-name="P4">sredstva prejel, preneha delovno razmerje iz razlogov, ki niso na</text:p>
            <text:p text:style-name="P4">njegovi strani, pred potekom roka, za katerega bi zavarovanec z</text:p>
            <text:p text:style-name="P4">mesečnimi izplačili prejemal denarno nadomestilo.)</text:p>
            <text:p text:style-name="P4"/>
            <text:p text:style-name="P4">********************</text:p>
            <text:p text:style-name="P4"/>
            <text:p text:style-name="P4"/>
            <text:p text:style-name="P4"><text:s text:c="6"/>Roki za uveljavitev pravice do denarnega nadomestila</text:p>
            <text:p text:style-name="P4"/>
            <text:p text:style-name="P4"><text:bookmark text:name="31"/><text:s text:c="28"/>31. člen</text:p>
            <text:p text:style-name="Standard"><text:span text:style-name="rdatadesc1">Povezave:</text:span><text:span text:style-name="T1"><draw:frame draw:style-name="fr1" draw:name="graphics35" text:anchor-type="as-char" svg:width="0.0937in" svg:height="0.1146in" draw:z-index="3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1.htm"><text:span text:style-name="Internet_20_link"><text:span text:style-name="T2">SOVS</text:span></text:span></text:a><text:span text:style-name="rlinkdata1"> (7) </text:span><text:span text:style-name="T1"><draw:frame draw:style-name="fr1" draw:name="graphics36" text:anchor-type="as-char" svg:width="0.0937in" svg:height="0.1146in" draw:z-index="3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31.htm"><text:span text:style-name="Internet_20_link"><text:span text:style-name="T2">IESP</text:span></text:span></text:a><text:span text:style-name="rlinkdata1"> (4) </text:span></text:p>
            <text:p text:style-name="P4">Denarno nadomestilo pripada zavarovancu z naslednjim dnem po</text:p>
            <text:p text:style-name="P4">prenehanju obveznega zavarovanja, če se prijavi pri zavodu in</text:p>
            <text:p text:style-name="P4">vloži zahtevo za uveljavitev pravice do denarnega nadomestila v</text:p>
            <text:p text:style-name="P4">30 dneh po prenehanju obveznega zavarovanja. Če uveljavlja</text:p>
            <text:p text:style-name="P4"><text:soft-page-break/>denarno nadomestilo po tem roku, se zavarovancu skupna dolžina</text:p>
            <text:p text:style-name="P4">prejemanja denarnega nadomestila zmanjša za čas prekoračitve</text:p>
            <text:p text:style-name="P4">roka, računajoč od 31. dneva po prenehanju obveznega zavarovanja</text:p>
            <text:p text:style-name="P4">dalje do vložitve zahteve.</text:p>
            <text:p text:style-name="P4"/>
            <text:p text:style-name="P4">Rok iz prejšnjega odstavka ne teče med:</text:p>
            <text:p text:style-name="P4"/>
            <text:p text:style-name="P4">- boleznijo,</text:p>
            <text:p text:style-name="P4"/>
            <text:p text:style-name="P4">- starševskim dopustom,</text:p>
            <text:p text:style-name="P4"/>
            <text:p text:style-name="P4">- vojaško dolžnostjo ter opravljanjem nalog oziroma</text:p>
            <text:p text:style-name="P4">usposabljanjem za zaščito in reševanje na poziv pristojnega</text:p>
            <text:p text:style-name="P4">organa,</text:p>
            <text:p text:style-name="P4"/>
            <text:p text:style-name="P4">- prestajanjem pripora oziroma zaporne kazni ali vzgojnega ali</text:p>
            <text:p text:style-name="P4">varstvenega ukrepa do šest mesecev,</text:p>
            <text:p text:style-name="P4"/>
            <text:p text:style-name="P4">- poklicno rehabilitacijo po zakonu, ki ureja pokojninsko in</text:p>
            <text:p text:style-name="P4">invalidsko zavarovanje.</text:p>
            <text:p text:style-name="P4"/>
            <text:p text:style-name="P4">Zavarovanec se mora zavodu prijaviti v osmih dneh po prenehanju</text:p>
            <text:p text:style-name="P4">razlogov iz prejšnjega odstavka.</text:p>
            <text:p text:style-name="P4"/>
            <text:p text:style-name="P4">V primeru iz drugega odstavka tega člena pripada zavarovancu</text:p>
            <text:p text:style-name="P4">denarno nadomestilo od prvega dne po prenehanju razlogov iz</text:p>
            <text:p text:style-name="P4">drugega odstavka tega člena.</text:p>
            <text:p text:style-name="P4"/>
            <text:p text:style-name="P4">Zavarovanec ne more uveljavljati pravice do denarnega</text:p>
            <text:p text:style-name="P4">nadomestila po poteku 60 dni od prenehanja obveznega zavarovanja</text:p>
            <text:p text:style-name="P4">ali po poteku 30 dni od prenehanja razlogov iz drugega odstavka</text:p>
            <text:p text:style-name="P4">tega člena.</text:p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><text:s text:c="5"/>Razlogi za prenehanje pravice do denarnega nadomestila</text:p>
            <text:p text:style-name="P4"/>
            <text:p text:style-name="P4"><text:bookmark text:name="32"/><text:s text:c="28"/>32. člen</text:p>
            <text:p text:style-name="Standard"><text:span text:style-name="rdatadesc1">Povezave:</text:span><text:span text:style-name="T1"><draw:frame draw:style-name="fr1" draw:name="graphics37" text:anchor-type="as-char" svg:width="0.0937in" svg:height="0.1146in" draw:z-index="3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2.htm"><text:span text:style-name="Internet_20_link"><text:span text:style-name="T2">SOVS</text:span></text:span></text:a><text:span text:style-name="rlinkdata1"> (2) </text:span><text:span text:style-name="T1"><draw:frame draw:style-name="fr1" draw:name="graphics38" text:anchor-type="as-char" svg:width="0.0937in" svg:height="0.1146in" draw:z-index="3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32.htm"><text:span text:style-name="Internet_20_link"><text:span text:style-name="T2">IESP</text:span></text:span></text:a><text:span text:style-name="rlinkdata1"> (3) </text:span></text:p>
            <text:p text:style-name="P4">Zavarovancu preneha pravica do denarnega nadomestila, če:</text:p>
            <text:p text:style-name="P4"/>
            <text:p text:style-name="P4">- sklene pogodbo o zaposlitvi za delo s polnim delovnim časom,</text:p>
            <text:p text:style-name="P4"/>
            <text:p text:style-name="P4">- postane samozaposlena oseba,</text:p>
            <text:p text:style-name="P4"/>
            <text:p text:style-name="P4">- izpolni pogoje za pridobitev starostne ali invalidske pokojnine</text:p>
            <text:p text:style-name="P4">ali uveljavi pravico do družinske ali vdovske pokojnine,</text:p>
            <text:p text:style-name="P4"/>
            <text:p text:style-name="P4">- dopolni starost, ki je po predpisih o pokojninskem in</text:p>
            <text:p text:style-name="P4">invalidskem zavarovanju pogoj za pridobitev pokojnine za najnižjo</text:p>
            <text:p text:style-name="P4">zavarovalno dobo,</text:p>
            <text:p text:style-name="P4"/>
            <text:p text:style-name="P4">- se sam odjavi iz evidence brezposelnih oseb,</text:p>
            <text:p text:style-name="P4"><text:soft-page-break/></text:p>
            <text:p text:style-name="P4">- odkloni ustrezno ali primerno zaposlitev ali s svojim</text:p>
            <text:p text:style-name="P4">ravnanjem povzroči odklonitev zaposlitve s strani delodajalca,</text:p>
            <text:p text:style-name="P4"/>
            <text:p text:style-name="P4">- brez upravičenih razlogov odkloni neplačano začasno delo v</text:p>
            <text:p text:style-name="P4">primerih višje sile (poplava, potres in podobno),</text:p>
            <text:p text:style-name="P4"/>
            <text:p text:style-name="P4">- brez upravičenih razlogov odkloni vključitev v program aktivne</text:p>
            <text:p text:style-name="P4">politike zaposlovanja,</text:p>
            <text:p text:style-name="P4"/>
            <text:p text:style-name="P4">- ne išče aktivno zaposlitve,</text:p>
            <text:p text:style-name="P4"/>
            <text:p text:style-name="P4">- ni na razpolago,</text:p>
            <text:p text:style-name="P4"/>
            <text:p text:style-name="P4">- je dal neresnične podatke o izpolnjevanju pogojev za pridobitev</text:p>
            <text:p text:style-name="P4">denarnega nadomestila,</text:p>
            <text:p text:style-name="P4"/>
            <text:p text:style-name="P4">- nastopi prestajanje zaporne kazni šest ali več mesecev,</text:p>
            <text:p text:style-name="P4"/>
            <text:p text:style-name="P4">- krši obveznosti, sprejete s pogodbo o vključitvi v program</text:p>
            <text:p text:style-name="P4">aktivne politike zaposlovanja,</text:p>
            <text:p text:style-name="P4"/>
            <text:p text:style-name="P4">- se ugotovi, da samozaposlena oseba ali lastnik oziroma</text:p>
            <text:p text:style-name="P4">solastnik gospodarskih družb v času uživanja denarnega</text:p>
            <text:p text:style-name="P4">nadomestila dosega dobiček iz dejavnosti in druge obdavčljive</text:p>
            <text:p text:style-name="P4">dohodke, ki dosegajo najmanj višino zajamčenega nadomestila</text:p>
            <text:p text:style-name="P4">plače,</text:p>
            <text:p text:style-name="P4"/>
            <text:p text:style-name="P4">- je ugotovljeno, da dela ali je zaposlen na črno,</text:p>
            <text:p text:style-name="P4"/>
            <text:p text:style-name="P4">- ga zavod preneha voditi v evidenci brezposelnih oseb.</text:p>
            <text:p text:style-name="P4"/>
            <text:p text:style-name="P4">Zavod mora o zavarovancu, ki mu je prenehala pravica do denarnega</text:p>
            <text:p text:style-name="P4">nadomestila ter o razlogih za to, obvestiti pristojni center za</text:p>
            <text:p text:style-name="P4">socialno delo.</text:p>
            <text:p text:style-name="P4"/>
            <text:p text:style-name="P4"/>
            <text:p text:style-name="P4"><text:bookmark text:name="32a"/><text:s text:c="27"/>32a. člen</text:p>
            <text:p text:style-name="P4"/>
            <text:p text:style-name="P4">Denarno nadomestilo se za dva meseca zniža za 50%, če</text:p>
            <text:p text:style-name="P4">zavarovanec odkloni:</text:p>
            <text:p text:style-name="P4"/>
            <text:p text:style-name="P4">- primerno delo po podjemni pogodbi ali pogodbi o naročilu</text:p>
            <text:p text:style-name="P4">avtorskega dela,</text:p>
            <text:p text:style-name="P4"/>
            <text:p text:style-name="P4">- primerno začasno ali občasno humanitarno ali drugo podobno</text:p>
            <text:p text:style-name="P4">delo, opredeljeno v drugem odstavku 6. člena tega zakona.</text:p>
            <text:p text:style-name="P4"/>
            <text:p text:style-name="P4">Delo iz prejšnjega odstavka je delo, ki ustreza do ene stopnje</text:p>
            <text:p text:style-name="P4">nižji stopnji in vrsti strokovne izobrazbe brezposelne osebe,</text:p>
            <text:p text:style-name="P4"><text:soft-page-break/>kot je razvidna iz opisa del v podjemni pogodbi ali pogodbi o</text:p>
            <text:p text:style-name="P4">naročilu avtorskega dela oziroma kot jo zahteva za opravljanje</text:p>
            <text:p text:style-name="P4">humanitarnega ali drugega podobnega dela naročnik pogodbe ali</text:p>
            <text:p text:style-name="P4">dela.</text:p>
            <text:p text:style-name="P4"/>
            <text:p text:style-name="P4">V primerih iz prejšnjih dveh odstavkov ne velja določba 21.</text:p>
            <text:p text:style-name="P4">člena tega zakona o višini najnižjega denarnega nadomestila,</text:p>
            <text:p text:style-name="P4">zavarovanec pa je upravičen do prevoznih stroškov z javnim</text:p>
            <text:p text:style-name="P4">prevoznim sredstvom in stroškov prehrane.</text:p>
            <text:p text:style-name="P4"/>
            <text:p text:style-name="P4"/>
            <text:p text:style-name="P4"><text:bookmark text:name="33"/><text:s text:c="28"/>33. člen</text:p>
            <text:p text:style-name="Standard"><text:span text:style-name="rdatadesc1">Povezave:</text:span><text:span text:style-name="T1"><draw:frame draw:style-name="fr1" draw:name="graphics39" text:anchor-type="as-char" svg:width="0.0937in" svg:height="0.1146in" draw:z-index="3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3.htm"><text:span text:style-name="Internet_20_link"><text:span text:style-name="T2">SOVS</text:span></text:span></text:a><text:span text:style-name="rlinkdata1"> (3) </text:span></text:p>
            <text:p text:style-name="P4">Pravica do denarnega nadomestila miruje v času:</text:p>
            <text:p text:style-name="P4"/>
            <text:p text:style-name="P4">- služenja vojaškega roka ali opravljanja nadomestne civilne</text:p>
            <text:p text:style-name="P4">službe,</text:p>
            <text:p text:style-name="P4"/>
            <text:p text:style-name="P4">- pripora in prestajanja zaporne kazni ali vzgojnega ali</text:p>
            <text:p text:style-name="P4">varstvenega ukrepa do šest mesecev,</text:p>
            <text:p text:style-name="P4"/>
            <text:p text:style-name="P4">- sklenitve delovnega razmerja za polni delovni čas in določen</text:p>
            <text:p text:style-name="P4">čas, krajši od dvanajst mesecev,</text:p>
            <text:p text:style-name="P4"/>
            <text:p text:style-name="P4">- vključitve v izobraževalni program v skladu s 53.b členom tega</text:p>
            <text:p text:style-name="P4">zakona,</text:p>
            <text:p text:style-name="P4"/>
            <text:p text:style-name="P4">- prejemanja starševskega nadomestila,</text:p>
            <text:p text:style-name="P4"/>
            <text:p text:style-name="P4">- nezmožnosti za delo iz zdravstvenih razlogov v času, ko na</text:p>
            <text:p text:style-name="P4">podlagi tretjega odstavka 17.b člena tega zakona prejema</text:p>
            <text:p text:style-name="P4">nadomestilo iz sredstev obveznega zdravstvenega zavarovanja,</text:p>
          </table:table-cell>
        </table:table-row>
      </table:table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>- vključitve v program javnih del,</text:p>
            <text:p text:style-name="P4"/>
            <text:p text:style-name="P4">- ko ne prebiva v Republiki Sloveniji, razen, če mednarodni akt</text:p>
            <text:p text:style-name="P4">ne določa drugače,</text:p>
            <text:p text:style-name="P4"/>
            <text:p text:style-name="P4">- opravljanja nalog družinskega pomočnika za obdobje, krajše od</text:p>
            <text:p text:style-name="P4">12 mesecev, če prenehanje opravljanja teh nalog ni nastalo iz</text:p>
            <text:p text:style-name="P4">razlogov, ki se po zakonu, ki ureja socialno varstvo,</text:p>
            <text:p text:style-name="P4">obravnavajo enako kot krivdni razlog za odpoved pogodbe o</text:p>
            <text:p text:style-name="P4">zaposlitvi,</text:p>
            <text:p text:style-name="P4"/>
            <text:p text:style-name="P4">- vključitve v program usposabljanja na delovnem mestu na</text:p>
            <text:p text:style-name="P4">podlagi programa ukrepov aktivne politike zaposlovanja iz 50.</text:p>
            <text:p text:style-name="P4">člena tega zakona.</text:p>
            <text:p text:style-name="P4"/>
            <text:p text:style-name="P4">Zavarovanec, ki se v primerih iz prejšnjega odstavka v osmih</text:p>
            <text:p text:style-name="P4">dneh po prenehanju razloga za mirovanje prijavi na zavodu, ima</text:p>
            <text:p text:style-name="P4">pravico do denarnega nadomestila za preostali čas upravičenosti</text:p>
            <text:p text:style-name="P4"><text:soft-page-break/>do denarnega nadomestila, sicer ga zavod preneha voditi v</text:p>
            <text:p text:style-name="P4">evidenci brezposelnih oseb.</text:p>
            <text:p text:style-name="P4"/>
            <text:p text:style-name="P4">Pravica do denarnega nadomestila miruje tudi:</text:p>
            <text:p text:style-name="P4"/>
            <text:p text:style-name="P4">- poslovodnim osebam, ki so zaradi prenehanja pogodbe o</text:p>
            <text:p text:style-name="P4">zaposlitvi prejele oziroma so upravičene do izplačila odškodnine</text:p>
            <text:p text:style-name="P4">ali odpravnine, toliko mesecev, kolikor mesečnih plač odškodnine</text:p>
            <text:p text:style-name="P4">oziroma odpravnine so prejele oziroma so po pogodbi do nje</text:p>
            <text:p text:style-name="P4">upravičene,</text:p>
            <text:p text:style-name="P4"/>
            <text:p text:style-name="P4">- osebam, ki so po prenehanju delovnega razmerja skladno z</text:p>
            <text:p text:style-name="P4">delovno zakonodajo upravičene do nadomestila za spoštovanje</text:p>
            <text:p text:style-name="P4">prepovedi opravljanja konkurenčne dejavnosti po prenehanju</text:p>
            <text:p text:style-name="P4">delovnega razmerja, do poteka časa, v katerem prejemajo</text:p>
            <text:p text:style-name="P4">nadomestilo zaradi spoštovanja prepovedi konkurenčne dejavnosti,</text:p>
            <text:p text:style-name="P4"/>
            <text:p text:style-name="P4">- osebam, ki so zaradi odpovedi pogodbe o zaposlitvi prejele</text:p>
            <text:p text:style-name="P4">odpravnino, ki presega višino, določeno s predpisi o delovnih</text:p>
            <text:p text:style-name="P4">razmerjih, toliko mesecev, kolikor njihovih osnovnih mesečnih</text:p>
            <text:p text:style-name="P4">plač je z odpravnino presežena zakonsko predpisana višina,</text:p>
            <text:p text:style-name="P4"/>
            <text:p text:style-name="P4">- osebam, ki so se z delodajalcem dogovorile za odškodnino</text:p>
            <text:p text:style-name="P4">namesto odpovednega roka, toliko mesecev, kolikor mesečnih plač</text:p>
            <text:p text:style-name="P4">odškodnine so prejele.</text:p>
            <text:p text:style-name="P4"/>
            <text:p text:style-name="P4">Zavarovanci iz tretjega odstavka tega člena uveljavljajo pravico</text:p>
            <text:p text:style-name="P4">do denarnega nadomestila v skladu z 31. členom tega zakona,</text:p>
            <text:p text:style-name="P4">denarno nadomestilo pa se začne izplačevati naslednji dan po</text:p>
            <text:p text:style-name="P4">preteku obdobja, v katerem zavarovancu pravica miruje.</text:p>
            <text:p text:style-name="P4"/>
            <text:p text:style-name="P4"/>
            <text:p text:style-name="P4"><text:bookmark text:name="33a"/><text:s text:c="27"/>33a. člen</text:p>
            <text:p text:style-name="P4"/>
            <text:p text:style-name="P4">Zavarovanec, ki išče zaposlitev s polnim delovnim časom in sklene</text:p>
            <text:p text:style-name="P4">pogodbo o zaposlitvi s krajšim delovnim časom od polnega, ima</text:p>
            <text:p text:style-name="P4">pravico do denarnega nadomestila za preostali čas upravičenosti</text:p>
            <text:p text:style-name="P4">do denarnega nadomestila.</text:p>
            <text:p text:style-name="P4"/>
            <text:p text:style-name="P4">V primeru iz prejšnjega odstavka ne velja določba 21. člena</text:p>
            <text:p text:style-name="P4">tega zakona o višini najnižjega denarnega nadomestila.</text:p>
            <text:p text:style-name="P4"/>
            <text:p text:style-name="P4"/>
            <text:p text:style-name="P4"><text:bookmark text:name="33b"/><text:s text:c="27"/>33b. člen</text:p>
            <text:p text:style-name="P4"/>
            <text:p text:style-name="P4">Zavarovanec lahko pridobiva dodatne dohodke z vednostjo zavoda.</text:p>
            <text:p text:style-name="P4">Če je zavarovanec dodatne dohodke pridobival pred nastankom</text:p>
            <text:p text:style-name="P4">brezposelnosti in jih prejema tudi po nastanku brezposelnosti,</text:p>
            <text:p text:style-name="P4">mora o tem obvestiti zavod ob prijavi v register brezposelnih</text:p>
            <text:p text:style-name="P4">oseb.</text:p>
            <text:p text:style-name="P4"><text:soft-page-break/></text:p>
            <text:p text:style-name="P4">O vseh izplačanih dodatnih dohodkih mora zavarovanec obveščati</text:p>
            <text:p text:style-name="P4">zavod enkrat mesečno za pretekli mesec.</text:p>
            <text:p text:style-name="P4"/>
            <text:p text:style-name="P4">Denarno nadomestilo se v primeru iz prvega in drugega odstavka</text:p>
            <text:p text:style-name="P4">tega člena zniža za 50% dodatnega dohodka v naslednjem mesecu po</text:p>
            <text:p text:style-name="P4">izplačilu dohodkov, razen če je dodatni dohodek nižji od 10.000</text:p>
            <text:p text:style-name="P4">tolarjev.</text:p>
            <text:p text:style-name="P4"/>
            <text:p text:style-name="P4">Zavarovancu, ki vzdržuje enega ali več otrok do 18. leta starosti</text:p>
            <text:p text:style-name="P4">oziroma otroke, ki se redno šolajo, se denarno nadomestilo za</text:p>
            <text:p text:style-name="P4">vsakega otroka poveča za 10% polnega zneska denarnega</text:p>
            <text:p text:style-name="P4">nadomestila, ki bi mu pripadalo, če ne bi ustvaril dodatnega</text:p>
            <text:p text:style-name="P4">dohodka, vendar največ do polnega zneska denarnega nadomestila.</text:p>
            <text:p text:style-name="P4"/>
            <text:p text:style-name="P4">Dodatni dohodki, ki so bili izplačani za več mesecev, se</text:p>
            <text:p text:style-name="P4">razdelijo na toliko enakih delov, na kolikor mesecev se nanašajo</text:p>
            <text:p text:style-name="P4">in se v tej višini upoštevajo v skladu z drugim in tretjim</text:p>
            <text:p text:style-name="P4">odstavkom tega člena v preostalem času prejemanja denarnega</text:p>
            <text:p text:style-name="P4">nadomestila.</text:p>
            <text:p text:style-name="P4"/>
            <text:p text:style-name="P4">Zavod plačuje zavarovancu, ki je pridobil dodatne dohodke,</text:p>
            <text:p text:style-name="P4">prispevke za pokojninsko in invalidsko zavarovanje ter za</text:p>
            <text:p text:style-name="P4">zdravstveno zavarovanje v nezmanjšanem obsegu, razen v primeru iz</text:p>
            <text:p text:style-name="P4">33.a člena tega zakona.</text:p>
            <text:p text:style-name="P4"/>
            <text:p text:style-name="P4">Zavarovancu, ki ne ravna v skladu s prvim in drugim odstavkom</text:p>
            <text:p text:style-name="P4">tega člena, preneha pravica do denarnega nadomestila in mora</text:p>
            <text:p text:style-name="P4">vrniti neupravičeno prejete zneske denarnega nadomestila ter</text:p>
            <text:p text:style-name="P4">povrniti drugo škodo, ki je nastala.</text:p>
            <text:p text:style-name="P4"/>
            <text:p text:style-name="P4"/>
            <text:p text:style-name="P4"><text:bookmark text:name="34"/><text:s text:c="28"/>34. člen</text:p>
            <text:p text:style-name="Standard"><text:span text:style-name="rdatadesc1">Povezave:</text:span><text:span text:style-name="T1"><draw:frame draw:style-name="fr1" draw:name="graphics40" text:anchor-type="as-char" svg:width="0.0937in" svg:height="0.1146in" draw:z-index="3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4.htm"><text:span text:style-name="Internet_20_link"><text:span text:style-name="T2">SOVS</text:span></text:span></text:a><text:span text:style-name="rlinkdata1"> (2) </text:span></text:p>
          </table:table-cell>
        </table:table-row>
      </table:table>
      <text:p text:style-name="P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Kot čas dela za uveljavljanje pravice do denarnega nadomestila</text:p>
            <text:p text:style-name="P4">se šteje čas, ki ga je zavarovanec prebil na delu z najmanj</text:p>
            <text:p text:style-name="P4">polovico polnega delovnega časa in čas brezposelnosti, ko je</text:p>
            <text:p text:style-name="P4">prejemal denarno nadomestilo.</text:p>
            <text:p text:style-name="P4"/>
            <text:p text:style-name="P4">Pri odmeri višine denarnega nadomestila zavarovancu, ki je delal</text:p>
            <text:p text:style-name="P4">manj kot poln delovni čas, je treba določiti nadomestilo glede na</text:p>
            <text:p text:style-name="P4">plačo, ki jo je ustvaril v tem času.)</text:p>
            <text:p text:style-name="P4"/>
            <text:p text:style-name="P4">********************</text:p>
            <text:p text:style-name="P4"><text:soft-page-break/></text:p>
            <text:p text:style-name="P4"/>
            <text:p text:style-name="P4"><text:s text:c="26"/>Denarna pomoč</text:p>
            <text:p text:style-name="P4"/>
            <text:p text:style-name="P4"><text:bookmark text:name="35"/><text:s text:c="28"/>35. člen</text:p>
            <text:p text:style-name="Standard"><text:span text:style-name="rdatadesc1">Povezave:</text:span><text:span text:style-name="T1"><draw:frame draw:style-name="fr1" draw:name="graphics41" text:anchor-type="as-char" svg:width="0.0937in" svg:height="0.1146in" draw:z-index="4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5.htm"><text:span text:style-name="Internet_20_link"><text:span text:style-name="T2">SOVS</text:span></text:span></text:a><text:span text:style-name="rlinkdata1"> (7) </text:span><text:span text:style-name="T1"><draw:frame draw:style-name="fr1" draw:name="graphics42" text:anchor-type="as-char" svg:width="0.0937in" svg:height="0.1146in" draw:z-index="4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35.htm"><text:span text:style-name="Internet_20_link"><text:span text:style-name="T2">IESP</text:span></text:span></text:a><text:span text:style-name="rlinkdata1"> (2) </text:span></text:p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Zavarovanec lahko v roku 30 dni po izteku pravice do denarnega</text:p>
            <text:p text:style-name="P4">nadomestila uveljavlja pravico do denarne pomoči.</text:p>
            <text:p text:style-name="P4"/>
            <text:p text:style-name="P4">Pravico do denarne pomoči pridobi, če njegovi dohodki skupaj z</text:p>
            <text:p text:style-name="P4">dohodki družinskih članov na osebo, v zadnjih treh mesecih pred</text:p>
            <text:p text:style-name="P4">uveljavitvijo denarne pomoči, v povprečju ne presegajo 80 %</text:p>
            <text:p text:style-name="P4">zajamčene plače po zakonu.</text:p>
            <text:p text:style-name="P4"/>
            <text:p text:style-name="P4">Pravico do denarne pomoči pridobi tudi zavarovanec, ki mu je kot</text:p>
            <text:p text:style-name="P4">pripravniku prenehalo delovno razmerje, sklenjeno za določen čas,</text:p>
            <text:p text:style-name="P4">krajši od 12 mesecev, in je uspešno končal pripravniško dobo, če</text:p>
            <text:p text:style-name="P4">se v roku 30 dni po prenehanju delovnega razmerja prijavi zavodu</text:p>
            <text:p text:style-name="P4">ter izpolnjuje kriterije iz prejšnjega odstavka.</text:p>
            <text:p text:style-name="P4"/>
            <text:p text:style-name="P4">Denarna pomoč ne pripada zavarovancu, ki nima stalnega</text:p>
            <text:p text:style-name="P4">prebivališča v Republiki Sloveniji.</text:p>
            <text:p text:style-name="P4"/>
            <text:p text:style-name="P4">Prejemnikom denarne pomoči se čas porabljen za prekvalifikacijo</text:p>
            <text:p text:style-name="P4">oziroma dokvalifikacijo ne všteva v čas prejemanja denarne</text:p>
            <text:p text:style-name="P4">pomoči.)</text:p>
            <text:p text:style-name="P4"/>
            <text:p text:style-name="P4">********************</text:p>
            <text:p text:style-name="P4"/>
            <text:p text:style-name="P4"/>
            <text:p text:style-name="P4"><text:bookmark text:name="35a"/><text:s text:c="27"/>35a. člen</text:p>
            <text:p text:style-name="P4"/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V dohodek po drugem odstavku prejšnjega člena se štejejo</text:p>
            <text:p text:style-name="P4">dediščine, darila in vsi dohodki ter prejemki posameznika in</text:p>
            <text:p text:style-name="P4">njegovih družinskih članov, ki so viri dohodnine, kakor tudi</text:p>
            <text:p text:style-name="P4">osebni prejemki, ki niso obdavčljivi, razen:</text:p>
            <text:p text:style-name="P4"/>
            <text:p text:style-name="P4">- dodatka za pomoč in postrežbo;</text:p>
            <text:p text:style-name="P4"><text:soft-page-break/></text:p>
            <text:p text:style-name="P4">- prejemkov za oskrbo v tuji oziroma rejniški družini;</text:p>
            <text:p text:style-name="P4"/>
            <text:p text:style-name="P4">- otroškega dodatka in družbenih pomoči otrokom;</text:p>
            <text:p text:style-name="P4"/>
            <text:p text:style-name="P4">- starševskega dodatka;</text:p>
            <text:p text:style-name="P4"/>
            <text:p text:style-name="P4">- štipendij;</text:p>
            <text:p text:style-name="P4"/>
            <text:p text:style-name="P4">- dohodkov od občasnega dela invalidov, ki so vključeni v</text:p>
            <text:p text:style-name="P4">institucionalno varstvo.</text:p>
            <text:p text:style-name="P4"/>
            <text:p text:style-name="P4">Dediščine in darila ter drugi enkratni prejemki (odškodnine,</text:p>
            <text:p text:style-name="P4">odpravnine, nagrade ipd.) se v letu, ko so plačani, štejejo v</text:p>
            <text:p text:style-name="P4">dohodek tako, da se za vsak prejemek upošteva sorazmerni delež.</text:p>
            <text:p text:style-name="P4"/>
            <text:p text:style-name="P4">Pri ugotavljanju dohodka po tem zakonu se odštejejo izplačane</text:p>
            <text:p text:style-name="P4">preživnine v višini izvršljivega pravnega naslova.</text:p>
            <text:p text:style-name="P4"/>
            <text:p text:style-name="P4">Dohodek iz kmetijske dejavnosti se šteje v dohodek v skladu z</text:p>
            <text:p text:style-name="P4">metodologijo, ki jo predpiše minister, pristojen za delo.</text:p>
            <text:p text:style-name="P4"/>
            <text:p text:style-name="P4">Zavod lahko zavrne zahtevek za uveljavljanje pravice ali preneha</text:p>
            <text:p text:style-name="P4">izplačevati denarno pomoč, če kljub izkazanemu nizkemu dohodku ni</text:p>
            <text:p text:style-name="P4">ogrožena socialna varnost zavarovanca in njegovih družinskih</text:p>
            <text:p text:style-name="P4">članov, s katerimi živi v skupnem gospodinjstvu, ker je</text:p>
            <text:p text:style-name="P4">premoženje zavarovanca in premoženje njegovih družinskih članov</text:p>
            <text:p text:style-name="P4">takšno, da njegova vrednost presega 3,819.600 SIT.</text:p>
            <text:p text:style-name="P4"/>
            <text:p text:style-name="P4">V premoženje iz prejšnjega odstavka se ne šteje lastništvo delnic</text:p>
            <text:p text:style-name="P4">oziroma kapitalskih deležev gospodarskih družb ali zadrug do</text:p>
            <text:p text:style-name="P4">višine 2,122.000 SIT, stanovanje ali stanovanjska hiša, ki služi</text:p>
            <text:p text:style-name="P4">kot prebivališče zavarovanca in njegovih družinskih članov, in</text:p>
            <text:p text:style-name="P4">kmetijskega ter gozdnega zemljišča s katastrskim dohodkom do</text:p>
            <text:p text:style-name="P4">višine, ki je določena kot podlaga za vključitev v obvezno</text:p>
            <text:p text:style-name="P4">pokojninsko in invalidsko zavarovanje po predpisih o pokojninskem</text:p>
            <text:p text:style-name="P4">in invalidskem zavarovanju.</text:p>
          </table:table-cell>
        </table:table-row>
      </table:table>
      <text:p text:style-name="P2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>Zavod lahko kadarkoli zahteva, da zavarovanec predloži dokazila</text:p>
            <text:p text:style-name="P4">ter podatke, ki izkazujejo premoženjsko stanje oseb iz petega</text:p>
            <text:p text:style-name="P4">odstavka tega člena. Če zavarovanec zahtevanih dokazil ali</text:p>
            <text:p text:style-name="P4">podatkov v postavljenem roku, ki ne sme biti krajši kot osem dni,</text:p>
            <text:p text:style-name="P4">ne predloži, se zahtevek za uveljavljanje denarne pomoči zavrne</text:p>
            <text:p text:style-name="P4">ali se preneha izplačevati.</text:p>
            <text:p text:style-name="P4"/>
            <text:p text:style-name="P4">Minister, pristojen za delo, na predlog upravnega odbora zavoda</text:p>
            <text:p text:style-name="P4">enkrat letno uskladi z rastjo inflacije znesek delnic oziroma</text:p>
            <text:p text:style-name="P4">kapitalskih deležev gospodarskih družb ali zadrug in vrednost</text:p>
            <text:p text:style-name="P4">premoženja iz petega ter šestega odstavka tega člena.)</text:p>
            <text:p text:style-name="P4"/>
            <text:p text:style-name="P4">********************</text:p>
            <text:p text:style-name="P4"><text:soft-page-break/></text:p>
            <text:p text:style-name="P4"/>
            <text:p text:style-name="P4"><text:bookmark text:name="35b"/><text:s text:c="27"/>35b. člen</text:p>
            <text:p text:style-name="P4"/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Za družinske člane zavarovanca se po tem zakonu štejejo zakonec</text:p>
            <text:p text:style-name="P4">oziroma oseba, ki živi z njim v življenjski skupnosti, ki je po</text:p>
            <text:p text:style-name="P4">predpisih o zakonski zvezi in družinskih razmerjih v pravnih</text:p>
            <text:p text:style-name="P4">posledicah izenačena z zakonsko zvezo, otroci, posvojenci ter</text:p>
            <text:p text:style-name="P4">pastorki, dokler so jih starši dolžni preživljati ter starši</text:p>
            <text:p text:style-name="P4">oziroma posvojitelji, če nimajo lastnih sredstev za preživljanje</text:p>
            <text:p text:style-name="P4">in jih zavarovanec preživlj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36"/><text:s text:c="28"/>36. člen</text:p>
            <text:p text:style-name="Standard"><text:span text:style-name="rdatadesc1">Povezave:</text:span><text:span text:style-name="T1"><draw:frame draw:style-name="fr1" draw:name="graphics43" text:anchor-type="as-char" svg:width="0.0937in" svg:height="0.1146in" draw:z-index="4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6.htm"><text:span text:style-name="Internet_20_link"><text:span text:style-name="T2">SOVS</text:span></text:span></text:a><text:span text:style-name="rlinkdata1"> (1) </text:span></text:p>
            <text:p text:style-name="P4">********************</text:p>
            <text:p text:style-name="P4"/>
            <text:p text:style-name="P4">Črtano (Uradni list RS, št. 79-3456/2006)</text:p>
            <text:p text:style-name="P4"/>
            <text:p text:style-name="P4">(glej opombo (18))</text:p>
            <text:p text:style-name="P4"/>
            <text:p text:style-name="P4">(Denarna pomoč je enaka 80 % zajamčene plače po zakonu, zmanjšane</text:p>
            <text:p text:style-name="P4">za davke in prispevke, ki se obračunavajo od zajamčene plače.)</text:p>
            <text:p text:style-name="P4"/>
            <text:p text:style-name="P4">********************</text:p>
            <text:p text:style-name="P4"/>
            <text:p text:style-name="P4">********************</text:p>
            <text:p text:style-name="P4"/>
            <text:p text:style-name="P4">Črtan (Uradni list RS, št. 71-2575/1993)</text:p>
            <text:p text:style-name="P4"/>
            <text:p text:style-name="P4">(glej opombo (7))</text:p>
            <text:p text:style-name="P4"/>
            <text:p text:style-name="P4">(Za vsakega vzdrževanega člana družine pripada zavarovancu še</text:p>
            <text:p text:style-name="P4">denarni dodatek v skladu s 22. členom tega zakon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37"/><text:s text:c="28"/>37. člen</text:p>
            <text:p text:style-name="Standard"><text:span text:style-name="rdatadesc1">Povezave:</text:span><text:span text:style-name="T1"><draw:frame draw:style-name="fr1" draw:name="graphics44" text:anchor-type="as-char" svg:width="0.0937in" svg:height="0.1146in" draw:z-index="4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37.htm"><text:span text:style-name="Internet_20_link"><text:span text:style-name="T2">SOVS</text:span></text:span></text:a><text:span text:style-name="rlinkdata1"> (3) </text:span></text:p>
            <text:p text:style-name="P4">********************</text:p>
            <text:p text:style-name="P4"/>
            <text:p text:style-name="P4"><text:soft-page-break/>Črtano (Uradni list RS, št. 79-3456/2006)</text:p>
            <text:p text:style-name="P4"/>
            <text:p text:style-name="P4">(glej opombo (18))</text:p>
            <text:p text:style-name="P4"/>
            <text:p text:style-name="P4">(Denarna pomoč se izplačuje največ petnajst mesecev.</text:p>
            <text:p text:style-name="P4"/>
            <text:p text:style-name="P4">Brezposelni osebi, ki ji do upokojitve manjka največ tri leta, se</text:p>
            <text:p text:style-name="P4">denarna pomoč izplačuje do upokojitve.</text:p>
            <text:p text:style-name="P4"/>
            <text:p text:style-name="P4">Določbe tega zakona, s katerimi je urejena pridobitev, ohranitev,</text:p>
            <text:p text:style-name="P4">mirovanje, znižanje in prenehanje denarnega nadomestila, se</text:p>
            <text:p text:style-name="P4">uporabljajo tudi za denarno pomoč.)</text:p>
            <text:p text:style-name="P4"/>
            <text:p text:style-name="P4">********************</text:p>
            <text:p text:style-name="P4"/>
            <text:p text:style-name="P4"/>
            <text:p text:style-name="P4"><text:bookmark text:name="38"/><text:s text:c="28"/>38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Pravica do denarne pomoči preneha iz razlogov, določenih v 32.</text:p>
            <text:p text:style-name="P4">členu tega zakona.)</text:p>
            <text:p text:style-name="P4"/>
            <text:p text:style-name="P4">********************</text:p>
            <text:p text:style-name="P4"/>
            <text:p text:style-name="P4"/>
            <text:p text:style-name="P4"><text:s text:c="16"/>Pravica do priprave za zaposlitev</text:p>
            <text:p text:style-name="P4"/>
            <text:p text:style-name="P4"><text:bookmark text:name="39"/><text:s text:c="28"/>39. člen</text:p>
            <text:p text:style-name="P4"/>
            <text:p text:style-name="P4">********************</text:p>
            <text:p text:style-name="P4"/>
            <text:p text:style-name="P4">Črtan (Uradni list RS, št. 69-3370/1998)</text:p>
          </table:table-cell>
        </table:table-row>
      </table:table>
      <text:p text:style-name="P2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">(glej opombo (11))</text:p>
            <text:p text:style-name="P4"/>
            <text:p text:style-name="P4">(Pravico do priprave za zaposlitev, ki obsega vse oblike</text:p>
            <text:p text:style-name="P4">izobraževanja ali usposabljanja, kritje stroškov ter denarno</text:p>
            <text:p text:style-name="P4">pomoč, lahko uveljavljajo brezposelne osebe pod pogoji, ki jih</text:p>
            <text:p text:style-name="P4">določa ta zakon.</text:p>
            <text:p text:style-name="P4"/>
            <text:p text:style-name="P4">Pravica iz prejšnjega odstavka pripada tudi pripravnikom</text:p>
            <text:p text:style-name="P4">volonterjem.)</text:p>
            <text:p text:style-name="P4"/>
            <text:p text:style-name="P4">********************</text:p>
            <text:p text:style-name="P4"/>
            <text:p text:style-name="P4"/>
            <text:p text:style-name="P4"><text:bookmark text:name="40"/><text:soft-page-break/><text:s text:c="28"/>40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Brezposelna oseba pridobi pravico do priprave za zaposlitev, če</text:p>
            <text:p text:style-name="P4">jo zavod napoti na izobraževanje oziroma usposabljanje zaradi</text:p>
            <text:p text:style-name="P4">povečanja zaposlitvenih možnosti.</text:p>
            <text:p text:style-name="P4"/>
            <text:p text:style-name="P4">Če brezposelna oseba odkloni pravico do priprave za zaposlitev,</text:p>
            <text:p text:style-name="P4">izgubi status brezposelne osebe.)</text:p>
            <text:p text:style-name="P4"/>
            <text:p text:style-name="P4">********************</text:p>
            <text:p text:style-name="P4"/>
            <text:p text:style-name="P4"/>
            <text:p text:style-name="P4"><text:bookmark text:name="41"/><text:s text:c="28"/>41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Brezposelna oseba, ki je napotena na pripravo za zaposlitev, ima</text:p>
            <text:p text:style-name="P4">pravico do kritja dejanskih stroškov za:</text:p>
            <text:p text:style-name="P4"/>
            <text:p text:style-name="P4">- zdravstveni in psihološki pregled,</text:p>
            <text:p text:style-name="P4"/>
            <text:p text:style-name="P4">- pokrivanje stroškov teoretičnega in praktičnega pouka pri</text:p>
            <text:p text:style-name="P4">usposabljanju,</text:p>
            <text:p text:style-name="P4"/>
            <text:p text:style-name="P4">- zavarovanje za primer poškodbe pri delu in poklicnega obolenja,</text:p>
            <text:p text:style-name="P4">če nima te pravice že po drugih predpisih,</text:p>
            <text:p text:style-name="P4"/>
            <text:p text:style-name="P4">- sredstva in opremo za osebno varstvo pri delu, če so obvezna</text:p>
            <text:p text:style-name="P4">pri praktičnem usposabljanju,</text:p>
            <text:p text:style-name="P4"/>
            <text:p text:style-name="P4">- prehrano in nastanitev v času usposabljanja oziroma dnevni</text:p>
            <text:p text:style-name="P4">prevoz v kraj usposabljanja.</text:p>
            <text:p text:style-name="P4"/>
            <text:p text:style-name="P4">Brezposelna oseba ima tudi pravico do kritja drugih stroškov,</text:p>
            <text:p text:style-name="P4">določenih s pogodbo med zavodom in izvajalcem priprave za</text:p>
            <text:p text:style-name="P4">zaposlitev.)</text:p>
            <text:p text:style-name="P4"/>
            <text:p text:style-name="P4">********************</text:p>
            <text:p text:style-name="P4"/>
            <text:p text:style-name="P4"/>
            <text:p text:style-name="P4"><text:bookmark text:name="42"/><text:soft-page-break/><text:s text:c="28"/>42. člen</text:p>
            <text:p text:style-name="Standard"><text:span text:style-name="rdatadesc1">Povezave:</text:span><text:span text:style-name="T1"><draw:frame draw:style-name="fr1" draw:name="graphics45" text:anchor-type="as-char" svg:width="0.0937in" svg:height="0.1146in" draw:z-index="4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42.htm"><text:span text:style-name="Internet_20_link"><text:span text:style-name="T2">SOVS</text:span></text:span></text:a><text:span text:style-name="rlinkdata1"> (1) </text:span></text:p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Brezposelna oseba, napotena na pripravo za zaposlitev, ima</text:p>
            <text:p text:style-name="P4">pravico do denarne pomoči za čas usposabljanja, če nima v času</text:p>
            <text:p text:style-name="P4">usposabljanja pravice do plače ali do nadomestila za čas</text:p>
            <text:p text:style-name="P4">brezposelnosti.</text:p>
            <text:p text:style-name="P4"/>
            <text:p text:style-name="P4">O višini denarne pomoči za čas usposabljanja odloča zavod največ</text:p>
            <text:p text:style-name="P4">do višine denarne pomoči iz 36. člena tega zakon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43"/><text:s text:c="28"/>43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Oseba, ki namerno ali iz velike malomarnosti ne izpolnjuje</text:p>
            <text:p text:style-name="P4">obveznosti, ki jih prevzame, ko se vključi v pripravo za</text:p>
            <text:p text:style-name="P4">zaposlitev, izgubi vse pravice v zvezi s pripravo za zaposlitev.)</text:p>
            <text:p text:style-name="P4"/>
            <text:p text:style-name="P4">********************</text:p>
            <text:p text:style-name="P4"/>
            <text:p text:style-name="P4"/>
            <text:p text:style-name="P4"><text:s text:c="6"/>Pravica do povrnitve prevoznih in selitvenih stroškov</text:p>
            <text:p text:style-name="P4"/>
            <text:p text:style-name="P4"><text:bookmark text:name="44"/><text:s text:c="28"/>44. člen</text:p>
          </table:table-cell>
        </table:table-row>
      </table:table>
      <text:p text:style-name="P2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>Brezposelna oseba ima pravico do povračila selitvenih stroškov,</text:p>
            <text:p text:style-name="P4">če so ti stroški povezani z zaposlitvijo v drugem kraju, kamor ga</text:p>
            <text:p text:style-name="P4">je napotil zavod ali s katero je zavod soglašal.</text:p>
            <text:p text:style-name="P4"/>
            <text:p text:style-name="P4">Brezposelna oseba ima pravico do povračila prevoznih stroškov</text:p>
            <text:p text:style-name="P4">javnega prevoza, s katerimi je zavod soglašal ali če so ti</text:p>
            <text:p text:style-name="P4">nastali zaradi iskanja zaposlitve z napotitvijo zavoda in</text:p>
            <text:p text:style-name="P4">povračila stroškov za priporočene poštne pošiljke, ki jih je</text:p>
            <text:p text:style-name="P4">imela zaradi aktivnega iskanja zaposlitve iz 17.g člena tega</text:p>
            <text:p text:style-name="P4">zakona.</text:p>
            <text:p text:style-name="P4"/>
            <text:p text:style-name="P4">Povračilo stroškov iz prejšnjega odstavka znaša 100 % stroškov po</text:p>
            <text:p text:style-name="P4">tarifi javnega prevoza.</text:p>
            <text:p text:style-name="P4"><text:soft-page-break/></text:p>
            <text:p text:style-name="P4"/>
            <text:p text:style-name="P4"><text:s text:c="2"/>Uveljavljanje pravic iz zavarovanja za primer brezposelnosti</text:p>
            <text:p text:style-name="P4"/>
            <text:p text:style-name="P4"><text:bookmark text:name="45"/><text:s text:c="28"/>45. člen</text:p>
            <text:p text:style-name="Standard"><text:span text:style-name="rdatadesc1">Povezave:</text:span><text:span text:style-name="T1"><draw:frame draw:style-name="fr1" draw:name="graphics46" text:anchor-type="as-char" svg:width="0.0937in" svg:height="0.1146in" draw:z-index="4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45.htm"><text:span text:style-name="Internet_20_link"><text:span text:style-name="T2">SOVS</text:span></text:span></text:a><text:span text:style-name="rlinkdata1"> (6) </text:span><text:span text:style-name="T1"><draw:frame draw:style-name="fr1" draw:name="graphics47" text:anchor-type="as-char" svg:width="0.0937in" svg:height="0.1146in" draw:z-index="4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UPRS/P/UPRSZ910DFHS0045.htm"><text:span text:style-name="Internet_20_link"><text:span text:style-name="T2">UPRS</text:span></text:span></text:a><text:span text:style-name="rlinkdata1"> (1) </text:span></text:p>
            <text:p text:style-name="P4">Zavarovanci uveljavljajo pravice iz zavarovanja za primer</text:p>
            <text:p text:style-name="P4">brezposelnosti skladno s tem zakonom in predpisi o splošnem</text:p>
            <text:p text:style-name="P4">upravnem postopku.</text:p>
            <text:p text:style-name="P4"/>
            <text:p text:style-name="P4">O pravicah zavarovancev in drugih brezposelnih oseb na prvi</text:p>
            <text:p text:style-name="P4">stopnji odloča pooblaščeni delavec zavoda, na drugi stopnji pa</text:p>
            <text:p text:style-name="P4">organ zavoda. Statut zavoda določi, kdo so pooblaščeni delavci</text:p>
            <text:p text:style-name="P4">ter organ, ki odloča o pravicah zavarovancev in drugih</text:p>
            <text:p text:style-name="P4">brezposelnih oseb.</text:p>
            <text:p text:style-name="P4"/>
            <text:p text:style-name="P4">Zavarovanec oziroma druga brezposelna oseba, ki ni zadovoljna z</text:p>
            <text:p text:style-name="P4">odločitvijo drugostopenjskega organa, lahko v 30 dneh po</text:p>
            <text:p text:style-name="P4">vročitvi dokončne odločbe vloži tožbo pri sodišču, pristojnem za</text:p>
            <text:p text:style-name="P4">socialne spore.</text:p>
            <text:p text:style-name="P4"/>
            <text:p text:style-name="P4">Pritožba zoper odločbo pristojnega organa prve stopnje o pravicah</text:p>
            <text:p text:style-name="P4">iz zavarovanja za primer brezposelnosti ne zadrži njene</text:p>
            <text:p text:style-name="P4">izvršitve.</text:p>
            <text:p text:style-name="P4"/>
            <text:p text:style-name="P4"/>
            <text:p text:style-name="P4"><text:bookmark text:name="45a"/><text:s text:c="27"/>45a. člen</text:p>
            <text:p text:style-name="Standard"><text:span text:style-name="rdatadesc1">Povezave:</text:span><text:span text:style-name="T1"><draw:frame draw:style-name="fr1" draw:name="graphics48" text:anchor-type="as-char" svg:width="0.0937in" svg:height="0.1146in" draw:z-index="4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45a.htm"><text:span text:style-name="Internet_20_link"><text:span text:style-name="T2">IESP</text:span></text:span></text:a><text:span text:style-name="rlinkdata1"> (2) </text:span></text:p>
            <text:p text:style-name="P4">Uživalci pravic po tem zakonu so dolžni zavodu sporočati vse</text:p>
            <text:p text:style-name="P4">spremembe, ki vplivajo na pridobitev ali izgubo pravic,</text:p>
            <text:p text:style-name="P4">najkasneje v roku 15 dni od nastanka spremembe.</text:p>
            <text:p text:style-name="P4"/>
            <text:p text:style-name="P4"/>
            <text:p text:style-name="P4"><text:s text:c="29"/>Nadzor</text:p>
            <text:p text:style-name="P4"/>
            <text:p text:style-name="P4"><text:bookmark text:name="45b"/><text:s text:c="27"/>45b. člen</text:p>
            <text:p text:style-name="P4"/>
            <text:p text:style-name="P4">Upravno-strokovni nadzor nad delom zavoda in pooblaščenih</text:p>
            <text:p text:style-name="P4">organizacij oziroma delodajalcev ter namembnostjo uporabe</text:p>
            <text:p text:style-name="P4">sredstev opravlja ministrstvo, pristojno za delo. Če se pri</text:p>
            <text:p text:style-name="P4">nadzoru ugotovijo nepravilnosti, izda ministrstvo, pristojno za</text:p>
            <text:p text:style-name="P4">delo, odločbo, s katero določi ukrepe in roke za odpravo</text:p>
            <text:p text:style-name="P4">nepravilnosti.</text:p>
            <text:p text:style-name="P4"/>
            <text:p text:style-name="P4">Zakonitost dela organizacij oziroma delodajalcev, ki opravljajo</text:p>
            <text:p text:style-name="P4">strokovne naloge posredovanja zaposlitve, posredovanja dela ali</text:p>
            <text:p text:style-name="P4">zagotavljajo delo delavcev drugemu uporabniku, nadzirajo</text:p>
            <text:p text:style-name="P4">ministrstvo, pristojno za delo, Inšpektorat Republike Slovenije</text:p>
            <text:p text:style-name="P4">za delo in drugi pristojni organi.</text:p>
            <text:p text:style-name="P4"/>
            <text:p text:style-name="P4"><text:soft-page-break/>Namensko porabo sredstev iz osmega odstavka 6. člena tega zakona</text:p>
            <text:p text:style-name="P4">nadzirajo Računsko sodišče Republike Slovenije ter pristojna</text:p>
            <text:p text:style-name="P4">ministrstva in drugi organi v skladu z zakonom.</text:p>
            <text:p text:style-name="P4"/>
            <text:p text:style-name="P4">Nadzor nad izvrševanjem določb tega zakona izvaja Inšpektorat</text:p>
            <text:p text:style-name="P4">Republike Slovenije za delo, razen če ta zakon določa drugače.</text:p>
            <text:p text:style-name="P4"/>
            <text:p text:style-name="P4"/>
            <text:p text:style-name="P4"><text:bookmark text:name="45c"/><text:s text:c="27"/>45c. člen</text:p>
            <text:p text:style-name="P4"/>
            <text:p text:style-name="P4">Zavod izvaja nadzor nad izpolnjevanjem obveznosti brezposelnih</text:p>
            <text:p text:style-name="P4">oseb in drugih pogojev po tem zakonu. Za izvajanje tega nadzora</text:p>
            <text:p text:style-name="P4">zavod organizira notranjo organizacijsko enoto.</text:p>
            <text:p text:style-name="P4"/>
            <text:p text:style-name="P4">Nadzor nad izvrševanjem 10. člena tega zakona izvaja zavod.</text:p>
            <text:p text:style-name="P4"/>
            <text:p text:style-name="P4">Zavod lahko za izvajanje nadzora iz prvega odstavka tega člena po</text:p>
            <text:p text:style-name="P4">predhodnem soglasju ministra, pristojnega za delo, pooblasti</text:p>
            <text:p text:style-name="P4">pravno ali fizično osebo, ki izpolnjuje predpisane pogoje za</text:p>
            <text:p text:style-name="P4">izvajanje nadzora.</text:p>
            <text:p text:style-name="P4"/>
            <text:p text:style-name="P4"/>
            <text:p text:style-name="P4"><text:bookmark text:name="45č"/><text:s text:c="27"/>45č. člen</text:p>
            <text:p text:style-name="P4"/>
            <text:p text:style-name="P4">Strokovni in upravni nadzor ter nadzor nad izpolnjevanjem</text:p>
            <text:p text:style-name="P4">obveznosti brezposelnih oseb in drugih pogojev po tem zakonu</text:p>
            <text:p text:style-name="P4">izvajajo pooblaščene osebe, ki morajo opraviti strokovni izpit.</text:p>
            <text:p text:style-name="P4"/>
            <text:p text:style-name="P4"/>
            <text:p text:style-name="P4"><text:bookmark text:name="45d"/><text:s text:c="27"/>45d. člen</text:p>
            <text:p text:style-name="P4"/>
            <text:p text:style-name="P4">Zaradi izvajanja nadzora nad izvajanjem tega zakona in</text:p>
            <text:p text:style-name="P4">uresničevanja pravic brezposelnih oseb in drugih pogojev po tem</text:p>
            <text:p text:style-name="P4">zakonu, lahko zavod pridobi in uporabi osebne podatke in podatke</text:p>
            <text:p text:style-name="P4">o dohodkih ter premoženju davčnih zavezancev iz registrov in</text:p>
            <text:p text:style-name="P4">evidenc, ki jih vodijo davčni organ ter zavod za pokojninsko in</text:p>
            <text:p text:style-name="P4">invalidsko zavarovanje in zavod za zdravstveno zavarovanje.</text:p>
          </table:table-cell>
        </table:table-row>
      </table:table>
      <text:p text:style-name="P2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">Podatki iz prejšnjega odstavka se posredujejo na podlagi zahtevka</text:p>
            <text:p text:style-name="P4">zavoda pristojnemu davčnemu organu.</text:p>
            <text:p text:style-name="P4"/>
            <text:p text:style-name="P4">Podatki iz prvega odstavka tega člena, ki jih pridobi zavod, se</text:p>
            <text:p text:style-name="P4">štejejo za davčno tajnost po predpisih o davčnem postopku in se</text:p>
            <text:p text:style-name="P4">varujejo trajno ter se ne smejo posredovati tretjim osebam.</text:p>
            <text:p text:style-name="P4">Osebe, ki so seznanjene s temi podatki, so jih dolžne varovati</text:p>
            <text:p text:style-name="P4">kot davčno tajnost in so odgovorne za kršenje tajnosti po</text:p>
            <text:p text:style-name="P4">predpisih o davčnem postopku in davčni službi ter za ravnanje v</text:p>
            <text:p text:style-name="P4">nasprotju s predpisi o varstvu osebnih podatkov.</text:p>
            <text:p text:style-name="P4"/>
            <text:p text:style-name="P4"/>
            <text:p text:style-name="P4"><text:bookmark text:name="45e"/><text:s text:c="27"/>45e. člen</text:p>
            <text:p text:style-name="P4"><text:soft-page-break/></text:p>
            <text:p text:style-name="P4">Zavod mora o izvedenem nadzoru enkrat letno poročati ministrstvu,</text:p>
            <text:p text:style-name="P4">pristojnemu za delo.</text:p>
            <text:p text:style-name="P4"/>
            <text:p text:style-name="P4"/>
            <text:p text:style-name="P4"><text:bookmark text:name="45f"/><text:s text:c="27"/>45f. člen</text:p>
            <text:p text:style-name="P4"/>
            <text:p text:style-name="P4">Minister, pristojen za delo, določi metodologijo, oblike,</text:p>
            <text:p text:style-name="P4">postopek in način za izvajanja strokovnega in upravnega nadzora</text:p>
            <text:p text:style-name="P4">iz 45.b člena tega zakona, način in postopek izvajanja nadzora,</text:p>
            <text:p text:style-name="P4">pogoje za pravne in fizične osebe iz 45.c člena tega zakona ter</text:p>
            <text:p text:style-name="P4">predpiše program in način opravljanja strokovnega izpita iz 45.č</text:p>
            <text:p text:style-name="P4">člena tega zakona.</text:p>
            <text:p text:style-name="P4"/>
            <text:p text:style-name="P4"/>
            <text:p text:style-name="P4"><text:s text:c="6"/>Sofinanciranje pravic delavcev, katerih delo postane</text:p>
            <text:p text:style-name="P4"><text:s text:c="13"/>nepotrebno zaradi operativnih razlogov</text:p>
            <text:p text:style-name="P4"/>
            <text:p text:style-name="P4"><text:bookmark text:name="46"/><text:s text:c="28"/>46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Organizaciji oziroma delodajalcu se lahko za delavce, katerim</text:p>
            <text:p text:style-name="P4">zaradi operativnih razlogov ni mogoče zagotoviti dela v</text:p>
            <text:p text:style-name="P4">organizaciji oziroma pri delodajalcu, pod pogoji, ki jih določa</text:p>
            <text:p text:style-name="P4">ta zakon, zagotovi povrnitev do 50 %:</text:p>
            <text:p text:style-name="P4"/>
            <text:p text:style-name="P4">- stroškov za prekvalifikacijo ali dokvalifikacijo (izobraževanje</text:p>
            <text:p text:style-name="P4">in usposabljanje),</text:p>
            <text:p text:style-name="P4"/>
            <text:p text:style-name="P4">- zneska za dokup zavarovalne dobe, zaradi izpolnitve pogojev do</text:p>
            <text:p text:style-name="P4">pokojnine.)</text:p>
            <text:p text:style-name="P4"/>
            <text:p text:style-name="P4">********************</text:p>
            <text:p text:style-name="P4"/>
            <text:p text:style-name="P4"/>
            <text:p text:style-name="P4"><text:bookmark text:name="47"/><text:s text:c="28"/>47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Organizacija oziroma delodajalec mora za uveljavljanje pravic iz</text:p>
            <text:p text:style-name="P4">prejšnjega člena predložiti zavodu:</text:p>
            <text:p text:style-name="P4"><text:soft-page-break/></text:p>
            <text:p text:style-name="P4">- razvojni oziroma sanacijski program, ki vsebuje tudi program</text:p>
            <text:p text:style-name="P4">kadrovskega prestrukturiranja</text:p>
            <text:p text:style-name="P4"/>
            <text:p text:style-name="P4">- program razreševanja presežnih delavcev.)</text:p>
            <text:p text:style-name="P4"/>
            <text:p text:style-name="P4">********************</text:p>
            <text:p text:style-name="P4"/>
            <text:p text:style-name="P4"/>
            <text:p text:style-name="P4"><text:s text:c="16"/>IV. AKTIVNA POLITIKA ZAPOSLOVANJA</text:p>
            <text:p text:style-name="P4"/>
            <text:p text:style-name="P4"><text:s text:c="29"/>Ukrepi</text:p>
            <text:p text:style-name="P4"/>
            <text:p text:style-name="P4"><text:bookmark text:name="48"/><text:s text:c="28"/>48. člen</text:p>
            <text:p text:style-name="Standard"><text:span text:style-name="rdatadesc1">Povezave:</text:span><text:span text:style-name="T1"><draw:frame draw:style-name="fr1" draw:name="graphics49" text:anchor-type="as-char" svg:width="0.0937in" svg:height="0.1146in" draw:z-index="4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48.htm"><text:span text:style-name="Internet_20_link"><text:span text:style-name="T2">SOVS</text:span></text:span></text:a><text:span text:style-name="rlinkdata1"> (2) </text:span><text:span text:style-name="T1"><draw:frame draw:style-name="fr1" draw:name="graphics50" text:anchor-type="as-char" svg:width="0.0937in" svg:height="0.1146in" draw:z-index="4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UPRS/P/UPRSZ910DFHS0048.htm"><text:span text:style-name="Internet_20_link"><text:span text:style-name="T2">UPRS</text:span></text:span></text:a><text:span text:style-name="rlinkdata1"> (1) </text:span></text:p>
            <text:p text:style-name="P4">Organizacijam oziroma delodajalcem se lahko v okviru sredstev,</text:p>
            <text:p text:style-name="P4">namenjenih za izvajanje programov zaposlovanja, zagotavlja</text:p>
            <text:p text:style-name="P4">zlasti:</text:p>
            <text:p text:style-name="P4"/>
            <text:p text:style-name="P4">- sofinanciranje odpiranja novih produktivnih delovnih mest,</text:p>
            <text:p text:style-name="P4"/>
            <text:p text:style-name="P4">- nadomestitev dela stroškov za ohranitev produktivnih delovnih</text:p>
            <text:p text:style-name="P4">mest,</text:p>
            <text:p text:style-name="P4"/>
            <text:p text:style-name="P4">- posojilo za investicijska vlaganja v nove proizvodne</text:p>
            <text:p text:style-name="P4">zmogljivosti,</text:p>
            <text:p text:style-name="P4"/>
            <text:p text:style-name="P4">- sofinanciranje pospeševanja celoletne zaposlitve delavcev, ki</text:p>
            <text:p text:style-name="P4">delajo v sezonskih dejavnostih (gradbeništvo, turizem,</text:p>
            <text:p text:style-name="P4">gostinstvo, ipd.),</text:p>
            <text:p text:style-name="P4"/>
            <text:p text:style-name="P4">- pomoč pri usposabljanju novo sprejetih delavcev,</text:p>
            <text:p text:style-name="P4"/>
            <text:p text:style-name="P4">- sofinanciranje izobraževanja in usposabljanja,</text:p>
            <text:p text:style-name="P4"/>
            <text:p text:style-name="P4">********************</text:p>
            <text:p text:style-name="P4"/>
            <text:p text:style-name="P4">Razveljavitev (Uradni list RS, št. 63-2873/2004)</text:p>
          </table:table-cell>
        </table:table-row>
      </table:table>
      <text:p text:style-name="P2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">(glej opombo (16))</text:p>
            <text:p text:style-name="P4"/>
            <text:p text:style-name="P4">(- sofinanciranje prilagoditve prostorov in tehnične opreme za</text:p>
            <text:p text:style-name="P4">zaposlitev težje prizadetih invalidov,)</text:p>
            <text:p text:style-name="P4"/>
            <text:p text:style-name="P4">********************</text:p>
            <text:p text:style-name="P4"/>
            <text:p text:style-name="P4">- sofinanciranje stroškov delavcev, katerih delo je postalo</text:p>
            <text:p text:style-name="P4">nepotrebno in jih organizacije oziroma delodajalci zaposlijo z</text:p>
            <text:p text:style-name="P4">namenom posredovanja in zagotavljanja delovne sile.</text:p>
            <text:p text:style-name="P4"/>
            <text:p text:style-name="P4">Kot nadomestitev dela stroškov za ohranjanje produktivnih</text:p>
            <text:p text:style-name="P4"><text:soft-page-break/>delovnih mest se šteje tudi sofinanciranje dela stroškov</text:p>
            <text:p text:style-name="P4">usposabljanja in preusposabljanja trajno presežnih delavcev v</text:p>
            <text:p text:style-name="P4">času odpovednega roka ter stroškov prezaposlovanja in stroškov</text:p>
            <text:p text:style-name="P4">plače za delavca, ki se je zaposlil na začasno prosto delovno</text:p>
            <text:p text:style-name="P4">mesto delavca, ki se izobražuje.</text:p>
            <text:p text:style-name="P4"/>
            <text:p text:style-name="P4">Ukrepe aktivne politike zaposlovanja izvajajo zavod, pooblaščene</text:p>
            <text:p text:style-name="P4">organizacije oziroma delodajalci iz drugega odstavka 6. člena</text:p>
            <text:p text:style-name="P4">tega zakona, skladi dela in ministrstvo, pristojno za delo.</text:p>
            <text:p text:style-name="P4"/>
            <text:p text:style-name="P4"/>
            <text:p text:style-name="P4"><text:bookmark text:name="48a"/><text:s text:c="27"/>48a. člen</text:p>
            <text:p text:style-name="Standard"><text:span text:style-name="rdatadesc1">Povezave:</text:span><text:span text:style-name="T1"><draw:frame draw:style-name="fr1" draw:name="graphics51" text:anchor-type="as-char" svg:width="0.0937in" svg:height="0.1146in" draw:z-index="5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UPRS/P/UPRSZ910DFHS048a.htm"><text:span text:style-name="Internet_20_link"><text:span text:style-name="T2">UPRS</text:span></text:span></text:a><text:span text:style-name="rlinkdata1"> (1) </text:span></text:p>
            <text:p text:style-name="P4">Delodajalcu, ki zaposli:</text:p>
            <text:p text:style-name="P4"/>
            <text:p text:style-name="P4">- brezposelno osebo, mlajšo od 26 let, ki je iskalec prve</text:p>
            <text:p text:style-name="P4">zaposlitve in je več kot 6 mesecev prijavljena pri zavodu in ima</text:p>
            <text:p text:style-name="P4">suficitarni poklic,</text:p>
            <text:p text:style-name="P4"/>
            <text:p text:style-name="P4">- brezposelno osebo, mlajšo od 28 let, ki je 24 mesecev</text:p>
            <text:p text:style-name="P4">prijavljena pri zavodu,</text:p>
            <text:p text:style-name="P4"/>
            <text:p text:style-name="P4">- brezposelno osebo, prijavljeno pri zavodu, namesto delavca na</text:p>
            <text:p text:style-name="P4">porodniškem dopustu in na dopustu za nego in varstvo otroka,</text:p>
            <text:p text:style-name="P4"/>
            <text:p text:style-name="P4">- brezposelno osebo, ki je starejša od 55 let in je več kot 12</text:p>
            <text:p text:style-name="P4">mesecev prijavljena pri zavodu,</text:p>
            <text:p text:style-name="P4"/>
            <text:p text:style-name="P4">- brezposelno osebo, prijavljeno na zavodu, ki je starejša od 55</text:p>
            <text:p text:style-name="P4">let in ima suficitarni poklic,</text:p>
            <text:p text:style-name="P4"/>
            <text:p text:style-name="P4">zavod povrne prispevke delodajalca, in sicer za osebe iz prve,</text:p>
            <text:p text:style-name="P4">druge, četrte in pete alinee tega odstavka za eno leto in za</text:p>
            <text:p text:style-name="P4">osebe iz druge alineje tega odstavka za celotno obdobje</text:p>
            <text:p text:style-name="P4">nadomeščanja delavca na porodniškem dopustu in na dopustu za</text:p>
            <text:p text:style-name="P4">nego in varstvo otroka, vendar ne več kot 15 mesecev.</text:p>
            <text:p text:style-name="P4"/>
            <text:p text:style-name="P4">Delodajalci uveljavijo povračilo prispevkov z vlogo, ki jo</text:p>
            <text:p text:style-name="P4">vložijo pri zavodu najpozneje v 30 dneh po poteku vsakega</text:p>
            <text:p text:style-name="P4">posameznega leta od sklenitve pogodbe o zaposlitvi z brezposelno</text:p>
            <text:p text:style-name="P4">osebo oziroma po prenehanju porodniškega dopusta in dopusta za</text:p>
            <text:p text:style-name="P4">nego in varstvo otroka osebe, namesto katere so zaposlili</text:p>
            <text:p text:style-name="P4">brezposelno osebo.</text:p>
            <text:p text:style-name="P4"/>
            <text:p text:style-name="P4">Za zaposlitev iste brezposelne osebe delodajalci ne morejo</text:p>
            <text:p text:style-name="P4">hkrati uveljaviti drugih ukrepov za spodbujanje zaposlovanja</text:p>
            <text:p text:style-name="P4">brezposelnih oseb, določenih v programu ukrepov aktivne politike</text:p>
            <text:p text:style-name="P4">zaposlovanja ali v drugih zakonih.</text:p>
            <text:p text:style-name="P4"/>
            <text:p text:style-name="P4">Do povrnitve prispevkov delodajalca iz tega člena kot</text:p>
            <text:p text:style-name="P4"><text:soft-page-break/>delodajalci niso upravičeni državni organi, javne agencije,</text:p>
            <text:p text:style-name="P4">javni skladi, javni zavodi in druge osebe javnega prava ki so</text:p>
            <text:p text:style-name="P4">posredni uporabniki državnega proračuna, razen temeljnih</text:p>
            <text:p text:style-name="P4">samoupravnih lokalnih skupnosti.</text:p>
            <text:p text:style-name="P4"/>
            <text:p text:style-name="P4">Vlada Republike Slovenije v programu ukrepov aktivne politike</text:p>
            <text:p text:style-name="P4">zaposlovanja opredeli obdobje upravičenosti do povrnitve</text:p>
            <text:p text:style-name="P4">prispevkov delodajalca za osebe iz prve, druge, četrte in pete</text:p>
            <text:p text:style-name="P4">alinee prvega odstavka tega člena.</text:p>
            <text:p text:style-name="P4"/>
            <text:p text:style-name="P4">Suficitarni poklici iz prve in pete alinee prvega odstavka tega</text:p>
            <text:p text:style-name="P4">člena so poklici, določeni v podzakonskem aktu iz prvega</text:p>
            <text:p text:style-name="P4">odstavka 51. člena tega zakona.</text:p>
            <text:p text:style-name="P4"/>
            <text:p text:style-name="P4"/>
            <text:p text:style-name="P4"><text:bookmark text:name="49"/><text:s text:c="28"/>49. člen</text:p>
            <text:p text:style-name="P4"/>
            <text:p text:style-name="P4">Osebam, ki so vključene v programe aktivne politike zaposlovanja,</text:p>
            <text:p text:style-name="P4">se v okviru sredstev za zaposlovanje lahko zagotavlja zlasti:</text:p>
            <text:p text:style-name="P4"/>
            <text:p text:style-name="P4">- kritje stroškov zavarovanja za poškodbe pri delu in poklicno</text:p>
            <text:p text:style-name="P4">bolezen;</text:p>
            <text:p text:style-name="P4"/>
            <text:p text:style-name="P4">- denarne dajatve (starejšim osebam, mladim prvim iskalcem, težje</text:p>
            <text:p text:style-name="P4">prizadetim invalidom, samohranilcem ipd.);</text:p>
            <text:p text:style-name="P4"/>
            <text:p text:style-name="P4">- pokrivanje stroškov izvajanja informativnih in formativnih ter</text:p>
            <text:p text:style-name="P4">izobraževalnih programov;</text:p>
            <text:p text:style-name="P4"/>
            <text:p text:style-name="P4">- nadomestitev dela plače pripravnika;</text:p>
            <text:p text:style-name="P4"/>
            <text:p text:style-name="P4">- nadomestitev dela plače iskalca prve zaposlitve, ki ni dolžan</text:p>
            <text:p text:style-name="P4">opravljati pripravništva, težje zaposljivim iskalcem, invalidom</text:p>
            <text:p text:style-name="P4">in dolgotrajno brezposelnim;</text:p>
            <text:p text:style-name="P4"/>
            <text:p text:style-name="P4">- posojilo za nabavo opreme pri samozaposlovanju (obrt,</text:p>
            <text:p text:style-name="P4">podjetništvo);</text:p>
            <text:p text:style-name="P4"/>
            <text:p text:style-name="P4">- pokrivanje stroškov poklicnega prilagajanja brezposelnih oseb</text:p>
            <text:p text:style-name="P4">tehničnemu in tehnološkemu razvoju;</text:p>
          </table:table-cell>
        </table:table-row>
      </table:table>
      <text:p text:style-name="P2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">- stroški pomoči pri zaposlitvi (stroški ponudb, potni stroški,</text:p>
            <text:p text:style-name="P4">prenočitveni stroški, stroški delovne opreme ipd.);</text:p>
            <text:p text:style-name="P4"/>
            <text:p text:style-name="P4">- pokrivanje stroškov poklicne prekvalifikacije zaradi novih</text:p>
            <text:p text:style-name="P4">možnosti zaposlovanja;</text:p>
            <text:p text:style-name="P4"/>
            <text:p text:style-name="P4">- stroški svetovalne informacijske pomoči pri samozaposlitvi;</text:p>
            <text:p text:style-name="P4"/>
            <text:p text:style-name="P4">- za pokrivanje stroškov poklicnega usmerjanja, informiranja in</text:p>
            <text:p text:style-name="P4">svetovanja ter razvijanja potrebnih metod in pripomočkov;</text:p>
            <text:p text:style-name="P4"><text:soft-page-break/></text:p>
            <text:p text:style-name="P4">- za sofinanciranje stroškov vzpodbujanja podjetništva.</text:p>
            <text:p text:style-name="P4"/>
            <text:p text:style-name="P4"/>
            <text:p text:style-name="P4"><text:bookmark text:name="49a"/><text:s text:c="27"/>49a. člen</text:p>
            <text:p text:style-name="P4"/>
            <text:p text:style-name="P4">Brezposelna oseba ima pravico in dolžnost, da se vključi v</text:p>
            <text:p text:style-name="P4">programe ukrepov aktivne politike zaposlovanja v skladu z</text:p>
            <text:p text:style-name="P4">zaposlitvenim načrtom. V njem se določijo in predvidijo</text:p>
            <text:p text:style-name="P4">dejavnosti pri iskanju zaposlitve in vključevanju v programe</text:p>
            <text:p text:style-name="P4">aktivne politike zaposlovanja.</text:p>
            <text:p text:style-name="P4"/>
            <text:p text:style-name="P4">V program ukrepov aktivne politike zaposlovanja se ne glede na</text:p>
            <text:p text:style-name="P4">prvo alinejo prvega odstavka 16. člena tega zakona in ob</text:p>
            <text:p text:style-name="P4">izpolnjevanju drugih pogojev iz 16. člena tega zakona</text:p>
            <text:p text:style-name="P4">vključujejo tudi invalidi II. in III. kategorije, ki se</text:p>
            <text:p text:style-name="P4">prijavijo pri zavodu v skladu s predpisi o pokojninskem in</text:p>
            <text:p text:style-name="P4">invalidskem zavarovanju.</text:p>
            <text:p text:style-name="P4"/>
            <text:p text:style-name="P4">V program ukrepov aktivne politike zaposlovanja se na podlagi</text:p>
            <text:p text:style-name="P4">programa razreševanja presežnih delavcev lahko vključujejo tudi</text:p>
            <text:p text:style-name="P4">delavci, katerih delo je postalo nepotrebno zaradi poslovnih</text:p>
            <text:p text:style-name="P4">razlogov, in na podlagi programa finančne reorganizacije</text:p>
            <text:p text:style-name="P4">delavci, katerih delo je postalo nepotrebno zaradi začetka</text:p>
            <text:p text:style-name="P4">postopka prisilne poravnave. Na podlagi obvestila stečajnega</text:p>
            <text:p text:style-name="P4">upravitelja o nameravani odpovedi pogodb o zaposlitvi večjemu</text:p>
            <text:p text:style-name="P4">številu delavcev, predpisanega z delovno pravno zakonodajo, se v</text:p>
            <text:p text:style-name="P4">program ukrepov aktivne politike zaposlovanja lahko vključujejo</text:p>
            <text:p text:style-name="P4">tudi delavci, za katere je prenehala potreba po delu.</text:p>
            <text:p text:style-name="P4"/>
            <text:p text:style-name="P4">V programe aktivne politike zaposlovanja se vključujejo tudi</text:p>
            <text:p text:style-name="P4">brezposelne osebe ali delavci, katerih delo postane trajno</text:p>
            <text:p text:style-name="P4">nepotrebno, in za katere je na podlagi elaborata kadrovskih</text:p>
            <text:p text:style-name="P4">potreb in poslovnega načrta gospodarske družbe pričakovati, da</text:p>
            <text:p text:style-name="P4">jim dolgoročno ne bo mogoče zagotoviti zaposlitve.</text:p>
            <text:p text:style-name="P4"/>
            <text:p text:style-name="P4">V program aktivne politike zaposlovanja se v skladu z</text:p>
            <text:p text:style-name="P4">opredelitvijo delovne aktivnosti v zaposlitvenem načrtu in v</text:p>
            <text:p text:style-name="P4">skladu z zakonom, ki ureja socialno varstvo, vključujejo</text:p>
            <text:p text:style-name="P4">brezposelne osebe, ki so upravičenci do denarne socialne pomoči</text:p>
            <text:p text:style-name="P4">po zakonu, ki ureja socialno varstvo.</text:p>
            <text:p text:style-name="P4"/>
            <text:p text:style-name="P4"/>
            <text:p text:style-name="P4"><text:bookmark text:name="49b"/><text:s text:c="27"/>49b. člen</text:p>
            <text:p text:style-name="P4"/>
            <text:p text:style-name="P4">Postopek za vključitev v program ukrepov aktivne politike</text:p>
            <text:p text:style-name="P4">zaposlovanja se začne na predlog delodajalca, ko gre za presežne</text:p>
            <text:p text:style-name="P4">delavce ali na predlog zavoda oziroma pooblaščene organizacije</text:p>
            <text:p text:style-name="P4">ali brezposelne osebe, ko gre za brezposelne osebe.</text:p>
            <text:p text:style-name="P4"/>
            <text:p text:style-name="P4"><text:soft-page-break/>Zavod mora izvesti postopek ugotavljanja smiselnosti vključitve</text:p>
            <text:p text:style-name="P4">brezposelne osebe v program ukrepov aktivne politike</text:p>
            <text:p text:style-name="P4">zaposlovanja. O vključitvi ter izbiri ukrepov aktivne politike</text:p>
            <text:p text:style-name="P4">zaposlovanja za brezposelno ali drugo osebo odloči na prvi</text:p>
            <text:p text:style-name="P4">stopnji pooblaščeni delavec zavoda, na drugi stopnji pa organ</text:p>
            <text:p text:style-name="P4">zavoda, ki ga določa statut zavoda.</text:p>
            <text:p text:style-name="P4"/>
            <text:p text:style-name="P4">Pri odločanju o vključitvi v program ukrepov aktivne politike</text:p>
            <text:p text:style-name="P4">zaposlovanja se upošteva zlasti:</text:p>
            <text:p text:style-name="P4"/>
            <text:p text:style-name="P4">- stanje na trgu dela na določenem območju in stanje v določenem</text:p>
            <text:p text:style-name="P4">poklicu,</text:p>
            <text:p text:style-name="P4"/>
            <text:p text:style-name="P4">- stroške vključitve v program,</text:p>
            <text:p text:style-name="P4"/>
            <text:p text:style-name="P4">- osebne, poklicne, delovne in druge sposobnosti brezposelne</text:p>
            <text:p text:style-name="P4">osebe ter njeno starost,</text:p>
            <text:p text:style-name="P4"/>
            <text:p text:style-name="P4">- možnosti za uspešen zaključek programa,</text:p>
            <text:p text:style-name="P4"/>
            <text:p text:style-name="P4">- želje brezposelne osebe glede vrste programa, v katerega bi se</text:p>
            <text:p text:style-name="P4">želela vključiti, če so želje utemeljene in če jih je smiselno</text:p>
            <text:p text:style-name="P4">upoštevati glede na možnosti za zaposlitev v določenem okolju in</text:p>
            <text:p text:style-name="P4">obdobju,</text:p>
            <text:p text:style-name="P4"/>
            <text:p text:style-name="P4">- možnosti za pridobitev spričevala ali druge javne listine o</text:p>
            <text:p text:style-name="P4">izobraževanju ali usposabljanju,</text:p>
            <text:p text:style-name="P4"/>
            <text:p text:style-name="P4">- družinske obveznosti do otrok s težjo ali težko motnjo v</text:p>
            <text:p text:style-name="P4">duševnem ali telesnem razvoju in živijo z brezposelno osebo,</text:p>
            <text:p text:style-name="P4"/>
            <text:p text:style-name="P4">- dolžnost preživljanja mladoletnih otrok.</text:p>
            <text:p text:style-name="P4"/>
            <text:p text:style-name="P4">Prednost pri vključitvi v programe ukrepov aktivne politike</text:p>
            <text:p text:style-name="P4">zaposlovanja imajo osebe iz ciljnih skupin, določenih v programu</text:p>
            <text:p text:style-name="P4">ukrepov aktivne politike zaposlovanja iz 50. člena tega zakona.</text:p>
            <text:p text:style-name="P4"/>
            <text:p text:style-name="P4"/>
            <text:p text:style-name="P4"><text:bookmark text:name="49c"/><text:s text:c="27"/>49c. člen</text:p>
            <text:p text:style-name="P4"/>
            <text:p text:style-name="P4">Vključitev in način ter pogoje za izvajanje programa ukrepov</text:p>
            <text:p text:style-name="P4">aktivne politike zaposlovanja se uredi s pogodbo med brezposelno</text:p>
            <text:p text:style-name="P4">osebo in zavodom oziroma drugo pooblaščeno organizacijo, v kateri</text:p>
            <text:p text:style-name="P4">se določi zlasti pravice, obveznosti in odgovornosti brezposelne</text:p>
            <text:p text:style-name="P4">osebe, nosilca izvajanja ukrepov aktivne politike zaposlovanja,</text:p>
            <text:p text:style-name="P4">trajanje in sofinanciranja teh ukrepov in kontrolo nad njihovim</text:p>
            <text:p text:style-name="P4">izvajanjem.</text:p>
          </table:table-cell>
        </table:table-row>
      </table:table>
      <text:p text:style-name="P2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"><text:bookmark text:name="50"/><text:s text:c="28"/>50. člen</text:p>
            <text:p text:style-name="P4"/>
            <text:p text:style-name="P4">Vlada Republike Slovenije po posvetovanju s socialnimi partnerji</text:p>
            <text:p text:style-name="P4"><text:soft-page-break/>sprejme za proračunsko ali plansko obdobje program ukrepov</text:p>
            <text:p text:style-name="P4">aktivne politike zaposlovanja, ki prispeva k uresničevanju</text:p>
            <text:p text:style-name="P4">srednjeročnih smernic in strateških dokumentov razvoja trga dela</text:p>
            <text:p text:style-name="P4">in zaposlovanja, sprejetih na ravni države in Evropske unije. V</text:p>
            <text:p text:style-name="P4">programu opredeli ukrepe in aktivnosti za neposredno uravnavanje</text:p>
            <text:p text:style-name="P4">trga dela, ciljne skupine in obseg sredstev, namenjenih za</text:p>
            <text:p text:style-name="P4">izvajanje programa, v skladu s proračunom.</text:p>
            <text:p text:style-name="P4"/>
            <text:p text:style-name="P4">Za sofinanciranje iz evropskih sredstev mora biti program ukrepov</text:p>
            <text:p text:style-name="P4">aktivne politike zaposlovanja usklajen z vsebino programskih</text:p>
            <text:p text:style-name="P4">dokumentov, ki določajo pravila za upravljanje sredstev evropskih</text:p>
            <text:p text:style-name="P4">strukturnih skladov.</text:p>
            <text:p text:style-name="P4"/>
            <text:p text:style-name="P4"/>
            <text:p text:style-name="P4"><text:bookmark text:name="51"/><text:s text:c="28"/>51. člen</text:p>
            <text:p text:style-name="Standard"><text:span text:style-name="rdatadesc1">Povezave:</text:span><text:span text:style-name="T1"><draw:frame draw:style-name="fr1" draw:name="graphics52" text:anchor-type="as-char" svg:width="0.0937in" svg:height="0.1146in" draw:z-index="5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51.htm"><text:span text:style-name="Internet_20_link"><text:span text:style-name="T2">SOVS</text:span></text:span></text:a><text:span text:style-name="rlinkdata1"> (2) </text:span><text:span text:style-name="T1"><draw:frame draw:style-name="fr1" draw:name="graphics53" text:anchor-type="as-char" svg:width="0.0937in" svg:height="0.1146in" draw:z-index="5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UPRS/P/UPRSZ910DFHS0051.htm"><text:span text:style-name="Internet_20_link"><text:span text:style-name="T2">UPRS</text:span></text:span></text:a><text:span text:style-name="rlinkdata1"> (1) </text:span></text:p>
            <text:p text:style-name="P4">Minister, pristojen za delo, po posvetovanju s socialnimi</text:p>
            <text:p text:style-name="P4">partnerji, podrobneje uredi izvajanje ukrepov aktivne politike</text:p>
            <text:p text:style-name="P4">zaposlovanja in določi metodologijo za določanje suficitarnih in</text:p>
            <text:p text:style-name="P4">deficitarnih poklicev s podzakonskim aktom.</text:p>
            <text:p text:style-name="P4"/>
            <text:p text:style-name="P4">Zavod na podlagi sprejetega programa ukrepov aktivne politike</text:p>
            <text:p text:style-name="P4">zaposlovanja pripravi katalog, s katerim se podrobneje</text:p>
            <text:p text:style-name="P4">opredelijo posamezni programi. Katalog objavi zavod na svojih</text:p>
            <text:p text:style-name="P4">spletnih straneh v 30 dneh po sprejetju programa ukrepov aktivne</text:p>
            <text:p text:style-name="P4">politike zaposlovanja.</text:p>
            <text:p text:style-name="P4"/>
            <text:p text:style-name="P4"/>
            <text:p text:style-name="P4"><text:s text:c="27"/>Javna dela</text:p>
            <text:p text:style-name="P4"/>
            <text:p text:style-name="P4"><text:bookmark text:name="52"/><text:s text:c="28"/>52. člen</text:p>
            <text:p text:style-name="P4"/>
            <text:p text:style-name="P4">Javna dela so lokalni ali državni zaposlitveni programi, ki so</text:p>
            <text:p text:style-name="P4">namenjeni aktiviranju brezposelnih oseb, njihovi socializaciji,</text:p>
            <text:p text:style-name="P4">ohranitvi ali razvoju delovnih sposobnosti ter spodbujanju</text:p>
            <text:p text:style-name="P4">razvoja novih delovnih mest. Organizirajo se zaradi izvajanja</text:p>
            <text:p text:style-name="P4">socialnovarstvenih, izobraževalnih, kulturnih, naravovarstvenih,</text:p>
            <text:p text:style-name="P4">komunalnih, kmetijskih in drugih programov.</text:p>
            <text:p text:style-name="P4"/>
            <text:p text:style-name="P4">Javnih del ne smejo organizirati delodajalci ali druge</text:p>
            <text:p text:style-name="P4">organizacije za tiste dejavnosti, katerih cilj je pridobivanje</text:p>
            <text:p text:style-name="P4">dobička ali kadar bi z javnimi deli na trgu povzročili nelojalno</text:p>
            <text:p text:style-name="P4">konkurenco.</text:p>
            <text:p text:style-name="P4"/>
            <text:p text:style-name="P4">Program javnih del, ki se izvaja v okviru aktivne politike</text:p>
            <text:p text:style-name="P4">zaposlovanja, in število vključenih oseb, ki se bodo financirale</text:p>
            <text:p text:style-name="P4">po tem programu, določi za proračunsko obdobje Vlada Republike</text:p>
            <text:p text:style-name="P4">Slovenije.</text:p>
            <text:p text:style-name="P4"/>
            <text:p text:style-name="P4">Program javnih del lahko sprejme tudi občina, če v celoti</text:p>
            <text:p text:style-name="P4"><text:soft-page-break/>zagotavlja sredstva za njihovo izvajanje.</text:p>
            <text:p text:style-name="P4"/>
            <text:p text:style-name="P4"/>
            <text:p text:style-name="P4"><text:bookmark text:name="53"/><text:s text:c="28"/>53. člen</text:p>
            <text:p text:style-name="P4"/>
            <text:p text:style-name="P4">Brezposelne osebe začnejo opravljati javna dela z dnem sklenitve</text:p>
            <text:p text:style-name="P4">posebne pogodbe o zaposlitvi z izvajalcem javnih del, če v njej</text:p>
            <text:p text:style-name="P4">ni določen drug datum nastopa dela. Pogodba o zaposlitvi se</text:p>
            <text:p text:style-name="P4">sklene ob upoštevanju posebnosti glede plačila za delo, trajanja</text:p>
            <text:p text:style-name="P4">dopusta, polnega delovnega časa in razlogov za njeno prenehanje,</text:p>
            <text:p text:style-name="P4">ki so določeni v tem zakonu.</text:p>
            <text:p text:style-name="P4"/>
            <text:p text:style-name="P4">Posebna pogodba o zaposlitvi, sklenjena zaradi opravljanja</text:p>
            <text:p text:style-name="P4">javnih del, preneha veljati, ko poteče čas, za katerega je</text:p>
            <text:p text:style-name="P4">sklenjena, predčasno pa v teh primerih:</text:p>
            <text:p text:style-name="P4"/>
            <text:p text:style-name="P4">- če se udeleženec zaposli drugje,</text:p>
            <text:p text:style-name="P4"/>
            <text:p text:style-name="P4">- če se udeleženec vključi v usposabljanje, ki se financira iz</text:p>
            <text:p text:style-name="P4">sredstev evropskih strukturnih skladov,</text:p>
            <text:p text:style-name="P4"/>
            <text:p text:style-name="P4">- če udeleženec odkloni ustrezno ali primerno zaposlitev, ki mu</text:p>
            <text:p text:style-name="P4">jo je ponudil zavod,</text:p>
            <text:p text:style-name="P4"/>
            <text:p text:style-name="P4">- če udeleženec odkloni usposabljanje, ki ga predlaga zavod,</text:p>
            <text:p text:style-name="P4"/>
            <text:p text:style-name="P4">- če udeleženec samovoljno zapusti javno delo,</text:p>
            <text:p text:style-name="P4"/>
            <text:p text:style-name="P4">- če ne izpolnjuje delovnih obveznosti iz sprejetega programa</text:p>
            <text:p text:style-name="P4">javnega dela,</text:p>
            <text:p text:style-name="P4"/>
            <text:p text:style-name="P4">- če zaradi nepravočasnega, nestrokovnega in nekakovostnega dela</text:p>
            <text:p text:style-name="P4">ne dosega rezultatov, ki se lahko pričakujejo od povprečnega</text:p>
            <text:p text:style-name="P4">udeleženca,</text:p>
            <text:p text:style-name="P4"/>
            <text:p text:style-name="P4">- če predčasno preneha program javnega dela iz objektivnih</text:p>
            <text:p text:style-name="P4">razlogov na strani zavoda, izvajalca ali naročnika programa</text:p>
            <text:p text:style-name="P4">javnega dela.</text:p>
            <text:p text:style-name="P4"/>
            <text:p text:style-name="P4">Brezposelna oseba je lahko vključena v program javnega dela</text:p>
            <text:p text:style-name="P4">največ eno leto, razen invalidov, katerih invalidnost je</text:p>
            <text:p text:style-name="P4">ugotovljena z odločbo pristojnega organa, ki se jim vključitev</text:p>
            <text:p text:style-name="P4">lahko podaljša, če jim ni mogoče zagotoviti ustrezne ali</text:p>
            <text:p text:style-name="P4">primerne zaposlitve, ter žensk, starejših od 53 let, in moških,</text:p>
            <text:p text:style-name="P4">starejših od 55 let, ki so v program lahko vključeni do</text:p>
            <text:p text:style-name="P4">izpolnitve pogojev za upokojitev.</text:p>
          </table:table-cell>
        </table:table-row>
      </table:table>
      <text:p text:style-name="P2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">Med vključitvijo je udeleženec upravičen do letnega dopusta, ki</text:p>
            <text:p text:style-name="P4">traja najmanj štiri tedne. Za pridobitev pravice do letnega</text:p>
            <text:p text:style-name="P4">dopusta in načina njegove porabe se uporabljajo določbe zakona,</text:p>
            <text:p text:style-name="P4">ki urejajo delovna razmerja.</text:p>
            <text:p text:style-name="P4"><text:soft-page-break/></text:p>
            <text:p text:style-name="P4">Udeleženec javnih del je lahko največ četrtino delovnega časa</text:p>
            <text:p text:style-name="P4">vključen v programe usposabljanja in izobraževanja, kot poln</text:p>
            <text:p text:style-name="P4">delovni čas pa se šteje 30-urna tedenska delovna obveznost.</text:p>
            <text:p text:style-name="P4"/>
            <text:p text:style-name="P4"/>
            <text:p text:style-name="P4"><text:bookmark text:name="53a"/><text:s text:c="27"/>53a. člen</text:p>
            <text:p text:style-name="P4"/>
            <text:p text:style-name="P4">Po pogodbi o zaposlitvi, sklenjeni zaradi opravljanja javnih</text:p>
            <text:p text:style-name="P4">del, je udeleženec upravičen do plače, izražene v deležu od</text:p>
            <text:p text:style-name="P4">minimalne plače po stopnjah strokovne usposobljenosti za delo,</text:p>
            <text:p text:style-name="P4">ki ga opravlja v programu javnih del, in sicer:</text:p>
            <text:p text:style-name="P4"/>
            <text:p text:style-name="P4">- za I. stopnjo strokovne izobrazbe 80% minimalne plače,</text:p>
            <text:p text:style-name="P4"/>
            <text:p text:style-name="P4">- za II. stopnjo strokovne izobrazbe 85% minimalne plače,</text:p>
            <text:p text:style-name="P4"/>
            <text:p text:style-name="P4">- za III. stopnjo strokovne izobrazbe 90% minimalne plače,</text:p>
            <text:p text:style-name="P4"/>
            <text:p text:style-name="P4">- za IV. stopnjo strokovne izobrazbe 95% minimalne plače,</text:p>
            <text:p text:style-name="P4"/>
            <text:p text:style-name="P4">- za V. stopnjo strokovne izobrazbe 100% minimalne plače,</text:p>
            <text:p text:style-name="P4"/>
            <text:p text:style-name="P4">- za VI. stopnjo strokovne izobrazbe 125% minimalne plače,</text:p>
            <text:p text:style-name="P4"/>
            <text:p text:style-name="P4">- za VII. stopnjo strokovne izobrazbe 150% minimalne plače.</text:p>
            <text:p text:style-name="P4"/>
            <text:p text:style-name="P4">Sredstva za izvajanje programov javnih del zagotavljata zavod in</text:p>
            <text:p text:style-name="P4">naročnik javnih del, lahko pa tudi izvajalec javnih del.</text:p>
            <text:p text:style-name="P4"/>
            <text:p text:style-name="P4">Zavod zagotavlja del stroškov plač udeležencev, ki se določijo s</text:p>
            <text:p text:style-name="P4">programom javnih del, ki ga sprejme Vlada Republike Slovenije za</text:p>
            <text:p text:style-name="P4">posamezno proračunsko obdobje. Pri določitvi deleža sredstev za</text:p>
            <text:p text:style-name="P4">plače udeležencev se upoštevata določitev in razvrstitev območij</text:p>
            <text:p text:style-name="P4">z višjo stopnjo brezposelnosti od povprečne v Republiki</text:p>
            <text:p text:style-name="P4">Sloveniji in druga merila, ki jih določi minister, pristojen za</text:p>
            <text:p text:style-name="P4">delo.</text:p>
            <text:p text:style-name="P4"/>
            <text:p text:style-name="P4">Poleg deleža plače zavod zagotavlja tudi sredstva za stroške</text:p>
            <text:p text:style-name="P4">javnega prevoza na delo, stroške prehrane med delom, naročnik</text:p>
            <text:p text:style-name="P4">oziroma izvajalec javnih del pa zagotavlja sredstva za</text:p>
            <text:p text:style-name="P4">pokrivanje stroškov razlike plač udeležencev, regresa za letni</text:p>
            <text:p text:style-name="P4">dopust ter materialnih stroškov, vključno s stroški prostorov in</text:p>
            <text:p text:style-name="P4">potrebne opreme. Za udeležence, katerih plača ne dosega</text:p>
            <text:p text:style-name="P4">minimalne plače, zagotavlja tudi izplačilo prispevkov za</text:p>
            <text:p text:style-name="P4">socialno varnost v skladu z zakonom, ki ureja prispevke za</text:p>
            <text:p text:style-name="P4">socialno varnost, ter kot osnovo upošteva minimalno plačo.</text:p>
            <text:p text:style-name="P4"/>
            <text:p text:style-name="P4"/>
            <text:p text:style-name="P4"><text:s text:c="17"/>Izobraževanje brezposelnih oseb</text:p>
            <text:p text:style-name="P4"><text:soft-page-break/></text:p>
            <text:p text:style-name="P4"><text:bookmark text:name="53b"/><text:s text:c="27"/>53b. člen</text:p>
            <text:p text:style-name="P4"/>
            <text:p text:style-name="P4">Brezposelna oseba, ki ji ni mogoče zagotoviti ustrezne ali</text:p>
            <text:p text:style-name="P4">primerne zaposlitve, se lahko zaradi izboljšanja položaja na</text:p>
            <text:p text:style-name="P4">trgu dela na podlagi zaposlitvenega načrta vključi v</text:p>
            <text:p text:style-name="P4">izobraževanje v skladu s predpisi, ki urejajo to področje.</text:p>
            <text:p text:style-name="P4"/>
            <text:p text:style-name="P4">Udeleženec iz prejšnjega odstavka ima ob vključitvi pravico do</text:p>
            <text:p text:style-name="P4">zdravstvenega varstva, če ni zavarovan na drugi podlagi,</text:p>
            <text:p text:style-name="P4">štipendije in povračila stroškov, določenih v programu iz 53.c</text:p>
            <text:p text:style-name="P4">člena tega zakona.</text:p>
            <text:p text:style-name="P4"/>
            <text:p text:style-name="P4"/>
            <text:p text:style-name="P4"><text:bookmark text:name="53c"/><text:s text:c="27"/>53c. člen</text:p>
            <text:p text:style-name="P4"/>
            <text:p text:style-name="P4">Ministrstvo, pristojno za delo in ministrstvo, pristojno za</text:p>
            <text:p text:style-name="P4">šolstvo, pripravita za šolsko leto program izobraževanja za</text:p>
            <text:p text:style-name="P4">brezposelne osebe, ki ga sprejme Vlada Republike Slovenije.</text:p>
            <text:p text:style-name="P4"/>
            <text:p text:style-name="P4">S programom izobraževanja za brezposelne osebe se določi vrste,</text:p>
            <text:p text:style-name="P4">število izobraževalnih mest, ki se bodo organizirala, pogoje za</text:p>
            <text:p text:style-name="P4">vključitev brezposelnih oseb ter način financiranja. Program je</text:p>
            <text:p text:style-name="P4">sestavni del letnega programa izobraževanja v skladu s predpisi o</text:p>
            <text:p text:style-name="P4">izobraževanju.</text:p>
            <text:p text:style-name="P4"/>
            <text:p text:style-name="P4"/>
            <text:p text:style-name="P4"><text:bookmark text:name="53č"/><text:s text:c="27"/>53č. člen</text:p>
            <text:p text:style-name="P4"/>
            <text:p text:style-name="P4">Brezposelna oseba, ki ima, ali si pridobi strokovno znanje in</text:p>
            <text:p text:style-name="P4">spretnosti, potrebne za opravljanje poklica, se lahko zaradi</text:p>
            <text:p text:style-name="P4">izboljšanja svojega položaja na trgu dela na podlagi</text:p>
            <text:p text:style-name="P4">zaposlitvenega načrta vključi v postopek pridobitve certifikata</text:p>
            <text:p text:style-name="P4">o nacionalni poklicni kvalifikaciji v skladu s predpisi, ki</text:p>
            <text:p text:style-name="P4">urejajo to področje. Ob vključitvi je oseba upravičena do</text:p>
            <text:p text:style-name="P4">denarnih dajatev in povračila stroškov, določenih v podzakonskem</text:p>
            <text:p text:style-name="P4">aktu iz 51. člena tega zakona.</text:p>
            <text:p text:style-name="P4"/>
            <text:p text:style-name="P4"/>
            <text:p text:style-name="P4"><text:bookmark text:name="53d"/><text:s text:c="27"/>53d. člen</text:p>
            <text:p text:style-name="P4"/>
            <text:p text:style-name="P4">Za izvajanje ukrepov aktivne politike zaposlovanja se lahko za</text:p>
            <text:p text:style-name="P4">območje občine ali za območje več občin, pri gospodarski družbi</text:p>
            <text:p text:style-name="P4">ali več gospodarskih družbah ustanovi sklad dela (v nadaljnjem</text:p>
            <text:p text:style-name="P4">besedilu: sklad).</text:p>
            <text:p text:style-name="P4"/>
            <text:p text:style-name="P4">Sklad lahko ustanovijo gospodarska družba, Vlada Republike</text:p>
            <text:p text:style-name="P4">Slovenije, občina, gospodarska, obrtna in druge zbornice in</text:p>
            <text:p text:style-name="P4">združenja in sindikati. Sklad je pravna oseba zasebnega prava.</text:p>
          </table:table-cell>
        </table:table-row>
      </table:table>
      <text:p text:style-name="P2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>Sklad se ustanovi z aktom o ustanovitvi, v katerem se določi</text:p>
            <text:p text:style-name="P4"><text:soft-page-break/>namen njegove ustanovitve, sredstva za delovanje, obveznosti</text:p>
            <text:p text:style-name="P4">ustanoviteljev ter organi in njihove pristojnosti.</text:p>
            <text:p text:style-name="P4"/>
            <text:p text:style-name="P4">Za ustanovitev, delovanje, in prenehanje sklada se uporabljajo</text:p>
            <text:p text:style-name="P4">predpisi o ustanovah.</text:p>
            <text:p text:style-name="P4"/>
            <text:p text:style-name="P4"/>
            <text:p text:style-name="P4"><text:bookmark text:name="53e"/><text:s text:c="27"/>53e. člen</text:p>
            <text:p text:style-name="P4"/>
            <text:p text:style-name="P4">Udeleženci sklada so brezposelne osebe ali delavci, katerih delo</text:p>
            <text:p text:style-name="P4">postane trajno nepotrebno in za katere je na podlagi elaborata</text:p>
            <text:p text:style-name="P4">kadrovskih potreb in poslovnega načrta gospodarske družbe</text:p>
            <text:p text:style-name="P4">pričakovati, da jim dolgoročno ne bo mogoče zagotoviti</text:p>
            <text:p text:style-name="P4">zaposlitve.</text:p>
            <text:p text:style-name="P4"/>
            <text:p text:style-name="P4">Udeležencu sklada, ki se mu zagotavljajo ukrepi aktivne politike</text:p>
            <text:p text:style-name="P4">zaposlovanja iz sredstev sklada, se ne more zagotavljati enakih</text:p>
            <text:p text:style-name="P4">ukrepov iz drugega naslova.</text:p>
            <text:p text:style-name="P4"/>
            <text:p text:style-name="P4"/>
            <text:p text:style-name="P4"><text:bookmark text:name="53f"/><text:s text:c="27"/>53f. člen</text:p>
            <text:p text:style-name="P4"/>
            <text:p text:style-name="P4">Za financiranje skladov se lahko zagotovijo in uporabljajo</text:p>
            <text:p text:style-name="P4">sredstva gospodarskih družb, proračuna občine, državnega</text:p>
            <text:p text:style-name="P4">proračuna, sredstva, zbrana z donacijami in sredstva iz lastne</text:p>
            <text:p text:style-name="P4">dejavnosti. Sredstva se lahko zagotavljajo kot povratna ali</text:p>
            <text:p text:style-name="P4">nepovratna ter praviloma v denarju, izjemoma pa tudi v obliki</text:p>
            <text:p text:style-name="P4">stvari ali pravic.</text:p>
            <text:p text:style-name="P4"/>
            <text:p text:style-name="P4">Sredstva državnega proračuna se lahko za financiranje skladov</text:p>
            <text:p text:style-name="P4">zagotavljajo le v obsegu, kot bi se zagotavljala za izvajanje</text:p>
            <text:p text:style-name="P4">ukrepov aktivne politike zaposlovanja po tem zakonu.</text:p>
            <text:p text:style-name="P4"/>
            <text:p text:style-name="P4">Sklad lahko določi višji znesek financiranja ukrepov pospeševanja</text:p>
            <text:p text:style-name="P4">zaposlovanja ali določi daljši čas izvajanja teh ukrepov, kot je</text:p>
            <text:p text:style-name="P4">sicer določen za ukrepe aktivne politike zaposlovanja, če</text:p>
            <text:p text:style-name="P4">predstavlja delež državnega proračuna v sredstvih sklada manj kot</text:p>
            <text:p text:style-name="P4">polovico teh sredstev.</text:p>
            <text:p text:style-name="P4"/>
            <text:p text:style-name="P4"/>
            <text:p text:style-name="P4"><text:bookmark text:name="53g"/><text:s text:c="27"/>53g. člen</text:p>
            <text:p text:style-name="P4"/>
            <text:p text:style-name="P4">Sklad upravlja programski svet, v katerega imenujejo</text:p>
            <text:p text:style-name="P4">ustanovitelji po enega člana. Član programskega sveta mora biti</text:p>
            <text:p text:style-name="P4">tudi predstavnik zavoda.</text:p>
            <text:p text:style-name="P4"/>
            <text:p text:style-name="P4">Predstavnik zavoda lahko zadrži izvršitev odločitve programskega</text:p>
            <text:p text:style-name="P4">sveta sklada, če meni, da je ta odločitev nezakonita ali v</text:p>
            <text:p text:style-name="P4">nasprotju z ukrepi aktivne politike zaposlovanja.</text:p>
            <text:p text:style-name="P4"/>
            <text:p text:style-name="P4"><text:soft-page-break/></text:p>
            <text:p text:style-name="P4"><text:s text:c="23"/>V. VRNITEV SREDSTEV</text:p>
            <text:p text:style-name="P4"/>
            <text:p text:style-name="P4"><text:bookmark text:name="54"/><text:s text:c="28"/>54. člen</text:p>
            <text:p text:style-name="Standard"><text:span text:style-name="rdatadesc1">Povezave:</text:span><text:span text:style-name="T1"><draw:frame draw:style-name="fr1" draw:name="graphics54" text:anchor-type="as-char" svg:width="0.0937in" svg:height="0.1146in" draw:z-index="5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54.htm"><text:span text:style-name="Internet_20_link"><text:span text:style-name="T2">SOVS</text:span></text:span></text:a><text:span text:style-name="rlinkdata1"> (2) </text:span><text:span text:style-name="T1"><draw:frame draw:style-name="fr1" draw:name="graphics55" text:anchor-type="as-char" svg:width="0.0937in" svg:height="0.1146in" draw:z-index="5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54.htm"><text:span text:style-name="Internet_20_link"><text:span text:style-name="T2">IESP</text:span></text:span></text:a><text:span text:style-name="rlinkdata1"> (9) </text:span></text:p>
            <text:p text:style-name="P4">Zavod ima pravico zahtevati vrnitev sredstev, izplačanih iz</text:p>
            <text:p text:style-name="P4">naslova zavarovanja za primer brezposelnosti in sredstev</text:p>
            <text:p text:style-name="P4">namenjenih za ukrepe aktivne politike zaposlovanja ter sredstev,</text:p>
            <text:p text:style-name="P4">izplačanih iz naslova štipendiranja, v primerih, ko je bila</text:p>
            <text:p text:style-name="P4">pravica pridobljena na podlagi neresničnih podatkov, če</text:p>
            <text:p text:style-name="P4">upravičenec ni sporočil sprememb, ki vplivajo na pridobitev ali</text:p>
            <text:p text:style-name="P4">ukinitev pravice, oziroma če so bila sredstva nenamensko</text:p>
            <text:p text:style-name="P4">porabljena.</text:p>
            <text:p text:style-name="P4"/>
            <text:p text:style-name="P4">Zavod zahteva od delodajalca vrnitev škode v primeru, če</text:p>
            <text:p text:style-name="P4">sodišče s pravnomočno sodbo ugotovi, da je bilo prenehanje</text:p>
            <text:p text:style-name="P4">delovnega razmerja nezakonito.</text:p>
            <text:p text:style-name="P4"/>
            <text:p text:style-name="P4">Škoda, ki jo ima zavod pravico zahtevati v primeru iz prejšnjih</text:p>
            <text:p text:style-name="P4">dveh odstavkov, obsega stroške in zneske denarnih prejemkov, ki</text:p>
            <text:p text:style-name="P4">jih je zavod izplačal brezposelni osebi in druge stroške, ki so</text:p>
            <text:p text:style-name="P4">nastali zaradi vključitve te osebe v program aktivne politike</text:p>
            <text:p text:style-name="P4">Zaposlovanja.</text:p>
            <text:p text:style-name="P4"/>
            <text:p text:style-name="P4">Zavod zahteva vrnitev sredstev, izplačanih iz zavarovanja za</text:p>
            <text:p text:style-name="P4">primer brezposelnosti od delavca, ki je zahteval sodno varstvo</text:p>
            <text:p text:style-name="P4">zaradi odpovedi pogodbe o zaposlitvi v nasprotju z 89., 113.,</text:p>
            <text:p text:style-name="P4">115., 116. in 117. členom Zakona o delovnih razmerjih (Uradni</text:p>
            <text:p text:style-name="P4">list RS, št. 42/02), vendar je pred odločitvijo sodišča sklenil</text:p>
            <text:p text:style-name="P4">poravnavo z delodajalcem, ki ni zajemala ugotovitve, da je bila</text:p>
            <text:p text:style-name="P4">odpoved pogodbe o zaposlitvi nezakonita, in da delodajalec mora</text:p>
            <text:p text:style-name="P4">vrniti zavodu škodo, ki mu je nastala zaradi nezakonitega</text:p>
            <text:p text:style-name="P4">prenehanja pogodbe o zaposlitvi.</text:p>
            <text:p text:style-name="P4"/>
            <text:p text:style-name="P4">V postopku ugotavljanja pravice do vrnitve škode in drugih</text:p>
            <text:p text:style-name="P4">sredstev iz tega člena se uporabljajo predpisi o obligacijskih</text:p>
            <text:p text:style-name="P4">razmerjih.</text:p>
            <text:p text:style-name="P4"/>
            <text:p text:style-name="P4"/>
            <text:p text:style-name="P4"><text:s text:c="24"/>VI. ŠTIPENDIRANJE</text:p>
            <text:p text:style-name="P4"/>
            <text:p text:style-name="P4"><text:bookmark text:name="55"/><text:s text:c="28"/>55. člen</text:p>
            <text:p text:style-name="P4"/>
            <text:p text:style-name="P4">Štipendiranje po tem zakonu vključuje kadrovske štipendije,</text:p>
            <text:p text:style-name="P4">republiške štipendije, štipendije za nadarjene in dajanje jamstev</text:p>
            <text:p text:style-name="P4">in subvencioniranje obrestne mere za najeta posojila za študij.</text:p>
            <text:p text:style-name="P4"/>
            <text:p text:style-name="P4">Kadrovske štipendije dodeljujejo organizacije in delodajalci v</text:p>
            <text:p text:style-name="P4">skladu s svojimi potrebami.</text:p>
          </table:table-cell>
        </table:table-row>
      </table:table>
      <text:p text:style-name="P2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>Višina kadrovske štipendije za dijake ne sme biti nižja od 20%,</text:p>
            <text:p text:style-name="P4"><text:soft-page-break/>za študente pa ne nižja od 30% zajamčene plače določene z</text:p>
            <text:p text:style-name="P4">zakonom, zmanjšane za davke in prispevke.</text:p>
            <text:p text:style-name="P4"/>
            <text:p text:style-name="P4"/>
            <text:p text:style-name="P4"><text:bookmark text:name="56"/><text:s text:c="28"/>56. člen</text:p>
            <text:p text:style-name="Standard"><text:span text:style-name="rdatadesc1">Povezave:</text:span><text:span text:style-name="T1"><draw:frame draw:style-name="fr1" draw:name="graphics56" text:anchor-type="as-char" svg:width="0.0937in" svg:height="0.1146in" draw:z-index="5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56.htm"><text:span text:style-name="Internet_20_link"><text:span text:style-name="T2">SOVS</text:span></text:span></text:a><text:span text:style-name="rlinkdata1"> (5) </text:span><text:span text:style-name="T1"><draw:frame draw:style-name="fr1" draw:name="graphics57" text:anchor-type="as-char" svg:width="0.0937in" svg:height="0.1146in" draw:z-index="5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910DFHS0056.htm"><text:span text:style-name="Internet_20_link"><text:span text:style-name="T2">IESP</text:span></text:span></text:a><text:span text:style-name="rlinkdata1"> (2) </text:span></text:p>
            <text:p text:style-name="P4">Vajenci, dijaki in študentje, ki nimajo kadrovske štipendije</text:p>
            <text:p text:style-name="P4">oziroma nimajo posojil za študij, se lahko prijavijo na razpis za</text:p>
            <text:p text:style-name="P4">republiško štipendijo.</text:p>
            <text:p text:style-name="P4"/>
            <text:p text:style-name="P4">Republiško štipendijo lahko pridobi kandidat, pri katerem dohodek</text:p>
            <text:p text:style-name="P4">na družinskega člana v preteklem koledarskem letu pred prijavo na</text:p>
            <text:p text:style-name="P4">razpis ne presega celoletnega zneska 130% zajamčene plače.</text:p>
            <text:p text:style-name="P4"/>
            <text:p text:style-name="P4">Vajenci, dijaki in študentje, ki so izrazito nadarjeni lahko</text:p>
            <text:p text:style-name="P4">pridobijo Zoisovo štipendijo, ne glede na cenzus iz prejšnjega</text:p>
            <text:p text:style-name="P4">odstavka.</text:p>
            <text:p text:style-name="P4"/>
            <text:p text:style-name="P4"/>
            <text:p text:style-name="P4"><text:bookmark text:name="57"/><text:s text:c="28"/>57. člen</text:p>
            <text:p text:style-name="P4"/>
            <text:p text:style-name="P4">Poleg štipendije pripadajo dijakom in študentom še dodatki k</text:p>
            <text:p text:style-name="P4">štipendiji za:</text:p>
            <text:p text:style-name="P4"/>
            <text:p text:style-name="P4">- povečane stroške za čas šolanja zunaj kraja stalnega bivališča;</text:p>
            <text:p text:style-name="P4"/>
            <text:p text:style-name="P4">- stroške prevoza v šolo;</text:p>
            <text:p text:style-name="P4"/>
            <text:p text:style-name="P4">- dosežen učni uspeh.</text:p>
            <text:p text:style-name="P4"/>
            <text:p text:style-name="P4"/>
            <text:p text:style-name="P4"><text:bookmark text:name="58"/><text:s text:c="28"/>58. člen</text:p>
            <text:p text:style-name="P4"/>
            <text:p text:style-name="P4">Zavod objavi za vsako šolsko leto skupen razpis kadrovskih in</text:p>
            <text:p text:style-name="P4">republiških štipendij s pogoji za dodelitev.</text:p>
            <text:p text:style-name="P4"/>
            <text:p text:style-name="P4"/>
            <text:p text:style-name="P4"><text:bookmark text:name="58a"/><text:s text:c="27"/>58a. člen</text:p>
            <text:p text:style-name="P4"/>
            <text:p text:style-name="P4">Posojila za študij na podlagi jamstev in subvencioniranja obresti</text:p>
            <text:p text:style-name="P4">v skladu s tem zakonom podeljujejo kreditodajalci, ki pridobijo</text:p>
            <text:p text:style-name="P4">koncesijo, ki jo na osnovi javnega razpisa podeli minister,</text:p>
            <text:p text:style-name="P4">pristojen za delo.</text:p>
            <text:p text:style-name="P4"/>
            <text:p text:style-name="P4"/>
            <text:p text:style-name="P4"><text:bookmark text:name="59"/><text:s text:c="28"/>59. člen</text:p>
            <text:p text:style-name="Standard"><text:span text:style-name="rdatadesc1">Povezave:</text:span><text:span text:style-name="T1"><draw:frame draw:style-name="fr1" draw:name="graphics58" text:anchor-type="as-char" svg:width="0.0937in" svg:height="0.1146in" draw:z-index="5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59.htm"><text:span text:style-name="Internet_20_link"><text:span text:style-name="T2">SOVS</text:span></text:span></text:a><text:span text:style-name="rlinkdata1"> (1) </text:span></text:p>
            <text:p text:style-name="P4">Višina republiške štipendije in posojila za študij je odvisna od</text:p>
            <text:p text:style-name="P4">stroškov izobraževanja, od višine dohodka na družinskega člana v</text:p>
            <text:p text:style-name="P4">preteklem letu, smeri, stopnje in letnika izobraževanja in</text:p>
            <text:p text:style-name="P4"><text:soft-page-break/>posebnih potreb štipendista zaradi težje funkcionalne</text:p>
            <text:p text:style-name="P4">prizadetosti.</text:p>
            <text:p text:style-name="P4"/>
            <text:p text:style-name="P4">Koncesijo za posojila za študij pridobijo kreditodajalci ob</text:p>
            <text:p text:style-name="P4">upoštevanju višine obrestne mere, dobe odplačila posojila, odloga</text:p>
            <text:p text:style-name="P4">začetka odplačevanja posojila in pogojev zavarovanja posojila.</text:p>
            <text:p text:style-name="P4"/>
            <text:p text:style-name="P4">Minister, pristojen za delo, določi podrobnejša merila in pogoje</text:p>
            <text:p text:style-name="P4">za pridobitev in vrnitev ter za višino republiških štipendij,</text:p>
            <text:p text:style-name="P4">Zoisovih štipendij, posojil za študij in dodatkov k štipendiji</text:p>
            <text:p text:style-name="P4">ter način spodbujanja delodajalcev za razpisovanje kadrovskih</text:p>
            <text:p text:style-name="P4">štipendij.</text:p>
            <text:p text:style-name="P4"/>
            <text:p text:style-name="P4">Minister, pristojen za delo, v soglasju z ministrom, pristojnim</text:p>
            <text:p text:style-name="P4">za finance, določi podrobnejše pogoje za podeljevanje koncesij in</text:p>
            <text:p text:style-name="P4">izdajanje jamstev ter subvencioniranje obresti za posojila za</text:p>
            <text:p text:style-name="P4">študij.</text:p>
            <text:p text:style-name="P4"/>
            <text:p text:style-name="P4">O pravici do republiške in Zoisove štipendije odloča organ</text:p>
            <text:p text:style-name="P4">zavoda, določen s statutom zavoda.</text:p>
            <text:p text:style-name="P4"/>
            <text:p text:style-name="P4"/>
            <text:p text:style-name="P4"><text:s text:c="24"/>VII. FINANCIRANJE</text:p>
            <text:p text:style-name="P4"/>
            <text:p text:style-name="P4"><text:bookmark text:name="60"/><text:s text:c="28"/>60. člen</text:p>
            <text:p text:style-name="P4"/>
            <text:p text:style-name="P4">Sredstva za zavarovanje za primer brezposelnosti se zagotavljajo</text:p>
            <text:p text:style-name="P4">s prispevki delavcev, organizacij in delodajalcev in se zbirajo v</text:p>
            <text:p text:style-name="P4">proračunu Republike Slovenije ter se preko finančnega načrta</text:p>
            <text:p text:style-name="P4">upravnega organa, pristojnega za delo usmerjajo izvajalcem</text:p>
            <text:p text:style-name="P4">programov po namenih porabe.</text:p>
            <text:p text:style-name="P4"/>
            <text:p text:style-name="P4">Sredstva za druge namene, ki jih določa ta zakon, sredstva za</text:p>
            <text:p text:style-name="P4">kritje primanjkljaja sredstev zavarovanja za primer</text:p>
            <text:p text:style-name="P4">brezposelnosti in sredstva za delo zavoda se zagotavljajo v</text:p>
            <text:p text:style-name="P4">proračunom Republike Slovenije.</text:p>
            <text:p text:style-name="P4"/>
            <text:p text:style-name="P4"/>
            <text:p text:style-name="P4"><text:s text:c="19"/>VIII. NAGRADE IN PRIZNANJA</text:p>
            <text:p text:style-name="P4"/>
            <text:p text:style-name="P4"><text:bookmark text:name="60a"/><text:s text:c="27"/>60a. člen</text:p>
            <text:p text:style-name="P4"/>
            <text:p text:style-name="P4">Minister, pristojen za delo, podeljuje delodajalcem nagrade in</text:p>
            <text:p text:style-name="P4">priznanja za izjemne dosežke na področju zaposlovanja.</text:p>
            <text:p text:style-name="P4"/>
            <text:p text:style-name="P4">Natančnejše pogoje in postopek za podeljevanje nagrad in priznanj</text:p>
            <text:p text:style-name="P4">iz prejšnjega odstavka predpiše minister, pristojen za delo.</text:p>
            <text:p text:style-name="P4"/>
            <text:p text:style-name="P4"/>
            <text:p text:style-name="P4"><text:s text:c="10"/>IX. ZAVOD REPUBLIKE SLOVENIJE ZA ZAPOSLOVANJE</text:p>
          </table:table-cell>
        </table:table-row>
      </table:table>
      <text:p text:style-name="P2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"><text:bookmark text:name="61"/><text:s text:c="28"/>61. člen</text:p>
            <text:p text:style-name="Standard"><text:span text:style-name="rdatadesc1">Povezave:</text:span><text:span text:style-name="T1"><draw:frame draw:style-name="fr1" draw:name="graphics59" text:anchor-type="as-char" svg:width="0.0937in" svg:height="0.1146in" draw:z-index="5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61.htm"><text:span text:style-name="Internet_20_link"><text:span text:style-name="T2">SOVS</text:span></text:span></text:a><text:span text:style-name="rlinkdata1"> (1) </text:span></text:p>
            <text:p text:style-name="P4">Zavod se ustanovi kot javni zavod in je organiziran enotno za</text:p>
            <text:p text:style-name="P4">območje Republike Slovenije.</text:p>
            <text:p text:style-name="P4"/>
            <text:p text:style-name="P4">V zavodu se lahko za opravljanje posameznih dejavnosti ali dela</text:p>
            <text:p text:style-name="P4">dejavnosti ali za opravljanje dejavnosti na določenem območju</text:p>
            <text:p text:style-name="P4">oblikujejo organizacijske enote.</text:p>
            <text:p text:style-name="P4"/>
            <text:p text:style-name="P4"/>
            <text:p text:style-name="P4"><text:bookmark text:name="61a"/><text:s text:c="27"/>61a. člen</text:p>
            <text:p text:style-name="P4"/>
            <text:p text:style-name="P4">Organa zavoda sta svet zavoda in direktor zavoda.</text:p>
            <text:p text:style-name="P4"/>
            <text:p text:style-name="P4"/>
            <text:p text:style-name="P4"><text:bookmark text:name="62"/><text:s text:c="28"/>62. člen</text:p>
            <text:p text:style-name="P4"/>
            <text:p text:style-name="P4">Svet zavoda ima trinajst članov, od tega:</text:p>
            <text:p text:style-name="P4"/>
            <text:p text:style-name="P4">- šest članov imenuje Vlada Republike Slovenije in sicer</text:p>
            <text:p text:style-name="P4">predstavnike ministrstev, pristojnih za delo, šolstvo,</text:p>
            <text:p text:style-name="P4">gospodarstvo in finance,</text:p>
            <text:p text:style-name="P4"/>
            <text:p text:style-name="P4">- tri člane imenujejo delodajalska združenja na ravni države,</text:p>
            <text:p text:style-name="P4"/>
            <text:p text:style-name="P4">- tri člane imenujejo sindikati, reprezentativni za območje</text:p>
            <text:p text:style-name="P4">države,</text:p>
            <text:p text:style-name="P4"/>
            <text:p text:style-name="P4">- enega člana izvolijo delavci zavoda.</text:p>
            <text:p text:style-name="P4"/>
            <text:p text:style-name="P4">Mandat članov sveta zavoda traja štiri leta.</text:p>
            <text:p text:style-name="P4"/>
            <text:p text:style-name="P4">Svet zavoda med svojimi člani izvoli predsednika in namestnika</text:p>
            <text:p text:style-name="P4">predsednika za dve leti, pri čemer se pri teh nalogah</text:p>
            <text:p text:style-name="P4">izmenjavajo predstavniki skupin iz prvih treh alinej prvega</text:p>
            <text:p text:style-name="P4">odstavka tega člena.</text:p>
            <text:p text:style-name="P4"/>
            <text:p text:style-name="P4">Svet zavoda začne delovati, ko je imenovana najmanj polovica</text:p>
            <text:p text:style-name="P4">članov sveta zavoda.</text:p>
            <text:p text:style-name="P4"/>
            <text:p text:style-name="P4"/>
            <text:p text:style-name="P4"><text:bookmark text:name="63"/><text:s text:c="28"/>63. člen</text:p>
            <text:p text:style-name="P4"/>
            <text:p text:style-name="P4">Svet zavoda zlasti:</text:p>
            <text:p text:style-name="P4"/>
            <text:p text:style-name="P4">- predlaga elemente za sprejem razvojne politike z vidika</text:p>
            <text:p text:style-name="P4">zaposlovanja;</text:p>
            <text:p text:style-name="P4"/>
            <text:p text:style-name="P4">- predlaga politiko in programe zaposlovanja z ukrepi za</text:p>
            <text:p text:style-name="P4">izvajanje ter politiko štipendiranja;</text:p>
            <text:p text:style-name="P4"><text:soft-page-break/></text:p>
            <text:p text:style-name="P4">- načrtuje in predlaga obseg potrebnih sredstev;</text:p>
            <text:p text:style-name="P4"/>
            <text:p text:style-name="P4">- sprejema statut zavoda;</text:p>
            <text:p text:style-name="P4"/>
            <text:p text:style-name="P4">- odloča o izvajanju programov;</text:p>
            <text:p text:style-name="P4"/>
            <text:p text:style-name="P4">- sprejema program dela zavoda;</text:p>
            <text:p text:style-name="P4"/>
            <text:p text:style-name="P4">- odloča o dodelitvi sredstev v primerih sofinanciranja programov</text:p>
            <text:p text:style-name="P4">in uresničevanja pravic brezposelnih oseb.</text:p>
            <text:p text:style-name="P4"/>
            <text:p text:style-name="P4"/>
            <text:p text:style-name="P4"><text:bookmark text:name="64"/><text:s text:c="28"/>64. člen</text:p>
            <text:p text:style-name="P4"/>
            <text:p text:style-name="P4">Ministrstvo, pristojno za delo, zadrži izvršitev odločitve, ki jo</text:p>
            <text:p text:style-name="P4">sprejme svet zavoda, če oceni, da ni zakonita, ali če ni</text:p>
            <text:p text:style-name="P4">skladna s sprejeto politiko oziroma s programom zaposlovanja in o</text:p>
            <text:p text:style-name="P4">tem obvesti Vlado Republike Slovenije.</text:p>
            <text:p text:style-name="P4"/>
            <text:p text:style-name="P4"/>
            <text:p text:style-name="P4"><text:bookmark text:name="65"/><text:s text:c="28"/>65. člen</text:p>
            <text:p text:style-name="P4"/>
            <text:p text:style-name="P4">Direktorja zavoda na predlog ministra, pristojnega za delo,</text:p>
            <text:p text:style-name="P4">imenuje in razrešuje Vlada Republike Slovenije.</text:p>
            <text:p text:style-name="P4"/>
            <text:p text:style-name="P4">Mandatna doba direktorja zavoda je štiri leta.</text:p>
            <text:p text:style-name="P4"/>
            <text:p text:style-name="P4"/>
            <text:p text:style-name="P4"><text:bookmark text:name="66"/><text:s text:c="28"/>66. člen</text:p>
            <text:p text:style-name="P4"/>
            <text:p text:style-name="P4">Zavod:</text:p>
            <text:p text:style-name="P4"/>
            <text:p text:style-name="P4">- ugotavlja zadovoljevanje potreb organizacij in delodajalcev po</text:p>
            <text:p text:style-name="P4">delavcih;</text:p>
            <text:p text:style-name="P4"/>
            <text:p text:style-name="P4">- svetuje organizacijam, delodajalcem in delavcem glede možnosti</text:p>
            <text:p text:style-name="P4">zaposlovanja oziroma zaposlitve;</text:p>
            <text:p text:style-name="P4"/>
            <text:p text:style-name="P4">- nudi strokovno pomoč pri zagotavljanju zaposlitve brezposelnim</text:p>
            <text:p text:style-name="P4">osebam in drugim iskalcem zaposlitve ter posreduje delo;</text:p>
            <text:p text:style-name="P4"/>
            <text:p text:style-name="P4">- vodi predpisane evidence s področja dela in zaposlovanja;</text:p>
            <text:p text:style-name="P4"/>
            <text:p text:style-name="P4">- zagotavlja pravice iz naslova zavarovanja za primer</text:p>
            <text:p text:style-name="P4">brezposelnosti;</text:p>
            <text:p text:style-name="P4"/>
            <text:p text:style-name="P4">- organizira usposabljanje in izobraževanje brezposelnih oseb;</text:p>
            <text:p text:style-name="P4"/>
            <text:p text:style-name="P4">- organizira usposabljanje in zaposlovanje invalidnih oseb;</text:p>
          </table:table-cell>
        </table:table-row>
      </table:table>
      <text:p text:style-name="P2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">- poklicno usmerja, informira in svetuje mladim in odraslim, ter</text:p>
            <text:p text:style-name="P4">razvija metode in pripomočke za poklicno usmerjanje;</text:p>
            <text:p text:style-name="P4"/>
            <text:p text:style-name="P4">- začasno zaposluje delavce v tujino in zagotavlja njihovo</text:p>
            <text:p text:style-name="P4">organizirano vračanje ter zaposlovanje in sodeluje pri</text:p>
            <text:p text:style-name="P4">zaposlovanju tujih državljanov;</text:p>
            <text:p text:style-name="P4"/>
            <text:p text:style-name="P4">- pripravlja analitične, planske in informativne podlage za</text:p>
            <text:p text:style-name="P4">predlaganje, oblikovanje, usklajevanje in spremljanje politike</text:p>
            <text:p text:style-name="P4">zaposlovanja;</text:p>
            <text:p text:style-name="P4"/>
            <text:p text:style-name="P4">- pripravlja in izvaja postopke za uresničevanje aktivne politike</text:p>
            <text:p text:style-name="P4">zaposlovanja, za katere je pooblaščen;</text:p>
            <text:p text:style-name="P4"/>
            <text:p text:style-name="P4">- organizira javna dela;</text:p>
            <text:p text:style-name="P4"/>
            <text:p text:style-name="P4">- vzdržuje informacijski sistem za spremljanje gibanj na trgu</text:p>
            <text:p text:style-name="P4">delovne sile in zagotavlja javno informiranje;</text:p>
            <text:p text:style-name="P4"/>
            <text:p text:style-name="P4">- proučuje nastanek in razvoj poklicev in nomenklature poklicev;</text:p>
            <text:p text:style-name="P4"/>
            <text:p text:style-name="P4">- izvaja strokovne naloge pri štipendiranju;</text:p>
            <text:p text:style-name="P4"/>
            <text:p text:style-name="P4">- izvaja finančno in računovodsko funkcijo za zagotavljanje</text:p>
            <text:p text:style-name="P4">pravic, izvajanje programov in delovanje zavoda;</text:p>
            <text:p text:style-name="P4"/>
            <text:p text:style-name="P4">- raziskuje in spremlja posamezne pojave na tržišču dela in na</text:p>
            <text:p text:style-name="P4">drugih področjih, ki neposredno ali posredno vplivajo na</text:p>
            <text:p text:style-name="P4">zaposlovanje in pojave brezposelnosti;</text:p>
            <text:p text:style-name="P4"/>
            <text:p text:style-name="P4">- izvaja druge naloge, določene s tem zakonom, predpisi, izdanimi</text:p>
            <text:p text:style-name="P4">na njegovi podlagi in drugimi predpisi;</text:p>
            <text:p text:style-name="P4"/>
            <text:p text:style-name="P4">- pošlje ministrstvu, pristojnemu za delo, podatke, potrebne za</text:p>
            <text:p text:style-name="P4">analize, spremljanje in ovrednotenje ukrepov politike</text:p>
            <text:p text:style-name="P4">zaposlovanja.</text:p>
            <text:p text:style-name="P4"/>
            <text:p text:style-name="P4"/>
            <text:p text:style-name="P4"><text:bookmark text:name="66a"/><text:s text:c="27"/>66a. člen</text:p>
            <text:p text:style-name="P4"/>
            <text:p text:style-name="P4">Strokovne naloge, ki se nanašajo na zaposlovanje, zavarovanje za</text:p>
            <text:p text:style-name="P4">primer brezposelnosti, izvajanje ukrepov aktivne politike</text:p>
            <text:p text:style-name="P4">zaposlovanja in štipendiranje, izvajajo delavci, ki imajo</text:p>
            <text:p text:style-name="P4">ustrezno visoko ali višjo izobrazbo in so opravili strokovni</text:p>
            <text:p text:style-name="P4">izpit na področju zaposlovanja in zavarovanja za primer</text:p>
            <text:p text:style-name="P4">brezposelnosti.</text:p>
            <text:p text:style-name="P4"/>
            <text:p text:style-name="P4">Vsebino, pogoje in način opravljanja strokovnega izpita, po</text:p>
            <text:p text:style-name="P4">predhodnem mnenju upravnega odbora zavoda, predpiše direktor</text:p>
            <text:p text:style-name="P4">zavoda.</text:p>
            <text:p text:style-name="P4"><text:soft-page-break/></text:p>
            <text:p text:style-name="P4"/>
            <text:p text:style-name="P4"><text:bookmark text:name="67"/><text:s text:c="28"/>67. člen</text:p>
            <text:p text:style-name="P4"/>
            <text:p text:style-name="P4">S statutom zavoda se natančneje ureja organizacija zavoda,</text:p>
            <text:p text:style-name="P4">organi, njihove pristojnosti in način odločanja ter druga</text:p>
            <text:p text:style-name="P4">vprašanja, pomembna za delo in poslovanje zavoda.</text:p>
            <text:p text:style-name="P4"/>
            <text:p text:style-name="P4">K statutu zavoda da soglasje Vlada Republike Slovenije.</text:p>
            <text:p text:style-name="P4"/>
            <text:p text:style-name="P4"/>
            <text:p text:style-name="P4"><text:s text:c="19"/>Prijave in uradne evidence</text:p>
            <text:p text:style-name="P4"/>
            <text:p text:style-name="P4"><text:bookmark text:name="68"/><text:s text:c="28"/>68. člen</text:p>
            <text:p text:style-name="Standard"><text:span text:style-name="rdatadesc1">Povezave:</text:span><text:span text:style-name="T1"><draw:frame draw:style-name="fr1" draw:name="graphics60" text:anchor-type="as-char" svg:width="0.0937in" svg:height="0.1146in" draw:z-index="5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68.htm"><text:span text:style-name="Internet_20_link"><text:span text:style-name="T2">SOVS</text:span></text:span></text:a><text:span text:style-name="rlinkdata1"> (1) </text:span></text:p>
            <text:p text:style-name="P4">Zavod vodi evidenco brezposelnih oseb, štipendistov po tem</text:p>
            <text:p text:style-name="P4">zakonu, oseb, vključenih v programe aktivne politike</text:p>
            <text:p text:style-name="P4">zaposlovanja, brezposelnih oseb, ki jim pravice in obveznosti po</text:p>
            <text:p text:style-name="P4">tem zakonu mirujejo, ter oseb, prijavljenih pri zavodu na</text:p>
            <text:p text:style-name="P4">podlagi drugih zakonov (v nadaljnjem besedilu: evidence).</text:p>
            <text:p text:style-name="P4"/>
            <text:p text:style-name="P4">Zavod mora poslati podatke iz evidence brezposelnih oseb, ki so</text:p>
            <text:p text:style-name="P4">nujni zaradi posredovanja zaposlitve in dela, izdelave</text:p>
            <text:p text:style-name="P4">zaposlitvenega načrta ali vključitve v ukrepe aktivne politike</text:p>
            <text:p text:style-name="P4">zaposlovanja, pooblaščenim organizacijam iz 6. člena tega</text:p>
            <text:p text:style-name="P4">zakona.</text:p>
            <text:p text:style-name="P4"/>
            <text:p text:style-name="P4"/>
            <text:p text:style-name="P4"><text:bookmark text:name="68a"/><text:s text:c="27"/>68a. člen</text:p>
            <text:p text:style-name="P4"/>
            <text:p text:style-name="P4">Podatki iz evidenc iz prejšnjega člena se smejo uporabljati samo</text:p>
            <text:p text:style-name="P4">za opravljanje nalog ministrstva, pristojnega za delo,</text:p>
            <text:p text:style-name="P4">Inšpektorata Republike Slovenije za delo, zavoda in pooblaščenih</text:p>
            <text:p text:style-name="P4">organizacij iz 6. člena tega zakona, uveljavljanje pravic s</text:p>
            <text:p text:style-name="P4">področja socialne varnosti pri pristojnih institucijah ter</text:p>
            <text:p text:style-name="P4">statistične ali znanstvenoraziskovalne namene.</text:p>
            <text:p text:style-name="P4"/>
            <text:p text:style-name="P4"/>
            <text:p text:style-name="P4"><text:bookmark text:name="68b"/><text:s text:c="27"/>68b. člen</text:p>
            <text:p text:style-name="P4"/>
            <text:p text:style-name="P4">Evidence iz 68. člena tega zakona vsebujejo te podatke:</text:p>
            <text:p text:style-name="P4"/>
            <text:p text:style-name="P4">- ime in priimek,</text:p>
            <text:p text:style-name="P4"/>
            <text:p text:style-name="P4">- datum rojstva,</text:p>
            <text:p text:style-name="P4"/>
            <text:p text:style-name="P4">- spol,</text:p>
            <text:p text:style-name="P4"/>
            <text:p text:style-name="P4">- EMŠO,</text:p>
            <text:p text:style-name="P4"/>
            <text:p text:style-name="P4"><text:soft-page-break/>- davčna številka,</text:p>
          </table:table-cell>
        </table:table-row>
      </table:table>
      <text:p text:style-name="P2"/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>- naslov prebivališča.</text:p>
            <text:p text:style-name="P4"/>
            <text:p text:style-name="P4">Poleg podatkov iz prejšnjega odstavka vsebujejo posamezne</text:p>
            <text:p text:style-name="P4">evidence še naslednje podatke:</text:p>
            <text:p text:style-name="P4"/>
            <text:p text:style-name="P4">evidenca brezposelnih oseb:</text:p>
            <text:p text:style-name="P4"/>
            <text:p text:style-name="P4">- številko transakcijskega računa,</text:p>
            <text:p text:style-name="P4"/>
            <text:p text:style-name="P4">- o prijavi in začetku vodenja v evidenci,</text:p>
            <text:p text:style-name="P4"/>
            <text:p text:style-name="P4">- o prenehanju vodenja v evidenci,</text:p>
            <text:p text:style-name="P4"/>
            <text:p text:style-name="P4">- o razlogu prenehanja vodenja v evidenci,</text:p>
            <text:p text:style-name="P4"/>
            <text:p text:style-name="P4">- o izobrazbi, dodatnem znanju in usposobljenosti,</text:p>
            <text:p text:style-name="P4"/>
            <text:p text:style-name="P4">- o delovnih izkušnjah,</text:p>
            <text:p text:style-name="P4"/>
            <text:p text:style-name="P4">- o zmožnosti za delo,</text:p>
            <text:p text:style-name="P4"/>
            <text:p text:style-name="P4">- o omejitvah pri zaposlovanju,</text:p>
            <text:p text:style-name="P4"/>
            <text:p text:style-name="P4">- o javljanju na zavodu, napotitvah, izpolnjevanju drugih</text:p>
            <text:p text:style-name="P4">obveznosti osebe,</text:p>
            <text:p text:style-name="P4"/>
            <text:p text:style-name="P4">- o pravicah iz zavarovanja za primer brezposelnosti,</text:p>
            <text:p text:style-name="P4"/>
            <text:p text:style-name="P4">- o dejavnostih, ki se izvajajo pri pooblaščenih organizacijah,</text:p>
            <text:p text:style-name="P4"/>
            <text:p text:style-name="P4">- o terjatvah vračil in načinu vračanja neupravičeno izplačanih</text:p>
            <text:p text:style-name="P4">sredstev,</text:p>
            <text:p text:style-name="P4"/>
            <text:p text:style-name="P4">- o vračanju neupravičeno izplačanih sredstev,</text:p>
            <text:p text:style-name="P4"/>
            <text:p text:style-name="P4">- o pritožbah;</text:p>
            <text:p text:style-name="P4"/>
            <text:p text:style-name="P4">evidenca štipendistov:</text:p>
            <text:p text:style-name="P4"/>
            <text:p text:style-name="P4">- številko transakcijskega računa,</text:p>
            <text:p text:style-name="P4"/>
            <text:p text:style-name="P4">- o prijavi in začetku vodenja v evidenci,</text:p>
            <text:p text:style-name="P4"/>
            <text:p text:style-name="P4">- o vrsti štipendije,</text:p>
            <text:p text:style-name="P4"/>
            <text:p text:style-name="P4">- o statusu štipendista (vajenec, dijak, študent),</text:p>
            <text:p text:style-name="P4"/>
            <text:p text:style-name="P4">- o socialno-ekonomskem položaju republiškega štipendista in</text:p>
            <text:p text:style-name="P4">njegove družine,</text:p>
            <text:p text:style-name="P4"><text:soft-page-break/></text:p>
            <text:p text:style-name="P4">- o šolanju in uspehu šolanja štipendista,</text:p>
            <text:p text:style-name="P4"/>
            <text:p text:style-name="P4">- o izkazanem javno priznanem dosežku prejemnika štipendije za</text:p>
            <text:p text:style-name="P4">nadarjene,</text:p>
            <text:p text:style-name="P4"/>
            <text:p text:style-name="P4">- o izplačevanju štipendij in dodatkov,</text:p>
            <text:p text:style-name="P4"/>
            <text:p text:style-name="P4">- o vzroku mirovanja izplačevanja štipendije zaradi</text:p>
            <text:p text:style-name="P4">neizpolnjevanja pogojev,</text:p>
            <text:p text:style-name="P4"/>
            <text:p text:style-name="P4">- o vzroku in datumu prenehanja vodenja evidence,</text:p>
            <text:p text:style-name="P4"/>
            <text:p text:style-name="P4">- o rezultatih preizkusov sposobnosti in nadarjenosti prejemnika</text:p>
            <text:p text:style-name="P4">štipendije za nadarjene,</text:p>
            <text:p text:style-name="P4"/>
            <text:p text:style-name="P4">- o terjatvah vračil in načinu vračanja neupravičeno izplačanih</text:p>
            <text:p text:style-name="P4">štipendij,</text:p>
            <text:p text:style-name="P4"/>
            <text:p text:style-name="P4">- o vračanju neupravičeno izplačanih štipendij,</text:p>
            <text:p text:style-name="P4"/>
            <text:p text:style-name="P4">- o pritožbah;</text:p>
            <text:p text:style-name="P4"/>
            <text:p text:style-name="P4">evidenca oseb, vključenih v programe aktivne politike</text:p>
            <text:p text:style-name="P4">zaposlovanja:</text:p>
            <text:p text:style-name="P4"/>
            <text:p text:style-name="P4">- številko transakcijskega računa,</text:p>
            <text:p text:style-name="P4"/>
            <text:p text:style-name="P4">- o statusu osebe ob vključitvi v program,</text:p>
            <text:p text:style-name="P4"/>
            <text:p text:style-name="P4">- o začetku in prenehanju vključitve v program,</text:p>
            <text:p text:style-name="P4"/>
            <text:p text:style-name="P4">- o razlogu prenehanja vodenja v evidenci,</text:p>
            <text:p text:style-name="P4"/>
            <text:p text:style-name="P4">- o razlogu za mirovanje in času mirovanja v evidenci,</text:p>
            <text:p text:style-name="P4"/>
            <text:p text:style-name="P4">- o vrsti programa aktivne politike zaposlovanja, v katerega je</text:p>
            <text:p text:style-name="P4">oseba vključena,</text:p>
            <text:p text:style-name="P4"/>
            <text:p text:style-name="P4">- o izvajalcu programa aktivne politike zaposlovanja,</text:p>
            <text:p text:style-name="P4"/>
            <text:p text:style-name="P4">- o izpolnjevanju pogodbenih obveznosti,</text:p>
            <text:p text:style-name="P4"/>
            <text:p text:style-name="P4">- o finančnih sredstvih, porabljenih za izvajanje programa,</text:p>
            <text:p text:style-name="P4"/>
            <text:p text:style-name="P4">- o dokončanju in uspešnosti dokončanja programa aktivne</text:p>
            <text:p text:style-name="P4">politike zaposlovanja,</text:p>
            <text:p text:style-name="P4"/>
            <text:p text:style-name="P4">- o terjatvah vračil in načinu vračanja neupravičeno izplačanih</text:p>
            <text:p text:style-name="P4">sredstev,</text:p>
            <text:p text:style-name="P4"><text:soft-page-break/></text:p>
            <text:p text:style-name="P4">- o vračanju neupravičeno izplačanih sredstev,</text:p>
          </table:table-cell>
        </table:table-row>
      </table:table>
      <text:p text:style-name="P2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">- o pritožbah;</text:p>
            <text:p text:style-name="P4"/>
            <text:p text:style-name="P4">evidenca brezposelnih oseb, ki jim pravice in obveznosti po tem</text:p>
            <text:p text:style-name="P4">zakonu mirujejo:</text:p>
            <text:p text:style-name="P4"/>
            <text:p text:style-name="P4">- o prijavi in začetku vodenja v evidenci,</text:p>
            <text:p text:style-name="P4"/>
            <text:p text:style-name="P4">- o razlogih za mirovanje in času trajanja mirovanja pravic,</text:p>
            <text:p text:style-name="P4"/>
            <text:p text:style-name="P4">- o vrsti pravice, ki miruje,</text:p>
            <text:p text:style-name="P4"/>
            <text:p text:style-name="P4">- o prenehanju vodenja v evidenci,</text:p>
            <text:p text:style-name="P4"/>
            <text:p text:style-name="P4">- o razlogu prenehanja vodenja v evidenci;</text:p>
            <text:p text:style-name="P4"/>
            <text:p text:style-name="P4">evidenca oseb, prijavljenih pri zavodu na podlagi drugih zakonov:</text:p>
            <text:p text:style-name="P4"/>
            <text:p text:style-name="P4">- o prijavi in začetku vodenja v evidenci,</text:p>
            <text:p text:style-name="P4"/>
            <text:p text:style-name="P4">- o razlogu vodenja v evidenci,</text:p>
            <text:p text:style-name="P4"/>
            <text:p text:style-name="P4">- o vrsti pravice po drugih zakonih,</text:p>
            <text:p text:style-name="P4"/>
            <text:p text:style-name="P4">- o prenehanju vodenja v evidenci,</text:p>
            <text:p text:style-name="P4"/>
            <text:p text:style-name="P4">- o razlogu prenehanja vodenja v evidenci.</text:p>
            <text:p text:style-name="P4"/>
            <text:p text:style-name="P4"/>
            <text:p text:style-name="P4"><text:bookmark text:name="68c"/><text:s text:c="27"/>68c. člen</text:p>
            <text:p text:style-name="P4"/>
            <text:p text:style-name="P4">Po prenehanju vodenja posameznika v evidenci se osebni podatki</text:p>
            <text:p text:style-name="P4">shranjujejo in uporabljajo le toliko časa, dokler je to potrebno</text:p>
            <text:p text:style-name="P4">za dosego namena, zaradi katerega so se obdelovali. Za posamezno</text:p>
            <text:p text:style-name="P4">evidenco je čas hranjenja od pet do petdeset let, odvisno od</text:p>
            <text:p text:style-name="P4">namenov za katere se evidence shranjujejo in uporabljajo.</text:p>
            <text:p text:style-name="P4"/>
            <text:p text:style-name="P4"/>
            <text:p text:style-name="P4"><text:bookmark text:name="69"/><text:s text:c="28"/>69. člen</text:p>
            <text:p text:style-name="Standard"><text:span text:style-name="rdatadesc1">Povezave:</text:span><text:span text:style-name="T1"><draw:frame draw:style-name="fr1" draw:name="graphics61" text:anchor-type="as-char" svg:width="0.0937in" svg:height="0.1146in" draw:z-index="6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69.htm"><text:span text:style-name="Internet_20_link"><text:span text:style-name="T2">SOVS</text:span></text:span></text:a><text:span text:style-name="rlinkdata1"> (2) </text:span></text:p>
            <text:p text:style-name="P4">Brezposelna oseba se prijavi na območni enoti, ki je pristojna</text:p>
            <text:p text:style-name="P4">po kraju njegovega stalnega bivališča. Brezposelna oseba, ki ji</text:p>
            <text:p text:style-name="P4">je prenehalo delovno razmerje, pa se lahko prijavi tudi po sedežu</text:p>
            <text:p text:style-name="P4">organizacije oziroma poslovne enote ali delodajalca, kjer ji je</text:p>
            <text:p text:style-name="P4">prenehalo delovno razmerje.</text:p>
            <text:p text:style-name="P4"/>
            <text:p text:style-name="P4">Tujec se lahko prijavi kot brezposelna oseba, če ima osebno</text:p>
            <text:p text:style-name="P4">delovno dovoljenje.</text:p>
            <text:p text:style-name="P4"/>
            <text:p text:style-name="P4"><text:soft-page-break/></text:p>
            <text:p text:style-name="P4"><text:bookmark text:name="70"/><text:s text:c="28"/>70. člen</text:p>
            <text:p text:style-name="Standard"><text:span text:style-name="rdatadesc1">Povezave:</text:span><text:span text:style-name="T1"><draw:frame draw:style-name="fr1" draw:name="graphics62" text:anchor-type="as-char" svg:width="0.0937in" svg:height="0.1146in" draw:z-index="6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70.htm"><text:span text:style-name="Internet_20_link"><text:span text:style-name="T2">SOVS</text:span></text:span></text:a><text:span text:style-name="rlinkdata1"> (2) </text:span></text:p>
            <text:p text:style-name="P4">Zavod preneha voditi osebo v evidenci brezposelnih oseb in</text:p>
            <text:p text:style-name="P4">evidenci oseb, vključenih v programe aktivne politike</text:p>
            <text:p text:style-name="P4">zaposlovanja, če oseba:</text:p>
            <text:p text:style-name="P4"/>
            <text:p text:style-name="P4">- ni več brezposelna oseba,</text:p>
            <text:p text:style-name="P4"/>
            <text:p text:style-name="P4">- se sama odjavi iz evidence brezposelnih oseb ali iz evidence</text:p>
            <text:p text:style-name="P4">oseb, vključenih v programe aktivne politike zaposlovanja,</text:p>
            <text:p text:style-name="P4"/>
            <text:p text:style-name="P4">- odkloni vključitev ali krši obveznosti, sprejete s pogodbo o</text:p>
            <text:p text:style-name="P4">vključitvi v program aktivne politike zaposlovanja,</text:p>
            <text:p text:style-name="P4"/>
            <text:p text:style-name="P4">- odkloni ustrezno ali primerno zaposlitev ali s svojim</text:p>
            <text:p text:style-name="P4">ravnanjem povzroči, da delodajalec odkloni njegovo zaposlitev,</text:p>
            <text:p text:style-name="P4"/>
            <text:p text:style-name="P4">- ni dala resničnih podatkov o izpolnjevanju pogojev za</text:p>
            <text:p text:style-name="P4">pridobitev statusa brezposelne osebe,</text:p>
            <text:p text:style-name="P4"/>
            <text:p text:style-name="P4">- izpolni pogoje za pridobitev pravice do starostne pokojnine za</text:p>
            <text:p text:style-name="P4">najnižjo zavarovalno dobo po predpisih o pokojninskem in</text:p>
            <text:p text:style-name="P4">invalidskem zavarovanju,</text:p>
            <text:p text:style-name="P4"/>
            <text:p text:style-name="P4">- postane začasno ali trajno nezaposljiva, kar se ugotovi na</text:p>
            <text:p text:style-name="P4">podlagi zaposlitvenega načrta,</text:p>
            <text:p text:style-name="P4"/>
            <text:p text:style-name="P4">- nastopi prestajanje zaporne kazni šest ali več mesecev,</text:p>
            <text:p text:style-name="P4"/>
            <text:p text:style-name="P4">- ni na razpolago za zaposlitev,</text:p>
            <text:p text:style-name="P4"/>
            <text:p text:style-name="P4">- dela ali je zaposlena na črno,</text:p>
            <text:p text:style-name="P4"/>
            <text:p text:style-name="P4">- ni aktivni iskalec zaposlitve, razen če je vključena v program</text:p>
            <text:p text:style-name="P4">aktivne politike zaposlovanja, pa v njenem zaposlitvenem načrtu</text:p>
            <text:p text:style-name="P4">ni opredeljena obveznost aktivnega iskanja zaposlitve,</text:p>
            <text:p text:style-name="P4"/>
            <text:p text:style-name="P4">- odkloni podpis zaposlitvenega načrta, ker ne soglaša z</text:p>
            <text:p text:style-name="P4">določitvijo obveznosti sprejetja vsake zaposlitve, primernega</text:p>
            <text:p text:style-name="P4">začasnega ali občasnega humanitarnega ali drugega podobnega</text:p>
            <text:p text:style-name="P4">dela, opredeljenega v zakonu, ki ureja socialno varstvo.</text:p>
            <text:p text:style-name="P4"/>
            <text:p text:style-name="P4">V primerih iz tretje, četrte, pete, devete, desete, enajste in</text:p>
            <text:p text:style-name="P4">dvanajste alinee prejšnjega odstavka se brezposelna oseba šest</text:p>
            <text:p text:style-name="P4">mesecev po dokončnosti odločbe v upravnem postopku, s katero je</text:p>
            <text:p text:style-name="P4">bilo odločeno o prenehanju vodenja v evidenci brezposelnih oseb,</text:p>
            <text:p text:style-name="P4">ne more ponovno prijaviti na zavodu.</text:p>
            <text:p text:style-name="P4"/>
            <text:p text:style-name="P4">Če zavod oceni, da so se razmere na trgu dela spremenile, tako</text:p>
            <text:p text:style-name="P4"><text:soft-page-break/>da za osebe, prijavljene pri zavodu na podlagi drugih zakonov in</text:p>
            <text:p text:style-name="P4">za katere je v zaposlitvenem načrtu ugotovljeno, da so trajno</text:p>
            <text:p text:style-name="P4">ali začasno nezaposljive, obstaja možnost za zaposlitev oziroma</text:p>
            <text:p text:style-name="P4">da bi jih bilo smiselno vključiti v programe aktivne politike</text:p>
            <text:p text:style-name="P4">zaposlovanja ali zahtevati od njih aktivno iskanje zaposlitve,</text:p>
            <text:p text:style-name="P4">lahko zavod to opredeli v zaposlitvenem načrtu in zaposlitveni</text:p>
            <text:p text:style-name="P4">načrt ustrezno dopolni.</text:p>
          </table:table-cell>
        </table:table-row>
      </table:table>
      <text:p text:style-name="P2"/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4">Zavod preneha voditi osebo v evidenci oseb, prijavljenih pri</text:p>
            <text:p text:style-name="P4">zavodu na podlagi drugih zakonov, če oseba:</text:p>
            <text:p text:style-name="P4"/>
            <text:p text:style-name="P4">- brez utemeljenega razloga odkloni podpis zaposlitvenega načrta</text:p>
            <text:p text:style-name="P4">ali krši obveznosti, dogovorjene z njim,</text:p>
            <text:p text:style-name="P4"/>
            <text:p text:style-name="P4">- odkloni vključitev v program aktivne politike zaposlovanja,</text:p>
            <text:p text:style-name="P4">kadar je bila smiselnost vključitve opredeljena v zaposlitvenem</text:p>
            <text:p text:style-name="P4">načrtu ali če krši obveznosti, sprejete s pogodbo o vključitvi v</text:p>
            <text:p text:style-name="P4">program aktivne politike zaposlovanja,</text:p>
            <text:p text:style-name="P4"/>
            <text:p text:style-name="P4">- se sama odjavi iz evidence oseb, prijavljenih pri zavodu na</text:p>
            <text:p text:style-name="P4">podlagi drugih zakonov,</text:p>
            <text:p text:style-name="P4"/>
            <text:p text:style-name="P4">- odkloni ustrezno ali primerno zaposlitev ali s svojim</text:p>
            <text:p text:style-name="P4">ravnanjem povzroči, da delodajalec odkloni njegovo zaposlitev,</text:p>
            <text:p text:style-name="P4"/>
            <text:p text:style-name="P4">- ni dala resničnih podatkov o izpolnjevanju pogojev za vpis v</text:p>
            <text:p text:style-name="P4">evidenco oseb, prijavljenih pri zavodu na podlagi drugih zakonov,</text:p>
            <text:p text:style-name="P4"/>
            <text:p text:style-name="P4">- izpolni pogoje za pridobitev pravice do starostne pokojnine za</text:p>
            <text:p text:style-name="P4">najnižjo zavarovalno dobo po predpisih o pokojninskem in</text:p>
            <text:p text:style-name="P4">invalidskem zavarovanju,</text:p>
            <text:p text:style-name="P4"/>
            <text:p text:style-name="P4">- dela ali je zaposlena na črno,</text:p>
            <text:p text:style-name="P4"/>
            <text:p text:style-name="P4">- ni aktivni iskalec zaposlitve oziroma ni na razpolago za</text:p>
            <text:p text:style-name="P4">zaposlitev, če je bila smiselnost teh dveh aktivnosti</text:p>
            <text:p text:style-name="P4">opredeljena v zaposlitvenem načrtu.</text:p>
            <text:p text:style-name="P4"/>
            <text:p text:style-name="P4"/>
            <text:p text:style-name="P4"><text:bookmark text:name="71"/><text:s text:c="28"/>71. člen</text:p>
            <text:p text:style-name="P4"/>
            <text:p text:style-name="P4">********************</text:p>
            <text:p text:style-name="P4"/>
            <text:p text:style-name="P4">Črtan (Uradni list RS, št. 69-3370/1998)</text:p>
            <text:p text:style-name="P4"/>
            <text:p text:style-name="P4">(glej opombo (11))</text:p>
            <text:p text:style-name="P4"/>
            <text:p text:style-name="P4">(Zavod vodi evidenco o učencih oziroma dijakih osnovnih in</text:p>
            <text:p text:style-name="P4">srednjih šol.</text:p>
            <text:p text:style-name="P4"/>
            <text:p text:style-name="P4">Šole iz prejšnjega odstavka morajo zavodu posredovati podatke o</text:p>
            <text:p text:style-name="P4"><text:soft-page-break/>vpisanih učencih oziroma dijakih in njihovem napredovanju.</text:p>
            <text:p text:style-name="P4"/>
            <text:p text:style-name="P4">Osebne podatke iz evidence iz prvega odstavka tega člena sme</text:p>
            <text:p text:style-name="P4">zavod uporabljati samo za potrebe poklicnega usmerjanja.)</text:p>
            <text:p text:style-name="P4"/>
            <text:p text:style-name="P4">********************</text:p>
            <text:p text:style-name="P4"/>
            <text:p text:style-name="P4"/>
            <text:p text:style-name="P4"><text:bookmark text:name="72"/><text:s text:c="28"/>72. člen</text:p>
            <text:p text:style-name="P4"/>
            <text:p text:style-name="P4">Minister, pristojen za delo, predpiše vsebino in način vodenja</text:p>
            <text:p text:style-name="P4">evidenc iz 68. člena tega zakona.</text:p>
            <text:p text:style-name="P4"/>
            <text:p text:style-name="P4"/>
            <text:p text:style-name="P4"><text:s text:c="23"/>X. KAZENSKI DOLOČBI</text:p>
            <text:p text:style-name="P4"/>
            <text:p text:style-name="P4"><text:bookmark text:name="73"/><text:s text:c="28"/>73. člen</text:p>
            <text:p text:style-name="P4"/>
            <text:p text:style-name="P4">Z globo od 300.000 tolarjev do 10.000.000 tolarjev se kaznujejo</text:p>
            <text:p text:style-name="P4">za prekršek pravna oseba, samostojni podjetnik posameznik in</text:p>
            <text:p text:style-name="P4">posameznik, ki samostojno opravlja dejavnost, če opravljajo</text:p>
            <text:p text:style-name="P4">dejavnost iz 6. člena tega zakona brez sklenjene koncesijske</text:p>
            <text:p text:style-name="P4">pogodbe, brez vpisa v register agencij za zagotavljanje dela</text:p>
            <text:p text:style-name="P4">ali, če opravljajo katero od teh dejavnosti v Republiki</text:p>
            <text:p text:style-name="P4">Sloveniji, pa te dejavnosti ne smejo opravljati po predpisih</text:p>
            <text:p text:style-name="P4">nobene države članice Evropske unije ali Evropske gospodarske</text:p>
            <text:p text:style-name="P4">skupnosti.</text:p>
            <text:p text:style-name="P4"/>
            <text:p text:style-name="P4">Z globo od 50.000 tolarjev do 500.000 tolarjev se kaznuje za</text:p>
            <text:p text:style-name="P4">prekršek odgovorna oseba pravne osebe ali samostojnega</text:p>
            <text:p text:style-name="P4">podjetnika posameznika ali posameznika, ki samostojno opravlja</text:p>
            <text:p text:style-name="P4">dejavnost, če stori prekršek iz prejšnjega odstavka.</text:p>
            <text:p text:style-name="P4"/>
            <text:p text:style-name="P4"/>
            <text:p text:style-name="P4"><text:bookmark text:name="74"/><text:s text:c="28"/>74. člen</text:p>
            <text:p text:style-name="P4"/>
            <text:p text:style-name="P4">Z globo od 300.000 tolarjev do 15.000.000 tolarjev se kaznujejo</text:p>
            <text:p text:style-name="P4">za prekršek pravna oseba, samostojni podjetnik posameznik in</text:p>
            <text:p text:style-name="P4">posameznik, ki samostojno opravlja dejavnost, če kršijo določila</text:p>
            <text:p text:style-name="P4">koncesijske pogodbe iz 6. člena tega zakona, ki ne spoštujejo</text:p>
            <text:p text:style-name="P4">predpisov, ki določajo, katere pogoje mora organizacija oziroma</text:p>
            <text:p text:style-name="P4">delodajalec izpolnjevati med trajanjem koncesijske pogodbe iz 6.</text:p>
            <text:p text:style-name="P4">člena tega zakona in v času, ko je organizacija ali delodajalec</text:p>
            <text:p text:style-name="P4">vpisan v register agencij za zagotavljanje dela.</text:p>
            <text:p text:style-name="P4"/>
            <text:p text:style-name="P4">Z globo od 50.000 tolarjev do 500.000 tolarjev se kaznuje za</text:p>
            <text:p text:style-name="P4">prekršek odgovorna oseba pravne osebe ali samostojnega</text:p>
            <text:p text:style-name="P4">podjetnika posameznika ali posameznika, ki samostojno opravlja</text:p>
            <text:p text:style-name="P4">dejavnost, če stori prekršek iz prejšnjega odstavka.</text:p>
            <text:p text:style-name="P4"/>
            <text:p text:style-name="P4"><text:soft-page-break/>Z globo od 100.000 tolarjev do 500.000 tolarjev se kaznujejo za</text:p>
            <text:p text:style-name="P4">prekršek pravna oseba, samostojni podjetnik posameznik ali</text:p>
            <text:p text:style-name="P4">posameznik, ki samostojno opravlja dejavnost, če ne prijavijo</text:p>
            <text:p text:style-name="P4">posredovanja zaposlitve, posredovanja dela ali zagotavljanja</text:p>
            <text:p text:style-name="P4">dela delavcev drugemu delodajalcu v skladu s četrtim odstavkom</text:p>
            <text:p text:style-name="P4">6.b člena tega zakona.</text:p>
            <text:p text:style-name="P4"/>
            <text:p text:style-name="P4">Z globo od 50.000 tolarjev do 500.000 tolarjev se kaznuje za</text:p>
            <text:p text:style-name="P4">prekršek odgovorna oseba pravne osebe ali samostojnega</text:p>
            <text:p text:style-name="P4">podjetnika posameznika ali posameznika, ki samostojno opravlja</text:p>
            <text:p text:style-name="P4">dejavnost, če stori prekršek iz prejšnjega odstavka.</text:p>
          </table:table-cell>
        </table:table-row>
      </table:table>
      <text:p text:style-name="P2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4"><text:bookmark text:name="75"/><text:s text:c="28"/>75. člen</text:p>
            <text:p text:style-name="P4"/>
            <text:p text:style-name="P4">Z globo od 300.000 tolarjev do 15.000.000 tolarjev se kaznujejo</text:p>
            <text:p text:style-name="P4">za prekršek pravna oseba, samostojni podjetnik posameznik ali</text:p>
            <text:p text:style-name="P4">posameznik, ki samostojno opravlja dejavnost, če ravnajo v</text:p>
            <text:p text:style-name="P4">nasprotju z 8. členom tega zakona in zahtevajo plačilo za</text:p>
            <text:p text:style-name="P4">posredovanje dela ali posredovanje zaposlitve od iskalca</text:p>
            <text:p text:style-name="P4">zaposlitve oziroma dela.</text:p>
            <text:p text:style-name="P4"/>
            <text:p text:style-name="P4">Z globo od 50.000 tolarjev do 500.000 tolarjev se kaznuje za</text:p>
            <text:p text:style-name="P4">prekršek odgovorna oseba pravne osebe, samostojnega podjetnika</text:p>
            <text:p text:style-name="P4">posameznika ali posameznika, ki samostojno opravlja dejavnost,</text:p>
            <text:p text:style-name="P4">če stori prekršek iz prejšnjega odstavka.</text:p>
            <text:p text:style-name="P4"/>
            <text:p text:style-name="P4"/>
            <text:p text:style-name="P4"><text:bookmark text:name="76"/><text:s text:c="28"/>76. člen</text:p>
            <text:p text:style-name="P4"/>
            <text:p text:style-name="P4">Z globo od 100.000 tolarjev do 500.000 tolarjev se kaznujejo za</text:p>
            <text:p text:style-name="P4">prekršek pravna oseba, samostojni podjetnik posameznik in</text:p>
            <text:p text:style-name="P4">posameznik, ki samostojno opravlja dejavnost, če zavodu v</text:p>
            <text:p text:style-name="P4">predpisanih rokih ne pošljejo podatkov iz 9. in 10. člena tega</text:p>
            <text:p text:style-name="P4">zakona.</text:p>
            <text:p text:style-name="P4"/>
            <text:p text:style-name="P4">Z globo od 10.000 tolarjev do 100.000 tolarjev se kaznuje za</text:p>
            <text:p text:style-name="P4">prekršek odgovorna oseba pravne osebe ali samostojnega</text:p>
            <text:p text:style-name="P4">podjetnika posameznika ali posameznika, ki samostojno opravlja</text:p>
            <text:p text:style-name="P4">dejavnost in odgovorna oseba v državnem organu ali samoupravni</text:p>
            <text:p text:style-name="P4">lokalni skupnosti, če stori prekršek iz prejšnjega odstavka.</text:p>
            <text:p text:style-name="P4"/>
            <text:p text:style-name="P4"/>
            <text:p text:style-name="P4"><text:s text:c="17"/>XI. PREHODNE IN KONČNE DOLOČBE</text:p>
            <text:p text:style-name="P4"/>
            <text:p text:style-name="P4"><text:bookmark text:name="77"/><text:s text:c="28"/>77. člen</text:p>
            <text:p text:style-name="P4"/>
            <text:p text:style-name="P4">Republiški zavod za zaposlovanje začne z delom kot javni zavod po</text:p>
            <text:p text:style-name="P4">tem zakonu 1.1.1992.</text:p>
            <text:p text:style-name="P4"/>
            <text:p text:style-name="P4">Do začetka dela Republiškega zavoda za zaposlovanje kot javnega</text:p>
            <text:p text:style-name="P4">zavoda opravlja naloge po tem zakonu Republiški zavod za</text:p>
            <text:p text:style-name="P4"><text:soft-page-break/>zaposlovanje kot organ v sestavi Republiškega sekretariata za</text:p>
            <text:p text:style-name="P4">delo.</text:p>
            <text:p text:style-name="P4"/>
            <text:p text:style-name="P4">Republiški zavod za zaposlovanje kot organ v sestavi Republiškega</text:p>
            <text:p text:style-name="P4">sekretariata za delo preneha 31.12.1991.</text:p>
            <text:p text:style-name="P4"/>
            <text:p text:style-name="P4"/>
            <text:p text:style-name="P4"><text:bookmark text:name="78"/><text:s text:c="28"/>78. člen</text:p>
            <text:p text:style-name="Standard"><text:span text:style-name="rdatadesc1">Povezave:</text:span><text:span text:style-name="T1"><draw:frame draw:style-name="fr1" draw:name="graphics63" text:anchor-type="as-char" svg:width="0.0937in" svg:height="0.1146in" draw:z-index="6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910DFHS0078.htm"><text:span text:style-name="Internet_20_link"><text:span text:style-name="T2">SOVS</text:span></text:span></text:a><text:span text:style-name="rlinkdata1"> (2) </text:span></text:p>
            <text:p text:style-name="P4">Zavarovancem, ki na dan uveljavitve tega zakona uresničujejo</text:p>
            <text:p text:style-name="P4">pravice iz zavarovanja za primer brezposelnosti, se te pravice</text:p>
            <text:p text:style-name="P4">zagotavljajo v obsegu in trajanju po predpisih, ki so za njih</text:p>
            <text:p text:style-name="P4">ugodnejši.</text:p>
            <text:p text:style-name="P4"/>
            <text:p text:style-name="P4">Štipendistom, ki so do dneva uveljavitve tega zakona prejemali</text:p>
            <text:p text:style-name="P4">štipendije iz sklada za štipendiranje mladih delavcev, se te</text:p>
            <text:p text:style-name="P4">pravice zagotavljajo do izteka štipendijskih pogodb.</text:p>
            <text:p text:style-name="P4"/>
            <text:p text:style-name="P4"/>
            <text:p text:style-name="P4"><text:bookmark text:name="79"/><text:s text:c="28"/>79. člen</text:p>
            <text:p text:style-name="P4"/>
            <text:p text:style-name="P4">Do uveljavitve sprememb in dopolnitev zakona o družbenem varstvu</text:p>
            <text:p text:style-name="P4">otrok se denarno nadomestilo ženskam, ki jim je prenehalo delovno</text:p>
            <text:p text:style-name="P4">razmerje v času nosečnosti ali v času porodniškega dopusta in</text:p>
            <text:p text:style-name="P4">upravičencem do dopusta za nego in varstvo otroka, izplačuje tudi</text:p>
            <text:p text:style-name="P4">po preteku časa iz 25. člena tega zakona in sicer do poroda in po</text:p>
            <text:p text:style-name="P4">porodu toliko časa, kolikor traja ta dopust.</text:p>
            <text:p text:style-name="P4"/>
            <text:p text:style-name="P4"/>
            <text:p text:style-name="P4"><text:bookmark text:name="80"/><text:s text:c="28"/>80. člen</text:p>
            <text:p text:style-name="P4"/>
            <text:p text:style-name="P4">Ministrstvo, pristojno za delo, izda predpise iz 6., 13., 15.,</text:p>
            <text:p text:style-name="P4">16., 32., 51., 59. in 72. člena tega zakona najkasneje v roku</text:p>
            <text:p text:style-name="P4">petih mesecev po uveljavitvi tega zakona.</text:p>
            <text:p text:style-name="P4"/>
            <text:p text:style-name="P4"/>
            <text:p text:style-name="P4"><text:bookmark text:name="81"/><text:s text:c="28"/>81. člen</text:p>
            <text:p text:style-name="P4"/>
            <text:p text:style-name="P4">Z dnem uveljavitve tega zakona prenehata veljati:</text:p>
            <text:p text:style-name="P4"/>
            <text:p text:style-name="P4">1. zakon o zaposlovanju in zavarovanju za primer brezposelnosti</text:p>
            <text:p text:style-name="P4">(Uradni list SRS, št. 18/74, 14/77, 8/78 - prečiščeno besedilo,</text:p>
            <text:p text:style-name="P4">27/82 in 48/87);</text:p>
            <text:p text:style-name="P4"/>
            <text:p text:style-name="P4">2. zakon o kriterijih in načinu sofinanciranja uresničevanja</text:p>
            <text:p text:style-name="P4">pravic presežkov delavcev (Uradni list RS, št. 30/90).</text:p>
            <text:p text:style-name="P4"/>
            <text:p text:style-name="P4"/>
            <text:p text:style-name="P4"><text:bookmark text:name="82"/><text:s text:c="28"/>82. člen</text:p>
            <text:p text:style-name="P4"/>
            <text:p text:style-name="P4"><text:soft-page-break/>Ta zakon začne veljati osmi dan po objavi v Uradnem listu</text:p>
            <text:p text:style-name="P4">Republike Slovenije.</text:p>
            <text:p text:style-name="P4"/>
            <text:p text:style-name="P4">********************</text:p>
            <text:p text:style-name="P4"/>
            <text:p text:style-name="P4">(Objavljeno 8.2.1991)</text:p>
            <text:p text:style-name="P4"/>
            <text:p text:style-name="P4">********************</text:p>
            <text:p text:style-name="P4"/>
            <text:p text:style-name="P4">(1) Zakon o spremembah in dopolnitvah zakona o prekrških (Uradni</text:p>
            <text:p text:style-name="P4">list RS - stari, št. 10-407/1991), objavljen 14.3.1991, ki velja</text:p>
            <text:p text:style-name="P4">od 22.3.1991, določa tudi:</text:p>
          </table:table-cell>
        </table:table-row>
      </table:table>
      <text:p text:style-name="P2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"><text:s text:c="28"/>"9. člen</text:p>
            <text:p text:style-name="P4"/>
            <text:p text:style-name="P4">V zakonih, uredbah oziroma odlokih Izvršnega sveta Skupščine</text:p>
            <text:p text:style-name="P4">Republike Slovenije in odlokih občinskih skupščin in skupščin</text:p>
            <text:p text:style-name="P4">posebnih družbenopolitičnih skupnosti se dinarski zneski, s</text:p>
            <text:p text:style-name="P4">katerimi je določena spodnja ali zgornja meja predpisane denarne</text:p>
            <text:p text:style-name="P4">kazni za prekršek, zvišajo za 2-krat."</text:p>
            <text:p text:style-name="P4"/>
            <text:p text:style-name="P4">********************</text:p>
            <text:p text:style-name="P4"/>
            <text:p text:style-name="P4">(2) Popravek zakona o zaposlovanju in zavarovanju za primer</text:p>
            <text:p text:style-name="P4">brezposelnosti (Uradni list RS - stari, št. 17-1/1991), objavljen</text:p>
            <text:p text:style-name="P4">19.4.1991</text:p>
            <text:p text:style-name="P4"/>
            <text:p text:style-name="P4">********************</text:p>
            <text:p text:style-name="P4"/>
            <text:p text:style-name="P4">(3) Zakon o uporabi denarne enote Republike Slovenije (Uradni</text:p>
            <text:p text:style-name="P4">list RS/I, št. 17-599/1991), objavljen 8.10.1991, velja od</text:p>
            <text:p text:style-name="P4">8.10.1991</text:p>
            <text:p text:style-name="P4"/>
            <text:p text:style-name="P4">********************</text:p>
            <text:p text:style-name="P4"/>
            <text:p text:style-name="P4">(4) Zakon o spremembi in dopolnitvi zakona o zaposlovanju in</text:p>
            <text:p text:style-name="P4">zavarovanju za primer brezposelnosti (Uradni list RS, št. 12-</text:p>
            <text:p text:style-name="P4">672/1992), objavljen 13.3.1992, ki velja od 28.3.1992, določa</text:p>
            <text:p text:style-name="P4">tudi:</text:p>
            <text:p text:style-name="P4"/>
            <text:p text:style-name="P4"><text:s text:c="28"/>"1. člen</text:p>
            <text:p text:style-name="P4"/>
            <text:p text:style-name="P4">V zakonu o zaposlovanju in zavarovanju za primer brezposelnosti</text:p>
            <text:p text:style-name="P4">(Uradni list RS, št. 5/91) se drugi odstavek 56. člena zakona</text:p>
            <text:p text:style-name="P4">spremeni tako, da se glasi:</text:p>
            <text:p text:style-name="P4"/>
            <text:p text:style-name="P4">"Pravico do republiške štipendije lahko uveljavljajo:</text:p>
            <text:p text:style-name="P4"/>
            <text:p text:style-name="P4">- učenci in študentje, ki se šolajo v kraju stalnega bivališča in</text:p>
            <text:p text:style-name="P4">katerih dohodek na družinskega člana v drugem trimesečju tekočega</text:p>
            <text:p text:style-name="P4">leta ne presega 80% zajamčenega osebnega dohodka po zakonu,</text:p>
            <text:p text:style-name="P4"><text:soft-page-break/></text:p>
            <text:p text:style-name="P4">- učenci in študentje, ki se šolajo v kraju izven stalnega</text:p>
            <text:p text:style-name="P4">bivališča in katerih dohodek na družinskega člana v drugem</text:p>
            <text:p text:style-name="P4">trimesečju tekočega leta ne presega 110% zajamčenega osebnega</text:p>
            <text:p text:style-name="P4">dohodka po zakonu</text:p>
            <text:p text:style-name="P4"/>
            <text:p text:style-name="P4">in redno izpolnjujejo učne oziroma študijske obveznosti."</text:p>
            <text:p text:style-name="P4"/>
            <text:p text:style-name="P4"><text:s text:c="29"/>2. člen</text:p>
            <text:p text:style-name="P4"/>
            <text:p text:style-name="P4">Določbe prejšnjega člena se uporabljajo tudi za učence in</text:p>
            <text:p text:style-name="P4">študente, vpisane v šolskem letu 1991/92."</text:p>
            <text:p text:style-name="P4"/>
            <text:p text:style-name="P4">********************</text:p>
            <text:p text:style-name="P4"/>
            <text:p text:style-name="P4">(5) Zakon o usklajevanju pokojnin in denarnih nadomestil za</text:p>
            <text:p text:style-name="P4">primer brezposelnosti v letu 1993 (Uradni list RS, št. 12-</text:p>
            <text:p text:style-name="P4">493/1993), objavljen 5.3.1993, ki velja od 6.3.1993, določa tudi:</text:p>
            <text:p text:style-name="P4"/>
            <text:p text:style-name="P4"><text:s text:c="28"/>"1. člen</text:p>
            <text:p text:style-name="P4"/>
            <text:p text:style-name="P4">Ne glede na določbo 160. člena Zakona o pokojninskem in</text:p>
            <text:p text:style-name="P4">invalidskem zavarovanju (Uradni list RS, št. 12/92) in prvega</text:p>
            <text:p text:style-name="P4">stavka 24. člena Zakona o zaposlovanju in zavarovanju za primer</text:p>
            <text:p text:style-name="P4">brezposelnosti (Uradni list RS, št. 5/91 in 12/92) se v obdobju</text:p>
            <text:p text:style-name="P4">od 1. aprila 1993 do 31. decembra 1993 pokojnine in druge dajatve</text:p>
            <text:p text:style-name="P4">iz pokojninskega in invalidskega zavarovanja, ki se usklajujejo</text:p>
            <text:p text:style-name="P4">na enak način kot pokojnine, ter denarna nadomestila za primer</text:p>
            <text:p text:style-name="P4">brezposelnosti, usklajujejo skladno s tem zakonom."</text:p>
            <text:p text:style-name="P4"/>
            <text:p text:style-name="P4">********************</text:p>
            <text:p text:style-name="P4"/>
            <text:p text:style-name="P4">(6) Zakon o spremembah in dopolnitvah zakona o prekrških (Uradni</text:p>
            <text:p text:style-name="P4">list RS, št. 13-587/1993), objavljen 12.3.1993, ki velja od</text:p>
            <text:p text:style-name="P4">27.3.1993, določa tudi:</text:p>
            <text:p text:style-name="P4"/>
            <text:p text:style-name="P4"><text:s text:c="27"/>"24. člen</text:p>
            <text:p text:style-name="P4"/>
            <text:p text:style-name="P4">V zakonih, uredbah in odlokih Izvršnega sveta Skupščine Republike</text:p>
            <text:p text:style-name="P4">Slovenije oziroma Vlade Republike Slovenije in v odlokih</text:p>
            <text:p text:style-name="P4">občinskih skupščin in skupščin posebnih družbenopolitičnih</text:p>
            <text:p text:style-name="P4">skupnosti se denarni zneski, s katerimi je določena spodnja ali</text:p>
            <text:p text:style-name="P4">zgornja meja predpisane denarne kazni za prekršek ali znesek</text:p>
            <text:p text:style-name="P4">denarne kazni, ki se izterja takoj na kraju prekrška (241. člen</text:p>
            <text:p text:style-name="P4">zakona o prekrških):</text:p>
            <text:p text:style-name="P4"/>
            <text:p text:style-name="P4">- zvišajo za 3-krat, če so bile uveljavljene pred 22. 3. 1991;"</text:p>
            <text:p text:style-name="P4"/>
            <text:p text:style-name="P4">********************</text:p>
            <text:p text:style-name="P4"/>
            <text:p text:style-name="P4"><text:soft-page-break/>(7) Zakon o spremembah in dopolnitvah zakona o zaposlovanju in</text:p>
            <text:p text:style-name="P4">zavarovanju za primer brezposelnosti (Uradni list RS, št. 71-</text:p>
            <text:p text:style-name="P4">2575/1993, objavljen 30.12.1993, ki velja od 14.1.1994, določa</text:p>
            <text:p text:style-name="P4">tudi:</text:p>
            <text:p text:style-name="P4"/>
            <text:p text:style-name="P4"><text:s text:c="27"/>"29. člen</text:p>
            <text:p text:style-name="P4"/>
            <text:p text:style-name="P4">Zavarovancem, ki na dan uveljavitve tega zakona uresničujejo</text:p>
            <text:p text:style-name="P4">pravice iz zavarovanja za primer brezposelnosti, se te pravice</text:p>
            <text:p text:style-name="P4">zagotavljajo v obsegu in trajanju, skladno s predpisi, ki so</text:p>
            <text:p text:style-name="P4">veljali do uveljavitve tega zakona.</text:p>
            <text:p text:style-name="P4"/>
            <text:p text:style-name="P4">Ne glede na določilo prejšnjega odstavka se zavarovancu:</text:p>
          </table:table-cell>
        </table:table-row>
      </table:table>
      <text:p text:style-name="P2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4">- ukine pravica do denarne pomoči, če zavod v roku treh mesecev</text:p>
            <text:p text:style-name="P4">po uveljavitvi tega zakona po uradni dolžnosti ob preverjanju</text:p>
            <text:p text:style-name="P4">ugotovi, da zavarovanec ne izpolnjuje pogojev iz 35. člena tega</text:p>
            <text:p text:style-name="P4">zakona;</text:p>
            <text:p text:style-name="P4"/>
            <text:p text:style-name="P4">- preneha izplačevati denarno nadomestilo oziroma denarno pomoč</text:p>
            <text:p text:style-name="P4">iz razlogov navedenih v 33.a in 37. členu tega zakona.</text:p>
            <text:p text:style-name="P4"/>
            <text:p text:style-name="P4"><text:s text:c="28"/>30. člen</text:p>
            <text:p text:style-name="P4"/>
            <text:p text:style-name="P4">Organizacije in delodajalci, pri katerih delavci na dan</text:p>
            <text:p text:style-name="P4">uveljavitve tega zakona opravljajo delo po pogodbi o delu ali</text:p>
            <text:p text:style-name="P4">avtorski pogodbi morajo v roku 15 dni po njegovi uveljavitvi</text:p>
            <text:p text:style-name="P4">posredovati zavodu pogodbe skladno z 9. členom tega zakona.</text:p>
            <text:p text:style-name="P4"/>
            <text:p text:style-name="P4"><text:s text:c="28"/>31. člen</text:p>
            <text:p text:style-name="P4"/>
            <text:p text:style-name="P4">Ne glede na določbo 56. člena tega zakona lahko uveljavijo v</text:p>
            <text:p text:style-name="P4">šolskem letu 1993/94 pravico do republiške štipendije učenci in</text:p>
            <text:p text:style-name="P4">študenti, vpisani v tem letu, ki se šolajo v kraju stalnega</text:p>
            <text:p text:style-name="P4">bivališča in katerih dohodek na družinskega člana v drugem</text:p>
            <text:p text:style-name="P4">trimesečju leta 1993 ne presega 100% zajamčene plače po zakonu,</text:p>
            <text:p text:style-name="P4">ter učenci in študenti, ki se šolajo v kraju izven stalnega</text:p>
            <text:p text:style-name="P4">bivališča in katerih dohodek na družinskega člana ne presega 130%</text:p>
            <text:p text:style-name="P4">zajamčene plače po zakonu, če redno izpolnjujejo učne oziroma</text:p>
            <text:p text:style-name="P4">študijske obveznosti.</text:p>
            <text:p text:style-name="P4"/>
            <text:p text:style-name="P4"><text:s text:c="28"/>32. člen</text:p>
            <text:p text:style-name="P4"/>
            <text:p text:style-name="P4">Zavod določi pogoje za pridobitev pravic, obseg pravic ter</text:p>
            <text:p text:style-name="P4">obveznosti iz prostovoljnega zavarovanja najkasneje do</text:p>
            <text:p text:style-name="P4">31.3.1994."</text:p>
            <text:p text:style-name="P4"/>
            <text:p text:style-name="P4">********************</text:p>
            <text:p text:style-name="P4"/>
            <text:p text:style-name="P4">(8) Popravek zakona o spremembah in dopolnitvah zakona o</text:p>
            <text:p text:style-name="P4">zaposlovanju in zavarovanju za primer brezposelnosti (Uradni list</text:p>
            <text:p text:style-name="P4"><text:soft-page-break/>RS, št. 2-3/1994), objavljen 14.1.1994</text:p>
            <text:p text:style-name="P4"/>
            <text:p text:style-name="P4">********************</text:p>
            <text:p text:style-name="P4"/>
            <text:p text:style-name="P4">(9) Zakon o spremembah in dopolnitvah zakona o zaposlovanju in</text:p>
            <text:p text:style-name="P4">zavarovanju za primer brezposelnosti (Uradni list RS, št. 38-</text:p>
            <text:p text:style-name="P4">1522/1994), objavljen 30.6.1994, ki velja od 15.7.1994, določa</text:p>
            <text:p text:style-name="P4">tudi:</text:p>
            <text:p text:style-name="P4"/>
            <text:p text:style-name="P4"><text:s text:c="28"/>"7. člen</text:p>
            <text:p text:style-name="P4"/>
            <text:p text:style-name="P4">Določbe tega zakona se uporabljajo tudi za uveljavljanje pravice</text:p>
            <text:p text:style-name="P4">do republiške štipendije za šolsko leto 1994/95."</text:p>
            <text:p text:style-name="P4"/>
            <text:p text:style-name="P4">********************</text:p>
            <text:p text:style-name="P4"/>
            <text:p text:style-name="P4">(10) Odločba o ugotovitvi neskladnosti tretjega odstavka 15.</text:p>
            <text:p text:style-name="P4">člena zakona o zaposlovanju in zavarovanju za primer</text:p>
            <text:p text:style-name="P4">brezposelnosti, št. U-I-343/94 z dne 27.11.1997 (Uradni list RS,</text:p>
            <text:p text:style-name="P4">št. 80-3768/1997), objavljena 18.12.1997, ki velja od 19.12.1997,</text:p>
            <text:p text:style-name="P4">določa:</text:p>
            <text:p text:style-name="P4"/>
            <text:p text:style-name="P4">"1. Določba tretjega odstavka 15. člena zakona o zaposlovanju in</text:p>
            <text:p text:style-name="P4">zavarovanju za primer brezposelnosti (Uradni list RS, št. 5/91,</text:p>
            <text:p text:style-name="P4">12/92, 71/93 in 38/94) je v neskladju z ustavo.</text:p>
            <text:p text:style-name="P4"/>
            <text:p text:style-name="P4">2. Državni zbor je dolžan ugotovljeno neskladnost z ustavo</text:p>
            <text:p text:style-name="P4">odpraviti v roku enega leta."</text:p>
            <text:p text:style-name="P4"/>
            <text:p text:style-name="P4">********************</text:p>
            <text:p text:style-name="P4"/>
            <text:p text:style-name="P4">(11) Zakon o spremembah in dopolnitvah zakona o zaposlovanju in</text:p>
            <text:p text:style-name="P4">zavarovanju za primer brezposelnosti (ZZZPB-D) (Uradni list RS,</text:p>
            <text:p text:style-name="P4">št. 69-3370/1998), objavljen 9.10.1998, ki velja od 24.10.1998,</text:p>
            <text:p text:style-name="P4">določa tudi:</text:p>
            <text:p text:style-name="P4"/>
            <text:p text:style-name="P4"><text:s text:c="19"/>"PREHODNE IN KONČNE DOLOČBE</text:p>
            <text:p text:style-name="P4"/>
            <text:p text:style-name="P4"><text:s text:c="28"/>60. člen</text:p>
            <text:p text:style-name="P4"/>
            <text:p text:style-name="P4">Postopek za uveljavitev pravic iz zavarovanja za primer</text:p>
            <text:p text:style-name="P4">brezposelnosti, ki ga je zavarovanec pričel pred uveljavitvijo</text:p>
            <text:p text:style-name="P4">tega zakona, se dokonča po predpisih, ki so veljali do</text:p>
            <text:p text:style-name="P4">uveljavitve tega zakona.</text:p>
            <text:p text:style-name="P4"/>
            <text:p text:style-name="P4"><text:s text:c="28"/>61. člen</text:p>
            <text:p text:style-name="P4"/>
            <text:p text:style-name="P4">Zavarovanec, ki je uveljavil pravice iz zavarovanja za primer</text:p>
            <text:p text:style-name="P4">brezposelnosti do uveljavitve tega zakona, zadrži te pravice v</text:p>
            <text:p text:style-name="P4">obsegu in trajanju, kot je veljalo po predpisih, ki so veljali do</text:p>
            <text:p text:style-name="P4"><text:soft-page-break/>uveljavitve tega zakona.</text:p>
            <text:p text:style-name="P4"/>
            <text:p text:style-name="P4">Zavarovanec iz prejšnjega odstavka, uresničuje pravice ob pogojih</text:p>
            <text:p text:style-name="P4">in na način, ki velja za brezposelne osebe po tem zakonu.</text:p>
            <text:p text:style-name="P4"/>
            <text:p text:style-name="P4">Zavarovanec, ki je uveljavil denarno nadomestilo v skladu s</text:p>
            <text:p text:style-name="P4">predpisi, ki so veljali do uveljavitve tega zakona, uveljavi</text:p>
            <text:p text:style-name="P4">pravico do denarne pomoči v skladu s predpisi, ki so veljali do</text:p>
            <text:p text:style-name="P4">uveljavitve tega zakona.</text:p>
            <text:p text:style-name="P4"/>
            <text:p text:style-name="P4">Zavarovanec, katerega sklep o prenehanju delovnega razmerja po</text:p>
            <text:p text:style-name="P4">drugem odstavku 36.d člena zakona o delovnih razmerjih je postal</text:p>
            <text:p text:style-name="P4">dokončen do uveljavitve tega zakona, ima pravico do denarnega</text:p>
            <text:p text:style-name="P4">nadomestila po predpisih, ki so veljali do uveljavitve tega</text:p>
            <text:p text:style-name="P4">zakona.</text:p>
          </table:table-cell>
        </table:table-row>
      </table:table>
      <text:p text:style-name="P2"/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P4"><text:s text:c="28"/>62. člen</text:p>
            <text:p text:style-name="P4"/>
            <text:p text:style-name="P4">Brezposelna oseba po tem zakonu se šteje za iskalca zaposlitve v</text:p>
            <text:p text:style-name="P4">smislu pete alinee 24. člena zakona o pokojninskem in invalidskem</text:p>
            <text:p text:style-name="P4">zavarovanju (Uradni list RS, št. 12/92, 5/94 in 7/96).</text:p>
            <text:p text:style-name="P4"/>
            <text:p text:style-name="P4"><text:s text:c="28"/>63. člen</text:p>
            <text:p text:style-name="P4"/>
            <text:p text:style-name="P4">Minister, pristojen za delo, izda podzakonske akte iz tega zakona</text:p>
            <text:p text:style-name="P4">v treh mesecih po uveljavitvi tega zakona.</text:p>
            <text:p text:style-name="P4"/>
            <text:p text:style-name="P4">Do sprejema podzakonskega akta iz tega zakona, se uporablja</text:p>
            <text:p text:style-name="P4">pravilnik o štipendiranju (Uradni list RS, št. 29/93, 64/93,</text:p>
            <text:p text:style-name="P4">64/94, 69/94, 33/95, 38/96 in 39/97).</text:p>
            <text:p text:style-name="P4"/>
            <text:p text:style-name="P4">Zavod mora uvesti nadzor iz 45.c člena v enem mesecu od</text:p>
            <text:p text:style-name="P4">uveljavitve podzakonskega predpisa iz 45.f člena tega zakona.</text:p>
            <text:p text:style-name="P4"/>
            <text:p text:style-name="P4">Zavod ali druge pooblaščene organizacije izdelajo zaposlitveni</text:p>
            <text:p text:style-name="P4">načrt za brezposelne osebe, ki imajo ta status ob uveljavitvi</text:p>
            <text:p text:style-name="P4">tega zakona, v šestih mesecih po uveljavitvi tega zakona.</text:p>
            <text:p text:style-name="P4"/>
            <text:p text:style-name="P4">Direktor zavoda predpiše vsebino, pogoje in način opravljanja</text:p>
            <text:p text:style-name="P4">strokovnega izpita iz 66.a člena tega zakona v treh mesecih po</text:p>
            <text:p text:style-name="P4">uveljavitvi tega zakona.</text:p>
            <text:p text:style-name="P4"/>
            <text:p text:style-name="P4">Delavci, ki so opravljali naloge na področju zaposlovanja,</text:p>
            <text:p text:style-name="P4">zavarovanja za primer brezposelnosti, izvajanja ukrepov aktivne</text:p>
            <text:p text:style-name="P4">politike zaposlovanja in štipendiranja pred uveljavitvijo tega</text:p>
            <text:p text:style-name="P4">zakona, morajo opraviti strokovni izpit iz 66.a člena tega zakona</text:p>
            <text:p text:style-name="P4">do 31. 12. 1999.</text:p>
            <text:p text:style-name="P4"/>
            <text:p text:style-name="P4">Javna dela se pričnejo izvajati po tem zakonu v treh mesecih po</text:p>
            <text:p text:style-name="P4">uveljavitvi tega zakona.</text:p>
            <text:p text:style-name="P4"/>
            <text:p text:style-name="P4"><text:soft-page-break/>Zavod sprejme nov statut v treh mesecih po uveljavitvi tega</text:p>
            <text:p text:style-name="P4">zakona.</text:p>
            <text:p text:style-name="P4"/>
            <text:p text:style-name="P4"><text:s text:c="28"/>64. člen</text:p>
            <text:p text:style-name="P4"/>
            <text:p text:style-name="P4">Z uveljavitvijo tega zakona preneha veljati zakon o pogojih za</text:p>
            <text:p text:style-name="P4">refundiranje prispevkov, ki jih plačujejo delodajalci za socialno</text:p>
            <text:p text:style-name="P4">zavarovanje (Uradni list RS, št. 18/94 in 37/95).</text:p>
            <text:p text:style-name="P4"/>
            <text:p text:style-name="P4"><text:s text:c="28"/>65. člen</text:p>
            <text:p text:style-name="P4"/>
            <text:p text:style-name="P4">Ta zakon začne veljati petnajsti dan po objavi v Uradnem listu</text:p>
            <text:p text:style-name="P4">Republike Slovenije."</text:p>
            <text:p text:style-name="P4"/>
            <text:p text:style-name="P4">********************</text:p>
            <text:p text:style-name="P4"/>
            <text:p text:style-name="P4">(12) Sklep o uskladitvi zneska delnic oziroma kapitalskih</text:p>
            <text:p text:style-name="P4">deležev gospodarskih družb ali zadrug in o uskladitvi vrednosti</text:p>
            <text:p text:style-name="P4">premoženja za leto 2000 (Uradni list RS, št. 65-3050/2000),</text:p>
            <text:p text:style-name="P4">objavljen 21.7.2000, ki velja od 22.7.2000, določa tudi:</text:p>
            <text:p text:style-name="P4"/>
            <text:p text:style-name="P4"/>
            <text:p text:style-name="P4"><text:s text:c="31"/>"I</text:p>
            <text:p text:style-name="P4"/>
            <text:p text:style-name="P4">Znesek delnic oziroma kapitalskih deležev gospodarskih družb ali</text:p>
            <text:p text:style-name="P4">zadrug iz šestega odstavka 35.a člena zakona o zaposlovanju in</text:p>
            <text:p text:style-name="P4">zavarovanju za primer brezposelnosti (v nadaljevanju: zakon) se</text:p>
            <text:p text:style-name="P4">uskladi s povprečno letno stopnjo inflacije, ki je po podatkih</text:p>
            <text:p text:style-name="P4">Statističnega urada Republike Slovenije (Uradni list RS, št.</text:p>
            <text:p text:style-name="P4">3/00) v letu 1999 znašala 6,1%.</text:p>
            <text:p text:style-name="P4"/>
            <text:p text:style-name="P4"/>
            <text:p text:style-name="P4"><text:s text:c="31"/>II</text:p>
            <text:p text:style-name="P4"/>
            <text:p text:style-name="P4">Ob upoštevanju povprečne letne stopnje inflacije iz prejšnje</text:p>
            <text:p text:style-name="P4">točke znaša vrednost premoženja iz petega odstavka 35. a člena</text:p>
            <text:p text:style-name="P4">zakona 3,819.600 SIT, vrednost premoženja iz šestega odstavka</text:p>
            <text:p text:style-name="P4">35.a člena zakona pa znaša 2,122.000 SIT."</text:p>
            <text:p text:style-name="P4"/>
            <text:p text:style-name="P4">********************</text:p>
            <text:p text:style-name="P4"/>
            <text:p text:style-name="P4">(13) Zakon o starševskem varstvu in družinskih prejemkih (ZSDP)</text:p>
            <text:p text:style-name="P4">(Uradni list RS, št. 97-4794/2001), objavljen 4.12.2001, ki velja</text:p>
            <text:p text:style-name="P4">od 19.12.2001 in se uporablja od 1.1.2002, določa tudi:</text:p>
            <text:p text:style-name="P4"/>
            <text:p text:style-name="P4"><text:s text:c="26"/>"126. člen</text:p>
            <text:p text:style-name="P4"/>
            <text:p text:style-name="P4"><text:s text:c="9"/>(prenehanje veljavnosti podzakonskih predpisov)</text:p>
            <text:p text:style-name="P4"/>
            <text:p text:style-name="P4">...</text:p>
            <text:p text:style-name="P4"><text:soft-page-break/></text:p>
            <text:p text:style-name="P4">S tem zakonom se pojem "prispevek za porodniško varstvo", ki je</text:p>
            <text:p text:style-name="P4">določen v posameznih zakonih in podzakonskih predpisih nadomešča</text:p>
            <text:p text:style-name="P4">s pojmom "prispevek za starševsko varstvo"."</text:p>
            <text:p text:style-name="P4"/>
            <text:p text:style-name="P4">********************</text:p>
            <text:p text:style-name="P4"/>
            <text:p text:style-name="P4">(14) Zakon o spremembah in dopolnitvah zakona o zaposlovanju in</text:p>
            <text:p text:style-name="P4">zavarovanju za primer brezposelnosti (ZZZPB-E) (Uradni list RS,</text:p>
            <text:p text:style-name="P4">št. 67-3229/2002), objavljen 26.7.2002, ki velja od 10.8.2002,</text:p>
            <text:p text:style-name="P4">določa tudi:</text:p>
            <text:p text:style-name="P4"/>
            <text:p text:style-name="P4"><text:s text:c="28"/>"13. člen</text:p>
            <text:p text:style-name="P4"/>
            <text:p text:style-name="P4">Minister, pristojen za delo, uskladi podzakonske predpise, izdane</text:p>
            <text:p text:style-name="P4">na podlagi zakona o zaposlovanju in zavarovanju za primer</text:p>
            <text:p text:style-name="P4">brezposelnosti, z določbami tega zakona v šestih mesecih po</text:p>
            <text:p text:style-name="P4">uveljavitvi tega zakona.</text:p>
          </table:table-cell>
        </table:table-row>
      </table:table>
      <text:p text:style-name="P2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4"><text:s text:c="28"/>14. člen</text:p>
            <text:p text:style-name="P4"/>
            <text:p text:style-name="P4">Zavod Republike Slovenije za zaposlovanje uskladi evidence, ki</text:p>
            <text:p text:style-name="P4">jih vodi na podlagi zakona o zaposlovanju in zavarovanju za</text:p>
            <text:p text:style-name="P4">primer brezposelnosti, oziroma jih vzpostavi v skladu z določbami</text:p>
            <text:p text:style-name="P4">tega zakona v šestih mesecih po uveljavitvi tega zakona.</text:p>
            <text:p text:style-name="P4"/>
            <text:p text:style-name="P4"><text:s text:c="28"/>15. člen</text:p>
            <text:p text:style-name="P4"/>
            <text:p text:style-name="P4">Določba 3. člena tega zakona se začne uporabljati z dnem</text:p>
            <text:p text:style-name="P4">polnopravnega članstva Republike Slovenije v Evropski uniji in po</text:p>
            <text:p text:style-name="P4">načelu vzajemnosti uveljavljenega prostega pretoka delavcev v</text:p>
            <text:p text:style-name="P4">državah članicah Evropske unije."</text:p>
            <text:p text:style-name="P4"/>
            <text:p text:style-name="P4">Opomba: določba 3. člena sprememb in dopolnitev dodaja v zakon</text:p>
            <text:p text:style-name="P4">nov 4.c člen</text:p>
            <text:p text:style-name="P4"/>
            <text:p text:style-name="P4">********************</text:p>
            <text:p text:style-name="P4"/>
            <text:p text:style-name="P4">(15) Zakon o delovnih razmerjih (ZDR) (Uradni list RS, št. 42-</text:p>
            <text:p text:style-name="P4">2006/2002), objavljen 15.5.2002, ki velja od 1.1.2003, določa</text:p>
            <text:p text:style-name="P4">tudi:</text:p>
            <text:p text:style-name="P4"/>
            <text:p text:style-name="P4"/>
            <text:p text:style-name="P4"><text:s text:c="26"/>"242. člen</text:p>
            <text:p text:style-name="P4"/>
            <text:p text:style-name="P4"><text:s text:c="9"/>(zakon o zaposlovanju in zavarovanju za primer</text:p>
            <text:p text:style-name="P4"><text:s text:c="25"/>brezposelnosti)</text:p>
            <text:p text:style-name="P4"/>
            <text:p text:style-name="P4">Do uskladitve določb 19. člena zakona o zaposlovanju in</text:p>
            <text:p text:style-name="P4">zavarovanju za primer brezposelnosti (Uradni list RS, št. 5/91,</text:p>
            <text:p text:style-name="P4">17/91, 12/92, 71/93, 2/94, 38/94 in 69/98) s tem zakonom, pravice</text:p>
            <text:p text:style-name="P4"><text:soft-page-break/>do denarnega nadomestila ne more uveljaviti tudi zavarovanec, ki</text:p>
            <text:p text:style-name="P4">mu je prenehala pogodba o zaposlitvi v primerih iz:</text:p>
            <text:p text:style-name="P4"/>
            <text:p text:style-name="P4">- petega odstavka 73. člena tega zakona,</text:p>
            <text:p text:style-name="P4"/>
            <text:p text:style-name="P4">- 79. člena tega zakona,</text:p>
            <text:p text:style-name="P4"/>
            <text:p text:style-name="P4">- prvega odstavka 81. člena tega zakona,</text:p>
            <text:p text:style-name="P4"/>
            <text:p text:style-name="P4">- tretje alinee prvega odstavka 88. člena tega zakona,</text:p>
            <text:p text:style-name="P4"/>
            <text:p text:style-name="P4">- 90. člena tega zakona, če delavec ni sprejel predloga za</text:p>
            <text:p text:style-name="P4">sklenitev nove pogodbe o zaposlitvi za delovni čas enakovreden</text:p>
            <text:p text:style-name="P4">prejšnji zaposlitvi ter ustrezno ali primerno delo,</text:p>
            <text:p text:style-name="P4"/>
            <text:p text:style-name="P4">- 94. člena tega zakona za obdobje, za katerega se je z</text:p>
            <text:p text:style-name="P4">delodajalcem dogovoril za odškodnino namesto odpovednega roka,</text:p>
            <text:p text:style-name="P4"/>
            <text:p text:style-name="P4">- 111. člena tega zakona,</text:p>
            <text:p text:style-name="P4"/>
            <text:p text:style-name="P4">- 118. člena tega zakona, če delavec ne želi nadaljevanja</text:p>
            <text:p text:style-name="P4">delovnega razmerja, ter</text:p>
            <text:p text:style-name="P4"/>
            <text:p text:style-name="P4">- v primerih odpovedi pogodbe o zaposlitvi v nasprotju z 89.,</text:p>
            <text:p text:style-name="P4">113., 115., 116. in 117. členom tega zakona, če delavec ni</text:p>
            <text:p text:style-name="P4">zahteval arbitražne odločitve ali sodnega varstva."</text:p>
            <text:p text:style-name="P4"/>
            <text:p text:style-name="P4">********************</text:p>
            <text:p text:style-name="P4"/>
            <text:p text:style-name="P4">(16) Zakon o zaposlitveni rehabilitaciji in zaposlovanju</text:p>
            <text:p text:style-name="P4">invalidov (ZZRZI) (Uradni list RS, št. 63-2873/2004), objavljen</text:p>
            <text:p text:style-name="P4">10.6.2004, ki velja od 25.6.2004, določa tudi:</text:p>
            <text:p text:style-name="P4"/>
            <text:p text:style-name="P4"/>
            <text:p text:style-name="P4"><text:s text:c="27"/>"109. člen</text:p>
            <text:p text:style-name="P4"/>
            <text:p text:style-name="P4"><text:s text:c="20"/>(razveljavitev predpisov)</text:p>
            <text:p text:style-name="P4"/>
            <text:p text:style-name="P4">(1) Z dnem, ko začne veljati ta zakon, prenehajo veljati:</text:p>
            <text:p text:style-name="P4"/>
            <text:p text:style-name="P4">...</text:p>
            <text:p text:style-name="P4"/>
            <text:p text:style-name="P4">- določba sedme alinee prvega odstavka 48. člena Zakona o</text:p>
            <text:p text:style-name="P4">zaposlovanju in zavarovanju za primer brezposelnosti (Uradni</text:p>
            <text:p text:style-name="P4">list RS, št. 5/91, 17/91 - popr., 12/92, 12/93, 71/93, 2/94 -</text:p>
            <text:p text:style-name="P4">popr., 38/94, 69/98, 65/2000, 97/01 - ZSDP, 42/02 - ZDR, 67/02</text:p>
            <text:p text:style-name="P4">in 2/04 - ZDSS-1) in</text:p>
            <text:p text:style-name="P4"/>
            <text:p text:style-name="P4">..."</text:p>
            <text:p text:style-name="P4"/>
            <text:p text:style-name="P4"><text:soft-page-break/>********************</text:p>
            <text:p text:style-name="P4"/>
            <text:p text:style-name="P4">(17) Zakon o delovnih in socialnih sodiščih (ZDSS-1) (Uradni list</text:p>
            <text:p text:style-name="P4">RS, št. 2-70/2004), objavljen 15.1.2004, ki velja od 1.1.2005,</text:p>
            <text:p text:style-name="P4">določa tudi:</text:p>
            <text:p text:style-name="P4"/>
            <text:p text:style-name="P4"/>
            <text:p text:style-name="P4"><text:s text:c="28"/>"92. člen</text:p>
            <text:p text:style-name="P4"/>
            <text:p text:style-name="P4">Z dnem uveljavitve tega zakona preneha veljati določba tretjega</text:p>
            <text:p text:style-name="P4">odstavka 45. člena zakona o zaposlovanju in zavarovanju za</text:p>
            <text:p text:style-name="P4">primer brezposelnosti (Uradni list RS, št. 5/91, 17/91, 12/92,</text:p>
            <text:p text:style-name="P4">71/93, 2/94, 38/94, 80/97 - odl. US, 69/98 in 67/2002) v delu,</text:p>
            <text:p text:style-name="P4">ki določa osemdnevni rok za vložitev tožbe."</text:p>
            <text:p text:style-name="P4"/>
            <text:p text:style-name="P4">********************</text:p>
            <text:p text:style-name="P4"/>
            <text:p text:style-name="P4">(18) Zakon o spremembah in dopolnitvah Zakona o zaposlovanju in</text:p>
            <text:p text:style-name="P4">zavarovanju za primer brezposelnosti (ZZZPB-F) (Uradni list RS,</text:p>
            <text:p text:style-name="P4">št. 79-3456/2006), objavljen 27.7.2006, ki velja od 28.7.2006,</text:p>
            <text:p text:style-name="P4">določa tudi:</text:p>
          </table:table-cell>
        </table:table-row>
      </table:table>
      <text:p text:style-name="P2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1"><draw:frame draw:style-name="fr1" draw:name="graphics64" text:anchor-type="as-char" svg:width="0.0835in" svg:height="0.0835in" draw:z-index="63"><draw:image xlink:href="Pictures/100002000000000100000001D47C6B72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fo:text-align="center" style:justify-single-word="false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size="9pt" style:font-size-asian="9pt" style:font-name-complex="Courier New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rdatadesc1" style:family="text" style:parent-style-name="Privzeta_20_pisava_20_odstavka">
      <style:text-properties fo:color="#000000" fo:font-weight="bold" fo:background-color="#eeeeee" style:font-weight-asian="bold" style:font-weight-complex="bold"/>
    </style:style>
    <style:style style:name="rlinkdata1" style:family="text" style:parent-style-name="Privzeta_20_pisava_20_odstavka">
      <style:text-properties fo:color="#000000" fo:font-weight="normal" fo:background-color="#ffffe1" style:font-weight-asian="normal" style:font-weight-complex="normal"/>
    </style:style>
    <style:style style:name="Internet_20_link" style:display-name="Internet link" style:family="text" style:parent-style-name="Privzeta_20_pisava_20_odstavka">
      <style:text-properties fo:color="#3366cc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12-07T13:06:00</meta:creation-date>
    <dc:creator>test</dc:creator>
    <dc:date>2006-12-07T21:43:00</dc:date>
    <meta:editing-cycles>3</meta:editing-cycles>
    <meta:editing-duration>PT8H18M</meta:editing-duration>
    <meta:document-statistic meta:table-count="38" meta:image-count="64" meta:object-count="0" meta:page-count="76" meta:paragraph-count="2655" meta:word-count="18300" meta:character-count="130964" meta:non-whitespace-character-count="1099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