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 style:list-style-name="WW8Num9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 style:list-style-name="WW8Num5">
      <style:text-properties style:font-name="Arial" style:font-name-complex="Arial"/>
    </style:style>
    <style:style style:name="P5" style:family="paragraph" style:parent-style-name="Standard" style:list-style-name="WW8Num6">
      <style:text-properties style:font-name="Arial" style:font-name-complex="Arial"/>
    </style:style>
    <style:style style:name="P6" style:family="paragraph" style:parent-style-name="Standard" style:list-style-name="WW8Num2">
      <style:text-properties style:font-name="Arial" style:font-name-complex="Arial"/>
    </style:style>
    <style:style style:name="P7" style:family="paragraph" style:parent-style-name="Standard" style:list-style-name="WW8Num1">
      <style:text-properties style:font-name="Arial" style:font-name-complex="Arial"/>
    </style:style>
    <style:style style:name="P8" style:family="paragraph" style:parent-style-name="Standard" style:list-style-name="WW8Num4">
      <style:text-properties style:font-name="Arial" style:font-name-complex="Arial"/>
    </style:style>
    <style:style style:name="P9" style:family="paragraph" style:parent-style-name="Standard" style:list-style-name="WW8Num3">
      <style:text-properties style:font-name="Arial" style:font-name-complex="Arial"/>
    </style:style>
    <style:style style:name="P10" style:family="paragraph" style:parent-style-name="Standard" style:list-style-name="WW8Num9">
      <style:text-properties style:font-name="Arial" style:font-name-complex="Arial"/>
    </style:style>
    <style:style style:name="P11" style:family="paragraph" style:parent-style-name="Standard" style:list-style-name="WW8Num8">
      <style:text-properties style:font-name="Arial" style:font-name-complex="Arial"/>
    </style:style>
    <style:style style:name="P12" style:family="paragraph" style:parent-style-name="Standard">
      <style:paragraph-properties fo:margin-left="0.75in" fo:margin-right="0in" fo:text-indent="0in" style:auto-text-indent="false"/>
      <style:text-properties style:font-name="Arial" style:font-name-complex="Arial"/>
    </style:style>
    <style:style style:name="P13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14" style:family="paragraph" style:parent-style-name="Text_20_body">
      <style:text-properties style:font-name="Arial" style:font-name-complex="Arial"/>
    </style:style>
    <style:style style:name="P15" style:family="paragraph" style:parent-style-name="Golo_20_besedilo">
      <style:text-properties style:font-name="Arial" fo:font-size="12pt" style:font-name-asian="MS Mincho" style:font-size-asian="12pt" style:font-name-complex="Arial"/>
    </style:style>
    <style:style style:name="P16" style:family="paragraph" style:parent-style-name="Golo_20_besedilo">
      <style:text-properties style:font-name="Arial" fo:font-size="12pt" style:font-size-asian="12pt" style:font-name-complex="Arial"/>
    </style:style>
    <style:style style:name="P17" style:family="paragraph" style:parent-style-name="Golo_20_besedilo">
      <style:text-properties style:font-name="Arial" fo:font-size="12pt" fo:font-weight="bold" style:font-name-asian="MS Mincho" style:font-size-asian="12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Arial"/>
    </style:style>
    <style:style style:name="T3" style:family="text">
      <style:text-properties fo:background-color="#ffff00"/>
    </style:style>
    <style:style style:name="T4" style:family="text">
      <style:text-properties style:font-name-asian="MS Mincho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avni vidiki managementa / predavanje 8. in 9.10.2004 Zvone Vodovnik</text:p>
      <text:p text:style-name="P3"/>
      <text:p text:style-name="P3">Kaj je management prava? Je pravni vidik odločanja o ravnanju subjektov v delovnem <text:span text:style-name="T1">procesu. </text:span></text:p>
      <text:p text:style-name="P3"><text:span text:style-name="T1">MANAGEMENT</text:span> je sprejemanje odločitev. </text:p>
      <text:p text:style-name="P1"/>
      <text:p text:style-name="P3"><text:span text:style-name="T1">Kdo sprejema odločitve.</text:span> </text:p>
      <text:list xml:id="list2030431904" text:style-name="WW8Num5">
        <text:list-item>
          <text:p text:style-name="P4">Manager</text:p>
        </text:list-item>
        <text:list-item>
          <text:p text:style-name="P4">Poslovodni organi</text:p>
          <text:list>
            <text:list-item>
              <text:p text:style-name="P4">So individualni poslovodni organ</text:p>
            </text:list-item>
            <text:list-item>
              <text:p text:style-name="P4">Kolektivni poslovodni organ</text:p>
            </text:list-item>
          </text:list>
        </text:list-item>
        <text:list-item>
          <text:p text:style-name="P4">Delavci s posebnimi pooblastili</text:p>
        </text:list-item>
      </text:list>
      <text:p text:style-name="P3"/>
      <text:p text:style-name="P1">Delavska participacija</text:p>
      <text:list xml:id="list2012993618" text:continue-numbering="true" text:style-name="WW8Num5">
        <text:list-item>
          <text:p text:style-name="P4">zbor delavce</text:p>
        </text:list-item>
        <text:list-item>
          <text:p text:style-name="P4">predstavnik delavce</text:p>
        </text:list-item>
      </text:list>
      <text:p text:style-name="P3"/>
      <text:p text:style-name="P3">Kako se odloča: Kakšno menedžeriranje poznamo?</text:p>
      <text:list xml:id="list218165308" text:continue-numbering="true" text:style-name="WW8Num5">
        <text:list-item>
          <text:p text:style-name="P4">neformalno menedžeriranje ( samostojni podjetnik)</text:p>
        </text:list-item>
        <text:list-item>
          <text:p text:style-name="P4">pol formalno memedžeriranje ( teamsko delo neformalmno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Consalting službe in podobn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">Formalno odločanje</text:p>
          <text:list>
            <text:list-item>
              <text:p text:style-name="P4">Gospodarske družbe po Zakonu o gospodarskih družbah </text:p>
              <text:list>
                <text:list-item>
                  <text:p text:style-name="P4"><text:span text:style-name="T2"><text:s/></text:span>Delniške družbe</text:p>
                </text:list-item>
                <text:list-item>
                  <text:p text:style-name="P4">Družbe z omejeno odgovornostjo</text:p>
                </text:list-item>
                <text:list-item>
                  <text:p text:style-name="P4">Komanditne družbe</text:p>
                </text:list-item>
                <text:list-item>
                  <text:p text:style-name="P4">In druge</text:p>
                </text:list-item>
              </text:list>
            </text:list-item>
            <text:list-item>
              <text:p text:style-name="P4">Po zakonu o javnih zavodih</text:p>
              <text:list>
                <text:list-item>
                  <text:p text:style-name="P4">Javni zavodi, skladi, agencije</text:p>
                </text:list-item>
              </text:list>
            </text:list-item>
          </text:list>
        </text:list-item>
      </text:list>
      <text:p text:style-name="P3"/>
      <text:p text:style-name="P3">Določeni postopki odločanja na posameznih nivojih so predeljeni v formalnih procesnih predpisih, lahko gre za podzakonske predpise na podlagi zakona in podobno. Npr. pravilniki o disciplinskem postopku. Ali v Kazenskem zakoniku je <text:span text:style-name="T3">opredeljena materija</text:span>, zato gre za <text:span text:style-name="T3">materialni akt</text:span>, v ZKP pa je <text:span text:style-name="T3">opredeljen proces,</text:span> zato gre za <text:span text:style-name="T3">formalni procesni akt.</text:span> </text:p>
      <text:p text:style-name="P3"/>
      <text:p text:style-name="P3">O čem MANAGER sploh odloča?</text:p>
      <text:p text:style-name="P3"/>
      <text:list xml:id="list127971538" text:style-name="WW8Num6">
        <text:list-item>
          <text:p text:style-name="P5">O pravicah – plače, dopust, regres, potni stroški</text:p>
        </text:list-item>
        <text:list-item>
          <text:p text:style-name="P5">Dolžnostih – dolžnost prihoda na delo, opravljanja 40 urnega delavnika</text:p>
        </text:list-item>
        <text:list-item>
          <text:p text:style-name="P5">Odgovornosti – odgovornost za nastale posledice</text:p>
        </text:list-item>
      </text:list>
      <text:p text:style-name="P3"/>
      <text:p text:style-name="P3">Pravna podlaga za odločanje so : </text:p>
      <text:list xml:id="list1841299374" text:continue-numbering="true" text:style-name="WW8Num6">
        <text:list-item>
          <text:p text:style-name="P5">materialni pravni viri SLO</text:p>
          <text:list>
            <text:list-item>
              <text:p text:style-name="P5">ustava</text:p>
            </text:list-item>
            <text:list-item>
              <text:p text:style-name="P5">zakoni</text:p>
              <text:list>
                <text:list-item>
                  <text:p text:style-name="P5">podzakonski akti</text:p>
                </text:list-item>
              </text:list>
            </text:list-item>
          </text:list>
        </text:list-item>
        <text:list-item>
          <text:p text:style-name="P5">tuji pravni viri</text:p>
          <text:list>
            <text:list-item>
              <text:p text:style-name="P5"><text:soft-page-break/>direktive EU (POGLEJ KAKO SE PRI NAS UPORABLJAJO DIREKTIVE)</text:p>
            </text:list-item>
            <text:list-item>
              <text:p text:style-name="P5">konvencije ali uredbe , ki se v SLO uporabljajo direktno v pravnem sistemu</text:p>
            </text:list-item>
          </text:list>
        </text:list-item>
        <text:list-item>
          <text:p text:style-name="P5">avtonomni pravni viri</text:p>
          <text:list>
            <text:list-item>
              <text:p text:style-name="P5">notranji akti</text:p>
            </text:list-item>
            <text:list-item>
              <text:p text:style-name="P5">pogodbe ( lahko tudi pogodba o zaposlitvi)</text:p>
            </text:list-item>
            <text:list-item>
              <text:p text:style-name="P5">kolektivne pogodbe </text:p>
            </text:list-item>
          </text:list>
        </text:list-item>
      </text:list>
      <text:p text:style-name="P3"/>
      <text:p text:style-name="P3"/>
      <text:h text:style-name="Heading_20_1" text:outline-level="1">DELOVNO PRAVO</text:h>
      <text:p text:style-name="P3"/>
      <text:p text:style-name="P3">V bistvu opredeljuje pravice, dolžnosti in odgovornosti !!!Delovno pravo ureja kar nekaj materialnih pravnih aktov</text:p>
      <text:p text:style-name="P3"/>
      <text:list xml:id="list37507552" text:style-name="WW8Num2">
        <text:list-item>
          <text:p text:style-name="P6">USTAVA ( čl. 1, 2, 35, 75, 77)</text:p>
        </text:list-item>
        <text:list-item>
          <text:p text:style-name="P6">Zakon o delavskih razmerjih</text:p>
        </text:list-item>
        <text:list-item>
          <text:p text:style-name="P6">Zakon o stavki</text:p>
        </text:list-item>
        <text:list-item>
          <text:p text:style-name="P6">Zakon o sindikatih</text:p>
        </text:list-item>
        <text:list-item>
          <text:p text:style-name="P6">mednarodne konvencije </text:p>
          <text:list>
            <text:list-item>
              <text:p text:style-name="P6">CoE, Konvencija o človekovih pravicah</text:p>
            </text:list-item>
          </text:list>
        </text:list-item>
        <text:list-item>
          <text:p text:style-name="P6">regulative in uredbe EU</text:p>
        </text:list-item>
      </text:list>
      <text:p text:style-name="P3"/>
      <text:p text:style-name="P3">Kaj je delavsko predstavništvo?</text:p>
      <text:list xml:id="list562104039" text:continue-list="list1841299374" text:style-name="WW8Num6">
        <text:list-item>
          <text:p text:style-name="P5">sindikati=prostovoljno združenje, prosto se organizirajo, delovanje je prostovolno</text:p>
        </text:list-item>
        <text:list-item>
          <text:p text:style-name="P5">participativni predstavnik (svet delavec, delavski zaupnik)</text:p>
        </text:list-item>
      </text:list>
      <text:p text:style-name="P3"/>
      <text:p text:style-name="P3">Pri nas poznamo sindikalni pluralizem. Več sindikatov, ki delujejo svobodno, neodvisno, združevanje je prostovoljno. Država se v delo sindikatov ne vmešava. </text:p>
      <text:list xml:id="list1538548409" text:continue-numbering="true" text:style-name="WW8Num6">
        <text:list-item>
          <text:p text:style-name="P5">država pa podpira reprezentativne sindikate, ki jim država daje posebne pristojnosti (Zakon o reprezentativnih sindikatih) <text:s/></text:p>
        </text:list-item>
      </text:list>
      <text:p text:style-name="P3"/>
      <text:p text:style-name="P3">Kaj je industrijska demokracije? Je razmerje med delodajalcem in delavcem</text:p>
      <text:p text:style-name="P3"/>
      <text:list xml:id="list863273432" text:style-name="WW8Num1">
        <text:list-item>
          <text:p text:style-name="P7">Ustava </text:p>
          <text:list>
            <text:list-item>
              <text:p text:style-name="P7">75 člen, govori o delavski participaciji pri odločanju. </text:p>
              <text:list>
                <text:list-item>
                  <text:p text:style-name="P7">Pri javnih zavodih so predstavniki delavcev v svetu zavoda</text:p>
                </text:list-item>
                <text:list-item>
                  <text:p text:style-name="P7">Pri gospodarskih družbah pa ima svet delavcev </text:p>
                </text:list-item>
              </text:list>
            </text:list-item>
            <text:list-item>
              <text:p text:style-name="P7">76. člen . manager ne mora odločati o tem ali bo firma imela sindikat ali ne in določa prosto in svobodno sindikalno združevanje</text:p>
            </text:list-item>
            <text:list-item>
              <text:p text:style-name="P7">77. člen določa, da imajo delavci pravico do stavke. Ta pravica pa se lahko omeji z zakonom (npr. policija…) </text:p>
            </text:list-item>
          </text:list>
        </text:list-item>
        <text:list-item>
          <text:p text:style-name="P7">Zakon o delovnih razmerjih</text:p>
          <text:list>
            <text:list-item>
              <text:p text:style-name="P7">4 člen definicija delovnega razmerja </text:p>
              <text:list>
                <text:list-item>
                  <text:p text:style-name="P7">Ta čl. Je pomemben v zvezi z izvajanjem delovnega procesa. Ta člen opredeljuje delodajalca kot tistega, ki daje navodila, odloča in nadzira. </text:p>
                </text:list-item>
              </text:list>
            </text:list-item>
            <text:list-item>
              <text:p text:style-name="P7"><text:soft-page-break/>Pri samih delovnih razmerjih predvsem pri pogodbah o zaposlitvi je pomemben Obligacijski Zakonik predvsem v tistem delu, ki določa oz. predpisuje obliko pogodb in obligacije iz pogodb!!! POGLEJ OZ</text:p>
            </text:list-item>
            <text:list-item>
              <text:p text:style-name="P7">8 čl ZDR opredeljuje splošne akte delovanja </text:p>
              <text:list>
                <text:list-item>
                  <text:p text:style-name="P7">Ureja način</text:p>
                </text:list-item>
                <text:list-item>
                  <text:p text:style-name="P7">Ureja postopek plač</text:p>
                </text:list-item>
                <text:list-item>
                  <text:p text:style-name="P7">Ureja postopek priznanja delovne uspešnosti</text:p>
                  <text:list>
                    <text:list-item>
                      <text:list>
                        <text:list-item>
                          <text:p text:style-name="P7">DELODAJALEC NE MORE s splošnimi akti nalagati dodatnih obveznosti delavcu , kakor so le ti predpisani v zakonu ali kolektivni pogodbi.!!!</text:p>
                        </text:list-item>
                        <text:list-item>
                          <text:p text:style-name="P7">Na določene dodatne obveznosti pa lahko pristanemo pri pogodbi o zaposlitvi, pa še tam če je ta v nasprotju z ustavo, zakoni je pogodba nična (splošno načelo ničnosti)!!!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kar zadeva disciplinske sankcije so določene </text:p>
          <text:list>
            <text:list-item>
              <text:p text:style-name="P7">ali v zakonu</text:p>
            </text:list-item>
            <text:list-item>
              <text:p text:style-name="P7">lahko so dogovorjene tudi v kolektivni pogodbi!</text:p>
            </text:list-item>
          </text:list>
        </text:list-item>
        <text:list-item>
          <text:p text:style-name="P7">Nadzor nad delom managerja izvaja inšpekcija</text:p>
          <text:list>
            <text:list-item>
              <text:p text:style-name="P7">Gre za delovno inšpekcijo, ki nadzira kršenje splošnih predpisov <text:s/>in kršenje predpisov v zvezi z varnostjo pri delu</text:p>
            </text:list-item>
          </text:list>
        </text:list-item>
      </text:list>
      <text:p text:style-name="P3"/>
      <text:p text:style-name="P3">ODGOVORNOST <text:s/>MANAGERJEV</text:p>
      <text:p text:style-name="P3"/>
      <text:list xml:id="list153416008" text:continue-list="list1538548409" text:style-name="WW8Num6">
        <text:list-item>
          <text:p text:style-name="P5">kazenska, </text:p>
          <text:list>
            <text:list-item>
              <text:p text:style-name="P5">posebno poglavje v KZ delovna razmerja in socialna vanost</text:p>
            </text:list-item>
          </text:list>
        </text:list-item>
        <text:list-item>
          <text:p text:style-name="P5">disciplinska </text:p>
        </text:list-item>
        <text:list-item>
          <text:p text:style-name="P5">odškodninska </text:p>
        </text:list-item>
        <text:list-item>
          <text:p text:style-name="P5">lahko so za managerja posebne sankcije (ne v smislu prave kazni)</text:p>
          <text:list>
            <text:list-item>
              <text:p text:style-name="P5">revolt delavcev – organiziranje stavke</text:p>
            </text:list-item>
            <text:list-item>
              <text:p text:style-name="P5">aktivnosti sindikata</text:p>
            </text:list-item>
          </text:list>
        </text:list-item>
        <text:list-item>
          <text:p text:style-name="P5">lahko ga lastnik tudi zamenja ali zamenjavo v D.D. predlaga nazorni svet kateremu to predlaga svet delavcev ali predstavnih delavcev. </text:p>
        </text:list-item>
      </text:list>
      <text:p text:style-name="P3"/>
      <text:p text:style-name="P3">KOLEKTIVNE POGODBE</text:p>
      <text:p text:style-name="P3"/>
      <text:p text:style-name="P3">Z NJO SE UREDIJO lahko </text:p>
      <text:list xml:id="list1070406558" text:continue-numbering="true" text:style-name="WW8Num6">
        <text:list-item>
          <text:p text:style-name="P5">delavska participacija managementu ( tu gre samo za vplivanje na iodločanje)</text:p>
        </text:list-item>
        <text:list-item>
          <text:p text:style-name="P5">ali celo udeležba pri dobičku – participacija na dobičku. </text:p>
        </text:list-item>
      </text:list>
      <text:p text:style-name="P3"/>
      <text:p text:style-name="P3">Participativni management je udeležba delavcev pri odločanju. </text:p>
      <text:p text:style-name="P3"/>
      <text:p text:style-name="P3">SMISEL DELAVSKE PARTICIPACIJE</text:p>
      <text:list xml:id="list1898965489" text:continue-numbering="true" text:style-name="WW8Num6">
        <text:list-item>
          <text:p text:style-name="P5">mora vsebovati pravo mero sodelovanja in </text:p>
        </text:list-item>
        <text:list-item>
          <text:p text:style-name="P5">pravo mero odločanja</text:p>
        </text:list-item>
      </text:list>
      <text:p text:style-name="P3"/>
      <text:p text:style-name="P3">NAČIN DELAVSKE PARTICIPACIJE</text:p>
      <text:list xml:id="list1334987243" text:continue-numbering="true" text:style-name="WW8Num6">
        <text:list-item>
          <text:p text:style-name="P5">delavci imajo pravico oblikovanja sveta delavcev z namenom </text:p>
          <text:list>
            <text:list-item>
              <text:p text:style-name="P5">biti informirani o dogajanju v firmi </text:p>
            </text:list-item>
            <text:list-item>
              <text:p text:style-name="P5">ali konzultirani v zvezi z </text:p>
              <text:list>
                <text:list-item>
                  <text:p text:style-name="P5"><text:soft-page-break/>kadrovskimi zadevami v podjetju (morebitne nove zaposlitve, morebitna odpuščanja… )</text:p>
                </text:list-item>
                <text:list-item>
                  <text:p text:style-name="P5">statusnimi zadevami (zaprtje firme, stečajni postopki …) </text:p>
                </text:list-item>
              </text:list>
            </text:list-item>
            <text:list-item>
              <text:p text:style-name="P5">dajanja soglasja k odločitvam katera mora že po zakonu od njih pridobiti manager</text:p>
              <text:list>
                <text:list-item>
                  <text:p text:style-name="P5">tako soglasje je lahko odločanje o delovni uspešnosti; zakon določa minimalne kriterije <text:s/>svet delavcev in manager pa se lahko dogovorita tudi za druge kriterije</text:p>
                </text:list-item>
              </text:list>
            </text:list-item>
          </text:list>
        </text:list-item>
        <text:list-item>
          <text:p text:style-name="P5">Če manager ne spoštuje obveznosti obveščanja in informiranja oz. posvetovanja svet delavcev lahko: </text:p>
          <text:list>
            <text:list-item>
              <text:p text:style-name="P5">Lahko zadrži izvajanje odločitve sklepa managerja do izvršitve obveznosti</text:p>
            </text:list-item>
            <text:list-item>
              <text:p text:style-name="P5">Lahko pa pride tudi do spora med svetom delavcev in managerjev; </text:p>
              <text:list>
                <text:list-item>
                  <text:p text:style-name="P5">Spor se rešuje s arbitražo</text:p>
                  <text:list>
                    <text:list-item>
                      <text:p text:style-name="P5">ARBITRAŽA JE </text:p>
                    </text:list-item>
                    <text:list-item>
                      <text:p text:style-name="P5">Poseben kolektivni organ <text:s/>v katerega vsaka stran predlaga svojega predstavnika, predsednik arbitražne komisije pa je oseba, ki je nevtralna.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INDIVIDUALNA PARTICIPATIVNA PRAVICA</text:p>
      <text:list xml:id="list1553917493" text:continue-numbering="true" text:style-name="WW8Num6">
        <text:list-item>
          <text:p text:style-name="P5">obveščanje o dogajanju na svojem delovnem mestu</text:p>
          <text:list>
            <text:list-item>
              <text:p text:style-name="P5">če delavec karkoli v zvezi z njegovim delovnim mestom pisno vpraša managarja mu je to je ta dolžan ogovoriti</text:p>
            </text:list-item>
          </text:list>
        </text:list-item>
      </text:list>
      <text:p text:style-name="P3"/>
      <text:p text:style-name="P3">Pravica podaje svojega mnenja in podaje predloga , pobude za izboljšanje pogojev z dela (pisna pobuda) </text:p>
      <text:list xml:id="list1354687748" text:continue-numbering="true" text:style-name="WW8Num6">
        <text:list-item>
          <text:p text:style-name="P5">manager je na pisno pobudo dolžan odgovoriti v 30 dneh v nasprotnem primeru je storil prekršek </text:p>
        </text:list-item>
      </text:list>
      <text:p text:style-name="P3"/>
      <text:p text:style-name="P3">Če podjetje nima sveta delavcev ima lahko DELAVSEKA ZAUPNIKA!!</text:p>
      <text:p text:style-name="P3"/>
      <text:p text:style-name="P3">Ali je svet delavce OBVEZEN? NE Organiziranje SD je pravica, ki si jo vzameš ali pa ne . Delavci lahko v vsakem trenutku organizirajo svet delavce ali v vsakem trenutku izvolijo – izberejo delavskega zaupnika. </text:p>
      <text:p text:style-name="P3"/>
      <text:p text:style-name="P3">V <text:s/>gospodarski družbah na primer v D.D. ima Delavski svet svojega predstavnika v NADZORNEM SVETU družbe. V večjih gospodarskih družbah lahko delavski svet vpliva preko delavskega direktorja, <text:s/>to se pravi, da imajo svojega predstavnika v poslovodnem organu. Svet delavcev predlaga delavskega direktorja preko nadzornega sveta. </text:p>
      <text:p text:style-name="P3"/>
      <text:p text:style-name="P3">AKTIVNOSTI SINDIKATOV</text:p>
      <text:p text:style-name="P3"/>
      <text:list xml:id="list241594247" text:style-name="WW8Num4">
        <text:list-item>
          <text:p text:style-name="P8">KOLEKTIVNA POGAJANJA – kolektivna pogodba -KP</text:p>
          <text:list>
            <text:list-item>
              <text:p text:style-name="P8">KP je dvostranski avtonomni pravni vir (delodajalec – sindikat)</text:p>
            </text:list-item>
            <text:list-item>
              <text:p text:style-name="P8">Normativni del KP opredeljuje <text:s/>delovne pogoje to so v tem primeru pravice in dolžnosti </text:p>
            </text:list-item>
            <text:list-item>
              <text:p text:style-name="P8">Obligacijski del KP vsebuje </text:p>
              <text:list>
                <text:list-item>
                  <text:p text:style-name="P8">Obljube sindikata delodajalcu (ne stavke)</text:p>
                  <text:list>
                    <text:list-item>
                      <text:p text:style-name="P8"><text:soft-page-break/>zagotavljanje socialnega mira, ta velja dokler velja KP</text:p>
                    </text:list-item>
                  </text:list>
                </text:list-item>
                <text:list-item>
                  <text:p text:style-name="P8">Obljube delodajalca sindikatu</text:p>
                  <text:list>
                    <text:list-item>
                      <text:p text:style-name="P8">delodajalec lahko obljubi sindikatu prostore za delo</text:p>
                    </text:list-item>
                  </text:list>
                </text:list-item>
              </text:list>
            </text:list-item>
            <text:list-item>
              <text:p text:style-name="P8">kršenje KP pomeni kršenje pravnega akta, spor pa ureja sodišče ponavadi delovno sodišče</text:p>
            </text:list-item>
            <text:list-item>
              <text:p text:style-name="P8">kršenje pravice prav tako pomeni lahko spor pred sodiščem, če se spogajanji in arbitražo ne da zgladiti!!</text:p>
            </text:list-item>
            <text:list-item>
              <text:p text:style-name="P8">Poznamo več KP</text:p>
              <text:list>
                <text:list-item>
                  <text:p text:style-name="P8">Nacionalna</text:p>
                </text:list-item>
                <text:list-item>
                  <text:p text:style-name="P8">Splošna</text:p>
                </text:list-item>
                <text:list-item>
                  <text:p text:style-name="P8">Panožna</text:p>
                </text:list-item>
                <text:list-item>
                  <text:p text:style-name="P8">Notranje podjetniška</text:p>
                </text:list-item>
              </text:list>
            </text:list-item>
            <text:list-item>
              <text:p text:style-name="P8">Glavno je razmerje, da lahko vsaka KP samo razširi obstoječe pravice določene po zakonu</text:p>
            </text:list-item>
            <text:list-item>
              <text:p text:style-name="P8">Zakon (ZDR?) določa tudi proceduro pogajanj</text:p>
              <text:list>
                <text:list-item>
                  <text:p text:style-name="P8">Arbitraža</text:p>
                </text:list-item>
                <text:list-item>
                  <text:p text:style-name="P8">Komisija za usklajevanje </text:p>
                </text:list-item>
              </text:list>
            </text:list-item>
          </text:list>
        </text:list-item>
      </text:list>
      <text:p text:style-name="P12"/>
      <text:list xml:id="list1235129255" text:continue-numbering="true" text:style-name="WW8Num4">
        <text:list-item>
          <text:p text:style-name="P8">ORGANIZIRANJE STAVKE</text:p>
          <text:list>
            <text:list-item>
              <text:p text:style-name="P8">Pomembno je vedeti, da če ne pride do sklenitve KP lahko pride do stavke</text:p>
            </text:list-item>
            <text:list-item>
              <text:p text:style-name="P8">Če pa hočemo organiizirati stavko moramo slediti procesu, ki ga za to predvideva Zakon o stavki. </text:p>
              <text:list>
                <text:list-item>
                  <text:p text:style-name="P8">Prvo mora sindikat delodajalca obvestit kaj sploh hoče</text:p>
                  <text:list>
                    <text:list-item>
                      <text:p text:style-name="P8">začne se iskanje konsenza , pogahanja, ki jih vodi pogajalski odbor</text:p>
                    </text:list-item>
                  </text:list>
                </text:list-item>
                <text:list-item>
                  <text:p text:style-name="P8">za stavko ni odgovornosti, če je stavka ZAKONITA</text:p>
                </text:list-item>
                <text:list-item>
                  <text:p text:style-name="P8">če je stavka NEZAKONIKA pa je lahko odgovornost</text:p>
                  <text:list>
                    <text:list-item>
                      <text:p text:style-name="P8">disciplinska</text:p>
                    </text:list-item>
                    <text:list-item>
                      <text:p text:style-name="P8">odškodninska </text:p>
                    </text:list-item>
                  </text:list>
                </text:list-item>
                <text:list-item>
                  <text:p text:style-name="P8">v času stavke delavec nima pravice do plače</text:p>
                </text:list-item>
                <text:list-item>
                  <text:p text:style-name="P8">V SLO po nekaterih KP določeno, da ima delavec pravico do nadomestila, če so mu kršene pravice pa sejih drugače ne da uveljavljat kot samo s stavko. </text:p>
                </text:list-item>
              </text:list>
            </text:list-item>
          </text:list>
        </text:list-item>
        <text:list-item>
          <text:p text:style-name="P8">NAJDI NEKAJ S ČIM SE UKVARJA MEDNARODNA ORGANIZACIJA DELA!!</text:p>
        </text:list-item>
      </text:list>
      <text:p text:style-name="P3"/>
      <text:p text:style-name="P1">9.10.2004 Bogomir Horvat, predsednik Okrožnega sodišča v Kopru</text:p>
      <text:p text:style-name="P3"/>
      <text:p text:style-name="P1">ODŠKODNINSKA ODGOVORNOST DELODAJALCA</text:p>
      <text:p text:style-name="P3"/>
      <text:list xml:id="list1669365147" text:continue-list="list1354687748" text:style-name="WW8Num6">
        <text:list-item>
          <text:p text:style-name="P5">vsak manager mora rezervirat določena sredstva v svojem proračunu za odškodnine (kje to piše!!!)</text:p>
          <text:list>
            <text:list-item>
              <text:p text:style-name="P5">odškodnine na primer za poklicne bolezni (Anhovo)</text:p>
            </text:list-item>
          </text:list>
        </text:list-item>
        <text:list-item>
          <text:p text:style-name="P5">V Zakonu o delavskih razmerjih je v primeru kršitve pogodbe s strani delodajalca predvidena odškodnina</text:p>
        </text:list-item>
      </text:list>
      <text:p text:style-name="P3"/>
      <text:p text:style-name="P3">Kaj je ODGOVORNOST? Je odnos med posameznikom in družbo</text:p>
      <text:p text:style-name="P3">ODGOVORNOST JE </text:p>
      <text:list xml:id="list92495277" text:continue-numbering="true" text:style-name="WW8Num6">
        <text:list-item>
          <text:p text:style-name="P5">PRAVNA</text:p>
          <text:list>
            <text:list-item>
              <text:p text:style-name="P5">Kazenska</text:p>
            </text:list-item>
            <text:list-item>
              <text:p text:style-name="P5"><text:soft-page-break/>Disciplinska</text:p>
            </text:list-item>
            <text:list-item>
              <text:p text:style-name="P5">Prekrškovna</text:p>
            </text:list-item>
            <text:list-item>
              <text:p text:style-name="P5">Statusna</text:p>
              <text:list>
                <text:list-item>
                  <text:p text:style-name="P5">Organ ki je managerja imenoval, ga lahko razreši </text:p>
                </text:list-item>
              </text:list>
            </text:list-item>
            <text:list-item>
              <text:p text:style-name="P5">Odškodninska </text:p>
              <text:list>
                <text:list-item>
                  <text:p text:style-name="P5">Posledica je lahko</text:p>
                  <text:list>
                    <text:list-item>
                      <text:p text:style-name="P5">Povrnitev v prejšnje stanje ali</text:p>
                    </text:list-item>
                    <text:list-item>
                      <text:p text:style-name="P5">odškodnin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">NEPRAVNA</text:p>
          <text:list>
            <text:list-item>
              <text:p text:style-name="P5">etična</text:p>
            </text:list-item>
            <text:list-item>
              <text:p text:style-name="P5">moralna</text:p>
            </text:list-item>
            <text:list-item>
              <text:p text:style-name="P5">politična </text:p>
            </text:list-item>
          </text:list>
        </text:list-item>
      </text:list>
      <text:p text:style-name="P3"/>
      <text:p text:style-name="P3">SUBJEKT ODGOVORNOSTI je lahko</text:p>
      <text:list xml:id="list1966755515" text:style-name="WW8Num3">
        <text:list-item>
          <text:p text:style-name="P9">fizična oseba</text:p>
        </text:list-item>
        <text:list-item>
          <text:p text:style-name="P9">pravna oseba (po ZGD)</text:p>
        </text:list-item>
      </text:list>
      <text:p text:style-name="P3"/>
      <text:p text:style-name="P1">ODŠKODNINSKA ODGOVORNOST NA PODROČJU DELA</text:p>
      <text:p text:style-name="P3"/>
      <text:p text:style-name="P3">Odškodninsko pravo je najstarejša veja prava</text:p>
      <text:list xml:id="list1386803124" text:style-name="WW8Num9">
        <text:list-item>
          <text:p text:style-name="P10">omenja ga že hamurabijev zakonik iz 17 l.p.n.š.</text:p>
        </text:list-item>
      </text:list>
      <text:p text:style-name="P3"/>
      <text:list xml:id="list94056998" text:style-name="WW8Num8">
        <text:list-item>
          <text:p text:style-name="P11">Odškodninska odgovornost</text:p>
          <text:list>
            <text:list-item>
              <text:p text:style-name="P11">Pogodbena odškodninska odgovornost</text:p>
              <text:list>
                <text:list-item>
                  <text:p text:style-name="P11">Kršitev pravic iz pogodbe o zaposlitvi</text:p>
                </text:list-item>
              </text:list>
            </text:list-item>
            <text:list-item>
              <text:p text:style-name="P11">Izven pogodbena odškodninska odgovornost</text:p>
              <text:list>
                <text:list-item>
                  <text:p text:style-name="P11">Šteje se da je nastala pri delu ali v zvezi z delom</text:p>
                </text:list-item>
              </text:list>
            </text:list-item>
          </text:list>
        </text:list-item>
      </text:list>
      <text:p text:style-name="P3"/>
      <text:p text:style-name="P3">Pri odškodninskem pravu velja NAČELO, da je vsakdo odgovoren za škodo, ki jo povzroči. </text:p>
      <text:p text:style-name="P3"/>
      <text:p text:style-name="P3">IZJEMA= je zapisana v 147 čl. OZ, ki govori o odškodninski odgovornosti delodajalca!</text:p>
      <text:p text:style-name="P3"/>
      <text:p text:style-name="P15">odsek: ODGOVORNOST ZA DELAVCE</text:p>
      <text:p text:style-name="P15"/>
      <text:p text:style-name="P16"><text:span text:style-name="T2"><text:s text:c="20"/></text:span><text:span text:style-name="T4">Odgovornost delodajalcev</text:span></text:p>
      <text:p text:style-name="P15"/>
      <text:p text:style-name="P16"><text:span text:style-name="T2"><text:s text:c="27"/></text:span><text:span text:style-name="T4">147. člen</text:span></text:p>
      <text:p text:style-name="P15"/>
      <text:p text:style-name="P15">(1) Za škodo, ki jo povzroči <text:span text:style-name="T1">delavec pri delu ali v zvezi z delom</text:span></text:p>
      <text:p text:style-name="P17">tretji osebi, odgovarja pravna ali fizična oseba, pri kateri je</text:p>
      <text:p text:style-name="P17">delavec delal takrat, ko je bila škoda povzročena, razen če</text:p>
      <text:p text:style-name="P17">dokaže, da je delavec v danih okoliščinah ravnal tako, kot je</text:p>
      <text:p text:style-name="P17">bilo treba.</text:p>
      <text:p text:style-name="P15"/>
      <text:p text:style-name="P15">(2) Oškodovanec ima pravico zahtevati povrnitev škode tudi</text:p>
      <text:p text:style-name="P15">neposredno od delavca, če je ta škodo povzročil namenoma.</text:p>
      <text:p text:style-name="P15"/>
      <text:p text:style-name="P15"><text:soft-page-break/>(3) Kdor je oškodovancu povrnil škodo, ki jo je povzročil delavec</text:p>
      <text:p text:style-name="P15">namenoma ali iz hude malomarnosti, ima pravico zahtevati od</text:p>
      <text:p text:style-name="P15">delavca povrnitev plačanega zneska.</text:p>
      <text:p text:style-name="P15"/>
      <text:p text:style-name="P15">(4) Ta pravica zastara v šestih mesecih od dneva, ko je bila</text:p>
      <text:p text:style-name="P15">odškodnina plačana.</text:p>
      <text:p text:style-name="P15"/>
      <text:p text:style-name="P15">(5) Določba prvega odstavka tega člena ne posega v pravila o</text:p>
      <text:p text:style-name="P15">odgovornosti za škodo, ki izvira od nevarne stvari ali nevarne</text:p>
      <text:p text:style-name="P15">dejavnosti.</text:p>
      <text:p text:style-name="P15"/>
      <text:p text:style-name="P15"/>
      <text:p text:style-name="P16"><text:span text:style-name="T2"><text:s text:c="2"/></text:span><text:span text:style-name="T4">Odgovornost pravne osebe za škodo, ki jo povzroči njen organ</text:span></text:p>
      <text:p text:style-name="P15"/>
      <text:p text:style-name="P16"><text:span text:style-name="T2"><text:s text:c="27"/></text:span><text:span text:style-name="T4">148. člen</text:span></text:p>
      <text:p text:style-name="P15"/>
      <text:p text:style-name="P15">(1) Pravna oseba odgovarja za škodo, ki jo njen organ povzroči</text:p>
      <text:p text:style-name="P15">tretji osebi pri opravljanju ali v zvezi z opravljanjem svojih</text:p>
      <text:p text:style-name="P15">funkcij.</text:p>
      <text:p text:style-name="P15"/>
      <text:p text:style-name="P15">(2) Če za posamezni primer zakon ne določa kaj drugega, ima</text:p>
      <text:p text:style-name="P15">pravna oseba pravico zahtevati povrnitev plačanega zneska od</text:p>
      <text:p text:style-name="P15">tistega, ki je škodo povzročil namenoma ali iz hude malomarnosti.</text:p>
      <text:p text:style-name="P15"/>
      <text:p text:style-name="P15">(3) Ta pravica zastara v šestih mesecih od dneva, ko je bila</text:p>
      <text:p text:style-name="P15">odškodnina plačana.</text:p>
      <text:p text:style-name="P3"/>
      <text:p text:style-name="P3"/>
      <text:p text:style-name="P3">Prav tako o odgovornosti delodajalca govori 184 čl. Zakona o delovnih razmerjih!! POGLEJ</text:p>
      <text:p text:style-name="P3"/>
      <text:p text:style-name="P15">184. člen</text:p>
      <text:p text:style-name="P15"/>
      <text:p text:style-name="P16"><text:span text:style-name="T2"><text:s text:c="13"/></text:span><text:span text:style-name="T4">(odškodninska odgovornost delodajalca)</text:span></text:p>
      <text:p text:style-name="P15"/>
      <text:p text:style-name="P15">(1) Če je delavcu povzročena škoda pri delu ali v zvezi z delom,</text:p>
      <text:p text:style-name="P15">mu jo mora povrniti delodajalec po splošnih pravilih civilnega</text:p>
      <text:p text:style-name="P15">prava.</text:p>
      <text:p text:style-name="P15"/>
      <text:p text:style-name="P15">(2) Odškodninska odgovornost delodajalca se nanaša tudi na škodo,</text:p>
      <text:p text:style-name="P15">ki jo je delodajalec povzročil delavcu s kršenjem pravic iz</text:p>
      <text:p text:style-name="P15">delovnega razmerja.</text:p>
      <text:p text:style-name="P15"/>
      <text:p text:style-name="P15"/>
      <text:p text:style-name="P16"><text:span text:style-name="T2"><text:s text:c="27"/></text:span><text:span text:style-name="T4">185. člen</text:span></text:p>
      <text:p text:style-name="P15"/>
      <text:p text:style-name="P16"><text:span text:style-name="T2"><text:s text:c="22"/></text:span><text:span text:style-name="T4">(pavšalna odškodnina)</text:span></text:p>
      <text:p text:style-name="P15"/>
      <text:p text:style-name="P15">Če bi ugotavljanje višine škode povzročilo nesorazmerne stroške,</text:p>
      <text:p text:style-name="P15">se odškodnina lahko odmeri v pavšalnem znesku, če so primeri</text:p>
      <text:p text:style-name="P15"><text:soft-page-break/>škodnih dejanj delavca oziroma delodajalca in višina pavšalne</text:p>
      <text:p text:style-name="P15">odškodnine določeni s kolektivno pogodbo.</text:p>
      <text:p text:style-name="P15"/>
      <text:p text:style-name="P3"/>
      <text:p text:style-name="P1">Vrsta škode: </text:p>
      <text:list xml:id="list1993898083" text:continue-list="list1386803124" text:style-name="WW8Num9">
        <text:list-item>
          <text:p text:style-name="P10">Premoženjska</text:p>
          <text:list>
            <text:list-item>
              <text:p text:style-name="P10">plače, dohodki, druge terjatve</text:p>
            </text:list-item>
          </text:list>
        </text:list-item>
        <text:list-item>
          <text:p text:style-name="P10">nepremoženjska</text:p>
          <text:list>
            <text:list-item>
              <text:p text:style-name="P10">telesne bolečine, duševne bolečine, strah</text:p>
            </text:list-item>
          </text:list>
        </text:list-item>
      </text:list>
      <text:p text:style-name="P3"/>
      <text:p text:style-name="P3">Pri škodi je vedno potrebno iskati vzročno zvezo</text:p>
      <text:list xml:id="list490028952" text:continue-numbering="true" text:style-name="WW8Num9">
        <text:list-item>
          <text:p text:style-name="P10">ali med škodo in delom</text:p>
        </text:list-item>
        <text:list-item>
          <text:p text:style-name="P10">škodo in odgovornostjo delodajalca </text:p>
        </text:list-item>
      </text:list>
      <text:p text:style-name="P1"/>
      <text:p text:style-name="P3"><text:span text:style-name="T1">Krivda je lahk</text:span>o</text:p>
      <text:list xml:id="list1505924564" text:continue-numbering="true" text:style-name="WW8Num9">
        <text:list-item>
          <text:p text:style-name="P10">subjektivna odgovornost je primarno načelo odškodninskega prava povezano za odgovornostjo delodajalca </text:p>
          <text:list>
            <text:list-item>
              <text:p text:style-name="P10">naklep</text:p>
            </text:list-item>
            <text:list-item>
              <text:p text:style-name="P10">huda malomarnost </text:p>
            </text:list-item>
          </text:list>
        </text:list-item>
      </text:list>
      <text:p text:style-name="P3"/>
      <text:p text:style-name="P1">Škoda v zvezi poklicne bolezni – Anhovo azbest</text:p>
      <text:p text:style-name="P1"/>
      <text:p text:style-name="P1">NEZAKONITA ODPOVED POGODBE O DELU </text:p>
      <text:p text:style-name="P1"/>
      <text:list xml:id="list1949699904" text:continue-numbering="true" text:style-name="WW8Num9">
        <text:list-item>
          <text:p text:style-name="P2">vsebinski</text:p>
          <text:list>
            <text:list-item>
              <text:p text:style-name="P2">razni razlogi, nediskriminatorni in podobni kršitve pogodbe </text:p>
            </text:list-item>
          </text:list>
        </text:list-item>
        <text:list-item>
          <text:p text:style-name="P2">formalni</text:p>
        </text:list-item>
      </text:list>
      <text:p text:style-name="P3"/>
      <text:list xml:id="list1008877908" text:continue-list="list863273432" text:style-name="WW8Num1">
        <text:list-item>
          <text:p text:style-name="P7">člen ZDR govori o prepovedi diskriminacije, ki je lahko </text:p>
          <text:list>
            <text:list-item>
              <text:p text:style-name="P7">posredna diskriminacija (3/6 ČL)</text:p>
            </text:list-item>
            <text:list-item>
              <text:p text:style-name="P7">neposredna diskriminaica</text:p>
            </text:list-item>
            <text:list-item>
              <text:p text:style-name="P7">zanimivo je pri diskriminaciji, da je dokazno breme na strani DELODAJALCA. Zadosti je, da nasprotna stranka lahko samo izreče da je delodajalec diskriminatorno ravnal, to se lahko celo uporablja v samem izboru za delovno mesto!!!</text:p>
            </text:list-item>
          </text:list>
        </text:list-item>
      </text:list>
      <text:p text:style-name="P3"/>
      <text:p text:style-name="P3">Škoda v zvezi z delom</text:p>
      <text:list xml:id="list1568009072" text:continue-list="list1949699904" text:style-name="WW8Num9">
        <text:list-item>
          <text:p text:style-name="P10">grdo ravnanje z delavcem</text:p>
          <text:list>
            <text:list-item>
              <text:p text:style-name="P10">šikaniranje, da je len, da ne dela itd</text:p>
            </text:list-item>
          </text:list>
        </text:list-item>
      </text:list>
      <text:p text:style-name="P3"/>
      <text:p text:style-name="P3">Članek v zvezi s ŠIKANO v reviji Podjetje in delo št. 5/2003 (MOBBING) in 1/2003 – Prepoved diskriminacije</text:p>
      <text:p text:style-name="P3"/>
      <text:p text:style-name="P3">ŠIKANA ali v tuji literaturi imenovan MOBBING</text:p>
      <text:list xml:id="list508518080" text:continue-numbering="true" text:style-name="WW8Num9">
        <text:list-item>
          <text:p text:style-name="P10">MOBBING je posebne vrste šikane </text:p>
          <text:list>
            <text:list-item>
              <text:p text:style-name="P10">je čustveno nasilje na delovnem mestu</text:p>
            </text:list-item>
            <text:list-item>
              <text:p text:style-name="P10">izražena lahko fizično ali psihično</text:p>
            </text:list-item>
            <text:list-item>
              <text:p text:style-name="P10">MOBBING govori o tarči in napadalcu, napadalec je lahko vsakdo tudi sodelavec, ali delavec ali delodajalec</text:p>
            </text:list-item>
            <text:list-item>
              <text:p text:style-name="P10">ZDR nima pravnega varstva proti MOBBINGU</text:p>
            </text:list-item>
          </text:list>
        </text:list-item>
      </text:list>
      <text:p text:style-name="P3"><text:soft-page-break/></text:p>
      <text:p text:style-name="P14">Dolores MAVČEC – razmerje varstva pravic delavca med javnim sektorjem in zasebnim sektorjem </text:p>
      <text:p text:style-name="P3"/>
      <text:p text:style-name="P3">Pravni položaj javnih uslužbencev – JU</text:p>
      <text:p text:style-name="P3"/>
      <text:p text:style-name="P3">Uslužbenska razmerja v javnem sektorju ureja</text:p>
      <text:list xml:id="list512264490" text:continue-numbering="true" text:style-name="WW8Num9">
        <text:list-item>
          <text:p text:style-name="P10">ustava,</text:p>
        </text:list-item>
        <text:list-item>
          <text:p text:style-name="P10">ZDR, ZJU</text:p>
        </text:list-item>
        <text:list-item>
          <text:p text:style-name="P10">Kolektivne pogodbe</text:p>
        </text:list-item>
        <text:list-item>
          <text:p text:style-name="P10">Direktive EU, </text:p>
        </text:list-item>
        <text:list-item>
          <text:p text:style-name="P10">Konvencija MOD (mednarodna organizacija dela)</text:p>
        </text:list-item>
        <text:list-item>
          <text:p text:style-name="P10">Zakon o delavcih v državnih organih v deli kjer se nanj sklicuje ZJU</text:p>
        </text:list-item>
        <text:list-item>
          <text:p text:style-name="P10">Zakon o sistemu plač v javnem sektorju</text:p>
        </text:list-item>
      </text:list>
      <text:p text:style-name="P3"/>
      <text:p text:style-name="P3">Razmerje med JS in PS so opredeljena v </text:p>
      <text:list xml:id="list247123651" text:continue-numbering="true" text:style-name="WW8Num9">
        <text:list-item>
          <text:p text:style-name="P10">2 čl ZDR</text:p>
        </text:list-item>
        <text:list-item>
          <text:p text:style-name="P10">16 čl ZJU</text:p>
        </text:list-item>
      </text:list>
      <text:p text:style-name="P3"/>
      <text:p text:style-name="P3"><text:span text:style-name="T1">Zakon o delovnih razmerjih velja tudi za JS in sicer v tistem delu, ki ga ZJU ne pokriva (ZDR in ZJU sta komplementarna zakona</text:span>) </text:p>
      <text:p text:style-name="P3"/>
      <text:p text:style-name="P3">RAZLIKE ZDR IN ZJU</text:p>
      <text:list xml:id="list509350428" text:continue-numbering="true" text:style-name="WW8Num9">
        <text:list-item>
          <text:p text:style-name="P10">področje zaposlovanja</text:p>
          <text:list>
            <text:list-item>
              <text:p text:style-name="P10">način zaposlovanja (postopek javnega razpisa je po ZJU drugačen kot po ZDR)</text:p>
            </text:list-item>
            <text:list-item>
              <text:p text:style-name="P10">prenehanje delovnega razmerja</text:p>
              <text:list>
                <text:list-item>
                  <text:p text:style-name="P10">po ZDR prosto glede na razloge </text:p>
                </text:list-item>
                <text:list-item>
                  <text:p text:style-name="P10">po ZJN s sklepom </text:p>
                </text:list-item>
              </text:list>
            </text:list-item>
          </text:list>
        </text:list-item>
        <text:list-item>
          <text:p text:style-name="P10">ZJU recimo ne ureja delovnega časa, nadurnega dela, letnih dopustov in se za to v JS direktno uporablja ZDR</text:p>
        </text:list-item>
        <text:list-item>
          <text:p text:style-name="P10">ZJN je boljši na področju upravljanja kadra in tu mislimo urejanje</text:p>
          <text:list>
            <text:list-item>
              <text:p text:style-name="P10">napredovanja </text:p>
            </text:list-item>
            <text:list-item>
              <text:p text:style-name="P10">izobraževanja</text:p>
            </text:list-item>
            <text:list-item>
              <text:p text:style-name="P10">usposabljanja</text:p>
            </text:list-item>
            <text:list-item>
              <text:p text:style-name="P10">karierno napredovanje</text:p>
            </text:list-item>
          </text:list>
        </text:list-item>
      </text:list>
      <text:p text:style-name="P3"/>
      <text:p text:style-name="P1">Zakon o javnih uslužbencih!!</text:p>
      <text:p text:style-name="P3"/>
      <text:list xml:id="list294861152" text:continue-numbering="true" text:style-name="WW8Num9">
        <text:list-item>
          <text:p text:style-name="P10">splošni del se uporablja za ves JS in vse delavce</text:p>
        </text:list-item>
        <text:list-item>
          <text:p text:style-name="P10">posebni del pa samo za določene uslužbence – uradnike</text:p>
        </text:list-item>
      </text:list>
      <text:p text:style-name="P3"/>
      <text:p text:style-name="P3">JAVNI USLUŽBENEC JE OSEBA, KI SKLENE DELOVNO RAZMERJE V JAVNEM SEKTORJU!</text:p>
      <text:p text:style-name="P3"/>
      <text:p text:style-name="P3">KDO ni javni uslužbenec?</text:p>
      <text:list xml:id="list452042694" text:continue-numbering="true" text:style-name="WW8Num9">
        <text:list-item>
          <text:p text:style-name="P10">zaposleni v javnih podjetjih, zavodih</text:p>
        </text:list-item>
        <text:list-item>
          <text:p text:style-name="P10">funkcionarji</text:p>
        </text:list-item>
      </text:list>
      <text:p text:style-name="P3"/>
      <text:p text:style-name="P3"><text:soft-page-break/>Za razliko od zasebnega sektorja <text:s/>po ZJU delodajalec z elavcem ne more dogovoriti o širših pravicah kot jih določa zakon. </text:p>
      <text:p text:style-name="P3"/>
      <text:p text:style-name="P3">Javni uslužbenci so URADNINI in STROKOVNO TEHNIČNO OSEBJE </text:p>
      <text:p text:style-name="P3"/>
      <text:p text:style-name="P3">Delovno pravni položaj </text:p>
      <text:p text:style-name="P3"/>
      <text:list xml:id="list355623479" text:continue-numbering="true" text:style-name="WW8Num9">
        <text:list-item>
          <text:p text:style-name="P10">bolj enostaven in lažji je pri pravnih osebah javnega prava (zavodi, javna podjetja…)</text:p>
          <text:list>
            <text:list-item>
              <text:p text:style-name="P10">tu se uporablja splošni del ZJU, ZDR in kolektivne pogodbe</text:p>
            </text:list-item>
          </text:list>
        </text:list-item>
      </text:list>
      <text:p text:style-name="P3"/>
      <text:p text:style-name="P3"/>
      <text:list xml:id="list386157485" text:continue-numbering="true" text:style-name="WW8Num9">
        <text:list-item>
          <text:p text:style-name="P10">POSTOPEK V DRŽAVNI UPRAVI IN LOKALNI SAMOUPRAVI</text:p>
          <text:list>
            <text:list-item>
              <text:p text:style-name="P10">zaposlovanje URADNIKA</text:p>
              <text:list>
                <text:list-item>
                  <text:p text:style-name="P10">javni natečaj <text:s/>in sicer je to prvo interni nato širši</text:p>
                </text:list-item>
                <text:list-item>
                  <text:p text:style-name="P10">organ mora imenovati natečajno komisijo</text:p>
                  <text:list>
                    <text:list-item>
                      <text:p text:style-name="P10">opravi izbor</text:p>
                    </text:list-item>
                    <text:list-item>
                      <text:p text:style-name="P10">preizkusi</text:p>
                    </text:list-item>
                    <text:list-item>
                      <text:p text:style-name="P10">predlaga razgovore</text:p>
                    </text:list-item>
                  </text:list>
                </text:list-item>
                <text:list-item>
                  <text:p text:style-name="P10">ko je izbor izvršen organ oz. predstojnik organa izda sklep o izbiri, po preteku pritožbenega roka izda</text:p>
                </text:list-item>
                <text:list-item>
                  <text:p text:style-name="P10">sklep o imenovanju na uradniško delovno mesto in zopet ko preteše rok za pritožbo in sklep postane pravnomočen se sklene</text:p>
                </text:list-item>
                <text:list-item>
                  <text:p text:style-name="P10">pogodba o zaposlitvi</text:p>
                </text:list-item>
              </text:list>
            </text:list-item>
            <text:list-item>
              <text:p text:style-name="P10">zaposlovanje STROKOVNEGA TEHNIČNEGA DELAVCA</text:p>
              <text:list>
                <text:list-item>
                  <text:p text:style-name="P10">postopek je podoben po ZDR</text:p>
                </text:list-item>
                <text:list-item>
                  <text:p text:style-name="P10">organ objavi objavo v sredstvih javnega obveščanja</text:p>
                </text:list-item>
                <text:list-item>
                  <text:p text:style-name="P10">pri STD lahko organ opravi preizkus </text:p>
                  <text:list>
                    <text:list-item>
                      <text:p text:style-name="P10">sklep o izbiri, </text:p>
                    </text:list-item>
                  </text:list>
                </text:list-item>
                <text:list-item>
                  <text:p text:style-name="P10">STD se ne imenuje v naziv ampak se ga razporedi na delovno mesto z nazivom </text:p>
                </text:list-item>
              </text:list>
            </text:list-item>
          </text:list>
        </text:list-item>
      </text:list>
      <text:p text:style-name="P3"/>
      <text:p text:style-name="P3">POGODBA O ZAPOSLITVI </text:p>
      <text:p text:style-name="P3"/>
      <text:list xml:id="list479792722" text:continue-numbering="true" text:style-name="WW8Num9">
        <text:list-item>
          <text:p text:style-name="P10">PoZ v zasebnem sektorju dvostranski pravni akt ( o vseh spremembah se morata dogovoriti obe stranki)</text:p>
        </text:list-item>
        <text:list-item>
          <text:p text:style-name="P10">POZ v JS pa enostranski pravni akt, kjer lahko delodajalec spreminja pogodbo. </text:p>
        </text:list-item>
        <text:list-item>
          <text:p text:style-name="P10">Pri STD v JS ni enostranske spremembe POZ</text:p>
        </text:list-item>
      </text:list>
      <text:p text:style-name="P3"/>
      <text:p text:style-name="P3">V JS mora uradnik ali STD kršitve pravic iz dela najprej uveljavljati pri delodajalci šele nato pa lahko sproži spor URADNIK na upravnem sodišči in nato na delovnem, STD pa na delovnem. </text:p>
      <text:p text:style-name="P3"/>
      <text:p text:style-name="P3">POOBLASTILO ZA ODLOČANJE V JS</text:p>
      <text:list xml:id="list413005272" text:continue-numbering="true" text:style-name="WW8Num9">
        <text:list-item>
          <text:p text:style-name="P10">predstojnik (33. in 34. čl. ZJU)</text:p>
        </text:list-item>
        <text:list-item>
          <text:p text:style-name="P10">ali prenese pooblastilo na drugo osebo</text:p>
          <text:list>
            <text:list-item>
              <text:p text:style-name="P10">kadrovnik ali pooblaščenec za upravljanje s kadrovskimi viri</text:p>
            </text:list-item>
          </text:list>
        </text:list-item>
      </text:list>
      <text:p text:style-name="P3"/>
      <text:p text:style-name="P3"><text:soft-page-break/>O ČEM ODLOČA PREDSTOJNIK</text:p>
      <text:list xml:id="list1736285405" text:continue-numbering="true" text:style-name="WW8Num9">
        <text:list-item>
          <text:p text:style-name="P10">sprejema sistemizacijo delovnih mest</text:p>
        </text:list-item>
        <text:list-item>
          <text:p text:style-name="P10">predlaga kadrovski načrt skupaj s prpračunom</text:p>
        </text:list-item>
        <text:list-item>
          <text:p text:style-name="P10">odloča o zaposlitvi</text:p>
        </text:list-item>
        <text:list-item>
          <text:p text:style-name="P10">odloča o izobraževanju, strokovnem usposabljanju, napredovanju, premestitvah</text:p>
        </text:list-item>
        <text:list-item>
          <text:p text:style-name="P10">vse odločitve v JS so sprejete na podlagi SKLEPA!!!</text:p>
        </text:list-item>
      </text:list>
      <text:p text:style-name="P3"/>
      <text:p text:style-name="P3">Pravno VARSTVO</text:p>
      <text:list xml:id="list308627387" text:continue-numbering="true" text:style-name="WW8Num9">
        <text:list-item>
          <text:p text:style-name="P10">gre za dvostopenjsko odločanje</text:p>
          <text:list>
            <text:list-item>
              <text:p text:style-name="P10">prva stopnja je predstojnik</text:p>
            </text:list-item>
            <text:list-item>
              <text:p text:style-name="P10">druga pa komisija za pritožbe pri vladi RS _ POGLEJ koga ta komisija pokriva. <text:s/>Komisija odloča s SKLEPOM. </text:p>
            </text:list-item>
          </text:list>
        </text:list-item>
      </text:list>
      <text:p text:style-name="P3"/>
      <text:p text:style-name="P3">POSTOPEK KRŠITVE PRAVIC IZ DELOVENGA RAZMERJA</text:p>
      <text:p text:style-name="P3"/>
      <text:list xml:id="list594495275" text:continue-numbering="true" text:style-name="WW8Num9">
        <text:list-item>
          <text:p text:style-name="P10">pritožba na Komisijo za pritožbe </text:p>
          <text:list>
            <text:list-item>
              <text:p text:style-name="P10">če odloča o pravicah iz naziva uporabi za postopek ZUP</text:p>
            </text:list-item>
            <text:list-item>
              <text:p text:style-name="P10">če odloča o dopustu in tako dalje, za postopek uporabi Zakon o pravdnem postopku</text:p>
            </text:list-item>
          </text:list>
        </text:list-item>
        <text:list-item>
          <text:p text:style-name="P10">sodno varstvo</text:p>
          <text:list>
            <text:list-item>
              <text:p text:style-name="P10">upravno sodišče – upravni spor – uradniki</text:p>
            </text:list-item>
            <text:list-item>
              <text:p text:style-name="P10">delovno sodišče – STD in uradniki</text:p>
            </text:list-item>
          </text:list>
        </text:list-item>
      </text:list>
      <text:p text:style-name="P3"/>
      <text:p text:style-name="P3">UGOTAVLJANJE NESPOSOBNOSTI – 141 čl. ZJU</text:p>
      <text:list xml:id="list1393425826" text:continue-numbering="true" text:style-name="WW8Num9">
        <text:list-item>
          <text:p text:style-name="P10">za uradnika če na delovnem mestu ponavlja napake</text:p>
        </text:list-item>
        <text:list-item>
          <text:p text:style-name="P10">če ne pokaže pričakovanih rezultatov</text:p>
        </text:list-item>
        <text:list-item>
          <text:p text:style-name="P10">za STD če ne dosega pričakovanih rezultatov na tem del. Mestu. </text:p>
        </text:list-item>
      </text:list>
      <text:p text:style-name="P3"/>
      <text:p text:style-name="P16"><text:span text:style-name="T2"><text:s text:c="19"/></text:span><text:span text:style-name="T4">UGOTAVLJANJE NESPOSOBNOSTI</text:span></text:p>
      <text:p text:style-name="P15"/>
      <text:p text:style-name="P16"><text:span text:style-name="T2"><text:s text:c="27"/></text:span><text:span text:style-name="T4">141. člen</text:span></text:p>
      <text:p text:style-name="P15"/>
      <text:p text:style-name="P16"><text:span text:style-name="T2"><text:s text:c="25"/></text:span><text:span text:style-name="T4">(nesposobnost)</text:span></text:p>
      <text:p text:style-name="P15"/>
      <text:p text:style-name="P15">(1) Javni uslužbenec je nesposoben za svoje uradniško delovno</text:p>
      <text:p text:style-name="P15">mesto oziroma strokovno-tehnično delovno mesto, če ne dosega</text:p>
      <text:p text:style-name="P15">pričakovanih delovnih rezultatov, ki bi zagotavljali kvalitetno</text:p>
      <text:p text:style-name="P15">in učinkovito delovanje organa v skladu s programom dela organa.</text:p>
      <text:p text:style-name="P15"/>
      <text:p text:style-name="P15">(2) Uradnik je nesposoben za položaj, če:</text:p>
      <text:p text:style-name="P15"/>
      <text:p text:style-name="P15">1. organ oziroma organizacijska enota, ki jo vodi, ne dosega</text:p>
      <text:p text:style-name="P15">pričakovanih delovnih rezultatov, ki bi zagotavljali kvalitetno</text:p>
      <text:p text:style-name="P15">in učinkovito delovanje organa oziroma organizacijske enote v</text:p>
      <text:p text:style-name="P15">skladu s programom dela organa;</text:p>
      <text:p text:style-name="P15"/>
      <text:p text:style-name="P15">2. na delovnem področju organa oziroma organizacijske enote, ki</text:p>
      <text:p text:style-name="P15">jo vodi, prihaja do ponavljajočih napak pri poslovanju oziroma če</text:p>
      <text:p text:style-name="P15">pride do težje napake pri poslovanju.</text:p>
      <text:p text:style-name="P15"><text:soft-page-break/></text:p>
      <text:p text:style-name="P15">(3) Šteje se, da uradnik ni nesposoben za položaj, če dokaže, da</text:p>
      <text:p text:style-name="P15">je s skrbnostjo dobrega strokovnjaka storil vse, kar je bilo v</text:p>
      <text:p text:style-name="P15">njegovi pristojnosti, da bi preprečil, odpravil oziroma odvrnil</text:p>
      <text:p text:style-name="P15">slabo delovanje oziroma napake.</text:p>
      <text:p text:style-name="P15"/>
      <text:p text:style-name="P15">(4) Šteje se, da javni uslužbenec oziroma organ ali</text:p>
      <text:p text:style-name="P15">organizacijska enota ne dosega pričakovanih delovnih rezultatov,</text:p>
      <text:p text:style-name="P15">če ne opravlja dela v določenih ali dogovorjenih rokih oziroma</text:p>
      <text:p text:style-name="P15">naloženega dela ne opravlja strokovno in kvalitetno.</text:p>
      <text:p text:style-name="P15"/>
      <text:p text:style-name="P15"/>
      <text:p text:style-name="P16"><text:span text:style-name="T2"><text:s text:c="27"/></text:span><text:span text:style-name="T4">142. člen</text:span></text:p>
      <text:p text:style-name="P15"/>
      <text:p text:style-name="P16"><text:span text:style-name="T2"><text:s text:c="12"/></text:span><text:span text:style-name="T4">(ukrep zaradi ugotovljene nesposobnosti)</text:span></text:p>
      <text:p text:style-name="P15"/>
      <text:p text:style-name="P15">(1) Javnemu uslužbencu, za katerega se ugotovi, da je nesposoben</text:p>
      <text:p text:style-name="P15">za svoj položaj oziroma za svoje delovno mesto, delodajalec</text:p>
      <text:p text:style-name="P15">odpove pogodbo o zaposlitvi po preteku odpovednega roka, brez</text:p>
      <text:p text:style-name="P15">pravice do odpravnine, če ga v treh mesecih ni mogoče premestiti</text:p>
      <text:p text:style-name="P15">na drugo ustrezno delovno mesto, za katero izpolnjuje pogoje.</text:p>
      <text:p text:style-name="P15"/>
      <text:p text:style-name="P15">(2) V primeru premestitve se uradnik razreši naziva in imenuje v</text:p>
      <text:p text:style-name="P15">naziv, ki je določen za uradniško delovno mesto, na katero je</text:p>
      <text:p text:style-name="P15">uradnik premeščen.</text:p>
      <text:p text:style-name="P15"/>
      <text:p text:style-name="P15"/>
      <text:p text:style-name="P16"><text:span text:style-name="T2"><text:s text:c="27"/></text:span><text:span text:style-name="T4">143. člen</text:span></text:p>
      <text:p text:style-name="P15"/>
      <text:p text:style-name="P16"><text:span text:style-name="T2"><text:s text:c="24"/></text:span><text:span text:style-name="T4">(uvedba postopka)</text:span></text:p>
      <text:p text:style-name="P15"/>
      <text:p text:style-name="P15">(1) Postopek uvede na lastno pobudo oziroma na predlog</text:p>
      <text:p text:style-name="P15">nadrejenega, inšpektorja ali reprezentativnega sindikata v organu</text:p>
      <text:p text:style-name="P15">predstojnik s pisnim sklepom, ki se vroči javnemu uslužbencu. O</text:p>
      <text:p text:style-name="P15">uvedenem postopku se obvesti reprezentativni sindikat v organu.</text:p>
      <text:p text:style-name="P15">Predstojnik mora uvesti postopek, če je javni uslužbenec dvakrat</text:p>
      <text:p text:style-name="P15">zapored ocenjen z oceno: delo opravlja nezadovoljivo.</text:p>
      <text:p text:style-name="P15"/>
      <text:p text:style-name="P15"/>
      <text:p text:style-name="P15">(2) Postopka ni mogoče uvesti v času starševskega dopusta,</text:p>
      <text:p text:style-name="P15">bolniškega dopusta in obveznega usposabljanja in izpopolnjevanja</text:p>
      <text:p text:style-name="P15">za opravljanje dela v primeru premestitve iz poslovnega razloga</text:p>
      <text:p text:style-name="P15">ali šest mesecev po premestitvi na drugo delovno mesto zaradi</text:p>
      <text:p text:style-name="P15">delovnih potreb.</text:p>
      <text:p text:style-name="P15"/>
      <text:p text:style-name="P15"/>
      <text:p text:style-name="P16"><text:span text:style-name="T2"><text:s text:c="27"/></text:span><text:span text:style-name="T4">144. člen</text:span></text:p>
      <text:p text:style-name="P15"/>
      <text:p text:style-name="P16"><text:span text:style-name="T2"><text:s text:c="14"/></text:span><text:span text:style-name="T4">(pristojnost za ugotavljanje dejstev)</text:span></text:p>
      <text:p text:style-name="P15"/>
      <text:p text:style-name="P15"><text:soft-page-break/>(1) Dejstva, ki dokazujejo nesposobnost javnega uslužbenca,</text:p>
      <text:p text:style-name="P15">ugotavlja komisija, ki jo imenuje predstojnik. Dejstva, ki</text:p>
      <text:p text:style-name="P15">dokazujejo nesposobnost predstojnika, ugotavlja komisija, ki jo</text:p>
      <text:p text:style-name="P15">imenuje tisti, ki mu je predstojnik odgovoren.</text:p>
      <text:p text:style-name="P15"/>
      <text:p text:style-name="P15">(2) Komisijo iz prejšnjega odstavka sestavljajo uradniki, ki</text:p>
      <text:p text:style-name="P15">imajo najmanj enako stopnjo izobrazbe kot javni uslužbenec,</text:p>
      <text:p text:style-name="P15">katerega nesposobnost se ugotavlja, in najmanj pet let službene</text:p>
      <text:p text:style-name="P15">dobe. V komisijo so lahko imenovani tudi uradniki iz drugega</text:p>
      <text:p text:style-name="P15">organa.</text:p>
      <text:p text:style-name="P15"/>
      <text:p text:style-name="P15"/>
      <text:p text:style-name="P16"><text:span text:style-name="T2"><text:s text:c="27"/></text:span><text:span text:style-name="T4">145. člen</text:span></text:p>
      <text:p text:style-name="P15"/>
      <text:p text:style-name="P16"><text:span text:style-name="T2"><text:s text:c="17"/></text:span><text:span text:style-name="T4">(postopek ugotavljanja dejstev)</text:span></text:p>
      <text:p text:style-name="P15"/>
      <text:p text:style-name="P15">(1) V postopku ugotavljanja dejstev, ki dokazujejo nesposobnost</text:p>
      <text:p text:style-name="P15">javnega uslužbenca za delovno mesto, se smiselno uporabljajo</text:p>
      <text:p text:style-name="P15">določbe zakona, ki ureja pravdni postopek.</text:p>
      <text:p text:style-name="P15"/>
      <text:p text:style-name="P15">(2) Če je ugotovljeno, da je javni uslužbenec nesposoben za svoje</text:p>
      <text:p text:style-name="P15">delovno mesto, mora predstojnik najkasneje v petih dneh po</text:p>
      <text:p text:style-name="P15">dokončnosti pisne ocene posredovati podatke o javnem uslužbencu</text:p>
      <text:p text:style-name="P15">organu, pristojnemu za kadrovske zadeve, za vpis v evidenco</text:p>
      <text:p text:style-name="P15">internega trga dela.</text:p>
      <text:p text:style-name="P15"/>
      <text:p text:style-name="P15">(3) Vlada lahko z uredbo enotno uredi postopek ugotavljanja</text:p>
      <text:p text:style-name="P15">nesposobnosti za organe državne uprave, pravosodne organe in</text:p>
      <text:p text:style-name="P15">uprave lokalnih skupnosti.</text:p>
      <text:p text:style-name="P15"/>
      <text:p text:style-name="P15"/>
      <text:p text:style-name="P16"><text:span text:style-name="T2"><text:s text:c="27"/></text:span><text:span text:style-name="T4">146. člen</text:span></text:p>
      <text:p text:style-name="P15"/>
      <text:p text:style-name="P16"><text:span text:style-name="T2"><text:s text:c="20"/></text:span><text:span text:style-name="T4">(nezmožnost premestitve)</text:span></text:p>
      <text:p text:style-name="P15"/>
      <text:p text:style-name="P15">(1) Šteje se, da javnega uslužbenca ni mogoče premestiti, če:</text:p>
      <text:p text:style-name="P15"/>
      <text:p text:style-name="P15">1. v okviru organa, v katerem ima sklenjeno delovno razmerje, ne</text:p>
      <text:p text:style-name="P15">obstoji ustrezno prosto delovno mesto, za katero izpolnjuje</text:p>
      <text:p text:style-name="P15">pogoje in za katero je javni uslužbenec po presoji predstojnika</text:p>
      <text:p text:style-name="P15">sposoben in če v treh mesecih po vključitvi podatkov v evidenco</text:p>
      <text:p text:style-name="P15">internega trga dela ne pride do povpraševanja po njegovem delu</text:p>
      <text:p text:style-name="P15">ali</text:p>
      <text:p text:style-name="P15"/>
      <text:p text:style-name="P15">2. odkloni ponujeno premestitev.</text:p>
      <text:p text:style-name="P15"/>
      <text:p text:style-name="P15">(2) V primeru, da je postopek uveden zoper javnega uslužbenca, ki</text:p>
      <text:p text:style-name="P15">je bil premeščen na delovno mesto mimo lastne volje, se za</text:p>
      <text:p text:style-name="P15">premestitev in odpoved pogodbe o zaposlitvi uporabljajo določbe</text:p>
      <text:p text:style-name="P15">163. člena tega zakona.</text:p>
      <text:p text:style-name="P15"><text:soft-page-break/></text:p>
      <text:p text:style-name="P15">(3) O nezmožnosti premestitve iz prvega odstavka tega člena je</text:p>
      <text:p text:style-name="P15">predstojnik dolžan obvestiti reprezentativni sindikat v organu.</text:p>
      <text:p text:style-name="P3"/>
      <text:list xml:id="list834056121" text:continue-numbering="true" text:style-name="WW8Num9">
        <text:list-item>
          <text:p text:style-name="P10">začne se v bistvu s postopkom ocenjevanja , opravi ga predstojnik enkart letno</text:p>
        </text:list-item>
        <text:list-item>
          <text:p text:style-name="P10">napredovanja uradnika</text:p>
          <text:list>
            <text:list-item>
              <text:p text:style-name="P10">v višji naziv</text:p>
            </text:list-item>
            <text:list-item>
              <text:p text:style-name="P10">v višji plačilni razed</text:p>
            </text:list-item>
          </text:list>
        </text:list-item>
        <text:list-item>
          <text:p text:style-name="P10">napredovanje STD</text:p>
          <text:list>
            <text:list-item>
              <text:p text:style-name="P10">samo v višji plačilni razred in sicer s sklepom o premestitvi v višji plačilni razred</text:p>
            </text:list-item>
          </text:list>
        </text:list-item>
      </text:list>
      <text:p text:style-name="P3"/>
      <text:p text:style-name="P3">KARIERNI SISTEM</text:p>
      <text:p text:style-name="P3">- namen, da se v zaposlujejo in ohranijo tisti kadri, ki so sposobni in se samoizobražujejo </text:p>
      <text:p text:style-name="P3"/>
      <text:p text:style-name="P3">Postopek premestitve</text:p>
      <text:list xml:id="list2096368379" text:continue-numbering="true" text:style-name="WW8Num9">
        <text:list-item>
          <text:p text:style-name="P10">za uradnika s sklepom o premestitvi</text:p>
        </text:list-item>
        <text:list-item>
          <text:p text:style-name="P10">za STD s soglasjem STD</text:p>
          <text:list>
            <text:list-item>
              <text:p text:style-name="P10">sprejme se aneks h pogodbi. </text:p>
            </text:list-item>
          </text:list>
        </text:list-item>
      </text:list>
      <text:p text:style-name="P3"/>
      <text:p text:style-name="P12"/>
      <text:p text:style-name="P12"/>
      <text:p text:style-name="P12"/>
      <text:p text:style-name="P1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Golo_20_besedilo" style:display-name="Golo besedil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3"><draw:text-box fo:min-height="0.1457in" fo:min-width="0in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vni vidiki managementa / predavanje 8</dc:title>
    <meta:initial-creator>Roman Prah</meta:initial-creator>
    <meta:creation-date>2005-01-04T08:23:00</meta:creation-date>
    <dc:creator>sturmp</dc:creator>
    <dc:date>2005-01-04T08:57:00</dc:date>
    <meta:editing-cycles>5</meta:editing-cycles>
    <meta:editing-duration>PT3M</meta:editing-duration>
    <meta:document-statistic meta:table-count="0" meta:image-count="0" meta:object-count="0" meta:page-count="14" meta:paragraph-count="439" meta:word-count="3407" meta:character-count="16857" meta:non-whitespace-character-count="185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