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800000"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 style:list-style-name="WWNum2">
      <style:paragraph-properties fo:margin-top="0in" fo:margin-bottom="0in" style:contextual-spacing="false" fo:line-height="100%"/>
    </style:style>
    <style:style style:name="P7" style:family="paragraph" style:parent-style-name="Standard" style:list-style-name="WWNum2">
      <style:paragraph-properties fo:margin-top="0in" fo:margin-bottom="0in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style:contextual-spacing="false" fo:line-height="100%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in" fo:margin-bottom="0in" style:contextual-spacing="false" fo:line-height="100%" style:page-number="auto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Trebuchet MS" fo:font-size="12pt" style:font-size-asian="12pt" style:font-name-complex="Tahoma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Text_20_body_20_indent">
      <style:paragraph-properties fo:text-align="justify" style:justify-single-word="false"/>
    </style:style>
    <style:style style:name="T1" style:family="text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fo:color="#ff0000"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3" style:family="text">
      <style:text-properties fo:color="#ff0000" style:font-name="Times New Roman" fo:font-size="12pt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4" style:family="text">
      <style:text-properties fo:color="#ff0000" style:font-name="Times New Roman" fo:font-size="12pt" fo:font-weight="bold" fo:background-color="#eef2f7" loext:char-shading-value="0" style:font-size-asian="12pt" style:font-weight-asian="bold" style:font-name-complex="Times New Roman2" style:font-size-complex="12pt"/>
    </style:style>
    <style:style style:name="T5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6" style:family="text">
      <style:text-properties fo:color="#ff0000" style:font-name="Times New Roman" fo:font-size="12pt" fo:background-color="#eef2f7" loext:char-shading-value="0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-complex="Tahoma"/>
    </style:style>
    <style:style style:name="T13" style:family="text">
      <style:text-properties fo:color="#339966" style:font-name="Trebuchet MS" fo:font-size="10.5pt" fo:font-weight="bold" style:font-size-asian="10.5pt" style:font-weight-asian="bold" style:font-name-complex="Tahoma"/>
    </style:style>
    <style:style style:name="T14" style:family="text">
      <style:text-properties fo:color="#339966" style:font-name="Trebuchet MS" fo:font-weight="bold" style:font-weight-asian="bold" style:font-name-complex="Tahoma"/>
    </style:style>
    <style:style style:name="T15" style:family="text">
      <style:text-properties fo:color="#339966" style:font-name="Trebuchet MS" fo:font-size="12pt" fo:font-weight="bold" style:font-size-asian="12pt" style:font-weight-asian="bold" style:font-name-complex="Tahoma" style:font-size-complex="12pt"/>
    </style:style>
    <style:style style:name="T16" style:family="text">
      <style:text-properties style:font-name="Trebuchet MS" fo:font-size="12pt" style:font-size-asian="12pt" style:font-name-complex="Tahoma" style:font-size-complex="12pt"/>
    </style:style>
    <style:style style:name="T17" style:family="text">
      <style:text-properties style:text-position="sub 58%" style:font-name="Trebuchet MS" fo:font-size="12pt" style:font-size-asian="12pt" style:font-name-complex="Tahoma" style:font-size-complex="12pt"/>
    </style:style>
    <style:style style:name="T18" style:family="text">
      <style:text-properties style:text-position="sub 58%" style:font-name="Times New Roman" fo:font-size="12pt" style:font-size-asian="12pt" style:font-name-complex="Times New Roman2" style:font-size-complex="12pt"/>
    </style:style>
    <style:style style:name="T19" style:family="text">
      <style:text-properties fo:color="#cc0000" style:font-name="Trebuchet MS" fo:font-size="12pt" style:font-size-asian="12pt" style:font-name-complex="Tahoma" style:font-size-complex="12pt"/>
    </style:style>
    <style:style style:name="T20" style:family="text">
      <style:text-properties fo:color="#cc0000" fo:font-size="12pt" style:font-size-asian="12pt" style:font-name-complex="Tahoma" style:font-size-complex="12pt"/>
    </style:style>
    <style:style style:name="T21" style:family="text">
      <style:text-properties fo:font-size="12pt" style:font-size-asian="12pt" style:font-name-complex="Tahoma" style:font-size-complex="12pt"/>
    </style:style>
    <style:style style:name="T22" style:family="text">
      <style:text-properties fo:color="#00000a" style:font-name="Times New Roman" fo:font-size="12pt" style:text-underline-style="none" fo:background-color="#ffffff" loext:char-shading-value="0" style:font-size-asian="12pt" style:font-name-complex="Times New Roman2" style:font-size-complex="12pt"/>
    </style:style>
    <style:style style:name="T23" style:family="text">
      <style:text-properties fo:color="#000000" style:font-name="Times New Roman" fo:font-size="12pt" fo:background-color="#ffffff" loext:char-shading-value="0" style:font-size-asian="12pt" style:font-name-complex="Times New Roman2" style:font-size-complex="12pt"/>
    </style:style>
    <style:style style:name="T24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2" style:font-size-complex="12pt"/>
    </style:style>
    <style:style style:name="T25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26" style:family="text">
      <style:text-properties fo:color="#000000" style:font-name="Times New Roman" fo:font-size="12pt" fo:font-style="italic" fo:background-color="#ffffff" loext:char-shading-value="0" style:font-size-asian="12pt" style:font-style-asian="italic" style:font-name-complex="Times New Roman2" style:font-size-complex="12pt" style:font-style-complex="italic"/>
    </style:style>
    <style:style style:name="T27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8" style:family="text">
      <style:text-properties fo:color="#000000" style:font-name="Times New Roman" fo:font-size="12pt" fo:background-color="#eef2f7" loext:char-shading-value="0" style:font-size-asian="12pt" style:font-name-complex="Times New Roman2" style:font-size-complex="12pt"/>
    </style:style>
    <style:style style:name="T29" style:family="text">
      <style:text-properties style:text-position="super 58%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RIGLICERIDI: </text:span><text:bookmark text:name="_GoBack"/><text:span text:style-name="T1"><text:s/></text:span><text:span text:style-name="T7">prave maščobe so estri glicerola in treh višjih maščobnih kislin, zato jih imenujemo tudi TRIGLICERIDI</text:span></text:p>
      <text:list xml:id="list8116829935562424461" text:style-name="WWNum2">
        <text:list-item>
          <text:p text:style-name="P6"><text:span text:style-name="T7">trigliceridi z nasičenimi maščobnimi kislinami in s kratkimi verigami ogljikovodikov so tekoče, to so olja</text:span></text:p>
        </text:list-item>
        <text:list-item>
          <text:p text:style-name="P6"><text:span text:style-name="T7">trigliceridi z nenasičenimi maščobnimi kislinami pa so trdni, to so masti</text:span></text:p>
        </text:list-item>
      </text:list>
      <text:p text:style-name="P1"/>
      <text:p text:style-name="P2"><text:span text:style-name="T1">LIPIDI</text:span></text:p>
      <text:p text:style-name="P2"><text:span text:style-name="T7">Celične membrane so iz fosfolipidnega dvosloja (lipidni dvosloj nastane, ko posodo z mešanico vode in lipidov močno stresamo, pri tem se oblikujejo kroglaste tvorbe iz lipidnega dvosloja, ki ga voda obdaja z obeh strani) :</text:span></text:p>
      <text:p text:style-name="P2"><text:span text:style-name="T7">Liposomi</text:span></text:p>
      <text:list xml:id="list145651190697361" text:continue-numbering="true" text:style-name="WWNum2">
        <text:list-item>
          <text:p text:style-name="P7"><text:span text:style-name="T7">nastajajo ob stresanju vode in fosfolipidov</text:span></text:p>
        </text:list-item>
        <text:list-item>
          <text:p text:style-name="P7"><text:span text:style-name="T7">so fosfolipidne kroglice, ki so iz fosfolipidnega dela</text:span></text:p>
        </text:list-item>
        <text:list-item>
          <text:p text:style-name="P7"><text:span text:style-name="T7">voda je zunaj in znotraj njih</text:span></text:p>
        </text:list-item>
      </text:list>
      <text:p text:style-name="Standard"><text:span text:style-name="T7">hidrofilni deli so obrnjeni proti vodi</text:span></text:p>
      <text:p text:style-name="P8"><text:span text:style-name="Slog_20_Trebuchet_20_MS_20_105_20_pt_20_Krepko_20_morsko_20_zelena_20_Senčeno"><text:span text:style-name="T12">Procesi razgradnje</text:span></text:span><text:span text:style-name="T13"> </text:span><text:span text:style-name="T14">oz.</text:span><text:span text:style-name="T13"> </text:span><text:span text:style-name="Slog_20_Trebuchet_20_MS_20_105_20_pt_20_Krepko_20_morsko_20_zelena_20_Senčeno"><text:span text:style-name="T12">katabolizem</text:span></text:span><text:span text:style-name="T14">:</text:span></text:p>
      <text:p text:style-name="P10"><text:span text:style-name="T16">Razgrajujejo se hranilne molekule, kot so npr.: ogljikovi hidrati, beljakovine in maščobe. Pri tem se sprošča energija, ki se veže v energiji ATP, del te energije pa se sprosti v obliki toplotne energije. Pri razgradnji nastanejo produkti razgradnje: CO</text:span><text:span text:style-name="T17">2</text:span><text:span text:style-name="T16">, H</text:span><text:span text:style-name="T17">2</text:span><text:span text:style-name="T16">O, NH</text:span><text:span text:style-name="T17">3</text:span><text:span text:style-name="T16">. Najpomembnejša procesa katabolizma sta </text:span><text:span text:style-name="T19">dihanje</text:span><text:span text:style-name="T16"> in </text:span><text:span text:style-name="T19">vrenje</text:span><text:span text:style-name="T16">. </text:span></text:p>
      <text:p text:style-name="P11"/>
      <text:p text:style-name="P8"><text:span text:style-name="Slog_20_Trebuchet_20_MS_20_105_20_pt_20_Krepko_20_morsko_20_zelena_20_Senčeno"><text:span text:style-name="T21">Procesi sinteze</text:span></text:span><text:span text:style-name="T15"> oz. </text:span><text:span text:style-name="Slog_20_Trebuchet_20_MS_20_105_20_pt_20_Krepko_20_morsko_20_zelena_20_Senčeno"><text:span text:style-name="T21">anabolizem</text:span></text:span><text:span text:style-name="T15">: </text:span></text:p>
      <text:p text:style-name="P13"><text:span text:style-name="T21">Poteka sinteza beljakovin, sinteza fosfolipidov in <text:s/>podvojevanje DNK oz. snovi, ki v celici nastajajo. Pomembno je, da se celica </text:span><text:span text:style-name="T20">obnavlja</text:span><text:span text:style-name="T21">, </text:span><text:span text:style-name="T20">raste</text:span><text:span text:style-name="T21"> ter </text:span><text:span text:style-name="T20">razmnožuje</text:span><text:span text:style-name="T21"> in prav to anabolizem tudi omogoča. V procesih anabolizma se energija ATP porablja. Procesa sta energetsko povezana. Zelo pomemben proces anabolizma pri rastlinah je </text:span><text:span text:style-name="T20">fotosinteza</text:span><text:span text:style-name="T21">. Brez katabolizma ni anabolizma.</text:span></text:p>
      <text:p text:style-name="P3"/>
      <text:p text:style-name="Standard"><text:span text:style-name="T1">POLISAHARID: glikogen<text:line-break/>MONOSAHARID: glukoza/aldoza</text:span></text:p>
      <text:p text:style-name="Standard"><text:span text:style-name="T1">Glukoza: celuloza, škrob<text:line-break/>Aminokisline: proteini<text:line-break/>Nukleotidi: nukleinske kisline<text:line-break/>Monosaharidi: polisaharidi</text:span></text:p>
      <text:p text:style-name="P3"/>
      <text:p text:style-name="P3"/>
      <text:p text:style-name="P3"><text:soft-page-break/></text:p>
      <text:p text:style-name="Standard"><text:span text:style-name="T1">1. GLIKOLIZA</text:span></text:p>
      <text:p text:style-name="Standard"><text:span text:style-name="T9">Glikoza</text:span><text:span text:style-name="apple-converted-space"><text:span text:style-name="T8"> </text:span></text:span><text:span text:style-name="T8">je</text:span><text:span text:style-name="apple-converted-space"><text:span text:style-name="T8"> </text:span></text:span><text:a xlink:type="simple" xlink:href="http://sl.wikipedia.org/w/index.php?title=Kemi%C4%8Dni_proces&amp;action=edit&amp;redlink=1"><text:span text:style-name="T22">kemični proces</text:span></text:a><text:span text:style-name="apple-converted-space"><text:span text:style-name="T8"> </text:span></text:span><text:span text:style-name="T8">razgradnje</text:span><text:span text:style-name="apple-converted-space"><text:span text:style-name="T8"> </text:span></text:span><text:a xlink:type="simple" xlink:href="http://sl.wikipedia.org/wiki/Sladkor"><text:span text:style-name="T22">sladkorjev</text:span></text:a><text:span text:style-name="apple-converted-space"><text:span text:style-name="T8"> </text:span></text:span><text:span text:style-name="T8">v enostavnejše spojine ob sproščanju</text:span><text:span text:style-name="apple-converted-space"><text:span text:style-name="T8"> </text:span></text:span><text:a xlink:type="simple" xlink:href="http://sl.wikipedia.org/wiki/Energija"><text:span text:style-name="T22">energije</text:span></text:a><text:span text:style-name="T8">; </text:span><text:span text:style-name="T10">aerobna glikoliza</text:span><text:span text:style-name="T8"> je glikoliza s kisikom, </text:span><text:span text:style-name="T10">anaerobna glikoliza</text:span><text:span text:style-name="T8"> je glikoliza brez kisika.</text:span></text:p>
      <text:p text:style-name="P5"><text:span text:style-name="T7">Je začetni proces sproščanja energije. Poteka v citoplazmi, v desetih kataliziranih reakcijah pri katerih se heksoza (glukoza) razgradi na dve triozi (piruvata)<text:line-break/><text:line-break/></text:span><text:span text:style-name="T1">2. ATP <text:s/><text:line-break/></text:span><text:span text:style-name="T7">Adenozintrifosfat, je energijsko bogata molekula in glavni posrednik energije v celicah. Je obnovljiv vir energije.<text:line-break/><text:line-break/>je energijsko bogata spojina v celici,nastaja v mitohondriju pri celičnem dihanju. Je življenjsko pomembna molekula,</text:span><text:span text:style-name="T23"> </text:span><text:span text:style-name="T24">Glavni namen</text:span><text:span text:style-name="T23"> dihalne verige je torej proizvajanje ATP iz energijsko bogatih elektronov</text:span></text:p>
      <text:p text:style-name="Standard"><text:span text:style-name="T11">SINTEZA ATP</text:span><text:span text:style-name="T7">= ADP+FOSFAT= ATP<text:line-break/>Je energijsko gbogata molekula zaradi anhidridne vezi.</text:span></text:p>
      <text:p text:style-name="Standard"><text:span text:style-name="T5">3. AMINOKISLINE</text:span><text:span text:style-name="T7"><text:line-break/>So gradniki proteinov. So organske molekule, ki imajo dve značilni skupini: amino (NH <text:s/>) in karboksilno (COOH) skupino vezano na isti ogljikov atom <text:s/>( <text:s text:c="2"/>- ogljik). Različne stranske skupine R določajo lastnosti aminokislin.<text:line-break/><text:line-break/>Razvrščamo jih na nevtralne, kisle in bazične, glede na kislost oz. bazičnost stranske verige.<text:line-break/><text:line-break/></text:span><text:span text:style-name="T1">4. Razlike med DNA in RNA</text:span><text:span text:style-name="T7"><text:line-break/></text:span><text:span text:style-name="T25">Glavna razlika med DNA in RNA</text:span><text:span text:style-name="apple-converted-space"><text:span text:style-name="T23"> </text:span></text:span><text:span text:style-name="T23">je prisoten sladkor v molekulah.</text:span><text:span text:style-name="apple-converted-space"><text:span text:style-name="T23"> </text:span></text:span><text:span text:style-name="T23">Medtem ko je sladkor, prisoten v RNA molekule</text:span><text:span text:style-name="T26">riboza</text:span><text:span text:style-name="apple-converted-space"><text:span text:style-name="T23"> </text:span></text:span><text:span text:style-name="T23">, prisotna sladkorja v molekuli DNA</text:span><text:span text:style-name="apple-converted-space"><text:span text:style-name="T23"> </text:span></text:span><text:span text:style-name="T25">deoksriboze</text:span></text:p>
      <text:p text:style-name="Standard"><text:span text:style-name="T3">5. Glikoliza<text:line-break/></text:span><text:span text:style-name="T9">Glikoza</text:span><text:span text:style-name="apple-converted-space"><text:span text:style-name="T8"> </text:span></text:span><text:span text:style-name="T8">je</text:span><text:span text:style-name="apple-converted-space"><text:span text:style-name="T8"> </text:span></text:span><text:a xlink:type="simple" xlink:href="http://sl.wikipedia.org/w/index.php?title=Kemi%C4%8Dni_proces&amp;action=edit&amp;redlink=1"><text:span text:style-name="T22">kemični proces</text:span></text:a><text:span text:style-name="apple-converted-space"><text:span text:style-name="T8"> </text:span></text:span><text:span text:style-name="T8">razgradnje</text:span><text:span text:style-name="apple-converted-space"><text:span text:style-name="T8"> </text:span></text:span><text:a xlink:type="simple" xlink:href="http://sl.wikipedia.org/wiki/Sladkor"><text:span text:style-name="T22">sladkorjev</text:span></text:a><text:span text:style-name="apple-converted-space"><text:span text:style-name="T8"> </text:span></text:span><text:span text:style-name="T8">v enostavnejše spojine ob sproščanju</text:span><text:span text:style-name="apple-converted-space"><text:span text:style-name="T8"> </text:span></text:span><text:a xlink:type="simple" xlink:href="http://sl.wikipedia.org/wiki/Energija"><text:span text:style-name="T22">energije</text:span></text:a><text:span text:style-name="T8">; </text:span><text:span text:style-name="T10">aerobna glikoliza</text:span><text:span text:style-name="T8"> je glikoliza s kisikom, </text:span><text:span text:style-name="T10">anaerobna glikoliza</text:span><text:span text:style-name="T8"> je glikoliza brez kisika.<text:line-break/></text:span><text:span text:style-name="T2"><text:line-break/>6. Kako delujejo encimi?<text:line-break/></text:span><text:span text:style-name="T8">So katalizatorji kemijskih reakcij v živih organizmih. Pospešujejo (katalizirajo) kemijske reakcije. Večina encimov je beljakovin.<text:line-break/><text:line-break/>Delujejo organizirano: <text:line-break/>- uravnavajo tisoče reakcij, ki omogočajo razgradnjo hranilnih molekul<text:line-break/>- transformacija energije<text:line-break/>- biosinteza makromolekul<text:line-break/>- transmembranski transport, gibanje<text:line-break/>- znižajo potrebno aktivacijsko energijo<text:line-break/></text:span><text:soft-page-break/><text:span text:style-name="T8">(ES – kompleks encim – substrat) , (EP – kompleks encim – produkt)<text:line-break/></text:span></text:p>
      <text:p text:style-name="Standard"><text:span text:style-name="T11">KLASIFIKACIJA ENCIMOV</text:span></text:p>
      <text:list xml:id="list5048901866162225364" text:style-name="WWNum1">
        <text:list-item>
          <text:p text:style-name="P4"><text:span text:style-name="T7">1. oksidoreduktaze – prenos elektronov (tudi kot hidridni ion H</text:span><text:span text:style-name="T29">- </text:span><text:span text:style-name="T7"><text:s/>in H atom)</text:span></text:p>
        </text:list-item>
        <text:list-item>
          <text:p text:style-name="P4"><text:span text:style-name="T7">2. transferaze – prenos skupin z ene na drugo molekulo</text:span></text:p>
        </text:list-item>
        <text:list-item>
          <text:p text:style-name="P4"><text:span text:style-name="T7">3. hidrolaze – prenos skupin na H</text:span><text:span text:style-name="T18">2</text:span><text:span text:style-name="T7">O</text:span></text:p>
        </text:list-item>
        <text:list-item>
          <text:p text:style-name="P4"><text:span text:style-name="T7">4. liaze – adicija na dvojno vez/nastanek dvojne vezi</text:span></text:p>
        </text:list-item>
        <text:list-item>
          <text:p text:style-name="P4"><text:span text:style-name="T7">5. izomeraze – prenos skupin znotraj molekule → druga izomerna oblika</text:span></text:p>
        </text:list-item>
        <text:list-item>
          <text:p text:style-name="P4"><text:span text:style-name="T7">6. ligaze – nastanek kovalentnih vezi C-C, C-S, C-O in C-N (kondenzacijske reakcije ob porabi energije ATP)</text:span></text:p>
        </text:list-item>
      </text:list>
      <text:p text:style-name="P12"><text:span text:style-name="T8"><text:line-break/></text:span><text:span text:style-name="T2">7. </text:span><text:span text:style-name="T4">DISULFIDNE VEZI:</text:span><text:span text:style-name="apple-converted-space"><text:span text:style-name="T6"> </text:span></text:span><text:span text:style-name="T27"><text:line-break/></text:span><text:span text:style-name="T28">Disulfidne vezi se tvorijo med polipeptidnimi verigami, ko se protein zlaga v svojo nativno konformacijo.</text:span><text:span text:style-name="apple-converted-space"><text:span text:style-name="T28"> </text:span></text:span><text:span text:style-name="T27"><text:line-break/></text:span><text:span text:style-name="T28">Disulfidne vezi se redko pojavljajo v intracelularnem prostoru.Mogoce jih je zaslediti v proteinih, izlocenih iz celice v bolj ugoden ekstracelularen prostor.</text:span><text:span text:style-name="apple-converted-space"><text:span text:style-name="T28"> </text:span></text:span><text:span text:style-name="T27"><text:line-break/></text:span><text:span text:style-name="T28">Tudi kovinski ioni se lahko vežejo na proteine.Znan je t.i."zinc-finger", ki vsebuje 25-60 ostankov zbranih okoli enega ali dveh Zn2+ ionov. Zn ima samo eno oksidacijsko stanje, zato ne podleže redoks reakcijam v celici.Poleg tega lahko reagira z razlicnimi atomi; torej z razlicnimi aminokislinami.</text:span></text:p>
      <text:p text:style-name="Standard"><text:span text:style-name="T8"><text:line-break/></text:span><text:span text:style-name="T2">8. DISAHARIDI</text:span><text:span text:style-name="T8"><text:line-break/>So oligosaharidi grajeni iz dveh monosaharidov. Za organizem človeka najpomembnejši disaharidi so: maltoza, laktoza, saharoza.</text:span></text:p>
      <text:p text:style-name="Standard"><text:span text:style-name="T1">9. Primarna in sekundarna struktura proteina<text:line-break/></text:span><text:span text:style-name="T7">Protein je beljakovina sestavljena samo iz aminokislin.<text:line-break/><text:line-break/>Primarna zgradba (kovalentna vez-peptidna): je določena z zaporedjem aminokislinskih ostankov ki so med seboj povezani s kovalentno polipeptidno vezjo. Primarna struktura je osnova za nadaljne tri strukturne ravni<text:line-break/><text:line-break/>Sekundarna zgradba (kovalentna vez-disulfidna): primarna zgradba se strukturno organizira v urejene vzorce, <text:s text:c="2"/>-vijačnica, <text:s text:c="3"/>- vijačnica. Pri <text:s text:c="2"/>- vijačnici se lahko različne sekundarne strukture proteina med seboj izmenjujejo in tvorijo strukturni motiv. <text:s text:c="3"/>–struktura ima osnovno peptidno verigo zvito v obliki vijačne. <text:s text:c="2"/>– struktura proteina ima osnovne polipeptidne verige poravnane ena poleg drug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margin-top="0in" fo:margin-bottom="0in" style:contextual-spacing="false" fo:line-height="100%" fo:orphans="0" fo:widows="0" fo:hyphenation-ladder-count="no-limit" fo:text-indent="0in" style:auto-text-indent="false"/>
      <style:text-properties style:font-name="Trebuchet MS" fo:font-family="'Trebuchet MS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sl" style:country-asian="SI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log_20_Trebuchet_20_MS_20_105_20_pt_20_Krepko_20_morsko_20_zelena_20_Senčeno" style:display-name="Slog Trebuchet MS 105 pt Krepko morsko zelena Senčeno" style:family="text" style:parent-style-name="Default_20_Paragraph_20_Font">
      <style:text-properties fo:color="#339966" style:font-name="Trebuchet MS" fo:font-family="'Trebuchet MS'" style:font-family-generic="roman" style:font-pitch="variable" fo:font-size="10pt" fo:text-shadow="1pt 1pt" fo:font-weight="bold" style:font-size-asian="10pt" style:font-weight-asian="bold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Trebuchet MS" fo:font-family="'Trebuchet MS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sl" style:country-asian="SI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</meta:initial-creator>
    <dc:creator>zan</dc:creator>
    <meta:editing-cycles>2</meta:editing-cycles>
    <meta:creation-date>2013-05-18T07:56:00</meta:creation-date>
    <dc:date>2013-05-21T07:45:00</dc:date>
    <meta:editing-duration>PT37S</meta:editing-duration>
    <meta:generator>LibreOffice/4.2.8.2$Linux_X86_64 LibreOffice_project/420m0$Build-2</meta:generator>
    <meta:document-statistic meta:table-count="0" meta:image-count="0" meta:object-count="0" meta:page-count="3" meta:paragraph-count="32" meta:word-count="756" meta:character-count="5425" meta:non-whitespace-character-count="4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