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Odstavek_20_seznama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pitna vprašanja: Funkcionalna anatomija</text:p>
      <text:p text:style-name="Standard">Skupina A</text:p>
      <text:p text:style-name="Odstavek_20_seznama"/>
      <text:list xml:id="list8815853189249263052" text:style-name="WW8Num1">
        <text:list-item>
          <text:p text:style-name="P2">Kaj je osteokinematika?</text:p>
        </text:list-item>
        <text:list-item>
          <text:p text:style-name="P2">Pojasnite pojem nepravi sklep</text:p>
        </text:list-item>
        <text:list-item>
          <text:p text:style-name="P2">Pojasnite pojem art. spheroidea? Navedite primer art. spheroidea.</text:p>
        </text:list-item>
        <text:list-item>
          <text:p text:style-name="P2">Naštejte artrokinematična gibanja.</text:p>
        </text:list-item>
        <text:list-item>
          <text:p text:style-name="P2">Funkcionalna enota mišičnega vlakna se imenuje:</text:p>
        </text:list-item>
        <text:list-item>
          <text:p text:style-name="P2">Naštejte vrste mišičnih kontrakcij.</text:p>
        </text:list-item>
        <text:list-item>
          <text:p text:style-name="P2">Naštejte dorzalne fleksorje zapestja</text:p>
        </text:list-item>
        <text:list-item>
          <text:p text:style-name="P2">Opišite kolenski sklep:</text:p>
        </text:list-item>
        <text:list-item>
          <text:p text:style-name="P2">Funkcija, origo, insertio in inervacija: m.deltoideusa, m.supraspinatusa , m.supinator in mm. lumbricales manus (II-V).</text:p>
        </text:list-item>
        <text:list-item>
          <text:p text:style-name="P2">Naštejte adduktorje lopatice.</text:p>
        </text:list-item>
        <text:list-item>
          <text:p text:style-name="P2">M. gluteus maximus je agonist za:</text:p>
        </text:list-item>
        <text:list-item>
          <text:p text:style-name="P2">Naštej agoniste fleksije kolenskega sklepa.</text:p>
        </text:list-item>
        <text:list-item>
          <text:p text:style-name="P2">Origo in insertio m. quadriceps femoris.</text:p>
        </text:list-item>
        <text:list-item>
          <text:p text:style-name="P2">Katere mišice izvajajo plantarno fleksijo v zgornjem skočnem sklep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Odstavek_20_seznama" style:display-name="Odstavek seznam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  <style:text-properties style:font-name-asian="Times New Roman" style:font-family-asian="'Times New Roman'" style:font-family-generic-asian="roman" style:font-pitch-asian="variable"/>
    </style:style>
    <style:style style:name="Besedilo_20_oblačka" style:display-name="Besedilo oblačka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Naslov_20_1_20_Znak" style:display-name="Naslov 1 Znak" style:family="text" style:parent-style-name="Privzeta_20_pisava_20_odstavka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aden Herc</meta:initial-creator>
    <meta:creation-date>2011-12-21T09:54:00</meta:creation-date>
    <dc:creator>Mladen Herc</dc:creator>
    <dc:date>2011-12-23T13:57:00</dc:date>
    <meta:print-date>2011-12-23T13:48:00</meta:print-date>
    <meta:editing-cycles>7</meta:editing-cycles>
    <meta:editing-duration>PT1H42M</meta:editing-duration>
    <meta:document-statistic meta:table-count="0" meta:image-count="0" meta:object-count="0" meta:page-count="1" meta:paragraph-count="16" meta:word-count="98" meta:character-count="706" meta:non-whitespace-character-count="638"/>
    <meta:generator>LibreOffice/4.2.8.2$Linux_X86_64 LibreOffice_project/420m0$Build-2</meta:generator>
  </office:meta>
</office:document-meta>
</file>