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+mn-cs" svg:font-family="+mn-cs" style:font-family-generic="roman"/>
    <style:font-face style:name="+mn-ea" svg:font-family="+mn-ea" style:font-family-generic="roman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Odstavek_20_seznama" style:list-style-name="WW8Num2"/>
    <style:style style:name="T1" style:family="text">
      <style:text-properties fo:color="#000000" style:font-name="Constantia" fo:font-size="18pt" style:letter-kerning="true" style:font-name-asian="+mn-ea" style:font-size-asian="18pt" style:language-asian="en" style:country-asian="US" style:font-name-complex="+mn-cs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zpitna vprašanja: Funkcionalna anatomija</text:p>
      <text:p text:style-name="Standard">Skupina B</text:p>
      <text:p text:style-name="Odstavek_20_seznama"/>
      <text:list xml:id="list7241619248719434976" text:style-name="WW8Num2">
        <text:list-item>
          <text:p text:style-name="P2">Kaj je kinematika?</text:p>
        </text:list-item>
        <text:list-item>
          <text:p text:style-name="P2">Opišite razlike med pravim in nepravim sklepom</text:p>
        </text:list-item>
        <text:list-item>
          <text:p text:style-name="P2">Pojasnite pojem art. ginglymus in navedite primer art. ginglymus.</text:p>
        </text:list-item>
        <text:list-item>
          <text:p text:style-name="P2">Opišite mehanične lastnosti kosti.</text:p>
        </text:list-item>
        <text:list-item>
          <text:p text:style-name="P2">Osnovna gradbena enota mišičnega tkiva je: </text:p>
        </text:list-item>
        <text:list-item>
          <text:p text:style-name="P2">Pojasnite pojme agonist, antagonist in sinergist</text:p>
        </text:list-item>
        <text:list-item>
          <text:p text:style-name="P2">Naštejte agoniste retrofleksije v glenohumeralnem sklepu.</text:p>
        </text:list-item>
        <text:list-item>
          <text:p text:style-name="P2">Opišite articulatio coxae:</text:p>
        </text:list-item>
        <text:list-item>
          <text:p text:style-name="P2">Funkcija, origo, insertio in inervacija:<text:span text:style-name="T1"> </text:span>m. pectoralis major, m. triceps brachii, m. pronator teres in m. abductor pollicis longus.</text:p>
        </text:list-item>
        <text:list-item>
          <text:p text:style-name="P2">Katere mišice pripadajo globokemu sloju dihalnih mišic?</text:p>
        </text:list-item>
        <text:list-item>
          <text:p text:style-name="P2">M.gluteus medius je agonist za:</text:p>
        </text:list-item>
        <text:list-item>
          <text:p text:style-name="P2">Naštejte zunanje rotatorje kolčnega sklepa.</text:p>
        </text:list-item>
        <text:list-item>
          <text:p text:style-name="P2">Origo in insertio m. biceps femoris.</text:p>
        </text:list-item>
        <text:list-item>
          <text:p text:style-name="P2">Agonista pronacije v spodnjem skočnem sklepu sta: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+mn-cs" svg:font-family="+mn-cs" style:font-family-generic="roman"/>
    <style:font-face style:name="+mn-ea" svg:font-family="+mn-ea" style:font-family-generic="roman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l" fo:country="SI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Odstavek_20_seznama" style:display-name="Odstavek seznama" style:family="paragraph" style:parent-style-name="Standard">
      <style:paragraph-properties fo:margin-left="0.5in" fo:margin-right="0in" fo:margin-top="0in" fo:margin-bottom="0.139in" style:contextual-spacing="true" fo:text-indent="0in" style:auto-text-indent="false"/>
      <style:text-properties style:font-name-asian="Times New Roman" style:font-family-asian="'Times New Roman'" style:font-family-generic-asian="roman" style:font-pitch-asian="variable"/>
    </style:style>
    <style:style style:name="Besedilo_20_oblačka" style:display-name="Besedilo oblačka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Naslov_20_1_20_Znak" style:display-name="Naslov 1 Znak" style:family="text" style:parent-style-name="Privzeta_20_pisava_20_odstavka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esedilo_20_oblačka_20_Znak" style:display-name="Besedilo oblačka Znak" style:family="text" style:parent-style-name="Privzeta_20_pisava_20_odstavk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z0" style:num-suffix=".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text:style-name="WW8Num1z0" style:num-suffix=".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text:style-name="WW8Num1z0" style:num-suffix=".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text:style-name="WW8Num1z0" style:num-suffix=".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text:style-name="WW8Num1z0" style:num-suffix=".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text:style-name="WW8Num1z0" style:num-suffix=".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text:style-name="WW8Num1z0" style:num-suffix=".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text:style-name="WW8Num1z0" style:num-suffix=".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aden Herc</meta:initial-creator>
    <meta:creation-date>2011-12-21T09:54:00</meta:creation-date>
    <dc:creator>Mladen Herc</dc:creator>
    <dc:date>2011-12-23T13:57:00</dc:date>
    <meta:print-date>2011-12-23T13:45:00</meta:print-date>
    <meta:editing-cycles>6</meta:editing-cycles>
    <meta:editing-duration>PT50M</meta:editing-duration>
    <meta:document-statistic meta:table-count="0" meta:image-count="0" meta:object-count="0" meta:page-count="1" meta:paragraph-count="16" meta:word-count="113" meta:character-count="765" meta:non-whitespace-character-count="681"/>
    <meta:generator>LibreOffice/4.2.8.2$Linux_X86_64 LibreOffice_project/420m0$Build-2</meta:generator>
  </office:meta>
</office:document-meta>
</file>