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Odstavek_20_seznama" style:list-style-name="WW8Num2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zpitna vprašanja: Funkcionalan anatomija</text:p>
      <text:p text:style-name="Standard">Skupina C</text:p>
      <text:list xml:id="list8215585490050866408" text:style-name="WW8Num2">
        <text:list-item>
          <text:p text:style-name="P2">Kaj je artrokinematika?</text:p>
        </text:list-item>
        <text:list-item>
          <text:p text:style-name="P2">Pojasnite pojem pravi sklep.</text:p>
        </text:list-item>
        <text:list-item>
          <text:p text:style-name="P2">Pojasnite pojem art. ellipoidea in navedite primer .art. ellipoidea.</text:p>
        </text:list-item>
        <text:list-item>
          <text:p text:style-name="P2">Opišite vzvode tipa I, II in III</text:p>
        </text:list-item>
        <text:list-item>
          <text:p text:style-name="P2">Artrokinematika poteka istočasno kot osteokinematika, da <text:s/>ali ne?</text:p>
        </text:list-item>
        <text:list-item>
          <text:p text:style-name="P2">Naštejte vrste mišičnih kontrakcij.</text:p>
        </text:list-item>
        <text:list-item>
          <text:p text:style-name="P2">Naštejte volarne fleksorje zapstja</text:p>
        </text:list-item>
        <text:list-item>
          <text:p text:style-name="P2">Opišite gleno humeralni sklep .</text:p>
        </text:list-item>
        <text:list-item>
          <text:p text:style-name="P2">Funkcija, origo, insertio in inervacija: m. subscapularis, m.biceps brachii, mm. interossei volares manus in m. extensor digitorum communis</text:p>
        </text:list-item>
        <text:list-item>
          <text:p text:style-name="P2">Naštejte površinske dihalne mišice</text:p>
        </text:list-item>
        <text:list-item>
          <text:p text:style-name="P2">Abduktor in zunanji rotator lopatice je:</text:p>
        </text:list-item>
        <text:list-item>
          <text:p text:style-name="P2">Naštejte agoniste everzije v spodnjem skočnem sklepu</text:p>
        </text:list-item>
        <text:list-item>
          <text:p text:style-name="P2">Origo in insertio m. gastrocnemius</text:p>
        </text:list-item>
        <text:list-item>
          <text:p text:style-name="P2">Mišica m.triceps surae je sestavljena iz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sl" fo:country="SI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Odstavek_20_seznama" style:display-name="Odstavek seznama" style:family="paragraph" style:parent-style-name="Standard">
      <style:paragraph-properties fo:margin-left="0.5in" fo:margin-right="0in" fo:margin-top="0in" fo:margin-bottom="0.139in" style:contextual-spacing="true" fo:text-indent="0in" style:auto-text-indent="false"/>
      <style:text-properties style:font-name-asian="Times New Roman" style:font-family-asian="'Times New Roman'" style:font-family-generic-asian="roman" style:font-pitch-asian="variabl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rivzeta_20_pisava_20_odstavka" style:display-name="Privzeta pisava odstavka" style:family="text"/>
    <style:style style:name="Naslov_20_1_20_Znak" style:display-name="Naslov 1 Znak" style:family="text" style:parent-style-name="Privzeta_20_pisava_20_odstavka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aden Herc</meta:initial-creator>
    <meta:creation-date>2011-12-21T11:14:00</meta:creation-date>
    <dc:creator>Mladen Herc</dc:creator>
    <dc:date>2011-12-23T14:18:00</dc:date>
    <meta:editing-cycles>4</meta:editing-cycles>
    <meta:editing-duration>PT54M</meta:editing-duration>
    <meta:document-statistic meta:table-count="0" meta:image-count="0" meta:object-count="0" meta:page-count="1" meta:paragraph-count="16" meta:word-count="110" meta:character-count="738" meta:non-whitespace-character-count="657"/>
    <meta:generator>LibreOffice/4.2.8.2$Linux_X86_64 LibreOffice_project/420m0$Build-2</meta:generator>
  </office:meta>
</office:document-meta>
</file>