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1"/>
    <style:style style:name="P3" style:family="paragraph" style:parent-style-name="Standard" style:list-style-name="WW8Num2"/>
    <style:style style:name="P4" style:family="paragraph" style:parent-style-name="Standard" style:master-page-name="Standard">
      <style:paragraph-properties style:page-number="auto"/>
    </style:style>
    <style:style style:name="T1"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uficommentbody">vprašanja iz kolokvija skupina A: (vsak 1. vprašanje iz teorije, in potem praktična vprasanja)</text:span><text:line-break/><text:span text:style-name="uficommentbody">-Kaj je maximalna moč</text:span><text:line-break/><text:span text:style-name="uficommentbody">-kaj je eksplozivna moč</text:span><text:line-break/><text:span text:style-name="uficommentbody">-kaj je ravnotežje</text:span><text:line-break/><text:span text:style-name="uficommentbody">-koordinacija</text:span><text:line-break/><text:span text:style-name="uficommentbody">-propriocepcija</text:span><text:line-break/><text:span text:style-name="uficommentbody">-golgijev kitni organ</text:span><text:line-break/><text:span text:style-name="uficommentbody">-funkcionalne sposobnosti</text:span><text:line-break/><text:span text:style-name="uficommentbody">-Pri zdravem človeku, pri normalnem vdihu delajo katere mišice?</text:span><text:line-break/><text:span text:style-name="uficommentbody">-Pri zdravem človeku, pri normalnem izdihu delajo katere mišice?</text:span><text:line-break/><text:span text:style-name="uficommentbody">-Zakaj ima pacient roke na trebuhu pri dihanju?</text:span><text:line-break/><text:span text:style-name="uficommentbody">-limiti</text:span><text:line-break/><text:span text:style-name="uficommentbody">-aktivne, pasivne vaje (indikacije in cilji)</text:span><text:line-break/><text:span text:style-name="uficommentbody">PRAKTIČNO</text:span><text:line-break/><text:span text:style-name="uficommentbody">-ekscentrična kontrakcija vseh štirih glav kvadricepsa - pokazi</text:span><text:line-break/><text:span text:style-name="uficommentbody">-diagnoza: bolečina v zapestju</text:span><text:line-break/><text:span text:style-name="uficommentbody">-Pasivne vaje vratne hrbtenice</text:span><text:line-break/><text:span text:style-name="uficommentbody">-ekscentrika ekstenzorjev trupa</text:span><text:line-break/><text:span text:style-name="uficommentbody">-ekscentrika quadratus lumborum</text:span><text:line-break/><text:span text:style-name="uficommentbody">-diagnoza: bolečina v kolenu</text:span><text:line-break/><text:span text:style-name="uficommentbody">-izometrične vaje zunanjih rotatorjev v GH sklepu</text:span><text:line-break/><text:span text:style-name="uficommentbody">-pasivno razmigat GH sklep - katere mišice vse raztezamo</text:span><text:line-break/><text:span text:style-name="uficommentbody">-pasivno razgibat skapulo in proti uporu</text:span><text:line-break/><text:span text:style-name="uficommentbody">-skrajšava soleusa - raztegni po recipročni inhibiciji</text:span><text:line-break/><text:span text:style-name="uficommentbody">-pasivno razgibat spodnji skočni sklep</text:span><text:line-break/><text:span text:style-name="uficommentbody">-koncentrika, ekscentrika triceps brachii</text:span><text:line-break/><text:span text:style-name="uficommentbody">-pasivna vaja za triceps brachii v proniranem položaju - katero mišico raztegnemo?</text:span><text:line-break/><text:span text:style-name="uficommentbody">-ekscentrika adductorjev kolka</text:span><text:line-break/><text:span text:style-name="uficommentbody">-ekscentrična vaja za notranje rotatorje v gh sklepu - naučit pacienta</text:span><text:line-break/><text:span text:style-name="uficommentbody">-pasivna vaja za iliopsoas - katero mišico raztezas...</text:span></text:p>
      <text:p text:style-name="Standard"/>
      <text:p text:style-name="Standard"/>
      <text:p text:style-name="Standard">Kolokvij skupina B:</text:p>
      <text:p text:style-name="Standard"> </text:p>
      <text:p text:style-name="Standard">Nekaj podatkov:</text:p>
      <text:p text:style-name="Standard">- nekateri smo se pozabili prijavit na kolokvij - tako da, prijavite se,</text:p>
      <text:p text:style-name="Standard">- vsi smo bili navzoči cel čas -  od 16 do 21.30h, z eno pauzo (5 minut ob 20h). Naredilo nas je 8 od mislim da 17-ih,</text:p>
      <text:p text:style-name="Standard">- pomembno je, da veš mišice, ki izvajajo kateri gib (kar nekaj ljudem je rekel, naj se najprej naučijo mišice),</text:p>
      <text:p text:style-name="Standard">- eden od naših sošolcev je lepo povedal, da ni pripravljen in ne bi odgovarjal  (bil pa je pacient) in je to profesor čisto lepo in mirno sprejel, tako da, če niste pripravljeni, lepo poveste ni nobene panike,</text:p>
      <text:p text:style-name="Standard">- origov in insertiev ne sprašuje, razen če kaj "zaštrikaš" in te hoče pripeljati do pravilnega odgovora. Seveda je takrat fajn, da O in I veš.</text:p>
      <text:p text:style-name="Standard"> </text:p>
      <text:p text:style-name="Standard">Veliko uspeha, ŠF</text:p>
      <text:p text:style-name="Standard"/>
      <text:p text:style-name="Standard"/>
      <text:p text:style-name="Standard">VPRAŠANJA KOLOKVIJA KLINIČNA KINEZIOLOGIJA – SKUPINA B – 28.10.2013</text:p>
      <text:p text:style-name="Standard"><text:soft-page-break/></text:p>
      <text:p text:style-name="Standard"/>
      <text:p text:style-name="Standard">Vprašanja (ni da ni<text:span text:style-name="T1"></text:span>):</text:p>
      <text:list xml:id="list7847417403216236301" text:style-name="WW8Num3">
        <text:list-item>
          <text:p text:style-name="P1">Kaj je mišična moč?</text:p>
        </text:list-item>
        <text:list-item>
          <text:p text:style-name="P1">Kaj pomeni evalvacija?</text:p>
        </text:list-item>
        <text:list-item>
          <text:p text:style-name="P1">Kaj je repetativna moč?</text:p>
        </text:list-item>
        <text:list-item>
          <text:p text:style-name="P1">Kaj je propriocepcija?</text:p>
        </text:list-item>
        <text:list-item>
          <text:p text:style-name="P1">Kateri so učinki pasivnih vaj?</text:p>
        </text:list-item>
        <text:list-item>
          <text:p text:style-name="P1">Naštej 4 elemente fizioterapeutske obravnave?</text:p>
        </text:list-item>
        <text:list-item>
          <text:p text:style-name="P1">Kaj je eksplozivna moč?</text:p>
        </text:list-item>
        <text:list-item>
          <text:p text:style-name="P1">Česa ne dosežemo s pasivnimi vajami?</text:p>
        </text:list-item>
        <text:list-item>
          <text:p text:style-name="P1">Kaj je ravnotežje?</text:p>
        </text:list-item>
        <text:list-item>
          <text:p text:style-name="P1">Razloži planiranje!</text:p>
        </text:list-item>
        <text:list-item>
          <text:p text:style-name="P1">Kaj je dinamično ravnotežje?</text:p>
        </text:list-item>
        <text:list-item>
          <text:p text:style-name="P1">Golgijev kitni organ!</text:p>
        </text:list-item>
        <text:list-item>
          <text:p text:style-name="P1">Kaj je agilnost?</text:p>
        </text:list-item>
        <text:list-item>
          <text:p text:style-name="P1">Kolikokrat ponovimo dihalne vaje?</text:p>
        </text:list-item>
        <text:list-item>
          <text:p text:style-name="P1">Aktivne vaje!</text:p>
        </text:list-item>
        <text:list-item>
          <text:p text:style-name="P1">Naloge mišičnega vretena!</text:p>
        </text:list-item>
        <text:list-item>
          <text:p text:style-name="P1">Kaj je kontrolirani gib?</text:p>
        </text:list-item>
        <text:list-item>
          <text:p text:style-name="P1">Kaj je kontrolirani gib?</text:p>
        </text:list-item>
        <text:list-item>
          <text:p text:style-name="P1">Kaj spada v izvedbo plana?</text:p>
        </text:list-item>
        <text:list-item>
          <text:p text:style-name="P1">Kaj je miotatični reflex? Mišično vreteno?</text:p>
        </text:list-item>
        <text:list-item>
          <text:p text:style-name="P1">Testi proti uporu – kaj nam povejo? Kaj lahko sklepamo, če je močno boleča kontrakcija, kaj če je slaba in brez bolečine in kaj če je slaba in boleča)?</text:p>
        </text:list-item>
        <text:list-item>
          <text:p text:style-name="P1">Učinki pasivnih vaj!</text:p>
        </text:list-item>
      </text:list>
      <text:p text:style-name="Standard"/>
      <text:p text:style-name="Standard">PRAKTIČNO:</text:p>
      <text:list xml:id="list4428711905792391545" text:style-name="WW8Num1">
        <text:list-item>
          <text:p text:style-name="P2">Bolečina v nogi zaradi dogodka na nogometu! </text:p>
        </text:list-item>
        <text:list-item>
          <text:p text:style-name="P2">Ekscentrika za quadriceps.</text:p>
        </text:list-item>
        <text:list-item>
          <text:p text:style-name="P2">Razteg biceps brachii po recipročni inhibiciji.</text:p>
        </text:list-item>
        <text:list-item>
          <text:p text:style-name="P2">Pasivno razgibaj ledveni del.</text:p>
        </text:list-item>
        <text:list-item>
          <text:p text:style-name="P2">Nauči pacienta raztegnit infraspinatus.</text:p>
        </text:list-item>
        <text:list-item>
          <text:p text:style-name="P2">Pasivna vaja za rotacijo kolka.</text:p>
        </text:list-item>
        <text:list-item>
          <text:p text:style-name="P2">Pasivna rotacija trupa.</text:p>
        </text:list-item>
        <text:list-item>
          <text:p text:style-name="P2">Pasivne vaje za GH sklep.</text:p>
        </text:list-item>
        <text:list-item>
          <text:p text:style-name="P2">Koncentrična kontrakcija za subscapularis in terses major.</text:p>
        </text:list-item>
        <text:list-item>
          <text:p text:style-name="P2">Po recipročni inhibiciji raztegni skrajšani iliopsoas (delaš na boku!).</text:p>
        </text:list-item>
        <text:list-item>
          <text:p text:style-name="P2">Pasivna vaja za radiocarpalni sklep.</text:p>
        </text:list-item>
        <text:list-item>
          <text:p text:style-name="P2">Pasivna fleksija kolka.</text:p>
        </text:list-item>
        <text:list-item>
          <text:p text:style-name="P2">Nauči pacienta ekscentrično napenjanje desnega externusa in levega internusa.</text:p>
        </text:list-item>
        <text:list-item>
          <text:p text:style-name="P2">Ekscentrika adduktorjev kolka s pomočjo terapevta.</text:p>
        </text:list-item>
        <text:list-item>
          <text:p text:style-name="P2">Ekscentrika za soleus.</text:p>
        </text:list-item>
        <text:list-item>
          <text:p text:style-name="P2">Pasivne vaje za kolk.</text:p>
        </text:list-item>
        <text:list-item>
          <text:p text:style-name="P2">Koncentrika za infraspinatus.</text:p>
        </text:list-item>
        <text:list-item>
          <text:p text:style-name="P2">Koncentrika za gluteus maximus.</text:p>
        </text:list-item>
        <text:list-item>
          <text:p text:style-name="P2">Koncentrika za abduktor kolka.</text:p>
        </text:list-item>
        <text:list-item>
          <text:p text:style-name="P2">Ekscentrika za adduktorje kolka.</text:p>
        </text:list-item>
        <text:list-item>
          <text:p text:style-name="P2">Vaje proti uporu za supinacijo in pronacijo.</text:p>
        </text:list-item>
        <text:list-item>
          <text:p text:style-name="P2">Ekscentrika za biceps femoris in ekcentriko za biceps femoris z uporom.</text:p>
        </text:list-item>
        <text:list-item>
          <text:p text:style-name="P2"><text:soft-page-break/>Pasivne vaje za spodnji skočni sklep.</text:p>
        </text:list-item>
        <text:list-item>
          <text:p text:style-name="P2">Bolečine v komolcu (želel je, da prepoznamo bolečino, ki je posledica teniškega komolca. Ni bil kapsularni vzorec za komolec, ne za supinacijo in pronacijo, bolel pa je točno komolec. Ker tega nismo vedeli, ni bilo panike, ampak želel je, da razmišljamo itd).</text:p>
        </text:list-item>
        <text:list-item>
          <text:p text:style-name="P2">Ekscentrika za triceps brachii.</text:p>
        </text:list-item>
        <text:list-item>
          <text:p text:style-name="P2">Ekscentrika za rectus abdominis.</text:p>
        </text:list-item>
        <text:list-item>
          <text:p text:style-name="P2">Ekscentrika za iliopsoas.</text:p>
        </text:list-item>
        <text:list-item>
          <text:p text:style-name="P2">Ekscentrika za zunanje rotatorje kolka.</text:p>
        </text:list-item>
        <text:list-item>
          <text:p text:style-name="P2">Stabilizacijske vaje za ramo (so 3: vaje za infraspinatus, za supraspinatus in za subscapularis).</text:p>
        </text:list-item>
        <text:list-item>
          <text:p text:style-name="P2">Ekscentrične vaje za dorzalne fleksorje zapestja.</text:p>
        </text:list-item>
        <text:list-item>
          <text:p text:style-name="P2">Vaje proti uporu za lopatico.</text:p>
        </text:list-item>
      </text:list>
      <text:p text:style-name="Standard">Raztegni quadriceps po recipročni inhibiciji in isto za PIR.</text:p>
      <text:list xml:id="list145807282905696" text:continue-numbering="true" text:style-name="WW8Num1">
        <text:list-item>
          <text:p text:style-name="P2">Pasivne vaje za ramo.</text:p>
        </text:list-item>
        <text:list-item>
          <text:p text:style-name="P2">Raztegni triceps sure po recipročni inhibiciji.</text:p>
        </text:list-item>
        <text:list-item>
          <text:p text:style-name="P2">Ekscentrika za quadratus lumborum.</text:p>
        </text:list-item>
        <text:list-item>
          <text:p text:style-name="P2">Bolečina v kolenu.</text:p>
        </text:list-item>
        <text:list-item>
          <text:p text:style-name="P2">Pasivno razgibaj prste.</text:p>
        </text:list-item>
        <text:list-item>
          <text:p text:style-name="P2">Pasivno razgibaj nogo.</text:p>
        </text:list-item>
        <text:list-item>
          <text:p text:style-name="P2">Pasivne vaje za roko.</text:p>
        </text:list-item>
      </text:list>
      <text:p text:style-name="Standard"/>
      <text:p text:style-name="Standard"/>
      <text:p text:style-name="Standard">Pazite: </text:p>
      <text:list xml:id="list5510456300221466792" text:style-name="WW8Num2">
        <text:list-item>
          <text:p text:style-name="P3">če reče pasivno razgibaj roko, razgibaš celoten ud, vse možne gibe v vseh sklepih tega uda: GH sklep, komolec, zapestje in še prste, če te prej ne ustavi. Tukaj ponavadi želi vedeti, katere mišice pri tem funkcionalno raztezamo.</text:p>
        </text:list-item>
        <text:list-item>
          <text:p text:style-name="P3">Če reče bolečina v kolenu: itak da pogledaš ud, aktivna vaja, pasivna, pogledaš, če je kapsularni vzorec itd, potem pa pomisliš tudi na vse druge mišice, ki se pripenjajo na ta sklep – ne vem, v komolcu lahko boli tudi zaradi supinacije in pronacije, pa zaradi mišic prstov itd. Tako da tak nekak razmišljajte.</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rivzeta_20_pisava_20_odstavka" style:display-name="Privzeta pisava odstavka" style:family="text"/>
    <style:style style:name="uficommentbody"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KOLOKVIJA KLINIČNA KINEZIOLOGIJA – SKUPINA B – 28</dc:title>
    <meta:initial-creator>spela</meta:initial-creator>
    <meta:creation-date>2013-10-31T14:07:00</meta:creation-date>
    <dc:creator>SUZA</dc:creator>
    <dc:date>2013-10-31T16:24:00</dc:date>
    <meta:editing-cycles>3</meta:editing-cycles>
    <meta:editing-duration>PT1M</meta:editing-duration>
    <meta:document-statistic meta:table-count="0" meta:image-count="0" meta:object-count="0" meta:page-count="3" meta:paragraph-count="78" meta:word-count="813" meta:character-count="5120" meta:non-whitespace-character-count="4437"/>
    <meta:generator>LibreOffice/4.2.8.2$Linux_X86_64 LibreOffice_project/420m0$Build-2</meta:generator>
  </office:meta>
</office:document-meta>
</file>