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telo" svg:font-family="'Calibri tel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7"/>
    <style:style style:name="P2" style:family="paragraph" style:parent-style-name="Standard">
      <style:text-properties fo:font-weight="bold" style:font-weight-asian="bold"/>
    </style:style>
    <style:style style:name="P3" style:family="paragraph" style:parent-style-name="Standard" style:list-style-name="WWNum26"/>
    <style:style style:name="P4" style:family="paragraph" style:parent-style-name="Standard" style:list-style-name="WWNum29"/>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1972in" fo:margin-right="0in" fo:text-indent="0in" style:auto-text-indent="false"/>
    </style:style>
    <style:style style:name="P7" style:family="paragraph" style:parent-style-name="Standard" style:master-page-name="Standard">
      <style:paragraph-properties style:page-number="auto"/>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8"/>
    <style:style style:name="P11" style:family="paragraph" style:parent-style-name="List_20_Paragraph" style:list-style-name="WWNum11"/>
    <style:style style:name="P12" style:family="paragraph" style:parent-style-name="List_20_Paragraph" style:list-style-name="WWNum17"/>
    <style:style style:name="P13" style:family="paragraph" style:parent-style-name="List_20_Paragraph" style:list-style-name="WWNum19"/>
    <style:style style:name="P14" style:family="paragraph" style:parent-style-name="List_20_Paragraph" style:list-style-name="WWNum23"/>
    <style:style style:name="P15" style:family="paragraph" style:parent-style-name="List_20_Paragraph" style:list-style-name="WWNum28"/>
    <style:style style:name="P16" style:family="paragraph" style:parent-style-name="List_20_Paragraph" style:list-style-name="WWNum30"/>
    <style:style style:name="P17" style:family="paragraph" style:parent-style-name="List_20_Paragraph" style:list-style-name="WWNum31"/>
    <style:style style:name="P18" style:family="paragraph" style:parent-style-name="List_20_Paragraph">
      <style:paragraph-properties fo:margin-left="0.75in" fo:margin-right="0in" fo:text-indent="0in" style:auto-text-indent="false"/>
    </style:style>
    <style:style style:name="T1" style:family="text">
      <style:text-properties fo:font-weight="bold" style:font-weight-asian="bold"/>
    </style:style>
    <style:style style:name="T2" style:family="text">
      <style:text-properties fo:color="#252525" style:font-name="Arial" fo:font-size="10.5pt" style:font-name-asian="Times New Roman2" style:font-size-asian="10.5pt" style:language-asian="sl" style:country-asian="SI" style:font-name-complex="Arial1" style:font-size-complex="10.5pt"/>
    </style:style>
    <style:style style:name="T3" style:family="text">
      <style:text-properties fo:language="sv" fo:country="SE"/>
    </style:style>
    <style:style style:name="T4" style:family="text">
      <style:text-properties fo:language="en" fo:country="US"/>
    </style:style>
    <style:style style:name="T5" style:family="text">
      <style:text-properties fo:color="#000000" fo:font-size="32pt" style:font-size-asian="32pt" style:language-asian="sl" style:country-asian="SI" style:font-name-complex="F" style:font-size-complex="32pt"/>
    </style:style>
    <style:style style:name="T6" style:family="text">
      <style:text-properties fo:color="#000000" style:font-name="Calibri telo" style:text-underline-style="solid" style:text-underline-width="auto" style:text-underline-color="font-color" style:language-asian="sl" style:country-asian="SI" style:font-name-complex="F"/>
    </style:style>
    <style:style style:name="T7" style:family="text">
      <style:text-properties fo:color="#000000" style:font-name="Calibri telo" style:font-name-asian="Times New Roman2" style:language-asian="sl" style:country-asian="SI" style:font-name-complex="Arial1"/>
    </style:style>
    <style:style style:name="T8" style:family="text">
      <style:text-properties fo:color="#000000" fo:font-size="20pt" style:font-size-asian="20pt" style:language-asian="sl" style:country-asian="SI" style:font-name-complex="F" style:font-size-complex="20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KLINIČNA KINEZIOLOGIJA – KOLOKVIJ</text:span></text:p>
      <text:list xml:id="list4902020513487509469" text:style-name="WWNum1">
        <text:list-item>
          <text:p text:style-name="P8">MOČ DELIMO: </text:p>
        </text:list-item>
      </text:list>
      <text:list xml:id="list6462837107128388598" text:style-name="WWNum2">
        <text:list-item>
          <text:p text:style-name="P9">Maxsimalna moč: namen je premagati enkratno silo, je enkratno dejanje ob katerem aktiviramo čim več mišičnih enot, vlaken</text:p>
        </text:list-item>
        <text:list-item>
          <text:p text:style-name="P9">Eksplozivna moč: enkraten maksimalen pospešek telesa ( npr. želiš nekoga udariti na usta – enkratna moč)</text:p>
        </text:list-item>
        <text:list-item>
          <text:p text:style-name="P9">Repetitivna moč: dlje časa se ponavljajoča </text:p>
        </text:list-item>
        <text:list-item>
          <text:p text:style-name="P9">Statična moč: Newtonov zakon : <text:span text:style-name="T2">Če prvo telo deluje na drugo telo s silo, deluje to na prvo z enako veliko, a nasprotno usmerjeno silo</text:span></text:p>
        </text:list-item>
      </text:list>
      <text:p text:style-name="List_20_Paragraph"/>
      <text:list xml:id="list145759985955672" text:continue-list="list4902020513487509469" text:style-name="WWNum1">
        <text:list-item>
          <text:p text:style-name="P8">FLEKSIBILNOST - Natančnost </text:p>
        </text:list-item>
      </text:list>
      <text:p text:style-name="List_20_Paragraph"/>
      <text:list xml:id="list145761421369753" text:continue-numbering="true" text:style-name="WWNum1">
        <text:list-item>
          <text:p text:style-name="P8">PRECIZNOST - Natančnost </text:p>
        </text:list-item>
      </text:list>
      <text:p text:style-name="List_20_Paragraph"/>
      <text:list xml:id="list145760018990676" text:continue-numbering="true" text:style-name="WWNum1">
        <text:list-item>
          <text:p text:style-name="P8">RAVNOTEŽJE: dve komponenti: težišče in podporna plošča <text:s/>Ločimo: statično ravnotežje, pri katerem podporna ploskev miruje, premika pa se težišče, in dinamično ravnotežje, pri <text:span text:style-name="T3">katerem se premikata podporna ploskev in težišče, ki ni vedno</text:span> znotraj podporne ploskve</text:p>
        </text:list-item>
      </text:list>
      <text:p text:style-name="Standard">Z odprtimi očmi: sposobnost vzdrževanja ravnotežnega položaja s pomočjo kinestetskih in vidnih informacij</text:p>
      <text:p text:style-name="Standard">Z zaprtimi očmi: sposobnost vzdrževanja ravnotežja izključno s pomočjo kinestetskih informacij)</text:p>
      <text:p text:style-name="List_20_Paragraph"/>
      <text:list xml:id="list145761311552532" text:continue-numbering="true" text:style-name="WWNum1">
        <text:list-item>
          <text:p text:style-name="P8">AGILNOST: Sposobnost hitre spremembe smeri gibanja v omejenem prostoru. Odvisna je od hitrosti in eksplozivni moči.</text:p>
        </text:list-item>
      </text:list>
      <text:p text:style-name="List_20_Paragraph"/>
      <text:list xml:id="list145761089950255" text:continue-numbering="true" text:style-name="WWNum1">
        <text:list-item>
          <text:p text:style-name="P8">KOORDINACIJA: Sposobnost hitre spremembe smeri gibanja v omejenem prostoru. Odvisna je od hitrosti in eksplozivni moči</text:p>
        </text:list-item>
      </text:list>
      <text:p text:style-name="List_20_Paragraph"/>
      <text:list xml:id="list145761246658100" text:continue-numbering="true" text:style-name="WWNum1">
        <text:list-item>
          <text:p text:style-name="P8">MEDMIŠIČNA KOODINACIJA: Sposobnost hitre spremembe smeri gibanja v omejenem prostoru. Odvisna je od hitrosti in eksplozivni moči</text:p>
        </text:list-item>
      </text:list>
      <text:p text:style-name="List_20_Paragraph"/>
      <text:list xml:id="list145760769131236" text:continue-numbering="true" text:style-name="WWNum1">
        <text:list-item>
          <text:p text:style-name="P8">PROPRIOCEPCIJA: sposobnost organizma, da zavedno in nezavedno prepoznava položaje delov telesa v prostoru</text:p>
        </text:list-item>
      </text:list>
      <text:p text:style-name="Standard">Znotraj tega sodi tudi zaznavanje gibanja, smeri gibanja ter spremembe smeri in hitrosti gibanja. Ta del sposobnosti imenujemo kinestezija.</text:p>
      <text:p text:style-name="Standard">Delimo: </text:p>
      <text:p text:style-name="Standard">Zavestna propriocepcija : omogoča pravilno funkcijo sklepov pri zavestno izvedenih gibih ( npr. svojo roko dam na hrbet, jo premikam in vem kaj delam, čeprav je ne vidim)</text:p>
      <text:p text:style-name="Standard">Nezavedna propriocepcija : <text:s/>pa modulira funkcijo mišic na nivoju hrbtenjače in tako povzroča refleksne odzive, ki pomagajo ohranjati stabilno stanje sklepa ( npr. če dam roko na vročo ploščo, jo nezavedno umaknem – mali refleksni lok)</text:p>
      <text:p text:style-name="Standard">Živčni zaključki (zadnji deli živca), ki pošiljajo vse informacije iz mišično – kostnega sistema do CŽS se imenujejo proprioceptorji<text:span text:style-name="T4">. Proprioceptor</text:span>j<text:span text:style-name="T4">i (</text:span>imenujejo se še<text:span text:style-name="T4"> mehanoreceptor</text:span>j<text:span text:style-name="T4">i) s</text:span>o vir vseh<text:span text:style-name="T4"> propriocepcij: </text:span>percepcija o položaju telesa in o gibih lastnega telesa<text:span text:style-name="T4">. </text:span> <text:span text:style-name="T4">Oni </text:span>zaznajo vsako spremembo gibanja (gib, položaj) <text:soft-page-break/>telesa in spremembe napetosti ali sil znotraj telesa<text:span text:style-name="T4">. </text:span>Nahajajo <text:span text:style-name="T4">se na </text:span>v<text:span text:style-name="T4">s</text:span>eh<text:span text:style-name="T4"> živčani</text:span>h zaključkih v sklepih, mišicah in kitah<text:span text:style-name="T4">. Proprioceptor</text:span>j<text:span text:style-name="T4">i </text:span>odgovorni za raztezanje so v kitah in mišičnih vlaknih<text:span text:style-name="T4">.</text:span></text:p>
      <text:list xml:id="list145760855532331" text:continue-numbering="true" text:style-name="WWNum1">
        <text:list-item>
          <text:p text:style-name="P8">FUNKCIONALNE SPOSOBNOSTI: Sposobnosti, ki so odgovorne za transport in izkoriščanja energije v našem telesu (vzdržljivost, kondicija, …)</text:p>
        </text:list-item>
      </text:list>
      <text:p text:style-name="List_20_Paragraph">Delijo se na: </text:p>
      <text:list xml:id="list145761439762758" text:continue-list="list6462837107128388598" text:style-name="WWNum2">
        <text:list-item>
          <text:p text:style-name="P9">Aerobne funkcionalna sposobnosti (Sposobnost organizma, da dostavi in porabi max količino kisika za dolgotrajno delo mišic)</text:p>
        </text:list-item>
        <text:list-item>
          <text:p text:style-name="P9">Anaerobne funkcionalna sposobnosti (Sposobnost organizma, da dostavi in porabi max količino kisika za dolgotrajno delo mišic)</text:p>
        </text:list-item>
      </text:list>
      <text:list xml:id="list145759506815113" text:continue-list="list145760855532331" text:style-name="WWNum1">
        <text:list-item>
          <text:p text:style-name="P8">KOGNITIVNE SPOSOBNOSTI:<text:span text:style-name="T5"> </text:span>Intelektualne (mentalne) sposobnosti – iznajdljivost v novonastalih situacijah. Nanašajo se na zbiranje, obdelavo, memoriranje in interpretiranje informacij.</text:p>
        </text:list-item>
        <text:list-item>
          <text:p text:style-name="P8">KAKO KINEZIOLOŠKE AKTIVNOSTI VPLIVAJO NA ZDRAVJE?</text:p>
        </text:list-item>
      </text:list>
      <text:list xml:id="list145760059183557" text:continue-list="list145761439762758" text:style-name="WWNum2">
        <text:list-item>
          <text:p text:style-name="P9">Pozitive vpliv na organske sisteme</text:p>
        </text:list-item>
        <text:list-item>
          <text:p text:style-name="P9">Zdravljenje določenih bolezni</text:p>
        </text:list-item>
        <text:list-item>
          <text:p text:style-name="P9">Rehabilitacija z gibanjem po poškodbah ali boleznih</text:p>
        </text:list-item>
        <text:list-item>
          <text:p text:style-name="P9">Povečanje mišične mase in vzdržljivosti</text:p>
        </text:list-item>
        <text:list-item>
          <text:p text:style-name="P9">Redukcija maščobnega tkiva</text:p>
        </text:list-item>
      </text:list>
      <text:p text:style-name="Standard">SRCE IN KRI : Srce se poveča, fiziološko hipertrofira, zniža se srčni utrip v mirovanju, srce je bolj učinkovito, zniža se sistolični tlak v mirovanju, srce je “močnejše” in zmanjša se količina trigliceridov in holesterola v krvi.</text:p>
      <text:p text:style-name="Standard">DIHALNI SISTEM: Hipertofija dihalnih mišic, poveča se prsni koš, površina pljučnih alveol, vitalna kapaciteta pljuč in <text:s/>max sprejem kisika. </text:p>
      <text:p text:style-name="Standard">ENDOKRINI SISTEM: Poveča se produkcija kortikoidov , regulira se izločanje insulina, poveča se produkcija kalcitonina (hormon ščitnice) in zmanjšuje koncentracija kalcija (upočasnijo se sklerotične spremembe).</text:p>
      <text:p text:style-name="Standard">Kontraindikacije: Akutna febrilna stanja, virusne bolezni jeter, srčna obolenja in anomalije, akutne poškodbe lokomotornega sistema. </text:p>
      <text:p text:style-name="Standard"/>
      <text:p text:style-name="Standard"><text:span text:style-name="T1">KINEZIOTERAPIJA </text:span></text:p>
      <text:list xml:id="list2438443856767438688" text:style-name="WWNum7">
        <text:list-item>
          <text:p text:style-name="P1">Cilj: je doseči brezbolečinski gib in funkcijo</text:p>
        </text:list-item>
      </text:list>
      <text:p text:style-name="Standard">A: OCENA POTREB</text:p>
      <text:list xml:id="list849817064673276748" text:style-name="WWNum8">
        <text:list-item>
          <text:p text:style-name="P10">Subjektivna ocena : Postavljati vprašanja, tako da bo pacient:</text:p>
        </text:list-item>
      </text:list>
      <text:p text:style-name="P5">Opisal simptome ali mehanizem poškodbe , Opisal kako zaznava simptome (lokacija, tip in narava bolečine, …), Kako se spreminjajo simptomi čez dan ob dnevnih aktivnostih, Opisal zgodovino simptomov, ali je že bil zdravljen in kakšni rezultati so bili doseženi, Opisal prejšnje bolezni ali operacije, Opisal splošno zdravstveno stanje, prejšnja zdravljenja, zdravila ki jih jemlje, alergije, …</text:p>
      <text:list xml:id="list145760434842131" text:continue-numbering="true" text:style-name="WWNum8">
        <text:list-item>
          <text:p text:style-name="P10">Objektivna ocena: </text:p>
        </text:list-item>
      </text:list>
      <text:p text:style-name="List_20_Paragraph"/>
      <text:list xml:id="list2755913865509560277" text:style-name="WWNum11">
        <text:list-item>
          <text:p text:style-name="P11"><text:span text:style-name="T9">Inspekcija</text:span> (opazujemo: držo, krivine hrbtenice, opekline, atrofije, hipertrofije, asimetrije, kožo, brazgotine, sedenje, vstajanje, gibanje, testiramo koordinacijo in ravnotežje)</text:p>
        </text:list-item>
      </text:list>
      <text:p text:style-name="List_20_Paragraph"><text:soft-page-break/></text:p>
      <text:list xml:id="list145761031609673" text:continue-numbering="true" text:style-name="WWNum11">
        <text:list-item>
          <text:p text:style-name="P11"><text:span text:style-name="T9">Provokacijski testi:</text:span> Testiranje aktivnega obsega giba do simptomov (ker so v ta gib vključeni in kontraktilni in nekotraktilni elementi ne moremo sklepat kje je problem, samo ugotovimo limit giba).</text:p>
        </text:list-item>
      </text:list>
      <text:p text:style-name="List_20_Paragraph">TERAPEVT: prosi pacienta naj naredi aktivni gib dokler lahko ( npr. bolečina v kolenu – počep, bolečina v ramenu – elevacija skozi antefleksijo)</text:p>
      <text:list xml:id="list145760498764343" text:continue-numbering="true" text:style-name="WWNum11">
        <text:list-item>
          <text:p text:style-name="P11"><text:span text:style-name="T9">Testiranje pasivnega obsega giba:</text:span> gib ki ga je pacient izvedel aktivno mi testiramo pasivno (gib izvedemo do meje gibljivosti in na koncu testiramo končni občutek)</text:p>
        </text:list-item>
      </text:list>
      <text:list xml:id="list145761172390979" text:continue-list="list145760059183557" text:style-name="WWNum2">
        <text:list-item>
          <text:p text:style-name="P9">Izmerimo pasivni obseg giba in ga primerjemo z aktivnim</text:p>
        </text:list-item>
        <text:list-item>
          <text:p text:style-name="P9">Opišemo končni občutek (trdi, mehki, čvrsti, …)</text:p>
        </text:list-item>
        <text:list-item>
          <text:p text:style-name="P9">Določimo stabilnost sklepa (3 stabilen, 1 in 2 hipomobilen, 4, 5 in 6 hipermobilen)</text:p>
        </text:list-item>
        <text:list-item>
          <text:p text:style-name="P9">Opišemo če imamo bolečinski lok ( iščemo ga le v GH sklepu, to je območje od 60-80 stopinj ne more narediti giba – ima bursitis : to zdravi zdravnik s kortikosteroidi) </text:p>
        </text:list-item>
      </text:list>
      <text:p text:style-name="List_20_Paragraph"/>
      <text:list xml:id="list145759590777913" text:continue-list="list145760498764343" text:style-name="WWNum11">
        <text:list-item>
          <text:p text:style-name="P11">Testiranje integritete sklepa (iščemo kaj povzroča bolečino oz. kaj jo sprosti)</text:p>
        </text:list-item>
      </text:list>
      <text:list xml:id="list145760445165822" text:continue-list="list145761172390979" text:style-name="WWNum2">
        <text:list-item>
          <text:p text:style-name="P9">Distrakcija</text:p>
        </text:list-item>
        <text:list-item>
          <text:p text:style-name="P9">Aproksimacija (kompresija)</text:p>
        </text:list-item>
        <text:list-item>
          <text:p text:style-name="P9">Drsenje </text:p>
        </text:list-item>
      </text:list>
      <text:p text:style-name="P18">TERAPEVT: pogledamo ali je kapsularni vzorec ali ne? </text:p>
      <text:p text:style-name="P18"><text:span text:style-name="T1">Kapsularni vzorec JE:</text:span> problem <text:s/>z artokinematiko ( lahko je artritis, artroza ali fibuloza) – izvajamo sklepno mobilizacijo</text:p>
      <text:p text:style-name="P18"><text:span text:style-name="T1">Kapsularnega vzorca NI:</text:span> testiramo mišice ( testiramo za oceno 5, <text:s/>ni treba po MTM važno je da je upor), izvemo: <text:s/></text:p>
      <text:p text:style-name="Standard"><text:span text:style-name="T9">Močno boleča kontrakcija</text:span>- lezija mišice</text:p>
      <text:p text:style-name="Standard"><text:span text:style-name="T9">Slaba kontrakcija brez bolečine</text:span>- nevrološko ali velika poškodba mišice</text:p>
      <text:p text:style-name="Standard"><text:span text:style-name="T9">Slaba in boleča kontrakcija- resno!!!</text:span> aktivna lezija, fraktura, vnetje</text:p>
      <text:list xml:id="list145760807296743" text:continue-list="list145759590777913" text:style-name="WWNum11">
        <text:list-item>
          <text:p text:style-name="P11"><text:span text:style-name="T6">Palpacija : </text:span><text:span text:style-name="T7">Koža in subkutis (temperatura, edem), Mišice, kite, origo, insertio, ligamenti</text:span></text:p>
        </text:list-item>
      </text:list>
      <text:p text:style-name="P18"><text:span text:style-name="T6">Nevrološki testi</text:span></text:p>
      <text:p text:style-name="P18"><text:span text:style-name="T6">Specialni testi</text:span></text:p>
      <text:p text:style-name="List_20_Paragraph"/>
      <text:list xml:id="list145760333560408" text:continue-numbering="true" text:style-name="WWNum11">
        <text:list-item>
          <text:p text:style-name="P11">Ocenjevanje: Identifikacija fizioterapevtske diagnoze, Identifikacija funkcionalnih omejitev in nezmožnosti, Identifikacija hendikepa</text:p>
        </text:list-item>
        <text:list-item>
          <text:p text:style-name="P11"><text:span text:style-name="T9">Dejavniki, ki vplivajo na odločitev:</text:span></text:p>
        </text:list-item>
      </text:list>
      <text:list xml:id="list145761313991852" text:continue-list="list145760445165822" text:style-name="WWNum2">
        <text:list-item>
          <text:p text:style-name="P9">Oslabitve, funkcionalne omejitve in nezmožnosti</text:p>
        </text:list-item>
        <text:list-item>
          <text:p text:style-name="P9">Psihološki status pacienta (odgovornost, motivacija, osebnost, sposobnost razumevanja in učenja)</text:p>
        </text:list-item>
      </text:list>
      <text:p text:style-name="P18"><text:span text:style-name="T9">Dolgoročni cilji</text:span> (merljivi cilji rehabilitacijskega procesa)</text:p>
      <text:p text:style-name="P18"><text:span text:style-name="T9">Kratkoročni cilj</text:span>i (izboljšave ROM, proksimalne stabilnosti, vzdržljivosti, ravnotežja, …)</text:p>
      <text:p text:style-name="P18"/>
      <text:list xml:id="list145760186078015" text:continue-list="list145760333560408" text:style-name="WWNum11">
        <text:list-item>
          <text:p text:style-name="P11"><text:span text:style-name="T9">Izvajanje plana:</text:span> Uporaba potrjenih in učinkovitih tehnik in metod za doseganje zastavljenih ciljev, Vključevanje pacienta v proces kinezioterapije, edukacija pacienta, izvajanje kinetioterapije, programi vadbe doma,…</text:p>
        </text:list-item>
        <text:list-item>
          <text:p text:style-name="P11"><text:soft-page-break/>Cilji: Cilji so prevencija disfunkcije, kot tudi <text:span text:style-name="T4">razvoj, izboljšanje, obnovo ali vzdrževanje</text:span>:</text:p>
        </text:list-item>
      </text:list>
      <text:p text:style-name="P18">Moči, Vzdržljivosti, Gibljivosti in prilagodljivosti, Stabilnosti, Relaksiranosti, Koordinacije, ravnotežja in funkcionalnih spretnosti<text:span text:style-name="T4"> </text:span></text:p>
      <text:p text:style-name="Standard"/>
      <text:p text:style-name="P2"/>
      <text:p text:style-name="P2"/>
      <text:p text:style-name="P2"/>
      <text:p text:style-name="Standard"><text:span text:style-name="T1">VAJE</text:span></text:p>
      <text:p text:style-name="Standard"><text:span text:style-name="T9">Izbiramo med 3 vrstami vaj :</text:span> pasivne, aktivne in aktivne z asistenco</text:p>
      <text:list xml:id="list8437917667675473404" text:style-name="WWNum17">
        <text:list-item>
          <text:p text:style-name="P12"><text:span text:style-name="T1">PASIVNE VAJE</text:span> : gib znotraj neomejenega obsega giba katerega izvaja zunanja sila, brez voljne mišične kontrakcije. Zunanja sila je lahko gravitacija, naprava, terapevt ali drugi del pacientovega telesa. </text:p>
        </text:list-item>
      </text:list>
      <text:p text:style-name="List_20_Paragraph"/>
      <text:list xml:id="list7435711779850971605" text:style-name="WWNum19">
        <text:list-item>
          <text:list>
            <text:list-item>
              <text:p text:style-name="P13"><text:span text:style-name="T9">Uporabiš:</text:span> Ko pacient ne more aktivno gibati določenega segmenta ali segmente telesa (koma, paraliza, vnetni procesi, aktivni gib zelo boleč) kontrolirane pasivne vaje uporabljamo za zmanjševanje komplikacij imobilizacije:</text:p>
              <text:list>
                <text:list-item>
                  <text:p text:style-name="P13">Vzdrževanje sklepnih in obsklepnih struktur</text:p>
                </text:list-item>
                <text:list-item>
                  <text:p text:style-name="P13">Minimaliziramo nastanek kontraktur</text:p>
                </text:list-item>
                <text:list-item>
                  <text:p text:style-name="P13">Vzdržujemo elastičnost mišic</text:p>
                </text:list-item>
                <text:list-item>
                  <text:p text:style-name="P13">Pomagamo cirkulacijo</text:p>
                </text:list-item>
                <text:list-item>
                  <text:p text:style-name="P13">Spodbujamo <text:s/>prehranjevanje hrustanca </text:p>
                </text:list-item>
                <text:list-item>
                  <text:p text:style-name="P13">Zmanjšujemo bolečino</text:p>
                </text:list-item>
              </text:list>
            </text:list-item>
          </text:list>
        </text:list-item>
      </text:list>
      <text:p text:style-name="List_20_Paragraph">Ali pa uporabiš za učenje pacienta pri aktivnih vajah ( terapevt vedno pokaže najprej pasivni gib).</text:p>
      <text:p text:style-name="List_20_Paragraph"/>
      <text:p text:style-name="List_20_Paragraph"><text:span text:style-name="T1">POMEMBNO: </text:span></text:p>
      <text:list xml:id="list145760995858861" text:continue-list="list145761313991852" text:style-name="WWNum2">
        <text:list-item>
          <text:p text:style-name="P9">v pasivne vaje VEDNO vključimo pacienta koliko se le da npr. z drugo zdravo stranjo vaje ponavlja, če tega ne zmore naj le spremlja kaj počnemo mi</text:p>
        </text:list-item>
        <text:list-item>
          <text:p text:style-name="P9">pasivne vaje VEDNO izvedemo do konca giba, saj v nasprotnem primeru lahko povzročimo kontrakture</text:p>
        </text:list-item>
        <text:list-item>
          <text:p text:style-name="P9">delovna roka mora biti vedno čim bližje sklepu</text:p>
        </text:list-item>
        <text:list-item>
          <text:p text:style-name="P9">če bolijo prsti moramo razgibati vse, tudi zapestje</text:p>
        </text:list-item>
        <text:list-item>
          <text:p text:style-name="P9">Izvajati gib gladko in ritmično, 5 do 10 ponovitev</text:p>
        </text:list-item>
      </text:list>
      <text:p text:style-name="Standard"/>
      <text:list xml:id="list145761136357862" text:continue-list="list8437917667675473404" text:style-name="WWNum17">
        <text:list-item>
          <text:p text:style-name="P12"><text:span text:style-name="T1">AKTIVNE IN AKTIVNO ASISTIRANE VAJE</text:span><text:span text:style-name="T10">:</text:span><text:span text:style-name="T9"> aktivne</text:span>: gib znotraj neomejnega obsega giba segmenta, katerega izvajamo s pomočjo aktivne kontrakcija mišic, ki potekajo čez ta sklep v katerem se gib dogaja<text:span text:style-name="T9">, aktivno asistirane</text:span> : so oblika aktivnih vaj, pri katerih je asistenca zagotovljana z zunanjo silo, ročno ali mehansko, ker mišica agonist giba potrebuje asistenco za kompleten gib.</text:p>
        </text:list-item>
      </text:list>
      <text:p text:style-name="P5"/>
      <text:list xml:id="list145761063052926" text:continue-list="list145760995858861" text:style-name="WWNum2">
        <text:list-item>
          <text:p text:style-name="P9"><text:soft-page-break/><text:span text:style-name="T9">Uporabiš: </text:span>Ko pacient zmore aktivno kontrahirati mišico in gibati segment z ali brez asistence in pri tem ni kontraindikacij, aktivne vaje so uporabne za:</text:p>
        </text:list-item>
      </text:list>
      <text:p text:style-name="List_20_Paragraph"/>
      <text:list xml:id="list3204797767405748306" text:style-name="WWNum23">
        <text:list-item>
          <text:p text:style-name="P14">Doseganje enakih ciljev kot pasivne z dodatkom koristi od mišične kontrakcije</text:p>
        </text:list-item>
        <text:list-item>
          <text:p text:style-name="P14">Povečevanje elastičnosti in kontraktilnosti sodelujočih mišic</text:p>
        </text:list-item>
        <text:list-item>
          <text:p text:style-name="P14">Zagotavljanje stimulusa za kosti in sklepe</text:p>
        </text:list-item>
        <text:list-item>
          <text:p text:style-name="P14">Izboljšanje cirkulacije in prevencijo nastanka tromba</text:p>
        </text:list-item>
        <text:list-item>
          <text:p text:style-name="P14">Izboljševanje koordinacije in motoričnih spretnosti</text:p>
        </text:list-item>
      </text:list>
      <text:p text:style-name="Standard">Kadar ima pacient slabo muskulaturo aktivno asistirane vaje uporabljamo za zagotavljanje asistence mišicam (previdno kontroliran način), da lahko delujejo na maksimalni ravni in progresivno postajajo bolj vzdržljive. Kadar je pacient vključen v aerobni kondicijski program, aktivne ali aktivno asistirane vaje se lahko uporabljajo za izboljšanje kardiovaskularnega in respiratornega sistema.</text:p>
      <text:list xml:id="list5738023481839579429" text:style-name="WWNum26">
        <text:list-item>
          <text:p text:style-name="P3">POMEMBNO: Opazovanje pacienta med in po vajah. Zabeležiti spremembe vitalnih znakov, spremembe toplote in barve segmenta, spremembe obsega giba, bolečine ali kvalitete giba. -- Dokumentirati opažene in izmerjeni reakcije na terapijo, -Modificirati ali nadaljevati terpijo.</text:p>
        </text:list-item>
      </text:list>
      <text:p text:style-name="Standard"/>
      <text:list xml:id="list145761469613656" text:continue-list="list145761136357862" text:style-name="WWNum17">
        <text:list-item>
          <text:p text:style-name="P12"><text:span text:style-name="T1">KONTRAINDIKACIJE PASIVNIH, AKTIVNIH VAJ:</text:span> <text:s/>ko je gibanje moteče za proces zdravljenja, takoj po poškodbi, zlomu ali operaciji. <text:s text:c="2"/>UPOŠTEVATI NAVODILA ZDRAVNIKA!!! </text:p>
        </text:list-item>
      </text:list>
      <text:p text:style-name="Standard"/>
      <text:list xml:id="list145759805456035" text:continue-numbering="true" text:style-name="WWNum17">
        <text:list-item>
          <text:p text:style-name="P12"><text:span text:style-name="T1">VAJE PROTI UPORU: </text:span>Vaje proti uporu so katera koli oblika aktivnih vaj pri kateri se z dinamično ali statično kontrakcijo upiramo zunanji sili. Zunanja sila je lahko manualna ali mehanična.</text:p>
        </text:list-item>
      </text:list>
      <text:p text:style-name="List_20_Paragraph"/>
      <text:list xml:id="list2305333176762543683" text:style-name="WWNum28">
        <text:list-item>
          <text:list>
            <text:list-item>
              <text:p text:style-name="P15">Vaje proti uporu: manualni upor</text:p>
              <text:list>
                <text:list-item>
                  <text:p text:style-name="P15">Upor izvaja in limitira terapevt, upor se ne more kvantitativno izmeriti, primerno v zgodnji fazi rehabilitacije, ko so mišice slabe, uporabne v primeru potrebe kontrole obsega giba v sklepu.</text:p>
                </text:list-item>
              </text:list>
            </text:list-item>
            <text:list-item>
              <text:p text:style-name="P15">Vaje proti uporu: mehanična oblika (naprave)</text:p>
              <text:list>
                <text:list-item>
                  <text:p text:style-name="P15">Upor izvaja naprava, upor lahko objektivno in kvantitativno izmerimo, večinoma uporabne, ko terapevt ne zmore izvajati tako veliki upor kot je potreben.</text:p>
                </text:list-item>
              </text:list>
            </text:list-item>
          </text:list>
        </text:list-item>
      </text:list>
      <text:list xml:id="list2463372674141071777" text:style-name="WWNum29">
        <text:list-item>
          <text:p text:style-name="P4"><text:span text:style-name="T9">Cilji in indikacije za vaje proti uporu:</text:span> Splošni namen vaj proti uporu je izboljšanje funkcije, specifični cilji so:</text:p>
        </text:list-item>
        <text:list-item>
          <text:p text:style-name="P4"><text:span text:style-name="T9">Povečanje žilavosti (trdnosti): </text:span>Je efekt sile skrčene mišice in je direktno povezana s količino napetosti, ki jo proizvede skrčena mišica, Mišice naj bodo obremenjen z uporom toliko, da se razvije naraščajoča stopnja napetosti mišic (hipertofija), Trening žilavosti je definiran kot vadba mišice ali skupine mišic v obliki dvigovanja, spuščanja ali kontrole težkih bremen z malim številom ponovitev</text:p>
        </text:list-item>
      </text:list>
      <text:list xml:id="list1813359776584922703" text:style-name="WWNum30">
        <text:list-item>
          <text:p text:style-name="P16"><text:span text:style-name="T9">Povečanje mišične vzdržljivosti: </text:span>Vzdržljivost je zmožnost izvedbe ponavljajočih vaj nizke intenzitete v daljšem časovnem obdobju, Izboljšuje <text:soft-page-break/>s z vajami proti manjšemu uporu z veliko ponavljanj, Dokazano je da pri vajah za povečanje žilavosti pride tudi do povečanja vzdržljivosti, V določenih kliničnih primerih je bolj ustrezno v program (plan) vaj proti uporu vključiti vaje za vzdržljivost kot vaje za žilavost (trdnost), ker manj iritirajo sklepe in so bolj “udobne” za izvajanje, Z vajami nizke intenzitete vplivamo tudi na splošno vzdržljivost pacienta</text:p>
        </text:list-item>
        <text:list-item>
          <text:p text:style-name="P16"><text:span text:style-name="T9">Povečanje moči: </text:span>Moč je merljiva mišična izvedba, definirana kot delo v enoti časa (sila x razdalja/čas), Moč pri vaj visoke intenzitete, ki je opravljena v kratkem času- ANAEROBNA MOČ, Nizka intenziteta in v daljši čas-AEROBNA MOČ</text:p>
        </text:list-item>
      </text:list>
      <text:p text:style-name="Standard">To razlikovanje je zaradi: Vlakna tipa I (tonična,počasi se krčijo): mišična vlakna ustvarjajo nizek nivo mišične napetosti vendar ga lahko vzdržujejo dlje časa, imajo aerobni metabolizem in počasi utrujajo. Vlakna tipa II (fazična, hitro se krčijo): vlakna ustvarijo visoko napetost vendar v kratkem času, imajo anaerobni metabolizem in se hitro utrujajo</text:p>
      <text:p text:style-name="List_20_Paragraph"/>
      <text:p text:style-name="Standard">V program vadbe je nujno vključiti počitek, par minut (3 do 4 min ali več).</text:p>
      <text:list xml:id="list145761134779643" text:continue-list="list145759805456035" text:style-name="WWNum17">
        <text:list-item>
          <text:p text:style-name="P12"><text:span text:style-name="T1">TIPI VAJ PROTI UPORU: </text:span>Upor je lahko apliciran na dinamično ali statično kontrakcijo mišice.</text:p>
        </text:list-item>
      </text:list>
      <text:list xml:id="list145760704345427" text:continue-list="list145761063052926" text:style-name="WWNum2">
        <text:list-item>
          <text:p text:style-name="P9"><text:span text:style-name="T9">Koncentrična kontrakcija</text:span> ( O, I se približujeta, m. se krajša, zunanja sila manjša od notranje)</text:p>
        </text:list-item>
        <text:list-item>
          <text:p text:style-name="P9"><text:span text:style-name="T9">Ekscentrična kontrakcija</text:span> ( O, I se oddaljujeta do normalne dolžine mišice, m. daljša, večja učinkovitost, zunanja sila večja od notranje )</text:p>
        </text:list-item>
        <text:list-item>
          <text:p text:style-name="P9"><text:span text:style-name="T9">Izometročna kontrakcija</text:span> ( enakost zunanjih in notranjih sil)</text:p>
        </text:list-item>
        <text:list-item>
          <text:p text:style-name="P9"><text:span text:style-name="T9">Izokinetična kontrakcija</text:span></text:p>
        </text:list-item>
      </text:list>
      <text:p text:style-name="Standard">Pri vseh tipih je cilj izboljšanje funkcionalna izvedbe in zmogljivosti preko izboljševanja žilavosti, vzdržljivosti in moči mišic.</text:p>
      <text:p text:style-name="List_20_Paragraph"/>
      <text:list xml:id="list145760724954659" text:continue-list="list145761134779643" text:style-name="WWNum17">
        <text:list-item>
          <text:p text:style-name="P12"><text:span text:style-name="T1">ODPRTA IN ZAPRTA KINEMATIČNA VERIGA</text:span></text:p>
        </text:list-item>
      </text:list>
      <text:list xml:id="list1375761126070405855" text:style-name="WWNum31">
        <text:list-item>
          <text:p text:style-name="P17">Odprta : distalni segment se prosto giblje v prostoru (Lahko so ekscentrične, koncentrična ali izometrične) – npr. tenis</text:p>
        </text:list-item>
        <text:list-item>
          <text:p text:style-name="P17">Zaprta:<text:span text:style-name="T8"> </text:span>gibanje se izvaja z fiksnim distalnim segmentom (Lahko so ekscentrične, koncentrična ali izometrične) – npr. zadržimo položaj za moške sklece</text:p>
        </text:list-item>
      </text:list>
      <text:p text:style-name="P5"/>
      <text:list xml:id="list145759720263121" text:continue-list="list145760724954659" text:style-name="WWNum17">
        <text:list-item>
          <text:p text:style-name="P12"><text:span text:style-name="T1">IREVERZIBILNI MIOTATIČNI REFLEKS</text:span></text:p>
        </text:list-item>
      </text:list>
      <text:p text:style-name="P6">Pri kontrakciji mišice ustvarja se napetost na prehodu mišice v kito – tam je nameščen Golgijev kitni organ. </text:p>
      <text:p text:style-name="P6">Ta proprioceptor zaznava spremembe v napetosti in hitrost spremembe napetosti kite in pošilja informacije o tem v hrbtenjačo. </text:p>
      <text:p text:style-name="P6">Ko je napetost večja od določenega praga se vključuje ireverzibilni miotatični refleks, ki sprošča mišico, inhibira mišično kontrakcijo.</text:p>
      <text:p text:style-name="P6"><text:span text:style-name="T9">Osnovna funkcija Golgijevega kitnega organa</text:span> ja zaščita mišic, kit in ligamentov od poškodb.</text:p>
      <text:p text:style-name="P6"><text:soft-page-break/>Drugi razlog zakaj je potrebo zadrževati mišico v raztegnjenem položaju je provokacija reakcija na podaljševanje mišice. Lažje je raztezati mišico, ki se ne poskuša skrčiti (kontrahirati).</text:p>
      <text:p text:style-name="P6"/>
      <text:list xml:id="list145760045518872" text:continue-numbering="true" text:style-name="WWNum17">
        <text:list-item>
          <text:p text:style-name="P12"><text:span text:style-name="T1">RAZTEZANJE MIŠIC</text:span></text:p>
        </text:list-item>
      </text:list>
      <text:p text:style-name="P6"><text:span text:style-name="T9">Cilji raztezanja mišic: </text:span></text:p>
      <text:list xml:id="list145761304356032" text:continue-list="list145760704345427" text:style-name="WWNum2">
        <text:list-item>
          <text:p text:style-name="P9">Priprava mišic na obremenitve</text:p>
        </text:list-item>
        <text:list-item>
          <text:p text:style-name="P9">Sproščanje telesa po naporu</text:p>
        </text:list-item>
        <text:list-item>
          <text:p text:style-name="P9">Razvoj fleksibilnosti</text:p>
        </text:list-item>
        <text:list-item>
          <text:p text:style-name="P9">Prevencija poškodb</text:p>
        </text:list-item>
      </text:list>
      <text:p text:style-name="Standard"><text:span text:style-name="T9">Tipi raztezanja:</text:span></text:p>
      <text:list xml:id="list145759587299105" text:continue-numbering="true" text:style-name="WWNum2">
        <text:list-item>
          <text:p text:style-name="P9">Dinamično raztezanje</text:p>
        </text:list-item>
        <text:list-item>
          <text:p text:style-name="P9">Balistično raztezanje</text:p>
        </text:list-item>
        <text:list-item>
          <text:p text:style-name="P9">Statično raztezanje</text:p>
        </text:list-item>
        <text:list-item>
          <text:p text:style-name="P9">Aktivno raztezanje</text:p>
        </text:list-item>
        <text:list-item>
          <text:p text:style-name="P9">Pasivno raztezanje</text:p>
        </text:list-item>
        <text:list-item>
          <text:p text:style-name="P9">Izometrično raztezanje</text:p>
        </text:list-item>
      </text:list>
      <text:p text:style-name="Standard"/>
      <text:p text:style-name="Standard"><text:span text:style-name="T1">Vrsta aktivnega raztezanja: </text:span></text:p>
      <text:p text:style-name="Standard"><text:span text:style-name="T9">Contract – relax:</text:span> po izometrični kontrakciji mišice (20 sec.), jo sprostimo (3 sec.) in nato pasivno raztegnemo – 3 ponovitve</text:p>
      <text:p text:style-name="Standard"><text:span text:style-name="T9">Recipročna inhibicija:</text:span> <text:s/>izometrična kontrakcija antagonistov (20 sec.), kratek počitek in nato razteg agonistov</text:p>
      <text:p text:style-name="Standard"><text:span text:style-name="T9">Contract – relax – contract:</text:span> po izometrični kontrakciji mišice (20 sec.), jo sprostimo (3 sec.), kontrakcija antagonistov in nato pasivno raztegnem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KAPSULARNI VZORCI: <text:bookmark text:name="_GoBack"/></text:p>
      <text:p text:style-name="Standard">ZGORNJI UD:</text:p>
      <text:p text:style-name="Standard">DIP, PIP, MCP ( II-IV), MCP ( I ) - KV: ↓↓↓ fleksija, ↓ ekstenzija</text:p>
      <text:p text:style-name="Standard">CMC I - KV: ↓↓ pasivna repozicija (ekstenzija + abdukcija) </text:p>
      <text:p text:style-name="Standard">RADIOKARPALNI SKLEP: KV: ↓↓ volarna fleeksija in ↓↓ dorzalna fleksija</text:p>
      <text:p text:style-name="Standard">DISTALNI RADIOULNARNI SKLEP: KV: boleča pronacija in supinacija (pri zelo hudem revmatizmu sta giba omejena)</text:p>
      <text:p text:style-name="Standard">PROKSIMALNI RADIOULNARNI SKLEP: KV: boleča pronacija in supinacija (pri zelo hudem revmatizmu sta giba omejena)</text:p>
      <text:p text:style-name="Standard">HUMERORADIALNI SKLEP, HUMEROULNARNI SKLEP: KV: ↓↓↓ fleksija, ↓ ekstenzija</text:p>
      <text:p text:style-name="Standard">GLENOHUMERALNI SKLEP: KV: ↓↓↓ zunanja rotacija, ↓↓ abdukcija, ↓ notranja rotacija</text:p>
      <text:p text:style-name="Standard"/>
      <text:p text:style-name="Standard">SPODNJI UD: </text:p>
      <text:p text:style-name="Standard">MTP ( I-V) - KV: ↓↓↓ fleksija, ↓ ekstenzija </text:p>
      <text:p text:style-name="Standard">ARTICULATIO TALOCALCANEARE- KV: boleča abdukcija in addukcija</text:p>
      <text:p text:style-name="Standard">TALOKRURALNI SKLEP: KV: ↓↓↓ plantarna fleksija, ↓ dorzalna fleksija</text:p>
      <text:p text:style-name="Standard">PROKSIMALNI TIBIOFIBULARNI SKLEP: KV: ni omejitev, samo bolečina</text:p>
      <text:p text:style-name="Standard">TIBIOFEMORALNI SKLEP: KV: ↓↓↓ fleksija, ↓ ekstenzija</text:p>
      <text:p text:style-name="Standard">PATELOFEMORALNI SKLEP: KV: ↓↓↓ fleksija, ↓ ekstenzija</text:p>
      <text:p text:style-name="Standard">KOLČNI SKLEP: KV: <text:s/>notranja rotacija ˃ retrofleksija ˃ abdukcija ˃ fleksija ˃ zunanja rotacija <text:s text:c="2"/>ali </text:p>
      <text:p text:style-name="Standard"><text:s text:c="35"/>notranja rotacija, abdukcija, fleksija ˃ ekstenzija, abdukcija, zunanja rotacija</text:p>
      <text:p text:style-name="List_20_Paragraph"/>
      <text:p text:style-name="List_20_Paragraph"/>
      <text:p text:style-name="List_20_Paragraph"/>
      <text:p text:style-name="List_20_Paragraph"/>
      <text:p text:style-name="Standard"/>
      <text:p text:style-name="Standard"/>
      <text:p text:style-name="P18"><text:soft-page-break/></text:p>
      <text:p text:style-name="P18"/>
      <text:p text:style-name="Standard"/>
      <text:p text:style-name="P18"/>
      <text:p text:style-name="Standard"/>
      <text:p text:style-name="Standard"/>
      <text:p text:style-name="P5"/>
      <text:p text:style-name="P5"/>
      <text:p text:style-name="Standard"/>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telo" svg:font-family="'Calibri tel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11in" style:contextual-spacing="false"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ši</meta:initial-creator>
    <dc:creator>Muši</dc:creator>
    <meta:editing-cycles>8</meta:editing-cycles>
    <meta:creation-date>2014-11-19T07:51:00</meta:creation-date>
    <dc:date>2014-11-19T10:17:00</dc:date>
    <meta:editing-duration>PT2M9S</meta:editing-duration>
    <meta:generator>LibreOffice/4.2.8.2$Linux_X86_64 LibreOffice_project/420m0$Build-2</meta:generator>
    <meta:document-statistic meta:table-count="0" meta:image-count="0" meta:object-count="0" meta:page-count="9" meta:paragraph-count="159" meta:word-count="2262" meta:character-count="15858" meta:non-whitespace-character-count="137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