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P4" style:family="paragraph" style:parent-style-name="List_20_Paragraph" style:list-style-name="WWNum3"/>
    <style:style style:name="P5" style:family="paragraph" style:parent-style-name="List_20_Paragraph" style:list-style-name="WWNum4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imeri iz vaj:</text:p>
      <text:list xml:id="list2314871104666481828" text:style-name="WWNum1">
        <text:list-item>
          <text:p text:style-name="P2">Pacient star 50-60 let, dela v pisarni in ne opravlja fizičnega dela, je rezal z električnimi škarjami živo mejo. Ko se je naslednji jutri zbudil ga boli roka in jo z težavo dvigne.</text:p>
        </text:list-item>
      </text:list>
      <text:list xml:id="list811033576935390922" text:style-name="WWNum2">
        <text:list-item>
          <text:p text:style-name="P3">Prosimo ga da nam pokaže aktivni gib – do kod gre</text:p>
        </text:list-item>
        <text:list-item>
          <text:p text:style-name="P3">Stestiramo končni občutek ( da se prepričamo da ne simulira)</text:p>
        </text:list-item>
        <text:list-item>
          <text:p text:style-name="P3">Naredimo VSE pasivne gibe v sklepu ( s tem ugotovimo ali je kapsularni vzorec ali ne?</text:p>
        </text:list-item>
      </text:list>
      <text:list xml:id="list2821394643752385692" text:style-name="WWNum3">
        <text:list-item>
          <text:p text:style-name="P4">Če je potem je problem v sklepu – lahko artritis ali atroza?</text:p>
        </text:list-item>
        <text:list-item>
          <text:p text:style-name="P4">Če ni je problem drugje, mišica, ligament</text:p>
        </text:list-item>
      </text:list>
      <text:list xml:id="list145755273966527" text:continue-list="list811033576935390922" text:style-name="WWNum2">
        <text:list-item>
          <text:p text:style-name="P3">V tem primeru KV ni. Potem stestiramo mišice: vse misične skupine ( med tem sprašujemo pacienta : <text:s/>kakšen je občutek? Je to originalna bolečina zaradi katere ste prišli ?...)</text:p>
        </text:list-item>
      </text:list>
      <text:p text:style-name="Standard">Ugotovimo: bolijo adduktorji in zunanji rotatorji</text:p>
      <text:list xml:id="list145756825266190" text:continue-numbering="true" text:style-name="WWNum2">
        <text:list-item>
          <text:p text:style-name="P3">Preverimo če je lezija na tetivi: roke damo v 20-30 stopinj abdukcije, ( saj prvih 30 stopinj opravi supraspinatus) in damo proti upor. Če boli potem je tendinitis ( vnetje tetiv-kit)</text:p>
        </text:list-item>
        <text:list-item>
          <text:p text:style-name="P3">Svetujemo obkladke, mirovanje z roko, izvaja neboleče gibe do meje bolečine, nujno po mirovanju v GHS krepimo rotoratorno manšeto, ker zelo oslabi</text:p>
        </text:list-item>
        <text:list-item>
          <text:p text:style-name="P3">Vaje: notranja rotacija proti uporu- lahko z trakom, komolec ob telesu- vedno moramo iti do konca giba!!!, spušča počasi, tekoče, ne kot zobato kolo ) koncentrika: stoje trak popušča noter,leže: hrbet, ven ekscentrika: stoje, popušča ven, leže: hrbet, dol</text:p>
        </text:list-item>
      </text:list>
      <text:p text:style-name="List_20_Paragraph">Zunanja rotacija obratna od notranje, konc. Ven, ekscentrika noter</text:p>
      <text:p text:style-name="List_20_Paragraph">Abdukcija- vaje za supraspinatus – roke damo v 30 stopinj abdukcije, počasi vleče trak proti sebi, da otežimo lahko damo v roke uteži 0,5kg</text:p>
      <text:p text:style-name="List_20_Paragraph"/>
      <text:list xml:id="list145756310010132" text:continue-numbering="true" text:style-name="WWNum2">
        <text:list-item>
          <text:p text:style-name="P3">Vedno sočasno delamo vaje tudi za proprioceptorje</text:p>
        </text:list-item>
      </text:list>
      <text:p text:style-name="Standard"/>
      <text:list xml:id="list145755305316495" text:continue-list="list2314871104666481828" text:style-name="WWNum1">
        <text:list-item>
          <text:p text:style-name="P2">Pacient nabira gobe, nerodno stopi ga zaboli. Bolečina ne popusti vendar se stopnjuje. Drugo jutro ima oteklino na zunanji strani. Ko pride k nam že tri dni šepa, bolečina se umiri vendar oteklina ostane.</text:p>
        </text:list-item>
      </text:list>
      <text:list xml:id="list6246564589328506864" text:style-name="WWNum4">
        <text:list-item>
          <text:p text:style-name="P5">Ga sezujemo</text:p>
        </text:list-item>
        <text:list-item>
          <text:p text:style-name="P5">Prosimo da naredi aktivni gib – do kamor zmore</text:p>
        </text:list-item>
        <text:list-item>
          <text:p text:style-name="P5">Mi naredimo pasivni gib (vse gibe!!)</text:p>
        </text:list-item>
        <text:list-item>
          <text:p text:style-name="P5">Testiramo mišice proti uporu ( počasi dodajamo upor) – če boli pri aktivnem gibu in test proti uporu je mišica, če to ne boli tako močno, boli pa pasivni gib je ligament ( najpogosteje je poškodovan LTFA – ligamentum talofibulare anterior) – ugotovimo : boleča inverzija</text:p>
        </text:list-item>
        <text:list-item>
          <text:p text:style-name="P5">Svetujemo vaje do bolečine, hlajenje, obkladki, počiva, noga v višjem položaju ( 20-30cm nad nivojem srca, zaradi otekline), ko sedi naj da nogo na stol</text:p>
        </text:list-item>
        <text:list-item>
          <text:p text:style-name="P5">Izvajamo vaje proti uporu ( ker ne boli več tako močno) – trak ( dela v smeri inverzije – koncentrika tibialis posterior in počasi popušča – ekscentrika </text:p>
        </text:list-item>
        <text:list-item>
          <text:p text:style-name="P5">Začnemo z izometričnimi vajami – žoga med nogama, stopali se pogledata, noge prekrižamo vmes damo žogo pritisne skupaj,…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in" fo:margin-bottom="0.111in" style:contextual-spacing="false" fo:line-height="107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style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ši</meta:initial-creator>
    <dc:creator>Muši</dc:creator>
    <meta:editing-cycles>1</meta:editing-cycles>
    <meta:creation-date>2014-11-19T10:19:00</meta:creation-date>
    <dc:date>2014-11-19T10:46:00</dc:date>
    <meta:editing-duration>PT27S</meta:editing-duration>
    <meta:generator>LibreOffice/4.2.8.2$Linux_X86_64 LibreOffice_project/420m0$Build-2</meta:generator>
    <meta:document-statistic meta:table-count="0" meta:image-count="0" meta:object-count="0" meta:page-count="1" meta:paragraph-count="23" meta:word-count="434" meta:character-count="2580" meta:non-whitespace-character-count="21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