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1pt" fo:font-weight="bold" style:font-size-asian="11pt" style:font-weight-asian="bold" style:font-name-complex="Calibri" style:font-size-complex="11pt"/>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text-properties style:font-name="Calibri" fo:font-size="11pt" fo:font-weight="bold" style:font-size-asian="11pt" style:language-asian="ar" style:country-asian="SA" style:font-weight-asian="bold" style:font-name-complex="Calibri" style:font-size-complex="11pt"/>
    </style:style>
    <style:style style:name="P6" style:family="paragraph" style:parent-style-name="Standard">
      <style:paragraph-properties style:text-autospace="none"/>
      <style:text-properties style:font-name="Calibri" fo:font-size="11pt" fo:font-weight="bold" style:font-name-asian="Calibri" style:font-size-asian="11pt" style:language-asian="en" style:country-asian="US" style:font-weight-asian="bold" style:font-name-complex="Calibri" style:font-size-complex="11pt"/>
    </style:style>
    <style:style style:name="P7" style:family="paragraph" style:parent-style-name="Standard">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0" style:family="paragraph" style:parent-style-name="Standard" style:list-style-name="WW8Num21">
      <style:paragraph-properties fo:text-align="justify" style:justify-single-word="false"/>
      <style:text-properties style:font-name="Calibri" fo:font-size="11pt" style:font-size-asian="11pt" style:font-name-complex="Calibri" style:font-size-complex="11pt"/>
    </style:style>
    <style:style style:name="P11" style:family="paragraph" style:parent-style-name="Standard" style:list-style-name="WW8Num15">
      <style:paragraph-properties fo:text-align="justify" style:justify-single-word="false"/>
      <style:text-properties style:font-name="Calibri" fo:font-size="11pt" style:font-size-asian="11pt" style:font-name-complex="Calibri" style:font-size-complex="11pt"/>
    </style:style>
    <style:style style:name="P12" style:family="paragraph" style:parent-style-name="Standard" style:list-style-name="WW8Num22">
      <style:paragraph-properties fo:text-align="justify" style:justify-single-word="false"/>
      <style:text-properties style:font-name="Calibri" fo:font-size="11pt" style:font-size-asian="11pt" style:font-name-complex="Calibri" style:font-size-complex="11pt"/>
    </style:style>
    <style:style style:name="P13" style:family="paragraph" style:parent-style-name="Standard" style:list-style-name="WW8Num2">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Standard" style:list-style-name="WW8Num13">
      <style:paragraph-properties fo:text-align="justify" style:justify-single-word="false"/>
      <style:text-properties style:font-name="Calibri" fo:font-size="11pt" style:font-size-asian="11pt" style:font-name-complex="Calibri" style:font-size-complex="11pt"/>
    </style:style>
    <style:style style:name="P15" style:family="paragraph" style:parent-style-name="Standard" style:list-style-name="WW8Num24">
      <style:paragraph-properties fo:text-align="justify" style:justify-single-word="false"/>
      <style:text-properties style:font-name="Calibri" fo:font-size="11pt" style:font-size-asian="11pt" style:font-name-complex="Calibri" style:font-size-complex="11pt"/>
    </style:style>
    <style:style style:name="P16" style:family="paragraph" style:parent-style-name="Standard" style:list-style-name="WW8Num6">
      <style:paragraph-properties fo:text-align="justify" style:justify-single-word="false"/>
      <style:text-properties style:font-name="Calibri" fo:font-size="11pt" style:font-size-asian="11pt" style:font-name-complex="Calibri" style:font-size-complex="11pt"/>
    </style:style>
    <style:style style:name="P17" style:family="paragraph" style:parent-style-name="Standard" style:list-style-name="WW8Num27">
      <style:paragraph-properties fo:text-align="justify" style:justify-single-word="false"/>
      <style:text-properties style:font-name="Calibri" fo:font-size="11pt" style:font-size-asian="11pt" style:font-name-complex="Calibri" style:font-size-complex="11pt"/>
    </style:style>
    <style:style style:name="P18" style:family="paragraph" style:parent-style-name="Standard" style:list-style-name="WW8Num31">
      <style:paragraph-properties fo:text-align="justify" style:justify-single-word="false"/>
      <style:text-properties style:font-name="Calibri" fo:font-size="11pt" style:font-size-asian="11pt" style:font-name-complex="Calibri" style:font-size-complex="11pt"/>
    </style:style>
    <style:style style:name="P19" style:family="paragraph" style:parent-style-name="Standard" style:list-style-name="WW8Num31">
      <style:text-properties style:font-name="Calibri" fo:font-size="11pt" style:font-size-asian="11pt" style:font-name-complex="Calibri" style:font-size-complex="11pt"/>
    </style:style>
    <style:style style:name="P20" style:family="paragraph" style:parent-style-name="Standard" style:list-style-name="WW8Num28">
      <style:text-properties style:font-name="Calibri" fo:font-size="11pt" style:font-size-asian="11pt" style:font-name-complex="Calibri" style:font-size-complex="11pt"/>
    </style:style>
    <style:style style:name="P21" style:family="paragraph" style:parent-style-name="Standard" style:list-style-name="WW8Num14">
      <style:text-properties style:font-name="Calibri" fo:font-size="11pt" style:font-size-asian="11pt" style:font-name-complex="Calibri" style:font-size-complex="11pt"/>
    </style:style>
    <style:style style:name="P22" style:family="paragraph" style:parent-style-name="Standard">
      <style:text-properties style:font-name="Calibri" fo:font-size="11pt" style:font-size-asian="11pt" style:font-name-complex="Calibri" style:font-size-complex="11pt" style:font-weight-complex="bold"/>
    </style:style>
    <style:style style:name="P23"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24" style:family="paragraph" style:parent-style-name="Standard">
      <style:paragraph-properties style:line-height-at-least="0.1835in" fo:text-align="justify" style:justify-single-word="false" fo:orphans="0" fo:widows="0" style:text-autospace="none"/>
      <style:text-properties style:font-name="Calibri" fo:font-size="11pt" style:font-size-asian="11pt" style:font-name-complex="Calibri" style:font-size-complex="11pt"/>
    </style:style>
    <style:style style:name="P25" style:family="paragraph" style:parent-style-name="Standard" style:list-style-name="WW8Num26">
      <style:paragraph-properties style:line-height-at-least="0.1835in" fo:text-align="justify" style:justify-single-word="false" fo:orphans="0" fo:widows="0" style:text-autospace="none"/>
      <style:text-properties style:font-name="Calibri" fo:font-size="11pt" style:font-size-asian="11pt" style:font-name-complex="Calibri" style:font-size-complex="11pt"/>
    </style:style>
    <style:style style:name="P26" style:family="paragraph" style:parent-style-name="Standard">
      <style:text-properties style:font-name="Calibri" fo:font-size="11pt" style:font-size-asian="11pt" style:language-asian="ar" style:country-asian="SA" style:font-name-complex="Calibri" style:font-size-complex="11pt"/>
    </style:style>
    <style:style style:name="P27" style:family="paragraph" style:parent-style-name="Standard">
      <style:paragraph-properties fo:text-align="justify" style:justify-single-word="false"/>
      <style:text-properties style:font-name="Calibri" fo:font-size="11pt" style:font-size-asian="11pt" style:language-asian="ar" style:country-asian="SA" style:font-name-complex="Calibri" style:font-size-complex="11pt"/>
    </style:style>
    <style:style style:name="P28" style:family="paragraph" style:parent-style-name="Standard">
      <style:paragraph-properties>
        <style:tab-stops>
          <style:tab-stop style:position="0.75in"/>
        </style:tab-stops>
      </style:paragraph-properties>
      <style:text-properties style:font-name="Calibri" fo:font-size="11pt" style:font-size-asian="11pt" style:language-asian="ar" style:country-asian="SA" style:font-name-complex="Calibri" style:font-size-complex="11pt"/>
    </style:style>
    <style:style style:name="P29" style:family="paragraph" style:parent-style-name="Standard" style:list-style-name="WW8Num7">
      <style:text-properties style:font-name="Calibri" fo:font-size="11pt" style:font-size-asian="11pt" style:language-asian="ar" style:country-asian="SA" style:font-name-complex="Calibri" style:font-size-complex="11pt"/>
    </style:style>
    <style:style style:name="P30" style:family="paragraph" style:parent-style-name="Standard">
      <style:paragraph-properties>
        <style:tab-stops>
          <style:tab-stop style:position="0.3752in"/>
        </style:tab-stops>
      </style:paragraph-properties>
      <style:text-properties style:font-name="Calibri" fo:font-size="11pt" style:font-size-asian="11pt" style:language-asian="ar" style:country-asian="SA" style:font-name-complex="Calibri" style:font-size-complex="11pt"/>
    </style:style>
    <style:style style:name="P31" style:family="paragraph" style:parent-style-name="Standard" style:list-style-name="WW8Num8">
      <style:text-properties style:font-name="Calibri" fo:font-size="11pt" style:font-size-asian="11pt" style:language-asian="ar" style:country-asian="SA" style:font-name-complex="Calibri" style:font-size-complex="11pt"/>
    </style:style>
    <style:style style:name="P32" style:family="paragraph" style:parent-style-name="Standard">
      <style:text-properties style:font-name="Calibri" fo:font-size="11pt" style:text-underline-style="solid" style:text-underline-width="auto" style:text-underline-color="font-color" style:font-size-asian="11pt" style:font-name-complex="Calibri" style:font-size-complex="11pt"/>
    </style:style>
    <style:style style:name="P33" style:family="paragraph" style:parent-style-name="Standard">
      <style:paragraph-properties fo:text-align="justify" style:justify-single-word="false" style:text-autospace="none"/>
      <style:text-properties style:font-name="Calibri" fo:font-size="11pt" style:font-name-asian="Calibri" style:font-size-asian="11pt" style:language-asian="en" style:country-asian="US" style:font-name-complex="Calibri" style:font-size-complex="11pt"/>
    </style:style>
    <style:style style:name="P34" style:family="paragraph" style:parent-style-name="Standard">
      <style:paragraph-properties style:text-autospace="none"/>
      <style:text-properties style:font-name="Calibri" fo:font-size="11pt" style:font-name-asian="Calibri" style:font-size-asian="11pt" style:language-asian="en" style:country-asian="US" style:font-name-complex="Calibri" style:font-size-complex="11pt"/>
    </style:style>
    <style:style style:name="P35" style:family="paragraph" style:parent-style-name="Standard" style:list-style-name="WW8Num27">
      <style:paragraph-properties fo:text-align="justify" style:justify-single-word="false"/>
      <style:text-properties style:font-name="Calibri" fo:font-size="11pt" fo:language="en" fo:country="US" style:font-size-asian="11pt" style:font-name-complex="Calibri" style:font-size-complex="11pt" style:font-weight-complex="bold"/>
    </style:style>
    <style:style style:name="P36" style:family="paragraph" style:parent-style-name="Standard" style:list-style-name="WW8Num27">
      <style:paragraph-properties fo:text-align="justify" style:justify-single-word="false"/>
      <style:text-properties style:font-name="Calibri" fo:font-size="11pt" fo:language="en" fo:country="US" style:font-size-asian="11pt" style:font-name-complex="Calibri" style:font-size-complex="11pt"/>
    </style:style>
    <style:style style:name="P37" style:family="paragraph" style:parent-style-name="Standard">
      <style:paragraph-properties fo:text-align="justify" style:justify-single-word="false"/>
    </style:style>
    <style:style style:name="P38" style:family="paragraph" style:parent-style-name="Standard">
      <style:text-properties fo:color="#002060" style:font-name="Calibri" fo:font-size="11pt" style:font-size-asian="11pt" style:language-asian="ar" style:country-asian="SA" style:font-name-complex="Calibri" style:font-size-complex="11pt"/>
    </style:style>
    <style:style style:name="P39" style:family="paragraph" style:parent-style-name="Standard">
      <style:text-properties fo:color="#ff0000" style:font-name="Calibri" fo:font-size="11pt" fo:font-weight="bold" style:font-name-asian="Calibri" style:font-size-asian="11pt" style:language-asian="en" style:country-asian="US" style:font-weight-asian="bold" style:font-name-complex="Calibri" style:font-size-complex="11pt"/>
    </style:style>
    <style:style style:name="P40" style:family="paragraph" style:parent-style-name="Standard">
      <style:paragraph-properties style:text-autospace="none"/>
      <style:text-properties fo:color="#ff0000" style:font-name="Calibri" fo:font-size="11pt" fo:font-weight="bold" style:font-name-asian="Calibri" style:font-size-asian="11pt" style:language-asian="en" style:country-asian="US" style:font-weight-asian="bold" style:font-name-complex="Calibri" style:font-size-complex="11pt"/>
    </style:style>
    <style:style style:name="P41" style:family="paragraph" style:parent-style-name="Standard">
      <style:paragraph-properties fo:text-align="justify" style:justify-single-word="false"/>
      <style:text-properties fo:color="#ff0000" style:font-name="Calibri" fo:font-size="11pt" fo:font-weight="bold" style:font-name-asian="Calibri" style:font-size-asian="11pt" style:font-weight-asian="bold" style:font-name-complex="Calibri" style:font-size-complex="11pt"/>
    </style:style>
    <style:style style:name="P42" style:family="paragraph" style:parent-style-name="Standard">
      <style:paragraph-properties fo:text-align="justify" style:justify-single-word="false"/>
      <style:text-properties fo:color="#ff0000" style:font-name="Calibri" fo:font-size="11pt" fo:font-weight="bold" style:font-size-asian="11pt" style:font-weight-asian="bold" style:font-name-complex="Calibri" style:font-size-complex="11pt"/>
    </style:style>
    <style:style style:name="P43" style:family="paragraph" style:parent-style-name="Standard">
      <style:text-properties fo:color="#000000" style:font-name="Calibri" fo:font-size="11pt" fo:font-weight="bold" style:font-size-asian="11pt" style:font-weight-asian="bold" style:font-name-complex="Calibri" style:font-size-complex="11pt"/>
    </style:style>
    <style:style style:name="P44"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style>
    <style:style style:name="P4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46" style:family="paragraph" style:parent-style-name="Standard" style:list-style-name="WW8Num27">
      <style:paragraph-properties fo:text-align="justify" style:justify-single-word="false"/>
      <style:text-properties fo:color="#000000" style:font-name="Calibri" fo:font-size="11pt" style:font-size-asian="11pt" style:font-name-complex="Calibri" style:font-size-complex="11pt"/>
    </style:style>
    <style:style style:name="P47" style:family="paragraph" style:parent-style-name="Standard">
      <style:paragraph-properties fo:text-align="justify" style:justify-single-word="false"/>
      <style:text-properties fo:color="#000000" style:font-name="Calibri" fo:font-size="11pt" style:font-size-asian="11pt" style:font-name-complex="Calibri" style:font-size-complex="11pt" style:font-weight-complex="bold"/>
    </style:style>
    <style:style style:name="P48" style:family="paragraph" style:parent-style-name="Standard">
      <style:paragraph-properties fo:margin-top="0.1945in" fo:margin-bottom="0.1945in"/>
      <style:text-properties style:font-name="Calibri" fo:font-size="11pt" style:font-size-asian="11pt" style:language-asian="ar" style:country-asian="SA" style:font-name-complex="Calibri" style:font-size-complex="11pt"/>
    </style:style>
    <style:style style:name="P49" style:family="paragraph" style:parent-style-name="Standard">
      <style:paragraph-properties fo:margin-left="0.25in" fo:margin-right="0in" fo:text-indent="0in" style:auto-text-indent="false"/>
      <style:text-properties style:font-name="Calibri" fo:font-size="11pt" style:font-size-asian="11pt" style:font-name-complex="Calibri" style:font-size-complex="11pt"/>
    </style:style>
    <style:style style:name="P50" style:family="paragraph" style:parent-style-name="Standard">
      <style:paragraph-properties fo:margin-left="0.25in" fo:margin-right="0in" fo:text-align="justify" style:justify-single-word="false" fo:text-indent="0in" style:auto-text-indent="false"/>
      <style:text-properties style:font-name="Calibri" fo:font-size="11pt" style:font-size-asian="11pt" style:font-name-complex="Calibri" style:font-size-complex="11pt"/>
    </style:style>
    <style:style style:name="P51" style:family="paragraph" style:parent-style-name="Standard">
      <style:paragraph-properties fo:margin-left="0.25in" fo:margin-right="0in" fo:text-indent="0in" style:auto-text-indent="false"/>
      <style:text-properties style:font-name="Calibri" fo:font-size="11pt" fo:font-weight="bold" style:font-size-asian="11pt" style:font-weight-asian="bold" style:font-name-complex="Calibri" style:font-size-complex="11pt"/>
    </style:style>
    <style:style style:name="P52" style:family="paragraph" style:parent-style-name="Standard">
      <style:paragraph-properties fo:margin-left="0.25in" fo:margin-right="0in" fo:text-align="justify" style:justify-single-word="false" fo:text-indent="0in" style:auto-text-indent="false"/>
      <style:text-properties fo:color="#000000" style:font-name="Calibri" fo:font-size="11pt" style:font-size-asian="11pt" style:font-name-complex="Calibri" style:font-size-complex="11pt" style:font-weight-complex="bold"/>
    </style:style>
    <style:style style:name="P53" style:family="paragraph" style:parent-style-name="Standard">
      <style:paragraph-properties fo:margin-left="0.25in" fo:margin-right="0in" fo:text-indent="-0.25in" style:auto-text-indent="false"/>
      <style:text-properties style:font-name="Calibri" fo:font-size="11pt" style:font-size-asian="11pt" style:font-name-complex="Calibri" style:font-size-complex="11pt"/>
    </style:style>
    <style:style style:name="P54" style:family="paragraph" style:parent-style-name="Standard" style:list-style-name="WW8Num31">
      <style:paragraph-properties fo:margin-left="0.25in" fo:margin-right="0in" fo:text-indent="-0.25in" style:auto-text-indent="false"/>
      <style:text-properties style:font-name="Calibri" fo:font-size="11pt" style:font-size-asian="11pt" style:font-name-complex="Calibri" style:font-size-complex="11pt"/>
    </style:style>
    <style:style style:name="P55" style:family="paragraph" style:parent-style-name="Standard">
      <style:paragraph-properties fo:margin-left="0.25in" fo:margin-right="0in" fo:text-indent="-0.25in" style:auto-text-indent="false"/>
      <style:text-properties style:font-name="Calibri" fo:font-size="11pt" fo:font-weight="bold" style:font-size-asian="11pt" style:font-weight-asian="bold" style:font-name-complex="Calibri" style:font-size-complex="11pt"/>
    </style:style>
    <style:style style:name="P56" style:family="paragraph" style:parent-style-name="Standard">
      <style:paragraph-properties fo:margin-left="0.5in" fo:margin-right="0in" fo:text-indent="0in" style:auto-text-indent="false"/>
      <style:text-properties style:font-name="Calibri" fo:font-size="11pt" style:font-size-asian="11pt" style:font-name-complex="Calibri" style:font-size-complex="11pt"/>
    </style:style>
    <style:style style:name="P57" style:family="paragraph" style:parent-style-name="Standard">
      <style:paragraph-properties fo:margin-left="0.5in" fo:margin-right="0in" fo:text-align="justify" style:justify-single-word="false" fo:text-indent="0in" style:auto-text-indent="false"/>
      <style:text-properties style:font-name="Calibri" fo:font-size="11pt" style:font-size-asian="11pt" style:font-name-complex="Calibri" style:font-size-complex="11pt"/>
    </style:style>
    <style:style style:name="P58" style:family="paragraph" style:parent-style-name="Standard">
      <style:paragraph-properties fo:margin-left="0.5in" fo:margin-right="0in" fo:text-align="justify" style:justify-single-word="false" fo:text-indent="0in" style:auto-text-indent="false"/>
      <style:text-properties style:font-name="Calibri" fo:font-size="11pt" style:font-size-asian="11pt" style:font-name-complex="Calibri" style:font-size-complex="11pt" style:font-weight-complex="bold"/>
    </style:style>
    <style:style style:name="P59" style:family="paragraph" style:parent-style-name="Standard">
      <style:paragraph-properties fo:margin-left="0.5in" fo:margin-right="0in" fo:text-align="justify" style:justify-single-word="false" fo:text-indent="0in" style:auto-text-indent="false"/>
      <style:text-properties style:font-name="Calibri" fo:font-size="11pt" fo:font-weight="bold" style:font-size-asian="11pt" style:font-weight-asian="bold" style:font-name-complex="Calibri" style:font-size-complex="11pt"/>
    </style:style>
    <style:style style:name="P60" style:family="paragraph" style:parent-style-name="Standard">
      <style:paragraph-properties fo:margin-left="0.5in" fo:margin-right="0in" fo:text-align="justify" style:justify-single-word="false" fo:text-indent="0in" style:auto-text-indent="false"/>
      <style:text-properties style:font-name="Calibri" fo:font-size="11pt" fo:font-weight="bold" style:font-size-asian="11pt" style:font-weight-asian="bold" style:font-name-complex="Calibri" style:font-size-complex="11pt" style:font-weight-complex="bold"/>
    </style:style>
    <style:style style:name="P61" style:family="paragraph" style:parent-style-name="Standard">
      <style:paragraph-properties fo:margin-left="0.5in" fo:margin-right="0in" fo:text-align="justify" style:justify-single-word="false" fo:text-indent="0in" style:auto-text-indent="false"/>
      <style:text-properties style:font-name="Calibri" fo:font-size="11pt" fo:language="en" fo:country="US" style:font-size-asian="11pt" style:font-name-complex="Calibri" style:font-size-complex="11pt"/>
    </style:style>
    <style:style style:name="P62" style:family="paragraph" style:parent-style-name="Standard" style:master-page-name="Standard">
      <style:paragraph-properties style:page-number="auto"/>
      <style:text-properties style:font-name="Calibri" fo:font-size="11pt" fo:font-weight="bold" style:font-size-asian="11pt" style:font-weight-asian="bold" style:font-name-complex="Calibri" style:font-size-complex="11pt"/>
    </style:style>
    <style:style style:name="P63" style:family="paragraph" style:parent-style-name="Odstavek_20_seznama" style:list-style-name="WW8Num29">
      <style:text-properties style:font-name="Calibri" fo:font-size="11pt" fo:font-weight="bold" style:font-size-asian="11pt" style:font-weight-asian="bold" style:font-name-complex="Calibri" style:font-size-complex="11pt"/>
    </style:style>
    <style:style style:name="P64" style:family="paragraph" style:parent-style-name="Odstavek_20_seznama" style:list-style-name="WW8Num11">
      <style:text-properties style:font-name="Calibri" fo:font-size="11pt" fo:font-weight="bold" style:font-size-asian="11pt" style:font-weight-asian="bold" style:font-name-complex="Calibri" style:font-size-complex="11pt"/>
    </style:style>
    <style:style style:name="P65" style:family="paragraph" style:parent-style-name="Odstavek_20_seznama" style:list-style-name="WW8Num30">
      <style:text-properties style:font-name="Calibri" fo:font-size="11pt" fo:font-weight="bold" style:font-size-asian="11pt" style:font-weight-asian="bold" style:font-name-complex="Calibri" style:font-size-complex="11pt" style:font-weight-complex="bold"/>
    </style:style>
    <style:style style:name="P66" style:family="paragraph" style:parent-style-name="Odstavek_20_seznama" style:list-style-name="WW8Num30">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7" style:family="paragraph" style:parent-style-name="Odstavek_20_seznama" style:list-style-name="WW8Num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68" style:family="paragraph" style:parent-style-name="Odstavek_20_seznama">
      <style:text-properties style:font-name="Calibri" fo:font-size="11pt" style:font-size-asian="11pt" style:font-name-complex="Calibri" style:font-size-complex="11pt"/>
    </style:style>
    <style:style style:name="P69" style:family="paragraph" style:parent-style-name="Odstavek_20_seznama" style:list-style-name="WW8Num14">
      <style:text-properties style:font-name="Calibri" fo:font-size="11pt" style:font-size-asian="11pt" style:font-name-complex="Calibri" style:font-size-complex="11pt"/>
    </style:style>
    <style:style style:name="P70" style:family="paragraph" style:parent-style-name="Odstavek_20_seznama" style:list-style-name="WW8Num18">
      <style:paragraph-properties fo:text-align="justify" style:justify-single-word="false"/>
      <style:text-properties style:font-name="Calibri" fo:font-size="11pt" style:font-size-asian="11pt" style:font-name-complex="Calibri" style:font-size-complex="11pt"/>
    </style:style>
    <style:style style:name="P71" style:family="paragraph" style:parent-style-name="Odstavek_20_seznama" style:list-style-name="WW8Num30">
      <style:paragraph-properties fo:text-align="justify" style:justify-single-word="false"/>
      <style:text-properties style:font-name="Calibri" fo:font-size="11pt" style:font-size-asian="11pt" style:font-name-complex="Calibri" style:font-size-complex="11pt"/>
    </style:style>
    <style:style style:name="P72" style:family="paragraph" style:parent-style-name="Odstavek_20_seznama" style:list-style-name="WW8Num9">
      <style:paragraph-properties style:text-autospace="none"/>
      <style:text-properties style:font-name="Calibri" fo:font-size="11pt" style:font-size-asian="11pt" style:language-asian="en" style:country-asian="US" style:font-name-complex="Calibri" style:font-size-complex="11pt"/>
    </style:style>
    <style:style style:name="P73" style:family="paragraph" style:parent-style-name="Odstavek_20_seznama" style:list-style-name="WW8Num9">
      <style:paragraph-properties style:text-autospace="none"/>
      <style:text-properties style:font-name="Calibri" fo:font-size="11pt" style:font-name-asian="Calibri" style:font-size-asian="11pt" style:language-asian="en" style:country-asian="US" style:font-name-complex="Calibri" style:font-size-complex="11pt"/>
    </style:style>
    <style:style style:name="P74" style:family="paragraph" style:parent-style-name="Odstavek_20_seznama" style:list-style-name="WW8Num4">
      <style:paragraph-properties fo:text-align="justify" style:justify-single-word="false"/>
      <style:text-properties fo:color="#000000" style:font-name="Calibri" fo:font-size="11pt" style:font-size-asian="11pt" style:font-name-complex="Calibri" style:font-size-complex="11pt" style:font-weight-complex="bold"/>
    </style:style>
    <style:style style:name="P75" style:family="paragraph" style:parent-style-name="Odstavek_20_seznama" style:list-style-name="WW8Num25">
      <style:paragraph-properties fo:margin-top="0in" fo:margin-bottom="0.139in" fo:line-height="115%" fo:text-align="justify" style:justify-single-word="false"/>
      <style:text-properties style:font-name="Calibri" fo:font-size="11pt" style:font-size-asian="11pt" style:font-name-complex="Calibri" style:font-size-complex="11pt" style:font-weight-complex="bold"/>
    </style:style>
    <style:style style:name="P76" style:family="paragraph" style:parent-style-name="Navaden_20__28_splet_29_" style:list-style-name="WW8Num23">
      <style:paragraph-properties fo:margin-top="0in" fo:margin-bottom="0.1945in" fo:text-align="justify" style:justify-single-word="false"/>
      <style:text-properties style:font-name="Calibri" fo:font-size="11pt" fo:language="sl" fo:country="SI" style:font-size-asian="11pt" style:font-name-complex="Calibri" style:font-size-complex="11pt"/>
    </style:style>
    <style:style style:name="P77" style:family="paragraph" style:parent-style-name="Navaden_20__28_splet_29_">
      <style:paragraph-properties fo:margin-top="0in" fo:margin-bottom="0in" fo:text-align="justify" style:justify-single-word="false"/>
      <style:text-properties style:font-name="Calibri" fo:font-size="11pt" fo:language="sl" fo:country="SI" style:font-size-asian="11pt" style:font-name-complex="Calibri" style:font-size-complex="11pt"/>
    </style:style>
    <style:style style:name="P78" style:family="paragraph" style:parent-style-name="Navaden_20__28_splet_29_" style:list-style-name="WW8Num12">
      <style:paragraph-properties fo:margin-top="0in" fo:margin-bottom="0in" fo:text-align="justify" style:justify-single-word="false"/>
      <style:text-properties style:font-name="Calibri" fo:font-size="11pt" fo:language="sl" fo:country="SI" style:font-size-asian="11pt" style:font-name-complex="Calibri" style:font-size-complex="11pt"/>
    </style:style>
    <style:style style:name="P79" style:family="paragraph" style:parent-style-name="Navaden_20__28_splet_29_" style:list-style-name="WW8Num23">
      <style:paragraph-properties fo:margin-top="0in" fo:margin-bottom="0in" fo:text-align="justify" style:justify-single-word="false"/>
      <style:text-properties style:font-name="Calibri" fo:font-size="11pt" fo:language="sl" fo:country="SI" style:font-size-asian="11pt" style:font-name-complex="Calibri" style:font-size-complex="11pt"/>
    </style:style>
    <style:style style:name="P80" style:family="paragraph" style:parent-style-name="Navaden_20__28_splet_29_" style:list-style-name="WW8Num29">
      <style:paragraph-properties fo:margin-top="0in" fo:margin-bottom="0in" fo:text-align="justify" style:justify-single-word="false"/>
      <style:text-properties style:font-name="Calibri" fo:font-size="11pt" fo:language="sl" fo:country="SI" style:font-size-asian="11pt" style:font-name-complex="Calibri" style:font-size-complex="11pt"/>
    </style:style>
    <style:style style:name="P81" style:family="paragraph" style:parent-style-name="Navaden_20__28_splet_29_">
      <style:paragraph-properties fo:margin-top="0in" fo:margin-bottom="0in"/>
      <style:text-properties style:font-name="Calibri" fo:font-size="11pt" fo:language="sl" fo:country="SI" fo:font-weight="bold" style:font-size-asian="11pt" style:font-weight-asian="bold" style:font-name-complex="Calibri" style:font-size-complex="11pt" style:font-weight-complex="bold"/>
    </style:style>
    <style:style style:name="P82" style:family="paragraph" style:parent-style-name="Navaden_20__28_splet_29_">
      <style:paragraph-properties fo:margin-top="0in" fo:margin-bottom="0in" fo:text-align="justify" style:justify-single-word="false"/>
      <style:text-properties style:font-name="Calibri" fo:font-size="11pt" fo:language="sl" fo:country="SI" fo:font-weight="bold" style:font-size-asian="11pt" style:font-weight-asian="bold" style:font-name-complex="Calibri" style:font-size-complex="11pt"/>
    </style:style>
    <style:style style:name="P83" style:family="paragraph" style:parent-style-name="Navaden_20__28_splet_29_">
      <style:paragraph-properties fo:margin-top="0in" fo:margin-bottom="0in" fo:text-align="justify" style:justify-single-word="false"/>
      <style:text-properties style:font-name="Calibri" fo:font-size="11pt" fo:language="sl" fo:country="SI" fo:font-weight="bold" style:font-name-asian="Calibri" style:font-size-asian="11pt" style:font-weight-asian="bold" style:font-name-complex="Calibri" style:font-size-complex="11pt"/>
    </style:style>
    <style:style style:name="P84" style:family="paragraph" style:parent-style-name="Navaden_20__28_splet_29_" style:list-style-name="WW8Num9">
      <style:paragraph-properties fo:margin-top="0in" fo:margin-bottom="0in"/>
      <style:text-properties style:font-name="Calibri" fo:font-size="11pt" fo:language="sl" fo:country="SI" style:font-name-asian="Calibri" style:font-size-asian="11pt" style:font-name-complex="Calibri"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name-asian="Calibri" style:font-weight-asian="bold"/>
    </style:style>
    <style:style style:name="T6" style:family="text">
      <style:text-properties fo:font-weight="bold" style:font-name-asian="Calibri" style:font-weight-asian="bold" style:font-weight-complex="bold"/>
    </style:style>
    <style:style style:name="T7" style:family="text">
      <style:text-properties style:font-name-asian="Calibri"/>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language-asian="ar" style:country-asian="SA" style:font-name-complex="Calibri" style:font-size-complex="11pt"/>
    </style:style>
    <style:style style:name="T10" style:family="text">
      <style:text-properties style:font-name="Calibri" fo:font-size="11pt" fo:font-weight="bold" style:font-size-asian="11pt" style:font-weight-asian="bold" style:font-name-complex="Calibri" style:font-size-complex="11pt"/>
    </style:style>
    <style:style style:name="T11" style:family="text">
      <style:text-properties fo:color="#000000" style:letter-kerning="true" style:font-name-asian="+mn-ea" style:language-asian="en" style:country-asian="US"/>
    </style:style>
    <style:style style:name="T12" style:family="text">
      <style:text-properties fo:color="#000000" fo:font-style="italic" style:letter-kerning="true" style:font-name-asian="+mn-ea" style:language-asian="en" style:country-asian="US" style:font-style-asian="italic" style:font-style-complex="italic"/>
    </style:style>
    <style:style style:name="T13" style:family="text">
      <style:text-properties fo:color="#000000" fo:font-weight="bold" style:font-name-asian="+mn-ea" style:language-asian="en" style:country-asian="US" style:font-weight-asian="bold"/>
    </style:style>
    <style:style style:name="T14" style:family="text">
      <style:text-properties fo:color="#000000" style:font-name-asian="+mn-ea" style:language-asian="en" style:country-asian="US"/>
    </style:style>
    <style:style style:name="T15" style:family="text">
      <style:text-properties style:font-style-complex="italic"/>
    </style:style>
    <style:style style:name="T16" style:family="text">
      <style:text-properties style:font-style-complex="italic" style:font-weight-complex="bold"/>
    </style:style>
    <style:style style:name="T17" style:family="text">
      <style:text-properties style:font-weight-complex="bold"/>
    </style:style>
    <style:style style:name="T18" style:family="text">
      <style:text-properties fo:language="de" fo:country="DE"/>
    </style:style>
    <style:style style:name="T19" style:family="text">
      <style:text-properties fo:language="de" fo:country="DE" fo:font-weight="bold" style:font-weight-asian="bold"/>
    </style:style>
    <style:style style:name="T20" style:family="text">
      <style:text-properties fo:language="de" fo:country="DE" fo:font-weight="bold" style:font-weight-asian="bold" style:font-weight-complex="bold"/>
    </style:style>
    <style:style style:name="T21" style:family="text">
      <style:text-properties fo:language="de" fo:country="DE" fo:font-weight="bold" style:font-weight-asian="bold" style:font-style-complex="italic"/>
    </style:style>
    <style:style style:name="T22" style:family="text">
      <style:text-properties fo:language="de" fo:country="DE" style:font-weight-complex="bold"/>
    </style:style>
    <style:style style:name="T23" style:family="text">
      <style:text-properties fo:language="en" fo:country="US"/>
    </style:style>
    <style:style style:name="T24" style:family="text">
      <style:text-properties fo:language="en" fo:country="US" fo:font-weight="bold" style:font-weight-asian="bold"/>
    </style:style>
    <style:style style:name="T25" style:family="text">
      <style:text-properties fo:language="en" fo:country="US" fo:font-weight="bold" style:font-weight-asian="bold" style:font-weight-complex="bold"/>
    </style:style>
    <style:style style:name="T26" style:family="text">
      <style:text-properties fo:language="en" fo:country="US" style:font-weight-complex="bold"/>
    </style:style>
    <style:style style:name="T27" style:family="text">
      <style:text-properties style:text-underline-style="solid" style:text-underline-width="auto" style:text-underline-color="font-color"/>
    </style:style>
    <style:style style:name="T28" style:family="text">
      <style:text-properties fo:color="#1f497d" style:text-underline-style="solid" style:text-underline-width="auto" style:text-underline-color="font-color"/>
    </style:style>
    <style:style style:name="T29" style:family="text">
      <style:text-properties fo:color="#1f497d" style:text-underline-style="solid" style:text-underline-width="auto" style:text-underline-color="font-color" style:font-weight-complex="bold"/>
    </style:style>
    <style:style style:name="T30" style:family="text">
      <style:text-properties fo:color="#0000ff"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FJP - <text:s/>prosojnice izpitna vprašanja</text:p>
      <text:p text:style-name="P7"/>
      <text:p text:style-name="P7"/>
      <text:p text:style-name="P1">Osnove splošnega davčnega prava (70/70)</text:p>
      <text:p text:style-name="P7"/>
      <text:p text:style-name="P5">1. Navedite vrste javnih prihodkov in enega izmed njih podrobno razložite <text:s text:c="2"/></text:p>
      <text:p text:style-name="P26">Javni prihodki so sredstva, ki jih javna oblast zbere oz. pridobi z namenom financiranja izvrševanja javnih nalog, ki omogočajo zadovoljevanje javnih potreb.</text:p>
      <text:p text:style-name="P27">Glede na pravni naslov pridobivanja prihodkov, se le-ti delijo na izvirne (originarne) in izvedene (derivativne).</text:p>
      <text:p text:style-name="P27"><text:span text:style-name="T1">Izvirni (originarni)</text:span> so tisti prihodki države oz. lokalne skupnosti, ki jih le-ta pridobiva iz naslova gospodarske dejavnosti (poslovanje raznih državnih podjetij) ali iz naslova lastninske pravice (npr.: stanarine za oddano stanovanje).</text:p>
      <text:p text:style-name="P27"><text:span text:style-name="T1">Izvedene (derivativne)</text:span> pa država oz. lokalna skupnost pridobiva na podlagi javnopravnih predpisov – med temi prihodki so na prvo mesto uvrščene davščine. Država pri pridobivanju izvedenih prihodkov uresničuje t.i. finančno suverenost. Izvedeni se imenujejo zato, ker so pridobljeni na podlagi ekonomske moči posameznih davčnih zavezancev.</text:p>
      <text:p text:style-name="P26">Glede na kontinuiteto pobiranja so javni prihodki redni in izredni.</text:p>
      <text:p text:style-name="P28"><text:span text:style-name="T1">redni prihodki</text:span>, to so tisti, ki dotekajo iz trajnih virov na podlagi predpisov z načeloma trajno veljavo in jih lahko praviloma predvidevamo. To so: davščine (davki, prispevki in takse) in denarne kazni; redni dohodki od javnega premoženja (zlasti državnega); lastni (izvirni) dohodki državnih organov in zavodov (t.i. upravni dohodki) npr.: od prodaje publikacij.</text:p>
      <text:p text:style-name="P26"><text:span text:style-name="T1">izredni prihodki,</text:span> ki se ne pobirajo trajno, temveč predhodno ali za kako posebno priložnost. Ti so lahko predvidljivi (npr.: samoprispevek) ali pa nepredvidljivi (npr.: nepredviden presežek zaključnega računa. K izrednim prihodkom prištevamo izredne davščine, dediščine.. Glede na subjekte ločimo <text:span text:style-name="T1">prihodke od pravnih oseb</text:span> in <text:span text:style-name="T1">prihodke od fizičnih oseb</text:span>.</text:p>
      <text:p text:style-name="P26">Glede na refundiranje so javni prihodki <text:span text:style-name="T1">povratni ali nepovratni</text:span>. Po obliki in glede na upravičenca do teh sredstev poznamo <text:span text:style-name="T1">denarne, naturalne,</text:span> <text:span text:style-name="T1">prihodke države in prihodke ožjih teritorialnih enot.</text:span></text:p>
      <text:p text:style-name="P26">Parafiskalni prihodki so neproračunski <text:s/>javni prihodki , ki imajo najrazličnejše označbe kot npr. dodatni davki, prispevki, kotizacije, takse itd…</text:p>
      <text:p text:style-name="P26">Gre torej za posebne oblike obdavčitve v neposredni ali posredni oblike. Plačevanje parafiskalnih prihodkov je obvezno, zagotovljeno s prisilo, enako kakor pri vseh drugih dajatvah.</text:p>
      <text:p text:style-name="P26">Pafiskalni prihodki <text:s/>imajo namen trošenja je vnaprej določen, so destinirani prihodki, obveznost plačevanja parafiskalnih prihodkov ni določena s predpisi državnega organa, se ne pojavljajo kot prihodki proračuna in javnopravnih teles, obveznost plačevanja bremeni določen krog uporabnikov, ki so povezani <text:s/>z ekonomskimi, socialnimi in drugimi interesi.</text:p>
      <text:p text:style-name="P38">Parafiskalne prihodke lahko razdelimo na dve skupini, in to na ekonomsko skupino in t.i. socialno skupino.</text:p>
      <text:p text:style-name="P26">V prvo skupino spadajo : dajatve(darila) določenim ustanovam, kot so npr. zbornice, zavodi in različna združenja ekonomskega pomena.</text:p>
      <text:p text:style-name="P26">V drugo skupino bi lahko vključili dajatve za potrebe socialne pomoči in zaščite, prosvete, znanosti, zdravstva itd. Takšne dajatve so v sodobnih državah nujne, ker proračun države ne more pokrivati vseh teh stroškov.</text:p>
      <text:p text:style-name="P5"/>
      <text:p text:style-name="P5"/>
      <text:p text:style-name="P5">2. Pojasnite Wagnerjev model štirih skupin davčnih načel in eno skupino podrobno razložite (od 23 dalje)</text:p>
      <text:p text:style-name="P26">V davčnih načelih so vsebovana priporočila zakonodajalcu oziroma davčnim organom, kakšni naj bodo davki, da bodo finančno izdatni, gospodarsko spodbudni, socialno pravični in davčno tehnično primerni. Ne glede na to, kakšne učinke naj doseže neki davčni sistem, tj. fiskalne in druge, pa se povsod uveljavljajo nekatera splošno veljavna načela( po prvotno izdelanem modelu nemškega ekonomista Adolfa Wagnerja <text:s/>iz druge polovice 19. stoletja)in so: <text:s/></text:p>
      <text:list xml:id="list1172211045" text:style-name="WW8Num7">
        <text:list-item>
          <text:p text:style-name="P29"><text:soft-page-break/><text:span text:style-name="T1">Finančno - fiskalna načela (</text:span>načela izdatnosti in elastičnosti davkov), </text:p>
        </text:list-item>
        <text:list-item>
          <text:p text:style-name="P29"><text:span text:style-name="T1">Ekonomsko - politična</text:span> (gospodarska) načela (izbira davčnih virov in vrste davkov, učinkovitost, zmernost, stabilnost, prilagodljivost) </text:p>
        </text:list-item>
        <text:list-item>
          <text:p text:style-name="P29"><text:span text:style-name="T1">Socialno - politična načela</text:span>, (univerzalnosti in enakomernosti, načelo davčne privlačnosti) </text:p>
        </text:list-item>
        <text:list-item>
          <text:p text:style-name="P29"><text:span text:style-name="T1">Davčno-tehnična</text:span> (upravna) <text:span text:style-name="T1">načela</text:span> (zakonitost, udobnost in minimalni stroški)</text:p>
        </text:list-item>
      </text:list>
      <text:p text:style-name="P7"/>
      <text:p text:style-name="P30">1. Finančno – fiskalna načela:</text:p>
      <text:p text:style-name="P30">a) Načelo izdatnosti/zadostnosti:</text:p>
      <text:p text:style-name="P30">Wagner je menil, da je to najvišje načelo, vendar danes to stališče ni prevladujoče. Okoliščina, kolikšen delež javnih prihodkov se pridobi z davki, ni relevantna. Davek mora biti takšen, da dosega raven javnih dohodkov, torej, da omogoča zadostno zbiranje sredstev, ki so potreba za financiranje javnih nalog. </text:p>
      <text:p text:style-name="P30">b) Načelo prilagodljivosti/izdatnosti:</text:p>
      <text:p text:style-name="P30">Razlog za to načelo je spreminjanje obsega javnih nalog. Problem predstavlja različna stopnja elastičnosti posameznih davkov. Davki morajo biti takšni, da so se sposobni prilagoditi oz. uspešno reagirati na vsakokratne spremembe višine javnih odhodkov.</text:p>
      <text:p text:style-name="P30"/>
      <text:p text:style-name="P5">3. Pojasnite razliko med davčno pravnim in davčno dolžniškim razmerjem</text:p>
      <text:p text:style-name="P26">Davčno – pravno razmerje je širši pojem in je sestavljeno iz dveh delov : formalnega in materialnega dela. Davčno dolžniško razmerje predstavlja ožji pojem in je sestavljeno iz enega dela: <text:s/>materialnega dela. </text:p>
      <text:p text:style-name="P26">Subjekti davčno – pravnega razmerja so: </text:p>
      <text:p text:style-name="P26">*davčni zavezanec in </text:p>
      <text:p text:style-name="P26">*javnopravni organ, ki je pooblaščen zbirati in uporabljati sredstva, zbrana za davki.</text:p>
      <text:p text:style-name="P26"><text:span text:style-name="T7"><text:s/></text:span>Subjekti davčno – dolžniškega razmerja so: </text:p>
      <text:p text:style-name="P26">*davčni dolžnik in </text:p>
      <text:p text:style-name="P26">* davčni upnik.</text:p>
      <text:p text:style-name="P26"/>
      <text:p text:style-name="P5">4. Navedite institute (elemente) davčnega prava in enega podrobno obrazložite (53 naprej, davčno izrazoslovje v knjigi)</text:p>
      <text:p text:style-name="P26">Institutu davčnega prava so:</text:p>
      <text:p text:style-name="P26">Davčni objekt, davčno dolžniško razmerje, davčna osnova, davčna stopnja, davčne olajšave, davčne spodbude, interna(dvojna) večkratna obdavčitev in davčno poroštvo. </text:p>
      <text:p text:style-name="P26">Davčne olajšave : ekonomski, socialni in včasih tudi davčno –tehnični razlogi terjajo od države, da uvede za posamezne davčne zavezance davčne oprostitve in olajšave. Davčne oprostitve in olajšave morajo biti upoštevane pri davčnih načelih splošnosti in enakomernosti. Ločimo več vrst davčnih oprostitev; kot npr. splošne, posamezne, osebne, mešane, trajne, začasne ali enkratne. Podobno delimo tudi davčne olajšave, kjer gre za delno oprostitev plačila davkov.</text:p>
      <text:p text:style-name="P5"/>
      <text:p text:style-name="P5"/>
      <text:p text:style-name="P5">5. Vrste upravnih aktov v davčnem postopku (poglavje 8, ZDavP, ZUP)</text:p>
      <text:p text:style-name="Standard"><text:span text:style-name="T9">Splošni upravni postopek predstavlja skupna splošna procesna(postopkovna) pravila. Davčni postopek je urejen v </text:span><text:a xlink:type="simple" xlink:href="http://zakonodaja.gov.si/rpsi/r03/predpis_ZAKO4703.html" office:target-frame-name="_blank" xlink:show="new"><text:span text:style-name="T9">Zakonu o davčnem postopku</text:span></text:a><text:span text:style-name="T9">, <text:s/>ki vsebuje posebna postopkovna pravila, po katerih mora postopati davčni organ, kadar odloča o obveznostih in pravicah posameznikov, pravnih oseb in drugih strank v postopku pobiranja davkov. Če gre za izražanje volje oblasti preko finančnega organa in to na področju javnega prava, govorimo o upravnem aktu v davčnem postopku. Vrste upravnih aktov so :</text:span></text:p>
      <text:list xml:id="list1608015105" text:style-name="WW8Num8">
        <text:list-item>
          <text:p text:style-name="P31">pozitivni ( dovoljuje zahtevek)</text:p>
        </text:list-item>
        <text:list-item>
          <text:p text:style-name="P31">negativni (zavrača zahtevek)</text:p>
        </text:list-item>
        <text:list-item>
          <text:p text:style-name="P31">ugodni (podeljujejo pravice davčnemu zavezancu)</text:p>
        </text:list-item>
        <text:list-item>
          <text:p text:style-name="P31">neugodni (nalagajo obveznosti davčnemu zavezancu)</text:p>
        </text:list-item>
        <text:list-item>
          <text:p text:style-name="P31">deklaratorni (utrjuje že obstoječe pravno razmerje)</text:p>
        </text:list-item>
        <text:list-item>
          <text:p text:style-name="P31"><text:soft-page-break/>konstituirani ( odložitev plačila)</text:p>
        </text:list-item>
        <text:list-item>
          <text:p text:style-name="P31">akti trojnega delovanja</text:p>
        </text:list-item>
        <text:list-item>
          <text:p text:style-name="P31">akti s kratkotrajnim delovanjem</text:p>
        </text:list-item>
        <text:list-item>
          <text:p text:style-name="P31">nepremoženjsko pravni akti</text:p>
        </text:list-item>
        <text:list-item>
          <text:p text:style-name="P31">premoženjsko pravni akti.</text:p>
        </text:list-item>
      </text:list>
      <text:p text:style-name="P48">Nekateri deli davčnega postopka v ZDavP-2 niso urejeni oziroma so urejeni le delno, zato se subsidiarno uporabi ZUP (vabila, zapisnik, dokazni postopek, upravne overitve, pritožbeni postopek, izredna pravna sredstva)</text:p>
      <text:p text:style-name="P49"/>
      <text:p text:style-name="P1">Mednarodno dvojno obdavčenje in načini njegove odstranitve (28/28)</text:p>
      <text:p text:style-name="P7"/>
      <text:list xml:id="list425508774" text:style-name="WW8Num31">
        <text:list-item>
          <text:p text:style-name="P19">Mednarodno dvojno obdavčenje - pojem in vrste dvojnega obdavčenja (knjiga str 9,63,103,109)</text:p>
        </text:list-item>
        <text:list-item>
          <text:p text:style-name="P19">Vzroki in učinki dvojnega obdavčenja (10-15)</text:p>
        </text:list-item>
        <text:list-item>
          <text:p text:style-name="P19">Merila in metode izogibanja dvojnemu obdavčenju (16-27)</text:p>
        </text:list-item>
      </text:list>
      <text:p text:style-name="P49"/>
      <text:p text:style-name="P1">Izogibanje plačevanja javnih dajatev (24/24)</text:p>
      <text:p text:style-name="P7"/>
      <text:list xml:id="list156874618" text:continue-numbering="true" text:style-name="WW8Num31">
        <text:list-item>
          <text:p text:style-name="P19">Izogibanje plačevanja javnih dajatev – pojem, odnos davčnih zavezancev, zakonito – nezakonito (2- 4, knjiga)</text:p>
        </text:list-item>
        <text:list-item>
          <text:p text:style-name="P19">Pojasnite utemeljenost plačevanja davkov in načine izogibanja (5-6, knjiga)</text:p>
        </text:list-item>
        <text:list-item>
          <text:p text:style-name="P19">Kateri so vzroki za odpor plačevanja davkov (7-14)</text:p>
        </text:list-item>
        <text:list-item>
          <text:p text:style-name="P19">Načini izogibanja plačevanja davkov in kako to preprečevati (15-24)</text:p>
        </text:list-item>
      </text:list>
      <text:p text:style-name="P7"/>
      <text:p text:style-name="P7"><text:span text:style-name="T1">Davčna reforma 21. stoletja (16/16</text:span>)</text:p>
      <text:p text:style-name="P7"/>
      <text:list xml:id="list697845822" text:continue-numbering="true" text:style-name="WW8Num31">
        <text:list-item>
          <text:p text:style-name="P19">Vsebina reforme davščin po predlogu OECD (1-8)</text:p>
        </text:list-item>
        <text:list-item>
          <text:p text:style-name="P19">Navedite probleme, ki jih je potrebno odpraviti in dva izmed njih opišite (9-16)</text:p>
        </text:list-item>
      </text:list>
      <text:p text:style-name="P7"/>
      <text:p text:style-name="P1"/>
      <text:p text:style-name="P1"/>
      <text:p text:style-name="P1">Družina v finančnem sistemu (28/28)</text:p>
      <text:p text:style-name="P7"/>
      <text:list xml:id="list806216062" text:continue-numbering="true" text:style-name="WW8Num31">
        <text:list-item>
          <text:p text:style-name="P54"><text:span text:style-name="T1">Razlogi za poseganje države v družino z davčnimi in drugimi mehanizmi</text:span> (1-6)</text:p>
        </text:list-item>
      </text:list>
      <text:list xml:id="list173567463" text:style-name="WW8Num28">
        <text:list-item>
          <text:p text:style-name="P20">Družina je naravna in temeljna celica države in ena najpomembnejših virov reprodukcije članov družbe zato država družino in zakonsko zvezo vključuje v davčni sistem in jim nudi posebno varstvo (olajšave) ter tako zagotovi pogoje za izboljšanje življenjske ravni</text:p>
        </text:list-item>
        <text:list-item>
          <text:p text:style-name="P20">Vsaka država mora s svojo politiko in različnimi instrumenti zagotoviti obstojnost zakonskih zvez in družin in zagotoviti pogoje za povečanje števila družin, njihovih družinskih članov in zakonskih zvez</text:p>
        </text:list-item>
        <text:list-item>
          <text:p text:style-name="P20">Naloga države je, da enakomerno razporedi davčno breme na vse člane družbe, torej tudi na družine in zakonske zveze, pri tem pa mora spoštovati načelo pravičnosti. Enakomernost pa se doseže z uporabo različnih meril</text:p>
        </text:list-item>
        <text:list-item>
          <text:p text:style-name="P20">Pri vsaki kategoriji dohodka, je dohodek na glavo prebivalca pri družinah z otroci nižji od dohodka zakonske zveze oz. zakoncev, zato poskuša država z močnejšim obdavčenjem zakonskih zvez enakomerneje porazdeliti breme javnih dajatev</text:p>
        </text:list-item>
      </text:list>
      <text:p text:style-name="P7"/>
      <text:p text:style-name="P7"><text:span text:style-name="T7"><text:s/></text:span>S sklenitvijo zakonske zveze se davčna moč zakoncev v primerjavi s tisto, ki so jo imeli <text:s/>pred sklenitvijo zakonske zveze spremeni. Lahko se:</text:p>
      <text:list xml:id="list1429661142" text:continue-numbering="true" text:style-name="WW8Num28">
        <text:list-item>
          <text:p text:style-name="P20"><text:span text:style-name="T7"><text:s/></text:span>povečuje - skupni dohodek , ki zakoncema ostane po pokritju skupnih stroškov, je torej v odnosu do posameznega dohodka praviloma večji ali</text:p>
        </text:list-item>
        <text:list-item>
          <text:p text:style-name="P20"><text:soft-page-break/>zmanjšuje - skupni dohodek se lahko tudi zmanjša, če je eden od zakoncev npr. nezaposlen in mora drugi zakonec prevzeti obvezo njegovega vzdrževanja </text:p>
        </text:list-item>
      </text:list>
      <text:p text:style-name="P56"/>
      <text:p text:style-name="P7">Pojavlja pa se tudi nova statusna oblika in sicer zunajzakonska skupnost, ki pa je izenačena z zakonom oziroma družino.</text:p>
      <text:p text:style-name="P49"/>
      <text:list xml:id="list482994538" text:continue-list="list806216062" text:style-name="WW8Num31">
        <text:list-item>
          <text:p text:style-name="P19"><text:span text:style-name="T1">Pogoji in načini poseganja države v družinska razmerja s finančnimi mehanizmi</text:span> (7-13)</text:p>
        </text:list-item>
      </text:list>
      <text:list xml:id="list606577441" text:continue-list="list1429661142" text:style-name="WW8Num28">
        <text:list-item>
          <text:p text:style-name="P20">Davčni položaj družine, zakonske zveze in zunajzakonske skupnosti je določen v Ustavi, zakonih in v pravnem sistemu na splošno, razen tega pa imajo pomemben vpliv tudi pravna praksa, sodne odločbe in strokovna tolmačenja Ustavnih in zakonskih določil. </text:p>
        </text:list-item>
        <text:list-item>
          <text:p text:style-name="P20">Ustava RS vsebuje načelo obdavčitve po gospodarski (kupni) moči, namreč skupnost zakoncev zagotavlja tudi s pomočjo davčne politike boljše življenjske pogoje in pogoje za uspešnejše gospodarjenje</text:p>
        </text:list-item>
      </text:list>
      <text:p text:style-name="P56"/>
      <text:p text:style-name="P49">Instrumenti s katerimi država med različnimi kategorijami prebivalcev izravnava davčno breme so: </text:p>
      <text:list xml:id="list733167912" text:continue-numbering="true" text:style-name="WW8Num28">
        <text:list-item>
          <text:p text:style-name="P20">davki</text:p>
        </text:list-item>
        <text:list-item>
          <text:p text:style-name="P20">davčne olajšave</text:p>
        </text:list-item>
        <text:list-item>
          <text:p text:style-name="P20">posebni temeljni izdatki iz področja proračunske politike</text:p>
        </text:list-item>
        <text:list-item>
          <text:p text:style-name="P20">javni stroški oziroma izdatki</text:p>
        </text:list-item>
      </text:list>
      <text:p text:style-name="P56"/>
      <text:p text:style-name="P49">Država lahko uporabi fiskalne instrumente prerazporeditve v korist družin :</text:p>
      <text:p text:style-name="P49"/>
      <text:p text:style-name="P7"><text:span text:style-name="T1">-z ukrepi proračunske politike - transferni izdatki</text:span> so denarne dajatve države zasebnemu sektorju (gospodinjstvu) in družbam oziroma javnim zavodom (subvencije) iz proračuna ali iz določenih skladov, brez, da ti za to vračajo državi materialno ali neko drugo protidajatev.</text:p>
      <text:p text:style-name="P7"/>
      <text:p text:style-name="P7">Najpomembnejše oblike transfernih izdatkov:</text:p>
      <text:p text:style-name="P7">- <text:s/>otroški dodatek, ki ga država izplačuje družinam ali materi (ali očetu) samohranilki, <text:s/>kot pomoč za vzgojo in izobraževanje otrok</text:p>
      <text:p text:style-name="P7">- subvencioniranje solidarnostnih stanovanj, ki jih uporabljajo družine</text:p>
      <text:p text:style-name="P7">- država sodeluje pri financiranju izobraževanja in s tem omogoča enake možnosti pridobivanja znanja</text:p>
      <text:p text:style-name="P7"/>
      <text:p text:style-name="P7"><text:span text:style-name="T1">-z ukrepi davčne politike</text:span>:</text:p>
      <text:list xml:id="list116754862" text:continue-numbering="true" text:style-name="WW8Num28">
        <text:list-item>
          <text:p text:style-name="P20">oprostitev plačila določenega davka ali samo dela davka se običajno nanaša na davek na dediščine in darila po katerem so zakonec in potomci, pod določenimi pogoji tudi sorodniki iz drugega dednega reda oproščeni plačila tega davka</text:p>
        </text:list-item>
      </text:list>
      <text:p text:style-name="P56"/>
      <text:list xml:id="list808100755" text:continue-numbering="true" text:style-name="WW8Num28">
        <text:list-item>
          <text:p text:style-name="P20">oprostitev dela dohodka od obdavčitve ali oprostitev dela davka posamezniku, ki je poznana pod imenom <text:s/>splitting in temelji na načelu, da se davek odmeri in plača po gospodarski moči, v obdavčljivo moč se ne vključuje znesek, ki je enak za vse zavezance – eksistenčni minimum.</text:p>
        </text:list-item>
      </text:list>
      <text:p text:style-name="P56"/>
      <text:p text:style-name="P56"/>
      <text:list xml:id="list325637078" text:continue-list="list482994538" text:style-name="WW8Num31">
        <text:list-item>
          <text:p text:style-name="P19"><text:span text:style-name="T1">Navedite modele obdavčitve družin in enega obrazložite z računskim primerom</text:span> (14-19)</text:p>
        </text:list-item>
      </text:list>
      <text:list xml:id="list1690386900" text:continue-list="list808100755" text:style-name="WW8Num28">
        <text:list-item>
          <text:p text:style-name="P20">individualno obdavčenje - davčni zavezanec posameznik</text:p>
        </text:list-item>
        <text:list-item>
          <text:p text:style-name="P20">kumulativno obdavčenje - <text:s/>davčni zavezanec družina</text:p>
        </text:list-item>
        <text:list-item>
          <text:p text:style-name="P20">delni splitting – davčni zavezanec družina – dohodek se deli na dva</text:p>
        </text:list-item>
        <text:list-item>
          <text:p text:style-name="P20">popolni splitting – davčni zavezanec starši – dohodek se deli s skupnim številom članov</text:p>
        </text:list-item>
        <text:list-item>
          <text:p text:style-name="P20">splitting ob upoštevanju netržnega dohodka (npr. nezaposlena žena)</text:p>
        </text:list-item>
        <text:list-item>
          <text:p text:style-name="P20"><text:soft-page-break/>splitting iz milosti (običajno eno leto po smrti zavezanca)</text:p>
        </text:list-item>
      </text:list>
      <text:p text:style-name="P7">Splitting je eden od ukrepov finančne izravnave davčnega bremena, ki se uporablja pri <text:s/>obdavčitvi družin.</text:p>
      <text:p text:style-name="P7"><text:span text:style-name="T7"><text:s/></text:span>Metoda splitting temelji na ideji, da partnerji, ki živijo v družini, zakonski zvezi ali zunajzakonski skupnosti tvorijo načeloma skupnost pridobivanja dohodka in porabe, ker je družina temeljna socialno - <text:s/>ekonomska enota in se uporablja samo takrat, kadar živijo v skupnem gospodinjstvu.</text:p>
      <text:p text:style-name="P7">Primer popolnega splittinga ob upoštevanju odstotka davka na dohodek:</text:p>
      <text:list xml:id="list590884145" text:continue-numbering="true" text:style-name="WW8Num28">
        <text:list-item>
          <text:p text:style-name="P20">50.000 <text:s text:c="31"/>20 %</text:p>
        </text:list-item>
        <text:list-item>
          <text:p text:style-name="P20">50.000 <text:s/>- <text:s/>100.000 <text:s text:c="13"/>40%</text:p>
        </text:list-item>
        <text:list-item>
          <text:p text:style-name="P20">100.000 – 150.000 <text:s text:c="12"/>60%</text:p>
        </text:list-item>
        <text:list-item>
          <text:p text:style-name="P20">150.000 <text:s/>dalje <text:s text:c="19"/>80%</text:p>
        </text:list-item>
      </text:list>
      <text:p text:style-name="P7">M (dohodek = 50.000) <text:s text:c="2"/>- kot posameznik davčni dolg 10.000</text:p>
      <text:p text:style-name="P7"><text:span text:style-name="T7"><text:s text:c="28"/></text:span>+</text:p>
      <text:p text:style-name="P7">Ž <text:s/>(dohodek = 50.000) <text:s text:c="2"/>- kot posameznik davčni dolg 10.000</text:p>
      <text:p text:style-name="P7"><text:span text:style-name="T7"><text:s text:c="28"/></text:span>+</text:p>
      <text:p text:style-name="P7">O - 1 (dohodek = <text:s text:c="3"/>0)</text:p>
      <text:p text:style-name="P7"><text:span text:style-name="T7"><text:s text:c="29"/></text:span>+</text:p>
      <text:p text:style-name="P32">O – 2 (dohodek = <text:s text:c="2"/>0)</text:p>
      <text:p text:style-name="P7">Dohodek <text:s text:c="2"/>100.000 :4 = 25.000 _ _ <text:s text:c="2"/>_ <text:s/>lestvica 20% _ _ _ <text:s/>davek znaša 5.000</text:p>
      <text:p text:style-name="P56">V primeru popolnega splittinga je davčno breme družine najmanjše</text:p>
      <text:p text:style-name="P56"/>
      <text:p text:style-name="P7"/>
      <text:p text:style-name="P7"/>
      <text:list xml:id="list1348746348" text:continue-list="list325637078" text:style-name="WW8Num31">
        <text:list-item>
          <text:p text:style-name="P19"><text:span text:style-name="T1">Položaj družin v fiskalnem sistemu Slovenije</text:span> (20-24)</text:p>
        </text:list-item>
      </text:list>
      <text:p text:style-name="P7"/>
      <text:p text:style-name="P7">Slovenska davčna pravna ureditev omogoča družini na področju obdavčitve dohodkov tako imenovane <text:span text:style-name="T1">posredne davčne ugodnosti</text:span> v obliki :</text:p>
      <text:list xml:id="list780363483" text:continue-list="list590884145" text:style-name="WW8Num28">
        <text:list-item>
          <text:p text:style-name="P20">Olajšave za vzdrževane družinske člane in sicer za vzdrževanega družinskega člana in prvega otroka v višini 10% povprečne plače zaposlenih v RS, za vsakega naslednjega otroka se olajšava poveča za 5%</text:p>
        </text:list-item>
        <text:list-item>
          <text:p text:style-name="P20">Za otroka z zmerno, težjo ali težko motnjo v duševnem ali telesnem razvoju znaša olajšava do 50%</text:p>
        </text:list-item>
        <text:list-item>
          <text:p text:style-name="P20">Zunajzakonski partner je davčno izenačen z zakoncem</text:p>
        </text:list-item>
        <text:list-item>
          <text:p text:style-name="P20">Prejemki študentov in dijakov, ki <text:s/>prejemajo dohodke preko študentskih organizacij pa so obdavčeni le če presegajo 60% letne plače zaposlenih v RS</text:p>
        </text:list-item>
      </text:list>
      <text:p text:style-name="P7"/>
      <text:p text:style-name="P7">Obdavčitev porabe <text:s/><text:span text:style-name="T1">- plačevanje davka po znižani – 5% davčni stopnji</text:span>. Določene oprostitve zadevajo le invalidnega otroka ali zakonca: </text:p>
      <text:list xml:id="list2071176349" text:continue-numbering="true" text:style-name="WW8Num28">
        <text:list-item>
          <text:p text:style-name="P20"><text:span text:style-name="T7"><text:s/></text:span>nakup otroških stvari (garderoba, igrače, ki nosijo oznako dobra igrača, šolske potrebščine, računalnike) </text:p>
        </text:list-item>
        <text:list-item>
          <text:p text:style-name="P20"><text:span text:style-name="T7"><text:s/></text:span>staršem <text:s/>s tremi ali več otroci je omogočen nakup osebnega vozila enkrat v petih letih</text:p>
        </text:list-item>
      </text:list>
      <text:p text:style-name="P7">Področje <text:span text:style-name="T1">obdavčitve dedovanja</text:span> <text:span text:style-name="T1">in neodplačnega prometa</text:span> v prvem dednem redu je davka prosto.</text:p>
      <text:p text:style-name="P7">Država nudi v obliki <text:span text:style-name="T1">subvencioniranja</text:span> denarna nadomestila v obliki družinskih prejemkov. Plačujejo se materam in očetom za čas zadržanosti od dela:</text:p>
      <text:list xml:id="list1991614928" text:continue-numbering="true" text:style-name="WW8Num28">
        <text:list-item>
          <text:p text:style-name="P20">staršem pripada tudi starševski dodatek v obliki pomoči ob in po rojstvu otroka.</text:p>
        </text:list-item>
        <text:list-item>
          <text:p text:style-name="P20">ob rojstvu otroka prejme družina pomoč za opremo novorojenca.</text:p>
        </text:list-item>
        <text:list-item>
          <text:p text:style-name="P20">za vzdrževanje otroka se zagotavlja družini sopolnilni prejemek kot otroški dodatek</text:p>
        </text:list-item>
        <text:list-item>
          <text:p text:style-name="P20">novejša subvencijska oblika je dodatek za nego otroka, ki je namenjen za nego hudo bolnega otroka ali otroka s hudo telesno prizadetostjo in nadomešča povečane stroške, ki jih ima družina zaradi varstva in nege takšnega otroka.</text:p>
        </text:list-item>
        <text:list-item>
          <text:p text:style-name="P20">del materialnih pogojev študentov se zagotavlja s subvencioniranjem študentske prehrane</text:p>
        </text:list-item>
      </text:list>
      <text:p text:style-name="P7"><text:soft-page-break/></text:p>
      <text:p text:style-name="P7"/>
      <text:p text:style-name="P1">Davek na premoženje (17/70 FDE)</text:p>
      <text:p text:style-name="P7"/>
      <text:list xml:id="list1230508534" text:continue-list="list1348746348" text:style-name="WW8Num31">
        <text:list-item>
          <text:p text:style-name="P19">Pojem davka na premoženje in njegove značilnosti (1-2, knjiga)</text:p>
        </text:list-item>
        <text:list-item>
          <text:p text:style-name="P19">Navedite vrste davkov na premoženje in dvoje izmed njih podrobno obrazložite (3-10)</text:p>
        </text:list-item>
        <text:list-item>
          <text:p text:style-name="P19">Pojasnite pri premoženjskih davkih nekatere pojme: davčna osnova, davčni zavezanec, davčna tarifa (11-13, knjiga)</text:p>
        </text:list-item>
        <text:list-item>
          <text:p text:style-name="P19">Pojasnite teorije (opravičila, utemeljitve) pobiranja davkov na premoženje (14-17, knjiga poglavje 5.3)</text:p>
        </text:list-item>
      </text:list>
      <text:p text:style-name="P7"/>
      <text:p text:style-name="P7"/>
      <text:p text:style-name="P1">Enotno obdavčenje gospodarskih družb in škodljiva davčna konkurenca (19/19)</text:p>
      <text:p text:style-name="P7"/>
      <text:list xml:id="list997305601" text:continue-numbering="true" text:style-name="WW8Num31">
        <text:list-item>
          <text:p text:style-name="P19">Navedite in pojasnite štiri različne možnosti bodoče ureditve enotnega davčnega sistema v EU (1-6)</text:p>
        </text:list-item>
        <text:list-item>
          <text:p text:style-name="P19">Dejavniki zaradi katerih se EU nagiba k enotnemu pristopu obdavčenja (7-12)</text:p>
        </text:list-item>
        <text:list-item>
          <text:p text:style-name="P19">Škodljiva davčna konkurenca in prizadevanja za njeno odpravo (13-19)</text:p>
        </text:list-item>
      </text:list>
      <text:p text:style-name="P7"/>
      <text:p text:style-name="P1"/>
      <text:p text:style-name="P1">Obdavčenje in tuja vlaganja (29/29)</text:p>
      <text:p text:style-name="P7"/>
      <text:list xml:id="list2039648718" text:continue-numbering="true" text:style-name="WW8Num31">
        <text:list-item>
          <text:p text:style-name="P19">Pojem in dejavniki, ki pospešujejo tuja vlaganja (3-9)</text:p>
        </text:list-item>
        <text:list-item>
          <text:p text:style-name="P19">Stroški in koristi davčnih spodbud (10-11)</text:p>
        </text:list-item>
        <text:list-item>
          <text:p text:style-name="P19">Nekateri pogledi na temeljne davčne spodbude (12-20)</text:p>
        </text:list-item>
        <text:list-item>
          <text:p text:style-name="P19">mednarodni vidik davčnih spodbud (21-24)</text:p>
        </text:list-item>
        <text:list-item>
          <text:p text:style-name="P19">Načrtovanje davčnega sistema, ki bi bil privlačen za tuje vlagatelje (25-29)</text:p>
        </text:list-item>
      </text:list>
      <text:p text:style-name="P7"/>
      <text:p text:style-name="P1">Proračunski sistem Slovenije (35/35)</text:p>
      <text:p text:style-name="P7"/>
      <text:list xml:id="list1922739418" text:continue-numbering="true" text:style-name="WW8Num31">
        <text:list-item>
          <text:p text:style-name="P19">Splošne misli o proračunu (1-7)</text:p>
        </text:list-item>
        <text:list-item>
          <text:p text:style-name="P19">Temeljni pojmi o proračunu (8-14)</text:p>
        </text:list-item>
        <text:list-item>
          <text:p text:style-name="P19">Proračunska načela (15-25)</text:p>
        </text:list-item>
        <text:list-item>
          <text:p text:style-name="P19">Postopek sprejemanja in izvajanja proračuna (15-29)</text:p>
        </text:list-item>
        <text:list-item>
          <text:p text:style-name="P19">Proračunski notranji in zunanji nadzor (sklepne misli, knjiga)</text:p>
        </text:list-item>
      </text:list>
      <text:p text:style-name="P7"/>
      <text:p text:style-name="P1">Proračunski sistem Republike Slovenije (51/51)</text:p>
      <text:p text:style-name="P7"/>
      <text:list xml:id="list1789487302" text:continue-numbering="true" text:style-name="WW8Num31">
        <text:list-item>
          <text:p text:style-name="P19">Pojem proračuna in njegovi dokumenti (1-7)</text:p>
        </text:list-item>
        <text:list-item>
          <text:p text:style-name="P19">Sestavni deli proračuna in klasifikacija (8-16)</text:p>
        </text:list-item>
        <text:list-item>
          <text:p text:style-name="P19">Postopek, izvrševanje in zaključni račun proračuna ter njegovi uporabniki (17-22)</text:p>
        </text:list-item>
        <text:list-item>
          <text:p text:style-name="P19">Proračun Slovenije – njegove stopnje, naloge ministrstva za finance, proračunski nadzor (23-30)</text:p>
        </text:list-item>
        <text:list-item>
          <text:p text:style-name="P19">Proračunska načela (31-38)</text:p>
        </text:list-item>
        <text:list-item>
          <text:p text:style-name="P19">Postopek sprejemanja in izvajanja proračuna v Sloveniji (39-51)</text:p>
        </text:list-item>
      </text:list>
      <text:p text:style-name="P7"/>
      <text:p text:style-name="P1">Proračunski sistem EU-1 (52/52)</text:p>
      <text:p text:style-name="P7"/>
      <text:list xml:id="list293397983" text:continue-numbering="true" text:style-name="WW8Num31">
        <text:list-item>
          <text:p text:style-name="P19">Uvodne misli ter temeljni pojmi (1-7)</text:p>
        </text:list-item>
        <text:list-item>
          <text:p text:style-name="P19">Proračunski prihodki in odhodki (8-139</text:p>
        </text:list-item>
        <text:list-item>
          <text:p text:style-name="P19">Proračunska načela (14-16)</text:p>
        </text:list-item>
        <text:list-item>
          <text:p text:style-name="P19">Postopek sprejemanja proračuna (17-25)</text:p>
        </text:list-item>
        <text:list-item>
          <text:p text:style-name="P19">Izvajanje proračuna – institucije in organi (26-33)</text:p>
        </text:list-item>
        <text:list-item>
          <text:p text:style-name="P19">Ostale institucije EU, ki skrbijo za izvajanje proračuna, naštejte in obrazložite jih (34-39)</text:p>
        </text:list-item>
        <text:list-item>
          <text:p text:style-name="P19"><text:soft-page-break/>Reforma proračunskega sistema financiranja EU (ABB metoda in njegova nomenklatura, boj proti proračunskim prevaram, sankcije in sklepne misli (41-48)</text:p>
        </text:list-item>
      </text:list>
      <text:p text:style-name="P7"/>
      <text:p text:style-name="P1"/>
      <text:p text:style-name="P1"/>
      <text:p text:style-name="P1"/>
      <text:p text:style-name="P1"/>
      <text:p text:style-name="P51"><text:span text:style-name="T7"><text:s text:c="27"/></text:span>Proračun EU</text:p>
      <text:p text:style-name="P1"/>
      <text:list xml:id="list1648876208" text:style-name="WW8Num29">
        <text:list-item>
          <text:p text:style-name="P63"><text:span text:style-name="T7"><text:s/></text:span>Uvodni pojmi in načela proračuna, njegov postopek </text:p>
        </text:list-item>
      </text:list>
      <text:p text:style-name="P49"/>
      <text:p text:style-name="P9"><text:span text:style-name="T1">Proračun EU je akt EU,</text:span> s katerim so predvideni <text:s/>prihodki in drugi prejemki ter odhodki in drugi izdatki za eno leto.<text:span text:style-name="T11"> Proračun Evropske skupnosti temelji na prerazdelitveni funkciji. Finančni sistem Evropskih skupnosti</text:span><text:span text:style-name="T12"> </text:span><text:span text:style-name="T11">temelji na odločitvi držav članic o načinu in maksimalni višini prihodkov Skupnosti in pristojnosti, da odloča o svojih izdatkih, pri čemer mora upoštevati višino proračunskih prejemkov.</text:span></text:p>
      <text:p text:style-name="P7">Proračun temelji na spoštovanju proračunskih načel. Proračunska načela so naslednja:</text:p>
      <text:list xml:id="list798022311" text:style-name="WW8Num14">
        <text:list-item>
          <text:p text:style-name="P21">Načelo enotnosti proračuna </text:p>
        </text:list-item>
        <text:list-item>
          <text:p text:style-name="P21">Načelu časovne specialnosti </text:p>
        </text:list-item>
        <text:list-item>
          <text:p text:style-name="P21">Načelo predhodnosti proračuna </text:p>
        </text:list-item>
        <text:list-item>
          <text:p text:style-name="P21">Načelo proračunske enotnosti in popolnosti</text:p>
        </text:list-item>
        <text:list-item>
          <text:p text:style-name="P21">Načelo vsesplošnosti </text:p>
        </text:list-item>
        <text:list-item>
          <text:p text:style-name="P21">Načelo uravnoteženosti</text:p>
        </text:list-item>
        <text:list-item>
          <text:p text:style-name="P21">Načelo ločenosti</text:p>
        </text:list-item>
        <text:list-item>
          <text:p text:style-name="P21">Varčnost in gospodarnost</text:p>
        </text:list-item>
        <text:list-item>
          <text:p text:style-name="P21">Načelo bruto izkazovanja</text:p>
        </text:list-item>
        <text:list-item>
          <text:p text:style-name="P69">Načelo stvarne specialnosti</text:p>
        </text:list-item>
      </text:list>
      <text:p text:style-name="P6">PREDLOG PRORAČUNA KOMISIJE:</text:p>
      <text:p text:style-name="P33">Vse institucije in organi EU v skladu s svojimi notranjimi postopki pripravijo ocene za predlog proračuna, in sicer najpozneje do 1. julija. Komisija te ocene združi v letni „predlog proračuna“, ki ga predloži Svetu in Evropskemu parlamentu najpozneje do 1. septembra. V praksi pogosto predloži predlog proračuna že pred koncem aprila/začetkom maja.</text:p>
      <text:p text:style-name="P6">OBRAVNAVA PRORAČUNA V SVETU:</text:p>
      <text:p text:style-name="P34">Svet sprejme stališče o predlogu proračuna, vključno z morebitnimi spremembami, ter ga predloži Evropskemu parlamentu najpozneje do 1. oktobra. Svet tudi obvesti Evropski parlament o razlogih za sprejetje svojega stališča.</text:p>
      <text:p text:style-name="P6">OBRAVNAVA PRORAČUNA V PARLAMENTU:</text:p>
      <text:p text:style-name="P34">Parlament v 42 dneh bodisi sprejme proračun na oktobrski obravnavi, bodisi pošlje proračun s svojimi spremembami nazaj v obravnavo Svetu. Svet lahko v desetih dneh sprejme spremembe in s tem tudi predlog proračuna.</text:p>
      <text:p text:style-name="P6">SPRAVNI ODBOR: </text:p>
      <text:p text:style-name="P34">Če Svet ne sprejme sprememb Parlamenta, se skliče sestanek Spravnega odbora, ki ga sestavljajo člani Sveta ali njihovi predstavniki in enako število članov, ki predstavljajo Evropski parlament. Naloga Spravnega odbora je, da v 21 dneh pripravi skupni predlog. Ko Spravni odbor v začetku novembra doseže soglasje o skupnem predlogu, ga morata Svet in Parlament v 14 dneh ali potrditi ali zavrniti. Parlament lahko sprejme proračun, tudi če je Svet zavrnil skupni predlog. Če eden od obeh − Svet ali Parlament − zavrne skupni predlog, medtem ko drugi ne sprejme nikakršne odločitve, se proračun zavrne in Komisija mora pripraviti nov predlog proračuna.</text:p>
      <text:p text:style-name="P8">V proračunskem postopku je treba razlikovati med obligatornimi in ne-obligatornimi izdatki. <text:span text:style-name="T2">Obligatorni izdatki</text:span> so tisti, ki jih je na temelju pogodbe ali pravnega akta, izdanega na podlagi pogodbe možno opredeliti kot nujne. Sem spadajo zlasti izdatki na agrarnem trgu. <text:soft-page-break/><text:span text:style-name="T2">Ne-obligatorni izdatki</text:span> so vsi drugi izdatki, ki jih na temelju pogodbe ali pravnega akta, izdanega na podlagi pogodbe, ni možno opredeliti kot nujne. </text:p>
      <text:p text:style-name="P34"/>
      <text:p text:style-name="P7"/>
      <text:p text:style-name="P7"/>
      <text:p text:style-name="P7"/>
      <text:list xml:id="list1010409708" text:continue-list="list1648876208" text:style-name="WW8Num29">
        <text:list-item>
          <text:p text:style-name="P63"><text:span text:style-name="T7"><text:s/></text:span>Proračun EU 2010 – perspektive, prejemki in izdatki </text:p>
        </text:list-item>
      </text:list>
      <text:p text:style-name="P77"/>
      <text:p text:style-name="P77">Evropski parlament je v drugem branju decembra 2009 v Strasbourgu sprejel proračun Evropske unije za leto 2010. Proračunska plačila (odhodki) so znašala 122,9 milijarde evrov ali 1,04 bruto nacionalnega proizvoda EU, obveznosti (prihodki) pa 141,4 milijarde evrov. Proračun EU za leto 2010 podpira področja, ki jih je Evropski parlament označil za prednostna, predvsem energijo in podjetništvo. S proračunom za leto 2010 je EU želela spodbuditi konkurenčnost evropskega gospodarstva in zagotoviti dovolj sredstev za ukrepe za izhod iz gospodarske krize.</text:p>
      <text:p text:style-name="P77">Finančna perspektiva je večletni finančni okvir, ki ga sprejemata Svet in Evropski parlament po posebnem zakonodajnem postopku. Svet odloča soglasno po odobritvi Evropskega parlamenta, ki jo ta sprejme z večino svojih članov.</text:p>
      <text:p text:style-name="P77">V večletnem finančnem okviru se določijo:</text:p>
      <text:list xml:id="list801377472" text:style-name="WW8Num12">
        <text:list-item>
          <text:list>
            <text:list-item>
              <text:p text:style-name="P78"><text:span text:style-name="T7"><text:s/></text:span>letne zgornje meje glede odobrenih proračunskih sredstev za prevzem obveznosti po vrstah odhodkov</text:p>
            </text:list-item>
            <text:list-item>
              <text:p text:style-name="P78">letne zgornje meje odobrenih proračunskih sredstev za plačila. </text:p>
            </text:list-item>
          </text:list>
        </text:list-item>
      </text:list>
      <text:p text:style-name="P81"/>
      <text:p text:style-name="P81">PREJEMKI EU:</text:p>
      <text:list xml:id="list624973455" text:style-name="WW8Num9">
        <text:list-item>
          <text:p text:style-name="P84"><text:span text:style-name="T2">Tradicionalna lastna sredstva </text:span>(TLS) – sestavljajo jih pretežno dajatve na uvoz izdelkov iz držav, ki niso članice EU. V proračun prispevajo približno 12 % skupnih prihodkov.</text:p>
        </text:list-item>
        <text:list-item>
          <text:p text:style-name="P84">Sredstva, ki temeljijo na <text:span text:style-name="T2">davku na dodano vrednost </text:span>(DDV), so enotna odstotna stopnja, ki se pobere od prihodkov vsake države članice iz usklajene osnove za odmero DDV. Sredstva iz naslova DDV obsegajo 11 % skupnih prihodkov.</text:p>
        </text:list-item>
        <text:list-item>
          <text:p text:style-name="P73">Sredstva, ki temeljijo na <text:span text:style-name="T2">bruto nacionalnem dohodku</text:span> (BND), so enotna odstotna stopnja, ki se pobere od BND vsake države članice. Čeprav je to izravnalna postavka, je postala največji proračunski vir in danes zajema približno 76 % skupnih prihodkov.</text:p>
        </text:list-item>
        <text:list-item>
          <text:p text:style-name="P73">V proračun se stekajo tudi drugi prihodki, kot so davki na plače, ki jih plačujejo uslužbenci EU; prispevki držav, ki niso članice EU, v nekatere programe EU; globe, naložene podjetjem, ki kršijo konkurenčno ali drugo zakonodajo. Ti različni viri znašajo okoli 1 % proračuna.</text:p>
        </text:list-item>
        <text:list-item>
          <text:p text:style-name="P72"><text:span text:style-name="T17">Posojila</text:span> </text:p>
        </text:list-item>
      </text:list>
      <text:p text:style-name="P77"/>
      <text:p text:style-name="P82">IZDATKI EU:</text:p>
      <text:list xml:id="list1286115730" text:style-name="WW8Num23">
        <text:list-item>
          <text:p text:style-name="P79">Izdatki za kmetijsko politiko, </text:p>
        </text:list-item>
        <text:list-item>
          <text:p text:style-name="P79">Izdatki za strukturno politične ukrepe, </text:p>
        </text:list-item>
        <text:list-item>
          <text:p text:style-name="P76">Izdatki za področja notranje politike</text:p>
        </text:list-item>
        <text:list-item>
          <text:p text:style-name="P76">Izdatki za zunanjo politiko</text:p>
        </text:list-item>
        <text:list-item>
          <text:p text:style-name="P76">Predpristopna pomoč</text:p>
        </text:list-item>
        <text:list-item>
          <text:p text:style-name="P76">Izdatki za širitev</text:p>
        </text:list-item>
        <text:list-item>
          <text:p text:style-name="P76">Izdatki za administracijo</text:p>
        </text:list-item>
        <text:list-item>
          <text:p text:style-name="P76">Devizne rezereve</text:p>
        </text:list-item>
      </text:list>
      <text:p text:style-name="P83"><text:soft-page-break/><text:s text:c="7"/></text:p>
      <text:p text:style-name="P82"/>
      <text:p text:style-name="P82"/>
      <text:p text:style-name="P82"/>
      <text:p text:style-name="P82"/>
      <text:p text:style-name="P82"/>
      <text:list xml:id="list529350270" text:continue-list="list1010409708" text:style-name="WW8Num29">
        <text:list-item>
          <text:p text:style-name="P80"><text:span text:style-name="T1">Proračunski izdatki, poraba in nadzor</text:span> <text:s/></text:p>
        </text:list-item>
      </text:list>
      <text:p text:style-name="P82"/>
      <text:p text:style-name="P82">PRORAČUNSKI IZDATKI OZIROMA PORABA EU:</text:p>
      <text:list xml:id="list691283881" text:continue-list="list1286115730" text:style-name="WW8Num23">
        <text:list-item>
          <text:p text:style-name="P79">Izdatki za kmetijsko politiko, </text:p>
        </text:list-item>
        <text:list-item>
          <text:p text:style-name="P79">Izdatki za strukturno politične ukrepe, </text:p>
        </text:list-item>
        <text:list-item>
          <text:p text:style-name="P76">Izdatki za področja notranje politike</text:p>
        </text:list-item>
        <text:list-item>
          <text:p text:style-name="P76">Izdatki za zunanjo politiko</text:p>
        </text:list-item>
        <text:list-item>
          <text:p text:style-name="P76">Predpristopna pomoč</text:p>
        </text:list-item>
        <text:list-item>
          <text:p text:style-name="P76">Izdatki za širitev</text:p>
        </text:list-item>
        <text:list-item>
          <text:p text:style-name="P76">Izdatki za administracijo</text:p>
        </text:list-item>
        <text:list-item>
          <text:p text:style-name="P76">Devizne rezerve</text:p>
        </text:list-item>
      </text:list>
      <text:p text:style-name="P77"/>
      <text:p text:style-name="P33">Dejavnosti in projekti, financirani iz proračuna EU, odražajo prednostne naloge, ki jih je v danem trenutku določila Evropska unija. Te naloge so razvrščene po šestih širokih skupinah porabe (znanih kot „razdelki“) in po 31 različnih področjih. Proračun EU financira dejavnosti in projekte na področjih politik, v zvezi s katerimi so se države EU dogovorile za ukrepanje na ravni Unije. Države EU so se odločile, da bodo v obdobju 2007−2013 namenile znaten del svojih skupnih prizadevanj in proračuna EU ustvarjanju večje <text:span text:style-name="T2">gospodarske rasti, </text:span>povečanju števila <text:span text:style-name="T2">delovnih </text:span>mest ter <text:s/><text:span text:style-name="T1">kohezijiski politiki</text:span>. Obstajajo pa tudi druge politike, pri katerih se države EU niso odločile za ukrepanje na ravni Evropske unije (npr. nacionalne socialno-varstvene, pokojninske, zdravstvene in izobraževalne sisteme).<text:span text:style-name="T2"> Načelo subsidiarnosti </text:span>zagotavlja, da Unija ukrepa le, če in kolikor<text:span text:style-name="T2"> </text:span>države članice ciljev predlaganih ukrepov ne morejo<text:span text:style-name="T2"> </text:span>zadovoljivo doseči na centralni ravni ali na regionalni<text:span text:style-name="T2"> </text:span>in lokalni ravni ter se ti cilji zaradi obsega ali učinkov<text:span text:style-name="T2"> </text:span>predlaganih ukrepov laže dosežejo na ravni Unije. Letni proračun EU ustreza približno 1 % nacionalnega bogastva Unije, kar je približno 244 EUR na državljana EU. Ta denar se porabi za izboljšanje vsakdanjega življenja ljudi. </text:p>
      <text:p text:style-name="P83">Poraba EU v % (2007−2013):</text:p>
      <text:p text:style-name="P40">44,6 % Konkurenčnost in kohezija</text:p>
      <text:p text:style-name="P39">42,5 % Naravni viri: kmetijstvo, razvoj podeželja</text:p>
      <text:p text:style-name="P40">1,3 % Državljanstvo, svoboda, varnost in pravica</text:p>
      <text:p text:style-name="P39">5,7 % EU kot globalni akter</text:p>
      <text:p text:style-name="P39">5,9 % Drugo, vključno z upravnimi odhodki</text:p>
      <text:p text:style-name="P7"/>
      <text:p text:style-name="P1">NADZOR NAD PORABO PRORAČUNSKIH SREDSTEV EU:</text:p>
      <text:p text:style-name="P33">Notranji nadzor je okrepljen s sklopom jasnih me r i l , predhodnim in naknadnim nadzorom s strani vodstva, neodvisnimi notranjimi revizijami na podlagi ocen tveganja ter rednim poročanjem o dejavnostih posameznim komisarjem. Od leta 2002 vsi oddelki Komisije (to so generalni direktorati - pristojni za posamezna področja) predložijo članom Komisije letno poročilo o delu ter v njem navedejo svoje dosežke v zadevnem letu in predloge za odpravo morebitnih pomanjkljivosti. Sintezno poročilo se nato pošlje Parlamentu in Svetu. To poročilo je zdaj eden od temeljev, na katerem Evropsko računsko sodišče osnuje svojo letno izjavo o zanesljivosti v zvezi s tem, kako EU upravlja svoja sredstva.</text:p>
      <text:p text:style-name="P7"><text:soft-page-break/></text:p>
      <text:p text:style-name="P7"/>
      <text:p text:style-name="P7"/>
      <text:p text:style-name="P7"/>
      <text:p text:style-name="P7"/>
      <text:p text:style-name="P7"/>
      <text:p text:style-name="P7"/>
      <text:p text:style-name="P2">SOCIALNO ZAVAROVANJE</text:p>
      <text:p text:style-name="P2">(KOT OBLIKA JAVNE PORABE)</text:p>
      <text:p text:style-name="P7"/>
      <text:p text:style-name="P1">52. Temeljne ideje socialnega zavarovanja </text:p>
      <text:p text:style-name="P7"/>
      <text:p text:style-name="P7">Poznamo tri temeljne ideje : <text:span text:style-name="T1">varčevanje, zavarovanje, socialno zavarovanje.</text:span></text:p>
      <text:p text:style-name="P7"/>
      <text:list xml:id="list580535019" text:style-name="WW8Num18">
        <text:list-item>
          <text:p text:style-name="P70"><text:span text:style-name="T1">varčevanje</text:span> – to je odpoved porabe v sedanjosti z namenom, da bi se lahko poraba zagotovila v prihodnosti, poznamo preventivno in represivno varčevanje; seveda se varčevanja ne morejo posluževati ogrožene socialne skupine zaradi nezadostne ekonomske moči v sedanjosti.</text:p>
        </text:list-item>
      </text:list>
      <text:p text:style-name="P7"/>
      <text:list xml:id="list1555942485" text:style-name="WW8Num30">
        <text:list-item>
          <text:p text:style-name="P71"><text:span text:style-name="T1">zavarovanje</text:span><text:span text:style-name="T13"> </text:span><text:span text:style-name="T14">–</text:span> to je konkretna oblika zavarovalne pogodbe oz. zavarovalnega pogodbenega razmerja med zavarovalnico oz. zavarovateljem na eni strani in skleniteljem zavarovanja na drugi; osnovna ideja je, da se v denarnih skladih zbirajo sredstva na osnovi načela vzajemnosti, iz njih pa se potem pokriva materialna in druga škoda, ki je nastala posameznikom.</text:p>
        </text:list-item>
      </text:list>
      <text:p text:style-name="P8">Ločimo med <text:span text:style-name="T1">pogodbenim</text:span> in pa <text:span text:style-name="T1">socialnim zavarovanjem</text:span>.</text:p>
      <text:p text:style-name="P8"><text:span text:style-name="T2">Pogodbeno zavarovanje</text:span> - je zavarovanje, ki se sklepa na podlagi svobodne volje posameznika; deli se na premoženjsko zavarovanje, ter osebno zavarovanje; temelji na predpostavki, da zavarovanci razpolagajo z zadostnimi sredstvi za plačilo premij zavarovalnica; slabost pogodbenega zavarovanja je veliko število ljudi brez zadostnih sredstev. </text:p>
      <text:p text:style-name="P68"/>
      <text:list xml:id="list225262811" text:continue-numbering="true" text:style-name="WW8Num30">
        <text:list-item>
          <text:p text:style-name="P71"><text:span text:style-name="T1">socialno zavarovanje</text:span> - zavarovanje, ki skuša neposredno varovati neko družbeno skupino in izvira iz načela solidarnosti - dohodek je osnova za višino premije, ki jo mora zavarovanec plačevati; v Sloveniji je javni sistem socialne varnosti organiziran v 5 panog, sestavljajo ga: pokojninsko, invalidsko in zdravstveno zavarovanje, ter <text:s/>zavarovanje za primer brezzaposlenosti, socialno varstvo, družinsko varstvo; cilj je zagotovitev določene stopnje socialne varnosti posameznika, skupine ali celotnega prebivalstva; socialno zavarovanje je obvezno. </text:p>
        </text:list-item>
      </text:list>
      <text:p text:style-name="P7"/>
      <text:p text:style-name="P7"><text:span text:style-name="T1">53.</text:span> <text:s/><text:span text:style-name="T1">Načela socialnega zavarovanja (8-11)</text:span></text:p>
      <text:p text:style-name="P7"/>
      <text:p text:style-name="P7">Poznamo tri načela socialnega zavarovanja :</text:p>
      <text:list xml:id="list268714657" text:style-name="WW8Num11">
        <text:list-item>
          <text:p text:style-name="P64">Načelo pomoči</text:p>
        </text:list-item>
        <text:list-item>
          <text:p text:style-name="P64">Načelo zavarovanja </text:p>
        </text:list-item>
        <text:list-item>
          <text:p text:style-name="P64">Načelo ponudbe</text:p>
        </text:list-item>
      </text:list>
      <text:p text:style-name="P7"/>
      <text:list xml:id="list263293890" text:continue-list="list225262811" text:style-name="WW8Num30">
        <text:list-item>
          <text:p text:style-name="P65">Načelo Pomoči</text:p>
        </text:list-item>
      </text:list>
      <text:p text:style-name="P23">Uporabi se takrat, ko koristnik pomoči lahko dokaže, da nima sredstev ali pa da jih je že docela izkoristil in nima več možnosti sam si zagotavljati svoje eksistence. Storitve socialne pomoči se financirajo iz davčnih prihodkov.</text:p>
      <text:p text:style-name="P23"/>
      <text:p text:style-name="P23"/>
      <text:list xml:id="list1451046239" text:continue-numbering="true" text:style-name="WW8Num30">
        <text:list-item>
          <text:p text:style-name="P66">NAČELO ZAVAROVANJA</text:p>
        </text:list-item>
      </text:list>
      <text:p text:style-name="P23"><text:soft-page-break/>Posameznik sam prispeva k svoji ekonomski in socialni varnosti in gre za neke vrste samopomoč, s katero si posameznik sam zagotovi določene fiksne, že vnaprej določene zneske za vnaprej predvidene primere; temlji na prispevkih delojemalca, delodajalca in države.</text:p>
      <text:p text:style-name="P23"/>
      <text:p text:style-name="P3"/>
      <text:list xml:id="list177363938" text:continue-numbering="true" text:style-name="WW8Num30">
        <text:list-item>
          <text:p text:style-name="P65">NAČELO PONUDBE</text:p>
        </text:list-item>
      </text:list>
      <text:p text:style-name="P8">Gre za pravico posameznika, da od države zahteva z zakonom predvidene prejemke, brez obveznosti, da bi moral za to plačati premije. Izvaja le kadar država prevzame neko posebno odgovornost za določene osebe (žrtve vojn, begunce...). Te prejemke <text:s/>financira država.</text:p>
      <text:p text:style-name="P8"/>
      <text:p text:style-name="P8"><text:span text:style-name="T1">54.</text:span> <text:span text:style-name="T1">Riziki in storitve socialnega zavarovanja</text:span></text:p>
      <text:p text:style-name="P24">Zavarovani rizik (tveganje) se pojavi takrat, ko nastopijo nezaželene posledice, katere je potrebno odpraviti s pomočjo storitev socialnega zavarovanja.<text:span text:style-name="T14"> </text:span>S predpisi predvideno, kateri riziki se zavarujejo. Nastop škodljivih posledic (nastop rizika) zavarovancu daje pravico, da lahko zahteva storitve socialnega zavarovanja in sicer zaradi začasno ogroženega obstoja, za to obstajata dva principa:</text:p>
      <text:list xml:id="list847065959" text:style-name="WW8Num26">
        <text:list-item>
          <text:p text:style-name="P25">Kavzalni princip: <text:span text:style-name="T15">vrsta in obseg storitve se izbira in odmerja glede na nastalo škodo</text:span> </text:p>
        </text:list-item>
        <text:list-item>
          <text:p text:style-name="P25">Ciljni princip: <text:span text:style-name="T15">storitev se postavlja v razmerje s ciljem h kateremu zavarovanje teži, ta pa je povrnitev stanja, ki je bilo porušeno s škodljivimi posledicami, neodvisno od rizikov, ki so jih povzročili</text:span></text:p>
        </text:list-item>
      </text:list>
      <text:p text:style-name="P24"/>
      <text:p text:style-name="P24"><text:span text:style-name="T1">Storitve,</text:span> ki jih zagotavlja socialno zavarovanje sta dveh vrst:</text:p>
      <text:p text:style-name="P4">Storitve glede na namen:</text:p>
      <text:list xml:id="list1134091814" text:style-name="WW8Num21">
        <text:list-item>
          <text:p text:style-name="P10">povrnitev ali pa preprečitev škode, ker je nastopil <text:s/>zavarovani rizik </text:p>
        </text:list-item>
        <text:list-item>
          <text:p text:style-name="P10">pri načelu zavarovanja gre za individualni pristop k zavarovanju</text:p>
        </text:list-item>
        <text:list-item>
          <text:p text:style-name="P10">načelo ponudbe temelji na ideji, da se v interesu skupnosti odpravi objektivno ocenjene škodljive situacije </text:p>
        </text:list-item>
        <text:list-item>
          <text:p text:style-name="P10">pri namenu preprečevanja nastanka škode je cilj, da se preprečuje nastop rizika</text:p>
        </text:list-item>
        <text:list-item>
          <text:p text:style-name="P10">pri načelu zavarovanja je v večji meri vse prepuščeno posamezniku, ki deluje v skladu s svojimi lastnimi interesi in potrebami, pri načelu ponudbe pa se kažejo tudi interesi zavarovalnic </text:p>
        </text:list-item>
      </text:list>
      <text:p text:style-name="P4">Storitve glede na obliko:</text:p>
      <text:list xml:id="list1082520370" text:style-name="WW8Num15">
        <text:list-item>
          <text:p text:style-name="P11">v denarju ali pa v naravi </text:p>
        </text:list-item>
        <text:list-item>
          <text:p text:style-name="P11">denarju so praviloma takrat, kadar je škoda že nastala</text:p>
        </text:list-item>
        <text:list-item>
          <text:p text:style-name="P11">v naravi pa so, ko se škoda želi preprečiti </text:p>
        </text:list-item>
      </text:list>
      <text:p text:style-name="P8"/>
      <text:p text:style-name="P8"/>
      <text:p text:style-name="P8"/>
      <text:p text:style-name="P8"/>
      <text:p text:style-name="P8"/>
      <text:p text:style-name="P8"><text:span text:style-name="T1">55.</text:span> Financiranje socialnega zavarovanja</text:p>
      <text:p text:style-name="P8"/>
      <text:p text:style-name="P8">Poznamo tri metode s katerimi se pridobivajo sredstva za socialno zavarovanje:</text:p>
      <text:list xml:id="list342851524" text:style-name="WW8Num1">
        <text:list-item>
          <text:p text:style-name="P67">Metoda transferja</text:p>
        </text:list-item>
        <text:list-item>
          <text:p text:style-name="P67">Metoda pokrivanja iz kapitala</text:p>
        </text:list-item>
        <text:list-item>
          <text:p text:style-name="P67">Metoda pokrivanja zapadlih terjatev</text:p>
        </text:list-item>
      </text:list>
      <text:p text:style-name="P50"/>
      <text:p text:style-name="P50"><text:span text:style-name="T1">Metoda transferja</text:span>:</text:p>
      <text:list xml:id="list928150724" text:style-name="WW8Num22">
        <text:list-item>
          <text:p text:style-name="P12">prispevki v sklade socialnega zavarovanja so natančno določeni </text:p>
        </text:list-item>
        <text:list-item>
          <text:p text:style-name="P12">zavarovalnica po določenem principu razporeja vsa izplačila, ki dospevajo v enem letu na celotno skupnost zavarovancev</text:p>
        </text:list-item>
        <text:list-item>
          <text:p text:style-name="P12">pojavlja se problem primanjkljaja pri izplačevanju pokojnin </text:p>
        </text:list-item>
        <text:list-item>
          <text:p text:style-name="P12">metoda transfera je mogoča pri obveznem pokojninskem zavarovanju.</text:p>
        </text:list-item>
      </text:list>
      <text:p text:style-name="P8"><text:soft-page-break/></text:p>
      <text:p text:style-name="P8"><text:span text:style-name="T1">Metoda pokrivanja iz kaptitala</text:span>:</text:p>
      <text:list xml:id="list1121531693" text:style-name="WW8Num2">
        <text:list-item>
          <text:p text:style-name="P13">izvajajo zavarovalnice tako, da od zavarovancev pobirajo premije v zneskih </text:p>
        </text:list-item>
        <text:list-item>
          <text:p text:style-name="P13">te premije investirajo v t.i. kapitalske naložbe </text:p>
        </text:list-item>
        <text:list-item>
          <text:p text:style-name="P13">ko zavarovanci izpolnijo pogoje za upokojitev, te prihodke od kapitala uporabljajo za izplačevanje pokojnin </text:p>
        </text:list-item>
        <text:list-item>
          <text:p text:style-name="P13">tovrstna metoda je primerna predvsem za tista zavarovanja, ki ne morejo računati na finančno pomoč iz proračuna.</text:p>
        </text:list-item>
      </text:list>
      <text:p text:style-name="P8"/>
      <text:p text:style-name="P8"><text:span text:style-name="T1">Metoda pokrivanja zapadlih terjatev</text:span>:</text:p>
      <text:list xml:id="list1235755013" text:style-name="WW8Num13">
        <text:list-item>
          <text:p text:style-name="P14">višina prispevkov se določa glede <text:s/>na skupni znesek izdatkov, potrebnih za izplačilo pokojnin </text:p>
        </text:list-item>
      </text:list>
      <text:list xml:id="list2181496548" text:style-name="WW8Num24">
        <text:list-item>
          <text:p text:style-name="P15">skupni zneski izplačil za pokojnine po pokojninskem načrtu razporejajo na obdobje, v katerem se vplačujejo prispevki </text:p>
        </text:list-item>
      </text:list>
      <text:p text:style-name="P8"/>
      <text:p text:style-name="P8"/>
      <text:p text:style-name="P43">56. Nosilci bremena socialnega zavarovanja </text:p>
      <text:p text:style-name="P43"/>
      <text:p text:style-name="P8">Nosilci bremena financiranja socialnega zavarovanja so <text:span text:style-name="T1">zavarovanci,</text:span> <text:span text:style-name="T1">delodajalci</text:span> in <text:s/><text:span text:style-name="T1">država.</text:span> <text:s/>Če država ni udeležena s proračunskimi sredstvi v financiranje socialnega <text:s/>zavarovanja, si zavarovanec in delodajalec delita breme financiranja.</text:p>
      <text:p text:style-name="P8"><text:span text:style-name="T2">Zavarovanec </text:span>je zaposlena oseba, ki opravlja <text:s/>samostojno ali nesamostojno delo in vplačuje fiksno določene letne zneske in variabilne zneske.</text:p>
      <text:p text:style-name="P8"><text:span text:style-name="T2">Delodajalec </text:span>je pravna ali fizična oseba, ki vplačuje fiksne zneske za vsakega, zaposlenega zavarovanca in variabilne zneske. Višina plačanega zneska ni odvisna od</text:p>
      <text:p text:style-name="P8">števila zaposlenih. Variabilni zneski so vezani na plačo zavarovanca.<text:span text:style-name="T2"> </text:span></text:p>
      <text:p text:style-name="P8"><text:span text:style-name="T2">Država</text:span> za socialno zavarovanje odvaja namenske davke ali pa se vplačila opravljajo iz javnih prihodkov, v primeru, da se socialno zavarovanje v celoti financira iz proračuna, se financira iz vseh prihodkov razen iz namenskih.</text:p>
      <text:p text:style-name="P8"/>
      <text:p text:style-name="P8"/>
      <text:p text:style-name="P8"/>
      <text:p text:style-name="P8"/>
      <text:p text:style-name="P44">57. Ekonomski učinki socialnega zavarovanja – ugotovitve</text:p>
      <text:p text:style-name="P44"/>
      <text:list xml:id="list903876224" text:style-name="WW8Num6">
        <text:list-item>
          <text:p text:style-name="P16">potrebe po kolektivni skrbi za bodoči obstoj posameznika so vse večje,</text:p>
        </text:list-item>
        <text:list-item>
          <text:p text:style-name="P16">v sistem socialnega zavarovanja so se vključile tudi tiste osebe, za katere bi bilo v preteklosti normalno, da za svoj obstoj skrbijo same,</text:p>
        </text:list-item>
        <text:list-item>
          <text:p text:style-name="P16">potrebno je preprečiti previsoke socialne transferje, ki bi jih zavarovanci koristili nepotrebno in neodgovorno, </text:p>
        </text:list-item>
        <text:list-item>
          <text:p text:style-name="P16">zaradi prevelikega povpraševanja pride do neugodnih ekonomskih učinkov,</text:p>
        </text:list-item>
        <text:list-item>
          <text:p text:style-name="P16">primeren obseg socialnih storitev med drugim tudi izboljšuje kvaliteto dela in zagotavlja socialni mir </text:p>
        </text:list-item>
        <text:list-item>
          <text:p text:style-name="P16">večje število zavarovancev pomeni boljši razporeditev rizika in učinkovitejši sistem socialnega zavarovanj.</text:p>
        </text:list-item>
      </text:list>
      <text:p text:style-name="P8"/>
      <text:p text:style-name="P44">58. Finančni učinek socialnega zavarovanja in notranja <text:s text:c="3"/>prerazporeditev sredstev</text:p>
      <text:p text:style-name="P42"/>
      <text:p text:style-name="P44">Finančni učinki socialnega zavarovanja:</text:p>
      <text:list xml:id="list914718001" text:style-name="WW8Num27">
        <text:list-item>
          <text:p text:style-name="P46">Problem financiranja socialnega zavarovanja je vse večji</text:p>
        </text:list-item>
        <text:list-item>
          <text:p text:style-name="P46">Problem med drugim povzroča večanje števila neaktivnega prebivalstva </text:p>
        </text:list-item>
        <text:list-item>
          <text:p text:style-name="P46">V bodočnosti bo potrebno najti vir sredstev, ki bo lahko zagotavljal takšno kvaliteto in obseg storitev socialnega zavarovanja, kot obstoji danes </text:p>
        </text:list-item>
        <text:list-item>
          <text:p text:style-name="P46">Pojavljajo se problemi s socialnim, z ekonomskim in s političnim značajem</text:p>
        </text:list-item>
      </text:list>
      <text:p text:style-name="P45"/>
      <text:p text:style-name="P47"><text:soft-page-break/><text:span text:style-name="T1">Notranja prerazporeditev sredstev (oz. finančne izravnave znotraj socialnega zavarovanja), </text:span>pri tem govorimo o prerazporeditvi sredstev znotraj socialnega zavarovanja. Poznamo štiri vrste prerazporeditev:</text:p>
      <text:list xml:id="list496698277" text:style-name="WW8Num4">
        <text:list-item>
          <text:p text:style-name="P74"><text:span text:style-name="T1">ZAVAROVANJU USTREZNA PRERAZPOREDITEV: </text:span>gre za t.i. ex post prerazporeditev med zavarovanci, pri katerih je nastopil riziko, in med tistimi, ki zaradi tega rizika niso bili oškodovani,</text:p>
        </text:list-item>
        <text:list-item>
          <text:p text:style-name="P74"><text:span text:style-name="T1">INTERPERSONALNA PRERAZPOREDITEV: </text:span>pri tej prerazporeditvi pride do prerazporeditve med zavarovanci posamezne generacije,</text:p>
        </text:list-item>
        <text:list-item>
          <text:p text:style-name="P74"><text:span text:style-name="T1">INTERTEMPORALNA PRERAZPOREDITEV: </text:span>dohodek posameznega zavarovanca se odvaja za čas aktivnega življenja, da bi ga dobival kasneje kot pokojnino,</text:p>
        </text:list-item>
        <text:list-item>
          <text:p text:style-name="P74"><text:span text:style-name="T1">INTERGENERACIJSKA PRERAZPOREDITEV - </text:span>prerazporeditev posameznih generacij zavarovancev; navzven <text:s/>se kaže tako, da v denarni vrednosti izražene skupine storitev pokojninskega zavarovanja ne ustrezajo višini prispevkov.</text:p>
        </text:list-item>
      </text:list>
      <text:p text:style-name="P52"/>
      <text:p text:style-name="P47"/>
      <text:p text:style-name="P41"><text:s text:c="2"/></text:p>
      <text:p text:style-name="P42"/>
      <text:p text:style-name="P7"/>
      <text:p text:style-name="P1">Kapitalsko naložbeni pokojninski sistem (23/23)</text:p>
      <text:p text:style-name="P7"/>
      <text:list xml:id="list1807765366" text:continue-list="list293397983" text:style-name="WW8Num31">
        <text:list-item>
          <text:p text:style-name="P19">pokojninski sistemi, njihove krize in posledice (1-5)</text:p>
        </text:list-item>
        <text:list-item>
          <text:p text:style-name="P19">Implicitni davki, implicitno varčevanje in implicitni dolg (6-8)</text:p>
        </text:list-item>
        <text:list-item>
          <text:p text:style-name="P19">Možne rešitve nastale krize pokojninskih sistemov (9-11)</text:p>
        </text:list-item>
        <text:list-item>
          <text:p text:style-name="P19">Prehod na kapitalsko naložbeni sistem (12-13)</text:p>
        </text:list-item>
        <text:list-item>
          <text:p text:style-name="P19">Trije enakovredni (ne) prepričljivi razlogi za prehod na kapitalsko naložbene pokojninske sisteme (14-20)</text:p>
        </text:list-item>
        <text:list-item>
          <text:p text:style-name="P19">Kapitalsko naložbeni pokojninski sistem Slovenije (21, internet)</text:p>
        </text:list-item>
      </text:list>
      <text:p text:style-name="P7"/>
      <text:p text:style-name="P1">Reforma zdravstvenega varstva (23/23)</text:p>
      <text:p text:style-name="P7"/>
      <text:list xml:id="list326022938" text:continue-numbering="true" text:style-name="WW8Num31">
        <text:list-item>
          <text:p text:style-name="P19">Splošno o sistemu zdravstvenega varstva (2-5)</text:p>
        </text:list-item>
        <text:list-item>
          <text:p text:style-name="P19">Značilnosti porazdelitve dohodka financiranja zdravstvenega sistema EU (6-9)</text:p>
        </text:list-item>
        <text:list-item>
          <text:p text:style-name="P19">Financiranje sistema zdravstvenega zavarovanja z davki (15-16)</text:p>
        </text:list-item>
        <text:list-item>
          <text:p text:style-name="P19">Slovenija in porazdelitev dohodka za zdravstveno zavarovanje s pomočjo davčnega sistema (16-22)</text:p>
        </text:list-item>
      </text:list>
      <text:p text:style-name="P7"/>
      <text:p text:style-name="P1">Dodatno pokojninsko zavarovanje v davčnem pravu (56/56)</text:p>
      <text:p text:style-name="P7"/>
      <text:list xml:id="list297814151" text:continue-numbering="true" text:style-name="WW8Num31">
        <text:list-item>
          <text:p text:style-name="P19">Kriza pokojninskih sistemov in financiranje pokojninskih zavarovanj (1-4)</text:p>
        </text:list-item>
        <text:list-item>
          <text:p text:style-name="P19">Splošno o pokojninskem in invalidskem zavarovanju (5-11)</text:p>
        </text:list-item>
        <text:list-item>
          <text:p text:style-name="P19">Davčna ureditev pokojninskih zavarovanj (12-23)</text:p>
        </text:list-item>
        <text:list-item>
          <text:p text:style-name="P19">Obdavčitev dodatnega pokojninskega zavarovanja v Sloveniji (24-33)</text:p>
        </text:list-item>
        <text:list-item>
          <text:p text:style-name="P19">problematika in alternativne možnosti dodatnega pokojninskega zavarovanja v Sloveniji in tujini (42-52, ZPIZ)</text:p>
        </text:list-item>
      </text:list>
      <text:p text:style-name="P7"/>
      <text:p text:style-name="P1">Učinkovitost preganjanja korupcije (36/36)</text:p>
      <text:p text:style-name="P7"/>
      <text:list xml:id="list321703135" text:continue-numbering="true" text:style-name="WW8Num31">
        <text:list-item>
          <text:p text:style-name="P19">Osnovni pojmi in opredelitev korupcije (1-11)</text:p>
        </text:list-item>
        <text:list-item>
          <text:p text:style-name="P19">Pogoji, pojavi in merjenje korupcije (12-17)</text:p>
        </text:list-item>
        <text:list-item>
          <text:p text:style-name="P19">EU in OLAF z ukrepi za preprečevanje korupcije (18-35)</text:p>
        </text:list-item>
      </text:list>
      <text:p text:style-name="P7"/>
      <text:p text:style-name="P1">Državna revizija (49/49)</text:p>
      <text:p text:style-name="P7"/>
      <text:list xml:id="list1095814595" text:continue-numbering="true" text:style-name="WW8Num31">
        <text:list-item>
          <text:p text:style-name="P19">Pojasnite osnovne pojme državne revizije (1-8)</text:p>
        </text:list-item>
        <text:list-item>
          <text:p text:style-name="P19">Vrste revidiranja in zgodovinski razvoj (9-15)</text:p>
        </text:list-item>
        <text:list-item>
          <text:p text:style-name="P19"><text:soft-page-break/>Revizijski standardi (16-19)</text:p>
        </text:list-item>
        <text:list-item>
          <text:p text:style-name="P19">Računsko sodišče Slovenije (položaj, sestava, delovno področje, revizijski proces) ((20-38)</text:p>
        </text:list-item>
        <text:list-item>
          <text:p text:style-name="P19">Revizija v okviru ministrstva za finance republike Slovenije (39-46)</text:p>
        </text:list-item>
        <text:list-item>
          <text:p text:style-name="P19">Revizija <text:s/>v okviru državnega zbora republike Slovenije (47-49)</text:p>
        </text:list-item>
      </text:list>
      <text:p text:style-name="P7"/>
      <text:p text:style-name="P1">Ukrepi preprečevanja tihotapstva s strani carinskih služb (18/18)</text:p>
      <text:p text:style-name="P7"/>
      <text:list xml:id="list1691050889" text:continue-numbering="true" text:style-name="WW8Num31">
        <text:list-item>
          <text:p text:style-name="P19">Splošno o vlogi carine v Sloveniji in carinski uniji (1-6)</text:p>
        </text:list-item>
        <text:list-item>
          <text:p text:style-name="P19">Tihotapstvo in vloga carinske kontrole (7-12)</text:p>
        </text:list-item>
        <text:list-item>
          <text:p text:style-name="P19">Vloga in ukrepi carinskega uslužbenca (13-18)</text:p>
        </text:list-item>
      </text:list>
      <text:p text:style-name="P7"/>
      <text:p text:style-name="P1">Davčna konkurenca (20/20)</text:p>
      <text:p text:style-name="P7"/>
      <text:list xml:id="list768273269" text:continue-numbering="true" text:style-name="WW8Num31">
        <text:list-item>
          <text:p text:style-name="P19">Pojasnite pojme: davčna konkurenca, harmonizacija – prednosti in slabosti (1-8)</text:p>
        </text:list-item>
        <text:list-item>
          <text:p text:style-name="P19">Pojasnite pojme: škodljiva davčna konkurenca, kodeks obnašanja, boj proti davčni konkurenci (9-15)</text:p>
        </text:list-item>
        <text:list-item>
          <text:p text:style-name="P19">Pojasnite davčne oaze in sistem VIES (16-20)</text:p>
        </text:list-item>
      </text:list>
      <text:p text:style-name="P7"/>
      <text:p text:style-name="P1">Davčne spodbude (41/41)</text:p>
      <text:p text:style-name="P7"/>
      <text:list xml:id="list1665967631" text:continue-numbering="true" text:style-name="WW8Num31">
        <text:list-item>
          <text:p text:style-name="P19">Pojasnite naslednje pojme davčnih spodbud, vrste in pomen davčnih spodbud, cilji davčne ureditve in namen davčnih spodbud (1-7)</text:p>
        </text:list-item>
        <text:list-item>
          <text:p text:style-name="P19">Pojasnite pojem in oblike davčnih spodbud (8-12)</text:p>
        </text:list-item>
        <text:list-item>
          <text:p text:style-name="P19">Pojasnite pojme obdavčitve družinskih dohodkov in preživnine (9-12)</text:p>
        </text:list-item>
        <text:list-item>
          <text:p text:style-name="P19">Pojasnite obdavčitev pokojninskih zavarovanj z vidika davčnih olajšav (25-37)</text:p>
        </text:list-item>
        <text:list-item>
          <text:p text:style-name="P19">Sodna praksa zoper nelojalne davčne spodbude pri fizičnih osebah (38-41)</text:p>
        </text:list-item>
      </text:list>
      <text:p text:style-name="P7"/>
      <text:p text:style-name="P1">Davčne utaje (39/39)</text:p>
      <text:p text:style-name="P7"/>
      <text:list xml:id="list240310748" text:continue-numbering="true" text:style-name="WW8Num31">
        <text:list-item>
          <text:p text:style-name="P19">pojasnite osnovne pojme davčnih utaj, ter navedite vrste davčnih utaj (7-14)</text:p>
        </text:list-item>
      </text:list>
      <text:p text:style-name="P57">Z <text:span text:style-name="T1">davčno utajo</text:span> označujemo pojav, ki izvira iz <text:span text:style-name="T1">konflikta med davkoplačevalci in državo</text:span> oz. njenimi organi, zadolženimi za pobiranje davkov. Opredeljujemo jo kot dejanje, ki ga davčni zavezanec stori zato, da bi <text:span text:style-name="T1">zmanjšal svojo davčno obvezo</text:span>. Davki so zmanjšani, če niso izračunani v polni višini ali so nepravočasno ugotovljeni in/ali plačani. Že samo <text:span text:style-name="T1">začasno zadrževanje</text:span> davčnega zneska <text:span text:style-name="T1">pomeni davčno utajo. </text:span>Pravna podlaga za obravnavo kaznivega dejanja davčne zatajitve je v <text:span text:style-name="T1">249. členu KZ-1 RS.</text:span></text:p>
      <text:p text:style-name="P57"><text:span text:style-name="T1">kdor da</text:span>, zato da bi se <text:span text:style-name="T1">sam ali kdo drug popolnoma ali deloma izognil plačilu davkov</text:span>, prispevkov ali drugih predpisanih obveznosti fizičnih ali pravnih oseb ali neupravičeno dobil v celoti ali deloma vrnjen davek v Republiki Sloveniji ali drugih državah članicah Evropske unije, <text:span text:style-name="T1">lažne podatke o pridobljenih dohodkih, stroških, predmetih, blagu ali drugih okoliščinah</text:span>, ki vplivajo na ugotovitev davkov in drugih predpisanih obveznosti, ali kako drugače <text:s/><text:span text:style-name="T1">preslepi organ</text:span>, pristojen za odmero ali nadzor nad obračunavanjem in plačevanjem teh obveznosti, pa obveznosti, ki se jim je izogibal, ali davek, ki mu je bil neupravičeno vrnjen, pomenijo <text:span text:style-name="T2">večjo premoženjsko korist</text:span>, se kaznuje z zaporom od <text:span text:style-name="T1">šestih mesecev do treh let. </text:span><text:span text:style-name="T20">Kaznivo dejanje se kaže kot storitev.</text:span><text:span text:style-name="T19"> </text:span></text:p>
      <text:p text:style-name="P57"><text:span text:style-name="T18">Enako se kaznuje, kdor z namenom iz prejšnjega odstavka </text:span><text:span text:style-name="T20">ne prijavi</text:span><text:span text:style-name="T19"> pridobljenega dohodka ali drugih okoliščin,</text:span><text:span text:style-name="T18"> ki vplivajo na ugotovitev davkov, prispevkov ali drugih predpisanih obveznosti fizičnih ali pravnih oseb, kadar je prijava obvezna, pa obveznosti, katerim se je nameraval izogniti, pomenijo </text:span><text:span text:style-name="T20">večjo premoženjsko korist</text:span><text:span text:style-name="T22">. </text:span><text:span text:style-name="T20">Kaznivo dejanje se kaže kot opustitev.</text:span><text:span text:style-name="T2"> </text:span></text:p>
      <text:p text:style-name="P57">Kdor z namenom, da <text:span text:style-name="T1">bi preprečil ugotovitev dejanske davčne obveznosti</text:span>, na zahtevo pristojnega davčnega organa <text:span text:style-name="T1">ne daje podatkov, ne predloži poslovnih </text:span><text:soft-page-break/><text:span text:style-name="T1">knjig in evidenc, ki jih je dolžan voditi, ali so knjige in evidence vsebinsko napačne, ali ne da pojasnil v zvezi s predmetom davčnega nadzora ali ovira davčni nadzor,</text:span> se kaznuje z zaporom od <text:span text:style-name="T1">enega do dveh let.</text:span> Če je bila z dejanjem iz prvih dveh odstavkov <text:span text:style-name="T17">dosežena </text:span><text:span text:style-name="T2">velika premoženjska korist</text:span><text:span text:style-name="T17"> in je storilcu šlo za to, da doseže takšno premoženjsko korist</text:span>, se kaznuje z zaporom od <text:span text:style-name="T1">enega do osmih let</text:span>. <text:span text:style-name="T2">Kvalificirana oblika kaznivega dejanja. </text:span></text:p>
      <text:p text:style-name="P57">Če je bilo dejanje iz prvih dveh odstavkov storjeno <text:span text:style-name="T17">v </text:span><text:span text:style-name="T2">hudodelski združbi</text:span>, se storilec kaznuje z zaporom od <text:span text:style-name="T1">treh do dvanajstih let</text:span>. <text:span text:style-name="T2">Kvalificirana oblika kaznivega dejanja.</text:span><text:span text:style-name="T17"> </text:span>Storilec tega kaznivega dejanja je lahko vsakdo. Predvsem je to fizična oseba kot davčni zavezanec, odgovorna oseba pri pravnih osebi, ki je zanjo zavezana dajati podatke v zvezi z odmero davkov in drugih obveznosti, ter vsaka oseba, ki omenjenima vrstama davčnih zavezancev pomaga v obliki storitve. </text:p>
      <text:p text:style-name="P57">Za to kaznivo dejanje je lahko odgovorna tudi pravna oseba. To kaznivo dejanje se lahko stori le z direktnim naklepom, storilec ima namreč poseben namen, da bi se s svojim ravnanjem popolnoma ali deloma izognil plačilu dohodnine, davkov ali drugih obveznosti. V <text:span text:style-name="T2">Zakonu o odgovornosti pravnih oseb za kazniva dejanja – ZOPOKD-UPB1</text:span><text:span text:style-name="T1"> (Ur.l. 98/2004)</text:span> je določeno, za katero kaznivo dejanje je lahko odgovorna pravna oseba in kakšna kazen oziroma druga kazenska sankcija se ji lahko izreče. </text:p>
      <text:p text:style-name="P59">Vrste davčnih utaj</text:p>
      <text:p text:style-name="P59">Ločimo naslednje vrste davčnih utaj:</text:p>
      <text:p text:style-name="P57"><text:span text:style-name="T2">Glede na storilca davčne utaje:</text:span> (fizična oseba, pravna oseba). </text:p>
      <text:p text:style-name="P57"><text:span text:style-name="T2">Glede na vzrok davčne utaje:</text:span> (iz malomarnosti, pravno nedoločno opredeljene davčne obveznosti, naklepno). </text:p>
      <text:p text:style-name="P57"><text:span text:style-name="T2">Glede na vrsto davka:</text:span><text:span text:style-name="T17"> (</text:span>davek na dodano vrednost, davek od dohodka pravnih oseb, dohodnina, prispevki za socialno varnost, takse, carine). </text:p>
      <text:p text:style-name="P57"><text:span text:style-name="T2">Glede na kazensko odgovornost:</text:span> (prekršek, kaznivo dejanje). </text:p>
      <text:p text:style-name="P57"><text:span text:style-name="T2">Glede na potek:</text:span> (faza priprave, faza poizkusa, faza izvrševanja, faza dokončanja). </text:p>
      <text:p text:style-name="P57"><text:span text:style-name="T2">Glede na razkritje:</text:span><text:span text:style-name="T17"> (</text:span>sum davčne utaje, ki jo je odkril davčni organ, davčna utaja, katera je popolna šele takrat, ko jo prepozna sodišče, davčne utaje, ki ostanejo neodkrite).</text:p>
      <text:p text:style-name="P56"/>
      <text:list xml:id="list848603726" text:continue-numbering="true" text:style-name="WW8Num31">
        <text:list-item>
          <text:p text:style-name="P19">Pojasnite pojme: davčne utaje glede na vzrok in splošne metode davčnih utaj (15-34)</text:p>
        </text:list-item>
      </text:list>
      <text:p text:style-name="P59">Davčne utaje glede na vzrok:</text:p>
      <text:p text:style-name="P57"><text:span text:style-name="T1">Davčna utaja iz </text:span><text:span text:style-name="T2">malomarnosti</text:span><text:span text:style-name="T1"> nastane:</text:span> </text:p>
      <text:list xml:id="list290160333" text:continue-list="list914718001" text:style-name="WW8Num27">
        <text:list-item>
          <text:p text:style-name="P17">kadar davčni zavezanec ve ali bi moral vedeti, da obstaja davčna obveznost, saj je ta nedvoumno opredeljena z zakonom oziroma z objavo pojasnila. Za davčnega zavezanca obstaja informacijska obveza, da pozna davčne obveznosti. </text:p>
        </text:list-item>
      </text:list>
      <text:p text:style-name="P57"><text:span text:style-name="T1">Davčna utaja </text:span><text:span text:style-name="T2">na podlagi pravno nedoločno opredeljene davčne obveznosti </text:span><text:span text:style-name="T1"><text:s/>nastane:</text:span> </text:p>
      <text:list xml:id="list529523421" text:continue-numbering="true" text:style-name="WW8Num27">
        <text:list-item>
          <text:p text:style-name="P17">ko je pravno nedoločno opredeljena davčna osnova. Do tega pride zaradi nedorečenega stališča davčnega organa oziroma Ministrstva za finance o davčni obveznosti, ki ni bila uradno objavljena in jo davčni zavezanec zato kljub skrbi ne pozna. </text:p>
        </text:list-item>
      </text:list>
      <text:p text:style-name="P57"><text:span text:style-name="T2">Naklepna davčna utaja</text:span><text:span text:style-name="T1"> nastane:</text:span> </text:p>
      <text:list xml:id="list355082574" text:continue-numbering="true" text:style-name="WW8Num27">
        <text:list-item>
          <text:p text:style-name="P17">kadar davčni zavezanec ve ali bi moral vedeti, da davčna obveznost obstaja in je kljub temu ne poravna. Pri tem obstaja naklep <text:s/>za pridobitev protipravne premoženjske koristi. <text:span text:style-name="T18">Dosežena je večja premoženjska korist. </text:span></text:p>
        </text:list-item>
      </text:list>
      <text:p text:style-name="P57"><text:span text:style-name="T1">Davčne utaje glede na potek:</text:span> </text:p>
      <text:list xml:id="list844620074" text:continue-numbering="true" text:style-name="WW8Num27">
        <text:list-item>
          <text:p text:style-name="P17"><text:span text:style-name="T2">Faza priprave davčne utaje;</text:span><text:span text:style-name="T17"> </text:span>ta faza še ni kaznivo dejanje. K pripravam na davčno utajo lahko uvrstimo naslednja dejanja: <text:s/>izdajanje nepravilnih poslovnih listin, napačno knjiženje poslovnih dogodkov, sestava napačnih računovodskih in davčnih izkazov (zavestne napake pri knjiženju).</text:p>
        </text:list-item>
      </text:list>
      <text:p text:style-name="P57">V teh primerih še ne gre za poizkus davčne utaje, saj neposrednega dejanja še ni <text:s text:c="4"/>bilo. </text:p>
      <text:list xml:id="list1841845365" text:continue-numbering="true" text:style-name="WW8Num27">
        <text:list-item>
          <text:p text:style-name="P17"><text:soft-page-break/><text:span text:style-name="T2">Faza poizkusa davčne utaje</text:span><text:span text:style-name="T17"> </text:span>se kaznuje po 34. členu Kazenskega zakonika Republike Slovenije. K poizkusom uvrščamo naslednje dejanje: davčni zavezanec je davčnemu organu oddal napačno izpolnjeno davčno napoved (davčni organ je še ni prejel). Za tovrstno utajo niso predvidene tako stroge kazni, kot za že izvršeno davčno utajo. Davčni zavezanec lahko v tej fazi še prepreči poizkus davčne utaje. <text:span text:style-name="T23">V praksi so poizkusi izredno redki. Težko dokazujemo, da je bilo ravnanje storilca dejansko usmerjeno na ogrožanje varovane dobrine. </text:span></text:p>
        </text:list-item>
        <text:list-item>
          <text:p text:style-name="P17"><text:span text:style-name="T24">F</text:span><text:span text:style-name="T25">aza uresničitve davčne utaje</text:span><text:span text:style-name="T26"> </text:span><text:span text:style-name="T23">zajema njeno izvrševanje in dokončanje. Izvršena davčna utaja se kaznuje v skladu z zakonskimi predpisi, vendar se lahko s samoprijavo kaznovanost še prepreči, če se storilec prijavi pred davčnim inšpiciranjem. Zaključena utaja je dokončno izvršena davčna utaja.</text:span> </text:p>
        </text:list-item>
      </text:list>
      <text:p text:style-name="P59">Splošne metode davčnih utaj</text:p>
      <text:p text:style-name="P57"><text:span text:style-name="T1">Poznamo dve splošni metodi davčnih utaj:</text:span> </text:p>
      <text:list xml:id="list1099021652" text:continue-numbering="true" text:style-name="WW8Num27">
        <text:list-item>
          <text:p text:style-name="P17">davčni utajevalec <text:span text:style-name="T17">prikrije dejansko stanje in</text:span> </text:p>
        </text:list-item>
        <text:list-item>
          <text:p text:style-name="P17">davčni utajevalec <text:span text:style-name="T17">knjiži izmišljene poslovne dogodke (stanja). </text:span></text:p>
        </text:list-item>
        <text:list-item>
          <text:p text:style-name="P17">Z odločitvijo za eno izmed omenjenih možnosti določimo tudi svojo metodo prevar in poneverb, in sicer: </text:p>
        </text:list-item>
        <text:list-item>
          <text:p text:style-name="P17">metodo po <text:span text:style-name="T17">stopnji priprave na davčno utajo</text:span> ali </text:p>
        </text:list-item>
        <text:list-item>
          <text:p text:style-name="P17">metodo <text:span text:style-name="T17">sistemskih napak</text:span> (tehniko knjiženja) ali <text:span text:style-name="T17">nedovoljenih knjiženj</text:span>; davčni utajevalec uporablja pomožna in prikrivajoča sredstva poneverb. Pomožna sredstva poneverb so vidna od nastajanja preko evidentiranja in dokumentiranja, do knjiženja poslovnih dogodkov. </text:p>
        </text:list-item>
      </text:list>
      <text:p text:style-name="P61"><text:span text:style-name="T1">Delimo jih na:</text:span> </text:p>
      <text:list xml:id="list731888370" text:continue-numbering="true" text:style-name="WW8Num27">
        <text:list-item>
          <text:p text:style-name="P35">pravne poneverbe in <text:s/></text:p>
        </text:list-item>
        <text:list-item>
          <text:p text:style-name="P36"><text:span text:style-name="T17">knjigovodske poneverbe.</text:span> </text:p>
        </text:list-item>
      </text:list>
      <text:p text:style-name="P59">Pravne poneverbe</text:p>
      <text:p text:style-name="P57">Poslovni dogodek se izvaja v okviru pravic, ki povzročajo donos (prihodke) in obveznosti. <text:span text:style-name="T18">Posledica teh je poraba (so odhodki). Najpogostejše pravne poneverbe so </text:span><text:span text:style-name="T22">navidezni posli</text:span><text:span text:style-name="T18">.</text:span> Navidezna oziroma simulirana pogodba je dvostranski pravni posel, sklenjen ustno ali pisno. Je pogodbeni dogovor za neupravičeno znižanje davčne osnove oziroma za neupravičeno pridobitev ali izrabo davčnih olajšav. Navidezne pogodbe so na primer pogodbe o sklenitvi delovnega razmerja, pogodbe o nakupu, posojilne pogodbe, poroštva in druge. Ob glavni pogodbeni obveznosti, kot so nakupna cena, plačilo odpravnine, honorar za svetovanje, so lahko zapisane še druge izmišljene obveznosti. Te je treba ob prekinitvi pogodbe plačati kot pogodbeno kazen, premije za odlog plačila ali odškodnine. Navidezne pogodbe, s katerimi se davčni zavezanec obveže za plačilo storitve, kljub temu, da <text:span text:style-name="T17">je ne bo prejel</text:span> ali pa bo neenakovredna plačilu, povzročajo: <text:span text:style-name="T17">premik dobička iz ene pravne osebe v drugo</text:span>, da bi se zmanjšal davek od dohodka pravnih oseb in dohodnine; <text:span text:style-name="T17">prikritje zasebnega izdatka;</text:span> <text:span text:style-name="T17">prikritje izplačila dobička zaradi zmanjšanja davka od dohodka pravnih oseb in dohodnine. Z navideznim poslovanjem želi davčni zavezanec davčnemu organu prikazati stanje, ki se razlikuje od dejanskega. Primer navideznega poslovanja je navedba sedeža podjetja ali kraja opravljanja gospodarske dejavnosti na manj razvitem območju zaradi pridobitve davčnih olajšav. Pri osebnih obdavčitvah se z navideznim prebivališčem v tuji državi z nižjo dohodninsko stopnjo izognemo popolnemu plačilu dohodnine v državi vira (davčne oaze). </text:span></text:p>
      <text:p text:style-name="P59">Knjigovodske poneverbe</text:p>
      <text:p text:style-name="P57">Knjigovodske poneverbe sodijo, v nasprotju z vsebinsko napako oziroma napako dvojnega knjiženja, <text:span text:style-name="T17">k pripravljalnim delom poneverjanja. </text:span>Pri teh <text:s/>metodah davčni utajevalec: <text:span text:style-name="T17">ponareja listine</text:span>, tako da ustrezajo računovodskim načelom in standardom; zajema prihodke in odhodke časovno in stvarno <text:span text:style-name="T17">napačno</text:span></text:p>
      <text:p text:style-name="P59">Poneverbe knjigovodskih listin</text:p>
      <text:p text:style-name="P57">Zajema poneverbe zunanjih in notranjih knjigovodskih listin. Zunanje knjigovodske listine imajo večjo dokazno vrednost od notranjih. Ponarejene so listine, katerih vsebina je v kakršnikoli obliki preračunljivo prirejena: <text:span text:style-name="T17">tuje listine</text:span>, ki smo jih izdelali <text:soft-page-break/>sami, <text:span text:style-name="T17">stare knjigovodske</text:span> listine s spremenjenimi časovnimi podatki. S tem se formalno doseže pravilna knjižba podatkov na podlagi napačnih knjigovodskih listin. Ponarejeni prejeti računi so: najpomembnejše sredstvo povečanja odhodkov ali zmanjšanja prihodkov. </text:p>
      <text:p text:style-name="P59"><text:span text:style-name="T17">Zavestne računske napake in ponarejanje zneskov:</text:span> </text:p>
      <text:p text:style-name="P57">Nastanejo z zavestnimi računskimi napakami pri seštevanju, množenju in računalniškem prenašanju podatkov in s ponarejanjem zneskov z zamenjevanjem številk in njihovim podaljševanjem.</text:p>
      <text:p text:style-name="P59">Mehanske poneverbe</text:p>
      <text:p text:style-name="P57">Z mehanskimi poneverjanjem listin se spreminja njihova vsebina. Sem sodijo brisanje, pisanje čez že napisano in uničevanje knjigovodske dokumentacije. Z uničenjem dokumentacije ali z neustreznimi dokazili pokušajo davčni utajevalci doseči ocenitev davčne osnove v svojo korist. </text:p>
      <text:p text:style-name="P59">Napačno zajemanje poslovnih dogodkov </text:p>
      <text:p text:style-name="P57">Časovno napačno zajemanje, stvarno napačno zajemanje (podatki o poslovnih dogodkih niso knjiženi) ali so podatki knjiženi na napačnih kontih in ne vplivajo na davčno osnovo.</text:p>
      <text:p text:style-name="P59">Neknjiženje poslovnih dogodkov</text:p>
      <text:p text:style-name="P57">Neknjiženje poslovnih dogodkov je najpogostejša metoda davčne utaje (prodaja brez računov). Neknjiženje lahko imenujemo tudi zunaj knjigovodsko poslovanje (vzporedna knjiženja – na črno). </text:p>
      <text:p text:style-name="P59">Napačno knjiženje</text:p>
      <text:p text:style-name="P57">Za oblikovanje vzporednih – črnih zalog se uporabljajo postopki knjiženja na konte v knjigovodstvu in zunajbilančno, ki kršijo načelo formalne pravilnosti. V primerjavi z drugimi metodami ta metoda odvrača pozornost od sledi, ki kažejo na napačne ali ponarejene poslovne dogodke. Napačno kniženje se opravlja na kontih, ki so nedorečeni in na katerih so že knjiženi različni poslovni dogodki (prehodni konti), ali na anonimnih računih pri banki in pri drugih finančnih organizacijah. Vrste davčnih utaj pri davku od dohodka pravnih oseb (sem sodijo splošne in druge poneverbe in prevare pri prihodkih, stroških, odhodkih, sredstvih in virih sredstev za zmanjševanje davčne osnove). </text:p>
      <text:p text:style-name="P57"><text:span text:style-name="T2">PRIHODKI:</text:span> (neprijava dejavnosti, odjava poslovanja, ponarejanje listin za uveljavljanje davčne olajšave, nezajemanje prihodkov).</text:p>
      <text:p text:style-name="P7"/>
      <text:p text:style-name="P57"><text:span text:style-name="T2">ODHODKI:</text:span> (stroški dela in drugi stroški dela, potni stroški in stroški za reprezentanco, vzdrževanje, stroški reklam in svetovanj, stroški materiala). </text:p>
      <text:p text:style-name="P57"><text:span text:style-name="T2">SREDSTVA:</text:span> (prikrivanje na podlagi popisa, nenatančen popis količin). </text:p>
      <text:p text:style-name="P57"><text:span text:style-name="T2">OBVEZNOSTI DO VIROV SREDSTEV:</text:span> izmišljene rezervacije, izmišljene obveznosti.</text:p>
      <text:p text:style-name="P59">Davčna utaja tipa “vrtiljak” – missing trader utaja</text:p>
      <text:p text:style-name="P57">Davčno utajo tipa »vrtiljak« definiramo kot sistemsko <text:span text:style-name="T17">utajo DDV z načelom pogostih nakupov in prodaj med davčnimi zavezanci</text:span>, pri tem pa je en udeleženec praviloma iz druge države EU. Utaja deluje na principu zahtevkov vračila DDV-ja, ki v verigi nikoli ni bil vplačan. V »vrtiljak« so vključeni davčni zavezanci, ki so lahko resnični, fiktivni ali pa oboji. <text:span text:style-name="T17">Mehanizem utaje poteka tako, da podjetje B obračuna DDV od prodaje opravljene podjetju C, vendar obračunanega DDV ne vplača v proračun – za podjetjem se izgubi vsaka sled (izgine). </text:span></text:p>
      <text:p text:style-name="P60">Udeleženci: </text:p>
      <text:p text:style-name="P58">»Missing trader« ; je manjkajoči trgovec v verigi in je podjetje, ki ne izpolni davčne obveznosti. Za taka podjetja je ponavadi znan le poštni predal, sedež dejavnosti pa je ponavadi lažen oz. nepoznan. Direktorja takega podjetja imenujemo »slamnati mož«. Tako podjetje je ponavadi tuje podjetje za katerega davčna administracija nima dostopa do njegovih poslovnih knjig ali katerikoli drugih listin. </text:p>
      <text:p text:style-name="P58">V verigi se pojavlja največkrat kot pridobitelj blaga znotraj skupnosti. Lahko pa se pojavlja tudi kot dobavitelj blaga. »Buffer«; je vez med manjkajočim trgovcem in končnim kupcem v verigi. <text:span text:style-name="T23">Ta kupi blago od »missing traderja« in ga takoj proda</text:span> <text:soft-page-break/><text:span text:style-name="T23">»brokerju«. Buffer izkazuje obveznost oz. presežek DDV in deluje</text:span> <text:span text:style-name="T23">skladno z veljavno zakonodajo. Njegova naloga je onemogočiti odkritje</text:span> <text:span text:style-name="T23">neposredne povezave v verigi tipa vrtiljak. </text:span><text:span text:style-name="T18">Praviloma posluje z</text:span> <text:span text:style-name="T18">majhnimi maržami. Ni pa nujno, da je le-ta prisoten v verigi. To je</text:span> <text:span text:style-name="T18">odvisno od kompleksnosti posla.</text:span> <text:span text:style-name="T18">»Broker«; je končna vez v verigi tipa vrtiljak, ki kupi blago in le tega</text:span> d<text:span text:style-name="T18">obavi stranki s sedežem znotraj EU in omogoči promet blaga v drugo</text:span> <text:span text:style-name="T18">državo članico ali pa opravi prodajo na domačem trgu. </text:span>Splošne značilnosti:</text:p>
      <text:p text:style-name="P58"><text:span text:style-name="T21">mednarodni obseg</text:span><text:span text:style-name="T18">; v trgovanje, ki poteka v najmanj dveh državah članicah EU med registriranimi trgovci, jim sistem DDV omogoča dobave blaga znotraj EU obdavčene z ničelno stopnjo. Utajevalec obračuna in odtuji DDV v nadaljnji prodaji in si s tem poveča lastni dobiček. Več držav članic je vključenih v takšno verigo, težje jih je odkriti.</text:span> </text:p>
      <text:p text:style-name="P58"><text:span text:style-name="T3">organizirana utaja</text:span>; pri organizaciji davčnega vrtiljaka je v ozadju vedno organizirana in povezana združba fizičnih oseb, ki si po opravljenem poslu delijo dobiček. </text:p>
      <text:p text:style-name="P58"><text:span text:style-name="T3">večje število udeležencev</text:span>; v takšni vrsti utaje davkov je večje število vmesnih podjetij, katerih namen je onemogočiti odkritje podjetja, ki je izvršil utajo.</text:p>
      <text:p text:style-name="P58"><text:span text:style-name="T3">hitra menjava dobaviteljev in kupcev</text:span>; organizatorji takšnih davčnih utaj hitro in redno menjavajo dobavitelje in nadomeščajo manjkajoče trgovce z novimi podjetji. </text:p>
      <text:p text:style-name="P58"><text:span text:style-name="T3">neplačilo DDV</text:span><text:span text:style-name="T1">;</text:span> pri tipu »vrtiljak« gre vedno za neplačilo DDV. Prvi člen v verigi, manjkajoči trgovec, ki svojim kupcem obračuna in pobere DDV, vendar ga ne odvede davčni upravi. Iz tega pa izhaja, da blago proda po nižji ceni kot je nabavna cena tega blaga. </text:p>
      <text:p text:style-name="P58"><text:span text:style-name="T3">tok blaga</text:span><text:span text:style-name="T1">;</text:span> transakcije, ki so pogosto le navidezne, brez blagovnega toka. Lahko pa tok blaga dejansko obstaja s tokom plačil. V takšnih primerih gre v glavnem za blago visoke vrednosti. </text:p>
      <text:p text:style-name="P58"><text:span text:style-name="T3">značaj ponovitve</text:span>; isto blago gre večkrat skozi vrtiljak, kar pa organizatorjem omogoča, da si z utajenim davkom povrnejo celotne stroške, ki so jih imeli.</text:p>
      <text:p text:style-name="P58"><text:span text:style-name="T3">gotovinska plačila</text:span>; pri takšni utaji davkov gre ponavadi za visoke zneske denarja, vendar so plačila pogosto v gotovini. Kjer pa se zgodi, da plačilo ni gotovina, je plačilo opravljeno preko bančnih računov, na katerih je denar le kratek čas, lastnik bančnega računa pa podjetje, za katero ni navedena odgovorna oseba. </text:p>
      <text:p text:style-name="P58"><text:span text:style-name="T3">poznavanje davčne uprave</text:span>; Organizatorji takšnih davčnih utaj kot je vrtiljak, zelo dobro poznajo zakonodajo držav članic EU, njihovo uporabo in izvajanje v praksi ter so dosledni pri spremembah le-te. To jim omogoča pridobitev registracije DDV in posledično vračil vstopnega DDV z minimalnim tveganjem. To so subjekti, ki znajo pravočasno oceniti kdaj je čas za spremembo v strukturi vrtiljaka. </text:p>
      <text:p text:style-name="P60">Ideja vrtiljaka </text:p>
      <text:p text:style-name="P58">Doseganje hitrega dobička z neplačevanjem DDV z uporabo DDV zakonodaje in specifičnih pravil v trgovanju blaga znotraj Skupnosti in s tem pridobiti konkurenčno prednost pred ostalimi podjetji v skupini, ker lahko blago, ki je bilo vključeno v davčni vrtiljak zavezanec prodaja pod tržno ceno.</text:p>
      <text:p text:style-name="P58"/>
      <text:list xml:id="list1649552240" text:continue-list="list848603726" text:style-name="WW8Num31">
        <text:list-item>
          <text:p text:style-name="P19">Boj proti davčnim utajam (35-39)</text:p>
        </text:list-item>
      </text:list>
      <text:p text:style-name="P58">Davčna uprava lahko začne izvajati tudi postopke prenehanja identifikacije za namene DDV po uradni dolžnosti, kadar se v postopkih davčnega nadzora odkrije, da je neki davčni zavezanec za DDV dejansko »izginuli trgovec«. Prenehanje identifikacije za namene DDV po uradni dolžnosti pomeni, da davčnemu zavezancu davčni organ izda odločbo o prenehanju veljavnosti identifikacijske številke za namene DDV brez izrecne zahteve davčnega zavezanca, hkrati pa ni izveden izbris davčnega zavezanca iz primarnih registrov. </text:p>
      <text:p text:style-name="P58">Eden od ukrepov za uspešno preprečevanje davčnih utaj je tudi zavarovanje izpolnitve davčne obveznosti. Davčni organ lahko zahteva zavarovanje izpolnitve davčne obveznosti že pred potekom roka za predložitev davčnega obračuna, če na podlagi iz uradnih evidenc ali drugih podatkov utemeljeno pričakuje, da bo izpolnitev oz. plačilo davčne obveznosti oteženo ali onemogočeno. Prav tako lahko Davčna <text:soft-page-break/>uprava zahteva od zavezanca, da za zavarovanje izpolnitve davčne obveznosti predloži instrument zavarovanja. Gre v glavnem za primere, ko davčni organ dvomi, da je vračilo DDV upravičeno (98. člen ZDavP, 2008). </text:p>
      <text:p text:style-name="P58">Obstaja tudi možnost, da Davčna uprava z začasnim sklepom davčnemu zavezancu omeji ali pa prepove razpolaganje z določenim premoženjem. Začasni sklep za zavarovanje davčni organ pošlje pristojnim organom, oni pa nato v ustreznem registru označijo prepoved. Za nepremičnine je to zemljiška knjiga, za premičnine pa register neposestnih zastavnih pravic. Vsaka davčna utaja predstavlja izpad prihodkov v proračun in bogatenje posameznikov. Slab davčni nadzor je prisoten v davčnih sistemih, kjer imajo slabo organizirano davčno službo. Problem so preohlapni zakoni in preozke pristojnosti davčnih organov. Prav tako je problem tudi v sodelovanju davčnih organov med državami. V primeru, če države nočejo posredovati podatkov, je delo davčnih organov močno oteženo. Za preprečevanje davčnih utaj je nujno potrebno učinkovito delo in pomoč strokovnih služb. Davčni inšpekcijski nadzor, notranji in zunanji nadzor so pomembni pri preprečevanju davčnih utaj. Še tako dober zakonodajni in organizacijski okvir davčnega utajevanja ne bi odpravil. Znano je, da stopnja kriminala ni odvisna samo od boljšega ali slabšega delovanja represivnih organov, temveč ima globoke korenine v zgodovinskih in zlasti gospodarskih razmerah. Zato so organi pregona le eden od dejavnikov, ki naj pomagajo obvladovati to družbeno zlo. Več časa in denarja bi bilo potrebno nameniti postavljanju učinkovitejšega sistema odkrivanja davčnih utaj. <text:s/>Ena izmed možnih rešitev je tudi elektronska izmenjava podatkov preko sistema VIES (VAT Information Exchange System), ki omogoča elektronsko izmenjavo podatkov davčnih zavezancev v Evropski uniji, ki pa bi morala biti avtomatična, saj je sedanji sistem prepočasen. Poleg tega bi bilo potrebno bolj izobraziti kader, ki deluje na tem področju. Tako bi preprečili nepravilnosti v postopkih, na katere prežijo odvetniki osumljenih. Prav tako bi bilo potrebno uvesti samoobdavčenje , ki bi zmanjšalo število davčnih utaj pri DDV. Nekatere države ta sistem že uporabljajo, zato bi ga bilo potrebno uvesti v vseh članicah Evropske unije. Zato si je potrebno prizadevati za urejeno davčno zakonodajo (predvsem pregledno) ter urejeno, natančno, brezkompromisno in strokovno davčno službo, ki lahko te pojave uspešno preprečujeta. </text:p>
      <text:p text:style-name="P7"/>
      <text:p text:style-name="P1">Davčno svetovanje (27/27)</text:p>
      <text:p text:style-name="P7"/>
      <text:list xml:id="list145622134" text:continue-numbering="true" text:style-name="WW8Num31">
        <text:list-item>
          <text:p text:style-name="P19">Pojasnite pojme: davčno svetovanje in davčni svetovalec – značilnosti in vrste davčnega svetovanja ter temeljna načela davčnega svetovanja (1-10)</text:p>
        </text:list-item>
      </text:list>
      <text:p text:style-name="P8"><text:span text:style-name="T7"><text:s text:c="11"/></text:span><text:span text:style-name="T17">Davčno svetovanje je dejavnost, ki pomaga vodstvu podjetja pri izboljšanju </text:span></text:p>
      <text:p text:style-name="P23"><text:span text:style-name="T7"><text:s text:c="11"/></text:span>poslovanja. Davčno svetovanje potrebujejo lastniki kapitala, poslovodje in strokovne službe.</text:p>
      <text:p text:style-name="P23"><text:span text:style-name="T7"><text:s text:c="11"/></text:span>Naročniki oziroma uporabniki davčnega svetovanja potrebujejo redne in izredne</text:p>
      <text:p text:style-name="P23"><text:span text:style-name="T7"><text:s text:c="11"/></text:span>strokovne nasvete. Z najemom davčnega svetovalca je potrebno zagotoviti: </text:p>
      <text:p text:style-name="P23"><text:span text:style-name="T7"><text:s text:c="11"/></text:span>nepristranskega opazovalca, ki ni obremenjen z internimi problemi, posebna znanja in</text:p>
      <text:p text:style-name="P23"><text:span text:style-name="T7"><text:s text:c="11"/></text:span>veščine, s katerimi lahko zunanji svetovalec razpolaga in iz različnih razlogov niso</text:p>
      <text:p text:style-name="P23"><text:span text:style-name="T7"><text:s text:c="11"/></text:span>dostopne vodstvu usposabljanje in učenje poslovodstva s pomočjo zunanjega </text:p>
      <text:p text:style-name="P23"><text:span text:style-name="T7"><text:s text:c="11"/></text:span>svetovalca pričakovanje naročnika svetovanja, da bodo stroški zunanjega svetovalca</text:p>
      <text:p text:style-name="P23"><text:span text:style-name="T7"><text:s text:c="11"/></text:span>nižji od koristi, ki jih bo le-ta prinesel. </text:p>
      <text:p text:style-name="P23"><text:span text:style-name="T5"><text:s text:c="11"/></text:span><text:span text:style-name="T1">Davčno svetovanje</text:span> = strokovno svetovanje v davčnih zadevah in drugih stvareh z obveznimi <text:s text:c="3"/>dajatvami in pravicami fizičnih, pravnih in drugih oseb</text:p>
      <text:p text:style-name="P23">Davčno svetovanje opravljajo <text:span text:style-name="T1">DAVČNI SVETOVALCI</text:span>, ko pridobijo licenco in DRUŽBE, če zaposlujejo svetovalca z licenco (Predlog Zakona o davčnem svetovanju) </text:p>
      <text:p text:style-name="P4">VRSTE DAVČNEGA SVETOVANJA</text:p>
      <text:p text:style-name="P23">Poznamo dve vrsti davčnega svetovanja in sicer:</text:p>
      <text:list xml:id="list1805274580" text:style-name="WW8Num25">
        <text:list-item>
          <text:p text:style-name="P75"><text:span text:style-name="T1">usmerjeno v prihodnje aktivnosti naročnika</text:span> (davčno načrtovanje, ugotavljanje davčnih učinkov poslovnih dogodkov, predlaganje ustreznih rešitev, ki morajo biti optimalne tako z davčnega kot s poslovnega vidika) </text:p>
        </text:list-item>
        <text:list-item>
          <text:p text:style-name="P75"><text:soft-page-break/><text:span text:style-name="T1">usmerjeno na pretekle poslovne dogodke</text:span> (sestava davčnih obračunov,</text:p>
        </text:list-item>
      </text:list>
      <text:p text:style-name="P23">pregled in preveritev davčne obravnave poslovnih dogodkov, zastopanje stranke v davčnem postopku ne more vplivat na že izvedene dogodke, sestavi pa pravilen davčni obračun, preveritev pravilnosti že narejenih davčnih obračunov, pisanje pritožb na akte davčnih organov, sodelovanje z odvetniki naročnika).</text:p>
      <text:p text:style-name="P23">Temeljna načela davčnega svetovanja (načelo neodvisnosti, osebne odgovornosti, skrbnosti in vestnosti, molčečnosti, združljive in nezdružljive dejavnosti, omejenega reklamiranja, kolegialnosti, plačila, disciplinske odgovornosti, dopolnilnega izobraževanja).</text:p>
      <text:p text:style-name="P7"/>
      <text:list xml:id="list1692769567" text:continue-list="list145622134" text:style-name="WW8Num31">
        <text:list-item>
          <text:p text:style-name="P18">Pojasnite pojme davčnega svetovalca, njegovega znanja – prednosti in slabosti, pravice in dolžnosti (11-16) </text:p>
        </text:list-item>
      </text:list>
      <text:p text:style-name="P58">Poklic davčni svetovalec je nepogrešljiv: nepopolno poznavanje zakonodaje naročnika, strokovno usposobljene osebe, ki znajo reševati in rešiti davčni problem kompetenten sogovornik davčnemu organu. </text:p>
      <text:p text:style-name="P58"><text:span text:style-name="T3">ZNANJA DAVČNEGA SVETOVALCA</text:span><text:span text:style-name="T15"> (</text:span>celotno davčno pravo, računovodstvo in finance, gospodarsko pravo, podjetniška ekonomija, znanja s področja računalništva, izdelava investicijskih programov in načrtov, druga pravna znanja). </text:p>
      <text:p text:style-name="P60">POZITIVNE IN NEGATIVNE STRANI POKLICA DAVČNEGA SVETOVALCA</text:p>
      <text:p text:style-name="P58">Pozitivne strani = naloge se povečujejo, zaslužek je vse od začetka zmeren, zato pa kasneje dober, stiki z ljudmi, iskanje optimalnih davčnih struktur v mejah zakonsko dovoljenega, možnost za mednarodne stike ter stalni napredek stroke omogoča stalno osebno strokovno rast, delo, kjer se išče kvaliteto in ne najugodnejšo ceno. </text:p>
      <text:p text:style-name="P58"><text:span text:style-name="T1">Negativne strani</text:span> = dolga in težka pot do poklica, pomanjkanje zasebnega življenja, saj delovni teden praviloma nima omejitev, nenehno investiranje v svoje izobraževanje, tudi pisanje strokovnih člankov, literature in izvedba seminarjev, velika negotovost in nepredvidljivost izvedbe davčnih predpisov v praksi, tveganje in negotovost pri interpretaciji zakonskih določb, stalna pripravljenost biti na razpolago svojemu naročniku. </text:p>
      <text:p text:style-name="P58"><text:span text:style-name="T1">Davčno svetovanje</text:span> mora opravljati: (neodvisno, samostojno, skrbno, vestno, v skladu s poklicno etiko in v skladu z zakonom. Pravice in dolžnosti se določijo v svetovalni pogodbi. Svetuje se v obsegu in na način, kakor ga je naročnik pooblastil (pogodba). Po prejemu naročnikovega pooblastila se svetovalec prosto odloči o sprejetju naročila. Sprejeto naročilo lahko pisno odpove. Podpisovanje vsake listine, ki jo svetovalec sestavi. Podpis: odgovornost v davčnem postopku, da so davčne listine v skladu s predpisi ter predložene v predpisanih rokih. Hranjenje dokumentacije = 10 let po opravljenem naročilu. </text:p>
      <text:p text:style-name="P60">DOLŽNOSTI DAVČNEGA SVETOVALCA </text:p>
      <text:p text:style-name="P58">Davčni svetovalec mor ravnati po kodeksu, ravnati mora v skladu s poklicno etiko, dejavnosti ne mora opravljati oseba, ki zaseda položaj v državni upravi. Poklic mu miruje, če postave državni oz. javni uslužbenec, o tem je potrebno obvestiti zbornico.</text:p>
      <text:p text:style-name="P7"/>
      <text:list xml:id="list1505292905" text:continue-numbering="true" text:style-name="WW8Num31">
        <text:list-item>
          <text:p text:style-name="P19">Pojasnite – vrste odgovornosti davčnega svetovalca in zavarovanje odgovornosti (17-21)</text:p>
        </text:list-item>
      </text:list>
      <text:p text:style-name="P8"><text:span text:style-name="T7"><text:s text:c="13"/></text:span><text:span text:style-name="T2">Odgovornost davčnega svetovalca</text:span></text:p>
      <text:p text:style-name="P23"><text:span text:style-name="T5"><text:s text:c="13"/></text:span>V RS nimamo Zakona o davčnem svetovanju in odgovornost davčnega svetovanja ni </text:p>
      <text:p text:style-name="P23"><text:span text:style-name="T7"><text:s text:c="13"/></text:span>normativno urejena. Veljajo splošna določila na področju civilno pravne odgovornosti in </text:p>
      <text:p text:style-name="P23"><text:span text:style-name="T7"><text:s text:c="13"/></text:span>kazenska odgovornost. </text:p>
      <text:p text:style-name="P23"><text:span text:style-name="T7"><text:s text:c="12"/></text:span><text:span text:style-name="T1">Civilno pravna odgovornost </text:span></text:p>
      <text:p text:style-name="P23"><text:span text:style-name="T5"><text:s text:c="12"/></text:span>Opredeljena je v Zakonu o obligacijskih razmerjih in je moralna ter odškodninska odgovornost. </text:p>
      <text:p text:style-name="P23"><text:span text:style-name="T7"><text:s text:c="12"/></text:span>V primeru nastanka škode sledi terjatev odškodnine – načelo vestnosti in zavarovanje</text:p>
      <text:p text:style-name="P23"><text:span text:style-name="T7"><text:s text:c="12"/></text:span>odgovornosti davčnega svetovanja. </text:p>
      <text:p text:style-name="P4"><text:soft-page-break/>Kazenska odgovornost </text:p>
      <text:p text:style-name="P23">Kazenska odgovornost je opredeljena v Kazenskem zakoniku za storjeno kaznivo dejanje. Davčni svetovalec v okviru svoje dejavnosti lahko stori KD Davčne zatajitve. Pogoj za storitev KD je izogibanje plačilu davka. KD davčne zatajitve se v bistvu odraža v predstavitvi lažnih podatkov, ki omogočajo storilcu ali komu drugemu korist. Davčni svetovalec se lahko v KD Zatajitve pojavi kot napeljevalec in pomagač, pod določenimi pogoji pa celo kot storilec. Davčni svetovalec se pri KD Zatajitve pojavlja kot napeljevalec, kadar: s svetovanjem naročniku prikaže, kako je potrebno izoblikovati davčno napoved, da se v celoti ali deloma izogne plačilu davka in izzove odločitev zavezanca, da napiše napačne podatke. Davčnega svetovalca se kot napeljevalca kaznuje kakor da bi kaznivo dejanje storil sam – sodišče odmeri kazen v meji kazni, ki je predpisana za KD Zatajitve. Davčni svetovalec se pod določenimi pogoji lahko kaznuje tudi kot so sostorilec <text:s/>(SLO zakonodaja določa da je sostorilec ne le tisti, ki sodeluje pri izvršitvi KD, ampak tudi tisti, ki k izvršitvi KD-ja odločilno prispeva. </text:p>
      <text:p text:style-name="P4">Zavarovanje odgovornosti davčnega svetovalca</text:p>
      <text:p text:style-name="P23">Velja načelo “predpostavljene krivde”, kar pomeni, da je davčni svetovalec kriv, če ne dokaže nasprotnega. Pri tem gre za uveljavljanje načela obveznega zavarovanja odgovornosti za škodo, ki jo davčni svetovalec povzroči tretjemu (podobno kot pri notarjih in odvetnikih).</text:p>
      <text:p text:style-name="P7"/>
      <text:p text:style-name="P49">100. Pojasnite pojme: ureditev davčnega svetovanja, izobraževanje davčnih svetovalcev, <text:s text:c="5"/>predlog zakona o davčnem svetovanju, razlogi za izdajo zakona (22/22)</text:p>
      <text:p text:style-name="P8"><text:span text:style-name="T7"><text:s text:c="8"/></text:span><text:span text:style-name="T17">V RS nimamo Zakona o davčnem svetovanju! Kljub temu so mnoga podjetja spoznala potrebo po stalnem davčnem svetovanju. Z davčnim svetovanjem se ukvarja že dokaj velik krog ljudi, z različnimi kvalifikacijami in dejavnostmi in ga opravljajo: računovodje, revizorji, odvetniki, notarji, posredniki v prometu nepremičnin in drugi. </text:span></text:p>
      <text:p text:style-name="P23">Premalo je tistih, ki bo to dejavnost opravljalo kot samostojni poklic. Davčne svetovalce izobražuje: <text:s/>slovenski inštitut za revizijo, zbornica davčnih svetovalcev Slovenije, davčni finančni izobraževalni inštitut, davčni izobraževalni inštitut.</text:p>
      <text:p text:style-name="P4">Predlog Zakona o davčnem svetovanju</text:p>
      <text:p text:style-name="P23">V RS samo področje davčnega svetovanja ni urejeno. Člani Društva davčnih svetovalcev Slovenije (zdaj Zbornice) so po sprejetju in uveljavitvi Zakona o davčnem postopku pripravili in vložili v parlamentarno obravnavo Predlog Zakona o davčnem svetovanju! Vložila ga je skupina 27 poslancev v zakonodajni postopek <text:s/>- <text:span text:style-name="T1">ZAKONA ŠE NIMAMO. </text:span></text:p>
      <text:p text:style-name="P4">Razlogi za izdajo zakona</text:p>
      <text:p text:style-name="P23">Z izdajo zakona bi se uredila dejavnost, ki jo po naročilu pravnih in fizičnih oseb opravijo davčni svetovalci in družbe za svetovanje. Uveljavitev bi pripomogla k višji kvaliteti in strokovnosti. </text:p>
      <text:p text:style-name="P23">S tem bi bila zagotovljena pravna varnost davčnih zavezancev. Davčnih predpisi bi se bolj spoštovali. Uredil bi se odnos država – davčni svetovalec – naročnik davčnega svetovanja. Zakonska ureditev odgovornosti za vse, ki se ukvarjajo s svetovanjem in nimajo ustrezne izobrazbe. </text:p>
      <text:p text:style-name="P4">Mnenja davčnih strokovnjakov</text:p>
      <text:p text:style-name="P23">Prof. dr. Etelka Korpič Horvat: “ DZ bi moral sprejeti Zakon o davčnem svetovanju, v katerem bi uredil to področje oz. opravljanje storitev davčnega svetovanja. Veljavna ureditev je pod normirana, ker nimamo predpisov, ki bi urejali davčno svetovanje in poklic davčnega svetovalca, kot je to urejeno v drugih državah EU. Gre za pomembno področje, ki postaja za pravne in fizične osebe enako pomembno kot odvetniške ali notarske usluge”</text:p>
      <text:p text:style-name="P23">Prof. dr. Šime Ivanjko pravi, da zakon v parlamentu ni bil obravnavan, ker “država verjetno ne želi imeti strokovnjakov na drugi strani. Davčni svetovalci kot strokovnjaki pa lahko veliko pripomorejo k dvigu davčne kulture in davčnih zakonitosti ter so lahko v pomoč davčnim organom”. Trg davčno svetovalnih storitev se širi. Potreba po večjem številu davčnih svetovalcev. Zbornica davčnih svetovalcev Slovenije naj bo enakopraven sogovornik pri reševanju strokovnih davčnih problemov ter pripravljanju zakonodaje. </text:p>
      <text:p text:style-name="P49"/>
      <text:p text:style-name="P7"/>
      <text:p text:style-name="P55"><text:soft-page-break/></text:p>
      <text:p text:style-name="P55">Obvezni socialni prispevki (23/23)</text:p>
      <text:p text:style-name="P53"/>
      <text:p text:style-name="P50">101. Pojasnite pojme iz obveznih socialnih prispevkov (2-7)</text:p>
      <text:p text:style-name="P8"><text:span text:style-name="T7"><text:s text:c="7"/></text:span><text:span text:style-name="T17">Pravna podlaga je predpisana z </text:span><text:span text:style-name="T29">Zakonom o prispevkih za socialno varnost. (Uradni list RS, št. 5/96, 34/96, 3/98, 81/00 in 97/01). <text:s/></text:span></text:p>
      <text:p text:style-name="P4">Prispevki za socialno varnost</text:p>
      <text:p text:style-name="P23">Zakon o prispevkih za socialno varnost določa obračunavanje, plačevanje ter stopnje prispevkov za obvezno pokojninsko in invalidsko zavarovanje, obvezno zdravstveno zavarovanje, starševsko varstvo in prispevki za socialno varnost. </text:p>
      <text:p text:style-name="P23">S tem zakonom se določi osnova za obračunavanje in plačevanje prispevkov za socialno varnost od drugih prejemkov iz delovnega razmerja. Prispevke za socialno varnost plačujejo zaposleni, zavarovanci, delodajalci, Republika Slovenija, Zavod za pokojninsko in invalidsko zavarovanje Slovenije, Zavod za zdravstveno zavarovanje Slovenije, Zavod Republike Slovenije za zaposlovanje in drugi zavezanci. Osnova je bruto plača. </text:p>
      <text:p text:style-name="P23">Prispevki za socialno varnost se obračunavajo in plačujejo pri jubilejnih nagradah, odpravninah in solidarnostnih pomočeh ter povračilih stroškov v delu, ki presegajo določen znesek teh prejemkov, ki se po Zakonu o dohodnini ne vštevajo v osnovo za davek od osebnih prejemkov, od stimulacij in bonitet, od osnove, ugotovljene v skladu z Zakonom o dohodnini, pri regresih za letni dopust, v delu, ki presega 70 % poprečne plače predpreteklega meseca, če se izplačilo regresa opravi v dveh ali več delih, se ob izplačilu zadnjega dela regresa ugotovi celotna višina regresa in izvrši obračun prispevkov. Zavezanci, ki so v delovnem razmerju pri delodajalcu s sedežem v RS in so bili poslani v tujino, plačujejo prispevek za socialno varnost od plače za enaka dela v RS, če z mednarodnimi pogodbami ni drugače določeno. V osnovo za obračunavanje in plačevanje prispevkov za socialno varnost, se ne štejejo drugi prejemki iz delovnega razmerja, razen od odpravnin, izplačanih zaradi prenehanja delovnega razmerja iz operativnih razlogov, od katerih se po drugem odstavku 368. Člena zakon o pokojninskem in invalidskem zavarovanju ne plačujejo prispevki za socialno varnost. Stopnje prispevkov so: prispevki za pokojninsko in invalidsko zavarovanje, prispevek za zavarovalno dobo s povečanjem = plačujejo delodajalci, prispevki za obvezno zdravstveno zavarovanje (prispevek za zavarovanje za primer bolrzni in poškodbe izven dela, za pravice do zdravstvenih storitev, povračila potnih stroškov, pogrebnino in posmrtnino, za zdravstvene storitve in povračila potnih stroškov, za nadomestila, pogrebnino in posmrtnino), prispevki za zavarovanje za primer poškodbe pri delu in poklicne bolezni (za vse pravice, za pravice do zdravstvenih storitev, povračila potnih stroškov ter pogrebnino in posmrtnino, prispevki za porodniško <text:s/>varstvo), prispevki za zaposlovanje. V Sloveniji je mogoče za večji obseg pravic iz zdravstvenega in pokojninskega zavarovanja skleniti tudi individualno ali kolektivno prostovoljno zavarovanje, ki ga omogočajo kapitalski skladi. </text:p>
      <text:p text:style-name="P50"/>
      <text:p text:style-name="P49">102. Pojasnite osnovne pojme iz pokojninskega, invalidskega in zdravstvenega zavarovanja (8-15)</text:p>
      <text:p text:style-name="P8"><text:span text:style-name="T7"><text:s text:c="8"/></text:span>(ZPIZ-1-UPB4), <text:a xlink:type="simple" xlink:href="http://www.uradni-list.si/1/index?edition=2006109"><text:span text:style-name="T30">Uradni list RS, št. 109/2006 <text:line-break/>z dne 23. 10. 2006</text:span></text:a> <text:span text:style-name="T16">Pokojninsko in invalidsko zavarovanje: </text:span><text:span text:style-name="T17">pokojninsko in invalidsko zavarovanje v Sloveniji je obvezno in enotno za vse zavarovance. S plačevanjem mesečnega prispevka od plače za pokojninsko in invalidsko zavarovanje se zagotovi urejeno obvezno zavarovanje. Za zagotovitev dodatne socialne varnosti v obdobju po upokojitvi, pa se je možno dodatno zavarovati pri pooblaščenih pokojninskih družbah, vzajemnih pokojninskih skladih in zavarovalnicah. Zavarovanje <text:s/>je lahko individualno ali kolektivno preko delodajalca, pri katerem je oseba zaposlena. </text:span>Zavarovani primeri kot podlaga za pridobitev pravic iz pokojninskega in invalidskega zavarovanja so: starost, <text:s/>invalidnost, potreba po stalni pomoči in postrežbi, telesna okvara, smrt.</text:p>
      <text:p text:style-name="P8"><text:span text:style-name="T2">Starostna pokojnina:</text:span><text:span text:style-name="T17"> </text:span>Pravica do starostne pokojnine je odvisna od dopolnjene starosti zavarovanca in pokojninske dobe, ki pa mora pri najvišji možni starosti obsegati izključno <text:soft-page-break/>zavarovalno dobo. Za izpolnitev pogojev za pridobitev pravice do te pokojnine morata biti hkrati izpolnjena oba pogoja, ki se razlikujeta glede na spol zavarovanca. </text:p>
      <text:p text:style-name="P8">Predpisane so tri različne možnosti in sicer: </text:p>
      <text:p text:style-name="P8">ŽENSKE starost 57 let = pokojninska doba 37 let in 6 mesecev, starost 61 let = pokojninska doba najmanj 20 let, starost 63 let = pokojninska doba najmanj 15 let. MOŠKI starost 58 let = pokojninska doba 40 let, starost 63 let = pokojninska doba najmanj 20 let, starost 65 let = pokojninska doba najmanj 15 let. </text:p>
      <text:p text:style-name="P8">V letu 2011 se lahko za izpolnitev manjkajoče pokojninske dobe, določene za pridobitev pravice do starostne pokojnine, poleg pokojninske dobe zavarovanca upošteva kot dodana doba tudi deset dvanajstin: časa zaključenega študija na dodiplomskem in podiplomskem šolanju, časa dejanskega obveznega vojaškega roka, nadomestne civilne službe ali usposabljanja za rezervni sestav policije in časa, v katerem je bil prijavljen pri zavodu za zaposlovanje kot iskalec zaposlitve ali brezposelna oseba. Upoštevanje naštetih obdobij dodane dobe za izpolnitev pogojev manjkajoče pokojninske dobe za pridobitev pravice do starostne pokojnine pa je možno le v primeru, če ta že niso všteta v pokojninsko dobo! Osebi, ki je bila vključena v obvezno dodatno zavarovanje, se lahko kot dodana doba upošteva četrtina obdobja, v katerem je bila obvezno dodatno zavarovana. Dodana doba vpliva le na izpolnitev pogoja manjkajoče pokojninske dobe za pridobitev pravice do starostne pokojnine, ne pa tudi na višino odstotka za njeno odmero! </text:p>
      <text:p text:style-name="P8">Višino odstotka za odmero starostne pokojnine se torej določi brez upoštevanja dodane dobe. Pogoje za pridobitev pravice do starostne pokojnine je mogoče v določenih primerih izpolniti tudi pri nižji starosti. Znižanje starostne meje je mogoče: za vsakega rojenega ali posvojenega otroka, slovenskega državljana, za katerega je zavarovanec skrbel in ga vzgajal vsaj pet let; zaradi dela na delovnem mestu, na katerem se je zavarovancu štela zavarovalna doba s povečanjem ali dela v poklicih, ki ga zaradi narave in teže dela po dopolnitvi določene starosti ni mogoče uspešno opravljati; zaradi osebnih okoliščin, pogojenih z zdravstvenim stanjem zavarovanca; zaradi vključitve ženske v obvezno zavarovanje pred dopolnitvijo 18. leta starosti. </text:p>
      <text:p text:style-name="P8"><text:span text:style-name="T4">Obvezno zdravstveno zavarovanje in zavarovanje za primer poškodbe pri delu in poklicne bolezni:</text:span><text:span text:style-name="T16"> </text:span>(ZZVZZ-UPB3), <text:a xlink:type="simple" xlink:href="http://www.uradni-list.si/1/index?edition=200672"><text:span text:style-name="T30">Uradni list RS, št. 72/2006 <text:line-break/>z dne 11. 7. 2006</text:span></text:a> <text:s/><text:span text:style-name="T17">V Sloveniji je zdravstveno zavarovanje obvezno in prostovoljno. Obvezno zdravstveno zavarovanja izvaja ZZZS. Zavarovanci v sistemu obveznega zdravstvenega zavarovanja so vse zaposlene in samozaposlene osebe in vsi upokojenci, ki prejemajo pokojnino s strani slovenskega nosilca zavarovanja. Status zavarovane osebe lahko pridobijo tudi družinski člani zavarovanca, če nimajo možnosti vstopa na drugi podlagi. Z obveznim zdravstvenim zavarovanjem je zavarovanim osebam lahko zagotovljeno plačilo zdravstvenih storitev v celoti ali pa delno, kar je odvisno od storitve. Obvezno zdravstveno zavarovanje vključuje bolniško zavarovanje, zavarovanje za primer bolezni in poškodbe izven dela, zavarovanje za poškodbe nastale pri delu ter poklicne bolezni.</text:span></text:p>
      <text:p text:style-name="P23"><text:span text:style-name="T1">Nadomestilo za čas bolniškega staža:</text:span> Če delojemalec zboli, nadomestilo plače za odsotnost z dela zaradi bolezni prvih 30 dni izplača delodajalec iz lastnih sredstev. Delodajalcu je potrebno predložiti bolniški list, ki ga izda osebni zdravnik. Po preteku prvih 30 dni nadomestilo, na podlagi mnenja osebnega zdravnika, oziroma pristojne zdravniške komisije, ki deluje v okviru ZZZS, izplačuje Zavod za zdravstveno zavarovanje. </text:p>
      <text:p text:style-name="P23">Nadomestilo znaša: 100% osnove ob zadržanosti od dela zaradi poklicne bolezni, poškodbe pri delu, presaditve živega tkiva in organov v korist druge osebe, dajanja krvi ter izolacije, ki jo odredi zdravnik; 90% osnove ob zadržanosti od dela zaradi bolezni; 80% osnove ob zadržanosti od dela zaradi poškodb izven dela, nege družinskega člana in spremstva, ki ga odredi zdravnik ter za usposabljanje za rehabilitacijo otroka. Za prostovoljno zdravstveno zavarovanje, ki omogoča pridobitev dodatnih pravic, se vsakdo odloča sam. Priporočljivo je, zavarovanje za razliko do polne vrednosti zdravstvenih storitev, ki jih obvezno zdravstveno zavarovanje ne krije v celoti. Prostovoljno zdravstveno zavarovanje izvajajo zavarovalnice.</text:p>
      <text:p text:style-name="P49"/>
      <text:p text:style-name="P49">103. Pojasnite pojme: starševsko varstvo in zavarovanje za primer brezposelnosti (16-23)</text:p>
      <text:p text:style-name="P8"><text:soft-page-break/><text:span text:style-name="T7"><text:s text:c="8"/></text:span><text:span text:style-name="T4">Starševsko varstvo:</text:span><text:span text:style-name="T16"> </text:span>Pravna podlaga je v Zakonu o starševskem varstvu in družinskih prejemkih UPB-2 <text:a xlink:type="simple" xlink:href="http://www.uradni-list.si/1/index?edition=2006110"><text:span text:style-name="T28">Uradni list RS, št. 110/2006 z dne 26. 10. 2006</text:span></text:a>. Po tem zakonu se uveljavljajo pravice iz naslova zavarovanja za starševsko varstvo in pravice do družinskih prejemkov, pravice uveljavlja eden od staršev, prenehajo pa s smrtjo otroka. </text:p>
      <text:p text:style-name="P8"><text:span text:style-name="T1">Zavarovanci za starševsko varstvo so:</text:span> <text:span text:style-name="highlight">osebe</text:span>, ki so v delovnem razmerju v Republiki Sloveniji, <text:s/><text:span text:style-name="highlight">osebe</text:span> v delovnem razmerju pri delodajalcu s sedežem v Republiki Sloveniji, poslane na delo v tujino, če niso <text:span text:style-name="highlight">obvezno</text:span> zavarovane v državi, v katero so bile poslane, <text:span text:style-name="highlight">osebe</text:span>, zaposlene pri tujih in mednarodnih <text:span text:style-name="highlight">organizacijah</text:span> in ustanovah, tujih konzularnih in diplomatskih predstavništvih s sedežem v Republiki Sloveniji, če ni z mednarodno pogodbo drugače določeno, <text:span text:style-name="highlight">osebe</text:span>, ki na <text:span text:style-name="highlight">območju</text:span> Republike Slovenije samostojno <text:span text:style-name="highlight">opravljajo</text:span> pridobitno ali poklicno dejavnost kot edini ali glavni poklic, poslovodne <text:span text:style-name="highlight">osebe</text:span> gospodarskih družb in direktorji zasebnih zavodov v Republiki Sloveniji, ki niso zavarovane na drugi podlagi, kmetje, člani njihovih gospodarstev in druge <text:span text:style-name="highlight">osebe</text:span>, ki v Republiki Sloveniji <text:span text:style-name="highlight">opravljajo</text:span> kmetijsko dejavnost kot edini ali glavni poklic in so vključeni v <text:span text:style-name="highlight">obvezno</text:span> pokojninsko in invalidsko zavarovanje, brezposelne <text:span text:style-name="highlight">osebe</text:span>, ki prejemajo na Zavodu za zaposlovanje Republike Slovenije nadomestilo ali denarno pomoč, po predpisih, ki urejajo zavarovanje za primer brezposelnosti, <text:span text:style-name="highlight">osebe</text:span>, ki po prenehanju delovnega razmerja prejemajo nadomestilo med začasno zadržanostjo <text:span text:style-name="highlight">od</text:span> dela <text:span text:style-name="highlight">od</text:span> Zavoda za zdravstveno zavarovanje Slovenije, po predpisih, ki urejajo zdravstveno zavarovanje, <text:span text:style-name="highlight">osebe</text:span>, ki prejemajo starševsko nadomestilo po tem <text:span text:style-name="highlight">zakonu</text:span> in niso zavarovane na drugi podlagi, <text:span text:style-name="highlight">osebe</text:span>, ki imajo pravico do plačila prispevkov za socialno varnost zaradi dela s krajšim delovnim časom zaradi starševstva po tem <text:span text:style-name="highlight">zakonu</text:span>, <text:s/><text:span text:style-name="highlight">osebe</text:span>, ki imajo pravico do delnega plačila za izgubljeni dohodek po tem ali drugem <text:span text:style-name="highlight">zakonu,</text:span> brezposelne <text:span text:style-name="highlight">osebe</text:span>, ki so vključene v javna dela. </text:p>
      <text:p text:style-name="P37"><text:span text:style-name="T10">Pravice iz zavarovanja so:</text:span><text:span text:style-name="T8"> starševski dopust, starševsko nadomestilo, pravica do krajšega delovnega časa in pravica do plačila prispevkov za socialno varnost zaradi starševstva. Vrste starševskega dopusta so: <text:s/>porodniški dopust, </text:span><text:span text:style-name="highlight"><text:span text:style-name="T8">očetovski</text:span></text:span><text:span text:style-name="T8"> dopust, dopust za nego in varstvo </text:span><text:span text:style-name="highlight"><text:span text:style-name="T8">otroka</text:span></text:span><text:span text:style-name="T8">, posvojiteljski dopust. Starševski dopust je določen v koledarskih dnevih za polno odsotnost z dela. Družinski prejemki, ki jih je mogoče uveljaviti pri centru za socialno delo so: starševski dodatek, pomoč ob rojstvu otroka, otroški dodatek, dodatek za veliko družino, dodatek za nego otroka in delno plačilo za izgubljeni dohodek. Porodniški dopust traja skupaj 105 dni. Bodoča mati mora nastopiti porodniški dopust 28 dni pred predvidenim porodom. V tem času prejema porodniško nadomestilo. Višina nadomestila se določi na podlagi povprečnih plač prejetih v zadnjih 12 mesecih. </text:span></text:p>
      <text:p text:style-name="P8">Oče ima pravico do očetovskega dopusta, ki traja 90 dni. Z otroškim dodatkom se staršem oziroma otroku zagotovi dodatni prejemek za preživljanje vzgojo in izobraževanje, ki je odvisen od dohodka na družinskega člana. </text:p>
      <text:p text:style-name="P8"><text:span text:style-name="T3">Zavarovanje za primer brezposelnosti:</text:span><text:span text:style-name="T15"> Pravna podlaga</text:span>: Zakon o zaposlovanju in zavarovanju za primer brezposelnosti UPB-1 <text:a xlink:type="simple" xlink:href="http://www.uradni-list.si/1/index?edition=2006107"><text:span text:style-name="Internet_20_link">Uradni list RS, št. 107/2006 z dne 17. 10. 2006</text:span></text:a> Za primer brezposelnosti se obvezno zavarujejo delavci v delovnem razmerju, prostovoljno pa se za primer brezposelnosti lahko zavarujejo: samostojni podjetniki, samozaposlene osebe ter v določenih primerih osebe lastniki gospodarskih družb, ter slovenski državljani v delovnem razmerju z delodajalcem v tuji državi in njihovi zakonci. Pravice iz zavarovanja za primer brezposelnosti so: denarno nadomestilo; povračilo prevoznih in selitvenih stroškov; pravica do obveznega zdravstvenega zavarovanja in pravica do pokojninskega in invalidskega zavarovanja v času upravičenosti do denarnega nadomestila. </text:p>
      <text:p text:style-name="P8"><text:span text:style-name="T1">Zavarovanec lahko uveljavi pravico do denarnega nadomestila, če:</text:span> je bil pred nastankom brezposelnosti zavarovan za primer brezposelnosti in zanj ni na voljo ustrezne zaposlitve. Zavarovanec ohrani pravico do denarnega nadomestila, če: je na razpolago za zaposlitev, zanj ni na voljo ustrezne zaposlitve, zanj po treh mesecih upravičenosti do denarnega nadomestila ni na voljo primerne zaposlitve, aktivno išče zaposlitev, ni na voljo ustreznega programa aktivne politike zaposlovanja, prebiva v Republiki Sloveniji, razen če mednarodni akt ne določa drugače; v času, ko zavarovanec ne prebiva v Republiki Sloveniji, mu pravica do denarnega nadomestila miruje. Osebi preneha pravica do denarnega nadomestila: Če se oseba zaposli, če izpolni pogoje za pridobitev pokojnine, če krši v zaposlitvenem načrtu dogovorjene obveznosti, (odklonite zaposlitev ali vključitev v program <text:soft-page-break/>aktivne politike zaposlovanja, ne išče aktivno zaposlitve, ni na razpolago za zaposlitev, dela na črno itd.) ali če se odjavi sama, jo Zavod za zaposlovanje preneha voditi v evidenci brezposelnih oseb. V času prejemanja denarnega nadomestila je oseba zavarovana zdravstveno, pokojninsko in invalidsko.</text:p>
      <text:p text:style-name="P49"/>
      <text:p text:style-name="P7"/>
      <text:p text:style-name="P1">Obdavčitev (prometa nepremičnin v Sloveniji) (26/26)</text:p>
      <text:p text:style-name="P7"/>
      <text:p text:style-name="P49">104. Pojasnite naslednje pojme: davki povezani z nepremičninami, davki povezani s prometom nepremičnin, davek na promet nepremičnin (1-10)</text:p>
      <text:p text:style-name="P49">105. Pojasnite pojme: davek na dediščine in darila, dohodnina (11-16)</text:p>
      <text:p text:style-name="P49">106. Pojasnite pojme : dohodnina, dobiček iz kapitala (sklepne misli, 16- )</text:p>
      <text:p text:style-name="P7"/>
      <text:p text:style-name="P1">Osebne dohodnine</text:p>
      <text:p text:style-name="P7"/>
      <text:p text:style-name="P49">107.</text:p>
      <text:p text:style-name="P7"><text:span text:style-name="T7"><text:s text:c="6"/></text:span>108.</text:p>
      <text:p text:style-name="P7"/>
      <text:p text:style-name="P1">Premoženjski davki (21/21)</text:p>
      <text:p text:style-name="P7"/>
      <text:p text:style-name="P7"><text:span text:style-name="T7"><text:s text:c="5"/></text:span>109<text:span text:style-name="T1">. Premoženjski davki (temeljni pojmi, namen, davčni vir, pravna podlaga, vrste davkov in oprostitve)</text:span> (1-9)</text:p>
      <text:p text:style-name="P7"><text:span text:style-name="T1">Davek</text:span> je denarna dajatev pobrana s strani države po sili zakona brez direktne protidajatve, saj so davki in druge dajatve nujno potrebni za delovanje države. </text:p>
      <text:p text:style-name="P7"><text:span text:style-name="T1">Namen</text:span> - zadovoljuje kolektivne potrebe, gospodarsko in socialno intervenira, <text:s/>so ena najpomembnejših oblik fiskalnih dohodkov tako po namenu kot tudi po višini, imajo tudi vlogo instrumentov ekonomske in socialne politike.</text:p>
      <text:p text:style-name="P7"><text:span text:style-name="T2">Davčni vir </text:span>- sredstva, iz katerih se črpajo davki. Sredstva so bodisi v obliki donosa, dohodka ali premoženja. Pomemben davčni vir je <text:span text:style-name="T17">premoženje</text:span>, katerega razumemo kot denarno vrednost dobrin v trenutku nastanka davčne obveznosti. <text:s/></text:p>
      <text:p text:style-name="P7">Dve kategoriji premoženja:</text:p>
      <text:p text:style-name="P7">- nepremično premoženje - zemljišča z vsemi trajnimi izboljšavami (npr, zgradbe, komunalna opremljenost) in</text:p>
      <text:p text:style-name="P7">- osebno premoženje - vse ostalo premoženje, ki ni nepremično (npr. plovila, avtomobili, nakit, vrednostni papirji). </text:p>
      <text:p text:style-name="P7"/>
      <text:p text:style-name="P7"><text:span text:style-name="T1">Pravna podlaga</text:span>: zakonodaja, ki določa vrsto in način odmere davkov ter druga razmerja, povezana s premoženjskimi davki:</text:p>
      <text:p text:style-name="P7">-Zakon o davkih občanov </text:p>
      <text:p text:style-name="P7">- Zakon o davčnem postopku</text:p>
      <text:p text:style-name="P7">- Zakon o stavbnih zemljiščih</text:p>
      <text:p text:style-name="P7">- Zakon o davku na promet nepremičnin</text:p>
      <text:p text:style-name="P7">- Drugi področni zakoni (npr. Zakon o graditvi objektov)</text:p>
      <text:p text:style-name="P7">- Pravilniki in odredbe</text:p>
      <text:p text:style-name="P7"><text:span text:style-name="T1">Vrste davka in oprostitve</text:span>:</text:p>
      <text:p text:style-name="P7"><text:span text:style-name="T27">Davek od premoženja</text:span> - osnova za davek je vrednost stavbe, <text:s/>prostora za počitek oziroma rekreacijo znižana za vrednost , ki ustreza 160 m2 stanovanjske površine. Oprostitve plačila davka od premoženja:</text:p>
      <text:p text:style-name="P7">- od kmetijskih gospodarskih poslopij; </text:p>
      <text:p text:style-name="P7">- od poslovnih prostorov, ki jih lastnik oziroma uživalec uporablja za opravljanje dejavnosti; </text:p>
      <text:p text:style-name="P7">- od stanovanjskih stavb zavezancev davka iz kmetijstva, ki so sami ali njihovi družinski člani pokojninsko in invalidsko zavarovani na podlagi dohodkov iz kmetijstva; </text:p>
      <text:p text:style-name="P7">- od stavb, ki so razglašene za kulturni ali zgodovinski spomenik; </text:p>
      <text:p text:style-name="P7">- od stavb, ki se iz objektivnih razlogov ne morejo uporabljati. </text:p>
      <text:p text:style-name="P7">Začasna oprostitev plačila davka od premoženja: </text:p>
      <text:p text:style-name="P7"><text:soft-page-break/>-prvi lastniki novih stanovanjskih hiš oziroma stanovanj in garaž, in to za dobo 10 let.</text:p>
      <text:p text:style-name="P7"/>
      <text:p text:style-name="P32">Davek na dediščine in darila</text:p>
      <text:p text:style-name="P7">Darilo ali dediščina, ki zajema le premičnine, ni predmet obdavčitve, če je skupna vrednost premičnin nižja od 5000 EUR. Davčna osnova za nepremičnine je 80 odstotkov posplošene tržne vrednosti. Oprostitev za I. dedni red, zakon med osebe prvega dednega reda vključuje tudi dediča ali obdarjenca v registrirani istospolni partnerski skupnosti</text:p>
      <text:p text:style-name="P7"/>
      <text:p text:style-name="P32">Davek na promet nepremičnin</text:p>
      <text:p text:style-name="P7">Plačuje se od prometa nepremičnin ter od odplačne ustanovitve in odplačnega prenosa ali oddajanja v najem stavbne pravice. </text:p>
      <text:p text:style-name="P7"/>
      <text:p text:style-name="P7"><text:span text:style-name="T27">Nadomestilo za uporabo stavbnih zemljišč</text:span>, oprostitev plačila socialno ogroženih – odloči občina.</text:p>
      <text:p text:style-name="P7"/>
      <text:p text:style-name="P32">Davek na vodna plovila</text:p>
      <text:p text:style-name="P7">Oprostitev plačila davka od plovil velja za plovila za izvajanje nalog z delovnega področja Policije; Carinske uprave in Slovenske vojske; za izvajanje nalog varovanja morja in celinskih voda in za izvajanje nalog z delovnega področja Uprave RS za pomorstvo in drugo in za plovila, ki so registrirana za opravljanje dejavnosti</text:p>
      <text:p text:style-name="P7"/>
      <text:p text:style-name="P7"><text:span text:style-name="T7"><text:s text:c="5"/></text:span>110. <text:span text:style-name="T1">Pojasnite naslednje pojme: davek na dediščine in darila, davek na promet nepremičnin, nadomestilo za uporabo stavbnega zemljišča, davek na vodno plovilo</text:span> (13-18)</text:p>
      <text:p text:style-name="P7"><text:span text:style-name="T1">Davek na dediščine in darila - </text:span>predmet obdavčitve je premoženje, ki ga fizična oseba prejme od fizične ali pravne osebe kot dediščino ali darilo. Kot premoženje se štejejo: </text:p>
      <text:p text:style-name="P7">- nepremičnine, </text:p>
      <text:p text:style-name="P7">- premičnine (tudi vrednostni papirji in denar) </text:p>
      <text:p text:style-name="P7">- premoženjske in druge stvarne pravice. </text:p>
      <text:p text:style-name="P7"/>
      <text:p text:style-name="P7"><text:span text:style-name="T1">Davek na promet nepremičnin</text:span> se plačuje za odplačni prenos lastninske pravice na nepremičninah ter za zamenjavo ene nepremičnine z drugo. Davčna osnova za plačilo davka je prodajna cena. Davčna napoved za promet nepremičnin se vloži pri pristojnem davčnem organu v 15 dneh. Promet nepremičnin je obdavčen z <text:s/>2% davčno stopnjo. </text:p>
      <text:p text:style-name="P1"/>
      <text:p text:style-name="P7"><text:span text:style-name="T1">Nadomestilo za uporabo stavbnih zemljišč</text:span>- za uporabo stavbnega zemljišča se plačuje nadomestilo. Nadomestilo za uporabo nezazidanega stavbnega zemljišča se plačuje od površine nezazidanega stavbnega zemljišča, ki je po prostorskem izvedbenem načrtu določeno za gradnjo. </text:p>
      <text:p text:style-name="P7"><text:span text:style-name="T7"><text:s/></text:span>Nadomestilo za uporabo zazidanega stavbnega zemljišča se plačuje od stanovanjske oziroma poslovne površine stavbe, <text:s/>zavezancem ga odmeri davčni organ na podlagi podatkov, ki mu j<text:span text:style-name="T17">ih posreduje občina.</text:span></text:p>
      <text:p text:style-name="P22"/>
      <text:p text:style-name="P22"><text:span text:style-name="T1">Davek na vodna plovila </text:span>plačuje lastnik (solastnik) plovila od:</text:p>
      <text:p text:style-name="P7">- plovil daljših od petih metrov, ki so vpisana v evidencah, vzpostavljenih na podlagi zakonov, ki urejajo plovbo po morju in celinskih vodah, razen plovil v gradnji,</text:p>
      <text:p text:style-name="P7">- plovil daljših od petih metrov, katerih lastniki oziroma lastnice so rezidenti Republike Slovenije in izpolnjujejo tehnične pogoje za vpis v evidence plovil iz prejšnje alineje, vendar v njih niso vpisana ter</text:p>
      <text:p text:style-name="P7">- plovil daljših od petih metrov, katerih lastniki so rezidenti Republike Slovenije in izpolnjujejo tehnične pogoje za vpis v evidence plovil, vendar v njih niso vpisana, ker so registrirana v tujini.</text:p>
      <text:p text:style-name="P7">Davčna obveznost se ugotavlja za obdobje koledarskega leta.</text:p>
      <text:p text:style-name="P7"/>
      <text:p text:style-name="P7"/>
      <text:p text:style-name="P7"><text:soft-page-break/><text:span text:style-name="T7"><text:s text:c="4"/></text:span>111. <text:span text:style-name="T1">Davki po modelu OECD</text:span> (19-21)</text:p>
      <text:p text:style-name="P7"/>
      <text:p text:style-name="P7"><text:span text:style-name="T17">OECD</text:span><text:span text:style-name="T2"> - </text:span>Organisation for Economic Cooperation and Development (Org. za gospodarsko sodelovanje in razvoj) - 30 držav članic, zavezanih demokraciji in tržnemu gospodarstvu. </text:p>
      <text:p text:style-name="P7"/>
      <text:p text:style-name="P7"><text:span text:style-name="T2">- Periodični davki na nepremičnine <text:s/>- </text:span><text:s/>z njimi se obdavčuje uporaba ali lastništvo zemljišč in stavb. Zavezanci za plačilo tega davka so fizične in pravne osebe. </text:p>
      <text:p text:style-name="P7"><text:span text:style-name="T6"><text:s/></text:span><text:span text:style-name="T2">- Periodični davki na čisto premoženje - </text:span>Davčno osnovo predstavlja vrednost celotnega premoženja posameznika, poleg nepremičnin tudi nekatere premičnine večje posamične vrednosti.</text:p>
      <text:p text:style-name="P7"><text:span text:style-name="T2">- <text:s/>Davki na zapuščine, dediščine in darila - </text:span>davek na zapuščino je davek na vrednost zapuščine kot celote, ki se lahko izvede še v času življenja donatorja in je tudi njegova obveznost. Davek na dediščino se nanaša le na določen del zapuščine, ki pripada posameznemu dediču.</text:p>
      <text:p text:style-name="P7"><text:span text:style-name="T2">- Davki na finančne in kapitalske transakcije </text:span>so enkratni davki na izdajo, prenos, nakup in prodajo vrednostnih papirjev ter davki na določene transakcije, kot je na primer overitev pogodb ali prodaja nepremičnin.</text:p>
      <text:p text:style-name="P7"><text:span text:style-name="T2">- Drugi neperiodični premoženjski davki </text:span>zajemajo davke na čisto premoženje, ki so namenjeni za kritje izdatkov ob izrednih razmerah, kot so vojne, naravne nesreče, in za redistribucijske namene (ob monetarnih reformah) ter ostale davke na premoženje, ki se plačajo ob pridobitvi gradbenega dovoljenja in v primeru, ko se z javno investicijo poveča vrednost premoženja.</text:p>
      <text:p text:style-name="P7"><text:span text:style-name="T2">-Drugi periodični premoženjski davki - </text:span>V državah OECD se zelo redko uporabljajo. Z njimi se po navadi obdavčuje živina, zlatnina in podobno</text:p>
      <text:p text:style-name="P7"/>
      <text:p text:style-name="P1">Premoženjski davki v Sloveniji in EU 23/23</text:p>
      <text:p text:style-name="P7"/>
      <text:p text:style-name="P7"><text:span text:style-name="T7"><text:s text:c="3"/></text:span>112. Pojasnite naslednje pojme: razvoj in vrste premoženjskih davkov, splošno in posebno delitev in po OECD-ju (1-10)</text:p>
      <text:p text:style-name="P7"><text:span text:style-name="T7"><text:s text:c="3"/></text:span>113 Ureditev premoženjskih davkov v Sloveniji (11-23)</text:p>
      <text:p text:style-name="P7"><text:span text:style-name="T7"><text:s text:c="3"/></text:span>114. Proračunski sistem EU – uradna izhodišče, uradna načela (1-9)</text:p>
      <text:p text:style-name="P7"><text:span text:style-name="T7"><text:s text:c="3"/></text:span>115. Sprejemanje proračuna EU, njegove perspektive in njegova struktura (10-15)</text:p>
      <text:p text:style-name="P7"><text:span text:style-name="T7"><text:s text:c="3"/></text:span>116. Prejemki in izdatki iz proračuna EU ter proračunski nadzor (16-23)</text:p>
      <text:p text:style-name="P7"/>
      <text:p text:style-name="P1">Socialna zavarovanja (22/22)</text:p>
      <text:p text:style-name="P7"/>
      <text:p text:style-name="P7"><text:span text:style-name="T7"><text:s text:c="3"/></text:span>117. Pojasnite zgodovinski razvoj, temeljne ideje in načela socialnega zavarovanja (1-10)</text:p>
      <text:p text:style-name="P7"><text:span text:style-name="T7"><text:s text:c="3"/></text:span>118. Pojasnite rizike in storitve ter financiranje socialnih zavarovanj (11-16)</text:p>
      <text:p text:style-name="P7"><text:span text:style-name="T7"><text:s text:c="3"/></text:span>119. Navedite nosilce socialnih zavarovanj, ekonomske in finančne učinke ter finančne izravnave (17-22)</text:p>
      <text:p text:style-name="P7"/>
      <text:p text:style-name="P7"/>
      <text:p text:style-name="P1">Socialno zavarovanje v Sloveniji (24/24)</text:p>
      <text:p text:style-name="P1">120. Zgodovinski razvoj in vrste zavarovanj?(1-11)</text:p>
      <text:p text:style-name="P7">Pri nas po vzoru Avsto-ogerske.</text:p>
      <text:p text:style-name="P7">Prvi zakoni s področja socialnega zavarovanja – kancler Bismark.</text:p>
      <text:p text:style-name="P7">-1883 zakon o bolniškem zavarovanju,</text:p>
      <text:p text:style-name="P7">- 1884 zavarovanje za primer nesreče pri delu</text:p>
      <text:p text:style-name="P7">- 1889 zavarovanje za primer invalidnosti in starosti.</text:p>
      <text:p text:style-name="P7">Socialno zavarovanje je predpisano z zakonom =obvezno=zavarovalno razmerje in nastane neodvisno od volje zavezanca. </text:p>
      <text:p text:style-name="P7">V Sloveniji je javni sistem socialne varnosti organiziran v 5 panog:</text:p>
      <text:p text:style-name="P7">-pokojninsko in invalidsko zavarovanje</text:p>
      <text:p text:style-name="P7">-socialno varstvo</text:p>
      <text:p text:style-name="P7">-zdravstveno zavarovanje</text:p>
      <text:p text:style-name="P7"><text:soft-page-break/>-zavarovanje za primer brezposelnosti</text:p>
      <text:p text:style-name="P7">-družinsko varstvo</text:p>
      <text:p text:style-name="P7">Pokojninsko varstvo je zavarovanje za primer starosti, invalidnosti, telesne okvare ali potrebo po stalni pomoči. Socialno varstvo zagotavlja socialno varnost »od zibeli do groba«. Zdravstveno zavarovanje je obvezno in vključuje bolezen, poškodbo, poškodbo pri delu, poklicno bolezen, porod, smrt. Zavarovani so vsi, ki imajo kakršen vir dohodka in njihovi družinski člani, pa tudi državljani RS s stalnim prebivališčem v Sloveniji, ki niso zavarovanci iz drugega naslova. Zavarovanje za primer brezposelnosti, vendar je čas prejemanja nadomestila vse krajši. Zavarovanje za starševsko varstvo ureja starševski dopust, starševsko nadomestilo,pravice iz naslova krajšega delovnega časa..Družinski prejemki so starševski dodatek, pomoč ob rojstvu otroka, dodatek za veliko družino… </text:p>
      <text:p text:style-name="P7"/>
      <text:p text:style-name="P7"><text:span text:style-name="T7"><text:s/></text:span><text:span text:style-name="T1">121. Pojasnite pojme : temeljna načela socialne varnosti in viri financiranja (12-7)</text:span></text:p>
      <text:p text:style-name="P7">Temeljna načela socialne varnosti so:</text:p>
      <text:p text:style-name="P7">-načelo pomoči in se uporabi takrat, ko koristnik pomoči lahko dokaže, da nima sredstev in možnosti sam zagotavljati svoje eksistence, storitve socialne pomoči se financirajo iz davčnih prihodkov,</text:p>
      <text:p text:style-name="P7">-načelo zavarovanja se izkazuje tako, da posameznik sam prispeva k svoji ekonomski in socialni varnosti (prispevki delojemalca, delodajalca in države),</text:p>
      <text:p text:style-name="P7">-načelo ponudbe je načelo, kjer gre za pravico posameznika, da od države zahteva z zakonom predvidene prejemke, brez obveznosti, da bi moral za to plačevati premije. Kadar samopomoč ni možna npr. žrtve vojn, begunci se financira iz državnih sredstev.</text:p>
      <text:p text:style-name="P7">Glavna načina financiranja socialne varnosti sta </text:p>
      <text:p text:style-name="P7">*financiranje s prispevki (socialna zavarovanja-delavci, delodajalci)</text:p>
      <text:p text:style-name="P7">*financiranje z davki( iz proračuna)</text:p>
      <text:p text:style-name="P7"/>
      <text:p text:style-name="P1">122. Pojasnite pojme: metode transfera, nosilci bremena financiranja socialnega zavarovanja (18-22)</text:p>
      <text:p text:style-name="P7">Poznamo tri metode s katerimi se pobirajo sredstva za socialno zavarovanje:</text:p>
      <text:p text:style-name="P7">-metoda transferja, </text:p>
      <text:p text:style-name="P7">-metoda pokrivanja iz kapitala in </text:p>
      <text:p text:style-name="P7">-metoda pokrivanja zapadlih terjatev.</text:p>
      <text:p text:style-name="P7"><text:span text:style-name="T7"><text:s/></text:span>Pri metodi transferja so prispevki v sklade socialnega zavarovanja natančno določeni. Zavarovalnica po določenem principu razporeja vsa izplačila, ki dospevajo v enem letu na celotno skupnost zavarovancev. Metoda transferjev je mogoča pri obveznem pokojninskem zavarovanju. Pojavlja se problem primanjkljaja pri izplačevanju pokojnin.</text:p>
      <text:p text:style-name="P7">Metode financiranja socialne varnosti sta :</text:p>
      <text:p text:style-name="P7">Financiranje s prispevki – socialna zavarovanja, delavci, delodajalci</text:p>
      <text:p text:style-name="P7">Financiranje z davki – iz proračuna.</text:p>
      <text:p text:style-name="P7"/>
      <text:p text:style-name="P7">Splošni sporazum o carinah in trgovinah WTO (20/20)</text:p>
      <text:p text:style-name="P1">123. Pojasnite naslednje pojme(splošno svetovna trgovinska organizacija, struktura in področja WTO (1-10)</text:p>
      <text:p text:style-name="P7">Da so države uspele uravnavati svojo mednarodno menjavo, so začele uvajati omejitve uvoza in izvoza. Prvo so države ustanovile Mednarodno trgovinsko organizacijo (ITO).</text:p>
      <text:p text:style-name="Standard"><text:span text:style-name="T8">Države so ustanovile Mednarodno trgovinsko organizacijo s podpisom sporazuma o zaključku Urugvajskega kroga pogajanj v Makarešu 15.04.1994, v veljavo pa je stopila 1.1.1995,ter nadomestila odločbe sistem GATT. Pogajanja znotraj WTO potekajo na različnih ravneh in stopnjah. Svetóvna trgovínska organizácija (STO; </text:span><text:a xlink:type="simple" xlink:href="http://sl.wikipedia.org/wiki/Angleščina"><text:span text:style-name="T8">angleško</text:span></text:a><text:span text:style-name="T8"> World Trade Organization, </text:span><text:a xlink:type="simple" xlink:href="http://sl.wikipedia.org/wiki/Kratica"><text:span text:style-name="T8">kratica</text:span></text:a><text:span text:style-name="T8"> WTO) je mednarodna organizacija s sedežem v </text:span><text:a xlink:type="simple" xlink:href="http://sl.wikipedia.org/wiki/Ženeva"><text:span text:style-name="T8">Ženevi</text:span></text:a><text:span text:style-name="T8"> (</text:span><text:a xlink:type="simple" xlink:href="http://sl.wikipedia.org/wiki/Švica"><text:span text:style-name="T8">Švica</text:span></text:a><text:span text:style-name="T8">). STO nadzira veliko število sporazumov, ki opredeljujejo </text:span><text:a xlink:type="simple" xlink:href="http://sl.wikipedia.org/w/index.php?title=Pogoji_trgovanja&amp;action=edit&amp;redlink=1"><text:span text:style-name="T8">pogoje trgovanja</text:span></text:a><text:span text:style-name="T8"> med njenimi članicami. Organizacija je naslednica </text:span><text:a xlink:type="simple" xlink:href="http://sl.wikipedia.org/w/index.php?title=Splošni_sporazum_o_carinah_in_trgovanju&amp;action=edit&amp;redlink=1"><text:span text:style-name="T8">Splošnega sporazuma o carinah in trgovanju</text:span></text:a><text:span text:style-name="T8">, znanega po kratici GATT (General Agreement on Tariffs and Trade). Samoopredelitev STO je delovanje v smeri odstranjevanja ovir v mednarodnem trgovanju. S tem STO prispeva h </text:span><text:a xlink:type="simple" xlink:href="http://sl.wikipedia.org/wiki/Globalizacija"><text:span text:style-name="T8">globalizaciji</text:span></text:a><text:span text:style-name="T8"> gospodarstva. Slovenija je članica STO od </text:span><text:a xlink:type="simple" xlink:href="http://sl.wikipedia.org/wiki/30._julij"><text:span text:style-name="T8">30. julija</text:span></text:a><text:span text:style-name="T8"> </text:span><text:a xlink:type="simple" xlink:href="http://sl.wikipedia.org/wiki/1995"><text:span text:style-name="T8">1995</text:span></text:a><text:span text:style-name="T8">. STO je bila ustanovljena </text:span><text:a xlink:type="simple" xlink:href="http://sl.wikipedia.org/wiki/1._januar"><text:span text:style-name="T8">1. </text:span></text:a><text:soft-page-break/><text:a xlink:type="simple" xlink:href="http://sl.wikipedia.org/wiki/1._januar"><text:span text:style-name="T8">januarja</text:span></text:a><text:span text:style-name="T8"> </text:span><text:a xlink:type="simple" xlink:href="http://sl.wikipedia.org/wiki/1995"><text:span text:style-name="T8">1995</text:span></text:a><text:span text:style-name="T8">, potem, ko je bil GATT preoblikovan v pogodbena pravila globalne trgovine. V STO je vključenih preko 145 držav članic.</text:span></text:p>
      <text:p text:style-name="P7"><text:span text:style-name="T7"><text:s text:c="3"/></text:span><text:span text:style-name="T1">124. Pojasnite naslednje pojme: temeljna načela WTO, trgovinski spori in WTO ter sklepne misli? (10-20)</text:span></text:p>
      <text:p text:style-name="P7">Ti sporazumi so plod pogajanj med članicami. S pomočjo teh sporazumov in pravil članic WTO nediskriminatorno delujejo znotraj trgovinskega sporazuma.</text:p>
      <text:p text:style-name="P7">Osnovna načela WTO so naslednja:</text:p>
      <text:p text:style-name="P7">-sistem največjih ugodnosti</text:p>
      <text:p text:style-name="P7">- nacionalni tretma </text:p>
      <text:p text:style-name="P7">-prizadevanje za čim svobodnejšo trgovino</text:p>
      <text:p text:style-name="P7">- predvidljivost</text:p>
      <text:p text:style-name="P7">-prizadevanje za čim svobodnejšo konkurenco</text:p>
      <text:p text:style-name="P7">Oblikovanje odnosov med državami in skupinami držav v svetovnem trgovanju je v zadnjih nekaj desetletjih močno narastlo, zato se nenehoma odvijajo pogajanja in sklepajo sporazumi z čim učinkovitejšo svetovno trgovanje.</text:p>
      <text:p text:style-name="P7"/>
      <text:p text:style-name="P7">Premoženjski davki Pernek (33/33)</text:p>
      <text:p text:style-name="P7"/>
      <text:p text:style-name="P7"><text:span text:style-name="T7"><text:s text:c="3"/></text:span>125. Pojasni razliko med pravimi in nepravimi davki (2-7)</text:p>
      <text:p text:style-name="P7"><text:span text:style-name="T7"><text:s text:c="3"/></text:span>126. Navedite vrste premoženjskih davkov in enega izmed njih podrobno obrazložite (8-22)</text:p>
      <text:p text:style-name="P7"><text:span text:style-name="T7"><text:s text:c="3"/></text:span>127. Opredelite pri premoženjskih davkih: davčno osnovo, davčnega zavezanca in davčno tarifo (23-25)</text:p>
      <text:p text:style-name="P7"><text:span text:style-name="T7"><text:s text:c="3"/></text:span>128. Navedite opravičila ( teorije) o pobiranju premoženjskih davkov in eno izmed njih podrobno obrazložite (26-32)</text:p>
      <text:p text:style-name="P7"/>
      <text:p text:style-name="P7"/>
      <text:p text:style-name="P7"/>
      <text:p text:style-name="P49"/>
      <text:p text:style-name="P7"/>
      <text:p text:style-name="P7"/>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Navaden_20__28_splet_29_" style:display-name="Navaden (splet)" style:family="paragraph" style:parent-style-name="Standard">
      <style:paragraph-properties fo:margin-top="0.1945in" fo:margin-bottom="0.1945in"/>
      <style:text-properties fo:language="en" fo:country="US"/>
    </style:style>
    <style:style style:name="WW8Num2z0" style:family="text">
      <style:text-properties style:font-name="Times New Roman" style:font-name-complex="Times New Roman"/>
    </style:style>
    <style:style style:name="WW8Num4z0" style:family="text">
      <style:text-properties fo:font-weight="bold" style:font-weight-asian="bold"/>
    </style:style>
    <style:style style:name="WW8Num5z1"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alibri" style:font-name-asian="Times New Roman"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Arial" style:font-name-complex="Arial"/>
    </style:style>
    <style:style style:name="WW8Num13z0" style:family="text">
      <style:text-properties style:font-name="Times New Roman"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complex="Times New Roman"/>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Arial" style:font-name-complex="Arial"/>
    </style:style>
    <style:style style:name="WW8Num24z0" style:family="text">
      <style:text-properties style:font-name="Times New Roman" style:font-name-complex="Times New Roman"/>
    </style:style>
    <style:style style:name="WW8Num25z0" style:family="text">
      <style:text-properties style:font-name="Arial" style:font-name-asian="Calibri"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ize="14pt" fo:font-weight="bold" style:font-size-asian="14pt" style:font-weight-asian="bold" style:font-size-complex="14pt"/>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Privzeta_20_pisava_20_odstavka" style:display-name="Privzeta pisava odstavka" style:family="text"/>
    <style:style style:name="highlight"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9">
        <style:list-level-properties text:list-level-position-and-space-mode="label-alignment">
          <style:list-level-label-alignment text:label-followed-by="listtab"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JP -  prosojnice izpitna vprašanja</dc:title>
    <meta:initial-creator>UserUE</meta:initial-creator>
    <meta:creation-date>2011-06-01T19:15:00</meta:creation-date>
    <dc:creator>Fredi</dc:creator>
    <dc:date>2011-06-01T19:50:00</dc:date>
    <meta:editing-cycles>6</meta:editing-cycles>
    <meta:editing-duration>PT30M</meta:editing-duration>
    <meta:document-statistic meta:table-count="0" meta:image-count="0" meta:object-count="0" meta:page-count="29" meta:paragraph-count="626" meta:word-count="12755" meta:character-count="83414" meta:non-whitespace-character-count="77218"/>
    <meta:generator>LibreOffice/3.5$Linux_X86_64 LibreOffice_project/350m1$Build-2</meta:generator>
    <meta:user-defined meta:name="Info 1"/>
    <meta:user-defined meta:name="Info 2"/>
    <meta:user-defined meta:name="Info 3"/>
    <meta:user-defined meta:name="Info 4"/>
  </office:meta>
</office:document-meta>
</file>