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3" style:family="paragraph" style:parent-style-name="Standard" style:list-style-name="WWNum30">
      <style:paragraph-properties fo:text-align="justify" style:justify-single-word="false"/>
      <style:text-properties style:font-name="Arial" fo:font-size="11pt" style:font-size-asian="11pt" style:font-name-complex="Arial1" style:font-size-complex="11pt"/>
    </style:style>
    <style:style style:name="P4" style:family="paragraph" style:parent-style-name="Standard" style:list-style-name="WWNum43">
      <style:paragraph-properties fo:text-align="justify" style:justify-single-word="false"/>
      <style:text-properties style:font-name="Arial" fo:font-size="11pt" style:font-size-asian="11pt" style:font-name-complex="Arial1" style:font-size-complex="11pt"/>
    </style:style>
    <style:style style:name="P5" style:family="paragraph" style:parent-style-name="Standard">
      <style:text-properties style:font-name="Arial" fo:font-size="11pt" fo:background-color="#00ff00" style:font-size-asian="11pt" style:font-name-complex="Arial1" style:font-size-complex="11pt"/>
    </style:style>
    <style:style style:name="P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Standard">
      <style:text-properties style:font-name="Arial" fo:font-size="11pt" fo:background-color="#000000"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fo:language="pl" fo:country="PL" style:font-size-asian="11pt" style:font-name-complex="Arial1" style:font-size-complex="11pt"/>
    </style:style>
    <style:style style:name="P10" style:family="paragraph" style:parent-style-name="Standard">
      <style:text-properties style:font-name="Arial" fo:font-size="11pt" fo:font-weight="normal" style:font-size-asian="11pt" style:font-weight-asian="normal" style:font-name-complex="Arial1" style:font-size-complex="11pt"/>
    </style:style>
    <style:style style:name="P11" style:family="paragraph" style:parent-style-name="Standard">
      <style:paragraph-properties fo:text-align="justify" style:justify-single-word="false"/>
      <style:text-properties style:font-name="Arial" fo:font-size="11pt" fo:font-weight="normal" style:font-size-asian="11pt" style:font-weight-asian="normal" style:font-name-complex="Arial1" style:font-size-complex="11pt"/>
    </style:style>
    <style:style style:name="P12" style:family="paragraph" style:parent-style-name="Standard">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10">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Standard" style:list-style-name="WWNum27">
      <style:paragraph-properties fo:text-align="justify" style:justify-single-word="false"/>
    </style:style>
    <style:style style:name="P19" style:family="paragraph" style:parent-style-name="Standard" style:list-style-name="WWNum28">
      <style:paragraph-properties fo:text-align="justify" style:justify-single-word="false"/>
    </style:style>
    <style:style style:name="P20" style:family="paragraph" style:parent-style-name="Standard" style:list-style-name="WWNum29">
      <style:paragraph-properties fo:text-align="justify" style:justify-single-word="false"/>
    </style:style>
    <style:style style:name="P21" style:family="paragraph" style:parent-style-name="Standard" style:list-style-name="WWNum30">
      <style:paragraph-properties fo:text-align="justify" style:justify-single-word="false"/>
    </style:style>
    <style:style style:name="P22" style:family="paragraph" style:parent-style-name="Standard" style:list-style-name="WWNum31">
      <style:paragraph-properties fo:text-align="justify" style:justify-single-word="false"/>
    </style:style>
    <style:style style:name="P23" style:family="paragraph" style:parent-style-name="Standard" style:list-style-name="WWNum37">
      <style:paragraph-properties fo:text-align="justify" style:justify-single-word="false"/>
    </style:style>
    <style:style style:name="P24" style:family="paragraph" style:parent-style-name="Standard" style:list-style-name="WWNum33">
      <style:paragraph-properties fo:text-align="justify" style:justify-single-word="false"/>
    </style:style>
    <style:style style:name="P25" style:family="paragraph" style:parent-style-name="Standard" style:list-style-name="WWNum34">
      <style:paragraph-properties fo:text-align="justify" style:justify-single-word="false"/>
    </style:style>
    <style:style style:name="P26" style:family="paragraph" style:parent-style-name="Standard" style:list-style-name="WWNum35">
      <style:paragraph-properties fo:text-align="justify" style:justify-single-word="false"/>
    </style:style>
    <style:style style:name="P27" style:family="paragraph" style:parent-style-name="Standard" style:list-style-name="WWNum36">
      <style:paragraph-properties fo:text-align="justify" style:justify-single-word="false"/>
    </style:style>
    <style:style style:name="P28" style:family="paragraph" style:parent-style-name="Standard" style:list-style-name="WWNum38">
      <style:paragraph-properties fo:text-align="justify" style:justify-single-word="false"/>
    </style:style>
    <style:style style:name="P29" style:family="paragraph" style:parent-style-name="Standard" style:list-style-name="WWNum39">
      <style:paragraph-properties fo:text-align="justify" style:justify-single-word="false"/>
    </style:style>
    <style:style style:name="P30" style:family="paragraph" style:parent-style-name="Standard" style:list-style-name="WWNum40">
      <style:paragraph-properties fo:text-align="justify" style:justify-single-word="false"/>
    </style:style>
    <style:style style:name="P31" style:family="paragraph" style:parent-style-name="Standard" style:list-style-name="WWNum41">
      <style:paragraph-properties fo:text-align="justify" style:justify-single-word="false"/>
    </style:style>
    <style:style style:name="P32" style:family="paragraph" style:parent-style-name="Standard" style:list-style-name="WWNum42">
      <style:paragraph-properties fo:text-align="justify" style:justify-single-word="false"/>
    </style:style>
    <style:style style:name="P33" style:family="paragraph" style:parent-style-name="Standard" style:list-style-name="WWNum43">
      <style:paragraph-properties fo:text-align="justify" style:justify-single-word="false"/>
    </style:style>
    <style:style style:name="P34" style:family="paragraph" style:parent-style-name="Standard" style:list-style-name="WWNum44">
      <style:paragraph-properties fo:text-align="justify" style:justify-single-word="false"/>
    </style:style>
    <style:style style:name="P35" style:family="paragraph" style:parent-style-name="Standard">
      <style:text-properties fo:color="#ff0000" style:font-name="Arial" fo:font-size="11pt" style:font-size-asian="11pt" style:font-name-complex="Arial1" style:font-size-complex="11pt"/>
    </style:style>
    <style:style style:name="P36" style:family="paragraph" style:parent-style-name="Standard">
      <style:paragraph-properties fo:text-align="justify" style:justify-single-word="false"/>
      <style:text-properties fo:color="#ff0000" style:font-name="Arial" fo:font-size="11pt" style:font-size-asian="11pt" style:font-name-complex="Arial1" style:font-size-complex="11pt"/>
    </style:style>
    <style:style style:name="P37" style:family="paragraph" style:parent-style-name="Standard">
      <style:text-properties fo:color="#ff0000" style:font-name="Arial" fo:font-size="11pt" fo:font-weight="normal" style:font-size-asian="11pt" style:font-weight-asian="normal" style:font-name-complex="Arial1" style:font-size-complex="11pt"/>
    </style:style>
    <style:style style:name="P38" style:family="paragraph" style:parent-style-name="Standard">
      <style:paragraph-properties fo:text-align="justify" style:justify-single-word="false"/>
      <style:text-properties fo:color="#00b0f0" style:font-name="Arial" fo:font-size="11pt" fo:font-style="italic" fo:font-weight="bold" style:font-size-asian="11pt" style:font-style-asian="italic" style:font-weight-asian="bold" style:font-name-complex="Arial1" style:font-size-complex="11pt"/>
    </style:style>
    <style:style style:name="P39" style:family="paragraph" style:parent-style-name="Standard">
      <style:text-properties fo:color="#000000" style:font-name="Arial" fo:font-size="11pt" style:font-size-asian="11pt" style:font-name-complex="Arial1" style:font-size-complex="11pt"/>
    </style:style>
    <style:style style:name="P40"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41" style:family="paragraph" style:parent-style-name="Standard" style:list-style-name="WWNum27">
      <style:paragraph-properties fo:text-align="justify" style:justify-single-word="false"/>
      <style:text-properties fo:color="#000000" style:font-name="Arial" fo:font-size="11pt" style:font-size-asian="11pt" style:font-name-complex="Arial1" style:font-size-complex="11pt"/>
    </style:style>
    <style:style style:name="P42" style:family="paragraph" style:parent-style-name="Standard">
      <style:paragraph-properties fo:text-align="justify" style:justify-single-word="false"/>
      <style:text-properties fo:color="#000000" style:font-name="Arial" fo:font-size="11pt" fo:language="de" fo:country="DE" style:font-size-asian="11pt" style:font-name-complex="Arial1" style:font-size-complex="11pt"/>
    </style:style>
    <style:style style:name="P43" style:family="paragraph" style:parent-style-name="Standard">
      <style:paragraph-properties fo:text-align="justify" style:justify-single-word="false"/>
      <style:text-properties fo:color="#000000" style:font-name="Arial" fo:font-size="11pt" fo:language="en" fo:country="GB" style:font-size-asian="11pt" style:font-name-complex="Arial1" style:font-size-complex="11pt"/>
    </style:style>
    <style:style style:name="P44" style:family="paragraph" style:parent-style-name="Standard" style:list-style-name="WWNum3"/>
    <style:style style:name="P45" style:family="paragraph" style:parent-style-name="Standard" style:list-style-name="WWNum10"/>
    <style:style style:name="P46" style:family="paragraph" style:parent-style-name="Standard" style:list-style-name="WWNum10">
      <style:paragraph-properties>
        <style:tab-stops>
          <style:tab-stop style:position="0.3937in"/>
        </style:tab-stops>
      </style:paragraph-properties>
    </style:style>
    <style:style style:name="P47" style:family="paragraph" style:parent-style-name="Standard">
      <style:paragraph-properties style:line-height-at-least="0.0138in" fo:text-align="justify" style:justify-single-word="false"/>
    </style:style>
    <style:style style:name="P48" style:family="paragraph" style:parent-style-name="Standard">
      <style:paragraph-properties fo:margin-left="0.25in" fo:margin-right="0in" fo:text-indent="0in" style:auto-text-indent="false"/>
    </style:style>
    <style:style style:name="P49" style:family="paragraph" style:parent-style-name="Standard">
      <style:paragraph-properties fo:margin-left="0.25in" fo:margin-right="0in" fo:text-indent="0in" style:auto-text-indent="false"/>
      <style:text-properties style:font-name="Arial" fo:font-size="11pt" style:font-size-asian="11pt" style:font-name-complex="Arial1" style:font-size-complex="11pt"/>
    </style:style>
    <style:style style:name="P50"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1" style:font-size-complex="11pt"/>
    </style:style>
    <style:style style:name="P51" style:family="paragraph" style:parent-style-name="Standard">
      <style:paragraph-properties fo:margin-left="0.25in" fo:margin-right="0in" fo:text-indent="0in" style:auto-text-indent="false"/>
      <style:text-properties style:font-name="Arial" fo:font-size="11pt" fo:font-weight="normal" style:font-size-asian="11pt" style:font-weight-asian="normal" style:font-name-complex="Arial1" style:font-size-complex="11pt"/>
    </style:style>
    <style:style style:name="P52" style:family="paragraph" style:parent-style-name="Standard">
      <style:paragraph-properties fo:margin-left="0.25in" fo:margin-right="0in" fo:text-align="justify" style:justify-single-word="false" fo:text-indent="0in" style:auto-text-indent="false"/>
      <style:text-properties style:font-name="Arial" fo:font-size="11pt" fo:font-weight="normal" style:font-size-asian="11pt" style:font-weight-asian="normal" style:font-name-complex="Arial1" style:font-size-complex="11pt"/>
    </style:style>
    <style:style style:name="P53" style:family="paragraph" style:parent-style-name="Standard">
      <style:paragraph-properties fo:margin-left="0.25in" fo:margin-right="0in" fo:text-align="justify" style:justify-single-word="false" fo:text-indent="0in" style:auto-text-indent="false"/>
      <style:text-properties fo:color="#ff0000" style:font-name="Arial" fo:font-size="11pt" style:font-size-asian="11pt" style:font-name-complex="Arial1" style:font-size-complex="11pt"/>
    </style:style>
    <style:style style:name="P54" style:family="paragraph" style:parent-style-name="Standard">
      <style:paragraph-properties fo:margin-left="0.25in" fo:margin-right="0in" fo:text-align="justify" style:justify-single-word="false" fo:text-indent="0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fo:color="#ff0000" style:font-name="Arial" fo:font-size="11pt" style:font-size-asian="11pt" style:font-name-complex="Arial1" style:font-size-complex="11pt"/>
    </style:style>
    <style:style style:name="P57" style:family="paragraph" style:parent-style-name="Standard">
      <style:paragraph-properties fo:margin-left="0.5in" fo:margin-right="0in" fo:text-align="justify" style:justify-single-word="false" fo:text-indent="0in" style:auto-text-indent="false"/>
      <style:text-properties fo:color="#ff0000" style:font-name="Arial" fo:font-size="11pt" style:font-size-asian="11pt" style:font-name-complex="Arial1" style:font-size-complex="11pt"/>
    </style:style>
    <style:style style:name="P58" style:family="paragraph" style:parent-style-name="Standard">
      <style:paragraph-properties fo:margin-left="0.5in" fo:margin-right="0in" fo:text-align="justify" style:justify-single-word="false" fo:text-indent="0in" style:auto-text-indent="false"/>
      <style:text-properties style:font-name="Arial" fo:font-size="11pt" fo:background-color="#00ff00" style:font-size-asian="11pt" style:font-name-complex="Arial1" style:font-size-complex="11pt"/>
    </style:style>
    <style:style style:name="P59" style:family="paragraph" style:parent-style-name="Standard">
      <style:paragraph-properties fo:margin-left="0.5in" fo:margin-right="0in" fo:text-indent="0in" style:auto-text-indent="false"/>
      <style:text-properties style:font-name="Arial" fo:font-size="11pt" style:font-size-asian="11pt" style:font-name-complex="Arial1" style:font-size-complex="11pt"/>
    </style:style>
    <style:style style:name="P60"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1" style:font-size-complex="11pt"/>
    </style:style>
    <style:style style:name="P61" style:family="paragraph" style:parent-style-name="Standard">
      <style:paragraph-properties fo:margin-left="0.5in" fo:margin-right="0in" fo:text-align="justify" style:justify-single-word="false" fo:text-indent="0in" style:auto-text-indent="false"/>
    </style:style>
    <style:style style:name="P62" style:family="paragraph" style:parent-style-name="Standard" style:list-style-name="WWNum2">
      <style:paragraph-properties fo:margin-left="0.5in" fo:margin-right="0in" fo:text-align="justify" style:justify-single-word="false" fo:text-indent="0in" style:auto-text-indent="false"/>
    </style:style>
    <style:style style:name="P63" style:family="paragraph" style:parent-style-name="Standard" style:list-style-name="WWNum9">
      <style:paragraph-properties fo:margin-left="0.5in" fo:margin-right="0in" fo:text-align="justify" style:justify-single-word="false" fo:text-indent="0in" style:auto-text-indent="false"/>
    </style:style>
    <style:style style:name="P64" style:family="paragraph" style:parent-style-name="Standard" style:list-style-name="WWNum30">
      <style:paragraph-properties fo:margin-left="0.5in" fo:margin-right="0in" fo:text-align="justify" style:justify-single-word="false" fo:text-indent="0in" style:auto-text-indent="false">
        <style:tab-stops>
          <style:tab-stop style:position="0.5in"/>
        </style:tab-stops>
      </style:paragraph-properties>
    </style:style>
    <style:style style:name="P65" style:family="paragraph" style:parent-style-name="Standard" style:list-style-name="WWNum37">
      <style:paragraph-properties fo:margin-left="0.5in" fo:margin-right="0in" fo:text-align="justify" style:justify-single-word="false" fo:text-indent="0in" style:auto-text-indent="false">
        <style:tab-stops>
          <style:tab-stop style:position="0.5in"/>
        </style:tab-stops>
      </style:paragraph-properties>
    </style:style>
    <style:style style:name="P66" style:family="paragraph" style:parent-style-name="Standard" style:list-style-name="WWNum36">
      <style:paragraph-properties fo:margin-left="0.5in" fo:margin-right="0in" fo:text-align="justify" style:justify-single-word="false" fo:text-indent="0in" style:auto-text-indent="false">
        <style:tab-stops>
          <style:tab-stop style:position="0.5in"/>
        </style:tab-stops>
      </style:paragraph-properties>
    </style:style>
    <style:style style:name="P67" style:family="paragraph" style:parent-style-name="Standard" style:list-style-name="WWNum27">
      <style:paragraph-properties fo:margin-left="0.5in" fo:margin-right="0in" fo:text-align="justify" style:justify-single-word="false" fo:text-indent="0in" style:auto-text-indent="false">
        <style:tab-stops>
          <style:tab-stop style:position="0.5in"/>
        </style:tab-stops>
      </style:paragraph-properties>
    </style:style>
    <style:style style:name="P68" style:family="paragraph" style:parent-style-name="Standard" style:list-style-name="WWNum38">
      <style:paragraph-properties fo:margin-left="0.5in" fo:margin-right="0in" fo:text-align="justify" style:justify-single-word="false" fo:text-indent="0in" style:auto-text-indent="false">
        <style:tab-stops>
          <style:tab-stop style:position="0.5in"/>
        </style:tab-stops>
      </style:paragraph-properties>
    </style:style>
    <style:style style:name="P69" style:family="paragraph" style:parent-style-name="Standard" style:list-style-name="WWNum33">
      <style:paragraph-properties fo:margin-left="0.5in" fo:margin-right="0in" fo:text-align="justify" style:justify-single-word="false" fo:text-indent="0in" style:auto-text-indent="false">
        <style:tab-stops>
          <style:tab-stop style:position="0.5in"/>
        </style:tab-stops>
      </style:paragraph-properties>
    </style:style>
    <style:style style:name="P70" style:family="paragraph" style:parent-style-name="Standard" style:list-style-name="WWNum42">
      <style:paragraph-properties fo:margin-left="0.5in" fo:margin-right="0in" fo:text-align="justify" style:justify-single-word="false" fo:text-indent="0in" style:auto-text-indent="false">
        <style:tab-stops>
          <style:tab-stop style:position="0.5in"/>
        </style:tab-stops>
      </style:paragraph-properties>
    </style:style>
    <style:style style:name="P71" style:family="paragraph" style:parent-style-name="Standard" style:list-style-name="WWNum34">
      <style:paragraph-properties fo:margin-left="0.5in" fo:margin-right="0in" fo:text-align="justify" style:justify-single-word="false" fo:text-indent="0in" style:auto-text-indent="false">
        <style:tab-stops>
          <style:tab-stop style:position="0.5in"/>
        </style:tab-stops>
      </style:paragraph-properties>
    </style:style>
    <style:style style:name="P72" style:family="paragraph" style:parent-style-name="Standard" style:list-style-name="WWNum28">
      <style:paragraph-properties fo:margin-left="0.5in" fo:margin-right="0in" fo:text-align="justify" style:justify-single-word="false" fo:text-indent="0in" style:auto-text-indent="false">
        <style:tab-stops>
          <style:tab-stop style:position="0.5in"/>
        </style:tab-stops>
      </style:paragraph-properties>
    </style:style>
    <style:style style:name="P73" style:family="paragraph" style:parent-style-name="Standard">
      <style:paragraph-properties fo:margin-left="0.4917in" fo:margin-right="0in" fo:text-align="justify" style:justify-single-word="false" fo:text-indent="0in" style:auto-text-indent="false"/>
    </style:style>
    <style:style style:name="P74" style:family="paragraph" style:parent-style-name="Standard">
      <style:paragraph-properties fo:margin-left="0.4917in" fo:margin-right="0in" fo:text-align="justify" style:justify-single-word="false" fo:text-indent="0in" style:auto-text-indent="false"/>
      <style:text-properties style:font-name="Arial" fo:font-size="11pt" style:font-size-asian="11pt" style:font-name-complex="Arial1" style:font-size-complex="11pt"/>
    </style:style>
    <style:style style:name="P75" style:family="paragraph" style:parent-style-name="Standard">
      <style:paragraph-properties fo:margin-left="0.2957in" fo:margin-right="0in" fo:text-align="justify" style:justify-single-word="false" fo:text-indent="0in" style:auto-text-indent="false"/>
      <style:text-properties style:font-name="Arial" fo:font-size="11pt" style:font-size-asian="11pt" style:font-name-complex="Arial1" style:font-size-complex="11pt"/>
    </style:style>
    <style:style style:name="P76" style:family="paragraph" style:parent-style-name="Standard" style:list-style-name="WWNum10">
      <style:paragraph-properties fo:margin-top="0.0693in" fo:margin-bottom="0.1665in" fo:text-align="justify" style:justify-single-word="false" fo:orphans="0" fo:widows="0"/>
    </style:style>
    <style:style style:name="P77"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78"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1" style:font-size-complex="11pt"/>
    </style:style>
    <style:style style:name="P79"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style>
    <style:style style:name="P80" style:family="paragraph" style:parent-style-name="Standard">
      <style:paragraph-properties fo:margin-left="0.1965in" fo:margin-right="0in" fo:text-align="justify" style:justify-single-word="false" fo:text-indent="0in" style:auto-text-indent="false"/>
      <style:text-properties fo:color="#000000" style:font-name="Arial" fo:font-size="11pt" style:font-size-asian="11pt" style:font-name-complex="Arial1" style:font-size-complex="11pt"/>
    </style:style>
    <style:style style:name="P81" style:family="paragraph" style:parent-style-name="Standard" style:list-style-name="WWNum33">
      <style:paragraph-properties fo:margin-left="0.7417in" fo:margin-right="0in" fo:text-align="justify" style:justify-single-word="false" fo:text-indent="0in" style:auto-text-indent="false">
        <style:tab-stops>
          <style:tab-stop style:position="0.7417in"/>
        </style:tab-stops>
      </style:paragraph-properties>
    </style:style>
    <style:style style:name="P82" style:family="paragraph" style:parent-style-name="Standard" style:list-style-name="WWNum33">
      <style:paragraph-properties fo:margin-left="0.7417in" fo:margin-right="0in" fo:text-align="justify" style:justify-single-word="false" fo:text-indent="0in" style:auto-text-indent="false">
        <style:tab-stops>
          <style:tab-stop style:position="0.7417in"/>
        </style:tab-stops>
      </style:paragraph-properties>
      <style:text-properties style:font-name="Arial" fo:font-size="11pt" style:font-size-asian="11pt" style:font-name-complex="Arial1" style:font-size-complex="11pt"/>
    </style:style>
    <style:style style:name="P83" style:family="paragraph" style:parent-style-name="Heading_20_1">
      <style:paragraph-properties fo:text-align="justify" style:justify-single-word="false"/>
    </style:style>
    <style:style style:name="P84" style:family="paragraph" style:parent-style-name="Heading_20_2" style:list-style-name="WWNum4"/>
    <style:style style:name="P85" style:family="paragraph" style:parent-style-name="Heading_20_2">
      <style:paragraph-properties fo:text-align="justify" style:justify-single-word="false"/>
    </style:style>
    <style:style style:name="P86" style:family="paragraph" style:parent-style-name="Heading_20_2" style:list-style-name="WWNum4">
      <style:paragraph-properties fo:text-align="justify" style:justify-single-word="false"/>
    </style:style>
    <style:style style:name="P87" style:family="paragraph" style:parent-style-name="Heading_20_2">
      <style:paragraph-properties fo:text-align="justify" style:justify-single-word="false"/>
      <style:text-properties fo:color="#484848" style:font-name="Arial" fo:font-style="italic" style:font-style-asian="italic" style:font-name-complex="Arial1" style:font-size-complex="11pt"/>
    </style:style>
    <style:style style:name="P88" style:family="paragraph" style:parent-style-name="Heading_20_2">
      <style:paragraph-properties fo:text-align="justify" style:justify-single-word="false"/>
      <style:text-properties fo:color="#ff0000" style:font-name="Arial" fo:font-style="italic" style:font-style-asian="italic" style:font-name-complex="Arial1" style:font-size-complex="11pt"/>
    </style:style>
    <style:style style:name="P89" style:family="paragraph" style:parent-style-name="Heading_20_2">
      <style:text-properties style:font-name="Arial" fo:font-style="italic" style:font-style-asian="italic" style:font-name-complex="Arial1" style:font-size-complex="11pt"/>
    </style:style>
    <style:style style:name="P90" style:family="paragraph" style:parent-style-name="Heading_20_2">
      <style:paragraph-properties fo:text-align="justify" style:justify-single-word="false"/>
      <style:text-properties style:font-name="Arial" fo:font-style="italic" style:font-style-asian="italic" style:font-name-complex="Arial1" style:font-size-complex="11pt"/>
    </style:style>
    <style:style style:name="P91" style:family="paragraph" style:parent-style-name="Heading_20_2">
      <style:paragraph-properties fo:margin-left="0.25in" fo:margin-right="0in" fo:text-align="justify" style:justify-single-word="false" fo:text-indent="0in" style:auto-text-indent="false"/>
      <style:text-properties style:font-name="Arial" fo:font-style="italic" style:font-style-asian="italic" style:font-name-complex="Arial1" style:font-size-complex="11pt"/>
    </style:style>
    <style:style style:name="P92" style:family="paragraph" style:parent-style-name="Heading_20_2">
      <style:paragraph-properties fo:margin-left="0.75in" fo:margin-right="0in" fo:text-align="justify" style:justify-single-word="false" fo:text-indent="0in" style:auto-text-indent="false"/>
    </style:style>
    <style:style style:name="P93" style:family="paragraph" style:parent-style-name="Heading_20_2" style:list-style-name="WWNum4">
      <style:paragraph-properties fo:margin-left="0.1965in" fo:margin-right="0in" fo:text-align="justify" style:justify-single-word="false" fo:text-indent="0in" style:auto-text-indent="false"/>
    </style:style>
    <style:style style:name="P94" style:family="paragraph" style:parent-style-name="Heading_20_3">
      <style:paragraph-properties fo:text-align="justify" style:justify-single-word="false"/>
    </style:style>
    <style:style style:name="P95" style:family="paragraph" style:parent-style-name="Heading_20_3">
      <style:text-properties style:font-name="Arial" fo:font-size="11pt" style:font-size-asian="11pt" style:font-name-complex="Arial1" style:font-size-complex="11pt"/>
    </style:style>
    <style:style style:name="P96" style:family="paragraph" style:parent-style-name="Heading_20_3">
      <style:text-properties style:font-name="Arial" fo:font-size="11pt" fo:font-style="italic" style:font-size-asian="11pt" style:font-style-asian="italic" style:font-name-complex="Arial1" style:font-size-complex="11pt"/>
    </style:style>
    <style:style style:name="P97" style:family="paragraph" style:parent-style-name="Heading_20_3">
      <style:paragraph-properties fo:text-align="justify" style:justify-single-word="false"/>
      <style:text-properties style:font-name="Arial" fo:font-size="11pt" fo:font-style="italic" style:font-size-asian="11pt" style:font-style-asian="italic" style:font-name-complex="Arial1" style:font-size-complex="11pt"/>
    </style:style>
    <style:style style:name="P98" style:family="paragraph" style:parent-style-name="Heading_20_3">
      <style:text-properties style:font-name="Arial" fo:font-size="11pt" fo:font-style="italic" fo:font-weight="bold" style:font-size-asian="11pt" style:font-style-asian="italic" style:font-weight-asian="bold" style:font-name-complex="Arial1" style:font-size-complex="11pt"/>
    </style:style>
    <style:style style:name="P99" style:family="paragraph" style:parent-style-name="Heading_20_3">
      <style:text-properties style:font-name="Arial" fo:font-size="11pt" fo:language="de" fo:country="DE" fo:font-weight="normal" style:font-size-asian="11pt" style:font-weight-asian="normal" style:font-name-complex="Arial1" style:font-size-complex="11pt" style:font-weight-complex="bold"/>
    </style:style>
    <style:style style:name="P100" style:family="paragraph" style:parent-style-name="Heading_20_3">
      <style:text-properties style:font-name="Arial" fo:font-size="11pt" fo:language="de" fo:country="DE" fo:font-style="italic" style:font-size-asian="11pt" style:font-style-asian="italic" style:font-name-complex="Arial1" style:font-size-complex="11pt"/>
    </style:style>
    <style:style style:name="P101" style:family="paragraph" style:parent-style-name="Heading_20_3">
      <style:text-properties style:font-name="Arial" fo:font-size="11pt" fo:font-weight="normal" style:font-size-asian="11pt" style:font-weight-asian="normal" style:font-name-complex="Arial1" style:font-size-complex="11pt" style:font-weight-complex="bold"/>
    </style:style>
    <style:style style:name="P102" style:family="paragraph" style:parent-style-name="Heading_20_3">
      <style:text-properties fo:color="#ff0000" style:font-name="Arial" fo:font-size="11pt" fo:font-style="italic" fo:background-color="#00ff00" style:font-size-asian="11pt" style:font-style-asian="italic" style:font-name-complex="Arial1" style:font-size-complex="11pt"/>
    </style:style>
    <style:style style:name="P103" style:family="paragraph" style:parent-style-name="Heading_20_3">
      <style:text-properties fo:color="#ff0000" style:font-name="Arial" fo:font-size="11pt" fo:font-style="italic" style:font-size-asian="11pt" style:font-style-asian="italic" style:font-name-complex="Arial1" style:font-size-complex="11pt"/>
    </style:style>
    <style:style style:name="P104" style:family="paragraph" style:parent-style-name="Heading_20_3">
      <style:paragraph-properties fo:text-align="justify" style:justify-single-word="false"/>
      <style:text-properties fo:color="#ff0000" style:font-name="Arial" fo:font-size="11pt" fo:font-style="italic" style:font-size-asian="11pt" style:font-style-asian="italic" style:font-name-complex="Arial1" style:font-size-complex="11pt"/>
    </style:style>
    <style:style style:name="P105" style:family="paragraph" style:parent-style-name="Heading_20_3" style:list-style-name="WWNum5">
      <style:paragraph-properties fo:text-align="start" style:justify-single-word="false"/>
    </style:style>
    <style:style style:name="P106" style:family="paragraph" style:parent-style-name="Heading_20_3" style:list-style-name="WWNum6">
      <style:paragraph-properties fo:text-align="start" style:justify-single-word="false"/>
    </style:style>
    <style:style style:name="P107" style:family="paragraph" style:parent-style-name="Heading_20_3" style:list-style-name="WWNum7">
      <style:paragraph-properties fo:text-align="start" style:justify-single-word="false"/>
    </style:style>
    <style:style style:name="P108" style:family="paragraph" style:parent-style-name="Heading_20_3" style:list-style-name="WWNum9">
      <style:paragraph-properties fo:margin-left="0.5in" fo:margin-right="0in" fo:text-align="start" style:justify-single-word="false" fo:text-indent="0in" style:auto-text-indent="false"/>
    </style:style>
    <style:style style:name="P109" style:family="paragraph" style:parent-style-name="Heading_20_3" style:list-style-name="WWNum9">
      <style:paragraph-properties fo:margin-left="0.5in" fo:margin-right="0in" fo:text-align="justify" style:justify-single-word="false" fo:text-indent="0in" style:auto-text-indent="false"/>
    </style:style>
    <style:style style:name="P110" style:family="paragraph" style:parent-style-name="Heading_20_3">
      <style:paragraph-properties fo:margin-left="0.25in" fo:margin-right="0in" fo:text-align="justify" style:justify-single-word="false" fo:text-indent="0in" style:auto-text-indent="false"/>
    </style:style>
    <style:style style:name="P111" style:family="paragraph" style:parent-style-name="Heading_20_3" style:master-page-name="Standard">
      <style:paragraph-properties fo:text-align="justify" style:justify-single-word="false" style:page-number="auto"/>
    </style:style>
    <style:style style:name="P112" style:family="paragraph" style:parent-style-name="Normal_20__28_Web_29_">
      <style:paragraph-properties fo:text-align="justify" style:justify-single-word="false"/>
    </style:style>
    <style:style style:name="P113" style:family="paragraph" style:parent-style-name="Normal_20__28_Web_29_" style:list-style-name="WWNum2">
      <style:paragraph-properties fo:text-align="justify" style:justify-single-word="false"/>
    </style:style>
    <style:style style:name="P114" style:family="paragraph" style:parent-style-name="Normal_20__28_Web_29_">
      <style:paragraph-properties fo:text-align="justify" style:justify-single-word="false"/>
      <style:text-properties style:font-name="Arial" fo:font-size="11pt" style:font-size-asian="11pt" style:font-name-complex="Arial1" style:font-size-complex="11pt"/>
    </style:style>
    <style:style style:name="P115" style:family="paragraph" style:parent-style-name="Normal_20__28_Web_29_" style:list-style-name="WWNum2"/>
    <style:style style:name="P116" style:family="paragraph" style:parent-style-name="Normal_20__28_Web_29_">
      <style:paragraph-properties fo:text-align="justify" style:justify-single-word="false"/>
      <style:text-properties fo:color="#ff0000" style:font-name="Arial" style:font-name-complex="Arial1"/>
    </style:style>
    <style:style style:name="P117" style:family="paragraph" style:parent-style-name="Normal_20__28_Web_29_">
      <style:paragraph-properties fo:text-align="justify" style:justify-single-word="false" fo:background-color="#f8fcff">
        <style:background-image/>
      </style:paragraph-properties>
    </style:style>
    <style:style style:name="P118" style:family="paragraph" style:parent-style-name="Normal_20__28_Web_29_">
      <style:paragraph-properties fo:margin-left="0in" fo:margin-right="0in" fo:text-align="justify" style:justify-single-word="false" fo:text-indent="0.4917in" style:auto-text-indent="false"/>
    </style:style>
    <style:style style:name="P119" style:family="paragraph" style:parent-style-name="List_20_Paragraph">
      <style:paragraph-properties fo:text-align="justify" style:justify-single-word="false"/>
      <style:text-properties fo:color="#ff0000" style:font-name="Arial" fo:font-size="11pt" fo:language="sl" fo:country="SI" style:font-size-asian="11pt" style:font-name-complex="Arial1" style:font-size-complex="11pt"/>
    </style:style>
    <style:style style:name="P120" style:family="paragraph" style:parent-style-name="List_20_Paragraph">
      <style:text-properties style:font-name="Arial" fo:font-size="11pt" fo:language="sl" fo:country="SI" style:font-size-asian="11pt" style:font-name-complex="Arial1" style:font-size-complex="11pt"/>
    </style:style>
    <style:style style:name="P121" style:family="paragraph" style:parent-style-name="List_20_Paragraph" style:list-style-name="WWNum2">
      <style:paragraph-properties fo:text-align="justify" style:justify-single-word="false"/>
    </style:style>
    <style:style style:name="P122" style:family="paragraph" style:parent-style-name="List_20_Paragraph" style:list-style-name="WWNum2">
      <style:paragraph-properties fo:margin-top="0.0693in" fo:margin-bottom="0.0693in" fo:text-align="justify" style:justify-single-word="false"/>
    </style:style>
    <style:style style:name="P123" style:family="paragraph" style:parent-style-name="Body_20_Text_20_2">
      <style:paragraph-properties fo:text-align="justify" style:justify-single-word="false"/>
    </style:style>
    <style:style style:name="T1" style:family="text">
      <style:text-properties fo:color="#ff0000" style:font-name="Arial" fo:font-size="11pt" style:font-size-asian="11pt" style:font-name-complex="Arial1" style:font-size-complex="11pt"/>
    </style:style>
    <style:style style:name="T2" style:family="text">
      <style:text-properties fo:color="#ff0000" style:font-name="Arial" fo:font-size="11pt" fo:font-style="italic" style:font-size-asian="11pt" style:font-style-asian="italic" style:font-name-complex="Arial1" style:font-size-complex="11pt"/>
    </style:style>
    <style:style style:name="T3" style:family="text">
      <style:text-properties fo:color="#ff0000" style:font-name="Arial" fo:font-size="11pt" fo:font-style="italic" fo:font-weight="bold" style:font-size-asian="11pt" style:font-style-asian="italic" style:font-weight-asian="bold" style:font-name-complex="Arial1" style:font-size-complex="11pt"/>
    </style:style>
    <style:style style:name="T4" style:family="text">
      <style:text-properties fo:color="#ff0000" style:font-name="Arial" fo:font-size="11pt" fo:font-style="italic" fo:font-weight="bold" fo:background-color="#00ff00" style:font-size-asian="11pt" style:font-style-asian="italic" style:font-weight-asian="bold" style:font-name-complex="Arial1" style:font-size-complex="11pt"/>
    </style:style>
    <style:style style:name="T5" style:family="text">
      <style:text-properties fo:color="#ff0000" style:font-name="Arial" fo:font-size="11pt" fo:font-weight="normal" style:font-size-asian="11pt" style:font-weight-asian="normal" style:font-name-complex="Arial1" style:font-size-complex="11pt"/>
    </style:style>
    <style:style style:name="T6" style:family="text">
      <style:text-properties fo:color="#ff0000" style:font-name="Arial" fo:font-size="11pt" fo:language="pl" fo:country="PL" style:font-size-asian="11pt" style:font-name-complex="Arial1" style:font-size-complex="11pt"/>
    </style:style>
    <style:style style:name="T7" style:family="text">
      <style:text-properties fo:color="#ff0000" style:font-name="Arial" fo:font-size="11pt" fo:background-color="#00ff00" style:font-size-asian="11pt" style:font-name-complex="Arial1" style:font-size-complex="11pt"/>
    </style:style>
    <style:style style:name="T8" style:family="text">
      <style:text-properties fo:color="#ff0000" style:font-name="Arial" fo:font-size="11pt" fo:language="de" fo:country="DE" style:font-size-asian="11pt" style:font-name-complex="Arial1" style:font-size-complex="11pt"/>
    </style:style>
    <style:style style:name="T9" style:family="text">
      <style:text-properties fo:color="#ff0000" style:font-name="Arial" fo:font-size="11pt" fo:language="sl" fo:country="SI" style:font-size-asian="11pt" style:font-name-complex="Arial1" style:font-size-complex="11pt"/>
    </style:style>
    <style:style style:name="T10" style:family="text">
      <style:text-properties fo:color="#ff0000" style:font-name="Arial" fo:font-size="11pt" fo:font-weight="bold" style:font-size-asian="11pt" style:font-weight-asian="bold" style:font-name-complex="Arial1" style:font-size-complex="11pt"/>
    </style:style>
    <style:style style:name="T11" style:family="text">
      <style:text-properties fo:color="#ff0000" style:font-name="Arial" fo:font-style="italic" style:font-style-asian="italic" style:font-name-complex="Arial1" style:font-size-complex="11pt"/>
    </style:style>
    <style:style style:name="T12" style:family="text">
      <style:text-properties fo:color="#ff0000" style:font-name="Arial" fo:font-style="italic" style:font-style-asian="italic" style:font-name-complex="Arial1" style:font-size-complex="11pt" style:font-weight-complex="bold"/>
    </style:style>
    <style:style style:name="T13" style:family="text">
      <style:text-properties fo:color="#ff0000" style:font-name="Arial" fo:font-style="italic" fo:background-color="#00ff00" style:font-style-asian="italic" style:font-name-complex="Arial1" style:font-size-complex="11pt"/>
    </style:style>
    <style:style style:name="T14" style:family="text">
      <style:text-properties fo:color="#ff0000" style:font-name="Arial" fo:font-style="italic" fo:background-color="#00ff00" style:font-style-asian="italic" style:font-name-complex="Arial1" style:font-size-complex="11pt" style:font-weight-complex="bold"/>
    </style:style>
    <style:style style:name="T15" style:family="text">
      <style:text-properties fo:color="#ff0000" style:font-name="Arial" fo:font-weight="normal" style:font-weight-asian="normal" style:font-name-complex="Arial1" style:font-size-complex="11pt"/>
    </style:style>
    <style:style style:name="T16" style:family="text">
      <style:text-properties style:font-name="Arial" style:font-name-complex="Arial1"/>
    </style:style>
    <style:style style:name="T17" style:family="text">
      <style:text-properties style:font-name="Arial" style:font-name-complex="Arial1" style:font-size-complex="11pt"/>
    </style:style>
    <style:style style:name="T18" style:family="text">
      <style:text-properties style:font-name="Arial" fo:font-size="11pt" style:font-size-asian="11pt" style:font-name-complex="Arial1" style:font-size-complex="11pt"/>
    </style:style>
    <style:style style:name="T19" style:family="text">
      <style:text-properties style:font-name="Arial" fo:font-size="11pt" style:font-size-asian="11pt" style:font-name-complex="Arial1" style:font-size-complex="11pt" style:font-style-complex="italic"/>
    </style:style>
    <style:style style:name="T20" style:family="text">
      <style:text-properties style:font-name="Arial" fo:font-size="11pt" style:font-size-asian="11pt" style:font-name-complex="Arial1" style:font-size-complex="11pt" style:font-style-complex="italic" style:font-weight-complex="bold"/>
    </style:style>
    <style:style style:name="T21" style:family="text">
      <style:text-properties style:font-name="Arial" fo:font-size="11pt" style:font-size-asian="11pt" style:font-name-complex="Arial1" style:font-size-complex="11pt" style:font-weight-complex="bold"/>
    </style:style>
    <style:style style:name="T22" style:family="text">
      <style:text-properties style:font-name="Arial" fo:font-size="11pt" fo:font-style="italic" style:font-size-asian="11pt" style:font-style-asian="italic" style:font-name-complex="Arial1" style:font-size-complex="11pt"/>
    </style:style>
    <style:style style:name="T23" style:family="text">
      <style:text-properties style:font-name="Arial" fo:font-size="11pt" fo:font-style="italic" style:font-size-asian="11pt" style:font-style-asian="italic" style:font-name-complex="Arial1" style:font-size-complex="11pt" style:font-style-complex="italic"/>
    </style:style>
    <style:style style:name="T24" style:family="text">
      <style:text-properties style:font-name="Arial" fo:font-size="11pt" fo:font-style="italic" style:font-size-asian="11pt" style:font-style-asian="italic" style:font-name-complex="Arial1" style:font-size-complex="11pt" style:font-style-complex="italic" style:font-weight-complex="bold"/>
    </style:style>
    <style:style style:name="T25" style:family="text">
      <style:text-properties style:font-name="Arial" fo:font-size="11pt" fo:font-style="italic" style:font-size-asian="11pt" style:font-style-asian="italic" style:font-name-complex="Arial1" style:font-size-complex="11pt" style:font-weight-complex="bold"/>
    </style:style>
    <style:style style:name="T26" style:family="text">
      <style:text-properties style:font-name="Arial" fo:font-size="11pt" fo:font-style="italic" fo:font-weight="normal" style:font-size-asian="11pt" style:font-style-asian="italic" style:font-weight-asian="normal" style:font-name-complex="Arial1" style:font-size-complex="11pt"/>
    </style:style>
    <style:style style:name="T27" style:family="text">
      <style:text-properties style:font-name="Arial" fo:font-size="11pt" fo:font-style="italic" fo:font-weight="normal" style:font-size-asian="11pt" style:font-style-asian="italic" style:font-weight-asian="normal" style:font-name-complex="Arial1" style:font-size-complex="11pt" style:font-weight-complex="bold"/>
    </style:style>
    <style:style style:name="T28" style:family="text">
      <style:text-properties style:font-name="Arial" fo:font-size="11pt" fo:font-style="italic" style:text-underline-style="solid" style:text-underline-width="auto" style:text-underline-color="font-color" style:font-size-asian="11pt" style:font-style-asian="italic" style:font-name-complex="Arial1" style:font-size-complex="11pt"/>
    </style:style>
    <style:style style:name="T29"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1" style:font-size-complex="11pt"/>
    </style:style>
    <style:style style:name="T30"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1" style:font-size-complex="11pt" style:font-weight-complex="bold"/>
    </style:style>
    <style:style style:name="T31" style:family="text">
      <style:text-properties style:font-name="Arial" fo:font-size="11pt" fo:font-style="italic" fo:font-weight="bold" style:font-size-asian="11pt" style:font-style-asian="italic" style:font-weight-asian="bold" style:font-name-complex="Arial1" style:font-size-complex="11pt"/>
    </style:style>
    <style:style style:name="T32" style:family="text">
      <style:text-properties style:font-name="Arial" fo:font-size="11pt" style:text-underline-style="solid" style:text-underline-width="auto" style:text-underline-color="font-color" style:font-size-asian="11pt" style:font-name-complex="Arial1" style:font-size-complex="11pt"/>
    </style:style>
    <style:style style:name="T33" style:family="text">
      <style:text-properties style:font-name="Arial" fo:font-size="11pt" style:text-underline-style="solid" style:text-underline-width="auto" style:text-underline-color="font-color" style:font-size-asian="11pt" style:font-name-complex="Arial1" style:font-size-complex="11pt" style:font-weight-complex="bold"/>
    </style:style>
    <style:style style:name="T34" style:family="text">
      <style:text-properties style:font-name="Arial" fo:font-size="11pt" style:text-underline-style="solid" style:text-underline-width="auto" style:text-underline-color="font-color" style:font-size-asian="11pt" style:font-name-complex="Arial1" style:font-size-complex="11pt" style:font-style-complex="italic" style:font-weight-complex="bold"/>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36" style:family="text">
      <style:text-properties style:font-name="Arial" fo:font-size="11pt" fo:font-weight="bold" style:font-size-asian="11pt" style:font-weight-asian="bold" style:font-name-complex="Arial1" style:font-size-complex="11pt"/>
    </style:style>
    <style:style style:name="T37" style:family="text">
      <style:text-properties style:font-name="Arial" fo:font-size="11pt" fo:font-weight="bold" style:font-size-asian="11pt" style:font-weight-asian="bold" style:font-name-complex="Arial1" style:font-size-complex="11pt" style:font-weight-complex="bold"/>
    </style:style>
    <style:style style:name="T38" style:family="text">
      <style:text-properties style:font-name="Arial" fo:font-size="11pt" fo:font-weight="bold" style:font-size-asian="11pt" style:font-weight-asian="bold" style:font-name-complex="Arial1" style:font-size-complex="11pt" style:font-style-complex="italic" style:font-weight-complex="bold"/>
    </style:style>
    <style:style style:name="T39" style:family="text">
      <style:text-properties style:font-name="Arial" fo:font-size="11pt" fo:language="pl" fo:country="PL" style:font-size-asian="11pt" style:font-name-complex="Arial1" style:font-size-complex="11pt"/>
    </style:style>
    <style:style style:name="T40" style:family="text">
      <style:text-properties style:font-name="Arial" fo:font-size="11pt" fo:background-color="#00ff00" style:font-size-asian="11pt" style:font-name-complex="Arial1" style:font-size-complex="11pt"/>
    </style:style>
    <style:style style:name="T41" style:family="text">
      <style:text-properties style:font-name="Arial" fo:font-size="11pt" fo:language="de" fo:country="DE" style:font-size-asian="11pt" style:font-name-complex="Arial1" style:font-size-complex="11pt"/>
    </style:style>
    <style:style style:name="T42" style:family="text">
      <style:text-properties style:font-name="Arial" fo:font-size="11pt" fo:language="sl" fo:country="SI" style:font-size-asian="11pt" style:font-name-complex="Arial1" style:font-size-complex="11pt"/>
    </style:style>
    <style:style style:name="T43" style:family="text">
      <style:text-properties style:font-name="Arial" fo:font-size="11pt" fo:language="sl" fo:country="SI" style:text-underline-style="solid" style:text-underline-width="auto" style:text-underline-color="font-color" style:font-size-asian="11pt" style:font-name-complex="Arial1" style:font-size-complex="11pt"/>
    </style:style>
    <style:style style:name="T44" style:family="text">
      <style:text-properties style:font-name="Arial" fo:font-size="11pt" fo:font-weight="normal" style:font-size-asian="11pt" style:font-weight-asian="normal" style:font-name-complex="Arial1" style:font-size-complex="11pt"/>
    </style:style>
    <style:style style:name="T45" style:family="text">
      <style:text-properties style:font-name="Arial" fo:font-size="11pt" fo:font-weight="normal" style:font-size-asian="11pt" style:font-weight-asian="normal" style:font-name-complex="Arial1" style:font-size-complex="11pt" style:font-weight-complex="bold"/>
    </style:style>
    <style:style style:name="T46" style:family="text">
      <style:text-properties style:font-name="Arial" fo:font-size="11pt" fo:language="es" fo:country="ES" style:font-size-asian="11pt" style:font-name-complex="Arial1" style:font-size-complex="11pt" style:font-weight-complex="bold"/>
    </style:style>
    <style:style style:name="T47" style:family="text">
      <style:text-properties style:font-name="Arial" fo:font-style="italic" style:font-style-asian="italic" style:font-name-complex="Arial1" style:font-size-complex="11pt"/>
    </style:style>
    <style:style style:name="T48" style:family="text">
      <style:text-properties style:font-name="Arial" fo:font-weight="normal" style:font-weight-asian="normal" style:font-name-complex="Arial1" style:font-size-complex="11pt"/>
    </style:style>
    <style:style style:name="T49" style:family="text">
      <style:text-properties style:font-name="Arial" style:text-underline-style="solid" style:text-underline-width="auto" style:text-underline-color="font-color" style:font-name-complex="Arial1"/>
    </style:style>
    <style:style style:name="T50" style:family="text">
      <style:text-properties fo:color="#993366" style:font-name="Arial" fo:font-size="11pt" fo:font-style="italic" style:font-size-asian="11pt" style:font-style-asian="italic" style:font-name-complex="Arial1" style:font-size-complex="11pt"/>
    </style:style>
    <style:style style:name="T51" style:family="text">
      <style:text-properties fo:color="#00b0f0" style:font-name="Arial" fo:font-size="11pt" fo:font-style="italic" fo:font-weight="normal" style:font-size-asian="11pt" style:font-style-asian="italic" style:font-weight-asian="normal" style:font-name-complex="Arial1" style:font-size-complex="11pt"/>
    </style:style>
    <style:style style:name="T52" style:family="text">
      <style:text-properties fo:color="#00b0f0" style:font-name="Arial" fo:font-size="11pt" fo:font-style="italic" fo:font-weight="normal" style:font-size-asian="11pt" style:font-style-asian="italic" style:font-weight-asian="normal" style:font-name-complex="Arial1" style:font-size-complex="11pt" style:font-weight-complex="bold"/>
    </style:style>
    <style:style style:name="T53" style:family="text">
      <style:text-properties fo:color="#00b0f0" style:font-name="Arial" fo:font-size="11pt" fo:font-style="italic" fo:font-weight="bold" style:font-size-asian="11pt" style:font-style-asian="italic" style:font-weight-asian="bold" style:font-name-complex="Arial1" style:font-size-complex="11pt"/>
    </style:style>
    <style:style style:name="T54" style:family="text">
      <style:text-properties fo:color="#484848" style:font-name="Arial" fo:font-style="italic" style:font-style-asian="italic" style:font-name-complex="Arial1" style:font-size-complex="11pt"/>
    </style:style>
    <style:style style:name="T55" style:family="text">
      <style:text-properties fo:color="#00ccff" style:font-name="Arial" fo:font-size="11pt" fo:font-weight="normal" style:font-size-asian="11pt" style:font-weight-asian="normal" style:font-name-complex="Arial1" style:font-size-complex="11pt"/>
    </style:style>
    <style:style style:name="T56" style:family="text">
      <style:text-properties fo:color="#00ccff" style:font-name="Arial" fo:font-size="11pt" fo:language="de" fo:country="DE" style:font-size-asian="11pt" style:font-name-complex="Arial1" style:font-size-complex="11pt"/>
    </style:style>
    <style:style style:name="T57" style:family="text">
      <style:text-properties fo:color="#00ccff" style:font-name="Arial" fo:font-size="11pt" fo:language="de" fo:country="DE" fo:font-weight="normal" style:font-size-asian="11pt" style:font-weight-asian="normal" style:font-name-complex="Arial1" style:font-size-complex="11pt" style:font-weight-complex="bold"/>
    </style:style>
    <style:style style:name="T58" style:family="text">
      <style:text-properties fo:color="#000000" style:font-name="Arial" fo:font-size="11pt" style:font-size-asian="11pt" style:font-name-complex="Arial1" style:font-size-complex="11pt"/>
    </style:style>
    <style:style style:name="T59" style:family="text">
      <style:text-properties fo:color="#000000" style:font-name="Arial" fo:font-size="11pt" style:font-size-asian="11pt" style:font-name-complex="Arial1" style:font-size-complex="11pt" style:font-weight-complex="bold"/>
    </style:style>
    <style:style style:name="T60" style:family="text">
      <style:text-properties fo:color="#000000" style:font-name="Arial" fo:font-size="11pt" fo:font-weight="bold" style:font-size-asian="11pt" style:font-weight-asian="bold" style:font-name-complex="Arial1" style:font-size-complex="11pt"/>
    </style:style>
    <style:style style:name="T61" style:family="text">
      <style:text-properties fo:color="#000000" style:font-name="Arial" fo:font-size="11pt" fo:font-weight="bold" style:font-size-asian="11pt" style:font-weight-asian="bold" style:font-name-complex="Arial1" style:font-size-complex="11pt" style:font-weight-complex="bold"/>
    </style:style>
    <style:style style:name="T62" style:family="text">
      <style:text-properties fo:color="#000000" style:font-name="Arial" fo:font-size="11pt" fo:font-weight="bold" fo:background-color="#a0ffff" style:font-size-asian="11pt" style:font-weight-asian="bold" style:font-name-complex="Arial1" style:font-size-complex="11pt" style:font-weight-complex="bold"/>
    </style:style>
    <style:style style:name="T63" style:family="text">
      <style:text-properties fo:color="#000000" style:font-name="Arial" fo:font-size="11pt" style:text-underline-style="solid" style:text-underline-width="auto" style:text-underline-color="font-color" style:font-size-asian="11pt" style:font-name-complex="Arial1" style:font-size-complex="11pt"/>
    </style:style>
    <style:style style:name="T64" style:family="text">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style>
    <style:style style:name="T65" style:family="text">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66" style:family="text">
      <style:text-properties fo:color="#000000" style:font-name="Arial" fo:font-size="11pt" style:text-underline-style="solid" style:text-underline-width="auto" style:text-underline-color="font-color" fo:background-color="#ffff66" style:font-size-asian="11pt" style:font-name-complex="Arial1" style:font-size-complex="11pt"/>
    </style:style>
    <style:style style:name="T67" style:family="text">
      <style:text-properties fo:color="#000000" style:font-name="Arial" fo:font-size="11pt" fo:language="en" fo:country="GB" style:font-size-asian="11pt" style:font-name-complex="Arial1" style:font-size-complex="11pt"/>
    </style:style>
    <style:style style:name="T68" style:family="text">
      <style:text-properties fo:color="#000000" style:font-name="Arial" fo:font-size="11pt" fo:language="en" fo:country="GB" style:text-underline-style="solid" style:text-underline-width="auto" style:text-underline-color="font-color" fo:font-weight="bold" style:font-size-asian="11pt" style:font-weight-asian="bold" style:font-name-complex="Arial1" style:font-size-complex="11pt"/>
    </style:style>
    <style:style style:name="T69" style:family="text">
      <style:text-properties fo:color="#000000" style:font-name="Arial" fo:font-size="11pt" fo:language="en" fo:country="GB" fo:font-weight="bold" style:font-size-asian="11pt" style:font-weight-asian="bold" style:font-name-complex="Arial1" style:font-size-complex="11pt" style:font-weight-complex="bold"/>
    </style:style>
    <style:style style:name="T70" style:family="text">
      <style:text-properties fo:color="#000000" style:font-name="Arial" fo:font-size="11pt" fo:language="de" fo:country="DE" style:font-size-asian="11pt" style:font-name-complex="Arial1" style:font-size-complex="11pt"/>
    </style:style>
    <style:style style:name="T71" style:family="text">
      <style:text-properties fo:color="#000000" style:font-name="Arial" fo:font-size="11pt" fo:language="de" fo:country="DE" style:text-underline-style="solid" style:text-underline-width="auto" style:text-underline-color="font-color" fo:font-weight="bold" style:font-size-asian="11pt" style:font-weight-asian="bold" style:font-name-complex="Arial1" style:font-size-complex="11pt"/>
    </style:style>
    <style:style style:name="T72" style:family="text">
      <style:text-properties fo:color="#000000" style:font-name="Arial" fo:font-size="11pt" fo:font-style="italic" style:font-size-asian="11pt" style:font-style-asian="italic" style:font-name-complex="Arial1" style:font-size-complex="11pt" style:font-style-complex="italic"/>
    </style:style>
    <style:style style:name="T73" style:family="text">
      <style:text-properties fo:color="#000000" style:font-name="Arial"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74" style:family="text">
      <style:text-properties fo:color="#2f3c5f" style:font-name="Arial" fo:font-size="11pt" style:font-size-asian="11pt" style:font-name-complex="Arial1" style:font-size-complex="11pt"/>
    </style:style>
    <style:style style:name="T75" style:family="text">
      <style:text-properties fo:color="#ff00ff" style:font-name="Arial" fo:font-size="11pt" fo:font-style="italic" fo:font-weight="normal" style:font-size-asian="11pt" style:font-style-asian="italic" style:font-weight-asian="normal" style:font-name-complex="Arial1" style:font-size-complex="11pt" style:font-weight-complex="bold"/>
    </style:style>
    <style:style style:name="T76" style:family="text">
      <style:text-properties fo:color="#00ffff" style:font-name="Arial" fo:font-size="11pt" fo:font-style="italic" fo:font-weight="normal" style:font-size-asian="11pt" style:font-style-asian="italic" style:font-weight-asian="normal" style:font-name-complex="Arial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3"><text:span text:style-name="T2">1. Zakaj je tako težko določiti univerzalni pojem prava? </text:span><text:span text:style-name="T22">Ker je pravo časovno in prostorsko pogojeno ter ima zelo različne značilnosti glede na to, na katerem ozemlju je nastajalo ter se skozi zgodovino tudi kot tako razvijalo. Našo pravo je podobno Avstrijskemu, vendar ni enako.</text:span></text:h>
      <text:h text:style-name="P96" text:outline-level="3"/>
      <text:h text:style-name="P94" text:outline-level="3"><text:span text:style-name="T2">2. Pojasnite razliko med družbenimi pravili in naravnimi zakoni (ali tehničnimi pravili)?</text:span><text:span text:style-name="T22"> Družbena pravila so pravna pravila, ki zahtevajo določeno družbeno ravnanje (normativnost). Tehnična pravila spoznavajo in opisujejo, kako delujejo naravne sile in kakšna so njihova vzajemna razmerja (razmerja do narave), naravni zakoni pa izražajo le delovanje naravnih sil, njihova razmerja in učinkovanja (vzrok-posledica). <text:s text:c="96"/></text:span></text:h>
      <text:h text:style-name="P94" text:outline-level="3"><text:span text:style-name="T2"><text:s text:c="148"/></text:span></text:h>
      <text:h text:style-name="P94" text:outline-level="3"><text:span text:style-name="T2">3. Opišite povezavo med državo in pravom v moderni dobi. </text:span><text:span text:style-name="T22">Tudi država v moderni dobi je creator in uporabnik prava.</text:span><text:span text:style-name="T2"> </text:span><text:span text:style-name="T22">Pravo na eni strani zagotovalja učinkovito delovanje države in je v svojem izhodišču tesno povezano z demokratičnim političnim sistemom, na drugi strani pa med temeljne funkcije takšnega sodobnega prava sodi na splošno zagotovitev pravičnosti (sorazmerne enakosti) in varnosti pravnih subjektov, predvsem pa tudi zagotovitev reda in miru, osebne svobode in svobode zasebne (lastninske) sfere posameznikov, socialne varnosti, družbene kooperacije ter družbene integracije.</text:span></text:h>
      <text:h text:style-name="P102" text:outline-level="3"/>
      <text:h text:style-name="Heading_20_3" text:outline-level="3"><text:span text:style-name="T2">4. Navedite tista pravna pravila v moderni družbeni skupnosti, katerih avtor ni država.</text:span><text:span text:style-name="T22"> Zakon o verskih skupnostih, statut občine, požarni red, civilna skupnost, civilna družba</text:span></text:h>
      <text:h text:style-name="P103" text:outline-level="3"/>
      <text:h text:style-name="Heading_20_3" text:outline-level="3"><text:span text:style-name="T2">5. Opišite temeljne značilnosti modernega prava.</text:span><text:span text:style-name="T22"> Temeljna značilnost je </text:span><text:span text:style-name="T23">pravna ureditev</text:span><text:span text:style-name="T22">, </text:span><text:span text:style-name="T23">značilna za socialno državo in družbo blaginje</text:span><text:span text:style-name="T22">, ki poskuša pravno zagotoviti socialno varnost državljanov. Čedalje več pozornosti je namenjeno celotnemu sklopu temeljnih človekovih pravic in svoboščin, saj te postajajo pomemben dejavnik pri presoji legitimnosti državne oblasti. Povdarek pa je tudi na 3 generaciji človekovih pravic – globalizaciji.</text:span></text:h>
      <text:p text:style-name="P1"/>
      <text:h text:style-name="Heading_20_3" text:outline-level="3"><text:span text:style-name="T2">6. Kakšen bi bila sodobna integralna (oz. sintetična) opredelitev prava? </text:span><text:span text:style-name="T22">Pravo je pravne norme in družbene vrednosti. Je pravo, od človeka do človeka. So dvodimenzionalna in tridimenzionalna vrednost. Pravne norme in pravna načela, ki se kažejo v pravnih vrednostih.</text:span></text:h>
      <text:p text:style-name="P1"/>
      <text:h text:style-name="Heading_20_3" text:outline-level="3"><text:span text:style-name="T2">7. V čem se kaže zunanjost prava? </text:span><text:span text:style-name="T22">V človeški dejavnosti in intimnosti.</text:span></text:h>
      <text:p text:style-name="P5"/>
      <text:h text:style-name="Heading_20_3" text:outline-level="3"><text:soft-page-break/><text:span text:style-name="T51">2. DRŽAVA IN PRAVO</text:span></text:h>
      <text:h text:style-name="Heading_20_3" text:outline-level="3"><text:span text:style-name="T18">Pavčnik, Cerar, Novak, str. 59-122</text:span></text:h>
      <text:h text:style-name="P97" text:outline-level="3"/>
      <text:h text:style-name="P94" text:outline-level="3"><text:span text:style-name="T2">1.V čem se kaže klasična povezava med državo in pravom (v smislu njene dvoje vloge)?</text:span><text:span text:style-name="T22"> Varstvo na eni strain in in prisila na drugi.</text:span></text:h>
      <text:h text:style-name="P104" text:outline-level="3"/>
      <text:h text:style-name="P94" text:outline-level="3"><text:span text:style-name="T2">2. Kako bi opredelili državo upoštevajoč njene temeljne prvine?</text:span><text:span text:style-name="T22"> Temeljni prvini države sta ozemlje in prebivalstvo, vendar pa nista zadostni bistveni prvini . Omogočata sicer obstoj, nista pa zanjo specifični. Po takšnem gledanju je torej ključna in in kot takšna zadostna bistvena prvina države njena specifična organizacija oblasti, ki se je razvila oz.pojavila na določeni stopnji družbenega razvoja. Torej država lahko obstaja tudi brez prebivalstva in ozemlja. <text:line-break/> </text:span></text:h>
      <text:h text:style-name="P94" text:outline-level="3"><text:span text:style-name="T2">3. Kaj je državno ozemlje in kaj obsega?</text:span><text:span text:style-name="T22"> Državno ozemlje je natančno določen prostor, v okviru katerega ima država suvereno oblast nad vsemi subjekti, ki se na njem nahajajo. To ozemlje zajema predvsem tri področja in sicer: a) </text:span><text:span text:style-name="T23">kopenski prostor z vodnimi površinami</text:span><text:span text:style-name="T22">, kot so morje, reke jezera…(kolikor takšne površine obstajajo); b) </text:span><text:span text:style-name="T23">zračni prostor, </text:span><text:span text:style-name="T22">ki se razteza navpično navzgor v obsegu kopenskega prostora z vodnimi površinami, ter c) </text:span><text:span text:style-name="T23">podzemni prostor</text:span><text:span text:style-name="T22">, ki se razteza navpično navzdol z obsegom kopenskega prostora z vodnimi površinami. Zračni in podzemni prostor sta torej pogojena z obsegom kopenskega prostora z vodnimi površinami.</text:span></text:h>
      <text:p text:style-name="P112"><text:span text:style-name="T1">4. Kaj je državljanstvo? Naštejte tri načine pridobitve in prenehanja državljanstva.</text:span><text:span text:style-name="T18"> Je temeljna vez med državo in posameznikom. Posameznik lahko pridobi državljanstvo na naslednje načine: </text:span><text:span text:style-name="T32">a) otrok dobi državljanstvo po starših</text:span><text:span text:style-name="T18">; </text:span><text:span text:style-name="T32">b) otrok dobi državljanstvo države, na katerem je bil rojen (ne glede na to, katero državljanstvo imajo starši;</text:span><text:span text:style-name="T18"> c) </text:span><text:span text:style-name="T32">oseba pridobi državljanstvo na podlagi vložene prošnje in izpolnjevanja določenih pravnih pogojev</text:span><text:span text:style-name="T18">. Preneha pa lahko po volji samega posameznika-odrek, po odločitvi države in v skladu z določeno mednarodno pogodbo. </text:span></text:p>
      <text:h text:style-name="P94" text:outline-level="3"><text:span text:style-name="T2">5. Imajo v tujci v Sloveniji v kakšnem pogledu volilno pravico?</text:span><text:span text:style-name="T22"> Na podlagi zakona o lokalnih volitvah ima tujec, s stalnim prebivališčem v Republiki Sloveniji, pravico voliti člane občinskega sveta in župana, prav tako pa volitve v Evropski parlament.</text:span></text:h>
      <text:p text:style-name="P112"><text:span text:style-name="T1">6. Kaj je to suvernost in kaj državna suverenost?</text:span><text:span text:style-name="T18"> Suverenost pomeni (naj)višji položaj ali (pravno) moč odločanja o drugih subjektih. Državna suverenost  pomeni lastnost državne oblasti kot najmočnejše in najvišje sile v posamezni družbi (neodvisna oblast navzven in najvišja navznoter). Državna suverenost je izraz dejstva, da država monopolno razpolaga s sredstvi fizične prisile. Delimo pa jo na </text:span><text:span text:style-name="T19">notranjo</text:span><text:span text:style-name="T18"> in </text:span><text:span text:style-name="T19">zunanjo</text:span><text:span text:style-name="T18">. </text:span></text:p>
      <text:p text:style-name="P112"><text:span text:style-name="T1">7. Pojasnite naslednje pojme: ljudska suverenost, parlamentarna suvernost, narodna suverenost, suverenost v obdobju globalizacije.</text:span><text:span text:style-name="T18"> </text:span><text:span text:style-name="T32">Ljudska suverenost</text:span><text:span text:style-name="T18">: pomeni, da izvirna, vrhovna, neodvisna , neomejena , trajna itd. oblast pripada ljudstvu. <text:s text:c="20"/></text:span><text:span text:style-name="T32">Parlamentarna suverenost</text:span><text:span text:style-name="T18">: pomeni, da oblast pripada predstavniškemu telesu (skupščini), kasneje je to (zakonodajna) suverenost parlamenta <text:s text:c="53"/></text:span><text:span text:style-name="T32">Narodna suverenost</text:span><text:span text:style-name="T18">:</text:span><text:span text:style-name="T19"> </text:span><text:span text:style-name="T18">Slovenija je država vseh svojih državljanov in državljank, ki temelji na trajni in neodtujljivi pravici slovenskega naroda do samoodločbe. <text:s text:c="43"/></text:span><text:span text:style-name="T33">Suverenost v obdobju globalizacije</text:span><text:span text:style-name="T21">: </text:span><text:span text:style-name="T18">enakopravnost držav npr. nazorno razvidna v primeru članstva v skupščini OZN, kjer imajo vse države članice priznan pravno enak položaj, medtem ko je neenakopravnost držav razvidna pri članstvu v Varnostnem svetu OZN, saj imajo v njem nekatere (naj)močnejše države  (stalne članice) privilegiran položaj nasproti drugim. Takšni in drugačni primeri privilegiranosti v mednarodnih političnih odnosih in pravu kažejo, da tudi pojma zunanje </text:span><text:soft-page-break/><text:span text:style-name="T18">suverenosti nikakor ne moremo absolutizirati. Na vedno bolj izrazito relativnost zunanje državne suverenosti pa dandanes vpliva predvsem tudi proces globalizacije in v njegovem okviru ter ob njem različni politični, vojaški, finančnim gospodarski , demografski informacijski in drugi dejavniki. Globalni razvoj suverenosti se kaže celo o potrebi po odmiranju države kot osrednje oblastne oz. suverene institucije, vendar je še zelo oddaljena prihodnost. </text:span></text:p>
      <text:p text:style-name="P112"><text:span text:style-name="T1">8. Pojasnite razliko med zunanjo in notranjo državno suvernostjo.</text:span><text:span text:style-name="T19"> Zunanja</text:span><text:span text:style-name="T18"> suverenost je sinonim za neodvisnost države nasproti drugim državam  oz. nasproti vsem organizacijam enake vrste, medtem ko </text:span><text:span text:style-name="T19">notranja</text:span><text:span text:style-name="T18"> suverenost pomeni predvsem vrhovnost državne oblasti  (v smislu države v ožjem pomenu), ki se razteza na prebivalstvo  oziroma na ljudi in druge subjekte, ki se nahajajo na državnem ozemlju. Notranja državna suverenost je pogoj za zunanjo suverenost države.  </text:span></text:p>
      <text:p text:style-name="P112"><text:span text:style-name="T1">9. V čem se kaže omejenost zunanje in v čem omejenost notranje državne suvernosti?</text:span><text:span text:style-name="T18"> </text:span><text:span text:style-name="T32">Zunanja omejenost</text:span><text:span text:style-name="T18"> se kaže, kjer so države vklučene v Varnostni svet OZN, kjer so postavljene vse države članice v enakopraven položaj, seveda pa ne v enakovreden. Isto velja tudi ko se države bilateralno ali multiraleralno povezujejo na vseh področjih, kjer močnejše države <text:s/>prevladajo nad šibkimi. <text:s text:c="72"/></text:span><text:span text:style-name="T32">Notranja omejenost</text:span><text:span text:style-name="T18"> pa se kaže z vplivi in zahtevami najrazličnejših družbenih skupin (političnih strank, društev, združenj delodajalcev, sindikatov, nevladnih organizacij….), ki se kažejo v političnih in pravnih odločitvah države.</text:span></text:p>
      <text:p text:style-name="Normal_20__28_Web_29_"><text:span text:style-name="T1">10. Pojasnite razliko med lokalnim državnim organom in organom lokalne samoupravne skupnosti.</text:span><text:span text:style-name="T18"> Za organe samoupravnih lokalnih skupnosti je predvsem značilno, da jih voli prebivalstvo krajevne enote, v kateri izvršujejo javno oblast (in ne državno oblast) ter so za izvrševanje svoje oblasti odgovorni le prebivalstvu te samoupravne lokalne skupnosti. <text:s text:c="58"/>Lokalni državni organi pa so organizirani predvsem po občinah in npr. Pokrajinah kot širših samoupravnih skupnostih, kjer se znotraj lokalne samouprave vzpostavi avtonomna lokalna oblast s svojimi organi, predpisi, itd.</text:span></text:p>
      <text:p text:style-name="Normal_20__28_Web_29_"><text:span text:style-name="T1">11. Kakšen je nadzor države nad delom organov lokalnih samoupravnih skupnosti? Se ta vrši v enakem obsegu, če država na organe lokalnih skupnosti prenese določene v izvrševanje določene državne zadeve? </text:span><text:span text:style-name="T18">Centralni državni organi imajo praviloma pristojnost, da nadzirajo zakonitost delovanja samoupravnih lokalnih organov. V primerih, ko pa nanj prenesejo tudi določene državne pristojnosti, takrat pa so državni organi pristojni tudi za izvajanje nadzora nad primernostjo (smotrnostjo) in strokovnostjo dela lokalnih organov. </text:span></text:p>
      <text:p text:style-name="P112"><text:span text:style-name="T1">12. Kaj pomeni in kako se prenese javno pooblastilo?</text:span><text:span text:style-name="T18"> Gre za izvajanje določenih javnih nalog, ki so določene z zakonom.</text:span></text:p>
      <text:p text:style-name="P117"><text:span text:style-name="T1">13. Kaj pomeni in kako se podeli koncesija?</text:span><text:span text:style-name="T18"> Koncesija je dvostransko pravno razmerje med državo oz. lokalno skupnostjo kot koncedentom ter pravno ali fizično osebo kot koncesionarjem <text:s/>v katerem koncedent podeli koncesionarju praviloma izključno ali posebno pravico.</text:span></text:p>
      <text:h text:style-name="P94" text:outline-level="3"><text:soft-page-break/><text:span text:style-name="T2">14. Pojasnite razliko med legitimnostjo in legalnostjo državne oblasti.</text:span><text:span text:style-name="T22"> </text:span><text:span text:style-name="T26">Legitimnost </text:span><text:span text:style-name="T22">pomeni predvsem upravičenost, sprejemljivost, lahko pa nenazadnje tudi pravičnost nekega družbenega ravnanja ali družbene (npr. oblastne) institucije. Če je npr. neka oblast legitimna, to pomeni, da jo bodisi posameznik (subjektivna legitimnost) bodisi širša družbena skupnost oziroma družbena večina (objektivna legitimnost) priznava za upravičeno, sprejemljivo, dobro, uspešno – skratka za takšno, kot si jo ljudje vsaj pretežno želijo. </text:span><text:span text:style-name="T26">Legalnost</text:span><text:span text:style-name="T22"> pa pomeni predvsem </text:span><text:span text:style-name="T28">zakonitost</text:span><text:span text:style-name="T22">, v širšem smislu pa tudi </text:span><text:span text:style-name="T28">pravnost</text:span><text:span text:style-name="T22"> nekega družbenega ravnanja ali družbene institucije. Legalnost se torej nanaša na ožji pojem prava in zakona kot pravnega akta. Legalno ravna tisti subjekt, ki se podreja pravnemu zakonu oziroma postavljenemu (pozitivnemu) pravu.</text:span></text:h>
      <text:p text:style-name="P112"><text:span text:style-name="T1">15. Kdaj je državljanska neposlušnost v sodobni državi dovoljena? </text:span><text:span text:style-name="T18">Takrat, kadar zakonodajalec ureja možnost ugovora vesti (posameznikovo nasprotovanje pravnemu redu) z zakonom in se s tem ne omejujejo pravice in svoboščine drugih oseb. Pri nas ustava ureja to možnost pri vojaški obveznosti, prav tako pa dopušča možnost tudi na drugih področjih. (npr. vojaška obveznost, zdravniški poseg)</text:span></text:p>
      <text:p text:style-name="P112"><text:span text:style-name="T1">16. Kaj pomeni sekularnost modernega prava in v katerem ustavnem načelu se kaže?</text:span><text:span text:style-name="T18"> Sekularnost pomeni nasprotje od svetosti, sakralnosti, kaže pa se v ustavnem načelu delitev cerkve od oblasti.</text:span></text:p>
      <text:p text:style-name="Normal_20__28_Web_29_"><text:span text:style-name="T1">17. Kakšna je ustavna ureditev v Republiki Sloveniji glede povezanosti med državo in cekvijo?</text:span><text:span text:style-name="T18"> Po ustavi RS (7. člen) so država in verske skupnosti ločene. Verske skupnosti so enakopravne, njihovo delovanje pa je svobodno. <text:s text:c="82"/></text:span></text:p>
      <text:p text:style-name="P112"><text:span text:style-name="T1">18. Kaj pomeni in kaj vse obsega načelo pravne države?</text:span><text:span text:style-name="T18"> Načelo pravne države pomeni, da država preko pravnih aktov <text:s/>zagotavlja relativno predvidljivost, zanesljivost in skladnost svojega notranjega in zunanjega delovanja ter relativno urejeno družbeno življenje. Država tako teži k čim večji pravičnosti, svobodi in varnosti posameznikov. Ta načela se kažejo v načelu demokratičnega političnega sistema, načelu neodvisnosti sodstva, načelo delitve oblasti, načelo demokratičnosti, načelo enakosti pred zakonom, načelo zakonitosti</text:span></text:p>
      <text:h text:style-name="Heading_20_3" text:outline-level="3"><text:span text:style-name="T2">19. Kaj pomeni načelo socialne države?</text:span><text:span text:style-name="T22"> Država zagotavlja nadstandard socialnih pravic, solidarnost in skrbi za širši krog ljudi. Kaže se v pokojninskem zavarovanju, zdravstvenem zavarovanju,…</text:span></text:h>
      <text:h text:style-name="P103" text:outline-level="3"/>
      <text:h text:style-name="Heading_20_3" text:outline-level="3"><text:span text:style-name="T2">20. Kakšno bi bilo idealno razmerje med načelom pravne države in načelom socialne države v sodobni demokratični državi?</text:span><text:span text:style-name="T22"> Slovenija je pravna in socialna država. Idealno bi bilo ravnovesje med pravno državo in načelom socialne države.</text:span></text:h>
      <text:h text:style-name="P103" text:outline-level="3"/>
      <text:p text:style-name="P114"/>
      <text:h text:style-name="P103" text:outline-level="3"><text:soft-page-break/></text:h>
      <text:h text:style-name="Heading_20_3" text:outline-level="3"><text:span text:style-name="T2">21. Pojasnite razliko med absolutno, ustavno in parlamentarno monarhijo?</text:span><text:span text:style-name="T22"> V Evropi se je v tem vrstnem redu monarhija zgodovinsko tudi spreminjala. In s temi spremembami je je slabila tudi moč monarha. Ta je sprva obvladoval vse tri veje oblasti (zakonodajno, izvršilno in sodno), kasneje pa se je najprej osamosvojila sodna veja oblasti, zatem zakonodajna, končno pa (dejansko) tudi izvršilna veja oblasti. Sedanjih evropskih monarhijah gre za parlamentrarno monarhijo, v kateri parlament popolnoma prevladuje ned monarhom, zato </text:span></text:h>
      <text:h text:style-name="Heading_20_3" text:outline-level="3"><text:span text:style-name="T22">ima položaj monarha zgolj simboličen pomen, ker nima več nobene dejanske oblasti.</text:span></text:h>
      <text:h text:style-name="P96" text:outline-level="3"/>
      <text:p text:style-name="Standard"><text:span text:style-name="T1">22. Razložite položaj šefa države v parlamentarni, predsedniški republiki in v mešanem sistemu</text:span><text:span text:style-name="T18">. </text:span><text:span text:style-name="T35">1.Šef države v predsedniški republiki</text:span><text:span text:style-name="T18">; začetek l. 1787- Amerika </text:span></text:p>
      <text:p text:style-name="Standard"><text:span text:style-name="T36">Značilnosti:</text:span><text:span text:style-name="T18"> ni vlade kot kolektivnega organa, ki bi bila odvisna od parlamenta, nosilec </text:span><text:span text:style-name="T36">vlade </text:span><text:span text:style-name="T18">in hkrati </text:span><text:span text:style-name="T36">šef-poglavar države</text:span><text:span text:style-name="T18"> je </text:span><text:span text:style-name="T36">predsednik.</text:span></text:p>
      <text:p text:style-name="Standard"><text:span text:style-name="T18">Zakonodajni organ je</text:span><text:span text:style-name="T36"> kongres </text:span><text:span text:style-name="T18">z dvema domovoma:</text:span><text:span text:style-name="T36"> </text:span></text:p>
      <text:p text:style-name="Standard"><text:span text:style-name="T18">Nosilec vlade in predstavnik šefa države je predsednik.</text:span></text:p>
      <text:p text:style-name="Standard"><text:span text:style-name="T18">Ker ni »vlade« ima predsednik državne sekretarje in departmente, ki so zbrani okoli njega in mu pomagajo pri izvrševanju njegovih nalog.</text:span></text:p>
      <text:p text:style-name="Standard"><text:span text:style-name="T18">Kongres ne more odpoklicati predsednika, lahko pa izpostavi odgovornost predsednika – »impeachement« (zaradi najhujših kršitev ustave in zakona). Postopek sproži predstavniški dom pred senatom (ki je »sodnik«). Impeachement je zelo redek (1868 – Johnson, 1974 – Nixon, ki pa je prej odstopil, 1999 – Clinton – neuspel poskus).</text:span></text:p>
      <text:p text:style-name="Standard"><text:span text:style-name="T18">Predsednik ne more razpustiti kongresa ima pa pravico »suspenzivnega« veta na sprejemanje zakonov kongresa.</text:span></text:p>
      <text:p text:style-name="Standard"><text:span text:style-name="T18">Pomembna vloga je »supreme court-a« – vrhovnega sodišča: ima pravico odločanja ustavnosti zakonov z ustavo, tudi v konkretnih zadevah. Izdaja takšnih sodb pomeni moč precedensa (obvezen pravni vir za nižja sodišča pri odločanju v vseh enakih in podobnih primerih). </text:span></text:p>
      <text:p text:style-name="Standard"><text:span text:style-name="T18"><text:s/></text:span><text:span text:style-name="T35">2. Vmesni – polpredsedniški sistem delitve</text:span><text:span text:style-name="T18"> – parlamentarno predsedniški sistemi: </text:span></text:p>
      <text:p text:style-name="Standard"><text:span text:style-name="T18">Vloga predsednika je močnejša, kot pri parlamentarnem sistemu, vlada obstoji, kot kolektivno telo in je odvisna od volje parlamenta (Francija), predsednik pa imenuje prvega ministra, sodeluje na sejah vlade in podpisuje akte vlade. </text:span></text:p>
      <text:p text:style-name="Standard"><text:span text:style-name="T35">3. Slovenija ima predsednika v parlamentarnem sistemu</text:span></text:p>
      <text:p text:style-name="P6"/>
      <text:p text:style-name="P12"><text:span text:style-name="T1">23. Pojasnite razliko med neposredno in posredno demokracijo?</text:span><text:span text:style-name="T18"> Pri </text:span><text:span text:style-name="T32">neposredni demokraciji</text:span><text:span text:style-name="T18"> volivci neposredno odločajo preko volitev, referenduma, ljudske iniciative, zborov državljanov in vlaganj peticij, posredna demokracija pa se kaže vpliv volivcev preko npr. Izvoljenih predstavnikov ljudstva (predvsem poslancev) ter preko različnih političnih združenj (npr. Političnih strank). V sodobnih demokratičnih državah izrazito prevladujejo posredni vplivi ljudstva na državno oblast, medtem ko se neposredne oblike demokracije izvajajo le občasno in pomenijo dopolnitev koncepta in prakse posredne demokracije.</text:span></text:p>
      <text:p text:style-name="P2"/>
      <text:p text:style-name="P12"><text:span text:style-name="T1">24. Kaj je bistvo klasične ideje delitve oblasti? </text:span><text:span text:style-name="T18">Bistvo je delitev oblasti na zakonodajno, izvršilno in sodno oblast in s temi zagotavljenje ravnotežja moči (checks and balances) med vsemi tremi. </text:span></text:p>
      <text:p text:style-name="P36"/>
      <text:p text:style-name="P12"><text:span text:style-name="T1">25. Kakšna je razlika med deljeno oblastjo v parlamentarni republiki, predsedniški republiki in v mešanem sistemu?</text:span><text:span text:style-name="T18"> V </text:span><text:span text:style-name="T32">parlamentarni republiki</text:span><text:span text:style-name="T18"> se kaže delitev oblasti v dualizmu skoraj izklučno med zakonodajno in izvršilno oblastjo in v zelo majhni meri do sodne oblasti. </text:span><text:span text:style-name="T32">Polpredsedniški sistem</text:span><text:span text:style-name="T18"> izhaja sicer iz parlamentarnega sistema, vendar je zanj značilno, da je izvršilna oblast (moč predsednika v Franciji) močno okrepljena. Zlasti se še kaže njegov vpliv na oblikovanje in delovanje vlade., ki je formalno vezana na parlament, odgovorna pa presedniku, ki jo tudi vodi. Pri </text:span><text:span text:style-name="T32">predsedniškem sistemu</text:span><text:span text:style-name="T18"> (ZDA) so prav tako tri veje oblasti zakonodajna (kongres), izvršilna </text:span><text:soft-page-break/><text:span text:style-name="T18">(predsednik republike) in sodna (vrhovno sodišče). Izvršilno fukcijo izvaja predsednik, ki mu je podrejen celotni upravni aparat države.</text:span></text:p>
      <text:p text:style-name="P36"/>
      <text:p text:style-name="P12"><text:span text:style-name="T1">26. Kaj je značilno za enotnost oblasti? Kje se danes nahaja takšen sistem? </text:span><text:span text:style-name="T18">Zanj je značilno, da ni klasične delitve oblsti na 3 veje, ampak je izvršilna oblast podrejena sami skupščini, ki je izraz suverrenosti ljudstva, <text:s/>(Švica)</text:span></text:p>
      <text:h text:style-name="Heading_20_4" text:outline-level="4"><text:span text:style-name="T5"><text:s text:c="4"/></text:span></text:h>
      <text:p text:style-name="P12"><text:span text:style-name="T1">27. Kaj je značilno za unitarno državo?</text:span><text:span text:style-name="T18"> Vsa državna oblast izvira iz enega centra, pri čemer je lahko država centalizirana (vsa oblast deluje in poteka iz enega samega centra)ali decentralizirana (kjer centralna državna oblast prenaša del oblasti na nižje organe, ki jo opavljajo relativno samostojno, vendar pod nadzorstvom centralnih oblasti).</text:span></text:p>
      <text:p text:style-name="P36"/>
      <text:p text:style-name="P12"><text:span text:style-name="T1">28. Pojasnite razliko med federacijo in konfederacijo?</text:span><text:span text:style-name="T18"> Različne oblike državne ureditve izhajajo iz načina vertikalne organiziranosti državne oblasti. </text:span><text:span text:style-name="T32">Federacija</text:span><text:span text:style-name="T18"> je zvezna država, oziroma zveza držav, ki se odrečejo delu svoje suverenosti in tako postanejo federalne enote večje suverene države. Federalne enote prenesejo na centralno oblast določene dele svoje politike, kot so na primer monetarna politika (skupna valuta), vojaška varnost (skupna vojska), zunanja politika in tako dalje. </text:span><text:span text:style-name="T32">Konfrederacije</text:span><text:span text:style-name="T18"> so državne zveze dveh ali več popolnoma neodvisnih in suverenih držav, ki temeljijo na mednarodnih pogodbah. Države imajo neke trajne skupne cilje, navadno obrambne, zunanje politične in ekonomske narave, ter skupne organe. (konfederalna skupščina). Velik del svoje suverenosti pa te države obdržijo zase..</text:span></text:p>
      <text:p text:style-name="P2"/>
      <text:p text:style-name="P38"/>
      <text:p text:style-name="P12"><text:span text:style-name="T53">3. PRAVNI RED, PRAVNO PRAVILO IN PRAVNO NAČELO</text:span></text:p>
      <text:p text:style-name="P12"><text:span text:style-name="T18">Kušej, Pavčnik, Perenič, str. 67-68; Pavčnik (2007), str. 89-155</text:span></text:p>
      <text:p text:style-name="P2"/>
      <text:list xml:id="list1233653311" text:style-name="WWNum4">
        <text:list-item>
          <text:h text:style-name="P86" text:outline-level="2"><text:span text:style-name="T11">Kaj pomeni pravni red v širšem smislu?</text:span><text:span text:style-name="T47"> Je sistem pravnih norm, ki veljajo v istem sistemu. V širšem smislu so pravne norme, akti, v ožjem pa pravne norme, ki so sestavljene iz pravnih načel in pravnih pravil.</text:span></text:h>
        </text:list-item>
        <text:list-item>
          <text:h text:style-name="P86" text:outline-level="2"><text:span text:style-name="T11">Navedite primer, ko pravno pravilo zajema tehnično ali znanstveno pravilo! </text:span><text:span text:style-name="T47">Omejitev hitrosti z motornim vozilom skozi naselje, kjer lahko vožno ponazorimo z delovanjem motorja.</text:span></text:h>
        </text:list-item>
      </text:list>
      <text:p text:style-name="P2"/>
      <text:list xml:id="list1831008568" text:continue-numbering="true" text:style-name="WWNum4">
        <text:list-item>
          <text:h text:style-name="P86" text:outline-level="2"><text:soft-page-break/><text:span text:style-name="T11">Kaj pomeni pravni red v širšem smislu?</text:span><text:span text:style-name="T47"> Je sistem pravnih norm, ki veljajo v istem sistemu. V širšem smislu so pravne norme, akti, v ožjem pa pravne norme, ki so sestavljene iz pravnih načel in pravnih pravil.</text:span></text:h>
        </text:list-item>
        <text:list-item>
          <text:h text:style-name="P86" text:outline-level="2"><text:span text:style-name="T11">Navedite primer, ko pravno pravilo zajema tehnično ali znanstveno pravilo! </text:span><text:span text:style-name="T47">Omejitev hitrosti z motornim vozilom skozi naselje, kjer lahko vožno ponazorimo z delovanjem motorja.</text:span></text:h>
        </text:list-item>
      </text:list>
      <text:h text:style-name="P87" text:outline-level="2"/>
      <text:list xml:id="list1198356068" text:continue-numbering="true" text:style-name="WWNum4">
        <text:list-item>
          <text:h text:style-name="P86" text:outline-level="2"><text:span text:style-name="T11">kaj je značilno za splošna in abstraktna pravna pravila? Navedite tudi primer takšnega pravila!</text:span><text:span text:style-name="T54"> Za splošna in abstraktna pravila je značilno, da meri vnaprej zamišljena družbena razmerja, ki vanje po izkušnjah družbenega življenja ljudje bolj ali manj stopajo. Zato vsebuje tako pravilo poleg dispozicije, sankcije še neko sestavino, imenovano hipoteza ali predopstavka. To ni nič drugega kakor določitev tistega dejanskega stanja, v katerem so, če resnično nastopi, subjekti, ki se nanje obrača dispozicija abstraktne pravne norme, dolžni, da se po njej vedejo in ravnajo. To vrstvo pranih pravil navadno zajamemo s pojmom pravni predpis ali pa kar na kratko predpis.</text:span></text:h>
        </text:list-item>
      </text:list>
      <text:h text:style-name="P87" text:outline-level="2"/>
      <text:list xml:id="list1830491967" text:continue-numbering="true" text:style-name="WWNum4">
        <text:list-item>
          <text:h text:style-name="P86" text:outline-level="2"><text:span text:style-name="T11">kaj je značilno za posamična in konkretna pravna pravila? Navedite tudi primer takšnega pravila!</text:span><text:span text:style-name="T47"> Pove, kako naj se posamični (individualni) pravni subjekti vedejo in ravnajo v konkretnem dejanskem stanu, ki ga dobimo, če individualiziramo in konkretiziramo tipsko pravilo (nastopamo kot kupci, kot vozniki, kot davčni zavezanci).</text:span></text:h>
        </text:list-item>
      </text:list>
      <text:h text:style-name="P88" text:outline-level="2"/>
      <text:list xml:id="list1584754380" text:continue-numbering="true" text:style-name="WWNum4">
        <text:list-item>
          <text:h text:style-name="P86" text:outline-level="2"><text:span text:style-name="T11">pojasnite prehod od splošnega in abstraktnega pravnega pravila k splošnemu konkretnemu pravnemu pravilu! </text:span><text:span text:style-name="T47">Vožnja skozi naselje je omejena na 50 km/h, kdor to hitrost prekorači, krši določila ZVCP ter mu sledi sankcija.</text:span></text:h>
        </text:list-item>
      </text:list>
      <text:h text:style-name="P91" text:outline-level="2"/>
      <text:list xml:id="list669444487" text:continue-numbering="true" text:style-name="WWNum4">
        <text:list-item>
          <text:h text:style-name="P86" text:outline-level="2"><text:span text:style-name="T14">Kateri izjemi poznate glede pravila, da je splošno pravno pravilo navadno tudi abstraktno <text:s/>ter da je posamično pravno pravilo navadno tudi konkretno?</text:span></text:h>
        </text:list-item>
      </text:list>
      <text:p text:style-name="P2"/>
      <text:list xml:id="list711484384" text:continue-numbering="true" text:style-name="WWNum4">
        <text:list-item>
          <text:h text:style-name="P86" text:outline-level="2"><text:span text:style-name="T11">Navedite primer posamičnega in abstraktnega pravnega pravila? </text:span><text:span text:style-name="T47">V pogodbi določba, da se v primeru subject dodatno zavaruje pokvarljiva roba, ki se tovori na ladje. Tako pravno pravilo vstopa v veljavo z izpolnitvijo določbe le v primeru dežja.</text:span></text:h>
        </text:list-item>
      </text:list>
      <text:p text:style-name="P1"/>
      <text:list xml:id="list2076009595" text:continue-numbering="true" text:style-name="WWNum4">
        <text:list-item>
          <text:h text:style-name="P86" text:outline-level="2"><text:span text:style-name="T11">navedite primer splošnega in konkretnega pravnega pravila? </text:span><text:span text:style-name="T47">Ko nek zakon, ki je splošen akt ureja konkretno situacijo, npr. kakšna naravna nesreča, povodenj,..in država nato izda zakon za tisto področje, konkretno pa se nanaša potem na ljudi, ki tam živijo.</text:span></text:h>
        </text:list-item>
      </text:list>
      <text:p text:style-name="P1"/>
      <text:list xml:id="list699526781" text:continue-numbering="true" text:style-name="WWNum4">
        <text:list-item>
          <text:h text:style-name="P86" text:outline-level="2"><text:span text:style-name="T13">Sta pravno pravilo in pravna določba kot njegov zunanji izraz nujno identična?</text:span></text:h>
        </text:list-item>
      </text:list>
      <text:p text:style-name="Standard"><text:span text:style-name="T18">Ne, ker se lahko nahaja……?</text:span></text:p>
      <text:p text:style-name="P1"/>
      <text:list xml:id="list118632876" text:continue-numbering="true" text:style-name="WWNum4">
        <text:list-item>
          <text:h text:style-name="P86" text:outline-level="2"><text:span text:style-name="T11">pojasni vse sestavine pravnega pravila na primeru vožnje skozi naselje!</text:span></text:h>
        </text:list-item>
      </text:list>
      <text:h text:style-name="P92" text:outline-level="2"><text:span text:style-name="T47">Skozi naselje je dovoljena največja hitrost za avtomobile 50 km/h(primarna hipoteza), v kolikor bomo to hitrost prekoračili(sekundarna predpostavka), nastane kršitev (sekundarna-hipoteza predpostavka),nato sledi sankcija.</text:span></text:h>
      <text:list xml:id="list597322719" text:continue-numbering="true" text:style-name="WWNum4">
        <text:list-item>
          <text:h text:style-name="P86" text:outline-level="2"><text:span text:style-name="T11">kaj je to pravni naslovljenec ali naslovljenec pravnega pravila?</text:span></text:h>
        </text:list-item>
      </text:list>
      <text:h text:style-name="P85" text:outline-level="2"><text:span text:style-name="T47">Naslovljenec (adresat) je oseba, na katero se dispozicija obrača in od njega zahteva določeno družbeno ravnanje. </text:span></text:h>
      <text:p text:style-name="P1"/>
      <text:list xml:id="list1175279549" text:continue-numbering="true" text:style-name="WWNum4">
        <text:list-item>
          <text:h text:style-name="P86" text:outline-level="2"><text:soft-page-break/><text:span text:style-name="T11">navedite primer alternativno določene primarne hipoteze? </text:span><text:span text:style-name="T47">Kmetje so upravičeni od države zahtevati povračilo za škodo, ki jim je nastala zaradi toče, suše, poplave ali kakšne druge naravne nesreče.</text:span></text:h>
        </text:list-item>
      </text:list>
      <text:h text:style-name="P89" text:outline-level="2"/>
      <text:list xml:id="list1902320943" text:continue-numbering="true" text:style-name="WWNum4">
        <text:list-item>
          <text:h text:style-name="P86" text:outline-level="2"><text:span text:style-name="T11">Navedite primer kumulativno določene primarne hipoteze. Kdaj bo zakonodajalec posegel po takšni primarni hipotezi?</text:span><text:span text:style-name="T47">Zavarovanec (moški) pridobi pravico do starostne pokojnine pri starosti 58 let, če je dopolnil 40 let pok. dobe, ali pri starosti 63 let, če je dopolnil 20 let pok. dobe, ali pri starosti 65 let, če je dopolnil najmanj 15 let zavarovalne dobe.</text:span></text:h>
        </text:list-item>
        <text:list-item>
          <text:h text:style-name="P84" text:outline-level="2"><text:span text:style-name="T11">navedite primer taksativno določene primarne hipoteze. Kdaj bo zakonodajalec posegel po takšni primarni hipotezi?</text:span></text:h>
          <text:list>
            <text:list-item>
              <text:h text:style-name="P84" text:outline-level="2"><text:span text:style-name="T47">Trošarine se ne plačujejo za sledeča biogoriva:</text:span></text:h>
            </text:list-item>
            <text:list-item>
              <text:h text:style-name="P84" text:outline-level="2"><text:span text:style-name="T47">Bioetanol (etilni alkohol) iz tarifne oznake 2207 10 00</text:span></text:h>
            </text:list-item>
            <text:list-item>
              <text:h text:style-name="P84" text:outline-level="2"><text:span text:style-name="T47">Biodizel iz tarifne oznake 3824 90 99</text:span></text:h>
            </text:list-item>
            <text:list-item>
              <text:h text:style-name="P84" text:outline-level="2"><text:span text:style-name="T47">Bioplin iz tarifne oznake 2705 00 00</text:span></text:h>
            </text:list-item>
          </text:list>
        </text:list-item>
      </text:list>
      <text:h text:style-name="P89" text:outline-level="2"/>
      <text:list xml:id="list742376211" text:continue-numbering="true" text:style-name="WWNum4">
        <text:list-item>
          <text:h text:style-name="P86" text:outline-level="2"><text:span text:style-name="T11">navedite primer primeroma ali eksemplikativno določene primarne hipotze. Kdaj bo zakonodajalec posegel po Kaj pomeni pravni red v ožjem smislu? </text:span><text:span text:style-name="T47">Pravni red v ožjem smuislu pomeni ves skupek abstraktnih splošnih pravnih norm, skratka ves skupek pravnih predpisov, ki veljajo na določenem ozemlju v določenem času. V takem pomenu uporabljen je potem pojem pravnega reda pojmu t.i. objektivnega ali pozitivnega prava.</text:span></text:h>
        </text:list-item>
        <text:list-item>
          <text:h text:style-name="P86" text:outline-level="2"><text:span text:style-name="T11">pojasnite izraz kogentna primarna dispozicija in navedite en primer takšne dispozicije? </text:span><text:span text:style-name="T47">Kogentna primarna dispozicija je prisilna, ker zapoveduje ali prepoveduje kako naj se pravni subjekti vedejo in ravnajo, ne da bi zapoved ali prepoved lahko spreminjali. Zapovedujoče in prepovedujoče dispozicije so brezpogojne (tako bo in nič drugače). Davke je potrebno plačevati državi.</text:span></text:h>
        </text:list-item>
      </text:list>
      <text:h text:style-name="P90" text:outline-level="2"/>
      <text:list xml:id="list511806516" text:continue-numbering="true" text:style-name="WWNum4">
        <text:list-item>
          <text:h text:style-name="P86" text:outline-level="2"><text:span text:style-name="T11">na katerih pravnih področjih se pojavljajo kogentne primarne dispozicije?</text:span><text:span text:style-name="T47">Večina pravnih pravil, ki sodi na področje javnega prava (npr,kazenskega, upravnega, in finančnega prava) in je prisilna (kogentna).</text:span></text:h>
        </text:list-item>
      </text:list>
      <text:h text:style-name="P88" text:outline-level="2"/>
      <text:list xml:id="list1912000909" text:continue-numbering="true" text:style-name="WWNum4">
        <text:list-item>
          <text:h text:style-name="P86" text:outline-level="2"><text:span text:style-name="T11">pojasnite izraz dispozitivna primarna dispozicija in navedite en primer takšne dispozicije?</text:span><text:span text:style-name="T47">Dispozitivno pravo je popustljivo: predvideno ravnanje in vedenje zavezuje le, če se stranke ne dogovorijo drugače. Udeleženci pri nakupu nepremičnine lahko uredijo svoje obligacijsko razmerje drugače, kot je določeno v tem zakoniku, če iz posamezne določbe tega zakonika ali iz njenega smisla ne izhaja kaj drugega. (čl.2 OZ)</text:span></text:h>
        </text:list-item>
      </text:list>
      <text:p text:style-name="P1"/>
      <text:list xml:id="list990853267" text:continue-numbering="true" text:style-name="WWNum4">
        <text:list-item>
          <text:h text:style-name="P86" text:outline-level="2"><text:soft-page-break/><text:span text:style-name="T11">na katerih pravnih področjih se pojavljajo dispozitivne primarne dispozicije?</text:span><text:span text:style-name="T47">Dispozitivne primarne dispozicije se pojavljajo predvsem na Civilnopravnem področju.</text:span></text:h>
        </text:list-item>
      </text:list>
      <text:h text:style-name="P90" text:outline-level="2"/>
      <text:list xml:id="list566725834" text:continue-numbering="true" text:style-name="WWNum4">
        <text:list-item>
          <text:h text:style-name="P86" text:outline-level="2"><text:span text:style-name="T11">navedite primer pooblaščujoče primarne dispozicije!</text:span><text:span text:style-name="T47">V pravni teoriji se za dovoljujoča pravna pravila uporablja tudi izraz pooblaščujoča pravna pravila in se ne nanaša na <text:s/>pooblastilo (npr.pooblastilo za zastopanje), ki imavpravu drugačen pomen. Lastnik je upravičen da stvar uporablja in z njo razpolaga.</text:span></text:h>
        </text:list-item>
      </text:list>
      <text:h text:style-name="P90" text:outline-level="2"/>
      <text:h text:style-name="P90" text:outline-level="2"/>
      <text:list xml:id="list1416031593" text:continue-numbering="true" text:style-name="WWNum4">
        <text:list-item>
          <text:h text:style-name="P86" text:outline-level="2"><text:span text:style-name="T11">navedite primer izbirne primarne dispozicije!</text:span><text:span text:style-name="T47">Upnik lahko zahteva izpolnitev obveznosti od dolžnika, sme pa jo sprejeti tudi od tretje osebe. (čl. 271/4OZ</text:span></text:h>
        </text:list-item>
      </text:list>
      <text:h text:style-name="P85" text:outline-level="2"><text:span text:style-name="T47">Kazenski zakonik prepoveduje, da se povzroča splošna nevarnost s požarom, <text:s text:c="2"/></text:span></text:h>
      <text:h text:style-name="P85" text:outline-level="2"><text:span text:style-name="T47">povodnijo, eksplozijo, strupom, ali strupenim plinom, z ionizirajočim sevanjem…ali s </text:span></text:h>
      <text:h text:style-name="P85" text:outline-level="2"><text:span text:style-name="T47">kakšnim drugim splošno nevarnim dejanjem ali sredstvom ali z opustitvijo dejanja, ki </text:span></text:h>
      <text:h text:style-name="P85" text:outline-level="2"><text:span text:style-name="T47">bi ga bil odgovorni dolžan storiti za zagotovitev splošne varnosti ljudi in </text:span></text:h>
      <text:h text:style-name="P85" text:outline-level="2"><text:span text:style-name="T47">premoženja(čl. 317 KZ)</text:span></text:h>
      <text:list xml:id="list441344858" text:continue-numbering="true" text:style-name="WWNum4">
        <text:list-item>
          <text:h text:style-name="P86" text:outline-level="2"><text:span text:style-name="T11">navedite primer primarne dispozicije, ki omogoča prosti preudarek!</text:span><text:span text:style-name="T47">Zakon o orožju na primer določa, da lahko pristojni organ odreče dovoljenje za nabavo orožja, če so zaradi okoliščin, v katerih prosilec živi, pomisleki zoper izdajo tega dovoljenja </text:span></text:h>
        </text:list-item>
      </text:list>
      <text:h text:style-name="P85" text:outline-level="2"><text:span text:style-name="T47">Utemeljeni (čl.16/2-4). Iz primera je razvidno, da ima pristojni organ vsaj dve </text:span></text:h>
      <text:h text:style-name="P85" text:outline-level="2"><text:span text:style-name="T47">možnosti : npr. da izda dovoljenje za nabavo orožja ali pa <text:s/>da izdajo zavrne, ne da bi </text:span></text:h>
      <text:h text:style-name="P85" text:outline-level="2"><text:span text:style-name="T47">bilo kolikor toliko jasno navedeno, v kakšnih okoliščinah naj se odloči za eno izmed </text:span></text:h>
      <text:h text:style-name="P85" text:outline-level="2"><text:span text:style-name="T47">dveh ali več pravno možnih rešitev. Pravica do prostega preudarka je v omejenem </text:span></text:h>
      <text:h text:style-name="P85" text:outline-level="2"><text:span text:style-name="T47">obsegu najbolj pogosta na področju upravnega prava.</text:span></text:h>
      <text:h text:style-name="P90" text:outline-level="2"/>
      <text:list xml:id="list1928386494" text:continue-numbering="true" text:style-name="WWNum4">
        <text:list-item>
          <text:h text:style-name="P86" text:outline-level="2"><text:span text:style-name="T11">kaj je značilno za striktne primarne dispozicije in navedite takšne primarne dispozicije? </text:span><text:span text:style-name="T47">Za striktno primarno dispozicijo je značilno, da je že iz njenega opisa razvidno, kako naj se pravni subjek vede in ravna. Striktno sporočilo vsebujejo matematični znaki (npr. pri določanju zastaralnih in drugih rokov), medtem ko so jezikovni znaki že po svoji naravi pomensko porozni in jih spremlja ustrezen rob dvoma. Pri jezikovnem sporočilu bo šele kontekst izostril njegov pomen. Zakonske zveze ne morejo skleniti med seboj sorodniki v ravni črti, ne brat s sestro, polbrat s polsestro, stric z nečakinjo, teta z nečakom…</text:span></text:h>
        </text:list-item>
      </text:list>
      <text:h text:style-name="P90" text:outline-level="2"/>
      <text:list xml:id="list173993840" text:continue-numbering="true" text:style-name="WWNum4">
        <text:list-item>
          <text:h text:style-name="P86" text:outline-level="2"><text:span text:style-name="T11">kaj je značilno za primarne dispozicije <text:s/>z omejitvijo in navedite primer takšne primarne dispozicije?(str. 112) </text:span><text:span text:style-name="T47">Omejitev je to, da se morajo dovolitev vedenja in ravnanja ali pa njegova prepoved oz. zapoved gibati v mejah, kakor jih določa pravno pravilo. Šolski primer so različni roki in količinski razponi, v katerih je določeno vedenje in ravnanje dovoljeno, zapovedano ali pa prepovedano. Primer: rok v katerem je mogoče vložiti pritožbo.</text:span></text:h>
        </text:list-item>
      </text:list>
      <text:h text:style-name="P88" text:outline-level="2"/>
      <text:list xml:id="list2070522981" text:continue-numbering="true" text:style-name="WWNum4">
        <text:list-item>
          <text:h text:style-name="P86" text:outline-level="2"><text:soft-page-break/><text:span text:style-name="T11">kaj je značilno za primarne dispozicije z nedoločnimi pojmi ali raztegljivimi pojmi in navedite primer takšne dispozicije?</text:span><text:span text:style-name="T47">Nedoločni (raztegljivi) pojmi so pojmi s spreminjajočo se vsebino. Okoliščina, da se njihova vsebina prilagaja raznolikim dejanskim okoliščinam, omogoča, da je merilo ravnanja(npr. vestno zdravljenje) enako v okoliščinah, ki so si v bistvenem podobne (npr. pri zdravljenju v dobro opremljeni bolnišnici), različno(drugačno) pa v okoliščinah , ki se od prvih bistveno razločujejo (npr. prva pomoč v gorskem svetu), a v tem okviru spet enako, če gre za okoliščine, ki so si med seboj v bistvenem podobne. Da je prepovedano drugega žaliti(čl. 169 kz), da je prepovedano kaliti javni red in mir (zakon o varstvu javnega reda in miru)</text:span></text:h>
        </text:list-item>
      </text:list>
      <text:h text:style-name="P90" text:outline-level="2"/>
      <text:list xml:id="list1404118624" text:continue-numbering="true" text:style-name="WWNum4">
        <text:list-item>
          <text:h text:style-name="P86" text:outline-level="2"><text:span text:style-name="T11">kaj je to pravni standard in navedite primer pravnega standarda? </text:span><text:span text:style-name="T47">Pravni standardi, kjer je vnaprej nemogoče natančno opredeliti zahtevo, kako naj ravnajo določeni subjekti (načelo dobrega gospodarjenja, malomarno zdravljenje) </text:span></text:h>
        </text:list-item>
      </text:list>
      <text:p text:style-name="P1"/>
      <text:list xml:id="list961023414" text:continue-numbering="true" text:style-name="WWNum4">
        <text:list-item>
          <text:h text:style-name="P84" text:outline-level="2"><text:span text:style-name="T11">Katere vrste pravnih kršitev poznate? </text:span><text:span text:style-name="T47">1.Kazniva dejanja, 2.Prekrški, 3.Disciplinske kršitve, 4.Civilni delikti, 5.Kršitve drugih pravnih pravil v obligacijskem pravu ter individualnih ter konkretnih pravnih pravil, 5.Kršitev pravnih norm, za katere ni predvidena sankcija.</text:span></text:h>
        </text:list-item>
      </text:list>
      <text:p text:style-name="P1"/>
      <text:list xml:id="list1112560406" text:continue-numbering="true" text:style-name="WWNum4">
        <text:list-item>
          <text:h text:style-name="P84" text:outline-level="2"><text:span text:style-name="T11">Pojasnite pojem kaznivega ravnanja in kako se ta razlikuje od pojma kaznivega dejanja?</text:span><text:span text:style-name="T47"> Kazniva ravnanja so vsa tista protipravna ravnanja (pravne kršitve), ki so v nasprotju s pozitivno zakonodajo, kaznivo dejanje pa je protipravno dejanje, ki ga zakon zaradi njegove nevarnosti določa kot kaznivo dejanje in hkrati določa njegove znake in kazenj zanj.</text:span></text:h>
        </text:list-item>
      </text:list>
      <text:p text:style-name="P1"/>
      <text:list xml:id="list57841474" text:continue-numbering="true" text:style-name="WWNum4">
        <text:list-item>
          <text:h text:style-name="P84" text:outline-level="2"><text:span text:style-name="T11">Kateri akti določajo kazniva dejanja?</text:span><text:span text:style-name="T47"> Kazenski zakonik-1, direktive EU</text:span></text:h>
        </text:list-item>
      </text:list>
      <text:p text:style-name="P1"/>
      <text:list xml:id="list1812309583" text:continue-numbering="true" text:style-name="WWNum4">
        <text:list-item>
          <text:h text:style-name="P84" text:outline-level="2"><text:span text:style-name="T11">Kakšna je razlika med kaznivimi dejanji in prekrški?</text:span><text:span text:style-name="T47"> Prekršek je dejanje, ki pomeni kršitev zakona, uredbe vlade, odloka samoupravne lokalne skupnosti, ki je kot tako določeno kot prekršek in je zanj predpisana sankcija. V primerjavi z KD-ji so prekrški <text:s/>bistveno manj intenzivni (nevarni) posegi v pravno zavarovane dobrine; z njimi se krši sožitje med ljudmi in ustrezna državljanska disciplina.</text:span></text:h>
        </text:list-item>
      </text:list>
      <text:p text:style-name="P1"/>
      <text:list xml:id="list975307762" text:continue-numbering="true" text:style-name="WWNum4">
        <text:list-item>
          <text:h text:style-name="P84" text:outline-level="2"><text:span text:style-name="T11">Je lahko prekršek določen le z zakonom?</text:span><text:span text:style-name="T47"> Prekršek je lahko določen z zakonom, uredbo vlade, odlokom samoupravne lokalne skupnosti.</text:span></text:h>
        </text:list-item>
      </text:list>
      <text:p text:style-name="P1"/>
      <text:list xml:id="list985301513" text:continue-numbering="true" text:style-name="WWNum4">
        <text:list-item>
          <text:h text:style-name="P84" text:outline-level="2"><text:span text:style-name="T11">Kaj so to disciplinski prestopki?</text:span><text:span text:style-name="T47"> To so kršitve delovnih obveznosti in delovne discipline na području delovnega prava.</text:span></text:h>
        </text:list-item>
      </text:list>
      <text:p text:style-name="P1"/>
      <text:list xml:id="list960897529" text:continue-numbering="true" text:style-name="WWNum4">
        <text:list-item>
          <text:h text:style-name="P84" text:outline-level="2"><text:span text:style-name="T11">Kaj je to civilni delikt?</text:span><text:span text:style-name="T47"> Protipravna povzročitev škode</text:span></text:h>
        </text:list-item>
      </text:list>
      <text:p text:style-name="P1"/>
      <text:list xml:id="list2026801065" text:continue-numbering="true" text:style-name="WWNum4">
        <text:list-item>
          <text:h text:style-name="P84" text:outline-level="2"><text:span text:style-name="T11">Kako se razlikuje civilni delikt od kršitve pogodbene pravice?</text:span><text:span text:style-name="T47"> Razlika je v tem, da je civilni delikt neposredna kršitev abstraktne (praviloma zakonske primarne dispozicije, medtem, <text:s/>ko je v primeru kršitve pogodbene pravice pravica in dolžnost normativno konkretizirani in se sama kršitev le posredno nanaša na kršitev tipskih pravil, na katerih pravice in obveznosti vselej tudi temeljijo.</text:span></text:h>
        </text:list-item>
      </text:list>
      <text:p text:style-name="P1"/>
      <text:list xml:id="list632400628" text:continue-numbering="true" text:style-name="WWNum4">
        <text:list-item>
          <text:h text:style-name="P84" text:outline-level="2"><text:span text:style-name="T11">Kaj pomeni stek pravnih kršitev? </text:span><text:span text:style-name="T47">Kadar imamo hkrati kazenski in civilni delikt</text:span></text:h>
        </text:list-item>
      </text:list>
      <text:p text:style-name="P1"/>
      <text:list xml:id="list2122827792" text:continue-numbering="true" text:style-name="WWNum4">
        <text:list-item>
          <text:h text:style-name="P84" text:outline-level="2"><text:soft-page-break/><text:span text:style-name="T11">Kdaj gre pri teh za navidezno obliko (idealni stek)?</text:span><text:span text:style-name="T47"> Kadar strožja vrsta kršitve zajema tudi milejšo in gre za storitev le enega protipravnega dejanja </text:span></text:h>
        </text:list-item>
      </text:list>
      <text:p text:style-name="P1"/>
      <text:list xml:id="list1673383579" text:continue-numbering="true" text:style-name="WWNum4">
        <text:list-item>
          <text:h text:style-name="P84" text:outline-level="2"><text:span text:style-name="T11">Kaj je to pravna sankcija?</text:span><text:span text:style-name="T47"> Je sekundarna pravna posledica, ki jo pogojuje pravna kršitev kot njena predpostavka.</text:span></text:h>
        </text:list-item>
      </text:list>
      <text:p text:style-name="P1"/>
      <text:list xml:id="list2180729204" text:continue-numbering="true" text:style-name="WWNum4">
        <text:list-item>
          <text:h text:style-name="P84" text:outline-level="2"><text:span text:style-name="T11">Katere so poglavitne značilnosti pravne sankcije v pravni državi? </text:span><text:span text:style-name="T47">Poglavitna značilnost pravne sankcije je, da je vnaprej določena in da je vnaprej predviden tudi postopek, v katerem pristojni državni organ odloča, ali sploh gre za pravno kršitev, in glede na <text:s/>to odredi ustrezno pravno posledico.</text:span></text:h>
        </text:list-item>
      </text:list>
      <text:p text:style-name="P1"/>
      <text:list xml:id="list608362827" text:continue-numbering="true" text:style-name="WWNum4">
        <text:list-item>
          <text:h text:style-name="P84" text:outline-level="2"><text:span text:style-name="T11">Je pravna sankcija vedno nekaj negativnega v smislu kaznovanja ali je lahko tudi kaj pozitivnega? </text:span><text:span text:style-name="T47">Izjemoma je lahko tudi tako, da ima tisti, ki ravna v skladu s primarno dispozicijo (npr. da vrne najdeno stvar), pravico do primerne nagrade.</text:span></text:h>
        </text:list-item>
      </text:list>
      <text:p text:style-name="P1"/>
      <text:list xml:id="list200958510" text:continue-numbering="true" text:style-name="WWNum4">
        <text:list-item>
          <text:h text:style-name="P84" text:outline-level="2"><text:span text:style-name="T11">Katere pravne sankcije določa Kazenski zakonik za kazniva dejanja?</text:span><text:span text:style-name="T47"> To so kazni, opozorilne sankcije, varnostni ukrepi in vzgojni ukrepi.</text:span></text:h>
        </text:list-item>
      </text:list>
      <text:p text:style-name="P1"/>
      <text:list xml:id="list2072829346" text:continue-numbering="true" text:style-name="WWNum4">
        <text:list-item>
          <text:h text:style-name="P84" text:outline-level="2"><text:span text:style-name="T11">Katere kazni določa Kazenski zakonik? </text:span><text:span text:style-name="T47">Zaporna kazen (kot nastrožja), denarna kazen, prepoved vožnje motornega vozila.</text:span></text:h>
        </text:list-item>
      </text:list>
      <text:p text:style-name="P1"/>
      <text:list xml:id="list1271463803" text:continue-numbering="true" text:style-name="WWNum4">
        <text:list-item>
          <text:h text:style-name="P84" text:outline-level="2"><text:span text:style-name="T11">Za koga se lahko po Kazenskem zakoniku izrekajo vzgojni ukrepi? </text:span><text:span text:style-name="T47">Za mladoletnike od ukora do oddaje v prevzgojni dom. Poleg te sankcije so možni še varstveni ukrepi.</text:span></text:h>
        </text:list-item>
      </text:list>
      <text:p text:style-name="P1"/>
      <text:list xml:id="list283165581" text:continue-numbering="true" text:style-name="WWNum4">
        <text:list-item>
          <text:h text:style-name="P84" text:outline-level="2"><text:span text:style-name="T11">Kaj pomeni načelo zakonitosti v kazenskem pravu? </text:span><text:span text:style-name="T47">Pomeni, da <text:s/>v kazenskem pravu nihče ne sme biti kaznovan za dejanje, za katero ni zakon določil, da je kaznivo in ni zanj predpisal kazni, še preden je bilo storjeno. Namen načela zakonitosti in s tem določnosti v kazenskem materialnem pravu je preprečiti samovoljno in arbitrarno uporabo državnega kaznovalnega sankcioniranja v situacijah, ki ne bi bile vnaprej točno opredeljene.</text:span></text:h>
        </text:list-item>
      </text:list>
      <text:p text:style-name="P8"/>
      <text:list xml:id="list486242612" text:continue-numbering="true" text:style-name="WWNum4">
        <text:list-item>
          <text:h text:style-name="P84" text:outline-level="2"><text:span text:style-name="T11">Poznamo kazni dosmrtnega zapora; kaj pa smrtno kazen?</text:span><text:span text:style-name="T47"> Slovenska zakonodaja pozna le dosmrtni zapor.</text:span></text:h>
        </text:list-item>
      </text:list>
      <text:p text:style-name="P8"/>
      <text:list xml:id="list262833899" text:continue-numbering="true" text:style-name="WWNum4">
        <text:list-item>
          <text:h text:style-name="P84" text:outline-level="2"><text:span text:style-name="T11">Kaj pomeni pogojna obsodba kot opozorilna kazenska sankcija?</text:span><text:span text:style-name="T47"> Je opozorilne narave. Kazen zapora se določi, vendar se ne izvrši. Če obsojenec znotraj preizkusne dobe stori novo kaznivo dejanje, se pogojna obsodba prekliče in izreče kazen, ki je bila določena v pogojni obsodbi (oziroma enotna kazen za prejšnje in novo kaznivo dejanje).</text:span></text:h>
        </text:list-item>
      </text:list>
      <text:p text:style-name="P1"/>
      <text:list xml:id="list2149060720" text:continue-numbering="true" text:style-name="WWNum4">
        <text:list-item>
          <text:h text:style-name="P84" text:outline-level="2"><text:span text:style-name="T11">Je zoper mladoletnike moč izreči zaporno kazen?</text:span><text:span text:style-name="T47"> Mogoče je izreči le vzgojni ukrep od ukora do oddaje v prevzgojni dom.</text:span></text:h>
        </text:list-item>
      </text:list>
      <text:p text:style-name="P1"/>
      <text:list xml:id="list1192193018" text:continue-numbering="true" text:style-name="WWNum4">
        <text:list-item>
          <text:h text:style-name="P84" text:outline-level="2"><text:span text:style-name="T11">Katera je osrednja kazenska sankcija pri prekrških?</text:span><text:span text:style-name="T47"> Osrednja kazenska sankcija je globa</text:span></text:h>
        </text:list-item>
      </text:list>
      <text:p text:style-name="P1"/>
      <text:list xml:id="list738214611" text:continue-numbering="true" text:style-name="WWNum4">
        <text:list-item>
          <text:h text:style-name="P84" text:outline-level="2"><text:span text:style-name="T11">Je mogoče za prekršek izreči kazen zapora?</text:span><text:span text:style-name="T47"> V primeru hujših kršitev</text:span></text:h>
        </text:list-item>
      </text:list>
      <text:p text:style-name="P1"/>
      <text:list xml:id="list1877152176" text:continue-numbering="true" text:style-name="WWNum4">
        <text:list-item>
          <text:h text:style-name="P84" text:outline-level="2"><text:span text:style-name="T11">Kaj je značilno za ničnost?</text:span><text:span text:style-name="T47"> Neučinkovitost oblastne odločbe, kot da pogodbe sploh ne bi bilo</text:span></text:h>
        </text:list-item>
      </text:list>
      <text:p text:style-name="P1"/>
      <text:list xml:id="list2146620481" text:continue-numbering="true" text:style-name="WWNum4">
        <text:list-item>
          <text:h text:style-name="P84" text:outline-level="2"><text:soft-page-break/><text:span text:style-name="T11">Kaj je značilno za razveljavitev?</text:span><text:span text:style-name="T47"> učinkuje ex nunc (od sedaj) in torej pomeni, da novi splošni pravni akt razveljavlja starega odd ne, ko je začel novi veljati</text:span></text:h>
        </text:list-item>
      </text:list>
      <text:p text:style-name="P1"/>
      <text:list xml:id="list1268514640" text:continue-numbering="true" text:style-name="WWNum4">
        <text:list-item>
          <text:h text:style-name="P84" text:outline-level="2"><text:span text:style-name="T11">Kaj je značilno za odpravo?</text:span><text:span text:style-name="T47"> učinkuje ex tunc (od tedaj), kar pomeni, da se starejši splošni pravni akt razveljavlja tudi za čas, ko je bil starejši akt v veljavi, torej odpraviti škodljive posledice</text:span></text:h>
        </text:list-item>
      </text:list>
      <text:p text:style-name="P1"/>
      <text:list xml:id="list1109274316" text:continue-numbering="true" text:style-name="WWNum4">
        <text:list-item>
          <text:h text:style-name="P84" text:outline-level="2"><text:span text:style-name="T13">Kakšna je razlika med očitnimi in prikritimi sestavinami pravnega pravila? Pojasnite na primeru.</text:span></text:h>
        </text:list-item>
      </text:list>
      <text:p text:style-name="Standard"><text:span text:style-name="T18">Očitne izrecno vsebujejo vse štiri temeljne sestavine in so poudarjene in izpisane v samem pravnem pravilu. Prikrite sestavine pa niso izrecno izpisane in ostajajo skrite v tistih sestavinah, ki so označene izrecno. </text:span></text:p>
      <text:p text:style-name="P1"/>
      <text:p text:style-name="Standard"><text:span text:style-name="T18">Pri nesreči premikajočih m. vozil, je bila povzročena po izključni krivdi enega imetnika, se uporabljajo pravila o krivdni odgovornosti OZ. kdor vzame tujo premično stvar.</text:span></text:p>
      <text:p text:style-name="P1"/>
      <text:list xml:id="list404055886" text:continue-numbering="true" text:style-name="WWNum4">
        <text:list-item>
          <text:h text:style-name="P84" text:outline-level="2"><text:span text:style-name="T17"><text:s/></text:span><text:span text:style-name="T13">Kakšna je v zvezi z očitnimi in prikritimi sestavinami pravnega pravila razlika med kaznovalnim in civilnim pravom?</text:span></text:h>
        </text:list-item>
      </text:list>
      <text:p text:style-name="Standard"/>
      <text:p text:style-name="P48"><text:span text:style-name="T18">Pri kaznovalnem pravu sekundarni del pravnih pravil vsebuje skrite prvine primarnih pravnih pravil.(kdor vzame tujo premično stvar) . Pri civilnem p je izrazito opisan primarni del (pravice in dolžnosti in dejansko stanje), V kazenskem pravo pa gre bolj za sekundarni del.</text:span></text:p>
      <text:p text:style-name="P5"/>
      <text:list xml:id="list1012991681" text:continue-numbering="true" text:style-name="WWNum4">
        <text:list-item>
          <text:h text:style-name="P84" text:outline-level="2"><text:span text:style-name="T11">Kaj pomeni splošna svoboda ravnanja za posameznika in kaj to pomeni za državne organe?</text:span><text:span text:style-name="T47"> Posamezniku je dovoljeno vse, kar ni z zakonom prepodedano, državi pa je dovoljeno izključno to, kar je določeno z zakonom.</text:span></text:h>
        </text:list-item>
      </text:list>
      <text:p text:style-name="P1"/>
      <text:list xml:id="list1246842351" text:continue-numbering="true" text:style-name="WWNum4">
        <text:list-item>
          <text:h text:style-name="P93" text:outline-level="2"><text:span text:style-name="T11">Kdaj govorimo o nepopolnem pravnem pravilu? </text:span><text:span text:style-name="T47">Nepopolna pravna pravila naj bi bila bi bila pravila, ki na popolna “odkazujejo, dopolnjujejo, omejujejo, razširjajo” ali jih kako drugače vsebinsko sooblikujejo.Nepopolna pravna pravila vsebujejo normativna sporočila, ki se nanašajo na eno izmed sestavin pravnega pravila, ki jo deloma ali v celoti opredeljujejo. Nepopolno pravno pravilo samo po sebi sploh ni pravno pravilo, je le sestavina, ki skupaj z drugimi normativnimi sporočili tvori popolno pravno pravilo. Pravtako tudi popolno pravno pravilo ne potrebuje nepopolnega, če je v resnici že popolno. Če ga potrebuje, pomeni, da šele skupaj z “nepopolnim” tvori (popolno) pravno pravilo, ki ima vse sestavine. V pravem pomenu besede so nepopolna samo tista pravna pravila, ki so dejansko brez ene izmed konstitutivnih sestavin pravnega pravila. Manjkajoča sestavina se nanaša na pravno kršitev, na sankcijo, ali pa na ti dve sestavini skupaj. Pravna pravila te vrste so znana kot lex imperfecta. Tipična nepopolna pravila so t. i. PROGRAMSKA PRAVILA, s katerimi postavodajalec predvideva cilj, ki ga želi doseči, a se hkrati zaveda, da ga ne more sankcionirati, ker cilj še ni v celoti uresničljiv (npr. določilo, da država ustvarja možnosti, da si državljani lahko pridobijo primerno stanovanje). Kršitvi te obveznosti lahko sledi politična sankcija (npr. nezaupnica odg. ministru), ne pa tudi pravna sankcija, ker posameznik nima pravno zavarovanega upravičenja do primernega stanovanja. </text:span></text:h>
        </text:list-item>
      </text:list>
      <text:p text:style-name="P1"/>
      <text:list xml:id="list290669414" text:continue-numbering="true" text:style-name="WWNum4">
        <text:list-item>
          <text:h text:style-name="P84" text:outline-level="2"><text:span text:style-name="T11">Navedite primere nepopolnega pravnega pravila.</text:span><text:span text:style-name="T47"> V KZ KD tatvine, pri čemer v samem opisu ne pove, kaj se s premično stvarjo razume,</text:span></text:h>
        </text:list-item>
      </text:list>
      <text:p text:style-name="P5"/>
      <text:list xml:id="list233200853" text:continue-numbering="true" text:style-name="WWNum4">
        <text:list-item>
          <text:h text:style-name="P86" text:outline-level="2"><text:soft-page-break/><text:span text:style-name="T11">Kaj na splošno pomenijo pravna načela? </text:span><text:span text:style-name="T47">PRAVNO PRAVILO izraža tip vedenja in ravnanja, PRAVNO NAČELO pa posreduje “le” vrednostno merilo (poštenost), kako naj ravnamo v pravnih razmerjih (npr. blagovnem prometu).</text:span></text:h>
        </text:list-item>
      </text:list>
      <text:p text:style-name="P1"/>
      <text:list xml:id="list2171439960" text:continue-numbering="true" text:style-name="WWNum4">
        <text:list-item>
          <text:h text:style-name="P86" text:outline-level="2"><text:span text:style-name="T11">Kaj pomenijo obvezna pravna načela in naštejte vsaj eno takšno?</text:span><text:span text:style-name="T47"> So tista načela, ki jih je kot vrednostna merila opredelil že postavodajalec. Načelo vestnosti in poštenja v civilnem pravu.<text:line-break/></text:span></text:h>
        </text:list-item>
        <text:list-item>
          <text:h text:style-name="P84" text:outline-level="2"><text:span text:style-name="T11">Kako ustavna pravna načela uporabljamo pri zakonodajni dejavnosti?</text:span><text:span text:style-name="T47"> Ko se zakon sprejme, se pazi, da skalden z ustavo in vsemi višjimi zakoni, prav tako pa ne krši pravil in načel.</text:span></text:h>
        </text:list-item>
      </text:list>
      <text:p text:style-name="P1"/>
      <text:list xml:id="list1366804016" text:continue-numbering="true" text:style-name="WWNum4">
        <text:list-item>
          <text:h text:style-name="P84" text:outline-level="2"><text:span text:style-name="T11">Navedite primer uporabe pravnega načela pri zapolnjevanju pravnih praznin.</text:span></text:h>
        </text:list-item>
      </text:list>
      <text:p text:style-name="P1"/>
      <text:list xml:id="list254616522" text:continue-numbering="true" text:style-name="WWNum4">
        <text:list-item>
          <text:h text:style-name="P84" text:outline-level="2"><text:span text:style-name="T11">Navedite primeru uporabe pravnega načela pri namenski razlagi.</text:span></text:h>
        </text:list-item>
      </text:list>
      <text:p text:style-name="P1"/>
      <text:list xml:id="list1799840091" text:continue-numbering="true" text:style-name="WWNum4">
        <text:list-item>
          <text:h text:style-name="P84" text:outline-level="2"><text:span text:style-name="T11">Pojasnite razliko med splošnimi oz. temeljnimi pravnimi načeli in načeli, ki veljajo za posamezne pravne panoge.</text:span></text:h>
        </text:list-item>
      </text:list>
      <text:p text:style-name="P1"/>
      <text:list xml:id="list158202325" text:continue-numbering="true" text:style-name="WWNum4">
        <text:list-item>
          <text:h text:style-name="P84" text:outline-level="2"><text:span text:style-name="T47">Kako se pravna pravila razlikujejo od pravnih načel glede splošnosti in abstraktnosti?</text:span></text:h>
        </text:list-item>
      </text:list>
      <text:p text:style-name="P1"/>
      <text:list xml:id="list1203492230" text:continue-numbering="true" text:style-name="WWNum4">
        <text:list-item>
          <text:h text:style-name="P84" text:outline-level="2"><text:span text:style-name="T47">Pojasnite na primeru, zakaj pravimo, da pravno pravilo določa tip vedenja in ravnanja, pravno načelo pa je vrednostno merilo.</text:span></text:h>
        </text:list-item>
      </text:list>
      <text:p text:style-name="P1"/>
      <text:list xml:id="list576828167" text:continue-numbering="true" text:style-name="WWNum4">
        <text:list-item>
          <text:h text:style-name="P84" text:outline-level="2"><text:span text:style-name="T11">Kako navadno razrešujemo konflikt med pravnimi pravili in pravnimi načeli?</text:span><text:span text:style-name="T47"> Tehtamo nasprotja; 1.situacija-pravno pravilo, 2.če je v neskladju, bo US razveljavilo</text:span><text:span text:style-name="T11"> </text:span></text:h>
        </text:list-item>
      </text:list>
      <text:p text:style-name="P1"/>
      <text:list xml:id="list2148577585" text:continue-numbering="true" text:style-name="WWNum4">
        <text:list-item>
          <text:h text:style-name="P84" text:outline-level="2"><text:span text:style-name="T11">Kdaj pravna načela vendarle lahko uporabljamo neposredno?</text:span><text:span text:style-name="T47"> Za več situacij pri ispodbijanju zakona, ki ni v skladu z načeli</text:span></text:h>
        </text:list-item>
      </text:list>
      <text:p text:style-name="P1"/>
      <text:list xml:id="list1799467054" text:continue-numbering="true" text:style-name="WWNum4">
        <text:list-item>
          <text:h text:style-name="P84" text:outline-level="2"><text:span text:style-name="T47">Zakaj pravimo da imajo ustavne človekove pravice naravo pravnih načel?</text:span></text:h>
        </text:list-item>
      </text:list>
      <text:p text:style-name="P1"/>
      <text:list xml:id="list515746507" text:continue-numbering="true" text:style-name="WWNum4">
        <text:list-item>
          <text:h text:style-name="P84" text:outline-level="2"><text:span text:style-name="T11">Kako se pravne vrednote kažejo prek pravnih načel?</text:span><text:span text:style-name="T47"> Načelo pravičnosti</text:span></text:h>
        </text:list-item>
      </text:list>
      <text:p text:style-name="P39"/>
      <text:p text:style-name="P39"/>
      <text:h text:style-name="P95" text:outline-level="3"/>
      <text:h text:style-name="P99" text:outline-level="3"/>
      <text:h text:style-name="Heading_20_3" text:outline-level="3"><text:span text:style-name="T55">4. PRAVNO RAZMERJE</text:span></text:h>
      <text:h text:style-name="Heading_20_3" text:outline-level="3"><text:span text:style-name="T18">Pavčnik (2007), str. 157-222</text:span></text:h>
      <text:h text:style-name="P100" text:outline-level="3"/>
      <text:list xml:id="list1626503072" text:style-name="WWNum3">
        <text:list-item>
          <text:p text:style-name="P13"><text:span text:style-name="T1">Opiši značilnosti pravnega razmerja. Kdo so nosilci razmerja?</text:span><text:span text:style-name="T18"> Pravno razmerje je pravno (normativno) urejeno družbeno razmerje med dvema ali več pravnimi subjekti. Nosilci pravnega razmerja so pravni subjekti (npr. posamezniki kot fizične osebe in jarazličnejše pravne osebe, kakor so država, podjetja in zavodi), ki imajo drug do drugega ustrezne pravice in dolžnosti glede na predmet pravnega razmerja. V pravnem razmerju gre za zunanje vedenje in ravnanje pravnih subjektov.To vedenje je preverljivo, zato je predmet javnega nadzora in se lahko tudi sankcionira.</text:span></text:p>
        </text:list-item>
      </text:list>
      <text:p text:style-name="P2"/>
      <text:list xml:id="list525531156" text:style-name="WWNum11">
        <text:list-item>
          <text:p text:style-name="P14"><text:span text:style-name="T6">Kako pravno razmerje nastane in kako preneha? </text:span><text:span text:style-name="T39">Nastane z ramerjem vsaj dveh pravnih subjektov.( pogodba o prodji avta) Preneha pa z izpolnitvijo, pretek časa, izginutje predmeta.</text:span></text:p>
        </text:list-item>
      </text:list>
      <text:p text:style-name="P9"><text:soft-page-break/></text:p>
      <text:list xml:id="list1638051711" text:continue-list="list1626503072" text:style-name="WWNum3">
        <text:list-item>
          <text:p text:style-name="P13"><text:span text:style-name="T6">Pojasnite razliko med abstraktnim in konkretnim pravnim razmerjem.</text:span><text:span text:style-name="T18"> Pravna razmerja so bodisi normativno vnaprej predpisana in zamišljena s splošnimi in abstraktnimi pravnimi pravili (abstraktna pravna razmerja) bodisi gre za razmerja, ki abstraktna individualizirajo in konkretizirajo v različnih družbenih razmerjih med pravnimi subjekti (konkretna pravna razmerja)</text:span></text:p>
        </text:list-item>
      </text:list>
      <text:p text:style-name="P35"/>
      <text:list xml:id="list1796286805" text:continue-numbering="true" text:style-name="WWNum3">
        <text:list-item>
          <text:p text:style-name="P13"><text:span text:style-name="T1">Katere so sestavine pravnega razmerja? Pojasnite na primeru sklinitve pogodbe o nakupu avtomobila. </text:span><text:span text:style-name="T18">Prodajalec in kupec kot pravna subjekta ter kupoprodajna pogodba (razmerje med nosilcema pravnega razmerja o pravicah, obveznostih)</text:span></text:p>
        </text:list-item>
      </text:list>
      <text:p text:style-name="P119"/>
      <text:p text:style-name="P57"/>
      <text:list xml:id="list1087683529" text:continue-numbering="true" text:style-name="WWNum3">
        <text:list-item>
          <text:p text:style-name="P13"><text:span text:style-name="T1">Kaj so pravni subjekti? </text:span><text:span text:style-name="T18">So nosilci pravnih razmerij. </text:span></text:p>
        </text:list-item>
      </text:list>
      <text:p text:style-name="P57"/>
      <text:list xml:id="list1802584416" text:continue-numbering="true" text:style-name="WWNum3">
        <text:list-item>
          <text:p text:style-name="P13"><text:span text:style-name="T1">Katere vrste pravnih subjektov poznate in kaj je za njih značilno?</text:span><text:span text:style-name="T18"> To so posamezniki kot fizične osebe in najrazličnejše pravne osebe (npr. država, podjetja, društva, podjetja, zavodi,…) So samostojni nosilci pravic in dolžnosti.</text:span></text:p>
        </text:list-item>
      </text:list>
      <text:p text:style-name="P57"/>
      <text:list xml:id="list1685206698" text:continue-numbering="true" text:style-name="WWNum3">
        <text:list-item>
          <text:p text:style-name="P13"><text:span text:style-name="T1">So tudi živali pravni subjekti?</text:span><text:span text:style-name="T18"> Ne, saj je le človek, ki nastopa bodisi kot fizična oseba, bodisi kot član ali organ pravne osebe, nsilec pravnih dejanj, ki ji je piznana lastnost pravnega subjekta.</text:span></text:p>
        </text:list-item>
      </text:list>
      <text:p text:style-name="P56"/>
      <text:list xml:id="list175237879" text:continue-numbering="true" text:style-name="WWNum3">
        <text:list-item>
          <text:p text:style-name="P13"><text:span text:style-name="T1">Kaj je to pravna sposobnost?</text:span><text:span text:style-name="T18"> Pomeni sposobnost postati in biti subjekt pravic in pravnih dolžnosti. V modernih pravih imajo vsi ljudje enako splošno pravno sposobnost (so pravno enaki). Vsakdo ima povsod pravico do priznanja pravne sposobnosti. </text:span></text:p>
        </text:list-item>
      </text:list>
      <text:p text:style-name="P57"/>
      <text:list xml:id="list2049324193" text:continue-numbering="true" text:style-name="WWNum3">
        <text:list-item>
          <text:p text:style-name="P13"><text:span text:style-name="T1">Kdaj postanejo fizične osebe pravno sposobne in kdaj izgubijo to sposobnost?</text:span><text:span text:style-name="T18"> Pravna sposobnost nastopi z rojstvom in traja vse do trenutka, ko nastopi smrt.</text:span></text:p>
        </text:list-item>
      </text:list>
      <text:p text:style-name="P2"/>
      <text:p text:style-name="P58"/>
      <text:list xml:id="list2135023505" text:continue-numbering="true" text:style-name="WWNum3">
        <text:list-item>
          <text:p text:style-name="P13"><text:span text:style-name="T1">Pojasnite razliko med splošno in posebno pravno sposobnostjo</text:span><text:span text:style-name="T7">.</text:span><text:span text:style-name="T40"> </text:span></text:p>
        </text:list-item>
      </text:list>
      <text:p text:style-name="P60"/>
      <text:p text:style-name="P55"><text:span text:style-name="T18">Slošna pravna sposobnost pripada vsem ljudem v državi-nedotakljivost življenja.</text:span></text:p>
      <text:p text:style-name="P55"><text:span text:style-name="T18">Posebna pravna sposobnost pa samo določenim subjektom, glede na pravno področje ali akt-zakon o študentski prehrani. Zakon o delavskih razmerjih.</text:span></text:p>
      <text:p text:style-name="P59"/>
      <text:list xml:id="list401645974" text:continue-numbering="true" text:style-name="WWNum3">
        <text:list-item>
          <text:p text:style-name="P13"><text:span text:style-name="T1">Kaj je poslovna sposobnost in kdaj se na splošno pridobi?</text:span><text:span text:style-name="T18"> Je sposobnost osebe, da sama z lastnimi dejanji in lastno voljo pridobiva pravice in prevzema dolžnosti v pravnoposlovnih poslih.</text:span></text:p>
        </text:list-item>
      </text:list>
      <text:p text:style-name="P60"/>
      <text:list xml:id="list2014475460" text:continue-numbering="true" text:style-name="WWNum3">
        <text:list-item>
          <text:p text:style-name="P13"><text:span text:style-name="T1">Katere izjeme od pridobitve splošne poslovne sposobnosti poznate?</text:span><text:span text:style-name="T18"> To so duševne bolezni, duševna zaostalost, odvisnost od alkohola ali mamil, ali kakšen drug vzrok, ki lahko vpliva na psihofizično stanje, da posameznik ni sposoben skrbeti zase, za svoje pravice in koristi.</text:span></text:p>
        </text:list-item>
      </text:list>
      <text:p text:style-name="P60"/>
      <text:list xml:id="list1143307070" text:continue-numbering="true" text:style-name="WWNum3">
        <text:list-item>
          <text:p text:style-name="P13"><text:span text:style-name="T1">Pojasni vlogo skrbnikov kot organov pravne subjektnosti varovancev. </text:span><text:span text:style-name="T18">To so zakoniti zastopniki , ki v njihovem imenu in za njihov račun (oseb, ki so v celoti ali deloma poslovno nesposobne) opravljajo pravne posle in pravna dejanja. Zakoniti zastopniki mladoletnikov so starši.</text:span></text:p>
        </text:list-item>
      </text:list>
      <text:p text:style-name="P60"/>
      <text:list xml:id="list1103434780" text:continue-numbering="true" text:style-name="WWNum3">
        <text:list-item>
          <text:p text:style-name="P13"><text:soft-page-break/><text:span text:style-name="T1">Kaj je to deliktna sposobnost in katere vrste deliktne sposobnosti poznate?</text:span><text:span text:style-name="T18"> To je odgovornost za pravne kršitve pod pogojem, da je bil prišteven (predpostavka krivdne odgovornosti) in je deloval krivdno (krivdna odgovornost).</text:span></text:p>
        </text:list-item>
      </text:list>
      <text:p text:style-name="P60"/>
      <text:list xml:id="list1707718183" text:continue-numbering="true" text:style-name="WWNum3">
        <text:list-item>
          <text:p text:style-name="P13"><text:span text:style-name="T1">Kaj je značilno za krivdo in katere vrste krivde poznate?</text:span><text:span text:style-name="T18"> Krivda (v kazenskem zakonu sta je kršitev pravne kršitve oškodovalca namenoma (naklep) ali iz malomarnosti. Naklep in malomarnost sta temeljni obliki krivde v kazenskem pravu.</text:span></text:p>
        </text:list-item>
      </text:list>
      <text:p text:style-name="P57"/>
      <text:list xml:id="list1106018098" text:continue-numbering="true" text:style-name="WWNum3">
        <text:list-item>
          <text:p text:style-name="P13"><text:span text:style-name="T1">Kaj je to objektivna odgovornost, na katerem pravnem področju je uveljavljena in katere vrste takšne objektivne odgovornosti poznate?</text:span><text:span text:style-name="T18"> Je odgovornost za škodo ne glede na krivdo, uveljavljena pa je v civilnih deliktih. To sta objektivna odgovornost za škodo od stvari ali dejavnosti in odgovornost za ravnaje drugih( starši za svoje otroke,ki povzročijo škodo nekomu drugemu ali podjetja, ki so odgovorna za škodo, ki jo povzročijo delavci)</text:span></text:p>
        </text:list-item>
      </text:list>
      <text:p text:style-name="P60"/>
      <text:list xml:id="list188039967" text:continue-numbering="true" text:style-name="WWNum3">
        <text:list-item>
          <text:p text:style-name="P13"><text:span text:style-name="T1">Kaj je značilno za deliktno sposobnost mladoletnikov?</text:span><text:span text:style-name="T18"> Za mladoletnike veljajo posebna pravila o odgovornosti za pravne kršitve. V kazenskem pravu so mladoletniki do štirinajstega leta (otroci) kazensko neodgovorni in se zato proti njim kazenske sankcije ne smejo uporabiti. </text:span></text:p>
        </text:list-item>
      </text:list>
      <text:p text:style-name="P59"/>
      <text:list xml:id="list633083046" text:continue-numbering="true" text:style-name="WWNum3">
        <text:list-item>
          <text:p text:style-name="P44"><text:span text:style-name="T1">Kaj so pravne osebe? Kako se ustanovi pravna oseba? </text:span><text:span text:style-name="T18">Pravna oseba je tista, ki ji pravni red priznava status pravne osebe – so sposobne biti nosilke pravic in dolžnosti v pravnih razmerjih..Najpogosteje se ustanovi se z vpisom pravne osebe v sodni register ali kak drug register. Javni zavod in gospodarske družbe v sodni register, društva v register društev na upravni enoti, </text:span></text:p>
        </text:list-item>
      </text:list>
      <text:p text:style-name="P56"/>
      <text:list xml:id="list1473648179" text:continue-numbering="true" text:style-name="WWNum3">
        <text:list-item>
          <text:p text:style-name="P44"><text:span text:style-name="T1">Katera dve najbolj tipična ustanovitve pravne osebe poznaš?</text:span><text:span text:style-name="T18"> Koncesijski (dvostransko pravno razmerje med državo ali lokalno skupnostjo in posameznikom; npr. Zakon za ustanove in nastane šele, ko država izda posebno dovoljenje za nastanek) in pa vpis v sodni in Normativni-registrski sitem z vpisom v sodni ali kak drug register</text:span></text:p>
        </text:list-item>
      </text:list>
      <text:p text:style-name="P59"/>
      <text:p text:style-name="P59"/>
      <text:list xml:id="list1164605844" text:continue-numbering="true" text:style-name="WWNum3">
        <text:list-item>
          <text:p text:style-name="P13"><text:span text:style-name="T1">Kako nastopa pravna oseba v pravnem prometu? </text:span><text:span text:style-name="T18">Končni nosilci vedenja in ravnanja so posamezniki (kot člani in organi pravne osebe), pravice in dolžnosti, ki jih tu ustvarijo prevzemajo, pa se pripisujejo družbeni tvorbi kot pravni osebi.</text:span></text:p>
        </text:list-item>
      </text:list>
      <text:p text:style-name="P59"/>
      <text:p text:style-name="P59"/>
      <text:list xml:id="list1843499592" text:continue-numbering="true" text:style-name="WWNum3">
        <text:list-item>
          <text:p text:style-name="P13"><text:span text:style-name="T1">Pojasni pojem spregleda pravne osebnosti.</text:span><text:span text:style-name="T18"> Njegova posledica je, da za obveznosti gospodarske družbe odgovarja tudi družbenik, če je storil pravno kršitev. Tukaj gre predvsem za moralno vprašanje, ki opozarja na morebitno zlorabo pravne osebe. Če gre za zlorabo, je treba zanikati ločenost med pravno osebo in njenimi člani.</text:span></text:p>
        </text:list-item>
      </text:list>
      <text:p text:style-name="P120"/>
      <text:list xml:id="list1727891789" text:continue-numbering="true" text:style-name="WWNum3">
        <text:list-item>
          <text:p text:style-name="P13"><text:span text:style-name="T1">Pojasni pojem pravne in poslovne sposobnosti pravnih oseb.</text:span><text:span text:style-name="T18"> Posamezniki imajo splošno pravno sposobnost in so načeloma lahko nosilci vseh pravic in dolžnosti, ki jih pravni red priznava. Pravna sposobnost pravnih oseb pa je omejena že s tem, da ne morejo imeti tistih pravic in dolžnosti, ki temeljijo na človekovih naravnih lastnostih (starost, sorodstvo in družisnka razmerja). V “umetni” naravi pravnih oseb je, da je njihova sposobnost načeloma omejena na tisto dejavnost oziroma na tiste dejavnosti, zaradi katerih so bile ustavnovljene in so zaradi njih tudi pravno priznane. Pravice in dolžnosti, ki jih organi pridobivajo, se pripisujejo pravni osebi. Organi so poslovno sposobni v mejah pravne sposobnosti, ki jo pravna oseba ima.</text:span></text:p>
        </text:list-item>
      </text:list>
      <text:p text:style-name="P49"/>
      <text:list xml:id="list1361380892" text:continue-numbering="true" text:style-name="WWNum3">
        <text:list-item>
          <text:p text:style-name="P44"><text:soft-page-break/><text:span text:style-name="T18">Kakšna je deliktna sposobnost pravnih oseb oz. za katere vrste deliktov odgovarjajo</text:span><text:span text:style-name="T40">?</text:span></text:p>
        </text:list-item>
      </text:list>
      <text:p text:style-name="P50"/>
      <text:p text:style-name="P73"><text:span text:style-name="T18">Pravne osbe so deliktno sposobne in odgovarajo za k+KD in prekrške (globa, prepoved delovanja, prenehanje delovanja.)</text:span></text:p>
      <text:p text:style-name="P74"/>
      <text:list xml:id="list1831030099" text:continue-numbering="true" text:style-name="WWNum3">
        <text:list-item>
          <text:p text:style-name="P13"><text:span text:style-name="T1">Pojasni razliko med absolutnimi in relativnimi pravicami in navedi primere takšnih pravic.</text:span><text:span text:style-name="T18"> Relativne pravice (pravice med upnikom in dolžnikom v obligacijskih razmerjih) pa neposredno učinkujejo samo med določenimi osebami (inter partes). Pri relativnih pravicah je subject upavičen, da glede na object (npr. premična stvar) zahteva od drugega določeno storitev, opustitev ali dopustitev (npr. vrnittev posojila). Objekt je tista dobrina, ki nosilcu pravice omogoča zadovoljiti določen interes; konkretizirano mora biti tudi ravnanje, ki je potrebno za to.</text:span></text:p>
        </text:list-item>
      </text:list>
      <text:p text:style-name="P1"/>
      <text:p text:style-name="P50"/>
      <text:list xml:id="list910786352" text:continue-numbering="true" text:style-name="WWNum3">
        <text:list-item>
          <text:p text:style-name="P13"><text:span text:style-name="T1">Definiraj dolžnostno upravičenje in podaj primer takšnega upravičenja.</text:span><text:span text:style-name="T18"> Če abstraktno upravičenje ne omogoča, da se pravni subject v konkretnem družbenem razmerju odloči za negativno izbiro, ne govorimo o pravici, ampak imamo opraviti z dolžnostnimi upravičenji (roditeljska pravica). Za upravičenja je značilno, da so hkrati dolžnosti. (vzgoja otrok)</text:span></text:p>
        </text:list-item>
      </text:list>
      <text:p text:style-name="P49"/>
      <text:list xml:id="list1579571609" text:continue-numbering="true" text:style-name="WWNum3">
        <text:list-item>
          <text:p text:style-name="P13"><text:span text:style-name="T1">Pojasni razmerje med pravico in dolžnostjo. </text:span><text:span text:style-name="T18">Če bi bilo pri dolžnostnih upravičenjih pravico in dolžnost ločiti, bi pravni subject posebej izvrševal pravico in posebej dolžnost; </text:span><text:span text:style-name="T32">kot nosilec pravice</text:span><text:span text:style-name="T18"> bi imel možnost, da abstraktnih upravičenj ne bi konkretiziral in udejanjal. Subjekt bi tudi sam odločal, ali bo že pridobljena upravičenja izvrševal in jih užival, </text:span><text:span text:style-name="T32">kot nosilec dolžnosti</text:span><text:span text:style-name="T18"> pa bi bil zavezan slediti aktivnemu ali pasivnemu ravnanju, kakor je predvideno v ustreznem pravnem pravilu, od narave dolžnosti pa bi bilo odvisno, kdaj in v kolikšni meri lahko izvrševalec vpliva na način njenega uveljavljanja.</text:span></text:p>
        </text:list-item>
      </text:list>
      <text:p text:style-name="P1"/>
      <text:list xml:id="list1446960737" text:continue-numbering="true" text:style-name="WWNum3">
        <text:list-item>
          <text:p text:style-name="P44"><text:span text:style-name="T6">Pojasni pojem dolžnostnega upravičenja na zgledu roditeljske pravice. </text:span><text:span text:style-name="T39">Glej zgoraj (38)</text:span></text:p>
        </text:list-item>
      </text:list>
      <text:p text:style-name="P49"/>
      <text:p text:style-name="P1"/>
      <text:list xml:id="list1032562872" text:continue-numbering="true" text:style-name="WWNum3">
        <text:list-item>
          <text:p text:style-name="P13"><text:span text:style-name="T1">Pojasni na primeru, v čem se kaže korelativnost (soodvisnost) pravic in pravnih dolžnosti</text:span><text:span text:style-name="T18"> Pravica in pavna dolžnost sta korelativna (soodvisna) pojma. Šolski primer je roditeljska pravica; </text:span><text:span text:style-name="T32">1. Starši imajo pavico</text:span><text:span text:style-name="T18"> in dolžnost, da neposredno skrbijo, s svojim delom in dejavnostjo zagotavljajo uspešen telesni in duševni razvoj svojih otrok, <text:s text:c="34"/>2.zaradi zdrave rasti, skladnega osebnostnega razvoja in usposobitve za samostojno življenje in delo imajo starši pravice in dolžnosti, da skrbijo za življenje, osebnostni razvoj, pravice in koristi svojih mladoletnih otrok.</text:span></text:p>
        </text:list-item>
      </text:list>
      <text:p text:style-name="P49"/>
      <text:list xml:id="list599154386" text:continue-numbering="true" text:style-name="WWNum3">
        <text:list-item>
          <text:p text:style-name="P13"><text:span text:style-name="T1">Zakaj se konflikt dveh pravic lahko izteče v zlorabo pravice oz. kaj je to zloraba pravice? </text:span><text:span text:style-name="T18">Ker pravica enega subjekta v pravnem razmerju prične posegati v pravice drugega subjekta. Gre pa za konflikt vsaj dveh pravic in zato nastaja vprašanje, ali naj bosta izvrševani obe ali pa naj ima ena takšno ali dugačno prednost.</text:span></text:p>
        </text:list-item>
      </text:list>
      <text:p text:style-name="P1"/>
      <text:list xml:id="list1987363100" text:continue-numbering="true" text:style-name="WWNum3">
        <text:list-item>
          <text:p text:style-name="P44"><text:span text:style-name="T1">Kaj je to zloraba pravice, navedi primer takšne zlorabe in pojasni, kako ravna državni organ v takšnem primeru?</text:span><text:span text:style-name="T18"> Za dejanski stan zlorabe pravic so značilne tri prvine; </text:span><text:span text:style-name="T35">1)</text:span><text:span text:style-name="T18"> da nisilec izhaja iz pravno dopustnega abstraktnega upravičenja, kjer njegovo ravnanje presega meje upravičenosti (npr. Ko imetnik stanovanjske pravice odlaša s preselitvijo v hišo in s tem onemogoča da bi vselil novi lastnik), </text:span><text:span text:style-name="T35">2)</text:span><text:span text:style-name="T18">, da je nastal konfliktdveh pravic, ki se med seboj izključujeta (npr. ko vodni upravičenec jemlje vodo spodnjemu vodnemu upravičencu) in </text:span><text:span text:style-name="T35">3)</text:span><text:span text:style-name="T18">, kdaj in zakaj je bila določena pravica zlorabljena (da subjektovo </text:span><text:soft-page-break/><text:span text:style-name="T18">ravnaanje ne presega meje, ki v kvalitativno enekemu obsegu tudi drugemu dopušča pripadajočo pravico). <text:s text:c="138"/>Dolžnost državnega organa je(če nosilec izvršuje pravico na način, ki smo jo označili kot zlorabo), da na predlog prizadetega ali po uradni dolžnosti prekoračeno pravico </text:span><text:span text:style-name="T32">vsebinsko omeji</text:span><text:span text:style-name="T18"> in </text:span><text:span text:style-name="T32">odredi postavitev v prejšnje stanje</text:span><text:span text:style-name="T18">, če je le-to možno.</text:span></text:p>
        </text:list-item>
      </text:list>
      <text:p text:style-name="P35"/>
      <text:h text:style-name="P101" text:outline-level="3"/>
      <text:h text:style-name="Heading_20_3" text:outline-level="3"><text:span text:style-name="T57">5. PRAVNI AKTI</text:span><text:span text:style-name="T56"><text:line-break/></text:span><text:span text:style-name="T41"><text:tab/>Pavčnik (2007), str. 223- 275</text:span></text:h>
      <text:list xml:id="list1178162061" text:style-name="WWNum2">
        <text:list-item>
          <text:p text:style-name="P15"><text:span text:style-name="T1">Navedi primere pravnih aktov, ki neposredno ustvarjajo nova abstraktna in splošna pravna pravila. </text:span><text:span text:style-name="T18">To so posamični oblastni akti (sodbe sodišč, odločbe upravnih organov). Brž, ko so izdani in postanejo pravnomočni, so veljavni pravni akti, ki “živijo” (veljajo) ne glede na tvorčevo psihološko voljo in ne glede na spreminjajočo se sestavo državnih organov. So oblastni pravni akti, ki jih pripisujemo državi in jih vsebinsko določamo glede nap omen, ki ga <text:s/>ima sama (povečini pisna) izjava</text:span><text:span text:style-name="T58"> </text:span></text:p>
        </text:list-item>
        <text:list-item>
          <text:p text:style-name="P15"><text:span text:style-name="T1">Navedi primere pravnih aktov, ki posredno ustvarjajo nova posamična in konkretna pravna pravila.</text:span><text:span text:style-name="T18"> </text:span><text:span text:style-name="T58">Normativni akti, ki so </text:span><text:span text:style-name="T61">voljna izjava </text:span><text:span text:style-name="T58">enega subjekta ali pa so </text:span><text:span text:style-name="T61">soglasne izjave volj</text:span><text:span text:style-name="T58"> dveh ali več oseb, imajo pomen izjave, s katero eden ali več subjektov izrazi pravno sporočilo.Skupno jim je, da se mora pomen sporočila gibati v mejah izjave (npr. oporoka ali pogodbe, ki temeljijo na soglasju volj).</text:span></text:p>
        </text:list-item>
      </text:list>
      <text:p text:style-name="P50"/>
      <text:list xml:id="list997231005" text:continue-numbering="true" text:style-name="WWNum2">
        <text:list-item>
          <text:p text:style-name="P15"><text:span text:style-name="T18">Kaj so to predlogi za izdajo normativnih pravnih aktov? <text:s text:c="2"/></text:span></text:p>
        </text:list-item>
      </text:list>
      <text:p text:style-name="P50"/>
      <text:list xml:id="list214711987" text:continue-numbering="true" text:style-name="WWNum2">
        <text:list-item>
          <text:p text:style-name="P15"><text:span text:style-name="T1">Kaj so to materialni akti za razliko od normativnih pravnih aktov? </text:span><text:span text:style-name="T58">Pojem normativnega pravnega akta v </text:span><text:span text:style-name="T61">materialnem pomenu</text:span><text:span text:style-name="T58"> </text:span><text:span text:style-name="T61">besede</text:span><text:span text:style-name="T58"> se nanaša na vsebino in naravo pravnih pravil, ki jih sporoča. </text:span><text:span text:style-name="T61">Formalno pojmovanje</text:span><text:span text:style-name="T58"> <text:s/>se osredotoča na njegove oblikovne sestavine.</text:span></text:p>
        </text:list-item>
        <text:list-item>
          <text:p text:style-name="P15"><text:span text:style-name="T1">Pojasnite razliko med splošnimi pravnimi akti in posamičnimi pravnimi akti.</text:span><text:span text:style-name="T58"> Pravni akti so glede na pravne naslovljence in glede na tip vedenja in ravnanja lahko: </text:span><text:span text:style-name="T64">SPLOŠNI PRAVNI AKTI</text:span><text:span text:style-name="T58"> - so pomenski nosilci splošnih in abstraktnih pravnih pravil. Tipični splošni pravni akti so: ustava, zakoni, uredbe, pravilniki, statuti itd. </text:span><text:span text:style-name="T64">POSAMIČNI PRAVNI AKTI</text:span><text:span text:style-name="T58"> - v njihovi naravi je, da splošna in abstraktna pravna pravila individualizirajo in konkretizirajo.</text:span></text:p>
        </text:list-item>
      </text:list>
      <text:p text:style-name="P53"/>
      <text:list xml:id="list319200154" text:continue-numbering="true" text:style-name="WWNum2">
        <text:list-item>
          <text:p text:style-name="P15"><text:span text:style-name="T1">Kakšna je razlika med oblastnimi posamičnimi akti in zasebnimi posamičnimi akti glede razmerja med voljo in izjavo ustvarjalca takšnega akta?</text:span><text:span text:style-name="T18"> </text:span><text:span text:style-name="T58">Izjavno dejanje je </text:span><text:span text:style-name="T61">voljno dejanje</text:span><text:span text:style-name="T58"> enega ali več pravnih subjektov. Izjava volje ima drugačen pomen pri pravnih aktih, ki jih sprejemajo kolegijski organi (npr. zakonodajno telo) kot pri tistih aktih, ki nastanejo z izjavo volje ene osebe (npr. pri oporoki), kjer je soglasje med dvema ali več osebami. Skupno vsem tem primerom je šele izjava volje, ne pa tudi sama volja, kot se je izoblikovala pri posameznih subjektih.</text:span></text:p>
        </text:list-item>
      </text:list>
      <text:p text:style-name="P2"/>
      <text:list xml:id="list451373263" text:continue-numbering="true" text:style-name="WWNum2">
        <text:list-item>
          <text:p text:style-name="P62"><text:span text:style-name="T1">Pojasnite razliko med obliko in vsebino pravnega akta?</text:span><text:span text:style-name="T58"> </text:span><text:span text:style-name="T18">Oblikovne vsebine povedo:</text:span></text:p>
          <text:list>
            <text:list-item>
              <text:p text:style-name="P15"><text:span text:style-name="T18">da pristojni pravni subjekt sprejme ali izda pravni akt,</text:span></text:p>
            </text:list-item>
            <text:list-item>
              <text:p text:style-name="P15"><text:span text:style-name="T18">da to stori v predvidenem pravnem postopku in</text:span></text:p>
            </text:list-item>
            <text:list-item>
              <text:p text:style-name="P15"><text:span text:style-name="T18">da je sam pravni akt izjavljen na z ustreznim zunanjim izraznim sredstvom (pravno vnaprej predvideno). </text:span></text:p>
            </text:list-item>
          </text:list>
        </text:list-item>
      </text:list>
      <text:p text:style-name="P61"><text:span text:style-name="T18">Vsebina pa je pravno pravilo, ki ga pravni akt oblikuje.</text:span></text:p>
      <text:p text:style-name="P50"/>
      <text:p text:style-name="P40"/>
      <text:list xml:id="list1974572987" text:continue-numbering="true" text:style-name="WWNum2">
        <text:list-item>
          <text:p text:style-name="P15"><text:soft-page-break/><text:span text:style-name="T8">Kakšen je pomen postopka za izdajanje pravnih aktov?</text:span><text:span text:style-name="T41"> </text:span><text:span text:style-name="T18">Navedi nekaj značilnih takih postopkov. </text:span><text:span text:style-name="T58">Postopek je toliko bolj zahteven, kolikor bolj pomembna je tudi vsebina, ki naj bo njegov končni proizvod. In tudi ravno obratno.</text:span><text:span text:style-name="T63">Ustavodajni in zakonodajni postopek</text:span><text:span text:style-name="T58"> sta posebej kvalificirana in postopkovno razčlenjena. Pri ustavi in nekaterih pomembnih zakonih mora večina glasovati za njun sprejem (2/3). Drugi postopki so bistveno manj formalizirani in bistveno hitrejši. <text:s text:c="99"/>Med postopki, v katerih nastajajo oblastni posamični pravni akti, </text:span><text:span text:style-name="T63">so najbolj pomembni vsi sodni in upravni postopki</text:span><text:span text:style-name="T58">, v katerih pristojni državni organi oblastno določajo, kako naj bodo posamezne sodne zadeve (npr. kazenske zadeve) rešene. </text:span><text:span text:style-name="T18"><text:s text:c="98"/></text:span></text:p>
        </text:list-item>
        <text:list-item>
          <text:p text:style-name="P121"><text:span text:style-name="T9">Kdaj pričnejo veljati splošni pravni akti? Kdaj prenehajo veljati?</text:span><text:span text:style-name="T42"> Splošni pravni akti morajo biti objavljeni preden začnejo veljati. Rok, ki preteče od objave do trenutka, ko dobi pravni akt obvezno moč se imenuje vacatio legis (15 dni od objave v uradnem listu RS) <text:s/>Slovenska ustava določa, da se državni predpisi objavljajo v državnem uradnem Glede prenehanja pa je najbolj enostavno je, da že sam splošni pravni akt pove, kdaj se izteka njegova veljavnost.  <text:s text:c="108"/>Najbolj pogosto pa je, da splošni pravni akt neha veljati v trenutku, ki ga označi kasnejši (mlajši) pravni akt, s katerim je ustrezno pravno področje na novo pravno urejeno ali vsaj spremenjeno. </text:span></text:p>
        </text:list-item>
        <text:list-item>
          <text:p text:style-name="P121"><text:span text:style-name="T1">Kaj je to vacatio legis ali vakacijska doba? Kakšne vrste takšne dobe poznaš? </text:span><text:span text:style-name="T18">T</text:span><text:span text:style-name="T42">o je rok, ki preteče od objave do trenutka, ko dobi pravni akt obvezno moč in vstopi zakon v veljavo. Po ustavi RS je to 15 dni, ko je pavni akt objavljen v uradnem listu. (obava v UL, na oglasni deski, v glasilih..)</text:span></text:p>
        </text:list-item>
      </text:list>
      <text:p text:style-name="P50"/>
      <text:list xml:id="list1370457878" text:continue-numbering="true" text:style-name="WWNum2">
        <text:list-item>
          <text:p text:style-name="P15"><text:span text:style-name="T1">Kaj je to derogacijska klavzula? Kdaj je ta izrecna, kdaj pa splošna?</text:span><text:span text:style-name="T18"> Pomeni, da mlajši (višji) splošni pravni akt </text:span><text:span text:style-name="T32">delno</text:span><text:span text:style-name="T18"> razveljavi starejšega (nižjega). </text:span><text:span text:style-name="T32">Splošna</text:span><text:span text:style-name="T18"> je takrat, če je v njej rečeno, da so razvelčjavljeni vsi tisti predpisi, ki so v nasprotju z novim splošnim aktom, </text:span><text:span text:style-name="T32">izrecna</text:span><text:span text:style-name="T18"> pa takrat, ko je v splošnih določbah pravnega akta (npr. Zakona) točno navedeno, kateri nižni in (ali) starejši splošnoi pravni akti nehajop veljati in v kakšnem obsegu.</text:span></text:p>
        </text:list-item>
        <text:list-item>
          <text:p text:style-name="P122"><text:span text:style-name="T9">Pojasni razliko med razveljavitvijo in odpravo splošnega pravnega akta.</text:span><text:span text:style-name="T42"> </text:span><text:span text:style-name="T43">RAZVELJAVITEV</text:span><text:span text:style-name="T42"> : učinkuje ex nunc (od sedaj) in torej pomeni, da novi splošni pravni akt razveljavlja starega od dne, ko je novi začel veljati.</text:span><text:span text:style-name="T43">ODPRAVA</text:span><text:span text:style-name="T42"> : učinkuje ex tunc (od tedaj), kar pomeni, da se starejši splošni pravni akt razveljavlja tudi za čas, ko je bil starejši akt v veljavi </text:span></text:p>
        </text:list-item>
        <text:list-item>
          <text:p text:style-name="P113"><text:span text:style-name="T1">Pojasni pojem retroaktivne veljavnosti splošnih pravnih aktov?</text:span><text:span text:style-name="T18">Pomeni veljavnost učinka posamezne zakonske (ne pa tudi kakšne druge določbe splošnega akta npr. predpisa lokalne skupnosti ali uredbe) določbe za nazaj, če to zahteva javna korist in če s tem ne posega v pridobljene pravice. </text:span></text:p>
        </text:list-item>
        <text:list-item>
          <text:p text:style-name="P15"><text:span text:style-name="T1">Katera izjema velja po naši Ustavi glede retroaktivne veljavnosti splošnih pravnih aktov?</text:span><text:span text:style-name="T18"> Da lahko samo zakon, da imajo posamezne njegove določbe učinek za nazaj, če to zahteva javna korist in če se s tem ne posega v <text:s/>pridobljene pravice.</text:span></text:p>
        </text:list-item>
        <text:list-item>
          <text:p text:style-name="P15"><text:span text:style-name="T1">Kako je glede retroaktivne veljavnosti v kazenskem pravu?</text:span><text:span text:style-name="T18"> Splošno pravilo je, da je treba uporabljati zakon, ki je veljal ob storitvi KD. Dopustna pa je uporaba spremenjenega novejšega zakona, če je ta za storilca milejši.</text:span></text:p>
        </text:list-item>
      </text:list>
      <text:p text:style-name="P53"/>
      <text:list xml:id="list70048227" text:continue-numbering="true" text:style-name="WWNum2">
        <text:list-item>
          <text:p text:style-name="P15"><text:span text:style-name="T1">Kaj je to avtentična razlaga in kaj je za njo značilno?</text:span><text:span text:style-name="T18"> To je splošna obvezna razlaga (interpretativni zakon) že sprejetega in veljavnega splošnega akta, ki ga poda normodajalec. Zanjo je značilno, da ima isto pravno moč, kakor akt, ki ga razlaga. Interpretativni in interpretirani akt tvoritapomensko celoto in kot takšna tudi velja. </text:span><text:soft-page-break/><text:span text:style-name="T18">Omejena pa je na zadeve, ki še niso postale pravnomočne, ker bi sicer posegli v pridobljene pravice.</text:span></text:p>
        </text:list-item>
        <text:list-item>
          <text:p text:style-name="P15"><text:span text:style-name="T1">Kakšna so hierarhična razmerja med splošnimi pravnimi akti? Katera načela v tem pogledu uvaja slovenska Ustava? Navedi glavne štiri ravni te hierarhije.</text:span><text:span text:style-name="T18"> Zakoni, podzakonski akti in drugi splošni akti morajo biti v skladu z ustavo, ki je najvišji pravni akt v RS. Ustava uvaja 2 načela; </text:span><text:span text:style-name="T32">načelo hirearhije</text:span><text:span text:style-name="T18">, kjer morajo biti vsi po rangu nižji pravni akti skladni z višjimi ter </text:span><text:span text:style-name="T32">načelo skladnosti,</text:span><text:span text:style-name="T18"> ki pomeni, da se mora nižji pravni akt gibati v mejah, ki mu jih vsebinsko zarisuje višji, hkrati pa tudi pomeni, da višja stopnja </text:span></text:p>
        </text:list-item>
        <text:list-item>
          <text:p text:style-name="P15"><text:span text:style-name="T1">Pojasni razmerje med abstraktnimi (splošnimi) ter individualnimi (posamičnimi) pravnimi akti. </text:span></text:p>
        </text:list-item>
      </text:list>
      <text:p text:style-name="P2"/>
      <text:p text:style-name="P2"/>
      <text:list xml:id="list1475870232" text:continue-numbering="true" text:style-name="WWNum2">
        <text:list-item>
          <text:p text:style-name="P15"><text:span text:style-name="T1">Ali se predpisi lahko uporabljajo tudi neposredno, brez posamičnih pravnih aktov? </text:span><text:span text:style-name="T18">Ja, lahko. Med nje sodi npr. predpis, da doseže fizična oseba z 18. letom polnoletnost, z njo pa polno poslovno sposobnost ter aktivno in pasivno volilno pravico, ali predpis, ki vsakomur nalaga, da mora spoštovati zakone ipd. </text:span></text:p>
        </text:list-item>
      </text:list>
      <text:p text:style-name="P75"/>
      <text:list xml:id="list1509269952" text:continue-numbering="true" text:style-name="WWNum2">
        <text:list-item>
          <text:p text:style-name="P113"><text:span text:style-name="T8">Kateri so oblastni in kateri neoblastni posamični pravni akti?</text:span><text:span text:style-name="T41"> Oblastni posamični pavni akti so sodni in upravni akti. Uveljavljajo splošne in javne družbene interese. Neoblastni (zasebni) posamični pravni akti pa so najrazličnejši enostranski ali dvostranski pravni posli, kjer se uveljavljajo interesi samih pravnih subjektov.</text:span></text:p>
        </text:list-item>
        <text:list-item>
          <text:p text:style-name="P115"><text:span text:style-name="T8">Kaj so zasebni pravni akti? </text:span><text:span text:style-name="T1">Navedi nekaj primerov.</text:span><text:span text:style-name="T18"> To so najrazličnejši enostranski ali dvostranski pravni posli in uveljavljajo interese samih pravnih subjektov. Npr. splošni pogoji bank in zavarovalnic.</text:span></text:p>
        </text:list-item>
      </text:list>
      <text:h text:style-name="Heading_20_3" text:outline-level="3"><text:span text:style-name="T52">6. PRAVNI VIRI</text:span></text:h>
      <text:h text:style-name="Heading_20_3" text:outline-level="3"><text:span text:style-name="T18">Pavčnik (2007), 277-380</text:span></text:h>
      <text:list xml:id="list1590159506" text:style-name="WWNum10">
        <text:list-item>
          <text:p text:style-name="P76"><text:span text:style-name="T5">Kaj pojasnjuje teorija stopnjevitosti prava oziroma pravnih aktov? </text:span><text:span text:style-name="T19">Teorija stopnjevitosti prava </text:span><text:span text:style-name="T18">uokvirja spoznanje, da si pravo samo določa lastno ustvarjanje. Pravo predvideva, kako naj nastajajo njegovi sestavni deli in kako naj bodo ti medsebojno usklajeni. </text:span><text:span text:style-name="T19">Teorija stopnjevitosti prava </text:span><text:span text:style-name="T18">prepričljivo omišlja, da nižja pravna stopnja vselej </text:span><text:span text:style-name="T19">normativno konkretizira</text:span><text:span text:style-name="T18"> višjo. </text:span></text:p>
        </text:list-item>
        <text:list-item>
          <text:p text:style-name="P16"><text:span text:style-name="T5">Kaj je to pravni vir in katere vrste pravnih virov poznaš? </text:span><text:span text:style-name="T21">Izraz <text:s/>»pravni viri« pomeni vire, v katerih je treba poiskati pravne predpise. Poznamo nacionalne pravne vire (ustava, zakoni, razne sodbe, predvem sodbe US ….), mednarodne pravne vire in pravo Evropske unije.</text:span></text:p>
        </text:list-item>
      </text:list>
      <text:p text:style-name="P11"/>
      <text:list xml:id="list2082946615" text:continue-numbering="true" text:style-name="WWNum10">
        <text:list-item>
          <text:p text:style-name="P16"><text:span text:style-name="T5">Kaj razumemo s pojmom formalnih ali sekundarnih pravnih virov?</text:span><text:span text:style-name="T44"> </text:span><text:span text:style-name="T21">S pojmom pravnih virov razumemo </text:span><text:span text:style-name="T20">obvezne in vnaprej določene oblike (npr. ustava, zakon, uredba), v katerih nastajajo pravna pravila, ki so splošna in abstraktna ali pa kot takšna vsaj učinkujejo (npr. sodbe najvišjih sodišč v sistemu precedenčnega prava)</text:span><text:span text:style-name="T21">. To so t.i. </text:span><text:span text:style-name="T20">formalni ali sekundarni pravni viri</text:span><text:span text:style-name="T21">, ki potem ko začno pravno veljati, predstavljajo statično sestavino stopnjevitosti prava. </text:span></text:p>
        </text:list-item>
      </text:list>
      <text:p text:style-name="P52"/>
      <text:list xml:id="list1426984284" text:continue-numbering="true" text:style-name="WWNum10">
        <text:list-item>
          <text:p text:style-name="P16"><text:span text:style-name="T5">Kaj pa so materialni ali primarni (substančni) pravni viri?</text:span><text:span text:style-name="T44"> </text:span><text:span text:style-name="T21">Materialni ali primarni (substančni) viri se osredotočajo na dinamično stran stopnjevitosti prava. Z materialnimi pravnimi viri opozarjamo na kulturno-civilizacijski, zgodovinski, družbeni, ekonomski itd. kontekst in sestavine, ki pogojujejo in soodločajo, katera družbena razmerja naj bodo pravno urejena in kakšna naj bo vsebina formalnih pravnih virov. </text:span></text:p>
        </text:list-item>
      </text:list>
      <text:p text:style-name="P11"><text:soft-page-break/></text:p>
      <text:list xml:id="list1874490121" text:continue-numbering="true" text:style-name="WWNum10">
        <text:list-item>
          <text:p text:style-name="P45"><text:span text:style-name="T5">Kaj so spoznavni pravni viri? Navedi nekaj primerov. </text:span><text:span text:style-name="T21">Del teorije stopnjevitosti prava obravnava posebej še </text:span><text:span text:style-name="T24">spoznavne pravne vire</text:span><text:span text:style-name="T21">. Z njimi označujemo dokumente, besedila in gradiva, ki omogočajo spoznavati formalne pravne vire in njih vsebino. Osrednji dokumenti so uradna glasila, v katerih se objavljajo formalni pravni viri. Spoznavni pravni viri so še priročniki (npr. zbirke predpisov), razlage (komentarji) zakonov in drugih predpisov, sistematična dela, monografije, učbeniki, zbirke odločb itd. <text:line-break/></text:span></text:p>
        </text:list-item>
        <text:list-item>
          <text:p text:style-name="P45"><text:span text:style-name="T5">Kaj razumeš s pravno močjo oziroma s stopnjo pravne veljave pravnega akta? </text:span><text:span text:style-name="T21">Formalni pravni viri morajo biti </text:span><text:span text:style-name="T20">vnaprej predvideni</text:span><text:span text:style-name="T21"> tako njihove </text:span><text:span text:style-name="T20">vrste</text:span><text:span text:style-name="T21"> kakor tudi </text:span><text:span text:style-name="T20">razmerja</text:span><text:span text:style-name="T21"> med posameznimi pravnimi akti, skozi katere se ti viri izražajo. Vsak pravni akt ima zato določeno </text:span><text:span text:style-name="T20">pravno moč (stopnjo pravne veljave)</text:span><text:span text:style-name="T21"> in je kot tak drugim pravnim aktom nadrejen, prirejen (enakopraven) ali podrejen.<text:line-break/></text:span></text:p>
        </text:list-item>
        <text:list-item>
          <text:p text:style-name="P45"><text:span text:style-name="T5">Pojasni hierarhično razmerje nad- in podrejenosti pravnih aktov. </text:span><text:span text:style-name="T21">Npr. <text:s/>skladnost nekega zakona z ustavo ali pa skladnost podzakonskih predpisov z ustavo in zakoni, kjer morajo biti nižji akti v skladu z višjimi materialno in formalno. </text:span></text:p>
        </text:list-item>
      </text:list>
      <text:p text:style-name="P51"/>
      <text:list xml:id="list1913512622" text:continue-numbering="true" text:style-name="WWNum10">
        <text:list-item>
          <text:p text:style-name="P45"><text:span text:style-name="T5">Razloži argument avtoritete v zvezi z usklajenostjo pravnih aktov na isti stopnji. </text:span><text:span text:style-name="T21">Višji splošni akt razveljavlja nižjega</text:span></text:p>
        </text:list-item>
      </text:list>
      <text:p text:style-name="P10"/>
      <text:list xml:id="list386381902" text:continue-numbering="true" text:style-name="WWNum10">
        <text:list-item>
          <text:p text:style-name="P45"><text:span text:style-name="T5">Kaj je ustava v formalnem pomenu? </text:span><text:span text:style-name="T20">Ustava v formalnem pomenu</text:span><text:span text:style-name="T21"> je izhodiščni pravni akt, to je akt, ki ima najvišjo stopnjo pravne veljave. V tem pomenu je ustava skupek pravnih določil, ki jih je mogoče spremeniti le na način, kot je opredeljen z njimi samimi (v primeru prve ali tako imenovane revolucionarne ustave) ali pa v aktu (to je v prejšnji ustavi), ki mu časovno sledi. <text:line-break/></text:span></text:p>
        </text:list-item>
        <text:list-item>
          <text:p text:style-name="P46"><text:span text:style-name="T5">Kakšno je vsebinsko in formalno razmerje med ustavo in zakonom?</text:span><text:span text:style-name="T44"> </text:span><text:span text:style-name="T21">Ustava je vsebinsko zdaj bolj in zdaj manj obsežna, njena minimalna vsebina pa je, da predvidi vsaj organ, ki naj sprejema zakone. Ustava je lahko izenačena z navadnimi zakoni (gibka ustava), lahko pa je hierarhično nadrejena zakonom (čvrsta ustava). Pravimo, da ima ustava višjo pravno veljavo. V tem primeru se razlikuje tudi postopek sprejemanja ustave napram postopku za sprejemanje zakonov. </text:span></text:p>
        </text:list-item>
      </text:list>
      <text:p text:style-name="P10"/>
      <text:list xml:id="list794015448" text:continue-numbering="true" text:style-name="WWNum10">
        <text:list-item>
          <text:p text:style-name="P45"><text:span text:style-name="T5">Kakšna je razlika med gibko in čvrsto ustavo? </text:span><text:span text:style-name="T21">Bolj ko je čvrsta ustava, bolj zapleten, podroben in dolgotrajen je ustavodajni postopek ter ima večjo težo in je ustavo posledično težje spreminjati, kajti tukaj sledi njeno sprejetje z posebej kvalificirano večino vseh poslancev. Čvrsta ustava je hirearhično nadrejena vsem navadnim zakonom, medtem, ko je gibka ustava izenačena z navadnimi zakoni, ter jo je lahko spreminjati. </text:span></text:p>
        </text:list-item>
      </text:list>
      <text:p text:style-name="P51"/>
      <text:list xml:id="list1437321352" text:continue-numbering="true" text:style-name="WWNum10">
        <text:list-item>
          <text:p text:style-name="P45"><text:span text:style-name="T5">Kaj je ustava v materialnem pomenu? Kaj je materia constitutionis? </text:span><text:span text:style-name="T21">Ima jo vsaka država, saj pomeni ustavo glede na vsebino norm, ki imajo ustavni pomen, ne glede na njihovo pravno obliko. Gre torej za pravila, ki urejajo posamezno državno in družbeno ureditev, ne glede na to, ali so v enovitem pisanem aktu ali v več različnih pravnih aktih, ali so pisana ali nepisana.</text:span></text:p>
        </text:list-item>
      </text:list>
      <text:p text:style-name="P10"/>
      <text:list xml:id="list1455974195" text:continue-numbering="true" text:style-name="WWNum10">
        <text:list-item>
          <text:p text:style-name="P45"><text:span text:style-name="T5">Kakšna je pravna vloga ustave? </text:span><text:span text:style-name="T21">Osredotoča se na to, v čem je </text:span><text:span text:style-name="T24">pravna vloga ustave</text:span><text:span text:style-name="T21"> kot izhodiščnega in temeljnega pravnega akta. Tu nastaja vprašanje, katera so tista pravna pravila, ki utemeljujejo in omogočajo, da pravni red lahko deluje. To funkcijo opravlja ustava v materialnem pomenu tedaj, ko določa, kako naj nastajajo zakoni in drugi </text:span><text:soft-page-break/><text:span text:style-name="T21">formalni pravni viri. Tako pojmovana ustava temelji na prejšnji ustavi, kolikor ta obstaja, v končni posledici pa na pranormi, ki predpostavlja, da je prva ustava pravno obvezna. Materialni pojem ustave ni posnet le glede na pozitivno pravno ureditev, ampak vsebuje tudi stališča o tem, katera družbena razmerja naj ureja ustava v formalnem pomenu. Ta stališča so </text:span><text:span text:style-name="T24">pravno obvezna (zavezujoča)</text:span><text:span text:style-name="T21"> le tedaj in toliko, kolikor jih prevzema ustava kot pozitivnopravni dokument. Iz tega se vidi, da ima sicer pojmovanje ustave v materialnem pomenu enako težo, kot gre materialnim pravnim virom. </text:span></text:p>
        </text:list-item>
      </text:list>
      <text:p text:style-name="P37"/>
      <text:list xml:id="list945629611" text:continue-numbering="true" text:style-name="WWNum10">
        <text:list-item>
          <text:p text:style-name="P45"><text:span text:style-name="T5">Pojasni formalno lastnost zakona. </text:span><text:span text:style-name="T21">Ustava postavlja okvir, na katerega so podrejeni pravni viri vezani tako, da vanj ne morejo posegati, in tako, da ga morajo vsebinsko izpeljevati. V razmerju do ustave je zato </text:span><text:span text:style-name="T20">zakon</text:span><text:span text:style-name="T21"> nujno tisti pravni akt, ki </text:span><text:span text:style-name="T20">pooseblja drugo stopnjo prava</text:span><text:span text:style-name="T21">. Te lastnosti zakona poudarja tudi pojmovanje, da so zakoni vsa tista pravila, ki so neposredno podrejena ustavi, a hkrati nadrejena ostalemu pravu v državi.</text:span></text:p>
        </text:list-item>
      </text:list>
      <text:p text:style-name="P10"/>
      <text:list xml:id="list2033978593" text:continue-numbering="true" text:style-name="WWNum10">
        <text:list-item>
          <text:p text:style-name="P46"><text:span text:style-name="T5">Pojasni razlike med pojmi ustava, ustavni zakon, ustavni amandma in navadni zakon. </text:span><text:span text:style-name="T21">Namesto pojma </text:span><text:span text:style-name="T24">ustava</text:span><text:span text:style-name="T21"> je pogosto v rabi tudi pojem </text:span><text:span text:style-name="T24">ustavni zakon</text:span><text:span text:style-name="T21">, ki je praviloma sinonim za ustavo, namesto pojma </text:span><text:span text:style-name="T24">zakon</text:span><text:span text:style-name="T21"> pa se uporablja tudi pojem </text:span><text:span text:style-name="T24">navadni zakon</text:span><text:span text:style-name="T21">, ki je sinonim za zakon. Prilastek "navadni" zakon želi poudariti, da ne gre za ustavni zakon (ustavo), ki je (navadnemu) zakonu formalno in vsebinsko nadrejen. </text:span><text:span text:style-name="T24">Ustavni zakon</text:span><text:span text:style-name="T21"> ima na drugi strani isto stopnjo pravne veljave kot ustava, od nje pa se lahko razločuje po vsebini, ki jo ureja. Vsebinsko se loči od ustave bodisi tako, da je izdan kot ustavni zakon za izvedbo ustave, ali pa tako, da le delno ureja ustavno tvarino. Kot pravni akt, s katerim se ustava deloma spreminja, dopolnjuje, razčlenjuje ali razveljavlja, so se v praksi uveljavili tudi </text:span><text:span text:style-name="T24">ustavni amandmaji</text:span><text:span text:style-name="T21">. Le-ti imajo isto stopnjo pravne veljave kot ustava, ki kot celota še vedno ohranja svojo prvotno zgradbo. Ta pravodajna tehnika je uporabljiva do tiste stopnje, ko je še mogoče ohranjati preglednost nad ustavno tvarino. </text:span></text:p>
        </text:list-item>
      </text:list>
      <text:p text:style-name="P51"/>
      <text:list xml:id="list745712922" text:continue-numbering="true" text:style-name="WWNum10">
        <text:list-item>
          <text:p text:style-name="P45"><text:span text:style-name="T5">Katera dva problemska sklopa predstavljata standardno ustavno tvarino?</text:span><text:span text:style-name="T44"> </text:span><text:span text:style-name="T21"><text:s/>materia constitutionis; vsak ustavodajalec jo sam določa, praviloma pa vsebuje določbe o organih državne oblasti (samo za najvišje organe, njihov položaj, pristojnosti in razmerja, organe lokalne samouprave in razmerja v federalnih enotah) ter določbe o človekovih pravicah in svoboščinah.</text:span></text:p>
        </text:list-item>
      </text:list>
      <text:p text:style-name="P10"/>
      <text:list xml:id="list2073809650" text:continue-numbering="true" text:style-name="WWNum10">
        <text:list-item>
          <text:p text:style-name="P45"><text:span text:style-name="T5">Kateri državni organ je (naj bo) pristojen urejati pravice in dolžnosti pravnih subjektov? Zakaj? </text:span><text:span text:style-name="T21">V demokratičnih ureditvah velja, da je to področje urejanja v pristojnosti </text:span><text:span text:style-name="T20">zakonodajalca</text:span><text:span text:style-name="T21">. Zakonodajno telo je najbolj demokratičen organ in je zato prav, da so poglavitne odločitve v njegovi pristojnosti. Takšen zakonodajni prijem onemogoča</text:span><text:span text:style-name="T20">, da bi pravice in dolžnosti pravnih subjektov opredeljevala izvršilna veja oblasti, ki je predlagatelj zakonov.</text:span></text:p>
        </text:list-item>
      </text:list>
      <text:p text:style-name="P51"/>
      <text:list xml:id="list1693568732" text:continue-numbering="true" text:style-name="WWNum10">
        <text:list-item>
          <text:p text:style-name="P45"><text:span text:style-name="T5">Katera dva sklopa pravic sodita k temeljem državne ureditve? </text:span><text:span text:style-name="T21">Prvi sklop so temeljne svoboščine, pravice in dolžnosti človeka in državljana, drugi pa še vse tiste pravice in dolžnosti, ki se nanašajo na pristojnosti najvišjih državnih organov. </text:span></text:p>
        </text:list-item>
      </text:list>
      <text:p text:style-name="P51"/>
      <text:list xml:id="list289695258" text:continue-numbering="true" text:style-name="WWNum10">
        <text:list-item>
          <text:p text:style-name="P45"><text:span text:style-name="T5">Kakšen je pomen programskih norm v slovenski Ustavi?</text:span><text:span text:style-name="T21">Nova slovenska ustava skorajda nima programskih pravnih določil. Nekatere "programske norme" so zlasti v poglavju o temeljnih gospodarskih in socialnih razmerjih (npr. v določilu, da država ustvarja možnosti za zaposlovanje in za delo, ali pa v določilu, da država ustvarja možnosti, da si državljani lahko pridobijo primerno stanovanje). Iz načina, kako so programska določila opredeljena, je razvidno, da ustvarjajo obveznost države, da jih bo kar najbolj </text:span><text:soft-page-break/><text:span text:style-name="T21">uresničevala. Pravno gledano gre le za politično obveznost, na katero se po potrebi navezuje politična odgovornost pristojnih državnih organov, ne pa za pravno obveznost, ki bi jo bilo mogoče tudi prisilno udejaniti (npr. z zahtevkom do primernega stanovanja).</text:span></text:p>
        </text:list-item>
      </text:list>
      <text:p text:style-name="P51"/>
      <text:list xml:id="list1251281089" text:continue-numbering="true" text:style-name="WWNum10">
        <text:list-item>
          <text:p text:style-name="P45"><text:span text:style-name="T5">Kakšna sta vsebina in pomen preambule slovenske Ustave? </text:span><text:span text:style-name="T21">Njen pomen je v tem, da sporoča razloge, ki so narekovali sprejem ustave, in da navaja vrednostna merila, ki jih želi uresničevati. Vrednostni razlogi imajo tehtno vlogo, ko ustavo razlagamo (še posebej pri sistematični in namenski metodi razlage), praktično gledano pa bo razlagalno sporočilo preambule bolj simbolične narave, saj je njena vsebina zelo splošna in načelna. <text:line-break/></text:span></text:p>
        </text:list-item>
        <text:list-item>
          <text:p text:style-name="P45"><text:span text:style-name="T5">Katera določila normativnega dela Ustave so neposredno uporabljiva? </text:span><text:span text:style-name="T21">V to skupino ustavnih določil spadajo kot tipična določila o človekovih pravicah in temeljnih svoboščinah. Sem spadajo tudi vsa tista določila, ki opredeljujejo pravice in dolžnosti osrednjih državnih organov (to je zakonodajnih, izvršilnoupravnih in sodnih organov), njihovo organizacijo in razmerja med njimi. </text:span></text:p>
        </text:list-item>
      </text:list>
      <text:p text:style-name="P51"/>
      <text:list xml:id="list1340689378" text:continue-numbering="true" text:style-name="WWNum10">
        <text:list-item>
          <text:p text:style-name="P45"><text:span text:style-name="T5">Katera področja urejajo zakoni? </text:span><text:span text:style-name="T21">Zakoni kot osrednji splošni pravni akti urejajo vse tiste zadeve, ki so </text:span><text:span text:style-name="T20">poglavitne, temeljne, osrednje</text:span><text:span text:style-name="T21"> za določen pravni sistem, a hkrati niso tako pomembne, da bi bile urejene že v ustavi. <text:line-break/></text:span></text:p>
        </text:list-item>
        <text:list-item>
          <text:p text:style-name="P45"><text:span text:style-name="T5">Kako slovenska Ustava ureja razmerje med zakoni in mednarodnim pravom? Kateri organ odloča o skladnosti zakona z mednarodnim pravom, ki velja v Republiki Sloveniji? </text:span><text:span text:style-name="T21">Zakoni (pa tudi drugi predpisi) morajo biti </text:span><text:span text:style-name="T20">v skladu s splošno veljavnimi načeli mednarodnega prava in z veljavnimi mednarodnimi pogodbami, ki jih je ratificiral DZ</text:span><text:span text:style-name="T21">. V tem pomenu je mednarodno pravo hierarhično nadrejeno zakonom (in drugim predpisom) in je tudi v pristojnosti </text:span><text:span text:style-name="T20">ustavnega sodišča</text:span><text:span text:style-name="T21">, da odloča o skladnosti zakonov s splošnimi načeli mednarodnega prava in ratificiranimi mednarodnimi pogodbami. <text:line-break/></text:span></text:p>
        </text:list-item>
        <text:list-item>
          <text:p text:style-name="P45"><text:span text:style-name="T5">Pojasni razlikovanje med splošnimi (generalnimi) in posebnimi (specialnimi) zakoni. </text:span><text:span text:style-name="T20">Splošni (generalni) zakon</text:span><text:span text:style-name="T21"> se nanaša na vse pravne subjekte, ki jih predmet pravnega urejanja zadeva (npr. zakon o sodiščih ali zakon o zdravstvenem zavarovanju), </text:span><text:span text:style-name="T20">posebni (specialni) zakon</text:span><text:span text:style-name="T21"> pa izloča določeno tvarino in skupino pravnih subjektov (npr. zakon o rednih sodiščih ali zakon o zdravstvenem varovanju kmetov) in jih obravnava drugače, kot je to urejeno s splošnim zakonom. <text:line-break/></text:span></text:p>
        </text:list-item>
        <text:list-item>
          <text:p text:style-name="P45"><text:span text:style-name="T5">Zakaj je delitev zakonov na popolne, temeljne in splošne še posebej značilna za zvezne države?</text:span><text:span text:style-name="T21">V enotnih državah bodo zakoni temeljni ali celo splošni praviloma le v tistih zadevah, ki so decentralizirane in so v samostojni pristojnosti lokalnih skupnosti.</text:span></text:p>
        </text:list-item>
      </text:list>
      <text:p text:style-name="P51"/>
      <text:list xml:id="list1164055805" text:continue-numbering="true" text:style-name="WWNum10">
        <text:list-item>
          <text:p text:style-name="P45"><text:span text:style-name="T5">Kakšne možnosti ureja slovenska Ustava glede na merilo kvalificirane večine za sprejem zakona?</text:span><text:span text:style-name="T21">Na težo, ki gre posameznim vrstam zakonov, je mogoče sklepati tudi glede na to, kako </text:span><text:span text:style-name="T20">kvalificirana večina </text:span><text:span text:style-name="T21"><text:s/>je potrebna za njihov sprejem; Slovenska ustava je na stališču, </text:span><text:span text:style-name="T33">da DZ sprejema zakone </text:span><text:span text:style-name="T34">z</text:span><text:span text:style-name="T20"> </text:span><text:span text:style-name="T38">večino opredeljenih glasov navzočih poslancev</text:span><text:span text:style-name="T21"> , </text:span><text:span text:style-name="T38">dvotretjinska večina glasov navzočih poslancev</text:span><text:span text:style-name="T21"> </text:span><text:span text:style-name="T33">je predvidena za določanje o zakonodajnem referendumu, o poslovniku državnega zbora in o obrambi države</text:span><text:span text:style-name="T21">, </text:span><text:span text:style-name="T33">za odločanje o volilnem sistemu pa se zahteva celo</text:span><text:span text:style-name="T21"> </text:span><text:span text:style-name="T38">dvotretjinska večina glasov vseh poslancev</text:span><text:span text:style-name="T20">.</text:span><text:span text:style-name="T21"> </text:span></text:p>
        </text:list-item>
      </text:list>
      <text:p text:style-name="P10"/>
      <text:list xml:id="list646943345" text:continue-numbering="true" text:style-name="WWNum10">
        <text:list-item>
          <text:p text:style-name="P45"><text:soft-page-break/><text:span text:style-name="T5">Kaj je značilno za zakonik ali kodeks?</text:span><text:span text:style-name="T21">To so posebna vrsta zakonov. Za </text:span><text:span text:style-name="T20">zakonik</text:span><text:span text:style-name="T21"> je značilno, da v celoti, na isti način in sistematično ureja družbena razmerja na določenem širšem področju družbenega življenja (npr. na področju osebnih in premoženjskih razmerij ali na področju kazenskega materialnega prava). Kodificirati je treba zlasti tista področja, ki veljajo za pomembnejša in so dovolj stabilna, prednost zakonikov pa je, da uvajajo enoten sistem in olajšujejo preglednost (uporabnost) pravnih predpisov, ki bi bili sicer zajeti v več zakonih (načelo pravne varnosti!).</text:span></text:p>
        </text:list-item>
      </text:list>
      <text:p text:style-name="P51"/>
      <text:list xml:id="list603740763" text:continue-numbering="true" text:style-name="WWNum10">
        <text:list-item>
          <text:p text:style-name="P45"><text:span text:style-name="T5">Kakšno pooblastilo lahko da zakonodajalec uredbodajalcu? Kaj je izvršilna klavzula? </text:span><text:span text:style-name="T20">Pooblastilo za izdajanje uredb</text:span><text:span text:style-name="T21"> je vsebovano v ustavi in (ali) zakonu. Ustava lahko daje uredbodajalcu </text:span><text:span text:style-name="T20">splošno pooblastilo</text:span><text:span text:style-name="T21"> za izvrševanje zakona in drugih predpisov, ki jih sprejema zakonodajalec. Splošno ustavno pooblastilo lahko spremlja še posebna </text:span><text:span text:style-name="T20">izvršilna klavzula</text:span><text:span text:style-name="T21">, s katero zakonodajalec nalaga uredbodajalcu, naj uredbo sprejme, in mu hkrati določi smer, kako naj jo opredeli. <text:line-break/></text:span></text:p>
        </text:list-item>
        <text:list-item>
          <text:p text:style-name="P46"><text:span text:style-name="T5">Pojasni razliko med splošno in specialno izvršilno klavzulo glede možnosti, da Vlada sprejme uredbo.</text:span><text:span text:style-name="T21"> Če ustava ne določa, ali izvršilni organ (npr. vlada) lahko oblikujejo uredbe, je rešitev v celoti odvisna od zakona. Zakonodajalcu sta na voljo dve rešitvi: uredbodajalcu lahko da splošno pooblastilo za sprejemanje izvršilnih predpisov ali pa le specialno pooblastilo, ki od primera do primera določa, kdaj in kako naj bo uredba izdana. </text:span></text:p>
        </text:list-item>
      </text:list>
      <text:p text:style-name="P10"/>
      <text:list xml:id="list2160192972" text:continue-numbering="true" text:style-name="WWNum10">
        <text:list-item>
          <text:p text:style-name="P46"><text:span text:style-name="T5">Kakšno vlogo dobi uredba v procesu osamosvajanja izvršilne dejavnosti? </text:span><text:span text:style-name="T21">Izvršilnost uredbe in njena podrejenost zakonu sta lastnosti, ki sta sicer izvirno <text:s/>povezani z uredbo, a hkrati lastnosti, ki ju sodobni družbeni razvoj pogosto omajuje ali vsaj poskuša omajati. To omajevanje poteka vzporedno z </text:span><text:span text:style-name="T24">osamosvajanjem izvršilne dejavnosti</text:span><text:span text:style-name="T21">, ki se uveljavlja na rovaš zakonodajne – bodisi tako, da zakonodajni organi zgolj formalno potrjujejo odločitve, ki so jih prej oblikovali izvršilnoupravni organi, ali pa tako, da izvršilna dejavnost tudi formalno dobiva več in večje pristojnosti. Do teh premikov prihaja iz različnih razlogov: koncentracija in centralizacija kapitala; zaostrene gospodarske razmere; konfliktna družbena razmerja med delom in kapitalom; intervencionistična vloga države, ki intenzivno posega v gospodarsko življenje itd. V takšnih in podobnih </text:span><text:span text:style-name="T24">kriznih družbenih razmerah</text:span><text:span text:style-name="T21"> narašča vpliv izvršilne dejavnosti; v primeru podzakonskih aktov se ta vpliv kaže tako, da izvršilni organi ne oblikujejo le izvršilnih predpisov, ampak tudi predpise, s katerimi vlada dovolj </text:span><text:span text:style-name="T24">samostojno in izvirno</text:span><text:span text:style-name="T21"> ureja družbena razmerja. Izvršilni organ ne izdaja uredb, ki so podrejene konkretnemu zakonu in le-tega podrobneje izpeljujejo (uredbe secundum et intra legem), temveč je pooblaščen izdajati uredbe, s katerimi </text:span><text:span text:style-name="T24">zakone vsebinsko dopolnjujejo</text:span><text:span text:style-name="T21">. Čeravno te uredbe ne morejo formalno razveljavljati, spreminjati in dopolnjevati zakonov, so vseeno sredstvo, ki presega izvršilno naravo uredbe (uredbe intra legem, a ne secundum legem). V izrednih družbenih razmerah (npr. neposredna vojna nevarnost) je odmik od izvršilnosti še bolj očiten: v teh razmerah je mogoče izdajati uredbe, ki so tudi formalnopravno izenačene z zakoni (</text:span><text:span text:style-name="T24">uredbe z zakonsko močjo ali uredbe v stiski</text:span><text:span text:style-name="T21">). Te uredbe temeljijo na posebnem ustavnem pooblastilu ali pa na posebnem zakonskem pooblastilu, s katerim zakonodajalec določi, kdaj in v kakšnem obsegu lahko uredbodajalec sprejema uredbe, ki imajo moč zakona. </text:span></text:p>
        </text:list-item>
      </text:list>
      <text:p text:style-name="P10"/>
      <text:list xml:id="list1209671926" text:continue-numbering="true" text:style-name="WWNum10">
        <text:list-item>
          <text:p text:style-name="P45"><text:span text:style-name="T5">Katere uredbe so sestavina delegirane zakonodaje? </text:span><text:span text:style-name="T21">Od uredbe kot izvršilnega predpisa moramo razločevati </text:span><text:span text:style-name="T20">uredbe z zakonsko močjo</text:span><text:span text:style-name="T21">, ki jih je mogoče izdajati namesto zakona v primeru in na področjih, ki jih predvidevata ustava ali pa zakon (</text:span><text:span text:style-name="T20">delegirana zakonodaja</text:span><text:span text:style-name="T21">).</text:span></text:p>
        </text:list-item>
      </text:list>
      <text:p text:style-name="P10"><text:soft-page-break/></text:p>
      <text:list xml:id="list407194410" text:continue-numbering="true" text:style-name="WWNum10">
        <text:list-item>
          <text:p text:style-name="P46"><text:span text:style-name="T5">Kaj so uredbe v sili? Navedi njihovo ustavno podlago.</text:span><text:span text:style-name="T20">Uredbe v sili</text:span><text:span text:style-name="T21">, ki jih za primer izrednih prilik ali vojnega stanja predvideva tudi slovenska ustava. Gre za </text:span><text:span text:style-name="T20">uredbe z zakonsko močjo</text:span><text:span text:style-name="T21">, ki jih lahko na predlog vlade izdaja predsednik republike, če se DZ zaradi </text:span><text:span text:style-name="T20">izrednega stanja ali vojne</text:span><text:span text:style-name="T21"> ne more sestati (člen 108/1). V tem stanju se smejo </text:span><text:span text:style-name="T20">začasno razveljaviti ali omejiti celo človekove pravice in temeljne svoboščine</text:span><text:span text:style-name="T21">, a le v "obsegu ki ga tako stanje zahteva in tako, da sprejeti ukrepi ne povzročajo neenakopravnosti, ki bi temeljila le na rasi, narodni pripadnosti, spolu, jeziku, veri, političnem ali drugem prepričanju, gmotnem stanju, rojstvu, izobrazbi, družbenem položaju ali katerikoli drugi osebni okoliščini" (člen 108/2 v zvezi s členom 16/1). Nekatere izrecno naštete temeljne pravice (npr. nedotakljivost človekovega življenja)so tako pomembne, da jih niti začasno ni mogoče omejiti ali razveljaviti (glej člen 16/2). Uredbe v sili so vselej </text:span><text:span text:style-name="T20">časovno omejene</text:span><text:span text:style-name="T21">; predsednik republike jih mora predložiti v potrditev DZ brž, ko se ta sestane (člen 108/3). </text:span></text:p>
        </text:list-item>
      </text:list>
      <text:p text:style-name="P10"/>
      <text:list xml:id="list973514524" text:continue-numbering="true" text:style-name="WWNum10">
        <text:list-item>
          <text:p text:style-name="P45"><text:span text:style-name="T5">Naštej glavne vrste izvršilnih predpisov. </text:span><text:span text:style-name="T44"><text:s/>U</text:span><text:span text:style-name="T21">redbe so kot osrednji podzakonski pravni akti, </text:span><text:span text:style-name="T20">odloki</text:span><text:span text:style-name="T21">, poznamo pa še </text:span><text:span text:style-name="T20">pravilnike</text:span><text:span text:style-name="T21">, </text:span><text:span text:style-name="T20">odredbe</text:span><text:span text:style-name="T21"> in </text:span><text:span text:style-name="T20">navodila</text:span><text:span text:style-name="T21">.</text:span></text:p>
        </text:list-item>
      </text:list>
      <text:p text:style-name="P10"/>
      <text:list xml:id="list1387958109" text:continue-numbering="true" text:style-name="WWNum10">
        <text:list-item>
          <text:p text:style-name="P45"><text:span text:style-name="T5">Kakšna je funkcija odlokov, odredb, pravilnikov in navodil? Kateri organi izdajajo te podzakonske pravne akte?</text:span><text:span text:style-name="T44"> </text:span><text:span text:style-name="T20">Odlok je </text:span><text:span text:style-name="T21">akt, s katerim se ureja </text:span><text:span text:style-name="T20">posamezna </text:span><text:span text:style-name="T21">vprašanja ali predpisuje </text:span><text:span text:style-name="T20">ukrepe</text:span><text:span text:style-name="T21">, ki imajo splošen pomen, ter sprejema druge odločitve, za katere je tako določeno z zakonom ali z </text:span><text:span text:style-name="T20">uredbo ter </text:span><text:span text:style-name="T21">lahko sprejema odločitve, s katerimi izvaja samo uredbo.</text:span></text:p>
        </text:list-item>
      </text:list>
      <text:p text:style-name="P48"><text:span text:style-name="T21">Izvrševanju posameznih pravnih določil je namenjena tudi </text:span><text:span text:style-name="T20">odredba</text:span><text:span text:style-name="T21">, s katero se odreja ali prepoveduje ravnanje, ki ima splošen pomen ("Z odredbo se za izvršitev posameznih določb zakona, drugega predpisa ali splošnega akta odreja ali prepoveduje ravnanje v določeni situaciji, ki ima splošen pomen, ali se uredi taka situacija").</text:span></text:p>
      <text:p text:style-name="P48"><text:span text:style-name="T20">Pravilnik</text:span><text:span text:style-name="T21"> razčlenjuje "posamezne določbe zakona, drugega predpisa ali splošnega akta za njegovo izvrševanje". </text:span></text:p>
      <text:p text:style-name="P48"><text:span text:style-name="T20">Pravilnike, odredbe in navodila</text:span><text:span text:style-name="T21"> izdajajo funkcionarji, ki vodijo posamezne upravne organe. </text:span></text:p>
      <text:p text:style-name="P10"/>
      <text:list xml:id="list689968759" text:continue-numbering="true" text:style-name="WWNum10">
        <text:list-item>
          <text:p text:style-name="P45"><text:span text:style-name="T5">Pojasnite pomen pravnih virov prava EU?</text:span><text:span text:style-name="T74"> </text:span><text:span text:style-name="T21"><text:s/>Pri pravu Evropske unije velja načelo primarnosti, kar pomeni, da pravila, sprejeta na ravni Evropske unije, prevladajo nad pravili, vsebovanimi v pravnih redih držav članic. Pravo Evropske unije je avtonomno pravo, saj svoje veljavnosti ne črpa iz morebitne poznejše odobritve nacionalnih organov držav članic, temveč se opira na zakonodajne pristojnosti organov Evropske unije.</text:span></text:p>
        </text:list-item>
      </text:list>
      <text:p text:style-name="Standard"><text:span text:style-name="T21">Pomemben pravni vir so tudi mednarodni sporazumi in sodna praksa organov Evropske unije s pravosodnimi pooblastili, to je Sodišča Evropskih skupnosti in Sodišča prve stopnje.</text:span></text:p>
      <text:p text:style-name="P10"/>
      <text:list xml:id="list1388461983" text:continue-numbering="true" text:style-name="WWNum10">
        <text:list-item>
          <text:p text:style-name="P45"><text:span text:style-name="T5">Katere pravne vire EU poznaš? </text:span><text:span text:style-name="T38">Primarni viri</text:span><text:span text:style-name="T20"> </text:span><text:span text:style-name="T21">so zlasti vse ustanovitvene pogodbe, njihove dopolnitve in pogodbe sklenjene z tretjimi državami, pridružitvene pogodbe z državami kandidatkami ter splošna pravna načela prava Skupnosti in držav članic in </text:span><text:span text:style-name="T38">Sekundarni viri,</text:span><text:span text:style-name="T37"> </text:span><text:span text:style-name="T21">ki so predpisi in odločbe, ki jih sprejemajo in izdajajo institucije Skupnosti in sicer gre za uredbe, direktive, odločbe ter priporočila in mnenja. </text:span></text:p>
        </text:list-item>
      </text:list>
      <text:p text:style-name="P10"/>
      <text:list xml:id="list1178621643" text:continue-numbering="true" text:style-name="WWNum10">
        <text:list-item>
          <text:p text:style-name="P45"><text:span text:style-name="T5">Kaj je to primarna, kaj pa sekundarna zakonodaja?</text:span><text:span text:style-name="T44">Glej vprašanje 36</text:span></text:p>
        </text:list-item>
      </text:list>
      <text:p text:style-name="P10"/>
      <text:p text:style-name="P10"/>
      <text:list xml:id="list2024000832" text:continue-numbering="true" text:style-name="WWNum10">
        <text:list-item>
          <text:p text:style-name="P45"><text:span text:style-name="T5">Pojasni razliko med uredbo EU in direktivo EU? </text:span><text:span text:style-name="T44">Uredba EU </text:span><text:span text:style-name="T20">je splošen, zavezujoč predpis, ki jo lahko primerjamo z našim zakonom, saj je v celoti neposredno uporabljiva.</text:span><text:span text:style-name="T21"> </text:span><text:soft-page-break/><text:span text:style-name="T21">Direktiva pa je unikaten predpis, ki ga ni mogoče primerjati z nobenim predpisom iz slovenske zakonodaje ter ni neposredno uporabljiva. Države članice so dolžne vsebino direktive prenesti (implementirati) v nacionalne zakonodaje v določenem roku, ki ga direktiva predpiše.</text:span></text:p>
        </text:list-item>
      </text:list>
      <text:p text:style-name="P51"/>
      <text:list xml:id="list1422084405" text:continue-numbering="true" text:style-name="WWNum10">
        <text:list-item>
          <text:p text:style-name="P46"><text:span text:style-name="T5">Naštej nekaj vrst avtonomnega prava. </text:span><text:span text:style-name="T44">To so </text:span><text:span text:style-name="T20">cerkveno (kanonsko) pravo, </text:span><text:span text:style-name="T21">kolektivne delovne pogodbe, pravo lokalne (krajevne) in ustrezne interesne (npr. šolske, socialne, zdravstvene) samouprave, dispozitivno pravno urejanje na področju civilnega prava, različne oblike avtonomnega gospodarskega prava </text:span></text:p>
        </text:list-item>
      </text:list>
      <text:p text:style-name="P51"/>
      <text:list xml:id="list470582423" text:continue-numbering="true" text:style-name="WWNum10">
        <text:list-item>
          <text:p text:style-name="P45"><text:span text:style-name="T5">Označi značilnosti naslednjih vrst avtonomnega pravnega urejanja: statut, avtonomno lokalno pravo, kolektivne pogodbe. </text:span></text:p>
        </text:list-item>
      </text:list>
      <text:p text:style-name="Standard"><text:span text:style-name="T38">Statut</text:span><text:span text:style-name="T21"> je klasičen splošni pravni akt pravne osebe, ki opredeljuje njen namen, njen organizacijski ustroj in način njenega delovanja. V tem pomenu je statut sinonim za "ustavo" (temeljni pravni akt) pravne osebe, s katerim morajo biti v skladu tudi njeni drugi splošni pravni akti. <text:line-break/></text:span><text:span text:style-name="T38">Avtonomno lokalno pravo</text:span><text:span text:style-name="T21"> so splošni pravni akti lokalnih samoupravnih skupnosti. Le-ti v ustavi niso niti podrobneje opredeljeni niti kolikor toliko določeno nakazani. Izhodišče ustave je, da se v občini uresničujejo "lokalne zadeve, ki jih občina lahko ureja samostojno in ki zadevajo samo prebivalce občine". <text:line-break/></text:span><text:span text:style-name="T38">Kolektivne pogodbe</text:span><text:span text:style-name="T21"> se sklepajo na področju delovnega prava. S kolektivnimi pogodbami se določajo medsebojne pravice in dolžnosti delavcev in delodajalcev, kot jih dogovore njuni predstavniki..</text:span></text:p>
      <text:p text:style-name="P51"/>
      <text:list xml:id="list1349361331" text:continue-numbering="true" text:style-name="WWNum10">
        <text:list-item>
          <text:p text:style-name="P45"><text:span text:style-name="T5">Pojasni pojem morale kot formalnega pravnega vira? </text:span><text:span text:style-name="T21">Morala je <text:s/>kar se da elastična, saj ni tako kot pravo vpeta v toge forme, ki naj bi utrjevale njeno vsebino. </text:span><text:span text:style-name="T20">Morala </text:span><text:span text:style-name="T21">je skupek vrednot, ki so del individualne ali družbene zavesti, vrednot, ki opredeljujejo, kaj je za človeka dobro in kaj ne, kaj je humano in kaj nehumano.</text:span></text:p>
        </text:list-item>
      </text:list>
      <text:p text:style-name="P51"/>
      <text:list xml:id="list1321121567" text:continue-numbering="true" text:style-name="WWNum10">
        <text:list-item>
          <text:p text:style-name="P45"><text:span text:style-name="T5">Kateri dve vrsti morale kot formalnega pravnega vira poznaš? V tej zvezi navedi primera, ko je morala vodilo za izvrševanje prava.</text:span></text:p>
        </text:list-item>
      </text:list>
      <text:p text:style-name="P10"/>
      <text:list xml:id="list1861140902" text:continue-numbering="true" text:style-name="WWNum10">
        <text:list-item>
          <text:p text:style-name="P45"><text:span text:style-name="T5">Kaj je blanketno pravno urejanje v zvezi s povezavo med pravo in moralo? </text:span><text:span text:style-name="T21"><text:s/>B</text:span><text:span text:style-name="T20">lanketno pravno urejanje je</text:span><text:span text:style-name="T21"> takšno pravno urejanje, ko je vsebina pravnega pravila odvisna od moralnega, na katerega se pravno sklicuje (npr. razdedinjenje dediča zaradi moralnih prekrškov do oporočitelja). Vsebina takega moralnega pravila ni vselej razvidna iz pravno določenega vedenja in ravnanja. V teh in njim podobnih primerih je treba šele ugotoviti, kaj nalaga moralna dolžnost in v kakšnem obsegu je ta relevantna za pravo.</text:span></text:p>
        </text:list-item>
      </text:list>
      <text:p text:style-name="P10"/>
      <text:list xml:id="list1039942000" text:continue-numbering="true" text:style-name="WWNum10">
        <text:list-item>
          <text:p text:style-name="P45"><text:span text:style-name="T5">Kaj so to moralna pravna načela? </text:span><text:span text:style-name="T44">Pomeni ravnanje človeka kot človeka z njegovimi moralnimi vrednotami (človeško dostojanstvo, vsestranski razvoj človeka, človeka vredno življenje) ter ne sme svojih pravic uveljavljati zoper pravila poštenosti (načelo pravičnosti in načelo javne morale)</text:span></text:p>
        </text:list-item>
      </text:list>
      <text:p text:style-name="P51"/>
      <text:list xml:id="list1050724736" text:continue-numbering="true" text:style-name="WWNum10">
        <text:list-item>
          <text:p text:style-name="P46"><text:span text:style-name="T5">Kaj pomeni, da so običaji formalni pravni vir? </text:span><text:span text:style-name="T21">Običaji (družbeni standardi) kot sestavina kulture niso le del družbene klime, ki kot zunanja <text:s/>sestavina vpliva na učinkovitost prava in mu s tem odloča, kakšna naj bo njegova vloga v družbi. Običaji so tudi eden izmed dejavnikov, ki vplivajo na pravodajalca v teku nastajanja ustreznega splošnega pravnega akta – bodisi tako, da ga preoblikuje in določneje opredeli, ali pa tako, da pod njegovim </text:span><text:soft-page-break/><text:span text:style-name="T21">vplivom sprejme rešitev, ki naj uvede nasprotno (drugačno) prakso (</text:span><text:span text:style-name="T20">običaji kot materialni pravni vir</text:span><text:span text:style-name="T21">). </text:span></text:p>
        </text:list-item>
      </text:list>
      <text:p text:style-name="P10"/>
      <text:list xml:id="list63613351" text:continue-numbering="true" text:style-name="WWNum10">
        <text:list-item>
          <text:p text:style-name="P46"><text:span text:style-name="T5">Kaj so uzance kot običaj (standard) in kot formalni pravni vir? </text:span><text:span text:style-name="T21">Izraz "uzance" se uporablja za običaje, ki so zapisani in privzeti v posebno zbirko, ki se uporablja kot vir prava. Te zbirke so splošne ali pa posebne uzance, ki naj se uporabljajo le na določenem ožjem področju gospodarstva. Beseda "uzance" ima torej v pravu dva pomena: eden se nanaša na običaj (standard), ki ga uzanca zapisuje, drugi pa je sinonim za ustrezen formalni pravni vir. Posebnost uzanc je tudi da, da jih ne sprejemajo tisti organi, ki se praviloma ukvarjajo z zakonodajno dejavnosti (v širšem pomenu te besede). </text:span></text:p>
        </text:list-item>
      </text:list>
      <text:p text:style-name="P37"/>
      <text:list xml:id="list1797531643" text:continue-numbering="true" text:style-name="WWNum10">
        <text:list-item>
          <text:p text:style-name="P45"><text:span text:style-name="T5">Navedi nekaj primerov poklicnih in strokovnih pravnih standardov, na katere se sklicuje pravna norma. </text:span><text:span text:style-name="T21">Pravo lahko zapoveduje, naj posamezniki ravnajo v skladu z družbenimi (poklicnimi, strokovnimi) standardi. Take običaje (standarde) vsebujejo pojmi, kot so </text:span><text:span text:style-name="T20">vestno zdravljenje</text:span><text:span text:style-name="T21">, </text:span><text:span text:style-name="T20">skrbnost dobrega gospodarstvenika oziroma skrbnost dobrega gospodarja, skrbnost dobrega strokovnjaka, skrbnost, ki se zahteva v prometu, <text:s/>itn</text:span><text:span text:style-name="T21">. </text:span></text:p>
        </text:list-item>
      </text:list>
      <text:p text:style-name="P10"/>
      <text:list xml:id="list304136635" text:continue-numbering="true" text:style-name="WWNum10">
        <text:list-item>
          <text:p text:style-name="P46"><text:span text:style-name="T5">Kaj je sodni precedens in kaj precedenčno pravo?</text:span><text:span text:style-name="T44"> </text:span><text:span text:style-name="T20">Sodni precedens</text:span><text:span text:style-name="T21"> pomeni, da se sodbe, ki jih izreče višje ali najvišje sodišče, ne<text:line-break/>raztezajo le na konkretni primer, ampak dobiva razlog za odločitev v konkretni zadevi veljavo, ki je značilna za formalne pravne vire. To pomeni, da so sodišče, ki je sodni precedens oblikovalo, in vsa nižja sodišča pravno vezana, da v podobnih primerih sledijo pravni rešitvi, ki jo prinaša sodni precedens.<text:line-break/></text:span><text:span text:style-name="T20">Precedenčno pravo</text:span><text:span text:style-name="T21"> se oblikuje v anglosaškem pravnem sistemu, ko so sodišča tudi "zakonodajni organi". Nastalo je zato, ker so morala sodišča opravljati tudi integrativno in pravotvorno funkcijo, ki je na kontinentu pripadala zakonodajalcu (pravodajalcu). </text:span></text:p>
        </text:list-item>
      </text:list>
      <text:p text:style-name="P10"/>
      <text:list xml:id="list1483161742" text:continue-numbering="true" text:style-name="WWNum10">
        <text:list-item>
          <text:p text:style-name="P45"><text:span text:style-name="T5">Ali so sodbe sodišč lahko formalni pravni vir v evropskem kontinentalnem pravnem sistemu? Zakaj? </text:span><text:span text:style-name="T21">Precedenčni sistem zagotavlja stalnost sodne prakse. Stalnost je njegova prednost dotlej, dokler se ne spremenijo tiste družbene razmere, ki so jo izzvale in v katerih je nastala. Ko se te razmere spremene, je zakoreninjena praksa ovira, ki jo je glede zastarelosti mogoče primerjati z zakonom, ki sta ga čas in prostor že presegla. Za oviro gre v tem smislu, da je sodne precedense precej </text:span><text:span text:style-name="T20">težko spreminjati in dopolnjevati</text:span><text:span text:style-name="T21"> (zlasti v angleškem sistemu), tako da lahko utrjujejo rešitve, ki niso več v skladu z družbenimi razmerami.</text:span></text:p>
        </text:list-item>
      </text:list>
      <text:p text:style-name="P10"/>
      <text:list xml:id="list559251801" text:continue-numbering="true" text:style-name="WWNum10">
        <text:list-item>
          <text:p text:style-name="P45"><text:span text:style-name="T5">Kako nastaja in se oblikuje ustaljena sodna praksa?</text:span><text:span text:style-name="T44"> </text:span><text:span text:style-name="T21">O stalni sodni praksi govorimo tedaj, ko sodišča relativno daljše časovno obdobje </text:span><text:span text:style-name="T20">enako določajo obseg (razsežnost) zgornje premise, ki jo potem enako aplicirajo na konkretne primere</text:span><text:span text:style-name="T21">, če imajo ti primeri lastnosti, ki se med seboj ujemajo. Naloga prakse je v tem, da določa </text:span><text:span text:style-name="T20">enak pristop</text:span><text:span text:style-name="T21">, ki naj potem med več normativno možnimi rešitvami vodi do odločitve, ki jo ob enakem izhodišču lahko označimo kot individualizirano.</text:span></text:p>
        </text:list-item>
      </text:list>
      <text:p text:style-name="P10"/>
      <text:list xml:id="list154205775" text:continue-numbering="true" text:style-name="WWNum10">
        <text:list-item>
          <text:p text:style-name="P46"><text:span text:style-name="T5">V kakšnem smislu je zavezujoče pravno mnenje, ki ga sprejme občna seja Vrhovnega sodišča RS?</text:span><text:span text:style-name="T21">Od načela pravne nevezanosti, ki se nanaša na nižja sodišča in druge pravne subjekte, je izjema le glede senatov vrhovnega sodišča: </text:span><text:span text:style-name="T24">senati tega sodišča so vezani na pravno mnenje, ki je bilo sprejeto na njegovi občni seji</text:span><text:span text:style-name="T21">. Okoliščina, da so načelna pravna mnenja v tem obsegu obvezna, ne more biti razlog, da so ta mnenja tudi sicer formalni pravni viri. Za senate vrhovnega sodišča je mnenje obvezni vir zato, ker bi se sicer utegnilo zgoditi, da bi pri istem sodišču različni senati sprejemali različna pravna </text:span><text:soft-page-break/><text:span text:style-name="T21">stališča. Zunaj teh meja so načelna pravna mnenja (stališča) le faktični (beri: neformalni) pravni vir, se pravi vir, ki se uveljavlja dotlej, dokler temelji na tehtnih in prepričljivih razlogih, ki jih pravna praksa sprejema. </text:span></text:p>
        </text:list-item>
      </text:list>
      <text:p text:style-name="P10"/>
      <text:list xml:id="list44965211" text:continue-numbering="true" text:style-name="WWNum10">
        <text:list-item>
          <text:p text:style-name="P45"><text:span text:style-name="T5">Kaj določa 22. člen Ustave (enako varstvo pravic) glede upoštevanja sodne prakse?</text:span><text:span text:style-name="T44"> Enako varstvo pravic je ustavna pravica procesnega značaja. Je <text:s/>pravica pozitivnega statusa. Po eni strani sodišče ali drug organ ne sme obravnavati neenakopravno tako, da bi v njeni zadevi odločilo drugače, kot sicer redno odloča v takšnih primerih, po drugi strani pa mora biti zagotovljena enakopravnost med strankami, udeleženimi v postopku.</text:span></text:p>
        </text:list-item>
      </text:list>
      <text:p text:style-name="P10"/>
      <text:list xml:id="list449151998" text:continue-numbering="true" text:style-name="WWNum10">
        <text:list-item>
          <text:p text:style-name="P45"><text:span text:style-name="T44">Pojasni pomen sodne prakse Sodišča evropskih skupnosti za veljavnost in razvoj prava EU.</text:span></text:p>
        </text:list-item>
      </text:list>
      <text:p text:style-name="P10"/>
      <text:list xml:id="list1811348702" text:continue-numbering="true" text:style-name="WWNum10">
        <text:list-item>
          <text:p text:style-name="P45"><text:span text:style-name="T5">Kaj so spoznavni pravni viri? Navedi glavne vrste spoznavnih pravnih virov. </text:span><text:span text:style-name="T46">To so komentarji, besedila, gradiva, ki pomagajo pri oblikovanju prava in omogočajo bolje spoznati pravne vire. T o so komentarji, razlage zakonov, strokovno raziskovalni članki ipd.</text:span></text:p>
        </text:list-item>
      </text:list>
      <text:p text:style-name="P10"/>
      <text:list xml:id="list298234664" text:continue-numbering="true" text:style-name="WWNum10">
        <text:list-item>
          <text:p text:style-name="P46"><text:span text:style-name="T5">Kaj so uradna glasila? Kakšen je pomen objave pravnega akta v uradnem glasilu? </text:span><text:span text:style-name="T21">Uradna glasila so tisti dokumenti, v katerih je potrebno objavljati formalne pravne vire. Slovenska ustava določa, da se državni predpisi objavljajo v </text:span><text:span text:style-name="T24">državnem uradnem listu</text:span><text:span text:style-name="T21"> (Ur. list RS). Objava v ustreznem uradnem glasilu je po svoji naravi </text:span><text:span text:style-name="T24">materialna spoznavna sestavina pravnega akta</text:span><text:span text:style-name="T21"> (se pravi ena izmed njegovih oblikovnih prvin), pomembna pa je zlasti iz dveh razlogov: <text:line-break/>(1) objavljeno besedilo je avtentično in (2) šele na to objavo navezuje trenutek, ko splošni pravni akt prične veljati in dobi obvezno moč.</text:span></text:p>
        </text:list-item>
      </text:list>
      <text:p text:style-name="P51"/>
      <text:list xml:id="list1664007282" text:continue-numbering="true" text:style-name="WWNum10">
        <text:list-item>
          <text:p text:style-name="P45"><text:span text:style-name="T5">Kakšen je pomen pravne znanosti? Kje najdemo stališča pravne znanosti in pravne stroke? </text:span><text:span text:style-name="T21">Stališča pravne znanosti in pravne stroke </text:span><text:span text:style-name="T20">niso pravno zavezujoča</text:span><text:span text:style-name="T21">. Vpliv, ki ga imajo na razumevanje pravnih pravil in spornih pravnih vprašanj, je odvisen od kakovosti in prepričljivosti argumentov, na katere se opirajo. V tej povezavi tudi ni mogoče prezreti, da ima pravna znanost tudi sicer tehtno vlogo pri razumevanju prava. Pravna znanost je tista, ki pravne predpise sistemizira, jih znanstveno preučuje in si zastavlja tudi vprašanje, kako pravni sistem sodoloča pomen delov, ki ga sestavljajo. <text:line-break/>Stališča najdemo v sistematičnih znanstvenih virih, monografijah, učbenikih, pravnih revijah in periodičnih glasilih, komentarjih pomembnih zakonov ipd.</text:span></text:p>
        </text:list-item>
      </text:list>
      <text:p text:style-name="P1"/>
      <text:h text:style-name="P101" text:outline-level="3"><text:soft-page-break/></text:h>
      <text:h text:style-name="Heading_20_3" text:outline-level="3"><text:span text:style-name="T75">7. UPORABLJANJE PRAVNIH AKTOV</text:span><text:span text:style-name="T18"><text:line-break/><text:tab/>Pavčnik (2007), 405-473</text:span></text:h>
      <text:h text:style-name="P95" text:outline-level="3"/>
      <text:list xml:id="list1529600522" text:style-name="WWNum5">
        <text:list-item>
          <text:h text:style-name="P105" text:outline-level="3"><text:span text:style-name="T31">Kaj je značilno za uporabljanje višjega abstraktnega splošnega akta zato, da ustvarimo nižji abstraktni splošni akt?</text:span></text:h>
        </text:list-item>
        <text:list-item>
          <text:h text:style-name="P105" text:outline-level="3"><text:span text:style-name="T31">Pojasni normativno konkretizacijo abstraktnega pravila s pomočjo silogističnega sklepanja. Kaj je terminus maior (zgornja premisa) in kaj terminus minor (spodnja premisa) silogističnega sklepanja? </text:span></text:h>
        </text:list-item>
        <text:list-item>
          <text:h text:style-name="P105" text:outline-level="3"><text:span text:style-name="T31">Kaj je značilno za izvrševanje dispozicij z materialnimi akti?</text:span></text:h>
        </text:list-item>
        <text:list-item>
          <text:h text:style-name="P105" text:outline-level="3"><text:span text:style-name="T31">Pojasni razmerje med življenskim primerom in konkretnim dejanskim stanom glede na tipske znake abstraktnega dejanskega stanu oziroma glede na pravni kalup (model) ravnanja. </text:span></text:h>
        </text:list-item>
        <text:list-item>
          <text:h text:style-name="P105" text:outline-level="3"><text:span text:style-name="T31">Kaj so pravna dejstva? </text:span></text:h>
        </text:list-item>
        <text:list-item>
          <text:h text:style-name="P105" text:outline-level="3"><text:span text:style-name="T31">Kaj so pravne domneve? Kaj v teh primerih odrejajo pravna pravila? Ali lahko navedeš nekaj primerov presumpcij? </text:span></text:h>
        </text:list-item>
        <text:list-item>
          <text:h text:style-name="P105" text:outline-level="3"><text:span text:style-name="T31">Ali je dovoljeno ovreči pravno domnevo z nasprotnim dokazom? </text:span></text:h>
        </text:list-item>
        <text:list-item>
          <text:h text:style-name="P105" text:outline-level="3"><text:span text:style-name="T31">Pojasni, zakaj ustvarja pravnomočnost upravnih in sodnih odločb neovrgljivo domnevo zakonitosti. </text:span></text:h>
        </text:list-item>
        <text:list-item>
          <text:h text:style-name="P105" text:outline-level="3"><text:span text:style-name="T31">Kaj so pravne fikcije? Navedita kakšen primer.</text:span></text:h>
        </text:list-item>
        <text:list-item>
          <text:h text:style-name="P105" text:outline-level="3"><text:span text:style-name="T31">Zakaj pravni red uvaja fikcije? Pojasni razliko med pravno domnevo in pravno fikcijo. </text:span></text:h>
        </text:list-item>
        <text:list-item>
          <text:h text:style-name="P105" text:outline-level="3"><text:span text:style-name="T31">Kaj so to posamični pravni akti?</text:span></text:h>
        </text:list-item>
        <text:list-item>
          <text:h text:style-name="P105" text:outline-level="3"><text:span text:style-name="T31">Navedite glavni vrsti posamičnih pravnih aktov?</text:span></text:h>
        </text:list-item>
        <text:list-item>
          <text:h text:style-name="P105" text:outline-level="3"><text:span text:style-name="T31">Razloži razliko med enostranskimi in dvostranskimi pravnimi posli. Navedi primere. (153)</text:span></text:h>
        </text:list-item>
        <text:list-item>
          <text:h text:style-name="P105" text:outline-level="3"><text:span text:style-name="T31">Razloži razliko med pravnimi posli v času življenja in za primer smrti. Navedi primere. (154)</text:span></text:h>
        </text:list-item>
        <text:list-item>
          <text:h text:style-name="P105" text:outline-level="3"><text:span text:style-name="T31">Navedi in opiši primere konstitutivnega upravnega akta? </text:span></text:h>
        </text:list-item>
        <text:list-item>
          <text:h text:style-name="P105" text:outline-level="3"><text:span text:style-name="T31">Navedi in opiši primere upravnih aktov deklaratorne narave. </text:span></text:h>
        </text:list-item>
        <text:list-item>
          <text:h text:style-name="P105" text:outline-level="3"><text:span text:style-name="T31">Kaj so to upravne odločbe in v kakšnem postopku so izdane?</text:span></text:h>
        </text:list-item>
        <text:list-item>
          <text:h text:style-name="P105" text:outline-level="3"><text:span text:style-name="T31">Pojasni razliko med splošnim upravnim postopkom in posebnimi upravnimi postopki.</text:span></text:h>
        </text:list-item>
        <text:list-item>
          <text:h text:style-name="P105" text:outline-level="3"><text:span text:style-name="T31">Kako se sproži sodni postopek v kazenskem pravu in kako v civilnem pravu? </text:span></text:h>
        </text:list-item>
      </text:list>
      <text:p text:style-name="P1"/>
      <text:list xml:id="list968128627" text:continue-numbering="true" text:style-name="WWNum5">
        <text:list-item>
          <text:h text:style-name="P105" text:outline-level="3"><text:span text:style-name="T31">Kateri vrsti sodnih aktov poznaš glede na urejanje vsebinskih in postopkovnih vprašanj?</text:span></text:h>
        </text:list-item>
      </text:list>
      <text:p text:style-name="P1"/>
      <text:list xml:id="list1425864664" text:continue-numbering="true" text:style-name="WWNum5">
        <text:list-item>
          <text:h text:style-name="P105" text:outline-level="3"><text:soft-page-break/><text:span text:style-name="T31">Kaj je sodba? Katere druge akte tudi izdajajo sodišča? </text:span></text:h>
        </text:list-item>
        <text:list-item>
          <text:h text:style-name="P105" text:outline-level="3"><text:span text:style-name="T31">Katere vrste sodb v kazenskem postopku poznaš?</text:span></text:h>
        </text:list-item>
        <text:list-item>
          <text:h text:style-name="P105" text:outline-level="3"><text:span text:style-name="T31">Katere vrste sodb v civilnem postopku poznaš?</text:span></text:h>
        </text:list-item>
        <text:list-item>
          <text:h text:style-name="P105" text:outline-level="3"><text:span text:style-name="T31">Kaj je upravni spor? Kdo ga sproži? Kako poteka ta postopek glede na dve možni stopnji?</text:span></text:h>
        </text:list-item>
        <text:list-item>
          <text:h text:style-name="P105" text:outline-level="3"><text:span text:style-name="T31">Kaj je to pravni posel? Naštej nekaj primerov.</text:span></text:h>
        </text:list-item>
        <text:list-item>
          <text:h text:style-name="P105" text:outline-level="3"><text:span text:style-name="T31">Pojasni pojem zastaranja pravice ter pojasni zakaj in kako pravice in obveznosti zastarajo. </text:span></text:h>
        </text:list-item>
        <text:list-item>
          <text:h text:style-name="P105" text:outline-level="3"><text:span text:style-name="T31">Kaj je zastaralni rok? Ali obstajajo tudi pravice, ki ne zastarajo? </text:span></text:h>
        </text:list-item>
        <text:list-item>
          <text:h text:style-name="P105" text:outline-level="3"><text:span text:style-name="T31">Kako je urejeno zastaranje na področju kazenskega prava? </text:span></text:h>
        </text:list-item>
        <text:list-item>
          <text:h text:style-name="P105" text:outline-level="3"><text:span text:style-name="T31">Kako je urejeno zastaranje na področju civilnega prava?</text:span></text:h>
        </text:list-item>
        <text:list-item>
          <text:h text:style-name="P105" text:outline-level="3"><text:span text:style-name="T31">Pojasni izraz priposestvovanje na področju stvarnega prava. Katera pravna dejstva pogojujejo priposestvovanje </text:span></text:h>
        </text:list-item>
        <text:list-item>
          <text:h text:style-name="P105" text:outline-level="3"><text:span text:style-name="T31">Kaj je to pravovarstveni postopek?</text:span></text:h>
        </text:list-item>
        <text:list-item>
          <text:h text:style-name="P105" text:outline-level="3"><text:span text:style-name="T31">Pojasni razliko med državnim pravnim varstvom in samozaščito (samopomočjo).</text:span></text:h>
        </text:list-item>
        <text:list-item>
          <text:h text:style-name="P105" text:outline-level="3"><text:span text:style-name="T31">Pojasni pojem in naštej oblike samozaščite v kazenskem in civilnem pravu.</text:span></text:h>
        </text:list-item>
        <text:list-item>
          <text:h text:style-name="P105" text:outline-level="3"><text:span text:style-name="T31">Kakšne posledice ima za storilca prekoračenje dopustnih meja samozaščite?</text:span></text:h>
        </text:list-item>
        <text:list-item>
          <text:h text:style-name="P105" text:outline-level="3"><text:span text:style-name="T31">Kaj je to alternativno reševanje sporov (ARS) in čemu služi? Naštej nekaj oblik takšnega (ARS).</text:span></text:h>
        </text:list-item>
        <text:list-item>
          <text:h text:style-name="P105" text:outline-level="3"><text:span text:style-name="T31">Pojasni pomen preventivnih ukrepov za varstvo pravnih razmerij. Naštej nekaj takih ukrepov. </text:span></text:h>
        </text:list-item>
        <text:list-item>
          <text:h text:style-name="P105" text:outline-level="3"><text:span text:style-name="T31">V čem se kaže neodvisnost in samostojnost sodstva? V čem se kaže njegova nepristranskost?</text:span></text:h>
        </text:list-item>
        <text:list-item>
          <text:h text:style-name="P105" text:outline-level="3"><text:span text:style-name="T31">Pojasnite štiri skupne faze postopka v upravnih, kazenskem in civilnih zadevah.</text:span></text:h>
        </text:list-item>
        <text:list-item>
          <text:h text:style-name="P105" text:outline-level="3"><text:span text:style-name="T31">Kaj je značilno za upravnopravno varsto (tj. upravni postopek)?</text:span></text:h>
        </text:list-item>
        <text:list-item>
          <text:h text:style-name="P105" text:outline-level="3"><text:span text:style-name="T31">Kdaj se vodi upravni postopek po uradni dolžnosti, kdaj pa na zahtevo stranke?</text:span></text:h>
        </text:list-item>
        <text:list-item>
          <text:h text:style-name="P105" text:outline-level="3"><text:span text:style-name="T31">Kaj pomeni preiskovalno načelo v upravnem postopku?</text:span></text:h>
        </text:list-item>
        <text:list-item>
          <text:h text:style-name="P105" text:outline-level="3"><text:span text:style-name="T31">Pojasnite razliko med skrajšanim upravnim postopkom in posebnim ugotovitvenim upravnim postopkom.</text:span></text:h>
        </text:list-item>
        <text:list-item>
          <text:h text:style-name="P105" text:outline-level="3"><text:span text:style-name="T31">Kaj je značilno za kazenskopravno varsto (tj. kazenski postopek)?</text:span></text:h>
        </text:list-item>
        <text:list-item>
          <text:h text:style-name="P105" text:outline-level="3"><text:span text:style-name="T31">Pojasnite razliko med legalitetnim načelom in načelom oportunitete v kazenskem postopku.</text:span></text:h>
        </text:list-item>
        <text:list-item>
          <text:h text:style-name="P105" text:outline-level="3"><text:span text:style-name="T31">Pojasnite načelo kontradiktornosti, preiskovalno načelo in načelo materialne resnice v kazenskem postopku.</text:span></text:h>
        </text:list-item>
        <text:list-item>
          <text:h text:style-name="P105" text:outline-level="3"><text:span text:style-name="T31">Kaj pomeni načelo dispozitivnosti v pravdnem postopku; kdaj je omenjo z oficialnim načelom?</text:span></text:h>
        </text:list-item>
        <text:list-item>
          <text:h text:style-name="P105" text:outline-level="3"><text:span text:style-name="T31">Zakaj pravimo, da so v pravdnem postopku stranke prirejene? Kaj nam govori razpravno načelo v tem postopku?</text:span></text:h>
        </text:list-item>
        <text:list-item>
          <text:h text:style-name="P105" text:outline-level="3"><text:span text:style-name="T31">Kaj pomeni načelo proste presoje dokazov?</text:span></text:h>
        </text:list-item>
        <text:list-item>
          <text:h text:style-name="P105" text:outline-level="3"><text:span text:style-name="T31">Kaj pomeni načelo Iura novit curia?</text:span></text:h>
        </text:list-item>
        <text:list-item>
          <text:h text:style-name="P105" text:outline-level="3"><text:span text:style-name="T31">V kakšni povezavi sta izrek in obrazložitev sodne ali upravne odločbe?</text:span></text:h>
        </text:list-item>
        <text:list-item>
          <text:h text:style-name="P105" text:outline-level="3"><text:span text:style-name="T31">Katere so štiri glavne sestavine sodne ali upravne odločbe?</text:span></text:h>
        </text:list-item>
        <text:list-item>
          <text:h text:style-name="P105" text:outline-level="3"><text:span text:style-name="T31">Kaj je redno pravno sredstvo? Kaj se z njim doseže? </text:span></text:h>
        </text:list-item>
        <text:list-item>
          <text:h text:style-name="P105" text:outline-level="3"><text:span text:style-name="T31">Kaj je instanca in kaj je instančna pot? Kaj stori organ druge stopnje? </text:span></text:h>
        </text:list-item>
        <text:list-item>
          <text:h text:style-name="P105" text:outline-level="3"><text:span text:style-name="T31">Kaj pomeni, da je sodna ali upravna odločba dokončna oziroma pravnomočna? </text:span></text:h>
        </text:list-item>
        <text:list-item>
          <text:h text:style-name="P105" text:outline-level="3"><text:span text:style-name="T31">Kaj je pogoj za pravno veljavnost (učinkovanje) posamičnega pravnega akta?</text:span></text:h>
        </text:list-item>
        <text:list-item>
          <text:h text:style-name="P105" text:outline-level="3"><text:span text:style-name="T31">V čem je bistvo formalne pravnomočnosti in v čem materialne pravnomočnosti odločbe (res iudicata)? </text:span></text:h>
        </text:list-item>
        <text:list-item>
          <text:h text:style-name="P105" text:outline-level="3"><text:span text:style-name="T31">Zakaj in v katerih primerih je mogoče razveljaviti, odpraviti ali spremeniti tudi formalno pravnomočno odločbo? </text:span></text:h>
        </text:list-item>
        <text:list-item>
          <text:h text:style-name="P105" text:outline-level="3"><text:span text:style-name="T31">Kaj so izredna pravna sredstva? Naštej primere takih pravnih sredstev. </text:span></text:h>
        </text:list-item>
        <text:list-item>
          <text:h text:style-name="P105" text:outline-level="3"><text:soft-page-break/><text:span text:style-name="T31">Kaj je to obnova postopka?</text:span></text:h>
        </text:list-item>
        <text:list-item>
          <text:h text:style-name="P105" text:outline-level="3"><text:span text:style-name="T31">Kaj je zahteva za varstvo zakonitosti?</text:span></text:h>
        </text:list-item>
        <text:list-item>
          <text:h text:style-name="P105" text:outline-level="3"><text:span text:style-name="T31">Kaj je zahteva za izredno omilitev kazni?</text:span></text:h>
        </text:list-item>
        <text:list-item>
          <text:h text:style-name="P105" text:outline-level="3"><text:span text:style-name="T31">Kaj je revizija?</text:span></text:h>
        </text:list-item>
        <text:list-item>
          <text:h text:style-name="P105" text:outline-level="3"><text:span text:style-name="T31">Ali pritožba navadno zadrži izvrševanje sodne ali upravne odločbe? Kaj pa izredna pravna sredstva?</text:span></text:h>
        </text:list-item>
        <text:list-item>
          <text:h text:style-name="P105" text:outline-level="3"><text:span text:style-name="T31">Kaj so akti milosti? Navedi dva primera takih aktov. </text:span></text:h>
        </text:list-item>
        <text:list-item>
          <text:h text:style-name="P105" text:outline-level="3"><text:span text:style-name="T31">Katera oblika pravnega varstva je izvršba? Katere odločbe so izvršljive? </text:span></text:h>
        </text:list-item>
        <text:list-item>
          <text:h text:style-name="P105" text:outline-level="3"><text:span text:style-name="T31">Kaj je izvršilni naslov? S čim se ta praviloma ujema? </text:span></text:h>
        </text:list-item>
        <text:list-item>
          <text:h text:style-name="P105" text:outline-level="3"><text:span text:style-name="T31">Kaj je izvršilni postopek sodišča? Kaj je izvršilni naslov?</text:span></text:h>
        </text:list-item>
        <text:list-item>
          <text:h text:style-name="P105" text:outline-level="3"><text:span text:style-name="T31">Pojasnite razliko med davčno in sodno izvršbo.</text:span></text:h>
        </text:list-item>
        <text:list-item>
          <text:h text:style-name="P105" text:outline-level="3"><text:span text:style-name="T31">Ali imajo sodišča pravico presojati, ali se predpisi nižji od zakona z njim ujemajo ali ne? </text:span></text:h>
        </text:list-item>
        <text:list-item>
          <text:h text:style-name="P105" text:outline-level="3"><text:span text:style-name="T31">O čem odločajo ustavna sodišča? </text:span></text:h>
        </text:list-item>
        <text:list-item>
          <text:h text:style-name="P105" text:outline-level="3"><text:span text:style-name="T31">Kateri so tri najbolj tipične pristojnosti slovenskega Ustavnega sodišča?</text:span></text:h>
        </text:list-item>
        <text:list-item>
          <text:h text:style-name="P105" text:outline-level="3"><text:span text:style-name="T31">Kaj je značilno za presojo ustavnosti in zakonitosti predpisov? Kako se takšen postopek prične?</text:span></text:h>
        </text:list-item>
        <text:list-item>
          <text:h text:style-name="P105" text:outline-level="3"><text:span text:style-name="T31">Kaj je to konkretna presoja ustavnosti in zakonitosti?</text:span></text:h>
        </text:list-item>
        <text:list-item>
          <text:h text:style-name="P105" text:outline-level="3"><text:span text:style-name="T31">Kaj je to ustavna pritožba?</text:span></text:h>
        </text:list-item>
        <text:list-item>
          <text:h text:style-name="P105" text:outline-level="3"><text:span text:style-name="T31">Obstaja kakšno pravno sredstvo zoper odločbe Ustavnega sodišča?</text:span></text:h>
        </text:list-item>
      </text:list>
      <text:h text:style-name="P98" text:outline-level="3"/>
      <text:h text:style-name="P95" text:outline-level="3"/>
      <text:h text:style-name="Heading_20_3" text:outline-level="3"><text:span text:style-name="T45">8. RAZLAGA PRAVNIH AKTOV</text:span></text:h>
      <text:h text:style-name="Heading_20_3" text:outline-level="3"><text:span text:style-name="T18">Pavčnik (2007), str. 475-540</text:span></text:h>
      <text:h text:style-name="P95" text:outline-level="3"/>
      <text:list xml:id="list70048040" text:style-name="WWNum6">
        <text:list-item>
          <text:h text:style-name="P106" text:outline-level="3"><text:span text:style-name="T31">Kateri dve vrsti obvezne razlage pravnih aktov poznaš glede na organ, ki je razlagalec akta? </text:span></text:h>
        </text:list-item>
        <text:list-item>
          <text:h text:style-name="P106" text:outline-level="3"><text:span text:style-name="T31">Navedi nekaj glavnih vrst obveznih interpretacijskih (razlagalnih) pravil. </text:span></text:h>
        </text:list-item>
        <text:list-item>
          <text:h text:style-name="P106" text:outline-level="3"><text:span text:style-name="T31">Obrazloži pomen in razvoj neobveznih interpretacijskih pravil, ki jih oblikuje pravna znanost. </text:span></text:h>
        </text:list-item>
        <text:list-item>
          <text:h text:style-name="P106" text:outline-level="3"><text:span text:style-name="T31">Kaj so (klasične) metode razlage pravnih aktov? Kdo oblikuje metode? </text:span></text:h>
        </text:list-item>
        <text:list-item>
          <text:h text:style-name="P106" text:outline-level="3"><text:span text:style-name="T31">Navedi glavne metode razlage pravnih aktov. Kaj je značilno za posamezno od njih?</text:span></text:h>
        </text:list-item>
        <text:list-item>
          <text:h text:style-name="P106" text:outline-level="3"><text:span text:style-name="T31">Navedi nekaj glavnih interpretacijskih argumentov logične razlage pravnih aktov. </text:span></text:h>
        </text:list-item>
        <text:list-item>
          <text:h text:style-name="P106" text:outline-level="3"><text:span text:style-name="T3">Na primeru pojasni argumentum a contrario (nasprotno razlogovanje). </text:span></text:h>
        </text:list-item>
        <text:list-item>
          <text:h text:style-name="P106" text:outline-level="3"><text:span text:style-name="T31">Na primeru pojasni argumentum a simili ad simile podobnost, analogija). </text:span></text:h>
        </text:list-item>
        <text:list-item>
          <text:h text:style-name="P106" text:outline-level="3"><text:span text:style-name="T31">Kaj je analogija? Kaj je analogia legis (zakonska) in kaj analogia iuris (pravna)? Pojasni te analogije na primerih.</text:span></text:h>
        </text:list-item>
        <text:list-item>
          <text:h text:style-name="P106" text:outline-level="3"><text:span text:style-name="T31">Primerih pojasni argumentum a fortiori in njegove variante (z večjega na manjše, z manjšega na večje). </text:span></text:h>
        </text:list-item>
        <text:list-item>
          <text:h text:style-name="P106" text:outline-level="3"><text:span text:style-name="T31">Na primeru pojasni argumentum a completudine (popolnost sistema). </text:span></text:h>
        </text:list-item>
        <text:list-item>
          <text:h text:style-name="P106" text:outline-level="3"><text:span text:style-name="T31">Razloži sistematično metodo razlage pravnih aktov in še posebej uporabo časovnega in hierarhičnega kriterija ter kriterija specialnosti. </text:span></text:h>
        </text:list-item>
        <text:list-item>
          <text:h text:style-name="P106" text:outline-level="3"><text:span text:style-name="T31">Pojasni zgodovinsko metodo razlage pravnih aktov. Kakšna je subjektivistična, kakšna objektivistična in kakšna dinamična zgodovinska razlaga? </text:span></text:h>
        </text:list-item>
        <text:list-item>
          <text:h text:style-name="P106" text:outline-level="3"><text:span text:style-name="T31">Opredeli funkcionalno (teleološko, po namenu) metodo razlage pravnih aktov </text:span></text:h>
        </text:list-item>
        <text:list-item>
          <text:h text:style-name="P106" text:outline-level="3"><text:span text:style-name="T31">Pojasni običajni vrsti red uporabe neobveznih razlagalnih pravil in razloge zanj.</text:span></text:h>
        </text:list-item>
        <text:list-item>
          <text:h text:style-name="P106" text:outline-level="3"><text:span text:style-name="T31">Pojasni trditev, da so posamični pravni akti rezultat razlage splošnih pravnih aktov. </text:span></text:h>
        </text:list-item>
        <text:list-item>
          <text:h text:style-name="P106" text:outline-level="3"><text:span text:style-name="T31">Katere posebnosti imata razlagi sodb in pravnih poslov kot posamičnih pravnih aktov. </text:span></text:h>
        </text:list-item>
        <text:list-item>
          <text:h text:style-name="P106" text:outline-level="3"><text:soft-page-break/><text:span text:style-name="T31">Kaj pomeni in kako se izvede iskanje prave volje (pogodbenih) strank? </text:span></text:h>
        </text:list-item>
        <text:list-item>
          <text:h text:style-name="P106" text:outline-level="3"><text:span text:style-name="T31">Pojasni razliko med deklarativno, restriktivno in ekstenzivno razlago pravnega akta glede na rezultat razlage. </text:span></text:h>
        </text:list-item>
        <text:list-item>
          <text:h text:style-name="P106" text:outline-level="3"><text:span text:style-name="T31">Kaj je značilno za razlago ustave kot najvišjega splošnega akta?</text:span></text:h>
        </text:list-item>
        <text:list-item>
          <text:h text:style-name="P106" text:outline-level="3"><text:span text:style-name="T31">Zakaj je treba razlagalno odločitev utemeljiti in kako to storimo?</text:span></text:h>
        </text:list-item>
      </text:list>
      <text:h text:style-name="P95" text:outline-level="3"/>
      <text:h text:style-name="P95" text:outline-level="3"/>
      <text:h text:style-name="P95" text:outline-level="3"/>
      <text:h text:style-name="Heading_20_3" text:outline-level="3"><text:span text:style-name="T45">9. PRAVNE PRAZNINE</text:span></text:h>
      <text:h text:style-name="Heading_20_3" text:outline-level="3"><text:span text:style-name="T18"><text:tab/>Pavčnik (2007), str. 381-403</text:span></text:h>
      <text:h text:style-name="P95" text:outline-level="3"/>
      <text:list xml:id="list1072949841" text:style-name="WWNum7">
        <text:list-item>
          <text:h text:style-name="P107" text:outline-level="3"><text:span text:style-name="T31">Kaj je to pravna praznina in zakaj nastane? </text:span></text:h>
        </text:list-item>
        <text:list-item>
          <text:h text:style-name="P107" text:outline-level="3"><text:span text:style-name="T31">Gre pri pravni praznini za načrtno ali nenačrtno neureditev s strani normodajalca?</text:span></text:h>
        </text:list-item>
        <text:list-item>
          <text:h text:style-name="P107" text:outline-level="3"><text:span text:style-name="T31">Naštej kakšen primer pravne praznine.</text:span></text:h>
        </text:list-item>
        <text:list-item>
          <text:h text:style-name="P107" text:outline-level="3"><text:span text:style-name="T31">Kaj so to notranje pravne praznine? Navedi kakšen primer.</text:span></text:h>
        </text:list-item>
        <text:list-item>
          <text:h text:style-name="P107" text:outline-level="3"><text:span text:style-name="T31">Kaj so to klasične pravne praznine ali zakonske pravne praznine? Naštej kakšen primer.</text:span></text:h>
        </text:list-item>
        <text:list-item>
          <text:h text:style-name="P107" text:outline-level="3"><text:span text:style-name="T31">Kako se zapolni pravno praznino? Katero splošno pravno načelo pride pri tem v poštev?</text:span></text:h>
        </text:list-item>
        <text:list-item>
          <text:h text:style-name="P107" text:outline-level="3"><text:span text:style-name="T31">Kje tiči nevarnost glede zapolnjevanja pravnih praznin v zvezi z načelom delitve oblasti?</text:span></text:h>
        </text:list-item>
        <text:list-item>
          <text:h text:style-name="P107" text:outline-level="3"><text:span text:style-name="T31">Navedi primer iz kazenskega prava, ko je zapolnjevanje pravne praznine izrečno izključeno. </text:span></text:h>
        </text:list-item>
        <text:list-item>
          <text:h text:style-name="P107" text:outline-level="3"><text:span text:style-name="T31">Ali obstaja v našem pravnem redu kakšna neposredna podlaga za zapolnjevanje pravnih praznin? Razloži.</text:span></text:h>
        </text:list-item>
        <text:list-item>
          <text:h text:style-name="P107" text:outline-level="3"><text:span text:style-name="T31">Kaj so to pravne praznine v širšem smislu?</text:span></text:h>
        </text:list-item>
        <text:list-item>
          <text:h text:style-name="P107" text:outline-level="3"><text:span text:style-name="T31">Pojasni načelo pravne kontinuitete, ki ga vsebuje Ustavni zakon za izvedbo temeljne ustavne listine o samostojnosti in neodvisnosti Republike Slovenije z dne 25. junija 1991. </text:span></text:h>
        </text:list-item>
        <text:list-item>
          <text:h text:style-name="P107" text:outline-level="3"><text:span text:style-name="T31">Kaj je značilno za načelo diskontinuitete v povezavi s pravnimi prazninami in navedi kakšen primer takšnega načela?</text:span></text:h>
        </text:list-item>
        <text:list-item>
          <text:h text:style-name="P107" text:outline-level="3"><text:span text:style-name="T31">Obrazloži naslednje metode zapolnjevanja pravnih praznin: analogia legis, analogia iuris, argumentum a contrario, ustaljena pravna praksa, moralna pravila in običaji, precedenčni pravni akt. </text:span></text:h>
        </text:list-item>
      </text:list>
      <text:h text:style-name="P101" text:outline-level="3"/>
      <text:h text:style-name="P101" text:outline-level="3"/>
      <text:h text:style-name="Heading_20_3" text:outline-level="3"><text:span text:style-name="T76">10. SISTEMIZACIJA PRAVA</text:span><text:span text:style-name="T18"><text:line-break/><text:tab/>Pavčnik (2007), str. 565- 594</text:span></text:h>
      <text:h text:style-name="P95" text:outline-level="3"/>
      <text:list xml:id="list299095432" text:style-name="WWNum9">
        <text:list-item>
          <text:h text:style-name="P108" text:outline-level="3"><text:span text:style-name="T3">Naštej temeljne sistemizacijske enote.</text:span><text:span text:style-name="T22">Temeljna sistemizacijska enota je splošno in abstraktno pravno pravilo.</text:span></text:h>
        </text:list-item>
      </text:list>
      <text:p text:style-name="P1"/>
      <text:list xml:id="list127041074" text:continue-numbering="true" text:style-name="WWNum9">
        <text:list-item>
          <text:h text:style-name="P108" text:outline-level="3"><text:span text:style-name="T3">Kaj je značilno za pravno ustanovo oz. pravni institut? Navedi nekaj primerov. </text:span><text:span text:style-name="T22">PRAVNA USTANOVA (pravni institut) je širša sistemizacijska enota- zajema pravna pravila, ki na enak način urejajo isto vrsto ali isti sklop družbenih razmerij. Pravne ustanove so lahko ožje ali širše (npr. Pravni posel-pogodba-posamezne vrste pogodb, kakor sta kupoprodajna in posojilna pogodba). </text:span></text:h>
        </text:list-item>
      </text:list>
      <text:p text:style-name="P1"/>
      <text:list xml:id="list1535443485" text:continue-numbering="true" text:style-name="WWNum9">
        <text:list-item>
          <text:p text:style-name="P63"><text:soft-page-break/><text:span text:style-name="T5">Kaj je to pravna panoga? Navedi nekaj primerov.</text:span><text:span text:style-name="T44"> Je širša sistemizacijska enota. V</text:span><text:span text:style-name="T58"> <text:s/>njo sodijo pravna pravila in pravne ustanove, ki na enak način urejajo določeno širše in v sebi sklenjeno področje družbenih razmerij. Nekatere tipične ustanove:</text:span></text:p>
        </text:list-item>
      </text:list>
      <text:p text:style-name="P12"><text:span text:style-name="T61"><text:s text:c="10"/>ustavno pravo</text:span><text:span text:style-name="T58"> - volilna pravica, državljanstvo, državni poglavar, vlada,...</text:span></text:p>
      <text:p text:style-name="P12"><text:span text:style-name="T61"><text:s text:c="10"/>civilno pravo</text:span><text:span text:style-name="T58"> - pravni subjekt, zloraba pravice, pogodba, škoda,...</text:span></text:p>
      <text:p text:style-name="P12"><text:span text:style-name="T61"><text:s text:c="10"/>kazensko pravo</text:span><text:span text:style-name="T58"> - kaznivo dejanje, silobran, pomilostitev,...</text:span></text:p>
      <text:p text:style-name="P12"><text:span text:style-name="T60"><text:s text:c="10"/>upravno pravo</text:span><text:span text:style-name="T58"> – javna uprava, državna uprava, upravni organ, javna služba,…</text:span></text:p>
      <text:p text:style-name="P12"><text:span text:style-name="T60"><text:s text:c="10"/>mednarodno pravo</text:span><text:span text:style-name="T58"> – država, diplomat, medanrodna pogodba, vojna, nevtralnost,…</text:span></text:p>
      <text:p text:style-name="P1"/>
      <text:list xml:id="list1402148083" text:continue-numbering="true" text:style-name="WWNum9">
        <text:list-item>
          <text:h text:style-name="P109" text:outline-level="3"><text:span text:style-name="T3">Katere so klasične pravne panoge? </text:span><text:span text:style-name="T31">To so ustavno pravo, civilno pravo, družinsko pravo, gospodarsko pravo, delovno in socialno pravo, upavno pravo, finančno pravo, kazensko pravo, postopkovno pravo, mednarodno (javno)pravo in mednarodno zasebno pravo.</text:span></text:h>
        </text:list-item>
      </text:list>
      <text:p text:style-name="P1"/>
      <text:list xml:id="list1300287096" text:continue-numbering="true" text:style-name="WWNum9">
        <text:list-item>
          <text:h text:style-name="P109" text:outline-level="3"><text:span text:style-name="T3">Katera so temeljna pravna področja? </text:span><text:span text:style-name="T22">Slonijo na dvodelbah prava na notranje (državno) in mednarodno pravo, materialno in formalno pravo ter na javno in zasebno pravo.</text:span></text:h>
        </text:list-item>
      </text:list>
      <text:p text:style-name="P1"/>
      <text:list xml:id="list1906211990" text:continue-numbering="true" text:style-name="WWNum9">
        <text:list-item>
          <text:h text:style-name="P109" text:outline-level="3"><text:span text:style-name="T4">Kaj so to veliki pravni sistemi (pravni krogi oz. pravne družine)? Naštej jih.</text:span></text:h>
        </text:list-item>
      </text:list>
      <text:p text:style-name="P5"/>
      <text:list xml:id="list191753055" text:continue-numbering="true" text:style-name="WWNum9">
        <text:list-item>
          <text:h text:style-name="P109" text:outline-level="3"><text:span text:style-name="T3">Katera področja ureja ustavno pravo kot pravna panoga? Katera so med temi tri tipična področja?</text:span><text:span text:style-name="T31"> Zajema pravna pravila in pravna načela o temeljih državnopravne ureditve. Najbolj tipična področja so temeljna načela o obliki države, temeljne(človekove) pravice in dolžnosti ter ustroj države (prostojnosti državnih organov in razmerja med njimi)</text:span></text:h>
        </text:list-item>
      </text:list>
      <text:p text:style-name="P1"/>
      <text:list xml:id="list504335652" text:continue-numbering="true" text:style-name="WWNum9">
        <text:list-item>
          <text:h text:style-name="P109" text:outline-level="3"><text:span text:style-name="T4">Pojasni razliko med ustavnim materialnim in procesnim pravom.</text:span></text:h>
        </text:list-item>
      </text:list>
      <text:p text:style-name="P5"/>
      <text:list xml:id="list412271196" text:continue-numbering="true" text:style-name="WWNum9">
        <text:list-item>
          <text:h text:style-name="P109" text:outline-level="3"><text:span text:style-name="T3">Kaj je značilnost civilnega prava kot pravne panoge? Katera področja ureja? </text:span><text:span text:style-name="T31">Je celota pravnih pravil (ki so povečini dispozitivne narave) in pravnih načel, ki urejajo osebna in premoženjska razmerja, v katerih so pravni subjekti enakopravni in avtonomni. Velja načelo avtonomije, ki velja vse dotlej, dokler pravni subjekti svobodno oblikujejo medsebojne pravice in obveznosti. To načelo pa omejujejo nekatera prisilna (kogentna) pravna pravila, ki preprečujejo, da bi pravni subjekti zlorabljali svojo avtonomijo.</text:span></text:h>
        </text:list-item>
      </text:list>
      <text:p text:style-name="P1"/>
      <text:list xml:id="list1543789133" text:continue-numbering="true" text:style-name="WWNum9">
        <text:list-item>
          <text:h text:style-name="P109" text:outline-level="3"><text:span text:style-name="T3">Katera področja spadajo v splošni del civilnega prava, katere pa so podpanoge civilnega prava?</text:span><text:span text:style-name="T31"> Civilno pravo obsega skupna pravila (splošni del civilnega prava) ter stvarno, obligacijsko in dedno pravo. Podpanoge so avtorsko pravo, stvarno pravo, obligacijsko pravo in dedno pravo</text:span></text:h>
        </text:list-item>
      </text:list>
      <text:p text:style-name="P1"/>
      <text:list xml:id="list1646531390" text:continue-numbering="true" text:style-name="WWNum9">
        <text:list-item>
          <text:h text:style-name="P109" text:outline-level="3"><text:span text:style-name="T3">Kaj je značilnost stvarnega prava?</text:span><text:span text:style-name="T31"> Je podpanoga civilnega prava, ki se nanaša na pravna razmerja med ljudmi glede na stvari.. Vrste stvarnih pravic (absolutne pravice, ki učinkujejo proti vsakomur; lastninska pravica, službnostna pravica, zatavna pravica) so določene s kogentnimi pravnimi pravili.</text:span></text:h>
        </text:list-item>
      </text:list>
      <text:p text:style-name="P1"/>
      <text:list xml:id="list252362475" text:continue-numbering="true" text:style-name="WWNum9">
        <text:list-item>
          <text:h text:style-name="P109" text:outline-level="3"><text:soft-page-break/><text:span text:style-name="T3">Kaj je značilnost obligacijskega prava?</text:span><text:span text:style-name="T2"> </text:span><text:span text:style-name="T31">Je podpanoga civilnega prava in u</text:span><text:span text:style-name="T22">reja obveznostna razmerja med pravnimi subjekti kot udeleženci teh razmerij. V obligacijskih razmerjih je ena stranka (dolžnik) zavezana, da nekaj stori, opusti ali dopusti, druga stranka (upnik) pa je upravičena, da zahteva izpolnitev te obveznosti. Obveznostna razmerja so </text:span><text:span text:style-name="T25">pravnoposlovne narave</text:span><text:span text:style-name="T22"> in </text:span><text:span text:style-name="T25">neposlovne narave</text:span><text:span text:style-name="T22">.</text:span></text:h>
        </text:list-item>
      </text:list>
      <text:p text:style-name="P1"/>
      <text:list xml:id="list781963985" text:continue-numbering="true" text:style-name="WWNum9">
        <text:list-item>
          <text:h text:style-name="P109" text:outline-level="3"><text:span text:style-name="T3">Pojasnite razliko med pravnoposlovnimi in neposlovnimi obveznostmi v okviru obligacijskega prava. </text:span><text:span text:style-name="T26">Pravnoposlovne obveznosti</text:span><text:span text:style-name="T22"> (temeljijo na enostranskih obveznostnih poslih ali pa na pogodbah) in </text:span><text:span text:style-name="T26">neposlovne obveznosti </text:span><text:span text:style-name="T22">(odškodninske obveznosti).</text:span></text:h>
        </text:list-item>
      </text:list>
      <text:p text:style-name="P1"/>
      <text:list xml:id="list2080687908" text:continue-numbering="true" text:style-name="WWNum9">
        <text:list-item>
          <text:h text:style-name="P109" text:outline-level="3"><text:span text:style-name="T3">Kaj je značilnost dednega prava?</text:span><text:span text:style-name="T22"> Je podpanoga civilnega prava in ureja prehod premoženja umrlega na drugo osebo. Deduje se bodisi na temelju zakona (</text:span><text:span text:style-name="T27">zakonito dedovanje</text:span><text:span text:style-name="T22">) ali pa na temelju oporoke (</text:span><text:span text:style-name="T27">oporočno dedovanje</text:span><text:span text:style-name="T22">).</text:span></text:h>
        </text:list-item>
      </text:list>
      <text:p text:style-name="P1"/>
      <text:list xml:id="list1565297902" text:continue-numbering="true" text:style-name="WWNum9">
        <text:list-item>
          <text:h text:style-name="P109" text:outline-level="3"><text:span text:style-name="T3">Kaj je značilnost avtorskega prava? </text:span><text:span text:style-name="T31">Je posebna podapnoga civilnega prava, ki je urejeno s posebnim zakonom. Ureja osebna in premoženjska razmerja glede duhovnih stvaritev glede književnosti, umetnosti in znanosti.</text:span></text:h>
        </text:list-item>
      </text:list>
      <text:p text:style-name="P1"/>
      <text:list xml:id="list2066659647" text:continue-numbering="true" text:style-name="WWNum9">
        <text:list-item>
          <text:h text:style-name="P109" text:outline-level="3"><text:span text:style-name="T3">Kaj je značilnost družinskega prava kot pravne panoge? Katera razmerja ureja? </text:span><text:span text:style-name="T22">Družinsko pravo je skupek pravnih pravil in načel, ki urejajo zakonsko zvezo, izvenzakonsko skupnost, razmerja med starši in otroki, posvojitev, rejništvo in skrbništvo. Pravila družinskega prava so povečini kogentna. Poglavitne ustanove družinskega prava so v javnem interesu (v ustavi: “država varuje družino, materinstvo, očetovstvo, otroke in mladino ter ustvarja za to varstvo potrebne razmere”)</text:span></text:h>
        </text:list-item>
      </text:list>
      <text:p text:style-name="P1"/>
      <text:list xml:id="list1757919258" text:continue-numbering="true" text:style-name="WWNum9">
        <text:list-item>
          <text:h text:style-name="P109" text:outline-level="3"><text:span text:style-name="T3">Kaj je značilnost gospodarskega kot pravne panoge? Pojasni razliko med statusnim gospodarskim pravom in pravom gospodarskih poslov.</text:span><text:span text:style-name="T29">Gospodarsko (trgovinsko) pravo</text:span><text:span text:style-name="T22"> obsega pravna pravila in načela, ki urejajo pravni status in pravne posle gospodarskih subjektov. Temeljni podpanogi sta:</text:span><text:span text:style-name="T29">STATUSNO GOSPODARSKO PRAVO</text:span><text:span text:style-name="T22"> se nanaša na tipologijo gospodarskih subjektov, na njihovo ustanavljanje in prenehanje, na njihovo pravno osebnost in na notranjo organizacijo posameznih vrst gospodarskih subjektov.</text:span><text:span text:style-name="T29">PRAVO GOSPODARSKIH POSLOV</text:span><text:span text:style-name="T22"> pa se osredotoča <text:s/>na pravne posle, ki jih sklepajo gospodarski subjekti. V to pravno podpanogo sodijo pravna pravila in načela o skupnih značilnostih gospodarskih poslov, o poglavitnih pravnih poslih in o tipičnih gospodarskih poslih. </text:span></text:h>
        </text:list-item>
      </text:list>
      <text:p text:style-name="P1"/>
      <text:list xml:id="list421330349" text:continue-numbering="true" text:style-name="WWNum9">
        <text:list-item>
          <text:h text:style-name="P109" text:outline-level="3"><text:soft-page-break/><text:span text:style-name="T3">Kaj je značilnost delovnega in socialnega prava kot pravne panoge? </text:span><text:span text:style-name="T28">Delovno pravo</text:span><text:span text:style-name="T22"> je celota pravnih pravil in načel glede delovnih razmerij. Sestavljata ga individualno in kolektivno pravo, ki sta med seboj povezana. </text:span><text:span text:style-name="T29">Socialno pravo</text:span><text:span text:style-name="T22"> (pravo socialne varnosti) vključuje tudi pravice, ki jih imajo delavci na temelju delovnega razmerja, a jih daleč presega ker ima pravico do ustrezne socialne varnosti vsakdo že kot član družbe (pravica do pokojninskega in invalidskega zavarovanja, zdravstveno varstvo in zdravstveno zavarovanje, zavarovanje za primer brezposelnosti, socialno varstvo,…)</text:span></text:h>
        </text:list-item>
      </text:list>
      <text:h text:style-name="P110" text:outline-level="3"><text:span text:style-name="T3"><text:s text:c="5"/></text:span><text:span text:style-name="T22">Za delovno in socialno pravo so pomembna pravna načela človekovega dostojanstva <text:s text:c="4"/></text:span></text:h>
      <text:h text:style-name="P110" text:outline-level="3"><text:span text:style-name="T22"><text:s text:c="5"/>in socialne države, svobode dela, proste izbire zaposlitve, varstva pri delu, sindikalne <text:s/></text:span></text:h>
      <text:h text:style-name="P110" text:outline-level="3"><text:span text:style-name="T22"><text:s text:c="5"/>svobode in solidarnosti,..</text:span></text:h>
      <text:p text:style-name="P1"/>
      <text:list xml:id="list933474830" text:continue-numbering="true" text:style-name="WWNum9">
        <text:list-item>
          <text:h text:style-name="P109" text:outline-level="3"><text:span text:style-name="T3">Kaj je značilnost upravnega prava kot pravne panoge? Na katera glavna področja delimo upravno pravo? </text:span><text:span text:style-name="T22">Upravno pravo obsega pravna pravila in načela o organizaciji in dejavnosti državne in javne uprave, o pravicah in pravnih dolžnostih v upravnopravnih razmerjih ter o nadzorovanju in odgovornosti pravnih organov. Upravnopravna so samo tista pravna razmerja, v katerih je ena stranka nosilec oblasti oz. javnega pooblastila, da kot oblastno nadrejeni subjekt odloči o pravici, obveznosti ali koristi drugega pravnega subjekta. Posebnost upravnega prava je, da so upravne zadeve vselej v javnem interesu. <text:s text:c="75"/>Upravno pravo delimo na: </text:span><text:span text:style-name="T30">organizacijsko upravno pravo</text:span><text:span text:style-name="T22"> , </text:span><text:span text:style-name="T30">materialno upravno pravo</text:span><text:span text:style-name="T22"> <text:s/>in </text:span><text:span text:style-name="T30">upravno postopkovno pravo</text:span><text:span text:style-name="T22"> </text:span></text:h>
        </text:list-item>
      </text:list>
      <text:p text:style-name="P1"/>
      <text:list xml:id="list1785106704" text:continue-numbering="true" text:style-name="WWNum9">
        <text:list-item>
          <text:h text:style-name="P109" text:outline-level="3"><text:span text:style-name="T3">Kaj je značilnost finančnega prava kot pravne panoge? Na katere podpanoge ga delimo? </text:span><text:span text:style-name="T22">Finančno pravo ureja finančno dejavnost države in finančnopravna razmerja med pravnimi subjekti. Vključuje pravna pravila in načela o finančnem poslovanju državnih organov glede zbiranja, delitve in uporabe dohodkov zaradi financiranja javnih dejavnosti. Ureja tudi organizacijo in poslovanje bank, plačilni promet v državi in nadzor nad tem prometom. <text:s text:c="85"/>Podpanoge finančnega prava so PRORAČUNSKO, DAVČNO in MONETARNO-BANČNO PRAVO.</text:span></text:h>
        </text:list-item>
      </text:list>
      <text:p text:style-name="P1"/>
      <text:list xml:id="list2182436087" text:continue-numbering="true" text:style-name="WWNum9">
        <text:list-item>
          <text:h text:style-name="P109" text:outline-level="3"><text:span text:style-name="T3">Kaj je začilnost kazenskega (materialnega) prava kot pravne panoge? </text:span><text:span text:style-name="T22">Kazensko pravo je celota pravnih pravil in načel, ki opredeljujejo kazniva dejanja, kazensko odgovornost in kazenske sankcije. Opisi kaznivih dejanj zajemajo vse tiste kazensko pravne prepovedi in zapovedi, ki varujejo temeljne človeške in družbene dobrine.</text:span></text:h>
        </text:list-item>
      </text:list>
      <text:p text:style-name="P1"/>
      <text:list xml:id="list1201185560" text:continue-numbering="true" text:style-name="WWNum9">
        <text:list-item>
          <text:h text:style-name="P109" text:outline-level="3"><text:span text:style-name="T3">Katera so temeljna načela kazenskega materialnega prava (naštej vsaj tri) ter kako ločimo njegov splošni del od posebnega dela?</text:span></text:h>
        </text:list-item>
      </text:list>
      <text:p text:style-name="P12"><text:span text:style-name="T64">Temeljna načela kazenskega prava:</text:span></text:p>
      <text:list xml:id="list6286392001" text:style-name="WWNum1">
        <text:list-item>
          <text:p text:style-name="P17"><text:span text:style-name="T58">načela človekovega dostojasnstva in humanosti (prepoved smrtne kazni, mučenja…)</text:span></text:p>
        </text:list-item>
        <text:list-item>
          <text:p text:style-name="P17"><text:span text:style-name="T58">načelo legitimnosti in omejenosti represije</text:span></text:p>
        </text:list-item>
        <text:list-item>
          <text:p text:style-name="P17"><text:span text:style-name="T58">načelo zakonitosti</text:span></text:p>
        </text:list-item>
        <text:list-item>
          <text:p text:style-name="P17"><text:span text:style-name="T58">načelo subjektivne ali krivdne odgovornosti</text:span></text:p>
        </text:list-item>
        <text:list-item>
          <text:p text:style-name="P17"><text:span text:style-name="T58">načelo sorazmernosti med kaznivim dejanjem in kaznijo</text:span></text:p>
        </text:list-item>
      </text:list>
      <text:p text:style-name="P12"><text:span text:style-name="T64">Kazensko pravo ima:</text:span></text:p>
      <text:list xml:id="list1084358893" text:continue-numbering="true" text:style-name="WWNum1">
        <text:list-item>
          <text:p text:style-name="P17"><text:span text:style-name="T61">splošni del</text:span><text:span text:style-name="T58"> - njegov predmet so že zgoraj navedena načela</text:span></text:p>
        </text:list-item>
        <text:list-item>
          <text:p text:style-name="P17"><text:span text:style-name="T61">posebni del</text:span><text:span text:style-name="T58"> - zajema opise posameznih kaznivih dejanj, ki so razvrščena v 21 poglavij</text:span></text:p>
        </text:list-item>
      </text:list>
      <text:p text:style-name="P42"><text:soft-page-break/></text:p>
      <text:list xml:id="list557778336" text:continue-list="list1201185560" text:style-name="WWNum9">
        <text:list-item>
          <text:h text:style-name="P109" text:outline-level="3"><text:span text:style-name="T3">Kaj vse spada v okvir kaznovalnega prava?</text:span><text:span text:style-name="T31"> To so tudi druge vrste kaznivih ravnjanj (kazensko pravo v širšem smislu); disciplinski prestopki in prekrški.</text:span></text:h>
        </text:list-item>
      </text:list>
      <text:p text:style-name="P1"/>
      <text:list xml:id="list1318965430" text:continue-numbering="true" text:style-name="WWNum9">
        <text:list-item>
          <text:h text:style-name="P109" text:outline-level="3"><text:span text:style-name="T3">Kaj je to postopkovno pravo kot pravna panoga? Katere tri najbolj tipične pravne postopke poznaš? </text:span><text:span text:style-name="T22">Postopkovno pravo zajema sodne in druge postopke (npr. upravnega), v katerih se odloča o pravicah in dolžnostih strank v konkretnih pravnih zadevah. Sestavljajo ga pravna pravila in načela o organizaciji in načinu delovanja pristojnih organov v posameznih vrstah postopka. Postopkovna pravila so tehnično zelo izdelana in so povečini kogentne narave. Tipični pravni postopki so </text:span><text:span text:style-name="T29">Kazensko procesno pravo</text:span><text:span text:style-name="T22">, </text:span><text:span text:style-name="T29">civilno procesno pravo</text:span><text:span text:style-name="T22"> in </text:span><text:span text:style-name="T29">upravni postopek z upravnim sporom</text:span><text:span text:style-name="T22">.</text:span></text:h>
        </text:list-item>
      </text:list>
      <text:p text:style-name="P1"/>
      <text:list xml:id="list1092898199" text:continue-numbering="true" text:style-name="WWNum9">
        <text:list-item>
          <text:h text:style-name="P109" text:outline-level="3"><text:span text:style-name="T3">Kaj je to mednarodno javno pravo kot pravna panoga in katere področja ureja? </text:span><text:span text:style-name="T22">Mednarodno javno pravo je pravna panoga, ki ureja mednarodna razmerja med subjekti mednarodnega prava. V njem so kot subjekti priznani zlasti države in nekatere mednarodne organizacije (npr. OZN). Ureja pravila o oblasti drćžave v času in prostoru, mednarodna območja, mednarodnie organizacije in sklepanje pogodb med njimi, o odgovornosti držav za protipravna (deliktna) ravnanja.</text:span></text:h>
        </text:list-item>
      </text:list>
      <text:p text:style-name="P1"/>
      <text:list xml:id="list970504429" text:continue-numbering="true" text:style-name="WWNum9">
        <text:list-item>
          <text:h text:style-name="P109" text:outline-level="3"><text:span text:style-name="T3">Kaj je značilno za razmerje med mednarodnim pravom in državnim pravom? Katera teorija se je uveljavila pri nas in kaj pomeni? </text:span><text:span text:style-name="T31">Ustava RS sprejema načelo, da morajo biti zakoni in drugi predpisi v skladu s splošno veljavnimi načeli mednarodnega prava in z mednarodnimi pogodbami, ki obvezujejo Slovenijo. Če so mednarodne pogodbe ratificirane in objavljene, se uporabljajo neposredno. To je monistična tzeorija.</text:span></text:h>
        </text:list-item>
      </text:list>
      <text:p text:style-name="P1"/>
      <text:list xml:id="list946404579" text:continue-numbering="true" text:style-name="WWNum9">
        <text:list-item>
          <text:h text:style-name="P109" text:outline-level="3"><text:span text:style-name="T3">Kaj je to mednarodno zasebno pravo kot pravna panoga in katera področja ureja? </text:span><text:span text:style-name="T4">Naštejte njegove podpanoge?</text:span><text:span text:style-name="T3"> </text:span><text:span text:style-name="T22">Mednarodno zasebno pravo na posreden ali neposreden način ureja statusna, družinska, premoženjska in še nekatera druga materialnopravna razmerja s tujo prvino. </text:span></text:h>
        </text:list-item>
      </text:list>
      <text:p text:style-name="P35"/>
      <text:list xml:id="list1354706958" text:continue-numbering="true" text:style-name="WWNum9">
        <text:list-item>
          <text:h text:style-name="P109" text:outline-level="3"><text:span text:style-name="T3">Je mednarodno zasebno pravo državno ali mednarodno pravo v ožjem pomenu? Pojasnite. </text:span><text:span text:style-name="T31">Mednarodno pravo v ožjem pomenu je državno pravo, saj ureja odnose med posameznimi državami, njihovimi združevanji ter njihov položaj v širšem mednarodnem prostoru, in nenazadnje morajo biti tudi zakoni in ostali akti usklajeni z mednarodnimi pogodbami. Mednarodno zasebno pravo pa ureja zgolj stausna, družisnka in razna razmerja s tujo prvino.</text:span></text:h>
        </text:list-item>
      </text:list>
      <text:p text:style-name="P1"/>
      <text:list xml:id="list450602159" text:continue-numbering="true" text:style-name="WWNum9">
        <text:list-item>
          <text:h text:style-name="P109" text:outline-level="3"><text:span text:style-name="T3">Kaj so to kolizijska pravila v mednarodnem zasebnem pravu in naštejte nekaj takšnih pravil? </text:span><text:span text:style-name="T22">KOLIZIJSKA PRAVILA so pravila formalnega prava, ker ne urejajo vsebine posameznih pravnih razmerij. Določajo, katero pravo naj se uporabi za posamezne vrste pravnih razmerij. (pravo državljanstva za statusna in družisnkopravna razmerja, pravo, kjer je stvar za stvarnopravna razmerja in za pogodbe glede nepremičnin, pravo kraja, kjer je nastopila škodna posledica za odškodninska razmerja in materialno pravo sodišča,..)</text:span></text:h>
        </text:list-item>
      </text:list>
      <text:p text:style-name="P1"/>
      <text:list xml:id="list1878107301" text:continue-numbering="true" text:style-name="WWNum9">
        <text:list-item>
          <text:h text:style-name="P109" text:outline-level="3"><text:soft-page-break/><text:span text:style-name="T3">Pojasnite delitev na materialno in formalno pravo? Katera podpodročja zajema formalno pravo? </text:span><text:span text:style-name="T22">MATERIALNO PRAVO - če gre za pravice in pravne dolžnosti v primarnih (temeljnih) razmerjih med pravnimi subjekti (pri pravicah in pravnih dolžnostih pravnih subjektov v pogodbenih razmerjih, v razmerjih med zakoncema, lastninska pravica, pri pravicah in dolžnostih državnih organov)</text:span></text:h>
        </text:list-item>
      </text:list>
      <text:p text:style-name="P12"><text:span text:style-name="T58">Tipični pravni panogi materialnega prava sta:</text:span></text:p>
      <text:list xml:id="list596662069" text:continue-list="list1084358893" text:style-name="WWNum1">
        <text:list-item>
          <text:p text:style-name="P17"><text:span text:style-name="T61">civilno pravo</text:span></text:p>
        </text:list-item>
        <text:list-item>
          <text:p text:style-name="P17"><text:span text:style-name="T61">kazensko pravo</text:span></text:p>
        </text:list-item>
      </text:list>
      <text:p text:style-name="P43"/>
      <text:p text:style-name="P12"><text:span text:style-name="T58">FORMALNO PRAVO ureja: </text:span></text:p>
      <text:list xml:id="list541217328" text:continue-numbering="true" text:style-name="WWNum1">
        <text:list-item>
          <text:p text:style-name="P17"><text:span text:style-name="T58">ustroj pravnih oseb (</text:span><text:span text:style-name="T61">organizacijsko pravo</text:span><text:span text:style-name="T58">)</text:span></text:p>
        </text:list-item>
        <text:list-item>
          <text:p text:style-name="P17"><text:span text:style-name="T58">postopek, v katerem se pravice in pravne dolžnosti oblikujejo, uporabljajo in varujejo (</text:span><text:span text:style-name="T61">postopkovno pravo</text:span><text:span text:style-name="T58">)</text:span></text:p>
        </text:list-item>
        <text:list-item>
          <text:p text:style-name="P17"><text:span text:style-name="T58">zunanjo spoznavno obliko, ki jo morajo imeti normativni pravni akti in pravna dejanja, da so pravno veljavni</text:span></text:p>
        </text:list-item>
      </text:list>
      <text:p text:style-name="P12"><text:span text:style-name="T58">Formalnopravna pravila lahko pogojno označimo kot sekundarna pravna pravila.</text:span></text:p>
      <text:p text:style-name="P43"/>
      <text:list xml:id="list1229641234" text:continue-list="list1878107301" text:style-name="WWNum9">
        <text:list-item>
          <text:h text:style-name="P109" text:outline-level="3"><text:span text:style-name="T3">Pojasni delitev prava na javno in zasebno pravo. Naštejte nekaj pravnih panog iz obeh skupin.</text:span></text:h>
        </text:list-item>
      </text:list>
      <text:p text:style-name="P12"><text:span text:style-name="T58">JAVNO PRAVO - zanj so značilna pravna razmerja, v katerih so pravni subjekti drug drugemu nad- in podrejeni.</text:span></text:p>
      <text:p text:style-name="P12"><text:span text:style-name="T58">Nosilec podrejanja (subordinacije) je država kot organ oblasti, ki pravna razmerja prisilno oklepa in prek njih udejanja javne (splošne) interese.</text:span></text:p>
      <text:p text:style-name="P12"><text:span text:style-name="T58">Podrejeni subjekti so naslovljenci pravnih dolžnosti, ki jim ustreza pristojnost države, da se po uradni dolžnosti (ex officio) odziva na pravne kršitve ter na to, če so podane vse pravne predpostavke, izreka pravne sankcije.</text:span></text:p>
      <text:p text:style-name="P12"><text:span text:style-name="T58">Pravne panoge so USTAVNO, UPRAVNO, FINANČNO, KAZENSKO, POSTOPKOVNO, MEDNARODNO JAVNO in CERKVENO PRAVO (imajo ga države, kjer država in cerkev nista ločeni).</text:span></text:p>
      <text:p text:style-name="P40"/>
      <text:p text:style-name="P12"><text:span text:style-name="T58">ZASEBNO PRAVO - v njem so pravni subjekti drug drugemu prirejeni (enakopravni). Prirejeni subjekti so avtonomni in pravno svobodni.</text:span></text:p>
      <text:p text:style-name="P12"><text:span text:style-name="T58">Pravni subjekti uresničujejo zasebne interese in glede na to sami odločajo, ali bodo sprejemali obveznosti in ali bodo aktivirali pravice, ki jim pripadajo.</text:span></text:p>
      <text:p text:style-name="P12"><text:span text:style-name="T58">V zasebnem pravu so pravna pravila povečin dispozitivne narave.</text:span></text:p>
      <text:p text:style-name="P12"><text:span text:style-name="T58">Pravne panoge so CIVILNO in GOSPODARSKO (TRGOVINSKO) PRAVO.</text:span></text:p>
      <text:p text:style-name="P1"/>
      <text:list xml:id="list1962384248" text:continue-numbering="true" text:style-name="WWNum9">
        <text:list-item>
          <text:h text:style-name="P109" text:outline-level="3"><text:span text:style-name="T4">Kaj so splošne značilnosti religioznih oz. tradicionalnih pravnih sistemov, kako se te razlikujejo (če se) od nacionalnega oz. državnega prava v državah, kjer je takšno tradicionalno pravo uveljavljeno?</text:span></text:h>
        </text:list-item>
      </text:list>
      <text:p text:style-name="P1"/>
      <text:h text:style-name="P98" text:outline-level="3"/>
      <text:p text:style-name="Standard"/>
      <text:p text:style-name="Standard"/>
      <text:p text:style-name="Standard"/>
      <text:p text:style-name="Standard"/>
      <text:p text:style-name="P12"><text:span text:style-name="postbody"><text:span text:style-name="T1">Kaj je državna suverenost &amp; zorni koti</text:span></text:span></text:p>
      <text:p text:style-name="P54"><text:span text:style-name="postbody"><text:span text:style-name="T1"/></text:span></text:p>
      <text:p text:style-name="P12"><text:span text:style-name="T64">suverenost</text:span></text:p>
      <text:list xml:id="list1897593881" text:style-name="WWNum27">
        <text:list-item>
          <text:p text:style-name="P18"><text:span text:style-name="T58">državna oblast je najmočnejša in najvišja sile v družbi, ker ima monopol nad sredstvi prisiljevanja</text:span></text:p>
        </text:list-item>
      </text:list>
      <text:p text:style-name="P12"><text:soft-page-break/><text:span text:style-name="T64">zunanja suverenost</text:span></text:p>
      <text:list xml:id="list1805078519" text:continue-numbering="true" text:style-name="WWNum27">
        <text:list-item>
          <text:p text:style-name="P18"><text:span text:style-name="T58">neodvisnost ene državne organizacije nasproti drugim državnim organizacijam enake vrste</text:span></text:p>
        </text:list-item>
        <text:list-item>
          <text:p text:style-name="P18"><text:span text:style-name="T58">je relativna, zaradi čedalje večje medsebojne odvisnosti držav</text:span></text:p>
        </text:list-item>
        <text:list-item>
          <text:p text:style-name="P18"><text:span text:style-name="T58">država je zunanje suverena, dokler na pravno obličen način ne prevzame dolžnosti, da se podreja zapovedim in predpisom, ki jih enostransko narekuje druga država</text:span></text:p>
        </text:list-item>
      </text:list>
      <text:p text:style-name="P12"><text:span text:style-name="T64">notranja suverenost:</text:span></text:p>
      <text:list xml:id="list951943671" text:continue-numbering="true" text:style-name="WWNum27">
        <text:list-item>
          <text:p text:style-name="P18"><text:span text:style-name="T58">monopol nad razpolaganjem s sredstvi fizičnega prisiljevanja in nad njegovim izvrševanjem</text:span></text:p>
        </text:list-item>
        <text:list-item>
          <text:p text:style-name="P18"><text:span text:style-name="T58">državno oblast štejemo za vrhovno, samostojno, izvirno, vseobsežno in enotno</text:span></text:p>
        </text:list-item>
      </text:list>
      <text:p text:style-name="P12"><text:span text:style-name="postbody"><text:span text:style-name="T18"/></text:span></text:p>
      <text:p text:style-name="P12"><text:span text:style-name="postbody"><text:span text:style-name="T1">Avtentična razlaga normativnih pravnih aktov</text:span></text:span></text:p>
      <text:p text:style-name="P12"><text:span text:style-name="postbody"><text:span text:style-name="T18"/></text:span></text:p>
      <text:p text:style-name="P12"><text:span text:style-name="T18">Avtentična razlaga spada pod obvezno razlago, kjer sta oblikovalec pravne določbe in njen razlagalec identična. Obvezna je tudi tista, ki nastaja v procesu uporabljanja prava in je naložena državnim organom. </text:span><text:span text:style-name="T58">Če gre za </text:span><text:span text:style-name="T61">zakon</text:span><text:span text:style-name="T58"> ali kakšen drug oblastni splošni pravni akt, sprememba ni mogoča. V poštev lahko prihaja nova izdaja zakona (spremenjena ali dopolnjena) ali pa njegova avtentična razlaga, ki sporno in dvoumno besedilo na novo opredeli. Avtentična razlaga ni prava razlaga zakona, v resnici je le njegovo preoblikovanje, ki ima vse značilnosti novega pravnega besedila.</text:span></text:p>
      <text:p text:style-name="P12"><text:span text:style-name="postbody"><text:span text:style-name="T18">Ima povratno moc, njena casovna veljavnost se ujema z veljavnostjo interpretiranega akta.</text:span></text:span></text:p>
      <text:p text:style-name="P12"><text:span text:style-name="postbody"><text:span text:style-name="T18"/></text:span></text:p>
      <text:p text:style-name="P12"><text:span text:style-name="postbody"><text:span text:style-name="T1">Kako se razlikuje materialno in formalno pravo</text:span></text:span></text:p>
      <text:p text:style-name="P12"><text:span text:style-name="postbody"><text:span text:style-name="T18"/></text:span></text:p>
      <text:p text:style-name="P12"><text:span text:style-name="T61">MATERIALNO PRAVO</text:span><text:span text:style-name="T58"> – o njem govorimo če gre za pravice in pravne dolžnosti v primarnih (temeljnih) razmerjih med pravnimi subjekti.</text:span></text:p>
      <text:p text:style-name="P12"><text:span text:style-name="T58">Za to vrsto prava gre:</text:span></text:p>
      <text:list xml:id="list2117711398" text:continue-list="list541217328" text:style-name="WWNum1">
        <text:list-item>
          <text:p text:style-name="P17"><text:span text:style-name="T58">pri pravicah in pravnih dolžnostih pravnih subjektov v pogodbenih razmerjih (npr. pri kupoprodajni pogodbi),</text:span></text:p>
        </text:list-item>
        <text:list-item>
          <text:p text:style-name="P17"><text:span text:style-name="T58">v razmerjih med zakoncema,</text:span></text:p>
        </text:list-item>
        <text:list-item>
          <text:p text:style-name="P17"><text:span text:style-name="T58">v razmerjih glede stvari (npr. pri lastninski pravici),</text:span></text:p>
        </text:list-item>
        <text:list-item>
          <text:p text:style-name="P17"><text:span text:style-name="T58">pri pravicah in dolžnostih državnih organov,</text:span></text:p>
        </text:list-item>
        <text:list-item>
          <text:p text:style-name="P17"><text:span text:style-name="T58">pri temeljnih (ustavnih) pravicah in dolžnostih,</text:span></text:p>
        </text:list-item>
      </text:list>
      <text:p text:style-name="P12"><text:span text:style-name="T58">Tipični pravni panogi materialnega prava sta </text:span><text:span text:style-name="T61">civilno </text:span><text:span text:style-name="T58">in</text:span><text:span text:style-name="T67"> </text:span><text:span text:style-name="T61">kazensko (materialno) pravo</text:span><text:span text:style-name="T58">.</text:span></text:p>
      <text:p text:style-name="P12"><text:span text:style-name="postbody"><text:span text:style-name="T18"/></text:span></text:p>
      <text:p text:style-name="P12"><text:span text:style-name="T61">FORMALNO PRAVO</text:span><text:span text:style-name="T58"> ureja:</text:span></text:p>
      <text:list xml:id="list125504618" text:continue-numbering="true" text:style-name="WWNum1">
        <text:list-item>
          <text:p text:style-name="P17"><text:span text:style-name="T58">ustroj pravnih oseb (</text:span><text:span text:style-name="T61">organizacijsko pravo</text:span><text:span text:style-name="T58">),</text:span></text:p>
        </text:list-item>
        <text:list-item>
          <text:p text:style-name="P17"><text:span text:style-name="T73">postopek</text:span><text:span text:style-name="T58">, v katerem se pravice in pravne dolžnosti oblikujejo, uporabljajo in varujejo (</text:span><text:span text:style-name="T61">postopkovno pravo</text:span><text:span text:style-name="T58">) in</text:span></text:p>
        </text:list-item>
        <text:list-item>
          <text:p text:style-name="P17"><text:span text:style-name="T73">zunanjo spoznavno obliko</text:span><text:span text:style-name="T58">, ki jo morajo imeti normativni pravni akti in pravna dejanja, da so pravno veljavna.</text:span></text:p>
        </text:list-item>
      </text:list>
      <text:p text:style-name="P12"><text:span text:style-name="T58">Svojska formalnopravna pravila so tista, ki urejajo posamezne vrste postopkov – prototipi postopkovnega prava so:</text:span></text:p>
      <text:list xml:id="list1327788963" text:continue-numbering="true" text:style-name="WWNum1">
        <text:list-item>
          <text:p text:style-name="P17"><text:span text:style-name="T73">civilno postopkovno (procesno) pravo</text:span><text:span text:style-name="T58">,</text:span></text:p>
        </text:list-item>
        <text:list-item>
          <text:p text:style-name="P17"><text:span text:style-name="T73">kazensko postopkovno (procesno) pravo</text:span><text:span text:style-name="T58">,</text:span></text:p>
        </text:list-item>
      </text:list>
      <text:p text:style-name="P12"><text:span text:style-name="T73">upravno postopkovno procesno pravo</text:span><text:span text:style-name="T58">,</text:span></text:p>
      <text:p text:style-name="P12"><text:span text:style-name="postbody"><text:span text:style-name="T1"/></text:span></text:p>
      <text:p text:style-name="P12"><text:span text:style-name="postbody"><text:span text:style-name="T1">Definiraj demokratične in birokratične organe in navedi razliko(e?) med njimi.</text:span></text:span></text:p>
      <text:p text:style-name="P112"><text:span text:style-name="T66">birokratični</text:span><text:span text:style-name="T32"> državni organi</text:span><text:span text:style-name="T18"> - postavljeni od višjega organa in odgovorni za svoje delo višjemu organu <text:line-break/></text:span><text:span text:style-name="T32">demokratični državni organi</text:span><text:span text:style-name="T18"> - osebe voljene od širših plasti prebivalstva in odgovorne volivcem<text:line-break/></text:span><text:soft-page-break/><text:span text:style-name="T1"><text:line-break/></text:span><text:span text:style-name="postbody"><text:span text:style-name="T1">Derogacijska klavzula - kaj razumeš pod tem pojmom in kateri dve vrsti poznamo</text:span></text:span><text:span text:style-name="postbody"><text:span text:style-name="T18">?</text:span></text:span></text:p>
      <text:list xml:id="list39150343" text:style-name="WWNum28">
        <text:list-item>
          <text:p text:style-name="P19"><text:span text:style-name="T32">derogacijska klavzula</text:span><text:span text:style-name="T18">: kako naj se splošni pravni akti spreminjajo v času in prostoru, kako naj vplivajo drug na drugega, kako naj si sledijo</text:span></text:p>
        </text:list-item>
        <text:list-item>
          <text:p text:style-name="P19"><text:span text:style-name="T32">izrecna derogacijska klavzula</text:span><text:span text:style-name="T18">: konec časovne veljavnosti je opredeljen v prehodnih in končnih določbah, kjer je točno navedeno kateri nižji ali starejši pravni akti nehajo veljati in v kakšnem obsegu</text:span></text:p>
        </text:list-item>
        <text:list-item>
          <text:p text:style-name="P19"><text:span text:style-name="T32">splošna derogacijska klavzula</text:span><text:span text:style-name="T18">: če je v njej rečeno, da se razveljavljajo vsi predpisi ki so v nasprotju z novim splošni pravnim aktom, ne da bi bili ti predpisi posebej našteti</text:span></text:p>
        </text:list-item>
      </text:list>
      <text:p text:style-name="P112"><text:span text:style-name="postbody"><text:span text:style-name="T1">Pojmovno opredeli sklepanje po podobnosti (v smislu analogije legis) ter argumentum a contrario. V čem je razlika med njima?</text:span></text:span></text:p>
      <text:p text:style-name="P112"><text:span text:style-name="postbody"><text:span text:style-name="T1"><text:line-break/></text:span></text:span><text:span text:style-name="T32">zakonska analogija (analogia legis):</text:span></text:p>
      <text:list xml:id="list1961791387" text:style-name="WWNum29">
        <text:list-item>
          <text:p text:style-name="P20"><text:span text:style-name="T18">ima širši domet kot analogia intra legem</text:span></text:p>
        </text:list-item>
        <text:list-item>
          <text:p text:style-name="P20"><text:span text:style-name="T32">posamična analogija</text:span><text:span text:style-name="T18">: izhajamo od primera, ki je urejen z določenim zakonskim ali drugim pravnim pravilom in od tega primera sklepamo na neurejeni primer</text:span></text:p>
        </text:list-item>
        <text:list-item>
          <text:p text:style-name="P20"><text:span text:style-name="T18">neurejeni primer se ne </text:span><text:span text:style-name="T32">sklada</text:span><text:span text:style-name="T18"> z urejenim primerom v celoti, ampak v </text:span><text:span text:style-name="T32">bistvenih lastnostih</text:span></text:p>
        </text:list-item>
        <text:list-item>
          <text:p text:style-name="P20"><text:span text:style-name="T18">bistvene lastnosti so vrednostno merilo, prek katerega sklepamo, da za neposredno neurejen primer velja ista pravna posledica, kot za pravno urejenega</text:span></text:p>
        </text:list-item>
        <text:list-item>
          <text:p text:style-name="P20"><text:span text:style-name="T18">primera si morata biti v bistvenem enaka</text:span></text:p>
        </text:list-item>
      </text:list>
      <text:p text:style-name="P2"/>
      <text:p text:style-name="P2"/>
      <text:p text:style-name="P12"><text:span text:style-name="T18">ARGUMENTUM A CONTRARIO – sklepanje po nasprotnem razlogovanju</text:span></text:p>
      <text:p text:style-name="P12"><text:span text:style-name="T35">definicija:</text:span></text:p>
      <text:list xml:id="list1906060999" text:style-name="WWNum30">
        <text:list-item>
          <text:p text:style-name="P21"><text:span text:style-name="T18">določena pravna posledica velja samo za tisti konkretni dejanski stan, ki izpolnjuje </text:span><text:span text:style-name="T32">izrecno navedene predpostavke</text:span><text:span text:style-name="T18"> zakonskega dejanskega stanu</text:span></text:p>
        </text:list-item>
        <text:list-item>
          <text:p text:style-name="P21"><text:span text:style-name="T18">če te izrecno navedene predpostavke niso podane, sklepamo da za takšen primer pravna posledica ne velja</text:span></text:p>
        </text:list-item>
        <text:list-item>
          <text:p text:style-name="P21"><text:span text:style-name="T18">ugotovitev, da se vse sestavine zakonskega dejanskega stanu so razlog za določeno pravno posledico</text:span></text:p>
        </text:list-item>
        <text:list-item>
          <text:p text:style-name="P21"><text:span text:style-name="T18">sestavine morajo biti dovolj določno opredeljene</text:span></text:p>
        </text:list-item>
        <text:list-item>
          <text:p text:style-name="P64"><text:span text:style-name="T18">sklepamo, da pravna posledica velja samo za dejanski stan s takšnimi sestavinami</text:span></text:p>
        </text:list-item>
        <text:list-item>
          <text:p text:style-name="P64"><text:span text:style-name="T18">sklepamo, da pravna posledica ne velja za dejanski stan, ki takih sestavin nima</text:span></text:p>
        </text:list-item>
      </text:list>
      <text:p text:style-name="P12"><text:span text:style-name="T35">uporaba:</text:span></text:p>
      <text:list xml:id="list1477590978" text:continue-numbering="true" text:style-name="WWNum30">
        <text:list-item>
          <text:p text:style-name="P21"><text:span text:style-name="T18">argumentum a contrario je lahko sredstvo, s katerim ugotovimo, da gre za pravno praznino, ne more pa zapolnjevati pravnih praznin</text:span></text:p>
        </text:list-item>
        <text:list-item>
          <text:p text:style-name="P21"><text:span text:style-name="T18">pomemben je za razlaganje tistih predpisov, ki določajo pristojnost državnih organov in upravičenj</text:span></text:p>
        </text:list-item>
      </text:list>
      <text:p text:style-name="P12"><text:span text:style-name="T35">razmerje(razlika) med zakonsko analogijo in argumentum a contrario</text:span></text:p>
      <text:list xml:id="list1735610104" text:continue-numbering="true" text:style-name="WWNum30">
        <text:list-item>
          <text:p text:style-name="P21"><text:span text:style-name="T18">nista vzporedna, ni ju mogoče sočasno uporabljati</text:span></text:p>
        </text:list-item>
        <text:list-item>
          <text:p text:style-name="P21"><text:span text:style-name="T32">temelj zakonske analogije</text:span><text:span text:style-name="T18">: neposredno pravno urejeni in neurejeni primer sta si v bistvenem podobna</text:span></text:p>
        </text:list-item>
        <text:list-item>
          <text:p text:style-name="P21"><text:span text:style-name="T32">temelj argumentum a contrario</text:span><text:span text:style-name="T18">: neposredno pravno urejeni in neurejeni primer sta si v bistvenem različna</text:span></text:p>
        </text:list-item>
        <text:list-item>
          <text:p text:style-name="P21"><text:span text:style-name="T32">zakonska analogija</text:span><text:span text:style-name="T18">: bolj se uporablja v civilnem, v kazenskem pravu pa je prepovedana</text:span></text:p>
        </text:list-item>
        <text:list-item>
          <text:p text:style-name="P21"><text:span text:style-name="T32">argumentum a contrario</text:span><text:span text:style-name="T18">: uporablja se v civilnem in v kazenskem pravu</text:span></text:p>
        </text:list-item>
        <text:list-item>
          <text:p text:style-name="P3"/>
        </text:list-item>
      </text:list>
      <text:p text:style-name="P12"><text:span text:style-name="postbody"><text:span text:style-name="T1">V cem so temeljne zna</text:span></text:span></text:p>
      <text:p text:style-name="P12"><text:soft-page-break/><text:span text:style-name="postbody"><text:span text:style-name="T1">ilnosti pravnega pogleda na drzavo? BI se bilo mogo</text:span></text:span></text:p>
      <text:p text:style-name="P12"><text:span text:style-name="postbody"><text:span text:style-name="T1">e izogniti temu,da je država pravna oseba? <text:line-break/></text:span></text:span><text:span text:style-name="T18">PRAVNI POGLEDI NA DRŽAVO</text:span></text:p>
      <text:p text:style-name="P12"><text:span text:style-name="T35">Jellinek:</text:span></text:p>
      <text:list xml:id="list1543725533" text:continue-list="list951943671" text:style-name="WWNum27">
        <text:list-item>
          <text:p text:style-name="P18"><text:span text:style-name="T18">državo je pravna oseba, ima <text:s/>pravno sposobnost in je samostojni nosilec pravic</text:span></text:p>
        </text:list-item>
        <text:list-item>
          <text:p text:style-name="P18"><text:span text:style-name="T18">temelj države je ozemlje in prebivalci, ki v okviru države uresničujejo svoje namene</text:span></text:p>
        </text:list-item>
        <text:list-item>
          <text:p text:style-name="P18"><text:span text:style-name="T18">država kot namensta enotnost</text:span></text:p>
        </text:list-item>
      </text:list>
      <text:p text:style-name="P12"><text:span text:style-name="T35">Kelsen:</text:span></text:p>
      <text:list xml:id="list75645410" text:continue-numbering="true" text:style-name="WWNum27">
        <text:list-item>
          <text:p text:style-name="P18"><text:span text:style-name="T18">država je personifikacija pravnega reda</text:span></text:p>
        </text:list-item>
        <text:list-item>
          <text:p text:style-name="P18"><text:span text:style-name="T18">država je zgolj sistem pravnih norm, med državo je identična pravnemu redu – monistična teorija</text:span></text:p>
        </text:list-item>
        <text:list-item>
          <text:p text:style-name="P18"><text:span text:style-name="T18">zanika obstoj države kot samostojnega pojava</text:span></text:p>
        </text:list-item>
      </text:list>
      <text:p text:style-name="P112"><text:span text:style-name="postbody"><text:span text:style-name="T18">Nebi se bilo mogoče izogniti, saj država nebi morala opravljati in nastopati v pravnih poslih, če ji nebi bila priznana pravna subjektiviteta.</text:span></text:span></text:p>
      <text:p text:style-name="P112"><text:span text:style-name="T18"><text:line-break/></text:span><text:span text:style-name="postbody"><text:span text:style-name="T1">Opredelite pojem normativnega pravnega akta! Kateri sta poglavitni vrsti teh aktov? Za vskao od obeh vrst navedite tri primere!</text:span></text:span></text:p>
      <text:p text:style-name="P12"><text:span text:style-name="T35">definicija:</text:span></text:p>
      <text:list xml:id="list1632388459" text:continue-list="list39150343" text:style-name="WWNum28">
        <text:list-item>
          <text:p text:style-name="P19"><text:span text:style-name="T18">nosilec pravnih sprememb, ki se nanašajo na nastajanje, spreminjanje in razveljavljanje</text:span></text:p>
        </text:list-item>
        <text:list-item>
          <text:p text:style-name="P19"><text:span text:style-name="T18">navzven je spoznaven kot ustrezna izjava volje, katere pomen so pravna pravila</text:span></text:p>
        </text:list-item>
        <text:list-item>
          <text:p text:style-name="P19"><text:span text:style-name="T18">je izjavno dejanje pravnega subjekta, s katerim se ustvari pravno pravilo</text:span></text:p>
        </text:list-item>
      </text:list>
      <text:p text:style-name="P12"><text:span text:style-name="T35">splošni pravni akti:</text:span></text:p>
      <text:list xml:id="list925113882" text:continue-numbering="true" text:style-name="WWNum28">
        <text:list-item>
          <text:p text:style-name="P19"><text:span text:style-name="T18">pomenski nosilci splošnih in abstraktnih pravnih pravil</text:span></text:p>
        </text:list-item>
        <text:list-item>
          <text:p text:style-name="P19"><text:span text:style-name="T18">vsebina zadeva širši krog individualno nedoločenih naslovnikov, ki se pojavijo v zamišljenem razmerju</text:span></text:p>
        </text:list-item>
      </text:list>
      <text:p text:style-name="P12"><text:span text:style-name="T35">posamični pravni akti:</text:span></text:p>
      <text:list xml:id="list2105879152" text:continue-numbering="true" text:style-name="WWNum28">
        <text:list-item>
          <text:p text:style-name="P19"><text:span text:style-name="T18">splošna in abstraktna pravila normativno individualizirajo in konkretizirajo</text:span></text:p>
        </text:list-item>
        <text:list-item>
          <text:p text:style-name="P19"><text:span text:style-name="T18">vsebina akta se nanaša na določeno pravno osebo in na posamično razmerje</text:span></text:p>
        </text:list-item>
        <text:list-item>
          <text:p text:style-name="P19"><text:span text:style-name="T32">zasebni</text:span><text:span text:style-name="T18">: enostranski in dvostranski </text:span><text:span text:style-name="T22">(oporoke, pogodbe)</text:span></text:p>
        </text:list-item>
      </text:list>
      <text:p text:style-name="P54"><text:span text:style-name="T32">oblastni</text:span><text:span text:style-name="T18">: upravni in sodni akti, s katerimi državni organi odločajo o določenih zadevah</text:span></text:p>
      <text:p text:style-name="P112"><text:span text:style-name="postbody"><text:span text:style-name="T1"/></text:span></text:p>
      <text:p text:style-name="P112"><text:span text:style-name="postbody"><text:span text:style-name="T1">Eden od razlagalnih argumentov je tudi argumentum a cohaerentia. Pojasnite nejgovo izhodisce in njegove tri nosilne argumente!</text:span></text:span></text:p>
      <text:p text:style-name="P12"><text:span text:style-name="T18">ARGUMENTUM A COHAERENTIA</text:span></text:p>
      <text:p text:style-name="P12"><text:span text:style-name="T35">definicija:</text:span></text:p>
      <text:list xml:id="list1206398164" text:continue-list="list1735610104" text:style-name="WWNum30">
        <text:list-item>
          <text:p text:style-name="P21"><text:span text:style-name="T18">temelji na domnevi, da je pravni sistem notranje povezana celota in da v njem ne sme biti antinomij</text:span></text:p>
        </text:list-item>
        <text:list-item>
          <text:p text:style-name="P21"><text:span text:style-name="T32">antinomija</text:span><text:span text:style-name="T18">: če so v pravnem sistemu pravila, ki so med seboj nezdružljiva</text:span></text:p>
        </text:list-item>
        <text:list-item>
          <text:p text:style-name="P21"><text:span text:style-name="T18">argumentum a cohaerentia napoti na merila, ki omogočajo, da odpravimo neusklajenost med pravnimi pravili</text:span></text:p>
        </text:list-item>
      </text:list>
      <text:p text:style-name="P12"><text:span text:style-name="T35">časovni argument:</text:span></text:p>
      <text:list xml:id="list1310018326" text:continue-numbering="true" text:style-name="WWNum30">
        <text:list-item>
          <text:p text:style-name="P21"><text:span text:style-name="T18">upošteva čas, v katerem je pravni akt nastal </text:span><text:span text:style-name="T22">(mlajši pravni akt razveljavi starejšega)</text:span></text:p>
        </text:list-item>
      </text:list>
      <text:p text:style-name="P12"><text:span text:style-name="T35">argument hierarhije:</text:span></text:p>
      <text:list xml:id="list855444429" text:continue-numbering="true" text:style-name="WWNum30">
        <text:list-item>
          <text:p text:style-name="P21"><text:span text:style-name="T18">opira se na stopnjo avtoritete organa, ki je pravni akt ustvaril </text:span><text:span text:style-name="T22">(višji pravni akt razveljavi nižjega)</text:span></text:p>
        </text:list-item>
      </text:list>
      <text:p text:style-name="P12"><text:span text:style-name="T35">argument specialnosti</text:span></text:p>
      <text:list xml:id="list807595316" text:continue-numbering="true" text:style-name="WWNum30">
        <text:list-item>
          <text:p text:style-name="P21"><text:span text:style-name="T18">izhaja iz tega, da je treba enako obravnavati subjekte, ki sodijo v isto kategorijo </text:span><text:span text:style-name="T22">(mlajši specialnejši akt razveljavi starejšega splošnega)</text:span></text:p>
        </text:list-item>
      </text:list>
      <text:p text:style-name="P112"><text:soft-page-break/><text:span text:style-name="postbody"><text:span text:style-name="T1"/></text:span></text:p>
      <text:p text:style-name="P112"><text:span text:style-name="postbody"><text:span text:style-name="T1">Hart opredeljuje pravo kot splet primarnih in sekundarnih pravnih pravil in ga oznacuje kot "srce" pravnega sistema. Ustavite se, pri sekundarnih pravnih pravilih, jih na kratko pojasnite in povejte, v cem je njihov pomen!</text:span></text:span></text:p>
      <text:p text:style-name="P40"/>
      <text:p text:style-name="P12"><text:span text:style-name="T58">Sama </text:span><text:span text:style-name="T61">primarna pravila</text:span><text:span text:style-name="T58"> nalagajo dolžnosti in povedo, kaj posamezniki morajo oz. česa ne smejo storiti.</text:span></text:p>
      <text:p text:style-name="P40"/>
      <text:p text:style-name="P12"><text:span text:style-name="T61">Sekundarna pravna pravila</text:span><text:span text:style-name="T58">, ki odpravljajo pomanjkljivosti primarnih so:</text:span></text:p>
      <text:p text:style-name="P40"/>
      <text:list xml:id="list1547850173" text:style-name="WWNum31">
        <text:list-item>
          <text:p text:style-name="P22"><text:span text:style-name="T61">nedoločnost</text:span><text:span text:style-name="T58"> primarnih pravil odpravlja </text:span><text:span text:style-name="T61">pravilo o priznanju veljavnosti</text:span><text:span text:style-name="T58"> (rule of recognition) – določa lastnosti primarnih pravil, da jih lahko identificiramo kot pravila določenega pravnega sistema; za veljavnost primarnih pravil zadošča, da so splošno uveljavljena, za veljavnost sekundarnih pa je potrebno, da jih državni uradniki sprejemajo kot skupne standarde uradnega delovanja in se po njih tudi dejansko ravnajo</text:span></text:p>
        </text:list-item>
      </text:list>
      <text:p text:style-name="P40"/>
      <text:list xml:id="list1308544861" text:continue-numbering="true" text:style-name="WWNum31">
        <text:list-item>
          <text:p text:style-name="P22"><text:span text:style-name="T61">statičnost</text:span><text:span text:style-name="T58"> primarnih pravil odpravljajo </text:span><text:span text:style-name="T61">pravila o spreminjanju</text:span><text:span text:style-name="T58"> (rules od change) – pooblaščajo, da posamezniki ali enote posameznikov (npr. zakonodajni organi) primarna pravila spreminjajo, razveljavljajo in uvajajo nova</text:span></text:p>
        </text:list-item>
      </text:list>
      <text:p text:style-name="P40"/>
      <text:list xml:id="list2020204084" text:continue-numbering="true" text:style-name="WWNum31">
        <text:list-item>
          <text:p text:style-name="P22"><text:span text:style-name="T61">neučinkovitost </text:span><text:span text:style-name="T58">primarnih pravil odpravljajo </text:span><text:span text:style-name="T61">pravila o sojenju</text:span><text:span text:style-name="T58"> (rules of adjudication) – opredeljujejo sodne organe in postopek, v katerem pristojne osebe oblastno presodijo, ali so bila primarna pravila kršena, da v primeru kršitve izrečejo ustrezno sankcijo in s tem prispevajo k temu, da so pravna pravila učinkovita.</text:span></text:p>
        </text:list-item>
      </text:list>
      <text:p text:style-name="P112"><text:span text:style-name="postbody"><text:span text:style-name="T18"/></text:span></text:p>
      <text:p text:style-name="P112"><text:span text:style-name="postbody"><text:span text:style-name="T1">Značilnosti moderne države</text:span></text:span></text:p>
      <text:p text:style-name="P112"><text:span text:style-name="T18">Moderna država ima na razpolago niz ukrepov, cel sistem, ki državljane in prostor, varujejo pred nepremišljenimi posegi in neželenimi smermi razvoja.<text:line-break/>Moderna država upošteva aktivne državljane, zato lahko pričakujemo, da se bodo sprožili varovalni sistemi. Oblast pa se v moderni državi deli na: ZAKONODAJNO, IZVRŠNO in pa SODNO OBLAST.</text:span></text:p>
      <text:p text:style-name="P112"><text:span text:style-name="T1"><text:line-break/></text:span><text:span text:style-name="postbody"><text:span text:style-name="T1">Običaj in običaji v formalnem pravnem viru</text:span></text:span></text:p>
      <text:p text:style-name="P123"><text:span text:style-name="T17">običaj kot formalni pravni vir:</text:span></text:p>
      <text:list xml:id="list1024067227" text:style-name="WWNum37">
        <text:list-item>
          <text:p text:style-name="P23"><text:span text:style-name="T32">uzance</text:span><text:span text:style-name="T18">: običaji, ki so zapisani in prevzeti v posebno zbirko </text:span><text:span text:style-name="T22">(tudi sinonim za formalni pravni vir)</text:span></text:p>
        </text:list-item>
        <text:list-item>
          <text:p text:style-name="P65"><text:span text:style-name="T18">uzance oblikujejo jih tisti družbeni organi, ki se strokovno ukvarjajo z družbeno prakso– sodišča</text:span></text:p>
        </text:list-item>
        <text:list-item>
          <text:p text:style-name="P23"><text:span text:style-name="T32">sklicevanje</text:span><text:span text:style-name="T18">: pravno pravilo ne prevzema vsebine običaja neposredno, ampak se nanj le sklicuje</text:span></text:p>
        </text:list-item>
        <text:list-item>
          <text:p text:style-name="P65"><text:span text:style-name="T18">uporabno ko je družbeno življenje tako raznoliko, da ni mogoče predvideti vseh tipov vedenja in ravnanja</text:span></text:p>
        </text:list-item>
        <text:list-item>
          <text:p text:style-name="P65"><text:span text:style-name="T18">pravo lahko zapoveduje, naj posamezniki ravnajo v skladu z običaji</text:span></text:p>
        </text:list-item>
        <text:list-item>
          <text:p text:style-name="P65"><text:span text:style-name="T32">pravo</text:span><text:span text:style-name="T18"> ki običaje sankcionira izraža zapoved, da je treba poznati tista pravila, ki se na običaj navezujejo</text:span></text:p>
        </text:list-item>
        <text:list-item>
          <text:p text:style-name="P65"><text:span text:style-name="T18">pri </text:span><text:span text:style-name="T32">sklicevanju na običaj</text:span><text:span text:style-name="T18"> pravo določa meje, v katerih se običaj uveljavlja</text:span></text:p>
        </text:list-item>
      </text:list>
      <text:p text:style-name="P12"><text:span text:style-name="postbody"><text:span text:style-name="T18"/></text:span></text:p>
      <text:p text:style-name="P112"><text:span text:style-name="postbody"><text:span text:style-name="T1">Argument <text:s/>koherentnosti – Argumentum a coherentia</text:span></text:span></text:p>
      <text:p text:style-name="P12"><text:soft-page-break/><text:span text:style-name="T61">Argumentum a cohaerentia</text:span><text:span text:style-name="T58"> je </text:span><text:span text:style-name="T73">razlagalni argument, ki temelji na domnevi, da je pravni sistem notranje povezana usklajena celota in da zato v njem ne sme biti antimonij</text:span><text:span text:style-name="T58">.</text:span></text:p>
      <text:p text:style-name="P12"><text:span text:style-name="T58">Za antimonijo gre, če so v pravnem sistemu pravila, ki so med seboj nezdružljiva (inkompatibilna).</text:span></text:p>
      <text:p text:style-name="P40"/>
      <text:p text:style-name="P12"><text:span text:style-name="T58">Primer: Nezdružljivo je npr. pravilo, ki zapoveduje, s pravilom, ki prepoveduje določeno storitev.</text:span></text:p>
      <text:p text:style-name="P40"/>
      <text:p text:style-name="P12"><text:span text:style-name="T58">Argumentum a cohaerentia napotuje na merila (argumente), ki omogočajo, da ta in tudi druga nasprotja oz. neusklajenost med pravnimi pravili odpravimo. Znani so zlasti trije argumenti te vrste:</text:span></text:p>
      <text:list xml:id="list1855528304" text:continue-list="list1327788963" text:style-name="WWNum1">
        <text:list-item>
          <text:p text:style-name="P17"><text:span text:style-name="T61">časovni (kronološki) argument</text:span><text:span text:style-name="T58"> - </text:span><text:span text:style-name="T73">upošteva čas, v katerem je pravni akt nastal</text:span><text:span text:style-name="T58"> (Lex posterior derogat legi priori),</text:span></text:p>
        </text:list-item>
      </text:list>
      <text:p text:style-name="P42"/>
      <text:list xml:id="list1829897292" text:continue-numbering="true" text:style-name="WWNum1">
        <text:list-item>
          <text:p text:style-name="P17"><text:span text:style-name="T61">argument hierarhije</text:span><text:span text:style-name="T58"> - </text:span><text:span text:style-name="T73">opira se na stopnjo avtoritete organa</text:span><text:span text:style-name="T58"> (argument avtoritete), </text:span><text:span text:style-name="T63">ki je pravni akt ustvaril</text:span><text:span text:style-name="T58"> (Lex superior derogat legi inferiori),</text:span></text:p>
        </text:list-item>
      </text:list>
      <text:p text:style-name="P42"/>
      <text:list xml:id="list1155259961" text:continue-numbering="true" text:style-name="WWNum1">
        <text:list-item>
          <text:p text:style-name="P17"><text:span text:style-name="T61">argument specialnosti</text:span><text:span text:style-name="T58"> - </text:span><text:span text:style-name="T73">izhaja iz tega, da je treba enako obravnavati subjekte, ki</text:span><text:span text:style-name="T58"> </text:span><text:span text:style-name="T73">sodijo v isto kategorijo</text:span><text:span text:style-name="T58"> (Lex specialis derogat legi generali).</text:span></text:p>
        </text:list-item>
      </text:list>
      <text:p text:style-name="P112"><text:span text:style-name="postbody"><text:span text:style-name="T18"/></text:span></text:p>
      <text:p text:style-name="P112"><text:span text:style-name="postbody"><text:span text:style-name="T1">Kogentna, dispozitivna dispozicija, striktna in elastična dispozicija</text:span></text:span></text:p>
      <text:p text:style-name="P112"><text:span text:style-name="T58">Primarna dispozicija lahko dopušča, da pravni subjekt dispozicijo pravnega pravila zamenja z novo (lastno) dispozicijo, ki mora biti oblikovana v mejah pravnega upravičenja – te dispozicije imenujemo </text:span><text:span text:style-name="T61">dispozitivne dispozicije</text:span><text:span text:style-name="T58">.</text:span></text:p>
      <text:p text:style-name="P12"><text:span text:style-name="T61">Dispozicije z</text:span><text:span text:style-name="T58"> </text:span><text:span text:style-name="T61">raztegljivimi (elastičnimi) pojmi</text:span><text:span text:style-name="T58"> relativno nedoločeno opisujejo, kako naj se vedemo in ravnamo (npr. »kot dober gospodar, javni interes«). Gre za pojme, ki so vsebinsko soodvisni od okoliščin primera in od izoblikovnih standardov vedenja in ravnanja. So pojmi s spreminjajočo se vsebino. S tem, da se njihova vsebina prilagaja raznolikim dejanskim okoliščinam, je omogočeno, da je merilo ravnanja enako v okoliščinah, ki so si v bistvenem podobne, različno pa v okoliščinah, ki se od prvih bistveno razlikujejo.</text:span></text:p>
      <text:p text:style-name="P40"/>
      <text:p text:style-name="P12"><text:span text:style-name="T58">Kogentna dispozijca = striktno določeno kakšna mora biti. Značilno je za kazensko pravo.</text:span></text:p>
      <text:p text:style-name="P123"><text:span text:style-name="T17"><text:line-break/></text:span><text:span text:style-name="postbody"><text:span text:style-name="T15">1.ZNAČILNOSTI MODERNE DRŽAVE:</text:span></text:span></text:p>
      <text:p text:style-name="P123"><text:span text:style-name="T48"><text:line-break/></text:span><text:span text:style-name="postbody"><text:span text:style-name="T48">ima organizirano in suvereno oblast, ki se raztteza nad določenim teritorijem ii prebivalstvom.Pomembne temeljne lastnosti moderne države so sekularnost, demokratičnost in organiziranost v pomenu p.države (ne vem če bi pr tem vpr.loh pisal mau kj o razvoju moderne države-če gdo kj ve naj pove)</text:span></text:span></text:p>
      <text:p text:style-name="P123"><text:span text:style-name="T48"><text:line-break/></text:span><text:span text:style-name="postbody"><text:span text:style-name="T15">3.ARGUMENT KOHERENOSTI</text:span></text:span><text:span text:style-name="postbody"><text:span text:style-name="T48">:</text:span></text:span></text:p>
      <text:p text:style-name="P123"><text:span text:style-name="T48"><text:line-break/></text:span><text:span text:style-name="postbody"><text:span text:style-name="T48">je razlagalni argument, ki temelji na domnevi da je pravni sistem notranje usklajena celota in da zato v njem ne sme biti antimonij(za antimonijo gre,če so v p.sistemu pravila,ki so med seboj inkompatibilna) </text:span></text:span><text:span text:style-name="T48"><text:line-break/></text:span><text:span text:style-name="postbody"><text:span text:style-name="T48">Napotuje na merila, ki omogočajo da ta in tudi druga nasprotja oz. neusklajenost med p.pravili odpravimo.Znani so zlasti 3 argumenti te vrste: </text:span></text:span><text:span text:style-name="T48"><text:line-break/></text:span><text:span text:style-name="postbody"><text:span text:style-name="T48">-argumenti kronologije </text:span></text:span><text:span text:style-name="T48"><text:line-break/></text:span><text:span text:style-name="postbody"><text:span text:style-name="T48">-argumenti hiearhije </text:span></text:span><text:span text:style-name="T48"><text:line-break/></text:span><text:span text:style-name="postbody"><text:span text:style-name="T48">-arg.specialnosti</text:span></text:span></text:p>
      <text:p text:style-name="P123"><text:soft-page-break/><text:span text:style-name="T48"><text:line-break/></text:span><text:span text:style-name="postbody"><text:span text:style-name="T15">4.KONGENTNA,DISPOZITIVNA,STRIKTNA IN ELASTIČNA DISPOZICIJA</text:span></text:span></text:p>
      <text:p text:style-name="P123"><text:span text:style-name="T48"><text:line-break/></text:span><text:span text:style-name="postbody"><text:span text:style-name="T48">-striktna dispozicija:natančno in jasno je že iz njenega opisa razvidno,kako naj se pravni subjekti vedejo in ravnajo. Striktno sporočilo vsebujejo matematični znaki,jezikovni znaki pa so že po svoji naravi pomensko porozni in jih spremlja ustrezen rob dvoma. </text:span></text:span><text:span text:style-name="T48"><text:line-break/></text:span><text:span text:style-name="postbody"><text:span text:style-name="T48">-dispozitivna dispozicija:to so dispozicije ki dopušča, da pravni subjekt dispozicijo pravnega pravila zamenja z novo(lastno)dispozicijo,ki mora biti oblikovana v mejah p.upravičenja.Če p.subjekt te možnosti ne izrabi,ga zavezuje dispozicija,ki je določena v zakonu ali drugem formalnem p.viru </text:span></text:span><text:span text:style-name="T48"><text:line-break/></text:span><text:span text:style-name="postbody"><text:span text:style-name="T48">-elastične dispozicije(js bi rekla da je tuki mislil na dispozicije z elastičnimi pojmi):dis. z elastičnim pojmi relativno nedoločeno opisujejo kako naj se vedemo in ravnamo.nedoločni(raztegljivi) pojmi so pojmi s spreminjajočo se vsebino.S tem da se njihova vsebina prilagaja raznolikim dejasnkim okoliščinam, je omogočeno, da je merilo ravnanja enako v okoliščinah, ki so si v bistvenem podobne, različno pa v okoliščinah ki se od prvih bistveno razločujejo. </text:span></text:span><text:span text:style-name="T48"><text:line-break/><text:line-break/></text:span></text:p>
      <text:p text:style-name="P123"><text:span text:style-name="postbody"><text:span text:style-name="T15">OBIČAJ IN OBIČAJI V FORMALNEM P.AKTU</text:span></text:span><text:span text:style-name="postbody"><text:span text:style-name="T48"> </text:span></text:span><text:span text:style-name="T48"><text:line-break/>običaj kot formalni pravni vir:</text:span></text:p>
      <text:list xml:id="list764516951" text:continue-list="list1024067227" text:style-name="WWNum37">
        <text:list-item>
          <text:p text:style-name="P23"><text:span text:style-name="T32">uzance</text:span><text:span text:style-name="T18">: običaji, ki so zapisani in prevzeti v posebno zbirko </text:span><text:span text:style-name="T22">(tudi sinonim za formalni pravni vir)</text:span></text:p>
        </text:list-item>
        <text:list-item>
          <text:p text:style-name="P65"><text:span text:style-name="T18">uzance oblikujejo jih tisti družbeni organi, ki se strokovno ukvarjajo z družbeno prakso– sodišča</text:span></text:p>
        </text:list-item>
        <text:list-item>
          <text:p text:style-name="P23"><text:span text:style-name="T32">sklicevanje</text:span><text:span text:style-name="T18">: pravno pravilo ne prevzema vsebine običaja neposredno, ampak se nanj le sklicuje</text:span></text:p>
        </text:list-item>
        <text:list-item>
          <text:p text:style-name="P65"><text:span text:style-name="T18">uporabno ko je družbeno življenje tako raznoliko, da ni mogoče predvideti vseh tipov vedenja in ravnanja</text:span></text:p>
        </text:list-item>
        <text:list-item>
          <text:p text:style-name="P65"><text:span text:style-name="T18">pravo lahko zapoveduje, naj posamezniki ravnajo v skladu z običaji</text:span></text:p>
        </text:list-item>
        <text:list-item>
          <text:p text:style-name="P65"><text:span text:style-name="T32">pravo</text:span><text:span text:style-name="T18"> ki običaje sankcionira izraža zapoved, da je treba poznati tista pravila, ki se na običaj navezujejo</text:span></text:p>
        </text:list-item>
        <text:list-item>
          <text:p text:style-name="P65"><text:span text:style-name="T18">pri </text:span><text:span text:style-name="T32">sklicevanju na običaj</text:span><text:span text:style-name="T18"> pravo določa meje, v katerih se običaj uveljavlja</text:span></text:p>
        </text:list-item>
      </text:list>
      <text:p text:style-name="P112"><text:span text:style-name="T18"><text:line-break/></text:span><text:span text:style-name="postbody"><text:span text:style-name="T1">pravne praznine v širšem pomenu besede in katera načela</text:span></text:span></text:p>
      <text:p text:style-name="P12"><text:span text:style-name="T61">Praznine v širšem pomenu besede</text:span><text:span text:style-name="T58"> se od klasičnih pravnih praznin razlikujejo po tem, da so </text:span><text:span text:style-name="T73">to obsežnejša pravna področja</text:span><text:span text:style-name="T58">, ki </text:span><text:span text:style-name="T73">kot celota niso pravno urejena</text:span><text:span text:style-name="T58">. S pravnimi prazninami v širšem pomenu imajo opraviti države, ki nastanejo na novo, ali pa države, v katerih se tip ureditve v celoti kakovostno spremeni.</text:span></text:p>
      <text:p text:style-name="P112"><text:span text:style-name="T61">NAČELU PRAVNE KONTINUITETE</text:span><text:span text:style-name="T58">.</text:span></text:p>
      <text:p text:style-name="P112"><text:span text:style-name="T61">NAČELU PRAVNE DISKONTINUITETE</text:span><text:span text:style-name="T58">.</text:span></text:p>
      <text:p text:style-name="P112"><text:span text:style-name="T18"><text:line-break/></text:span><text:span text:style-name="postbody"><text:span text:style-name="T1">družinsko pravo. Ali je zasebno ali javno utemelji</text:span></text:span></text:p>
      <text:p text:style-name="P12"><text:span text:style-name="T18">DRUŽINSKO PRAVO</text:span></text:p>
      <text:p text:style-name="P77"><text:span text:style-name="T18">skupek pravnih pravil in načel, ki urejajo zakonsko zvezo, izvenzakonsko skupnost, razmerja med starši in otroci, rejništvo, skrbništvo</text:span></text:p>
      <text:p text:style-name="P77"><text:span text:style-name="T18">načelo avtonomije je zelo omejeno</text:span></text:p>
      <text:p text:style-name="P77"><text:span text:style-name="T18">pravila civilnega prava so večinoma kogentna</text:span></text:p>
      <text:p text:style-name="P78"/>
      <text:p text:style-name="P77"><text:soft-page-break/><text:span text:style-name="T35">zasebno pravo</text:span><text:span text:style-name="T36">: subjekti so enakopravni, avtonomni in pravno svobodni, uresničujejo lastne interese</text:span></text:p>
      <text:p text:style-name="P79"><text:span text:style-name="T32">panoge</text:span><text:span text:style-name="T18">: civilno, gospodarsko, </text:span><text:span text:style-name="T36">družinsko</text:span><text:span text:style-name="T18"> in delovno ter mednarodno zasebno pravo</text:span></text:p>
      <text:p text:style-name="P112"><text:span text:style-name="T1"><text:line-break/></text:span><text:span text:style-name="postbody"><text:span text:style-name="T1">poslovna in pravna sposobnost fizičnih in pravnih oseb</text:span></text:span></text:p>
      <text:p text:style-name="P12"><text:span text:style-name="T35">pravna sposobnost pravne osebe</text:span></text:p>
      <text:list xml:id="list900314207" text:style-name="WWNum33">
        <text:list-item>
          <text:p text:style-name="P24"><text:span text:style-name="T18">ožja, bolj omejena kot pri fizičnih osebah</text:span></text:p>
        </text:list-item>
        <text:list-item>
          <text:p text:style-name="P24"><text:span text:style-name="T18">ne more imeti pravic in dolžnosti, ki temeljijo na človekovih naravnih lastnostih</text:span></text:p>
        </text:list-item>
        <text:list-item>
          <text:p text:style-name="P24"><text:span text:style-name="T18">pravnim osebam je dovoljeno tisto, kar je predvideno kot njihova pristojnost</text:span></text:p>
        </text:list-item>
        <text:list-item>
          <text:p text:style-name="P24"><text:span text:style-name="T18">sposobnost je omejena na dejavnost zaradi katere je bila pravna oseba ustanovljena in pravno priznana</text:span></text:p>
        </text:list-item>
      </text:list>
      <text:p text:style-name="P12"><text:span text:style-name="T35">poslovna sposobnost pravne osebe</text:span></text:p>
      <text:list xml:id="list616492168" text:continue-numbering="true" text:style-name="WWNum33">
        <text:list-item>
          <text:p text:style-name="P24"><text:span text:style-name="T18">giblje se v mejah pravne sposobnosti</text:span></text:p>
        </text:list-item>
        <text:list-item>
          <text:p text:style-name="P24"><text:span text:style-name="T18">v tem območju smejo delovati njeni organi</text:span></text:p>
        </text:list-item>
        <text:list-item>
          <text:p text:style-name="P24"><text:span text:style-name="T18">prevzema odgovornost za pravice, ki jih ima</text:span></text:p>
        </text:list-item>
      </text:list>
      <text:p text:style-name="P112"><text:span text:style-name="T18"><text:line-break/></text:span><text:span text:style-name="postbody"><text:span text:style-name="T1">Jellinekov pogled na drzavo</text:span></text:span></text:p>
      <text:p text:style-name="P12"><text:span text:style-name="T58">PRAVNI POGLEDI NA DRŽAVO</text:span></text:p>
      <text:p text:style-name="P12"><text:span text:style-name="T64">Jellinek:</text:span></text:p>
      <text:list xml:id="list2065238635" text:continue-list="list75645410" text:style-name="WWNum27">
        <text:list-item>
          <text:p text:style-name="P18"><text:span text:style-name="T58">državo je pravna oseba, ima <text:s/>pravno sposobnost in je samostojni nosilec pravic</text:span></text:p>
        </text:list-item>
        <text:list-item>
          <text:p text:style-name="P18"><text:span text:style-name="T58">temelj države je ozemlje in prebivalci, ki v okviru države uresničujejo svoje namene</text:span></text:p>
        </text:list-item>
        <text:list-item>
          <text:p text:style-name="P18"><text:span text:style-name="T58">država kot namensta enotnost</text:span></text:p>
        </text:list-item>
      </text:list>
      <text:p text:style-name="P112"><text:span text:style-name="T18"><text:line-break/></text:span><text:span text:style-name="postbody"><text:span text:style-name="T1">razlogi za prenehanje veljavnosti zakona</text:span></text:span></text:p>
      <text:p text:style-name="P12"><text:span text:style-name="T58">Konec veljavnosti je lahko določen in izražen na več načinov.</text:span></text:p>
      <text:p text:style-name="P12"><text:span text:style-name="T58">Pomembno je, da je konec veljavnosti kar najbolj natančno opredeljen. Najbolj enostavni je, da </text:span><text:span text:style-name="T73">že sam splošni pravni akt pove, kdaj se izteka njegova veljavnost</text:span><text:span text:style-name="T58">. V pravni praksi ta možnost ni najbolj pogosta, saj splošni pravni akt praviloma ne more določiti do kdaj naj velja, ker je to odvisno od njegove učinkovitosti in od spreminjajočih se družbenih razmer.</text:span></text:p>
      <text:p text:style-name="P40"/>
      <text:p text:style-name="P12"><text:span text:style-name="T58">Najbolj pogosto pa je, da </text:span><text:span text:style-name="T61">splošni pravni akt</text:span><text:span text:style-name="T58"> (npr. zakon) neha veljati v </text:span><text:span text:style-name="T73">trenutku</text:span><text:span text:style-name="T58">, ki ga </text:span><text:span text:style-name="T73">označi kasnejši </text:span><text:span text:style-name="T63">(</text:span><text:span text:style-name="T73">mlajši</text:span><text:span text:style-name="T63">) </text:span><text:span text:style-name="T73">pravni akt</text:span><text:span text:style-name="T58">, s katerim je ustrezno pravno področje na novo pravno urejeno ali vsaj spremenjeno in dopolnjeno (npr. novi kazenski zakonik razveljavi starega).</text:span></text:p>
      <text:p text:style-name="P40"/>
      <text:p text:style-name="P12"><text:span text:style-name="T58">ARGUMENT AVTORITETE:</text:span></text:p>
      <text:p text:style-name="P12"><text:span text:style-name="T61">Lex superior derogat legi inferiori</text:span><text:span text:style-name="T58"> - višji splošni pravni akt razveljavi nižjega</text:span></text:p>
      <text:p text:style-name="P40"/>
      <text:p text:style-name="P12"><text:span text:style-name="T58">ČASOVNI ARGUMENT:</text:span></text:p>
      <text:p text:style-name="P12"><text:span text:style-name="T61">Lex posterior derogat legi priori</text:span><text:span text:style-name="T58"> - mlajši splošni pravni akt razveljavi starejšega, kolikor ima njemu nasprotno vsebino</text:span></text:p>
      <text:p text:style-name="P40"/>
      <text:p text:style-name="P12"><text:span text:style-name="T58">ARGUMENT SPECIALNOSTI V POVEZAVI S ČASOVNIM ARGUMENTOM:</text:span></text:p>
      <text:p text:style-name="P12"><text:span text:style-name="T61">Lex specialis posterior derogat legi generali priori</text:span><text:span text:style-name="T58"> - mlajši specialnejši splošni pravni akt razveljavi starejšega splošnega, kolikor mlajši bolj specialno ureja tisto tvarino, ki je bila prej opredeljena v splošnejšem pravnem aktu</text:span></text:p>
      <text:p text:style-name="P112"><text:span text:style-name="postbody"><text:span text:style-name="T1"/></text:span></text:p>
      <text:p text:style-name="P112"><text:span text:style-name="postbody"><text:span text:style-name="T1">pojasni pojem pravnomo</text:span></text:span></text:p>
      <text:p text:style-name="P112"><text:soft-page-break/><text:span text:style-name="postbody"><text:span text:style-name="T1">nosti in s katerima vrednotama se tesno povezuje</text:span></text:span></text:p>
      <text:p text:style-name="P12"><text:span text:style-name="T58">Pravnomočnost konkretnega oblastnega pravnega akta pomeni, da:</text:span></text:p>
      <text:list xml:id="list2082798004" text:continue-list="list1155259961" text:style-name="WWNum1">
        <text:list-item>
          <text:p text:style-name="P17"><text:span text:style-name="T58">pravne odločbe ni več mogoče izpodbijati z rednimi pravnimi sredstvi (</text:span><text:span text:style-name="T61">neizpodbojnost </text:span><text:span text:style-name="T58">ali</text:span><text:span text:style-name="T61"> formalna pravnomočnost </text:span><text:span text:style-name="T58">pravne odločbe) in</text:span></text:p>
        </text:list-item>
        <text:list-item>
          <text:p text:style-name="P17"><text:span text:style-name="T58">so tako prizadete stranke kot državni organi vezani na vsebino pravne odločbe (</text:span><text:span text:style-name="T61">materialna pravnomočnost</text:span><text:span text:style-name="T58">).</text:span></text:p>
        </text:list-item>
      </text:list>
      <text:p text:style-name="P12"><text:span text:style-name="T58">Pravnomočno odločeno zadevo sprejemamo kot pravno pravilno in resnično (Res iudicata pro veritate accipitur).</text:span></text:p>
      <text:p text:style-name="P12"><text:span text:style-name="T58">Pravnomočna odločba je dokončna in ustvarja pravo za vse tiste, ki se jih zadeva tiče (Res iudicata facit ius inter partes).</text:span></text:p>
      <text:p text:style-name="P40"/>
      <text:p text:style-name="P12"><text:span text:style-name="T58">Vrednoti:</text:span></text:p>
      <text:p text:style-name="P40"/>
      <text:p text:style-name="P12"><text:span text:style-name="T18">Pravnomočnost preprečuje, da bi bilo še enkrat mogoče odločati o isti zadevi (prepoved dvakratnega obravnavanja zadeve, ki je že pravnomočna: Ne bis in idem).</text:span></text:p>
      <text:p text:style-name="P2"/>
      <text:p text:style-name="P12"><text:span text:style-name="T18">Pravnomočnost prav tako omogoča da se ne posega več v pridobljene pravice.</text:span></text:p>
      <text:p text:style-name="P112"><text:span text:style-name="postbody"><text:span text:style-name="T1"/></text:span></text:p>
      <text:p text:style-name="P112"><text:span text:style-name="postbody"><text:span text:style-name="T1">Zakonski jezik in njegove plasti</text:span></text:span></text:p>
      <text:p text:style-name="P12"><text:span text:style-name="T73">Izhodišče zakonskega jezika je splošni pogovorni jezik, ki ga pomensko določamo glede na vsakdanjo in splošno rabo</text:span><text:span text:style-name="T58">.</text:span></text:p>
      <text:p text:style-name="P12"><text:span text:style-name="T35">zakonski jezik</text:span></text:p>
      <text:list xml:id="list990444392" text:style-name="WWNum34">
        <text:list-item>
          <text:p text:style-name="P25"><text:span text:style-name="T18">izhodišče zakonskega jezikaje pogovorni jezik</text:span></text:p>
        </text:list-item>
        <text:list-item>
          <text:p text:style-name="P25"><text:span text:style-name="T18">zakonski jezik je vselej nad pogovornim</text:span></text:p>
        </text:list-item>
      </text:list>
      <text:list xml:id="list1603749840" text:style-name="WWNum35">
        <text:list-item>
          <text:p text:style-name="P26"><text:span text:style-name="T18">splošni pogovorni jezik je izhodišče za razumevanje zakona</text:span></text:p>
        </text:list-item>
        <text:list-item>
          <text:p text:style-name="P26"><text:span text:style-name="T18">razlagalčeva dolžnost je, da ugotovi, kakšne vrste izrazov zakon vsebuje in h kakšnim zvrstem izrazi sodijo</text:span></text:p>
        </text:list-item>
      </text:list>
      <text:p text:style-name="P40"/>
      <text:p text:style-name="P12"><text:span text:style-name="T58">Običajno izhajamo iz tega, da </text:span><text:span text:style-name="T61">gre za splošni pogovorni jezik</text:span><text:span text:style-name="T58">, kolikor ni tehtnih razlogov, ki ta odstop utemeljujejo.</text:span></text:p>
      <text:p text:style-name="P40"/>
      <text:p text:style-name="P12"><text:span text:style-name="T63">Druga zvrst</text:span><text:span text:style-name="T58"> zakonskega jezika so </text:span><text:span text:style-name="T61">splošni izrazi in besede, ki imajo v pravu drugačen pomen</text:span><text:span text:style-name="T58">, kot ga imajo v splošnem pogovornem jeziku (npr. izrazi kot so otrok, krivda,...).</text:span></text:p>
      <text:p text:style-name="P40"/>
      <text:p text:style-name="P12"><text:span text:style-name="T63">Tretja plast</text:span><text:span text:style-name="T58"> pravnega jezika so </text:span><text:span text:style-name="T61">pravni izrazi, ki so sad pravnega in pravniškega jezika</text:span><text:span text:style-name="T58"> in ki imajo kot taki vselej poseben pravni pomen (npr. izrazi, kot so pravni akt, pravna fikcija, pravna domneva, pravno dejstvo,...).</text:span></text:p>
      <text:p text:style-name="P40"/>
      <text:p text:style-name="P12"><text:span text:style-name="T58">K strokovnemu izrazju sodi tudi tista plast zakonskega jezika, pri kateri </text:span><text:span text:style-name="T61">zakon posega na druga strokovna področja</text:span><text:span text:style-name="T58"> in to izrazje prevzema v zakonski jezik (npr. prevzemanje ekonomskega izrazja).</text:span></text:p>
      <text:p text:style-name="P114"/>
      <text:p text:style-name="P112"><text:span text:style-name="postbody"><text:span text:style-name="T1">Razlika med konfederacijo in federacijo</text:span></text:span></text:p>
      <text:p text:style-name="P12"><text:span text:style-name="T35">federativna država</text:span></text:p>
      <text:list xml:id="list1030668422" text:continue-list="list2065238635" text:style-name="WWNum27">
        <text:list-item>
          <text:p text:style-name="P18"><text:span text:style-name="T18">država, ki sestoji iz dveh ali več politično-teritorialnih enot, a nastopa kot enoten pravni subjekt</text:span></text:p>
        </text:list-item>
        <text:list-item>
          <text:p text:style-name="P18"><text:span text:style-name="T18">je pravno utrjena z zvezno ustavo, ki razmejuje pristojnost med federacijo in federalnimi enotami</text:span></text:p>
        </text:list-item>
        <text:list-item>
          <text:p text:style-name="P18"><text:soft-page-break/><text:span text:style-name="T32">zvezni organi</text:span><text:span text:style-name="T18">: predstavniško telo je dvodomno: v enem domu je predstavljena federacija kot celota, v drugem domu pa interesi federalni enot</text:span></text:p>
        </text:list-item>
        <text:list-item>
          <text:p text:style-name="P18"><text:span text:style-name="T18">gre za podvrsto unitarne države z veliko stopnjo decentralizacije</text:span></text:p>
        </text:list-item>
      </text:list>
      <text:p text:style-name="P12"><text:span text:style-name="T35">konfederacija</text:span></text:p>
      <text:list xml:id="list1759436383" text:continue-numbering="true" text:style-name="WWNum27">
        <text:list-item>
          <text:p text:style-name="P18"><text:span text:style-name="T18">trajna zveza suverenih držav, ki temelji na mednarodni pogodbi</text:span></text:p>
        </text:list-item>
        <text:list-item>
          <text:p text:style-name="P18"><text:span text:style-name="T18">ima skupne organe in uresničuje tiste zadeve, ki so v skupnem interesu</text:span></text:p>
        </text:list-item>
        <text:list-item>
          <text:p text:style-name="P18"><text:span text:style-name="T18">države članice odločitve sprejemajo soglasno</text:span></text:p>
        </text:list-item>
      </text:list>
      <text:p text:style-name="P112"><text:span text:style-name="T18"><text:line-break/></text:span><text:span text:style-name="postbody"><text:span text:style-name="T1">Razlika(formalna)med zakonom in uredbo</text:span></text:span></text:p>
      <text:p text:style-name="P112"><text:span text:style-name="T18">Uredba</text:span></text:p>
      <text:p text:style-name="P112"><text:span text:style-name="T18">Za uredbo je značilno, da je </text:span><text:span text:style-name="T37">izvršilni predpis</text:span><text:span text:style-name="T18">. Ustrezen izvršilni organ lahko skrbi za izvrševanje predpisov le tako, da tudi sam izdaja splošna in abstraktna pravna pravila. Predpis je lahko izvršilen samo tedaj, ko temelji in se opira na akt, ki ga izpeljuje.</text:span></text:p>
      <text:p text:style-name="P40"/>
      <text:p text:style-name="P12"><text:span text:style-name="T73">Pooblastilo za izdajanje uredb je vsebovano v ustavi in (ali) zakonu</text:span><text:span text:style-name="T58">. </text:span><text:span text:style-name="T61">Ustava</text:span><text:span text:style-name="T58"> lahko daje uredbodajalcu </text:span><text:span text:style-name="T61">splošno pooblastilo</text:span><text:span text:style-name="T58"> za izvrševanje zakona in drugih predpisov, ki jih sprejema zakonodajalec.</text:span></text:p>
      <text:p text:style-name="P12"><text:span text:style-name="T58">Zakoni kot osrednji splošni pravni akti urejajo vse tiste zadeve, ki so </text:span><text:span text:style-name="T72">poglavitne</text:span><text:span text:style-name="T58">, </text:span><text:span text:style-name="T72">temeljne</text:span><text:span text:style-name="T58">, </text:span><text:span text:style-name="T72">osrednje</text:span><text:span text:style-name="T58"> za določen pravni sistem, a hkrati niso tako pomembne, da bi bile urejene že v ustavi.</text:span></text:p>
      <text:p text:style-name="P40"/>
      <text:p text:style-name="P40"/>
      <text:p text:style-name="P12"><text:span text:style-name="T58">Zakon:</text:span></text:p>
      <text:p text:style-name="P12"><text:span text:style-name="T58">Zakoni morajo biti v skladu s splošno veljavnimi načeli mednarodnega prava in z veljavnimi mednarodnimi pogodbami, ki jih je ratificiral državni zbor. V tem pomenu je mednarodno pravo hierarhično nadrejeno zakonom.</text:span></text:p>
      <text:p text:style-name="P40"/>
      <text:p text:style-name="P12"><text:span text:style-name="T58">Slovenska ustava uporablja enoten pojem zakona.</text:span></text:p>
      <text:p text:style-name="P40"/>
      <text:p text:style-name="P12"><text:span text:style-name="T58">Gre za znano delitev zakonov na splošne in posebne zakone:</text:span></text:p>
      <text:list xml:id="list495550521" text:continue-list="list2082798004" text:style-name="WWNum1">
        <text:list-item>
          <text:p text:style-name="P17"><text:span text:style-name="T61">SPLOŠNI (GENERALNI) ZAKON</text:span><text:span text:style-name="T58"> se nanaša na vse pravne subjekte, ki jih predmet pravnega urejanja zadeva (npr. zakon o zdravstvenem zavarovanju).</text:span></text:p>
        </text:list-item>
        <text:list-item>
          <text:p text:style-name="P17"><text:span text:style-name="T61">POSEBNI (SPECIALNI) ZAKON</text:span><text:span text:style-name="T58"> izloča določeno tvarino in jih obravnava drugače, kot je to urejeno s splošnim zakonom (npr. zakon o zdravstvenem zavarovanju kmetov).</text:span></text:p>
        </text:list-item>
      </text:list>
      <text:p text:style-name="P112"><text:span text:style-name="postbody"><text:span text:style-name="T1"/></text:span></text:p>
      <text:p text:style-name="P112"><text:span text:style-name="postbody"><text:span text:style-name="T1">pojasni samozaščito in pojasni vsaj 2 tipa samozaščite</text:span></text:span></text:p>
      <text:p text:style-name="P12"><text:span text:style-name="T61">Samozaščita</text:span><text:span text:style-name="T58"> načeloma </text:span><text:span text:style-name="T73">ni dovoljena</text:span><text:span text:style-name="T58">, ker bi vodila do nekontrolirane uporabe nasilja vsakega proti vsakomur in bi omogočala vrnitev v naravno stanje, v katerem gre za vojno vseh proti vsem (bellum omnium contra omnes).</text:span></text:p>
      <text:p text:style-name="P12"><text:span text:style-name="T58">Možni sta dve </text:span><text:span text:style-name="T61">izjemi</text:span><text:span text:style-name="T58">:</text:span></text:p>
      <text:list xml:id="list1535459846" text:continue-numbering="true" text:style-name="WWNum1">
        <text:list-item>
          <text:p text:style-name="P17"><text:span text:style-name="T58">ko je treba prizadeti stranki dopustiti, da se v pravno dovoljenih mejah brani z lastno silo in z lastnimi dejanji, ker gre za neposredni protipravni napad ali nevarnost, ki ju ni mogoče odvrniti na kakšen drug način (npr. v primeru silobrana)</text:span></text:p>
        </text:list-item>
        <text:list-item>
          <text:p text:style-name="P17"><text:span text:style-name="T58">stranke lahko v nekaterih primerih prepustijo razrešitev spora razsodišču (kot nedržavnemu organu), ki ga same izberejo – država to rešitev sprejema in je pripravljena arbitražno odločbo tudi prisilno izvršiti, če prizadeta stranka tako predlaga in če so izpolnjene potrebna predpostavke.</text:span></text:p>
        </text:list-item>
      </text:list>
      <text:p text:style-name="P112"><text:span text:style-name="T18"><text:line-break/><text:line-break/></text:span><text:soft-page-break/><text:span text:style-name="postbody"><text:span text:style-name="T1">Katera dva pogleda na državo ločimo in kakšne so razlike med nima? kateri izmed njiju bi lahko bil (ni pa nujno) podlaga za totalitarne režime?</text:span></text:span></text:p>
      <text:p text:style-name="P2"/>
      <text:p text:style-name="P12"><text:span text:style-name="T18">SOLIDARISTIČNI POGLEDI NA DRŽAVO</text:span></text:p>
      <text:list xml:id="list805168064" text:continue-list="list1759436383" text:style-name="WWNum27">
        <text:list-item>
          <text:p text:style-name="P18"><text:span text:style-name="T18">teorije o socialni državi oz. državi blaginje</text:span></text:p>
        </text:list-item>
        <text:list-item>
          <text:p text:style-name="P18"><text:span text:style-name="T18">osnova je načelo družbene solidarnosti in usmerjenost v blagostanje družbe</text:span></text:p>
        </text:list-item>
        <text:list-item>
          <text:p text:style-name="P18"><text:span text:style-name="T18">zahteva da država pole varnostne funkcija zagotavlja tudi ekonomsko in socialno varnost</text:span></text:p>
        </text:list-item>
        <text:list-item>
          <text:p text:style-name="P18"><text:span text:style-name="T18">zagotovitev minimalne plače, zaščita delavcev, zdravstvena zaščita, izobraževanje delavcev…</text:span></text:p>
        </text:list-item>
        <text:list-item>
          <text:p text:style-name="P18"><text:span text:style-name="T18">temeljni pogoj je visoka stopnja materialnega družbenega bogastva in solidaristična ozaveščenost članov družbe</text:span></text:p>
        </text:list-item>
      </text:list>
      <text:p text:style-name="P2"/>
      <text:p text:style-name="P2"/>
      <text:p text:style-name="P12"><text:span text:style-name="T18">NEOKORPORATIVISTIČNI POGLEDI NA DRŽAVO</text:span></text:p>
      <text:list xml:id="list274025216" text:continue-numbering="true" text:style-name="WWNum27">
        <text:list-item>
          <text:p text:style-name="P18"><text:span text:style-name="T18">država je upravna institucija korporativnega telesa – naroda</text:span></text:p>
        </text:list-item>
        <text:list-item>
          <text:p text:style-name="P18"><text:span text:style-name="T18">izvaja skupne interese v obliki politike</text:span></text:p>
        </text:list-item>
        <text:list-item>
          <text:p text:style-name="P18"><text:span text:style-name="T18">država ni ločena od ljudi, niti jim ni nadrejena</text:span></text:p>
        </text:list-item>
        <text:list-item>
          <text:p text:style-name="P18"><text:span text:style-name="T18">korporativna država je organizirano ljudstvo</text:span></text:p>
        </text:list-item>
        <text:list-item>
          <text:p text:style-name="P18"><text:span text:style-name="T18">njena naloga je minimalizirati spore in nasilje in ustvariti harmonijo med ljudmi</text:span></text:p>
        </text:list-item>
      </text:list>
      <text:p text:style-name="P112"><text:span text:style-name="postbody"><text:span text:style-name="T1"/></text:span></text:p>
      <text:p text:style-name="P112"><text:span text:style-name="postbody"><text:span text:style-name="T1">Navedi oblikovne sestavine pravnega pravila</text:span></text:span></text:p>
      <text:p text:style-name="P12"><text:span text:style-name="T35">sestavine pravnega pravila:</text:span></text:p>
      <text:list xml:id="list246005876" text:style-name="WWNum36">
        <text:list-item>
          <text:p text:style-name="P27"><text:span text:style-name="T18">pravno pravilo je sestavljeno iz dveh delov, ki sta notranje razčlenjena, in med seboj smiselno in normativno povezana, drugi del pride v poštev samo le prvi del ni udejanjen</text:span></text:p>
        </text:list-item>
        <text:list-item>
          <text:p text:style-name="P27"><text:span text:style-name="T32">1. del:</text:span></text:p>
        </text:list-item>
        <text:list-item>
          <text:p text:style-name="P66"><text:span text:style-name="T18">primarna hipoteza </text:span><text:span text:style-name="T22">(dejanske okoliščine)</text:span></text:p>
        </text:list-item>
        <text:list-item>
          <text:p text:style-name="P66"><text:span text:style-name="T18">primarna dispozicija </text:span><text:span text:style-name="T22">(pravna posledica)</text:span></text:p>
        </text:list-item>
        <text:list-item>
          <text:p text:style-name="P27"><text:span text:style-name="T32">2. del</text:span><text:span text:style-name="T18">:</text:span></text:p>
        </text:list-item>
        <text:list-item>
          <text:p text:style-name="P66"><text:span text:style-name="T18">sekundarna hipoteza </text:span><text:span text:style-name="T22">(pravna kršitev, negacija primarne dispozicije)</text:span></text:p>
        </text:list-item>
        <text:list-item>
          <text:p text:style-name="P66"><text:span text:style-name="T18">sekundarna dispozicija </text:span><text:span text:style-name="T22">(sankcija)</text:span></text:p>
        </text:list-item>
      </text:list>
      <text:p text:style-name="P112"><text:span text:style-name="postbody"><text:span text:style-name="T1"/></text:span></text:p>
      <text:p text:style-name="P112"><text:span text:style-name="postbody"><text:span text:style-name="T1">Razlike med avtentično in praktično razlago zakon!</text:span></text:span></text:p>
      <text:p text:style-name="P12"><text:span text:style-name="T35">razlika med praktično in znanstveno razlago:</text:span></text:p>
      <text:list xml:id="list1156628812" text:continue-list="list990444392" text:style-name="WWNum34">
        <text:list-item>
          <text:p text:style-name="P25"><text:span text:style-name="T32">praktična razlaga</text:span><text:span text:style-name="T18">: kljub splošnosti in abstraktnosti mora opredeliti zakonski dejanski stan tako, da dopušča enopomensko odločitev v življenjskem primeru</text:span></text:p>
        </text:list-item>
      </text:list>
      <text:p text:style-name="P12"><text:span text:style-name="postbody"><text:span text:style-name="T18"/></text:span></text:p>
      <text:p text:style-name="P12"><text:span text:style-name="T18">Avtentična razlaga spada pod obvezno razlago, kjer sta oblikovalec pravne določbe in njen razlagalec identična. Obvezna je tudi tista, ki nastaja v procesu uporabljanja prava in je naložena državnim organom. </text:span><text:span text:style-name="T58">Če gre za </text:span><text:span text:style-name="T61">zakon</text:span><text:span text:style-name="T58"> ali kakšen drug oblastni splošni pravni akt, sprememba ni mogoča. V poštev lahko prihaja nova izdaja zakona (spremenjena ali dopolnjena) ali pa njegova avtentična razlaga, ki sporno in dvoumno besedilo na novo opredeli. Avtentična razlaga ni prava razlaga zakona, v resnici je le njegovo preoblikovanje, ki ima vse značilnosti novega pravnega besedila.</text:span></text:p>
      <text:p text:style-name="P12"><text:span text:style-name="T18"><text:line-break/></text:span><text:span text:style-name="postbody"><text:span text:style-name="T1">5. Razlika med polpredsedniškim in predsedniškim sistemom ?</text:span></text:span></text:p>
      <text:p text:style-name="P12"><text:span text:style-name="T35">predsedniški sistem</text:span></text:p>
      <text:list xml:id="list1720685831" text:continue-list="list274025216" text:style-name="WWNum27">
        <text:list-item>
          <text:p text:style-name="P18"><text:span text:style-name="T32">predsednik</text:span><text:span text:style-name="T18">:</text:span></text:p>
        </text:list-item>
        <text:list-item>
          <text:p text:style-name="P67"><text:span text:style-name="T18">izvršilna oblast  samostojno vodi zunanjo in notranjo politiko, ob njem so ministri</text:span></text:p>
        </text:list-item>
        <text:list-item>
          <text:p text:style-name="P67"><text:soft-page-break/><text:span text:style-name="T18">ne more razpustiti kongresa in razpisati predčasnih volitev,</text:span></text:p>
        </text:list-item>
        <text:list-item>
          <text:p text:style-name="P67"><text:span text:style-name="T18">vezan je na zakone, ki jih sprejema kongres, a ima suspenzivni veto</text:span></text:p>
        </text:list-item>
        <text:list-item>
          <text:p text:style-name="P67"><text:span text:style-name="T18">politično neodgovoren kongresu, ne more ga odstaviti, možna je obtožba predsednika </text:span><text:span text:style-name="T22">(inpeachment)</text:span></text:p>
        </text:list-item>
        <text:list-item>
          <text:p text:style-name="P67"><text:span text:style-name="T18">imenuje člane vrhovnega sodišča, kongres mora dati soglasje</text:span></text:p>
        </text:list-item>
        <text:list-item>
          <text:p text:style-name="P18"><text:span text:style-name="T32">kongres</text:span><text:span text:style-name="T18">:</text:span></text:p>
        </text:list-item>
        <text:list-item>
          <text:p text:style-name="P67"><text:span text:style-name="T18">nosilec zakonodajen oblasti, izdaja zakone</text:span></text:p>
        </text:list-item>
        <text:list-item>
          <text:p text:style-name="P67"><text:span text:style-name="T18">ne more izglasovati nezaupnice predsedniku</text:span></text:p>
        </text:list-item>
        <text:list-item>
          <text:p text:style-name="P67"><text:span text:style-name="T18">določa proračun, tako utesnjuje predsednikovo politiko in delovanje vrhovnega sodišča</text:span></text:p>
        </text:list-item>
        <text:list-item>
          <text:p text:style-name="P18"><text:span text:style-name="T32">vrhovno sodišče</text:span><text:span text:style-name="T18">:</text:span></text:p>
        </text:list-item>
        <text:list-item>
          <text:p text:style-name="P67"><text:span text:style-name="T18">odloča o skladnosti zakonov z ustavo  lahko razglasi predpise kongresa in predsednika za neustavne</text:span></text:p>
        </text:list-item>
        <text:list-item>
          <text:p text:style-name="P67"><text:span text:style-name="T18">sodne odločbe vrhovnega sodišča so formalni pravni vir (sistem sodnih precedensov</text:span></text:p>
        </text:list-item>
      </text:list>
      <text:p text:style-name="P7"/>
      <text:p text:style-name="P12"><text:span text:style-name="T35">parlamentarno predsedniški sistem (polpredsednikški)</text:span></text:p>
      <text:list xml:id="list207827061" text:continue-numbering="true" text:style-name="WWNum27">
        <text:list-item>
          <text:p text:style-name="P18"><text:span text:style-name="T32">predsednik</text:span><text:span text:style-name="T18">:</text:span></text:p>
        </text:list-item>
        <text:list-item>
          <text:p text:style-name="P67"><text:span text:style-name="T18">ima bistveno bolj okrepljeno vlogo, kot predsednik v parlamentarnem sistemu</text:span></text:p>
        </text:list-item>
        <text:list-item>
          <text:p text:style-name="P67"><text:span text:style-name="T18">ima pooblastilo da predseduje sejam vlade in podpisuje njene akte,</text:span></text:p>
        </text:list-item>
        <text:list-item>
          <text:p text:style-name="P67"><text:span text:style-name="T18">imenuje prvega ministra, ostale ministre pa imenuje in razrešuje</text:span></text:p>
        </text:list-item>
        <text:list-item>
          <text:p text:style-name="P18"><text:span text:style-name="T32">vlada</text:span><text:span text:style-name="T18">:</text:span></text:p>
        </text:list-item>
        <text:list-item>
          <text:p text:style-name="P67"><text:span text:style-name="T18">posebno telo, ki je odvisno od parlamenta</text:span></text:p>
        </text:list-item>
      </text:list>
      <text:p text:style-name="P112"><text:span text:style-name="postbody"><text:span text:style-name="T1"/></text:span></text:p>
      <text:p text:style-name="P112"><text:span text:style-name="postbody"><text:span text:style-name="T1">6. Razlika med moralo in pravom?</text:span></text:span></text:p>
      <text:p text:style-name="P123"><text:span text:style-name="T17">značilnosti prava:</text:span></text:p>
      <text:list xml:id="list1245707526" text:continue-list="list764516951" text:style-name="WWNum37">
        <text:list-item>
          <text:p text:style-name="P23"><text:span text:style-name="T18">pravna pravila so načrtno oblikovana, med seboj usklajena in tvorijo enoten pravni sistem</text:span></text:p>
        </text:list-item>
        <text:list-item>
          <text:p text:style-name="P23"><text:span text:style-name="T18">pravo ureja zunanje vedenje in ravnanje pravnih naslovljencev, ki ga je mogoče izsiliti</text:span></text:p>
        </text:list-item>
        <text:list-item>
          <text:p text:style-name="P23"><text:span text:style-name="T18">je praviloma kodificirano, pravice in dolžnosti so vnaprej točno določene</text:span></text:p>
        </text:list-item>
        <text:list-item>
          <text:p text:style-name="P23"><text:span text:style-name="T18">je racionalna tvorba, ki jo dojemamo z razumom</text:span></text:p>
        </text:list-item>
        <text:list-item>
          <text:p text:style-name="P23"><text:span text:style-name="T32">pravna sankcija</text:span><text:span text:style-name="T18"> je vnaprej določena, pogoji za njen nastop se <text:s/>ugotovijo v <text:s/>vnaprej predvidenem postopku</text:span></text:p>
        </text:list-item>
        <text:list-item>
          <text:p text:style-name="P23"><text:span text:style-name="T32">temeljna funkcija prava</text:span><text:span text:style-name="T18">: v družbo vnaša red, ki se doseže tako, da je zunanje ravnanje subjektov usklajeno</text:span></text:p>
        </text:list-item>
        <text:list-item>
          <text:p text:style-name="P23"><text:span text:style-name="T18">usklajenost je treba utrjevati zlasti če so družbena razmerja konfliktna in ogrožajo obstoj in delovanje družbe</text:span></text:p>
        </text:list-item>
        <text:list-item>
          <text:p text:style-name="P23"><text:span text:style-name="T32">pravno urejanje</text:span><text:span text:style-name="T18">: potrebno je ko zaradi razlik med ljudmi ni mogoče, da bi ti delovali usklajeno, ne da bi bili podrejeni enakim pravilom</text:span></text:p>
        </text:list-item>
      </text:list>
      <text:p text:style-name="P12"><text:span text:style-name="T35">značilnosti morale:</text:span></text:p>
      <text:list xml:id="list864565241" text:continue-numbering="true" text:style-name="WWNum37">
        <text:list-item>
          <text:p text:style-name="P23"><text:span text:style-name="T18">socialna razpršenost, ni enotna, obstaja več nasprotujočih si moral</text:span></text:p>
        </text:list-item>
        <text:list-item>
          <text:p text:style-name="P23"><text:span text:style-name="T18">je elastična, ni vpeta v toge forme, ki naj bi utrjevale njeno vsebino</text:span></text:p>
        </text:list-item>
        <text:list-item>
          <text:p text:style-name="P23"><text:span text:style-name="T18">je iracionalna in emocionalna, dojemamo jo s celotnim človekovim bistvom</text:span></text:p>
        </text:list-item>
        <text:list-item>
          <text:p text:style-name="P23"><text:span text:style-name="T18">gre za je </text:span><text:span text:style-name="T32">skupek vrednot</text:span><text:span text:style-name="T18">, ki so del družbene in individualne zavesti</text:span></text:p>
        </text:list-item>
        <text:list-item>
          <text:p text:style-name="P23"><text:span text:style-name="T18">te vrednote opredeljujejo, kaj je za človeka dobro in kaj slabo, kaj je humano in kaj ne</text:span></text:p>
        </text:list-item>
        <text:list-item>
          <text:p text:style-name="P23"><text:span text:style-name="T18">na temelju teh vrednot se izreka vrednostne sodbe, s katerimi se ocenjuje človekovo ravnanje</text:span></text:p>
        </text:list-item>
        <text:list-item>
          <text:p text:style-name="P23"><text:span text:style-name="T32">vrednostne sodbe</text:span><text:span text:style-name="T18">: ni jih mogoče posploševati, ker se tesno prilegajo okoliščinam posameznega primera</text:span></text:p>
        </text:list-item>
        <text:list-item>
          <text:p text:style-name="P23"><text:span text:style-name="T32">nastanek morale</text:span><text:span text:style-name="T18">: nastaja postopoma, kot spontano ponotranjenje moralnih pravil, možno ga je organizirano</text:span></text:p>
        </text:list-item>
      </text:list>
      <text:p text:style-name="P112"><text:soft-page-break/><text:span text:style-name="T18"><text:line-break/></text:span><text:span text:style-name="postbody"><text:span text:style-name="T1">7. Razlika pravno načelo in pravno pravilom?</text:span></text:span></text:p>
      <text:p text:style-name="P12"><text:span text:style-name="T18">PRAVNO NAČELO</text:span></text:p>
      <text:p text:style-name="P12"><text:span text:style-name="T35">definicija:</text:span></text:p>
      <text:list xml:id="list1648992134" text:continue-list="list246005876" text:style-name="WWNum36">
        <text:list-item>
          <text:p text:style-name="P27"><text:span text:style-name="T18">pravno načelo ni neposredno uporabno</text:span></text:p>
        </text:list-item>
        <text:list-item>
          <text:p text:style-name="P27"><text:span text:style-name="T18">posreduje vrednostno merilo, kako naj ravnamo v pravnih razmerjih v katerih smo nosilci pravnih pravil</text:span></text:p>
        </text:list-item>
        <text:list-item>
          <text:p text:style-name="P27"><text:span text:style-name="T18">terja da ravnamo sorazmerno in s pravo mero</text:span></text:p>
        </text:list-item>
        <text:list-item>
          <text:p text:style-name="P27"><text:span text:style-name="T18">vrednostni temelj, ki ga udejanjamo prek tipov vedenja in ravnanja</text:span></text:p>
        </text:list-item>
        <text:list-item>
          <text:p text:style-name="P27"><text:span text:style-name="T32">uveljavitev načel</text:span><text:span text:style-name="T18">: v praksi, sad znanstvenega sistemiziranja in preučevanja pravne snovi</text:span></text:p>
        </text:list-item>
        <text:list-item>
          <text:p text:style-name="P27"><text:span text:style-name="T32">ujemanje s pravnimi pravili</text:span><text:span text:style-name="T18">: če izražajo temeljne pravne pojme in temeljna vodila prava</text:span></text:p>
        </text:list-item>
      </text:list>
      <text:p text:style-name="P12"><text:span text:style-name="T18">PRAVNO PRAVILO</text:span></text:p>
      <text:p text:style-name="P12"><text:span text:style-name="T35">definicija</text:span><text:span text:style-name="T36">:</text:span></text:p>
      <text:list xml:id="list797408077" text:continue-numbering="true" text:style-name="WWNum36">
        <text:list-item>
          <text:p text:style-name="P27"><text:span text:style-name="T18">pravno pravilo pove kako naj se subjekti vedejo in ravnajo v družbenih razmerjih</text:span></text:p>
        </text:list-item>
        <text:list-item>
          <text:p text:style-name="P27"><text:span text:style-name="T18">pravna pravila so prisilna družbena pravila, ki jih sankcionira država, kar je bistvena lastnost po kateri se pravna pravila razločujejo od drugih družbenih pravil</text:span></text:p>
        </text:list-item>
        <text:list-item>
          <text:p text:style-name="P27"><text:span text:style-name="T18">nalagajo kako naj se pravni subjekti ravnajo, da določenih posledic ne bi bilo in kako naj ravnajo da bi določene posledice nastale</text:span></text:p>
        </text:list-item>
        <text:list-item>
          <text:p text:style-name="P27"><text:span text:style-name="T18">pravna pravila lahko urejajo samo človekovo zunanje vedenje in ravnanje, ne notranjega vedenja</text:span></text:p>
        </text:list-item>
      </text:list>
      <text:p text:style-name="P114"/>
      <text:p text:style-name="P114"/>
      <text:p text:style-name="P114"/>
      <text:p text:style-name="P112"><text:span text:style-name="postbody"><text:span text:style-name="T1">8. Razlika med javnim in zasebnim pravom?</text:span></text:span></text:p>
      <text:p text:style-name="P77"><text:span text:style-name="T32">javno pravo</text:span><text:span text:style-name="T18">:</text:span></text:p>
      <text:p text:style-name="P79"><text:span text:style-name="T18">pravna razmerja v katerih so pravni subjekti drug drugemu podrejeni ali nadrejeni</text:span></text:p>
      <text:p text:style-name="P79"><text:span text:style-name="T18">nadrejena je država, kot organ oblasti, prisilno oklepa pravna razmerja in udejanja javne interese</text:span></text:p>
      <text:p text:style-name="P79"><text:span text:style-name="T18">podrejeni subjekti so naslovljenci pravnih dolžnosti</text:span></text:p>
      <text:p text:style-name="P79"><text:span text:style-name="T32">panoge</text:span><text:span text:style-name="T18">: ustavno, upravno, finančno, kazensko, postopkovno, cerkveno in mednarodno javno pravo</text:span></text:p>
      <text:p text:style-name="P77"><text:span text:style-name="T32">zasebno pravo</text:span><text:span text:style-name="T18">: subjekti so enakopravni, avtonomni in pravno svobodni, uresničujejo lastne interese</text:span></text:p>
      <text:p text:style-name="P79"><text:span text:style-name="T32">panoge</text:span><text:span text:style-name="T18">: civilno, gospodarsko, družinsko in delovno ter mednarodno zasebno pravo</text:span></text:p>
      <text:p text:style-name="P112"><text:span text:style-name="postbody"><text:span text:style-name="T18"><text:line-break/></text:span></text:span><text:span text:style-name="postbody"><text:span text:style-name="T1">Razlike in podobnosti med integralnim in totalitarnim pogledom na državo?</text:span></text:span></text:p>
      <text:p text:style-name="P12"><text:span text:style-name="T58">TOTALITARNI POGLEDI NA DRŽAVO</text:span></text:p>
      <text:list xml:id="list224381221" text:continue-list="list207827061" text:style-name="WWNum27">
        <text:list-item>
          <text:p text:style-name="P18"><text:span text:style-name="T58">značilna absolutna prevlada ene ideologije, ki je edina pravilna in potrebna za razvoj posameznikov in družbe</text:span></text:p>
        </text:list-item>
        <text:list-item>
          <text:p text:style-name="P18"><text:span text:style-name="T58">dejanska oblast je v rokah ene politične stranke, ki jo vodi en človek</text:span></text:p>
        </text:list-item>
        <text:list-item>
          <text:p text:style-name="P18"><text:span text:style-name="T58">država ima popoln monopol nad sredstvi množičnega komuniciranja, vojaški monopol</text:span></text:p>
        </text:list-item>
        <text:list-item>
          <text:p text:style-name="P18"><text:span text:style-name="T58">nadzor nad družbo opravlja teroristična tajna policija, podrejena vodji</text:span></text:p>
        </text:list-item>
        <text:list-item>
          <text:p text:style-name="P18"><text:span text:style-name="T58">država ima popoln nadzor nad posameznikom</text:span></text:p>
        </text:list-item>
        <text:list-item>
          <text:p text:style-name="P18"><text:span text:style-name="T58">zavrača večstrankarski pluralizem, delitev oblast, koncept pravne države, nadzor nad gospodarstvom</text:span></text:p>
        </text:list-item>
        <text:list-item>
          <text:p text:style-name="P41"/>
        </text:list-item>
      </text:list>
      <text:p text:style-name="P12"><text:span text:style-name="T58">SOCIOLOŠKI IN POLITOLOŠKI POGLEDI NA DRŽAVO</text:span></text:p>
      <text:list xml:id="list1688211639" text:continue-numbering="true" text:style-name="WWNum27">
        <text:list-item>
          <text:p text:style-name="P18"><text:span text:style-name="T58">nastanek, razvoj in značilnosti države preučujejo na temelju družbenih razmerij</text:span></text:p>
        </text:list-item>
        <text:list-item>
          <text:p text:style-name="P18"><text:soft-page-break/><text:span text:style-name="T58">vzrok za nastanek države vidijo v dominaciji ene družbene skupine nad drugo</text:span></text:p>
        </text:list-item>
      </text:list>
      <text:p text:style-name="P112"><text:span text:style-name="postbody"><text:span text:style-name="T1"/></text:span></text:p>
      <text:p text:style-name="P112"><text:span text:style-name="postbody"><text:span text:style-name="T1">Naravnopravna šola</text:span></text:span></text:p>
      <text:p text:style-name="P112"><text:span text:style-name="T18">Od srede 17. stol. do 18. stol. se pojavlja stremljenje po splošnem, naravnem pravu, ki naj bi bilo večno in nespremenljivo. Vsebino naj bi izvajali iz človeške pameti in sploh narave prava. To bi naj imelo prednost pred pozitivnim pravom.Marsikaj, kar so imeli za naravno pravo, so njeni predstavniki povzemali iz rimskega prava ali iz nemškega. HUGO GROTIUS je bil začetnik te šole, je postavil temelje mednarodnopravni vedi. Ta </text:span><text:span text:style-name="T62">šola</text:span><text:span text:style-name="T18"> je močno vplivala na nastanek večjih kodifikacij proti koncu 18. stol. in začetku 19. stol</text:span></text:p>
      <text:p text:style-name="P112"><text:span text:style-name="postbody"><text:span text:style-name="T1">Značilnosti totalitarne države?</text:span></text:span></text:p>
      <text:p text:style-name="P12"><text:span text:style-name="T58">TOTALITARNI POGLEDI NA DRŽAVO</text:span></text:p>
      <text:list xml:id="list245886983" text:continue-numbering="true" text:style-name="WWNum27">
        <text:list-item>
          <text:p text:style-name="P18"><text:span text:style-name="T58">značilna absolutna prevlada ene ideologije, ki je edina pravilna in potrebna za razvoj posameznikov in družbe</text:span></text:p>
        </text:list-item>
        <text:list-item>
          <text:p text:style-name="P18"><text:span text:style-name="T58">dejanska oblast je v rokah ene politične stranke, ki jo vodi en človek</text:span></text:p>
        </text:list-item>
        <text:list-item>
          <text:p text:style-name="P18"><text:span text:style-name="T58">država ima popoln monopol nad sredstvi množičnega komuniciranja, vojaški monopol</text:span></text:p>
        </text:list-item>
        <text:list-item>
          <text:p text:style-name="P18"><text:span text:style-name="T58">nadzor nad družbo opravlja teroristična tajna policija, podrejena vodji</text:span></text:p>
        </text:list-item>
        <text:list-item>
          <text:p text:style-name="P18"><text:span text:style-name="T58">država ima popoln nadzor nad posameznikom</text:span></text:p>
        </text:list-item>
        <text:list-item>
          <text:p text:style-name="P18"><text:span text:style-name="T58">zavrača večstrankarski pluralizem, delitev oblast, koncept pravne države, nadzor nad gospodarstvom</text:span></text:p>
        </text:list-item>
      </text:list>
      <text:p text:style-name="P112"><text:span text:style-name="T18"><text:line-break/></text:span><text:span text:style-name="postbody"><text:span text:style-name="T1">Pojasni državno organizacijo v ožjem in v širšem smislu. Zakaj je ta delitev pomembna?</text:span></text:span></text:p>
      <text:p text:style-name="P12"><text:span text:style-name="T35">državna organizacija v širšem pomenu</text:span></text:p>
      <text:list xml:id="list1113069199" text:continue-numbering="true" text:style-name="WWNum27">
        <text:list-item>
          <text:p text:style-name="P18"><text:span text:style-name="T18">družbena skupnost, ki jo na določenem ozemlju prisilno ureja državna oblast</text:span></text:p>
        </text:list-item>
        <text:list-item>
          <text:p text:style-name="P18"><text:span text:style-name="T18">splet ozemlja, prebivalstva in državne oblasti</text:span></text:p>
        </text:list-item>
      </text:list>
      <text:p text:style-name="P12"><text:span text:style-name="T35">državna organizacija v ožjem pomenu = državna oblast</text:span></text:p>
      <text:list xml:id="list1610181238" text:continue-numbering="true" text:style-name="WWNum27">
        <text:list-item>
          <text:p text:style-name="P18"><text:span text:style-name="T18">organizacija, ki ima monopol nad sredstvi za fizično prisiljevanje in nad njihovim izvrševanjem</text:span></text:p>
        </text:list-item>
        <text:list-item>
          <text:p text:style-name="P18"><text:span text:style-name="T18">državna oblast tako vodi družbo</text:span></text:p>
        </text:list-item>
        <text:list-item>
          <text:p text:style-name="P18"><text:span text:style-name="T32">teritorialna oblast</text:span><text:span text:style-name="T18">: državna oblast mora biti učinkovita in se razteza na državnem ozemlju</text:span></text:p>
        </text:list-item>
        <text:list-item>
          <text:p text:style-name="P18"><text:span text:style-name="T32">personalna oblast</text:span><text:span text:style-name="T18">: državna oblast se razteza na vse osebe, ki se nahajajo na državnem teritoriju</text:span></text:p>
        </text:list-item>
      </text:list>
      <text:p text:style-name="P112"><text:span text:style-name="postbody"><text:span text:style-name="T1">Kaj pomeni pravnomočnost sodne odločbe? Katere obraze pravnomočnosti poznamo? Zakaj pravni red ne more obstati brez ustanove pravnomočnosti?</text:span></text:span></text:p>
      <text:p text:style-name="P12"><text:span text:style-name="T58">Pravnomočnost konkretnega oblastnega pravnega akta pomeni, da:</text:span></text:p>
      <text:list xml:id="list1415859243" text:continue-list="list1535459846" text:style-name="WWNum1">
        <text:list-item>
          <text:p text:style-name="P17"><text:span text:style-name="T58">pravne odločbe ni več mogoče izpodbijati z rednimi pravnimi sredstvi (</text:span><text:span text:style-name="T61">neizpodbojnost </text:span><text:span text:style-name="T58">ali</text:span><text:span text:style-name="T61"> formalna pravnomočnost </text:span><text:span text:style-name="T58">pravne odločbe) in</text:span></text:p>
        </text:list-item>
        <text:list-item>
          <text:p text:style-name="P17"><text:span text:style-name="T58">so tako prizadete stranke kot državni organi vezani na vsebino pravne odločbe (</text:span><text:span text:style-name="T61">materialna pravnomočnost</text:span><text:span text:style-name="T58">).</text:span></text:p>
        </text:list-item>
      </text:list>
      <text:p text:style-name="P112"><text:span text:style-name="T18">Obrazi pravnomočnosti:</text:span></text:p>
      <text:p text:style-name="P12"><text:span text:style-name="T58">Smisel pravnomočnosti upravnih odločb je v tem, da ni mogoče posegati v že pridobljene pravice in pravne položaje in da seveda tudi ni mogoče stopnjevati obveznosti, ki so bile stranki v isti zadevi že naložene (</text:span><text:span text:style-name="T61">subjektivna pravnomočnost</text:span><text:span text:style-name="T58">).</text:span></text:p>
      <text:p text:style-name="P12"><text:span text:style-name="T61">Objektivna pravnomočnost</text:span><text:span text:style-name="T58"> za upravne odločbe ni sprejemljiva. Bila bi neživljenjska in bi pomenila, da pristojni državni organi o istem predmetu v nobenem primeru ne smejo pravno odločati. Bilo bi neutemeljeno, če pristojni državni organ ne bi smel kasneje npr. ugodneje odločiti o stvari, ki je bila že odločena.</text:span></text:p>
      <text:p text:style-name="P112"><text:soft-page-break/><text:span text:style-name="T18">Brez ustanove pravnomočnosti pravni red nebi mogel funkcionirati, ker nebi bilo nikoli mogoče izvršiti sodnih odločb, če bi bila omogočena stalna pritožba na odločitev sodišč.</text:span></text:p>
      <text:p text:style-name="P112"><text:span text:style-name="postbody"><text:span text:style-name="T1">Javno pravo in temeljne lastnosti. Katere panoge spadajo sem?</text:span></text:span></text:p>
      <text:p text:style-name="P77"><text:span text:style-name="T32">javno pravo</text:span><text:span text:style-name="T18">:</text:span></text:p>
      <text:p text:style-name="P79"><text:span text:style-name="T18">pravna razmerja v katerih so pravni subjekti drug drugemu podrejeni ali nadrejeni</text:span></text:p>
      <text:p text:style-name="P79"><text:span text:style-name="T18">nadrejena je država, kot organ oblasti, prisilno oklepa pravna razmerja in udejanja javne interese</text:span></text:p>
      <text:p text:style-name="P79"><text:span text:style-name="T18">podrejeni subjekti so naslovljenci pravnih dolžnosti</text:span></text:p>
      <text:p text:style-name="P79"><text:span text:style-name="T32">panoge</text:span><text:span text:style-name="T18">: ustavno, upravno, finančno, kazensko, postopkovno, cerkveno in mednarodno javno pravo</text:span></text:p>
      <text:p text:style-name="P112"><text:span text:style-name="T18"><text:line-break/></text:span><text:span text:style-name="postbody"><text:span text:style-name="T1">Oblikovnost pravnega akta. Kako je pomembnost pravnega akta povezana z obliko?</text:span></text:span></text:p>
      <text:p text:style-name="P12"><text:span text:style-name="T35">oblikovne sestavine normativnega pravnega akta:</text:span></text:p>
      <text:list xml:id="list239177972" text:continue-list="list2105879152" text:style-name="WWNum28">
        <text:list-item>
          <text:p text:style-name="P19"><text:span text:style-name="T18">izdaja ali sprejem pravnega akta, posebej predviden postopek, ustrezna izjava z zunanjim izraznim sredstvom</text:span></text:p>
        </text:list-item>
        <text:list-item>
          <text:p text:style-name="P19"><text:span text:style-name="T18">omogočajo, da pravni akt lahko nastane</text:span></text:p>
        </text:list-item>
        <text:list-item>
          <text:p text:style-name="P19"><text:span text:style-name="T18">idealno če so oblikovne in vsebinske sestavine uravnotežene</text:span></text:p>
        </text:list-item>
      </text:list>
      <text:p text:style-name="P112"><text:span text:style-name="T18"><text:line-break/></text:span><text:span text:style-name="postbody"><text:span text:style-name="T1">Skupna stališča naravnopravnih teorij.</text:span></text:span></text:p>
      <text:p text:style-name="P12"><text:span text:style-name="T58">Skupno </text:span><text:span text:style-name="T61">izhodišče naravnega prava</text:span><text:span text:style-name="T58"> je, da je:</text:span></text:p>
      <text:list xml:id="list281716114" text:continue-list="list1415859243" text:style-name="WWNum1">
        <text:list-item>
          <text:p text:style-name="P17"><text:span text:style-name="T58">večno in nespremenljivo,</text:span></text:p>
        </text:list-item>
        <text:list-item>
          <text:p text:style-name="P17"><text:span text:style-name="T58">splošno veljavno,</text:span></text:p>
        </text:list-item>
        <text:list-item>
          <text:p text:style-name="P17"><text:span text:style-name="T58">vsebinsko pravilno,</text:span></text:p>
        </text:list-item>
        <text:list-item>
          <text:p text:style-name="P17"><text:span text:style-name="T58">mogoče spoznati z razumom in</text:span></text:p>
        </text:list-item>
        <text:list-item>
          <text:p text:style-name="P17"><text:span text:style-name="T58">nadrejeno pozitivnemu pravu.</text:span></text:p>
        </text:list-item>
      </text:list>
      <text:p text:style-name="P114"/>
      <text:p text:style-name="P112"><text:span text:style-name="T18"><text:line-break/></text:span><text:span text:style-name="postbody"><text:span text:style-name="T1">Kakšen je neokorporativističen pogled na državo in katere so skupne lastnostni z državnim ustrojem modernistične države?</text:span></text:span></text:p>
      <text:p text:style-name="P12"><text:span text:style-name="T58">NEOKORPORATIVISTIČNI POGLEDI NA DRŽAVO</text:span></text:p>
      <text:list xml:id="list39545006" text:continue-list="list1610181238" text:style-name="WWNum27">
        <text:list-item>
          <text:p text:style-name="P18"><text:span text:style-name="T58">država je upravna institucija korporativnega telesa – naroda</text:span></text:p>
        </text:list-item>
        <text:list-item>
          <text:p text:style-name="P18"><text:span text:style-name="T58">izvaja skupne interese v obliki politike</text:span></text:p>
        </text:list-item>
        <text:list-item>
          <text:p text:style-name="P18"><text:span text:style-name="T58">država ni ločena od ljudi, niti jim ni nadrejena</text:span></text:p>
        </text:list-item>
        <text:list-item>
          <text:p text:style-name="P18"><text:span text:style-name="T58">korporativna država je organizirano ljudstvo</text:span></text:p>
        </text:list-item>
        <text:list-item>
          <text:p text:style-name="P18"><text:span text:style-name="T58">njena naloga je minimalizirati spore in nasilje in ustvariti harmonijo med ljudmi</text:span></text:p>
        </text:list-item>
      </text:list>
      <text:p text:style-name="P112"><text:span text:style-name="T18"><text:line-break/></text:span><text:span text:style-name="postbody"><text:span text:style-name="T1">Lastnosti subjektivistične in objektivistične zgodovinske razlage in katere so slabosti subjektivistične zgodovinske razlage</text:span></text:span></text:p>
      <text:p text:style-name="P12"><text:span text:style-name="T35">objektivistični način razlage:</text:span></text:p>
      <text:list xml:id="list492790828" text:style-name="WWNum38">
        <text:list-item>
          <text:p text:style-name="P28"><text:span text:style-name="T18">zakonsko besedilo razlaga glede na smisel zakona kot takega (ratio legis)</text:span></text:p>
        </text:list-item>
      </text:list>
      <text:p text:style-name="P2"/>
      <text:p text:style-name="P12"><text:span text:style-name="T35">subjektivistična razlaga</text:span><text:span text:style-name="T36">:</text:span></text:p>
      <text:list xml:id="list1511296928" text:continue-numbering="true" text:style-name="WWNum38">
        <text:list-item>
          <text:p text:style-name="P28"><text:span text:style-name="T18">upošteva voljo zgodovinskega zakonodajalca</text:span></text:p>
        </text:list-item>
      </text:list>
      <text:p text:style-name="P2"/>
      <text:p text:style-name="P112"><text:span text:style-name="postbody"><text:span text:style-name="T1">Strnjeno opiši zakonski pozitivizem</text:span></text:span></text:p>
      <text:p text:style-name="P12"><text:soft-page-break/><text:span text:style-name="T61">ZAKONSKI POZITIVIZEM</text:span><text:span text:style-name="T58"> izenačuje pravo s tistimi pravili, ki jih državni organi oblikujejo kot učinkovite postave.</text:span></text:p>
      <text:p text:style-name="P112"><text:span text:style-name="postbody"><text:span text:style-name="T1">Pravna država</text:span></text:span></text:p>
      <text:p text:style-name="P12"><text:span text:style-name="T18">PRAVNA DRŽAVA</text:span></text:p>
      <text:list xml:id="list118010645" text:continue-list="list39545006" text:style-name="WWNum27">
        <text:list-item>
          <text:p text:style-name="P18"><text:span text:style-name="T18">moderna država, ki se izoblikuje od meščanskih revolucij dalje</text:span></text:p>
        </text:list-item>
        <text:list-item>
          <text:p text:style-name="P18"><text:span text:style-name="T18">je reakcija na absolutno monarhijo</text:span></text:p>
        </text:list-item>
        <text:list-item>
          <text:p text:style-name="P18"><text:span text:style-name="T18">delovanje državnih organov je pravno vezano</text:span></text:p>
        </text:list-item>
        <text:list-item>
          <text:p text:style-name="P18"><text:span text:style-name="T18">uprava in sodstvo sta podrejena zakonom</text:span></text:p>
        </text:list-item>
      </text:list>
      <text:p text:style-name="P112"><text:span text:style-name="postbody"><text:span text:style-name="T1"/></text:span></text:p>
      <text:p text:style-name="P112"><text:span text:style-name="postbody"><text:span text:style-name="T1">Obvezna sodna praksa in precedenčni sistem</text:span></text:span></text:p>
      <text:p text:style-name="P12"><text:span text:style-name="T58">O njej govorimo tedaj, ko sodišča relativno daljše časovno obdobje </text:span><text:span text:style-name="T73">enako določajo</text:span><text:span text:style-name="T58"> </text:span><text:span text:style-name="T73">obseg (razsežnost) zgornje premise, ki jo potem enako uporabijo v konkretnih primerih</text:span><text:span text:style-name="T72">,</text:span><text:span text:style-name="T58"> če imajo ti primeri lastnosti, ki se med seboj ujemajo. Pogoj za enako uporabo formalnega pravnega vira je ujemanje glede tistih značilnosti, ki so pravno določene kot sestavine abstraktnega (npr. zakonskega) dejanskega stanu.</text:span></text:p>
      <text:p text:style-name="P12"><text:span text:style-name="T58">Če so te sestavine po naravi prožne, lahko praksa utirja le tipično smer, ne more pa oblikovati obrazcev, ki jih je mogoče mehanično uporabljati.</text:span></text:p>
      <text:p text:style-name="P40"/>
      <text:p text:style-name="P12"><text:span text:style-name="T58">Precedenčni sistem zagotavlja </text:span><text:span text:style-name="T73">stalnost sodne prakse</text:span><text:span text:style-name="T58">, kar je njegova prednost dotlej, dokler se ne spreminjajo tiste družbene razmere, ki so jo izzvale in v katerih je nastala. Ko se te razmere spremenijo, je zakoreninjena sodna praksa ovira – za oviro gre v tem smislu, da je sodne precedense precej </text:span><text:span text:style-name="T73">težko spreminjati</text:span><text:span text:style-name="T58"> in </text:span><text:span text:style-name="T73">dopolnjevati</text:span><text:span text:style-name="T58"> (zlasti v anglosaškem sistemu).</text:span></text:p>
      <text:p text:style-name="P112"><text:span text:style-name="postbody"><text:span text:style-name="T1"/></text:span></text:p>
      <text:p text:style-name="P112"><text:span text:style-name="postbody"><text:span text:style-name="T1">Analogije v kazenskem materialnem pravu (katere se lahko in katere se ne smejo uporabljati)</text:span></text:span></text:p>
      <text:p text:style-name="P12"><text:span text:style-name="T58">V kazenskem pravu je dovoljeno le sklepanje po podobnosti znotraj posameznega kazenskopravnega pravila (analogia intra legem), a tudi tu le ob predpostavki, da že samo pravilo vsebuje dovolj določna merila, s katerim ga je mogoče vsebinsko opredeliti.</text:span></text:p>
      <text:p text:style-name="P40"/>
      <text:p text:style-name="P114"/>
      <text:p text:style-name="P112"><text:span text:style-name="postbody"><text:span text:style-name="T1">Delitev prava na formalno in materialno</text:span></text:span></text:p>
      <text:p text:style-name="P12"><text:span text:style-name="T61">MATERIALNO PRAVO</text:span><text:span text:style-name="T58"> – o njem govorimo če gre za pravice in pravne dolžnosti v primarnih (temeljnih) razmerjih med pravnimi subjekti.</text:span></text:p>
      <text:p text:style-name="P40"/>
      <text:p text:style-name="P12"><text:span text:style-name="T58">Za to vrsto prava gre:</text:span></text:p>
      <text:list xml:id="list1858647405" text:continue-list="list281716114" text:style-name="WWNum1">
        <text:list-item>
          <text:p text:style-name="P17"><text:span text:style-name="T58">pri pravicah in pravnih dolžnostih pravnih subjektov v pogodbenih razmerjih (npr. pri kupoprodajni pogodbi),</text:span></text:p>
        </text:list-item>
        <text:list-item>
          <text:p text:style-name="P17"><text:span text:style-name="T58">v razmerjih med zakoncema,</text:span></text:p>
        </text:list-item>
        <text:list-item>
          <text:p text:style-name="P17"><text:span text:style-name="T58">v razmerjih glede stvari (npr. pri lastninski pravici),</text:span></text:p>
        </text:list-item>
        <text:list-item>
          <text:p text:style-name="P17"><text:span text:style-name="T58">v primerih zapovedanega in prepovedanega ravnanja pri posameznih kaznivih dejanjih,</text:span></text:p>
        </text:list-item>
        <text:list-item>
          <text:p text:style-name="P17"><text:span text:style-name="T58">pri pravicah in dolžnostih državnih organov,</text:span></text:p>
        </text:list-item>
        <text:list-item>
          <text:p text:style-name="P17"><text:span text:style-name="T58">pri temeljnih (ustavnih) pravicah in dolžnostih,</text:span></text:p>
        </text:list-item>
        <text:list-item>
          <text:p text:style-name="P17"><text:span text:style-name="T58">pri pravicah in pravnih dolžnostih davčnih zavezancev in pristojnih finančnih organov.</text:span></text:p>
        </text:list-item>
      </text:list>
      <text:p text:style-name="P42"/>
      <text:p text:style-name="P12"><text:span text:style-name="T58">Tipični pravni panogi materialnega prava sta </text:span><text:span text:style-name="T61">civilno </text:span><text:span text:style-name="T58">in</text:span><text:span text:style-name="T67"> </text:span><text:span text:style-name="T61">kazensko (materialno) pravo</text:span><text:span text:style-name="T58">.</text:span></text:p>
      <text:p text:style-name="P40"/>
      <text:p text:style-name="P12"><text:span text:style-name="T58">Značilni »vmesni« pravni panogi sta </text:span><text:span text:style-name="T61">upravno</text:span><text:span text:style-name="T58"> in </text:span><text:span text:style-name="T61">mednarodno pravo</text:span><text:span text:style-name="T58">.</text:span></text:p>
      <text:p text:style-name="P43"><text:soft-page-break/></text:p>
      <text:p text:style-name="P12"><text:span text:style-name="T61">FORMALNO PRAVO</text:span><text:span text:style-name="T58"> ureja:</text:span></text:p>
      <text:list xml:id="list1157284667" text:continue-numbering="true" text:style-name="WWNum1">
        <text:list-item>
          <text:p text:style-name="P17"><text:span text:style-name="T58">ustroj pravnih oseb (</text:span><text:span text:style-name="T61">organizacijsko pravo</text:span><text:span text:style-name="T58">),</text:span></text:p>
        </text:list-item>
        <text:list-item>
          <text:p text:style-name="P17"><text:span text:style-name="T73">postopek</text:span><text:span text:style-name="T58">, v katerem se pravice in pravne dolžnosti oblikujejo, uporabljajo in varujejo (</text:span><text:span text:style-name="T61">postopkovno pravo</text:span><text:span text:style-name="T58">) in</text:span></text:p>
        </text:list-item>
        <text:list-item>
          <text:p text:style-name="P17"><text:span text:style-name="T73">zunanjo spoznavno obliko</text:span><text:span text:style-name="T58">, ki jo morajo imeti normativni pravni akti in pravna dejanja, da so pravno veljavna.</text:span></text:p>
        </text:list-item>
      </text:list>
      <text:p text:style-name="P112"><text:span text:style-name="T18"><text:line-break/></text:span><text:span text:style-name="postbody"><text:span text:style-name="T1">Platonova idealna država</text:span></text:span></text:p>
      <text:p text:style-name="P12"><text:span text:style-name="T64">Platon:</text:span></text:p>
      <text:list xml:id="list1236844701" text:continue-list="list118010645" text:style-name="WWNum27">
        <text:list-item>
          <text:p text:style-name="P18"><text:span text:style-name="T58">država je izraz ideje dobrega, na podlagi tega je zasnoval nauk o idealni državi</text:span></text:p>
        </text:list-item>
        <text:list-item>
          <text:p text:style-name="P18"><text:span text:style-name="T63">idealna država</text:span><text:span text:style-name="T58">: najboljša oblika državne vladavine, ureditve, ki odraža dobro ureditev idejnega sveta</text:span></text:p>
        </text:list-item>
        <text:list-item>
          <text:p text:style-name="P18"><text:span text:style-name="T63">ljudi razvrsti</text:span><text:span text:style-name="T58">: proizvajaci, vojaki, vladarji-filozofi  vsak opravlja tisto, za kar je umsko najbolj usposobljen</text:span></text:p>
        </text:list-item>
        <text:list-item>
          <text:p text:style-name="P18"><text:span text:style-name="T58">to je pravična razporeditev državljanov po dejavnostih, kar zagotavlja harmonično življenje</text:span></text:p>
        </text:list-item>
        <text:list-item>
          <text:p text:style-name="P18"><text:span text:style-name="T58">najboljša oblika državne vladavine je aristokracija – vladavina najboljših</text:span></text:p>
        </text:list-item>
        <text:list-item>
          <text:p text:style-name="P18"><text:span text:style-name="T63">zakonska država</text:span><text:span text:style-name="T58">: država ki z zakoni vzdržuje red in ohranja minimalne družbene vrednote</text:span></text:p>
        </text:list-item>
        <text:list-item>
          <text:p text:style-name="P18"><text:span text:style-name="T58">je objektivni idealist, njegove ideje so bile družbeno utopične</text:span></text:p>
        </text:list-item>
      </text:list>
      <text:p text:style-name="P112"><text:span text:style-name="postbody"><text:span text:style-name="T1"/></text:span></text:p>
      <text:p text:style-name="P112"><text:span text:style-name="postbody"><text:span text:style-name="T1">Kaj so dispozicije s spreminjajočimi se pojmi</text:span></text:span></text:p>
      <text:p text:style-name="P12"><text:span text:style-name="T61">Dispozicije z</text:span><text:span text:style-name="T58"> </text:span><text:span text:style-name="T61">raztegljivimi (elastičnimi) pojmi</text:span><text:span text:style-name="T58"> relativno nedoločeno opisujejo, kako naj se vedemo in ravnamo (npr. »kot dober gospodar, javni interes«). Gre za pojme, ki so vsebinsko soodvisni od okoliščin primera in od izoblikovnih standardov vedenja in ravnanja. So pojmi s spreminjajočo se vsebino. S tem, da se njihova vsebina prilagaja raznolikim dejanskim okoliščinam, je omogočeno, da je merilo ravnanja enako v okoliščinah, ki so si v bistvenem podobne, različno pa v okoliščinah, ki se od prvih bistveno razlikujejo.</text:span></text:p>
      <text:p text:style-name="P112"><text:span text:style-name="T18"><text:line-break/></text:span><text:span text:style-name="postbody"><text:span text:style-name="T1">Argumentum a fortiori ima pomembno vlogo - zakaj; katere so njegove bistvene značilnosti?</text:span></text:span></text:p>
      <text:p text:style-name="P12"><text:span text:style-name="T61">Argumentum a fortiori</text:span><text:span text:style-name="T58"> je </text:span><text:span text:style-name="T73">razlagalni argument, s katerim ugotavljamo, da pravna</text:span><text:span text:style-name="T58"> </text:span><text:span text:style-name="T73">posledica, ki se navezuje na določeno primarno ali sekundarno hipotezo, velja tem bolj (a fortiori) v primeru, ki ima v še večji kakovosti (še bolj poudarjeno) lastnosti, ki so pogoj za pravno posledico, kot neposredno pravno (normativno) urejeni primer</text:span><text:span text:style-name="T58">.</text:span></text:p>
      <text:p text:style-name="P40"/>
      <text:p text:style-name="P12"><text:span text:style-name="T58">Lastnost »tem bolj« (»a fortiori«) teorija označuje z izrazi, kot so:</text:span></text:p>
      <text:list xml:id="list439254803" text:continue-list="list1157284667" text:style-name="WWNum1">
        <text:list-item>
          <text:p text:style-name="P17"><text:span text:style-name="T58">»s še bolj odločilnim razlogom«,</text:span></text:p>
        </text:list-item>
        <text:list-item>
          <text:p text:style-name="P17"><text:span text:style-name="T58">»v še večji meri«,</text:span></text:p>
        </text:list-item>
        <text:list-item>
          <text:p text:style-name="P17"><text:span text:style-name="T58">»še bolj razločno«,</text:span></text:p>
        </text:list-item>
        <text:list-item>
          <text:p text:style-name="P17"><text:span text:style-name="T58">»s še večjo stopnjo«.</text:span></text:p>
        </text:list-item>
      </text:list>
      <text:p text:style-name="P112"><text:span text:style-name="postbody"><text:span text:style-name="T1"/></text:span></text:p>
      <text:p text:style-name="P112"><text:span text:style-name="postbody"><text:span text:style-name="T1">Kaj je pravna panoga; katera so temeljna pravna področja in katero merilo razločevanja uporabljamo pri delitvi na javno in zasebno?</text:span></text:span></text:p>
      <text:list xml:id="list1737350931" text:continue-numbering="true" text:style-name="WWNum1">
        <text:list-item>
          <text:p text:style-name="P17"><text:span text:style-name="T61">PRAVNA PANOGA</text:span><text:span text:style-name="T58"> - v njo sodijo pravna pravila in pravne ustanove, ki na enak način urejajo določeno širše in v sebi sklenjeno področje družbenih razmerij.</text:span></text:p>
        </text:list-item>
        <text:list-item>
          <text:p text:style-name="P17"><text:span text:style-name="T61">TEMELJNA PRAVNA PODROČJA</text:span><text:span text:style-name="T58"> - slonijo na </text:span><text:span text:style-name="T73">dvodelbah prava</text:span><text:span text:style-name="T58"> na notranje (državno) in mednarodno pravo, materialno in formalno pravo ter na javno in zasebno pravo.</text:span></text:p>
        </text:list-item>
      </text:list>
      <text:p text:style-name="P40"/>
      <text:p text:style-name="P12"><text:soft-page-break/><text:span text:style-name="T61">JAVNO PRAVO</text:span><text:span text:style-name="T58"> - zanj so značilna pravna razmerja, v katerih so pravni subjekti drug drugemu </text:span><text:span text:style-name="T73">nad-</text:span><text:span text:style-name="T58"> in </text:span><text:span text:style-name="T73">podrejeni</text:span><text:span text:style-name="T58">.</text:span></text:p>
      <text:p text:style-name="P12"><text:span text:style-name="T61">ZASEBNO PRAVO</text:span><text:span text:style-name="T58"> - v njem so pravni subjekti drug drugemu </text:span><text:span text:style-name="T73">prirejeni (enakopravni)</text:span><text:span text:style-name="T58">. Prirejeni subjekti so avtonomni in pravno svobodni. Pravni subjekti uresničujejo zasebne interese in glede na to sami odločajo, ali bodo sprejemali obveznosti in ali bodo aktivirali abstraktna upravičenja (pravice), ki jim pripadajo.</text:span></text:p>
      <text:p text:style-name="P114"/>
      <text:p text:style-name="P112"><text:span text:style-name="postbody"><text:span text:style-name="T1">Dogmatična metoda</text:span></text:span></text:p>
      <text:p text:style-name="P12"><text:span text:style-name="T58">Dogma= trditev, ki ne dopušča dvoma in zunanjega</text:span></text:p>
      <text:p text:style-name="P12"><text:span text:style-name="T58">preverjanja.</text:span></text:p>
      <text:p text:style-name="P12"><text:span text:style-name="T58">Najpomembnejša sredstva so: jezik, logika in pravni</text:span></text:p>
      <text:p text:style-name="P12"><text:span text:style-name="T58">sistem. Jezikovno preučevanje- sodobno jezikoslovje,</text:span></text:p>
      <text:p text:style-name="P12"><text:span text:style-name="T58">jezik zakonodajalca.</text:span></text:p>
      <text:p text:style-name="P12"><text:span text:style-name="T58">Logično preučevanje- logika, sodbe, sklepanje,analiza,</text:span></text:p>
      <text:p text:style-name="P12"><text:span text:style-name="T58">sinteza-pravniško logično mišljenje.</text:span></text:p>
      <text:p text:style-name="P12"><text:span text:style-name="T58">- nujno potrebna </text:span><text:span text:style-name="T62">metoda</text:span><text:span text:style-name="T58"> za razlago pravnih določb,</text:span></text:p>
      <text:p text:style-name="P12"><text:span text:style-name="T58">oblikovanje, sistematiziranje pravnih norm, temeljnih</text:span></text:p>
      <text:p text:style-name="P12"><text:span text:style-name="T58">sestavin.</text:span></text:p>
      <text:p text:style-name="P12"><text:span text:style-name="T58">Negativno: zanemarja vzročno-funkcionalno povezavo</text:span></text:p>
      <text:p text:style-name="P12"><text:span text:style-name="T58">med pravom in družbenimi pojavi. Nekritična </text:span><text:span text:style-name="T62">metoda</text:span><text:span text:style-name="T58">: če</text:span></text:p>
      <text:p text:style-name="P12"><text:span text:style-name="T18">kritičnost vežemo na problem soočanja normativnega in dejanskega.</text:span></text:p>
      <text:p text:style-name="P2"/>
      <text:p text:style-name="P2"/>
      <text:p text:style-name="P112"><text:span text:style-name="postbody"><text:span text:style-name="T1">Pravica, njeni temeljni sestavini, obrazloži</text:span></text:span></text:p>
      <text:p text:style-name="P12"><text:span text:style-name="T18">Osrednja prvina </text:span><text:span text:style-name="T37">pravice</text:span><text:span text:style-name="T18"> je </text:span><text:span text:style-name="T32">možnost, da pravni subjekt na določen način ravna (facultas</text:span><text:span text:style-name="T18"> </text:span><text:span text:style-name="T32">agendi)</text:span><text:span text:style-name="T18">. Ta možnost je vsebovana v abstraktni in splošni pravni normi (abstraktno upravičenje). Tako subjekti zadovoljujejo najrazličnejše lastne interese, če so in kolikor so v skladu s funkcijo prava v konkretni družbi. </text:span><text:span text:style-name="T32">Možnost ravnanja</text:span><text:span text:style-name="T18"> (aktivnega ali pasivnega) je </text:span><text:span text:style-name="T32">pravno zavarovana</text:span><text:span text:style-name="T18">.</text:span></text:p>
      <text:list xml:id="list1118173783" text:continue-numbering="true" text:style-name="WWNum1">
        <text:list-item>
          <text:p text:style-name="P17"><text:span text:style-name="T61">temeljno upravičenje</text:span><text:span text:style-name="T58">, ki omogoča, da subjekt zadovoljuje določen interes (npr. ekonomski: vrnitev posojila), vselej pa ga spremlja se pravovarstveni zahtevek,</text:span></text:p>
        </text:list-item>
        <text:list-item>
          <text:p text:style-name="P17"><text:span text:style-name="T61">pravovarstveni zahtevek</text:span><text:span text:style-name="T58">, ki vsebuje možnost, da bo uporabljena sankcija, če zavezanec ne ravna v skladu z obveznostjo.</text:span></text:p>
        </text:list-item>
      </text:list>
      <text:p text:style-name="P112"><text:span text:style-name="T1"><text:line-break/></text:span><text:span text:style-name="postbody"><text:span text:style-name="T1">Kaj je sistematična razlaga, 2 osrednja zorna kota?</text:span></text:span></text:p>
      <text:p text:style-name="P12"><text:span text:style-name="T18">SISTEMATIČNA RAZLAGA</text:span></text:p>
      <text:p text:style-name="P12"><text:span text:style-name="T35">definicija:</text:span></text:p>
      <text:list xml:id="list862323695" text:style-name="WWNum39">
        <text:list-item>
          <text:p text:style-name="P29"><text:span text:style-name="T18">določa pomen jezikovnih znakov glede na njihovo umeščenost v zunanji in notranji pravni sistem</text:span></text:p>
        </text:list-item>
      </text:list>
      <text:p text:style-name="P12"><text:span text:style-name="T35">zunanji sistem</text:span><text:span text:style-name="T36">:</text:span></text:p>
      <text:list xml:id="list338143255" text:continue-numbering="true" text:style-name="WWNum39">
        <text:list-item>
          <text:p text:style-name="P29"><text:span text:style-name="T18">kakšna je zunanja podoba in zgradba zakona</text:span></text:p>
        </text:list-item>
        <text:list-item>
          <text:p text:style-name="P29"><text:span text:style-name="T18">pravodajalec oblikuje posamezna pravna določila, razporeja in razčlenjuje snov, ki jo zakon zajema</text:span></text:p>
        </text:list-item>
        <text:list-item>
          <text:p text:style-name="P29"><text:span text:style-name="T18">ta razporeditev in razčlenitev snovi ima tudi vsebinski pomen</text:span></text:p>
        </text:list-item>
        <text:list-item>
          <text:p text:style-name="P29"><text:span text:style-name="T18">temeljno sporočilo zakona: vsebovano je v naslov zakona, posameznih poglavij, podpoglavij…</text:span></text:p>
        </text:list-item>
        <text:list-item>
          <text:p text:style-name="P29"><text:span text:style-name="T18">pomen zakonskega določila je odvisen od tega v kakšnem normativnem pravnem aktu je in na kakšnem mestu</text:span></text:p>
        </text:list-item>
        <text:list-item>
          <text:p text:style-name="P29"><text:span text:style-name="T18">umestitev v zunanji sistem je pomensko pomembna a ne povsem zanesljiva</text:span></text:p>
        </text:list-item>
      </text:list>
      <text:p text:style-name="P12"><text:soft-page-break/><text:span text:style-name="T35">notranji sistem</text:span><text:span text:style-name="T36">:</text:span></text:p>
      <text:list xml:id="list584109800" text:continue-numbering="true" text:style-name="WWNum39">
        <text:list-item>
          <text:p text:style-name="P29"><text:span text:style-name="T18">zre za vsebinsko povezanost in strukturiranost predmeta, ki pravno urejen</text:span></text:p>
        </text:list-item>
        <text:list-item>
          <text:p text:style-name="P29"><text:span text:style-name="T18">vsebina, ki jo pravodajalec oblikuje v normativnem pravnem aktu</text:span></text:p>
        </text:list-item>
        <text:list-item>
          <text:p text:style-name="P29"><text:span text:style-name="T18">delo pravne znanosti, ki splošna in abstraktna pravna pravila spoznava in znanstveno razporeja</text:span></text:p>
        </text:list-item>
        <text:list-item>
          <text:p text:style-name="P29"><text:span text:style-name="T18">notranji sistem je vsebinsko, hierarhično in časovno usklajena celota, oz. je treba to skladnost doseči</text:span></text:p>
        </text:list-item>
        <text:list-item>
          <text:p text:style-name="P29"><text:span text:style-name="T18">argumenti s katerimi to dosegamo so izraz reda in vsebinskih načel</text:span></text:p>
        </text:list-item>
      </text:list>
      <text:list xml:id="list693700613" text:continue-list="list1511296928" text:style-name="WWNum38">
        <text:list-item>
          <text:p text:style-name="P68"><text:span text:style-name="T18">argumenti: argument specialnosti, argument hierarhije – avtoritete, časovni argument</text:span></text:p>
        </text:list-item>
      </text:list>
      <text:p text:style-name="P112"><text:span text:style-name="T18"><text:line-break/></text:span><text:span text:style-name="postbody"><text:span text:style-name="T1">Zakonski pozitivizem!</text:span></text:span></text:p>
      <text:p text:style-name="P40"/>
      <text:p text:style-name="P12"><text:span text:style-name="T61">ZAKONSKI POZITIVIZEM</text:span><text:span text:style-name="T58"> izenačuje pravo s tistimi pravili, ki jih državni organi oblikujejo kot učinkovite postave.</text:span></text:p>
      <text:p text:style-name="P112"><text:span text:style-name="T1"><text:line-break/></text:span><text:span text:style-name="postbody"><text:span text:style-name="T1">Razlika med kogentnim in dispozitivnim pravom?</text:span></text:span></text:p>
      <text:list xml:id="list797267871" text:continue-list="list1118173783" text:style-name="WWNum1">
        <text:list-item>
          <text:p text:style-name="P17"><text:span text:style-name="T61">KOGENTNO PRAVO (ius cogens)</text:span><text:span text:style-name="T58"> je </text:span><text:span text:style-name="T65">prisilno</text:span><text:span text:style-name="T58">, ker zapoveduje ali prepoveduje, kako naj se pravni subjekti vedejo in ravnajo, ne da bi zapovedi in prepovedi lahko spreminjali. Zapovedane in prepovedane dispozicije so brezpogojne – »tako bo in nič drugače«. Taka je večina pravil </text:span><text:span text:style-name="T63">javnega prava</text:span><text:span text:style-name="T58"> (npr. kazensko, upravno, finančno pravo). Omejujejo avtonomijo strank in le-tem določajo prisilni okvir, od katerega ni mogoče odstopiti.</text:span></text:p>
        </text:list-item>
      </text:list>
      <text:p text:style-name="P80"/>
      <text:list xml:id="list2083143741" text:continue-numbering="true" text:style-name="WWNum1">
        <text:list-item>
          <text:p text:style-name="P17"><text:span text:style-name="T61">DISPOZITIVNO PRAVO (ius dispositivum)</text:span><text:span text:style-name="T58"> je </text:span><text:span text:style-name="T65">popustljivo</text:span><text:span text:style-name="T58">: predvideno vedenje in ravnanje zavezuje le, če se stranke ne dogovorijo drugače. Je </text:span><text:span text:style-name="T65">subsidiarno</text:span><text:span text:style-name="T58"> – v poštev pride šele tedaj, ko se stranki (obligacijskega razmerja) nista dogovorili drugače. Taka so večinoma </text:span><text:span text:style-name="T63">civilnopravna pravila</text:span><text:span text:style-name="T58"> (npr. civilno pravo, obligacijsko pravo). Predpostavlja vedenje in ravnanje, ki naj bi bilo pravilno in tipično. V tej kakovosti dopolnjuje ali pa v celoti nadomešča voljo strank.</text:span></text:p>
        </text:list-item>
      </text:list>
      <text:p text:style-name="P112"><text:span text:style-name="T18"><text:line-break/></text:span><text:span text:style-name="postbody"><text:span text:style-name="T1">Zakaj je pravna oseba "umeten" pravni subjekt</text:span></text:span></text:p>
      <text:p text:style-name="P112"><text:span text:style-name="postbody"><text:span text:style-name="T18">Prvne osebe NISO NARAVNE TVORBE, nastanejo z zavestnim delovanjem posameznikov...to pomeni da je UMETNA</text:span></text:span></text:p>
      <text:p text:style-name="P112"><text:span text:style-name="T18"><text:line-break/></text:span><text:span text:style-name="postbody"><text:span text:style-name="T1">Poglavitna razlika med pravno diskontinualiteto iz leta 1945/1946 in pravno kontinualiteto iz leta 1991</text:span></text:span></text:p>
      <text:p text:style-name="P12"><text:span text:style-name="T58">Ob prehodu iz Kraljevine Jugoslavije v DFJ in FLRJ (leta 1945/1946) je bilo uveljavljeno </text:span><text:span text:style-name="T61">NAČELO PRAVNE</text:span><text:span text:style-name="T58"> </text:span><text:span text:style-name="T61">DISKONTINUITETE</text:span><text:span text:style-name="T58">. Vez s prejšnjim sistemom je bila prekinjena. Za neobstoječe so bili razglašeni pravni predpisi, ki so jih na območju FLRJ izdali organi oblasti okupatorjev in njihovih sodelavcev ter pravni predpisi, ki so veljali na dan 6. april 1941. S tem so nastale obsežne pravne praznine. Razveljavitveni zakon se jih je izognil tako, da je v konkretnih zadevah pri neurejenih razmerjih napotil na predvojna pravna pravila, če ta niso bila v nasprotju z novo ustavno ureditvijo. Predvojna pravna pravila niso bila prevzeta kot veljavni pravni vir, bila so le </text:span><text:span text:style-name="T73">pravno merilo</text:span><text:span text:style-name="T58"> v konkretnih zadevah, če je šlo za pravno praznino – to pa zaradi tega, ker državnim organom ni bilo dovoljeno, da bi svoje pravne odločitve, neposredno opirali na predvojna pravna pravila. Ob teh predpostavkah so sodišča v Sloveniji tudi pozneje uporabljala pravila ODZ (to je veljalo za pravna področja splošnega dela civilnega, stvarnega in obligacijskega prava).</text:span></text:p>
      <text:p text:style-name="P80"/>
      <text:p text:style-name="P12"><text:soft-page-break/><text:span text:style-name="T58">3. Vprašanje pravnih praznin se je postavilo tudi ob državni osamosvojitvi RS (leta 1991). Ustavni zakon za izvedbo Temeljne listine o samostojnosti in neodvisnosti RS temelji na </text:span><text:span text:style-name="T61">NAČELU PRAVNE KONTINUITETE</text:span><text:span text:style-name="T58">.</text:span></text:p>
      <text:p text:style-name="P40"/>
      <text:p text:style-name="P12"><text:span text:style-name="T58">Prej veljavni formalni pravni viri ostanejo v veljavi, kolikor so po svoji vsebini takšni, da ne nasprotujejo slovenskemu pravnemu redu (»Do izdaje ustreznih predpisov RS se v RS </text:span><text:span text:style-name="T61">smiselno</text:span><text:span text:style-name="T58"> uporabljajo kot republiški predpisi tisti zvezni predpisi, ki so veljali v RS ob uveljavitvi tega zakona, kolikor ne nasprotujejo pravnemu redu RS in kolikor ni s tem zakonom drugače določeno«).</text:span></text:p>
      <text:p text:style-name="P12"><text:span text:style-name="T58">Opredelitev, da se zvezni pravni viri uporabljajo »smiselno«, ima drugačen pomen, kot ga je imela opredelitev iz zakona o razveljavitvi, ki je prepovedovala »neposredno« uporabo predvojnih pravnih predpisov.</text:span></text:p>
      <text:p text:style-name="P40"/>
      <text:p text:style-name="P12"><text:span text:style-name="T58">»Smiselna uporaba« ne dopušča, da bi pristojni državni organ zvezne vire vsebinsko prilagajal, dopolnjeval ali celo spreminjal. Njegova dolžnost je, da zvezne predpise uporabi </text:span><text:span text:style-name="T73">neposredno</text:span><text:span text:style-name="T58"> (</text:span><text:span text:style-name="T73">kot veljavne pravne vire</text:span><text:span text:style-name="T58">), če ugotovi da:</text:span></text:p>
      <text:list xml:id="list1462442773" text:continue-numbering="true" text:style-name="WWNum1">
        <text:list-item>
          <text:p text:style-name="P17"><text:span text:style-name="T58">je </text:span><text:span text:style-name="T73">zvezni predpis veljal ob uveljavitvi ustavnega zakona</text:span><text:span text:style-name="T58"> (in ga le-ta ali kakšen kasnejši republiški predpis ni deloma ali v celoti razveljavil),</text:span></text:p>
        </text:list-item>
        <text:list-item>
          <text:p text:style-name="P17"><text:span text:style-name="T73">še niso bili sprejeti ustrezni novi predpisi</text:span><text:span text:style-name="T58">,</text:span></text:p>
        </text:list-item>
        <text:list-item>
          <text:p text:style-name="P17"><text:span text:style-name="T73">zvezni predpis ne nasprotuje pravnemu redu RS</text:span><text:span text:style-name="T58">.</text:span></text:p>
        </text:list-item>
      </text:list>
      <text:p text:style-name="P112"><text:span text:style-name="postbody"><text:span text:style-name="T18"/></text:span></text:p>
      <text:p text:style-name="P112"><text:span text:style-name="T18"><text:line-break/></text:span><text:span text:style-name="postbody"><text:span text:style-name="T1">Temeljne značilnosti Randbruchovega pojmovanja prava</text:span></text:span></text:p>
      <text:p text:style-name="P12"><text:span text:style-name="T65">RADBRUCHOVA FORMULA</text:span><text:span text:style-name="T58"> (dopolnjena in spremenjena Radbruchova stališča, zaradi izkušenj z nacizmom) ima dve temeljni izpeljavi:</text:span></text:p>
      <text:p text:style-name="P40"/>
      <text:list xml:id="list1034867182" text:continue-list="list2020204084" text:style-name="WWNum31">
        <text:list-item>
          <text:p text:style-name="P22"><text:span text:style-name="T63">FORMULA NEZNOSNOSTI</text:span><text:span text:style-name="T58"> je poglavitna izpeljava, ki potrebuje ustrezno vsebinsko merilo o tem, kako je mogoče opredeliti nadzakonsko pravo.</text:span></text:p>
        </text:list-item>
      </text:list>
      <text:p text:style-name="P40"/>
      <text:list xml:id="list1055863001" text:continue-numbering="true" text:style-name="WWNum31">
        <text:list-item>
          <text:p text:style-name="P22"><text:span text:style-name="T63">FORMULA ZANIKANJA</text:span><text:span text:style-name="T58"> je bistveno manj zahtevna in problematična, ker le dopolnjuje in konkretizira formulo neznosnosti. Razmejiti mora med nepravilnim pravom, ki še velja kot zakonsko pravo (načelo pravne varnosti!) in zakonskim nepravom, ki ne zavezuje kot pozitivno pravo.</text:span></text:p>
        </text:list-item>
      </text:list>
      <text:p text:style-name="P40"/>
      <text:p text:style-name="P12"><text:span text:style-name="T58">Radbruchova teorija je most med naravnim pravom in pravnim pozitivizmom.</text:span></text:p>
      <text:p text:style-name="P12"><text:span text:style-name="T58">Z naravnim pravom jo povezuje težnja, da je pravo vsebinsko pravilno in da so človekove pravice vsaj naposled najvišja pravna vrednota, s pravnim pozitivizmom pa spoznanje, da sta pozitivnost in pravna varnost neogibni spremljevalki prava.</text:span></text:p>
      <text:p text:style-name="P112"><text:span text:style-name="postbody"><text:span text:style-name="T1"/></text:span></text:p>
      <text:p text:style-name="P112"><text:span text:style-name="postbody"><text:span text:style-name="T1">Temeljne značilnosti pravnega pogleda na državo</text:span></text:span></text:p>
      <text:p text:style-name="P12"><text:span text:style-name="T18">PRAVNI POGLEDI NA DRŽAVO</text:span></text:p>
      <text:p text:style-name="P12"><text:span text:style-name="T35">Jellinek:</text:span></text:p>
      <text:list xml:id="list999219051" text:continue-list="list1236844701" text:style-name="WWNum27">
        <text:list-item>
          <text:p text:style-name="P18"><text:span text:style-name="T18">državo je pravna oseba, ima <text:s/>pravno sposobnost in je samostojni nosilec pravic</text:span></text:p>
        </text:list-item>
        <text:list-item>
          <text:p text:style-name="P18"><text:span text:style-name="T18">temelj države je ozemlje in prebivalci, ki v okviru države uresničujejo svoje namene</text:span></text:p>
        </text:list-item>
        <text:list-item>
          <text:p text:style-name="P18"><text:span text:style-name="T18">država kot namensta enotnost</text:span></text:p>
        </text:list-item>
      </text:list>
      <text:p text:style-name="P12"><text:span text:style-name="T35">Kelsen:</text:span></text:p>
      <text:list xml:id="list1206268338" text:continue-numbering="true" text:style-name="WWNum27">
        <text:list-item>
          <text:p text:style-name="P18"><text:span text:style-name="T18">država je personifikacija pravnega reda</text:span></text:p>
        </text:list-item>
        <text:list-item>
          <text:p text:style-name="P18"><text:soft-page-break/><text:span text:style-name="T18">država je zgolj sistem pravnih norm, med državo je identična pravnemu redu – monistična teorija</text:span></text:p>
        </text:list-item>
        <text:list-item>
          <text:p text:style-name="P18"><text:span text:style-name="T18">zanika obstoj države kot samostojnega pojava</text:span></text:p>
        </text:list-item>
      </text:list>
      <text:p text:style-name="P2"/>
      <text:p text:style-name="P12"><text:span text:style-name="T18">SOLIDARISTIČNI POGLEDI NA DRŽAVO</text:span></text:p>
      <text:list xml:id="list117660974" text:continue-numbering="true" text:style-name="WWNum27">
        <text:list-item>
          <text:p text:style-name="P18"><text:span text:style-name="T18">teorije o socialni državi oz. državi blaginje</text:span></text:p>
        </text:list-item>
        <text:list-item>
          <text:p text:style-name="P18"><text:span text:style-name="T18">osnova je načelo družbene solidarnosti in usmerjenost v blagostanje družbe</text:span></text:p>
        </text:list-item>
        <text:list-item>
          <text:p text:style-name="P18"><text:span text:style-name="T18">zahteva da država pole varnostne funkcija zagotavlja tudi ekonomsko in socialno varnost</text:span></text:p>
        </text:list-item>
        <text:list-item>
          <text:p text:style-name="P18"><text:span text:style-name="T18">zagotovitev minimalne plače, zaščita delavcev, zdravstvena zaščita, izobraževanje delavcev…</text:span></text:p>
        </text:list-item>
        <text:list-item>
          <text:p text:style-name="P18"><text:span text:style-name="T18">temeljni pogoj je visoka stopnja materialnega družbenega bogastva in solidaristična ozaveščenost članov družbe</text:span></text:p>
        </text:list-item>
      </text:list>
      <text:p text:style-name="P2"/>
      <text:p text:style-name="P12"><text:span text:style-name="T18">PLURALISTIČNI POGLEDI NA DRŽAVO</text:span></text:p>
      <text:list xml:id="list1827358387" text:continue-numbering="true" text:style-name="WWNum27">
        <text:list-item>
          <text:p text:style-name="P18"><text:span text:style-name="T18">državna oblast je le ena izmed družbenih interesnih skupin</text:span></text:p>
        </text:list-item>
        <text:list-item>
          <text:p text:style-name="P18"><text:span text:style-name="T18">reakcija na koncentracijo suverenosti v nacionalni državi</text:span></text:p>
        </text:list-item>
        <text:list-item>
          <text:p text:style-name="P18"><text:span text:style-name="T18">država ni posebna, nadrejena družbena institucija</text:span></text:p>
        </text:list-item>
        <text:list-item>
          <text:p text:style-name="P18"><text:span text:style-name="T18">država je nevtralno mesto, na katerega se s svojimi zahtevami obračajo interesne skupine</text:span></text:p>
        </text:list-item>
      </text:list>
      <text:p text:style-name="P2"/>
      <text:p text:style-name="P12"><text:span text:style-name="T18">NEOKORPORATIVISTIČNI POGLEDI NA DRŽAVO</text:span></text:p>
      <text:list xml:id="list671350919" text:continue-numbering="true" text:style-name="WWNum27">
        <text:list-item>
          <text:p text:style-name="P18"><text:span text:style-name="T18">država je upravna institucija korporativnega telesa – naroda</text:span></text:p>
        </text:list-item>
        <text:list-item>
          <text:p text:style-name="P18"><text:span text:style-name="T18">izvaja skupne interese v obliki politike</text:span></text:p>
        </text:list-item>
        <text:list-item>
          <text:p text:style-name="P18"><text:span text:style-name="T18">država ni ločena od ljudi, niti jim ni nadrejena</text:span></text:p>
        </text:list-item>
        <text:list-item>
          <text:p text:style-name="P18"><text:span text:style-name="T18">korporativna država je organizirano ljudstvo</text:span></text:p>
        </text:list-item>
        <text:list-item>
          <text:p text:style-name="P18"><text:span text:style-name="T18">njena naloga je minimalizirati spore in nasilje in ustvariti harmonijo med ljudmi</text:span></text:p>
        </text:list-item>
      </text:list>
      <text:p text:style-name="P112"><text:span text:style-name="T18"><text:line-break/></text:span><text:span text:style-name="postbody"><text:span text:style-name="T1">Normativni pravni akt, katere so 'osnovne oblike' in 3 primere pri vsaki</text:span></text:span></text:p>
      <text:p text:style-name="P12"><text:span text:style-name="T61">Normativni pravni akt</text:span><text:span text:style-name="T58"> je </text:span><text:span text:style-name="T61">izjavno dejanje</text:span><text:span text:style-name="T58"> enega ali več pravnih subjektov, s katerim se deloma ali v celoti ustvari pravno pravilo.</text:span></text:p>
      <text:p text:style-name="P40"/>
      <text:p text:style-name="P12"><text:span text:style-name="T58">Normativne pravne akte delimo na:</text:span></text:p>
      <text:list xml:id="list1286737454" text:style-name="WWNum40">
        <text:list-item>
          <text:p text:style-name="P30"><text:span text:style-name="T58">SPLOŠNE <text:s/>- vsebujejo eno ali več splošnih in abstraktnih pravnih pravil</text:span></text:p>
        </text:list-item>
      </text:list>
      <text:p text:style-name="P12"><text:span text:style-name="T58">zakon,ustava, pravilnik</text:span></text:p>
      <text:list xml:id="list2046525129" text:style-name="WWNum41">
        <text:list-item>
          <text:p text:style-name="P31"><text:span text:style-name="T58">POSAMIČNE (INDIVIDUALNE) - vsebujejo posamično in konkretno pravno pravilo</text:span></text:p>
        </text:list-item>
      </text:list>
      <text:p text:style-name="P12"><text:span text:style-name="T58">odločba,sodba, odredba</text:span></text:p>
      <text:p text:style-name="P112"><text:span text:style-name="T1"><text:line-break/></text:span><text:span text:style-name="postbody"><text:span text:style-name="T1">Kako vpliva pomembnost normativnih pravnih aktov na oblikovne sestavine?</text:span></text:span></text:p>
      <text:p text:style-name="P12"><text:span text:style-name="T58">Normativne pravne akte lahko sprejemajo ali izdajajo le tisti, ki so za to pristojni. Določitev pristojnosti omogoča, da pravni red deluje kot </text:span><text:span text:style-name="T73">vsebinsko usklajena celota</text:span><text:span text:style-name="T58">.</text:span></text:p>
      <text:p text:style-name="P12"><text:span text:style-name="T58">USTAVO kot temeljni pravni akt sprejema samo en državni organ. Minimalna pravna vsebina ustave je, da opredeli, kdo naj bo zakonodajni organ. Naloga zakonodajalca je, da ureja pravice in dolžnosti pravnih subjektov in določi, kdo so še drugi pravodajni organi.</text:span></text:p>
      <text:p text:style-name="P40"/>
      <text:p text:style-name="P12"><text:span text:style-name="T58">Število normodajnih subjektov je v obratnem razmerju s pomembnostjo in težo, ki naj jo imajo posamezni pravni akti. Bolj ko je ta vsebina tehtna in odločilna, manjše je število pravnih subjektov, ki so jo pristojni izdajati.</text:span></text:p>
      <text:p text:style-name="P112"><text:span text:style-name="postbody"><text:span text:style-name="T1"/></text:span></text:p>
      <text:p text:style-name="P112"><text:span text:style-name="postbody"><text:span text:style-name="T1">Morala kot pravni vir in zakaj se ne obenese najbolj kot formalni pravni vir?</text:span></text:span></text:p>
      <text:p text:style-name="P12"><text:soft-page-break/><text:span text:style-name="T18">MORALA KOT PRAVNI VIR</text:span></text:p>
      <text:p text:style-name="P123"><text:span text:style-name="T17">morala kot materialni pravni vir:</text:span></text:p>
      <text:list xml:id="list878643146" text:continue-list="list864565241" text:style-name="WWNum37">
        <text:list-item>
          <text:p text:style-name="P23"><text:span text:style-name="T18">v postopkih, kjer pravodajalec vsebinsko oblikuje splošna in abstraktna pravna pravila, mora <text:s/>upoštevati moralo</text:span></text:p>
        </text:list-item>
        <text:list-item>
          <text:p text:style-name="P23"><text:span text:style-name="T18">moralno vrednotenje prava prispeva k njegovi učinkovitosti</text:span></text:p>
        </text:list-item>
        <text:list-item>
          <text:p text:style-name="P23"><text:span text:style-name="T18">morala <text:s/>včasih ne more biti materialni pravni vir – včasih le določa mejo, ki je pravo ne sme prestopiti</text:span></text:p>
        </text:list-item>
        <text:list-item>
          <text:p text:style-name="P23"><text:span text:style-name="T18">pravodajalec mora upoštevati dobrine, ki so predmet prava in morale</text:span></text:p>
        </text:list-item>
        <text:list-item>
          <text:p text:style-name="P23"><text:span text:style-name="T18">pravo mora morali določati meje v katerih se v pravu lahko uveljavlja</text:span></text:p>
        </text:list-item>
        <text:list-item>
          <text:p text:style-name="P23"><text:span text:style-name="T18">moralno pravilo je vsebinsko sprejeto v splošno ali abstraktno pravno pravilo</text:span></text:p>
        </text:list-item>
        <text:list-item>
          <text:p text:style-name="P23"><text:span text:style-name="T18">z zajetjem moralnega pravila in njegovim prelitjem v pravno pravilo morala delno izgubi prožnost</text:span></text:p>
        </text:list-item>
        <text:list-item>
          <text:p text:style-name="P23"><text:span text:style-name="T32">pravno pravilo izhaja morale</text:span><text:span text:style-name="T18">: moralno vrednotenje posploši in vklene v določena pravna merila, ki na enak način urejajo večje število vnaprej zamišljenih primerov</text:span></text:p>
        </text:list-item>
      </text:list>
      <text:p text:style-name="P123"><text:span text:style-name="T17">morala kot formalni pravni vir:</text:span></text:p>
      <text:list xml:id="list2015313703" text:continue-numbering="true" text:style-name="WWNum37">
        <text:list-item>
          <text:p text:style-name="P23"><text:span text:style-name="T18">morala je lahko vodilo kako je treba pravo izvrševati, tako vodilo ima naravo formalnega pravnega vira</text:span></text:p>
        </text:list-item>
        <text:list-item>
          <text:p text:style-name="P23"><text:span text:style-name="T18">morala nalaga kako naj bodo določene meje pravno dovoljenega vedenja in ravnanja</text:span></text:p>
        </text:list-item>
        <text:list-item>
          <text:p text:style-name="P23"><text:span text:style-name="T18">naloga moralnega vodila je, da soodloča do kod sega meja pravnega upravičenja, obveznosti na konkretni ravni</text:span></text:p>
        </text:list-item>
        <text:list-item>
          <text:p text:style-name="P23"><text:span text:style-name="T32">posebna vloga morale</text:span><text:span text:style-name="T18">: ko ne določa neposredno kakšna naj bo vsebina pravno dovoljenega vedenja in ravnanja, ampak od pravnih naslovljencev terja, naj pravo uporabljajo moralo</text:span></text:p>
        </text:list-item>
        <text:list-item>
          <text:p text:style-name="P23"><text:span text:style-name="T18">od moralne presoje je odvisno, ali naj bi pravo sploh uporabljeno in kako</text:span></text:p>
        </text:list-item>
      </text:list>
      <text:p text:style-name="P112"><text:span text:style-name="T1"><text:line-break/></text:span><text:span text:style-name="postbody"><text:span text:style-name="T1">Integralna in pogodbena teorija. V čem je razlika, zakaj je to razlikovanje pomembno.</text:span></text:span></text:p>
      <text:p text:style-name="P112"><text:span text:style-name="postbody"><text:span text:style-name="T18">Pogodbena teorija postavlja posameznika pred državo, kjer posameznik kot avtonomni subjekt konstituira državo. Gre za fiktiven medsebojni dogovor, za katerega je značilno, da gre ideja o omejevanju državne oblasti v korist posameznika. </text:span></text:span><text:span text:style-name="T18"><text:line-break/></text:span><text:span text:style-name="postbody"><text:span text:style-name="T18">Integralna teorija pa postavlja državo pred posameznika, kjer država kot intergrativna celota konstituira posameznika kot državljana. pravi, da je nastanek in in obstoj državljana odvisen od predhodnega obstoja države, saj je država nujna, ker človek lahko živi le v skupnosti, saj je zoon politikon.</text:span></text:span></text:p>
      <text:p text:style-name="P112"><text:span text:style-name="T18"><text:line-break/></text:span><text:span text:style-name="postbody"><text:span text:style-name="T1">Kateri vrsti pravnih oseb poznamo. Kako lahko neka družbena tvorba sploh postane pravna oseba.</text:span></text:span></text:p>
      <text:p text:style-name="P12"><text:span text:style-name="T35">korporacije</text:span></text:p>
      <text:list xml:id="list175653005" text:continue-list="list616492168" text:style-name="WWNum33">
        <text:list-item>
          <text:p text:style-name="P24"><text:span text:style-name="T18">združenje več oseb, članov</text:span></text:p>
        </text:list-item>
        <text:list-item>
          <text:p text:style-name="P24"><text:span text:style-name="T32">člani</text:span><text:span text:style-name="T18">: se lahko menjajo, odločajo o obstoju in delovanju korporacije, so temeljna podlaga, substrat korporacije</text:span></text:p>
        </text:list-item>
        <text:list-item>
          <text:p text:style-name="P24"><text:span text:style-name="T18">organi so vsebinsko avtonomni</text:span></text:p>
        </text:list-item>
      </text:list>
      <text:p text:style-name="P12"><text:span text:style-name="T35">ustanove:</text:span></text:p>
      <text:list xml:id="list1088104224" text:continue-numbering="true" text:style-name="WWNum33">
        <text:list-item>
          <text:p text:style-name="P24"><text:span text:style-name="T18">temeljna osnova je premoženje, ki mora uresničevati določen namen</text:span></text:p>
        </text:list-item>
        <text:list-item>
          <text:p text:style-name="P24"><text:span text:style-name="T18">ustanovni akt določi namen premoženja</text:span></text:p>
        </text:list-item>
        <text:list-item>
          <text:p text:style-name="P24"><text:span text:style-name="T32">naloga uprave</text:span><text:span text:style-name="T18">: udejanjiti namen premoženja, ki se porabi za korist oseb ki so naslovljenci</text:span></text:p>
        </text:list-item>
        <text:list-item>
          <text:p text:style-name="P24"><text:span text:style-name="T18">uprava ne more odločati o spremembi namena ali o obstoju ustanove</text:span></text:p>
        </text:list-item>
      </text:list>
      <text:p text:style-name="P12"><text:span text:style-name="T35">nastanek pravne osebe</text:span></text:p>
      <text:list xml:id="list944473349" text:continue-numbering="true" text:style-name="WWNum33">
        <text:list-item>
          <text:p text:style-name="P24"><text:span text:style-name="T18">pravna oseba nastane v trenutku, ko je pravni red podeli kakovost pravnega subjekta</text:span></text:p>
        </text:list-item>
        <text:list-item>
          <text:p text:style-name="P24"><text:span text:style-name="T18">nastane z vpisom v register, z zakonom ali drugim pravnim aktom</text:span></text:p>
        </text:list-item>
        <text:list-item>
          <text:p text:style-name="P24"><text:span text:style-name="T32">sistem objave</text:span><text:span text:style-name="T18">: javni razglas o nastanku pravne osebe</text:span></text:p>
        </text:list-item>
        <text:list-item>
          <text:p text:style-name="P24"><text:soft-page-break/><text:span text:style-name="T32">sistem podelitve pravne osebnosti</text:span><text:span text:style-name="T18">: pristojni organ izda akt o nastanku pravne osebe</text:span></text:p>
        </text:list-item>
      </text:list>
      <text:p text:style-name="P112"><text:span text:style-name="T18"><text:line-break/></text:span><text:span text:style-name="postbody"><text:span text:style-name="T1">Pravnopolitični temelji za načelo delitve in načelo enotnosti oblasti.</text:span></text:span></text:p>
      <text:p text:style-name="P12"><text:span text:style-name="T35">načelo enotnosti oblasti:</text:span></text:p>
      <text:list xml:id="list1749408338" text:continue-list="list671350919" text:style-name="WWNum27">
        <text:list-item>
          <text:p text:style-name="P18"><text:span text:style-name="T18">čista enotnost oblasti je teoretično mogoča, a vodi v totalitarno nacionalsocialistično državo </text:span><text:span text:style-name="T22">(Hitler)</text:span></text:p>
        </text:list-item>
        <text:list-item>
          <text:p text:style-name="P18"><text:span text:style-name="T32">Rousseau</text:span><text:span text:style-name="T18">: ljudstvo ali suveren ima </text:span><text:span text:style-name="T32">zakonodajno oblast</text:span><text:span text:style-name="T18">; </text:span><text:span text:style-name="T32">izvršilna oblast</text:span><text:span text:style-name="T18"> člani vlade so pooblaščeni, da izvajajo oblast v imenu ljudstva ljudstvo lahko članom vlade oblast omeji, spremeni ali odvzame kadar koli mu to ugaja</text:span></text:p>
        </text:list-item>
      </text:list>
      <text:p text:style-name="P12"><text:span text:style-name="T35">načelo delitve oblasti</text:span><text:span text:style-name="T36">:</text:span></text:p>
      <text:list xml:id="list1351429646" text:style-name="WWNum42">
        <text:list-item>
          <text:p text:style-name="P32"><text:span text:style-name="T18">zakonodajalec ustvarja pravna pravila</text:span></text:p>
        </text:list-item>
        <text:list-item>
          <text:p text:style-name="P32"><text:span text:style-name="T18">sodstvo in uprava ta pravila uporabljata, konkretizirata, ne moreta jih ustvarjati, lahko jij dopolnjujeta, če to dopušča zakonodajalec, če gre za razlago zakona, v primeru pravnih praznin</text:span></text:p>
        </text:list-item>
      </text:list>
      <text:p text:style-name="P114"/>
      <text:p text:style-name="P112"><text:span text:style-name="postbody"><text:span text:style-name="T1">Naštej temeljna upravičenja abstraktne pravice, kakšna je mešana interesno-voljna teorija pravice</text:span></text:span></text:p>
      <text:p text:style-name="P40"/>
      <text:p text:style-name="P12"><text:span text:style-name="T58">ABSTRAKTNA PRAVICA sestoji iz enega ali več upravičenj. V določenem smislu je vsaka pravica sestavljena in mora imeti vsaj dve upravičenji:</text:span></text:p>
      <text:p text:style-name="P40"/>
      <text:list xml:id="list320053914" text:continue-list="list1462442773" text:style-name="WWNum1">
        <text:list-item>
          <text:p text:style-name="P17"><text:span text:style-name="T61">temeljno upravičenje</text:span><text:span text:style-name="T58">, ki omogoča, da subjekt zadovoljuje določen interes (npr. ekonomski: vrnitev posojila), vselej pa ga spremlja se pravovarstveni zahtevek,</text:span></text:p>
        </text:list-item>
        <text:list-item>
          <text:p text:style-name="P17"><text:span text:style-name="T61">pravovarstveni zahtevek</text:span><text:span text:style-name="T58">, ki vsebuje možnost, da bo uporabljena sankcija, če zavezanec ne ravna v skladu z obveznostjo.</text:span></text:p>
        </text:list-item>
      </text:list>
      <text:p text:style-name="P12"><text:span text:style-name="T61">INTERESNO-VOLJNA TEORIJA </text:span><text:span text:style-name="T58">pravi, da narava pravice temelji na </text:span><text:span text:style-name="T63">medsebojni odvisnosti</text:span><text:span text:style-name="T58"> </text:span><text:span text:style-name="T61">volje</text:span><text:span text:style-name="T58"> in </text:span><text:span text:style-name="T61">interesa</text:span><text:span text:style-name="T58">.</text:span></text:p>
      <text:p text:style-name="P12"><text:span text:style-name="T58">Utemeljil jo je JELLINEK – zanj je pravica pravno priznana in pravno zavarovana moč volje, ki je usmerjena k določeni dobrini ali interesu.</text:span></text:p>
      <text:p text:style-name="P12"><text:span text:style-name="T58">Sporočilo te teorije je, da abstraktna pravica izraža tipični interes, ki se nanaša na tipičnega pravnega subjekta in ta tipični dejanski stan. Možnost ravnanja, ki se navezuje na tipični dejanski stan, se sooča s konkretnimi interesi, ki jih imajo v pravni resničnosti posamezni pravni subjekti.</text:span></text:p>
      <text:p text:style-name="P40"/>
      <text:p text:style-name="P112"><text:span text:style-name="T58">Če konkretni pravni subjekti presodijo, da se tipični interesi ujemajo z njihovimi konkretnimi interesi, bodo abstraktna upravičenja konkretizirali in jih udejanjali (</text:span><text:span text:style-name="T61">aktivna izbira</text:span><text:span text:style-name="T58">) ali pa bodo ostali pasivni, če ocenijo, da jim tipični interesi ne ustrezajo, ker jim ne dopuščajo, da bi prek njih uresničevali tudi lastne pravne interese (</text:span><text:span text:style-name="T61">pasiva izbira</text:span><text:span text:style-name="T58">).</text:span></text:p>
      <text:p text:style-name="P112"><text:span text:style-name="T18"><text:line-break/></text:span><text:span text:style-name="postbody"><text:span text:style-name="T1">Primer: Predsednik določenega odbora lahko pred začetkom seje umakne iz dnevnega reda posamezne zadeve. Ali lahko torej umakne tudi več zadev? S katerim razlagalnim argumentom bi to razložili? S katerim argumentom bi prišli do drugačnega sklepanja?</text:span></text:span></text:p>
      <text:p text:style-name="P112"><text:span text:style-name="postbody"><text:span text:style-name="T18">Argumentum a minori a maius</text:span></text:span></text:p>
      <text:p text:style-name="P112"><text:span text:style-name="T1"><text:line-break/></text:span><text:span text:style-name="postbody"><text:span text:style-name="T1">Teorije o družbeni pogodbi (namen,cilj...)</text:span></text:span></text:p>
      <text:list xml:id="list1147225417" text:continue-list="list1749408338" text:style-name="WWNum27">
        <text:list-item>
          <text:p text:style-name="P18"><text:span text:style-name="T18">sklenitev družbene pogodbe je fiktivna, gre za medsebojni dogovor, ki je fiktiven</text:span></text:p>
        </text:list-item>
        <text:list-item>
          <text:p text:style-name="P18"><text:span text:style-name="T18">značilna je ideja o omejevanju državne oblati v korist posameznika</text:span></text:p>
        </text:list-item>
      </text:list>
      <text:p text:style-name="P12"><text:soft-page-break/><text:span text:style-name="T35">horizontalni vidik pogodbe</text:span><text:span text:style-name="T36">:</text:span></text:p>
      <text:list xml:id="list1994698547" text:continue-numbering="true" text:style-name="WWNum27">
        <text:list-item>
          <text:p text:style-name="P18"><text:span text:style-name="T18">predpostavlja stanje primarne svobode in enakosti vseh članov družbe</text:span></text:p>
        </text:list-item>
        <text:list-item>
          <text:p text:style-name="P18"><text:span text:style-name="T18">člani v takem stanju sklenejo medsebojni dogovor o izenačitvi svojih pravic</text:span></text:p>
        </text:list-item>
      </text:list>
      <text:p text:style-name="P12"><text:span text:style-name="T35">vertikalni vidik pogodbe</text:span><text:span text:style-name="T36">:</text:span></text:p>
      <text:list xml:id="list323173015" text:continue-numbering="true" text:style-name="WWNum27">
        <text:list-item>
          <text:p text:style-name="P18"><text:span text:style-name="T18">hkrati z medsebojnim dogovorom določijo tudi državnega suverena</text:span></text:p>
        </text:list-item>
        <text:list-item>
          <text:p text:style-name="P18"><text:span text:style-name="T18">naloga državnega suverena je varstvo pravic in zavarovanje obstoja in delovanja družbe</text:span></text:p>
        </text:list-item>
      </text:list>
      <text:p text:style-name="P12"><text:span text:style-name="T35">Hobbes:</text:span></text:p>
      <text:list xml:id="list474612792" text:continue-numbering="true" text:style-name="WWNum27">
        <text:list-item>
          <text:p text:style-name="P18"><text:span text:style-name="T18">naravno stanje je vojna vseh proti vsem – to je nasprotje države</text:span></text:p>
        </text:list-item>
        <text:list-item>
          <text:p text:style-name="P18"><text:span text:style-name="T18">država vsili družbi miroljubni red</text:span></text:p>
        </text:list-item>
        <text:list-item>
          <text:p text:style-name="P18"><text:span text:style-name="T18">posamezniki izberejo vladarja, vzpostavijo oblast tako, da se odpovejo suverenosti, jo prenesejo na vladarja</text:span></text:p>
        </text:list-item>
        <text:list-item>
          <text:p text:style-name="P18"><text:span text:style-name="T18">vladar ima neomejeno avtoriteto, suvereno oblast izvaja v skladu z naravnimi zakonu</text:span></text:p>
        </text:list-item>
      </text:list>
      <text:p text:style-name="P12"><text:span text:style-name="T35">Locke:</text:span></text:p>
      <text:list xml:id="list2076283287" text:continue-numbering="true" text:style-name="WWNum27">
        <text:list-item>
          <text:p text:style-name="P18"><text:span text:style-name="T18">družbena pogodba mora vzpostaviti oblast in jo zaupa vladarju</text:span></text:p>
        </text:list-item>
        <text:list-item>
          <text:p text:style-name="P18"><text:span text:style-name="T18">podložniki imajo v skrajni sili celo pravico do upora, če vladar deluje v nasprotju s pooblastili</text:span></text:p>
        </text:list-item>
        <text:list-item>
          <text:p text:style-name="P18"><text:span text:style-name="T18">oblast je namenjena varstvu zasebne lastnine in posameznikove osebne svobode</text:span></text:p>
        </text:list-item>
        <text:list-item>
          <text:p text:style-name="P18"><text:span text:style-name="T18">to je še dodatno zagotovljeno z ločitvijo glavnih vej oblasti – predstavi koncept ustavne države</text:span></text:p>
        </text:list-item>
      </text:list>
      <text:p text:style-name="P12"><text:span text:style-name="T35">Rousseau:</text:span></text:p>
      <text:list xml:id="list2145394516" text:continue-numbering="true" text:style-name="WWNum27">
        <text:list-item>
          <text:p text:style-name="P18"><text:span text:style-name="T18">vzpostavi model države, ki temelji na načelu neposredne demokracije</text:span></text:p>
        </text:list-item>
        <text:list-item>
          <text:p text:style-name="P18"><text:span text:style-name="T18">posameznik preide iz naravnega stavna v stanje državljanske svobode</text:span></text:p>
        </text:list-item>
        <text:list-item>
          <text:p text:style-name="P18"><text:span text:style-name="T18">izgradi politično telo vseh državljanov – državo</text:span></text:p>
        </text:list-item>
        <text:list-item>
          <text:p text:style-name="P18"><text:span text:style-name="T18">v državi se odraža obča volja, interes posameznika se podredi občemu interesu</text:span></text:p>
        </text:list-item>
      </text:list>
      <text:p text:style-name="P12"><text:span text:style-name="T35">Pain:</text:span></text:p>
      <text:list xml:id="list1595471555" text:continue-numbering="true" text:style-name="WWNum27">
        <text:list-item>
          <text:p text:style-name="P18"><text:span text:style-name="T18">model minimalne države – vmeša naj se tam in takrat, ko je to nujno potrebno</text:span></text:p>
        </text:list-item>
        <text:list-item>
          <text:p text:style-name="P18"><text:span text:style-name="T18">država je nujno zlo, naravna družba je neomejeno dobro</text:span></text:p>
        </text:list-item>
        <text:list-item>
          <text:p text:style-name="P18"><text:span text:style-name="T18">verjame v pozitivno človekovo naravo, je proti oblasti, ki je nujno zlo</text:span></text:p>
        </text:list-item>
      </text:list>
      <text:p text:style-name="P12"><text:span text:style-name="T35">Hegel:</text:span></text:p>
      <text:list xml:id="list1129218435" text:continue-numbering="true" text:style-name="WWNum27">
        <text:list-item>
          <text:p text:style-name="P18"><text:span text:style-name="T18">model univerzalne države</text:span></text:p>
        </text:list-item>
        <text:list-item>
          <text:p text:style-name="P18"><text:span text:style-name="T18">država je višja stopnja razvoja, h kateri teži človek</text:span></text:p>
        </text:list-item>
      </text:list>
      <text:p text:style-name="P12"><text:span text:style-name="T35">Tocqueville:</text:span></text:p>
      <text:list xml:id="list400739766" text:continue-numbering="true" text:style-name="WWNum27">
        <text:list-item>
          <text:p text:style-name="P18"><text:span text:style-name="T18">model demokratične države  družba mora biti pluralistična in samoorganizirana</text:span></text:p>
        </text:list-item>
        <text:list-item>
          <text:p text:style-name="P18"><text:span text:style-name="T18">obstoj in delovanje civilnih združenj je delno odvisno od državnih institucij</text:span></text:p>
        </text:list-item>
      </text:list>
      <text:p text:style-name="P112"><text:span text:style-name="T18"><text:line-break/></text:span><text:span text:style-name="postbody"><text:span text:style-name="T1">V čem se razlikuje pravna sposobnost,poslovna sposobnost in deliktna sposobnost fizičnih oseb</text:span></text:span></text:p>
      <text:p text:style-name="P12"><text:span text:style-name="T35">pravna sposobnost fizične osebe</text:span><text:span text:style-name="T18">:</text:span></text:p>
      <text:list xml:id="list1148912933" text:continue-list="list944473349" text:style-name="WWNum33">
        <text:list-item>
          <text:p text:style-name="P24"><text:span text:style-name="T18">sposobnost pravnega subjekta da je nosilec pravnih pravic in dolžnosti</text:span></text:p>
        </text:list-item>
        <text:list-item>
          <text:p text:style-name="P24"><text:span text:style-name="T32">načelo pravne enakosti</text:span><text:span text:style-name="T18">: terja, da so vse pravice in dolžnosti po enakimi merili dostopne vsem</text:span></text:p>
        </text:list-item>
        <text:list-item>
          <text:p text:style-name="P24"><text:span text:style-name="T32">pridobitev in izguba pravne sposobnosti</text:span><text:span text:style-name="T18">: dobi se jo z rojstvom in izgubi s smrtjo</text:span></text:p>
        </text:list-item>
        <text:list-item>
          <text:p text:style-name="P24"><text:span text:style-name="T32">izjema</text:span><text:span text:style-name="T18">: nasciturus, ki je omejeno pravno sposoben pod pogojem, da se rodi živ</text:span></text:p>
        </text:list-item>
        <text:list-item>
          <text:p text:style-name="P24"><text:span text:style-name="T35">poslovna sposobnost fizične osebe:</text:span></text:p>
        </text:list-item>
        <text:list-item>
          <text:p text:style-name="P69"><text:span text:style-name="T18">sposobnost osebe, da sama z lastnimi dejanji in voljo pridobiva pravice in prevzema dolžnosti</text:span></text:p>
        </text:list-item>
        <text:list-item>
          <text:p text:style-name="P69"><text:span text:style-name="T32">izhodišče</text:span><text:span text:style-name="T18">: psihofizična sposobnost subjekta, da zna presoditi o pomenu in posledicah svojega dejanja</text:span></text:p>
        </text:list-item>
        <text:list-item>
          <text:p text:style-name="P69"><text:span text:style-name="T18">sodišče lahko odvzame poslovno sposobnost, če obstaja razlog, ki vpliva na psihofizično stanje osebe</text:span></text:p>
        </text:list-item>
        <text:list-item>
          <text:p text:style-name="P69"><text:soft-page-break/><text:span text:style-name="T32">zastopništvo</text:span><text:span text:style-name="T18">: osebe, ki se delno ali v celoti poslovno nesposobne potrebujejo zakonitega zastopnika, ki v njihovem imenu za njihov račun opravlja pravne posle in pravna dejanja</text:span></text:p>
        </text:list-item>
        <text:list-item>
          <text:p text:style-name="P81"><text:span text:style-name="T32">v celoti poslovno nesposobni</text:span><text:span text:style-name="T18">: </text:span><text:span text:style-name="T22">osebe do 15. leta starosti, osebe, ki jim sodišče v celoti odvzame poslovno sposobnost</text:span></text:p>
        </text:list-item>
        <text:list-item>
          <text:p text:style-name="P81"><text:span text:style-name="T32">omejeno poslovno sposobni</text:span><text:span text:style-name="T18">: </text:span><text:span text:style-name="T22">otroci med 15. in 18. letom, osebe katerim je bila poslovna sposobnost delno odvzeta</text:span></text:p>
        </text:list-item>
        <text:list-item>
          <text:p text:style-name="P81"><text:span text:style-name="T32">v celoti poslovno sposobni</text:span><text:span text:style-name="T18">: </text:span><text:span text:style-name="T22">polnoletni, mladoletniki ki sklenejo zakonsko zvezo, mladoletniki ki postanejo roditelji in obstajajo razlogi, da pridobijo poslovno sposobnost</text:span></text:p>
        </text:list-item>
        <text:list-item>
          <text:p text:style-name="P24"><text:span text:style-name="T35">deliktna sposobnost:</text:span></text:p>
        </text:list-item>
        <text:list-item>
          <text:p text:style-name="P69"><text:span text:style-name="T18">sposobnost pravnega subjekta, da odgovarja za svoja dejanja</text:span></text:p>
        </text:list-item>
        <text:list-item>
          <text:p text:style-name="P69"><text:span text:style-name="T18">za pravno kršitev odgovarja tisti, ki je </text:span><text:span text:style-name="T32">prišteven</text:span><text:span text:style-name="T18"> in je </text:span><text:span text:style-name="T32">ravnal krivdno</text:span></text:p>
        </text:list-item>
        <text:list-item>
          <text:p text:style-name="P69"><text:span text:style-name="T32">neprištevnost</text:span><text:span text:style-name="T18">: kdor ob storitvi kaznivega dejanja ni mogel razumeti pomena svojega dejanja ali ni mogel imeti v oblasti svojega ravnanja</text:span></text:p>
        </text:list-item>
        <text:list-item>
          <text:p text:style-name="P69"><text:span text:style-name="T32">prištevnost</text:span><text:span text:style-name="T18">: kdor je v času pravne kršitve intelektualno in voljno sposoben, ima v oblasti svoje vedenje, za pravne kršitve odgovarja tedaj, ki ravna krivdno</text:span></text:p>
        </text:list-item>
        <text:list-item>
          <text:p text:style-name="P69"><text:span text:style-name="T32">krivdno ravnanje</text:span><text:span text:style-name="T18">: kaznivo dejanje, ki je storjeno z naklepom ali iz malomarnosti</text:span></text:p>
        </text:list-item>
        <text:list-item>
          <text:p text:style-name="P69"><text:span text:style-name="T32">objektivna odgovornost</text:span><text:span text:style-name="T18">: odgovornost za škodo ne glede na krivdo</text:span></text:p>
        </text:list-item>
        <text:list-item>
          <text:p text:style-name="P81"><text:span text:style-name="T32">mladoletniki do 14. leta</text:span><text:span text:style-name="T18">: kazensko neodgovorni, proti njim se kazenske sankcije ne smejo uporabiti</text:span></text:p>
        </text:list-item>
        <text:list-item>
          <text:p text:style-name="P81"><text:span text:style-name="T32">mlajši mladoletniki (14–16)</text:span><text:span text:style-name="T18">: vzgojni ukrep, ukor, vzgojni zavod</text:span></text:p>
        </text:list-item>
        <text:list-item>
          <text:p text:style-name="P81"><text:span text:style-name="T32">starejši mladoletniki (16–18)</text:span><text:span text:style-name="T18">: vzgojni ukrep, denarna kazen, mladoletniški zapor</text:span></text:p>
        </text:list-item>
      </text:list>
      <text:p text:style-name="P112"><text:span text:style-name="T18"><text:line-break/></text:span><text:span text:style-name="postbody"><text:span text:style-name="T1">Pravne praznine v ožjem pomenu te besede</text:span></text:span></text:p>
      <text:p text:style-name="P12"><text:span text:style-name="T35">notranja pravna praznina</text:span><text:span text:style-name="T36">:</text:span></text:p>
      <text:list xml:id="list2083129136" text:style-name="WWNum43">
        <text:list-item>
          <text:p text:style-name="P33"><text:span text:style-name="T18">ni vsebinsko napolnjena, a jo je predvidel že sam zakonodajalec</text:span></text:p>
        </text:list-item>
        <text:list-item>
          <text:p text:style-name="P33"><text:span text:style-name="T18">tako pravno praznino rešimo z analogio intra legem</text:span></text:p>
        </text:list-item>
      </text:list>
      <text:p text:style-name="P12"><text:span text:style-name="T35">tradicionalna zakonska praznina</text:span><text:span text:style-name="T36">:</text:span></text:p>
      <text:list xml:id="list63482665" text:continue-numbering="true" text:style-name="WWNum43">
        <text:list-item>
          <text:p text:style-name="P33"><text:span text:style-name="T18">soočeni smo s pravno relevantnim primerom, za katerega zakonodajalec ni predvidel pravnega pravila</text:span></text:p>
        </text:list-item>
      </text:list>
      <text:list xml:id="list702457116" text:continue-list="list1351429646" text:style-name="WWNum42">
        <text:list-item>
          <text:p text:style-name="P32"><text:span text:style-name="T32">analogia intra legem</text:span><text:span text:style-name="T18">: pravno praznino najlažje zapolnimo če ima neposredno neurejeni primer iste bistvene sestavine kot so izrecno predvidene za neposredno urejeni primer</text:span></text:p>
        </text:list-item>
      </text:list>
      <text:list xml:id="list1696596828" text:continue-list="list63482665" text:style-name="WWNum43">
        <text:list-item>
          <text:p text:style-name="P33"><text:span text:style-name="T32">argumentum a simili ad simile</text:span><text:span text:style-name="T18">: neposredno neurejene primere moramo enako pravno obravnavati kot neposredno normativno urejene primere, če se z njimi ujemajo v bistvenih lastnostih,</text:span></text:p>
        </text:list-item>
      </text:list>
      <text:list xml:id="list720757373" text:continue-list="list702457116" text:style-name="WWNum42">
        <text:list-item>
          <text:p text:style-name="P70"><text:span text:style-name="T18">sklepamo, da pravna posledica velja za tisti konkretni dejanski stan, ki izpolnjuje izrecno navedene predpostavke zakonskega dejanskega stanu</text:span></text:p>
        </text:list-item>
        <text:list-item>
          <text:p text:style-name="P32"><text:span text:style-name="T32">argumentum a contrario</text:span><text:span text:style-name="T18">: neposredno neurejene primere moramo različno pravno obravnavati kot neposredno normativno urejene primere, če se z razlikujejo v bistvenih lastnostih</text:span></text:p>
        </text:list-item>
        <text:list-item>
          <text:p text:style-name="P70"><text:span text:style-name="T18">če konkretni dejanski stan ne izpolnjuje predpostavk zakonskega dejanskega stanu zanj ne velja pr.posledica</text:span></text:p>
        </text:list-item>
      </text:list>
      <text:p text:style-name="P12"><text:span text:style-name="T35">prekrita pravna praznina</text:span><text:span text:style-name="T36">: z</text:span></text:p>
      <text:list xml:id="list1463299082" text:continue-numbering="true" text:style-name="WWNum42">
        <text:list-item>
          <text:p text:style-name="P32"><text:span text:style-name="T18">zakon le navidezno ureja določen dejanski stan, praznino razrešimo s tem, da ji dodamo še izjemo od pravila</text:span></text:p>
        </text:list-item>
        <text:list-item>
          <text:p text:style-name="P32"><text:span text:style-name="T32">argument teleološke redukcije</text:span><text:span text:style-name="T18">: potrebno je, da prebijemo jezikovni pomen predpisa, ker šele tako dosežemo, da se utesnjeni pomen predpisa ujema z namenom, ki ga pravno pravilo ima</text:span></text:p>
        </text:list-item>
        <text:list-item>
          <text:p text:style-name="P32"><text:soft-page-break/><text:span text:style-name="T18">argumenta ne smemo uporabljati, če interes terja, da moramo ravnati v mejah možnega jezikovnega pomena</text:span></text:p>
        </text:list-item>
      </text:list>
      <text:p text:style-name="P112"><text:span text:style-name="T18"><text:line-break/></text:span><text:span text:style-name="postbody"><text:span text:style-name="T1">Kaj je to pravna praznina v širšem smislu? Na podlagi katerih dveh načel jo razlagamo in utemelji zakaj?</text:span></text:span></text:p>
      <text:p text:style-name="P12"><text:span text:style-name="T18">PRAZNINE V ŠIRŠEM POMENU BESEDE</text:span></text:p>
      <text:p text:style-name="P12"><text:span text:style-name="T35">definicija:</text:span></text:p>
      <text:list xml:id="list1595831017" text:continue-numbering="true" text:style-name="WWNum42">
        <text:list-item>
          <text:p text:style-name="P32"><text:span text:style-name="T18">to so obsežnejša pravna področja, ki kot celota niso pravno urejena</text:span></text:p>
        </text:list-item>
        <text:list-item>
          <text:p text:style-name="P32"><text:span text:style-name="T18">s tem imajo opraviti države, ki nastanejo na novo, ali če se tip ureditve v celoti kakovostno spremeni</text:span></text:p>
        </text:list-item>
      </text:list>
      <text:p text:style-name="P2"/>
      <text:list xml:id="list2146774241" text:continue-numbering="true" text:style-name="WWNum42">
        <text:list-item>
          <text:p text:style-name="P32"><text:span text:style-name="T18">uveljavljeno načelo pravne diskontinuitete, <text:line-break/>uveljavljeno načelo pravne kontinuitete,</text:span></text:p>
        </text:list-item>
      </text:list>
      <text:p text:style-name="P112"><text:span text:style-name="postbody"><text:span text:style-name="T1"/></text:span></text:p>
      <text:p text:style-name="P112"><text:span text:style-name="postbody"><text:span text:style-name="T1">Temeljna razlika med življenskim primerom in konkretnim dejanskim stanom</text:span></text:span></text:p>
      <text:p text:style-name="P40"/>
      <text:p text:style-name="P12"><text:span text:style-name="T35">življenjski primer:</text:span></text:p>
      <text:list xml:id="list314256711" text:continue-list="list1156628812" text:style-name="WWNum34">
        <text:list-item>
          <text:p text:style-name="P25"><text:span text:style-name="T18">je del, izsek družbene resničnosti</text:span></text:p>
        </text:list-item>
        <text:list-item>
          <text:p text:style-name="P25"><text:span text:style-name="T18">primer, ki se je zgodil v določenem času in prostoru</text:span></text:p>
        </text:list-item>
        <text:list-item>
          <text:p text:style-name="P25"><text:span text:style-name="T18">kot celota ni pomemben za pravo in pravno odločitev</text:span></text:p>
        </text:list-item>
        <text:list-item>
          <text:p text:style-name="P25"><text:span text:style-name="T18">pravno gledano nas zanimajo samo tista dejstva življenjskega primera, ki ustrezajo sestavinam zakonskega stanu</text:span></text:p>
        </text:list-item>
        <text:list-item>
          <text:p text:style-name="P25"><text:span text:style-name="T18">je samo dejansko izhodišče pravnega odločanja</text:span></text:p>
        </text:list-item>
      </text:list>
      <text:p text:style-name="P12"><text:span text:style-name="T35">konkretni dejanski stan:</text:span></text:p>
      <text:list xml:id="list467784465" text:continue-numbering="true" text:style-name="WWNum34">
        <text:list-item>
          <text:p text:style-name="P25"><text:span text:style-name="T18">je del življenjskega primera, ki se je zgodil v določenem času in prostoru</text:span></text:p>
        </text:list-item>
        <text:list-item>
          <text:p text:style-name="P25"><text:span text:style-name="T18">to niso vsa dejstva, iz katerih je življenjski primer sestavljen</text:span></text:p>
        </text:list-item>
        <text:list-item>
          <text:p text:style-name="P25"><text:span text:style-name="T18">so sporna in pravno pomembna dejstva, ne pa vsa dejstva iz katerih je sestavljen življenjski primer</text:span></text:p>
        </text:list-item>
        <text:list-item>
          <text:p text:style-name="P25"><text:span text:style-name="T18">konkretni dejanski stan dobimo, če ovrednotimo dejstva, ki sestavljajo življenjski primer</text:span></text:p>
        </text:list-item>
        <text:list-item>
          <text:p text:style-name="P25"><text:span text:style-name="T18">tvorijo ga tista dejstva, ki se ujemajo z zakonskim dejanskim stanom</text:span></text:p>
        </text:list-item>
        <text:list-item>
          <text:p text:style-name="P25"><text:span text:style-name="T18">splet tistih dejstev, ki na ravni konkretnega ustreza sestavinam zakonskega dejanskega stanu</text:span></text:p>
        </text:list-item>
        <text:list-item>
          <text:p text:style-name="P71"><text:span text:style-name="T18">KDS se ujema s primarno hipotezo – pravni subjekt je nosilec upravičenja, pravic in obveznosti</text:span></text:p>
        </text:list-item>
        <text:list-item>
          <text:p text:style-name="P71"><text:span text:style-name="T18">KDS se ujema s sekundarno hipotezo – pravni subjekt je nosilec pravne kršitve</text:span></text:p>
        </text:list-item>
      </text:list>
      <text:p text:style-name="P112"><text:span text:style-name="T1"><text:line-break/></text:span><text:span text:style-name="postbody"><text:span text:style-name="T1">Razlike med pravnimi normami in tehnicnimi normami</text:span></text:span></text:p>
      <text:p text:style-name="P12"><text:span text:style-name="T58">PRAVNA PRAVILA ali PRAVNE NORME</text:span><text:span text:style-name="T61"> </text:span><text:span text:style-name="T58">so </text:span><text:span text:style-name="T73">temeljna normativna sestavina prava</text:span><text:span text:style-name="T72">.</text:span><text:span text:style-name="T58"> Povedo nam, kako NAJ se pravni subjekti vedejo in ravnajo v družbenih razmerjih. </text:span><text:span text:style-name="T73">Vedenje</text:span><text:span text:style-name="T63"> </text:span><text:span text:style-name="T58">in </text:span><text:span text:style-name="T73">ravnanje</text:span><text:span text:style-name="T58"> je pravna posledica, ki naj bo uresničena tedaj, ko se pravni subjekt znajde v določenih življenjskih okoliščinah. Nastanek pravne posledice ni samodejen, ampak je odvisen od človekove volje.</text:span></text:p>
      <text:p text:style-name="P40"/>
      <text:p text:style-name="P12"><text:span text:style-name="T58">V tem pogledu se pravna pravila ostro razločujejo od TEHNIČNIH PRAVIL, ki ugotavljajo, kakšne so </text:span><text:span text:style-name="T61">vzročne (kavzalne) povezave</text:span><text:span text:style-name="T58"> med naravnimi pojavi. Tehnična pravila spoznavajo in opisujejo, kako delujejo naravne sile in kakšna so njihova vzajemna razmerja. Njihova naloga je, da povedo, kakšno </text:span><text:span text:style-name="T61">JE</text:span><text:span text:style-name="T58"> razmerje med vzrokom in njegovo posledico (in </text:span><text:span text:style-name="T73">ne</text:span><text:span text:style-name="T58"> da opredeljujejo, kaj </text:span><text:span text:style-name="T73">naj</text:span><text:span text:style-name="T58"> se zgodi v takšnih ali drugačnih življenjskih okoliščinah). <text:s/>Z njimi se ukvarjajo naravoslovne znanosti.</text:span></text:p>
      <text:p text:style-name="P112"><text:soft-page-break/><text:span text:style-name="T18"><text:line-break/></text:span><text:span text:style-name="postbody"><text:span text:style-name="T1">Kako je omejena pravna osebnost pravnih oseb</text:span></text:span></text:p>
      <text:p text:style-name="P12"><text:span text:style-name="T35">pravna sposobnost pravne osebe</text:span></text:p>
      <text:list xml:id="list962083739" text:continue-list="list1148912933" text:style-name="WWNum33">
        <text:list-item>
          <text:p text:style-name="P24"><text:span text:style-name="T18">ožja, bolj omejena kot pri fizičnih osebah</text:span></text:p>
        </text:list-item>
        <text:list-item>
          <text:p text:style-name="P24"><text:span text:style-name="T18">ne more imeti pravic in dolžnosti, ki temeljijo na človekovih naravnih lastnostih</text:span></text:p>
        </text:list-item>
        <text:list-item>
          <text:p text:style-name="P24"><text:span text:style-name="T18">pravnim osebam je dovoljeno tisto, kar je predvideno kot njihova pristojnost</text:span></text:p>
        </text:list-item>
        <text:list-item>
          <text:p text:style-name="P24"><text:span text:style-name="T18">sposobnost je omejena na dejavnost zaradi katere je bila pravna oseba ustanovljena in pravno priznana</text:span></text:p>
        </text:list-item>
      </text:list>
      <text:p text:style-name="P112"><text:span text:style-name="postbody"><text:span text:style-name="T1"/></text:span></text:p>
      <text:p text:style-name="P112"><text:span text:style-name="postbody"><text:span text:style-name="T1">Temeljni vidiki stopnjevitosti prava</text:span></text:span></text:p>
      <text:h text:style-name="P83" text:outline-level="1"><text:span text:style-name="T17">Merkl – teorija stopnjevitosti prava</text:span></text:h>
      <text:list xml:id="list1147647353" text:style-name="WWNum44">
        <text:list-item>
          <text:p text:style-name="P34"><text:span text:style-name="T18">višja stopnja mora </text:span><text:span text:style-name="T32">opredeliti pristojni organ, ki oblikuje nižjo stopnjo</text:span><text:span text:style-name="T18">, + lahko tudi postopek, ki ustvari nižjo stopnjo + zarisuje vsebino, na katero je nižja stopnja vezana</text:span></text:p>
        </text:list-item>
        <text:list-item>
          <text:p text:style-name="P34"><text:span text:style-name="T18">višje pravno pravilo </text:span><text:span text:style-name="T32">nikoli določno ne predvidi vsebine</text:span><text:span text:style-name="T18"> posamičnega pravnega pravila</text:span></text:p>
        </text:list-item>
      </text:list>
      <text:list xml:id="list1484099144" text:continue-list="list2015313703" text:style-name="WWNum37">
        <text:list-item>
          <text:p text:style-name="P23"><text:span text:style-name="T32">dvojna vloga pravnih aktov</text:span><text:span text:style-name="T18">: so hkrati akti ustvarjanja in uporabljanja pravnih pravil</text:span></text:p>
        </text:list-item>
        <text:list-item>
          <text:p text:style-name="P23"><text:span text:style-name="T32">dvojna vloga zakona</text:span><text:span text:style-name="T18">: temelji na ustavi in jo uporablja + ustvarja nova pravna pravila</text:span></text:p>
        </text:list-item>
        <text:list-item>
          <text:p text:style-name="P23"><text:span text:style-name="T32">izjemi</text:span><text:span text:style-name="T18">:</text:span></text:p>
        </text:list-item>
        <text:list-item>
          <text:p text:style-name="P65"><text:span text:style-name="T18">hierarhično najvišje pravno pravilo samo ustvarja pravo </text:span><text:span text:style-name="T22">(ustava)</text:span></text:p>
        </text:list-item>
        <text:list-item>
          <text:p text:style-name="P65"><text:span text:style-name="T18">materialni akt, ki pravno pravilo uresniči v konkretnem družbenem razmerju, samo uporablja pravo</text:span></text:p>
        </text:list-item>
      </text:list>
      <text:p text:style-name="P112"><text:span text:style-name="T18"><text:line-break/></text:span><text:span text:style-name="postbody"><text:span text:style-name="T1">Opiši značilnosti sankcije. Katere sankcije poznamo glede na namen?</text:span></text:span></text:p>
      <text:p text:style-name="P12"><text:span text:style-name="T18">SEKUNDARNA PRAVNA POSLEDICA = SANKCIJA</text:span></text:p>
      <text:p text:style-name="P12"><text:span text:style-name="T35">definicija</text:span><text:span text:style-name="T36">:</text:span></text:p>
      <text:list xml:id="list549019534" text:continue-list="list797408077" text:style-name="WWNum36">
        <text:list-item>
          <text:p text:style-name="P27"><text:span text:style-name="T18">sankcija nastopi zaradi pravne kršitve</text:span></text:p>
        </text:list-item>
        <text:list-item>
          <text:p text:style-name="P27"><text:span text:style-name="T18">vnaprej določen in predviden postopek, v katerem državni organ odloča ali gre za pravno kršitev in odredi ustrezno pravno posledico, sankcijo</text:span></text:p>
        </text:list-item>
        <text:list-item>
          <text:p text:style-name="P27"><text:span text:style-name="T18">pravna sankcija, kot pravna posledica je odvisna od pravne kršitve in njene narave</text:span></text:p>
        </text:list-item>
      </text:list>
      <text:p text:style-name="P12"><text:span text:style-name="T35">sankcije za kaznivo dejanje</text:span><text:span text:style-name="T36">:</text:span></text:p>
      <text:list xml:id="list605532573" text:continue-numbering="true" text:style-name="WWNum36">
        <text:list-item>
          <text:p text:style-name="P27"><text:span text:style-name="T32">kazen</text:span><text:span text:style-name="T18">: zapor, denarna kazen, prepoved vožnje motornega vozila, izgon tujca</text:span></text:p>
        </text:list-item>
        <text:list-item>
          <text:p text:style-name="P27"><text:span text:style-name="T32">nadomestitvene ali restitutivne sankcije</text:span><text:span text:style-name="T18">: vzpostaviti morajo stanje, kakršno je bilo pred pravno kršitvijo</text:span></text:p>
        </text:list-item>
        <text:list-item>
          <text:p text:style-name="P27"><text:span text:style-name="T32">povračilne ali retributivne sankcije</text:span><text:span text:style-name="T18">: kaznovanje storilca pravne kršitve, povračilo za zlo, ki ga je storilec povzročil, ne ustreza talionskemu načelu,ampak zlo se vrača s prisilnimi ukrepi </text:span><text:span text:style-name="T22">(zapor)</text:span></text:p>
        </text:list-item>
        <text:list-item>
          <text:p text:style-name="P27"><text:span text:style-name="T32">opozorilne sankcije</text:span><text:span text:style-name="T18">: pogojna obsodba, sodni opomin</text:span></text:p>
        </text:list-item>
        <text:list-item>
          <text:p text:style-name="P27"><text:span text:style-name="T32">varnostni ukrepi</text:span><text:span text:style-name="T18">: psihiatrično zdravljenje</text:span></text:p>
        </text:list-item>
      </text:list>
      <text:p text:style-name="P12"><text:span text:style-name="T35">sankcije za prekrške</text:span><text:span text:style-name="T36">:</text:span></text:p>
      <text:list xml:id="list2119024158" text:continue-numbering="true" text:style-name="WWNum36">
        <text:list-item>
          <text:p text:style-name="P27"><text:span text:style-name="T18">zagrožena je milejša kazen, kot za kazniva dejanja</text:span></text:p>
        </text:list-item>
        <text:list-item>
          <text:p text:style-name="P27"><text:span text:style-name="T32">kazen</text:span><text:span text:style-name="T18">: denarna, za težje prekrške omejena zaporna kazen, za lažje prekrške opomin</text:span></text:p>
        </text:list-item>
      </text:list>
      <text:p text:style-name="P12"><text:span text:style-name="T35">sankcije za disciplinski prestopek</text:span><text:span text:style-name="T36">:</text:span></text:p>
      <text:list xml:id="list1391236775" text:continue-numbering="true" text:style-name="WWNum36">
        <text:list-item>
          <text:p text:style-name="P27"><text:span text:style-name="T32">namen</text:span><text:span text:style-name="T18">: prizadeti kršitelja v tisti lastnosti, ki terja da je disciplinsko odgovoren</text:span></text:p>
        </text:list-item>
        <text:list-item>
          <text:p text:style-name="P27"><text:span text:style-name="T32">disciplinske sankcije</text:span><text:span text:style-name="T18">: javni opomin, ukor, začasna prepoved opravljanja dejavnosti…</text:span></text:p>
        </text:list-item>
      </text:list>
      <text:p text:style-name="P118"><text:span text:style-name="T18"><text:line-break/></text:span><text:span text:style-name="postbody"><text:span text:style-name="T1">Razlika med poslovno in pravno sposobnostjo</text:span></text:span></text:p>
      <text:list xml:id="list436936724" text:continue-list="list962083739" text:style-name="WWNum33">
        <text:list-item>
          <text:p text:style-name="P24"><text:span text:style-name="T35">poslovna sposobnost fizične osebe:</text:span></text:p>
        </text:list-item>
        <text:list-item>
          <text:p text:style-name="P69"><text:soft-page-break/><text:span text:style-name="T18">sposobnost osebe, da sama z lastnimi dejanji in voljo pridobiva pravice in prevzema dolžnosti</text:span></text:p>
        </text:list-item>
        <text:list-item>
          <text:p text:style-name="P69"><text:span text:style-name="T32">izhodišče</text:span><text:span text:style-name="T18">: psihofizična sposobnost subjekta, da zna presoditi o pomenu in posledicah svojega dejanja</text:span></text:p>
        </text:list-item>
        <text:list-item>
          <text:p text:style-name="P69"><text:span text:style-name="T18">sodišče lahko odvzame poslovno sposobnost, če obstaja razlog, ki vpliva na psihofizično stanje osebe</text:span></text:p>
        </text:list-item>
      </text:list>
      <text:p text:style-name="P12"><text:span text:style-name="T35">pravna sposobnost fizične osebe</text:span><text:span text:style-name="T18">:</text:span></text:p>
      <text:list xml:id="list110767610" text:continue-numbering="true" text:style-name="WWNum33">
        <text:list-item>
          <text:p text:style-name="P24"><text:span text:style-name="T18">sposobnost pravnega subjekta da je nosilec pravnih pravic in dolžnosti</text:span></text:p>
        </text:list-item>
        <text:list-item>
          <text:p text:style-name="P24"><text:span text:style-name="T32">načelo pravne enakosti</text:span><text:span text:style-name="T18">: terja, da so vse pravice in dolžnosti po enakimi merili dostopne vsem</text:span></text:p>
        </text:list-item>
        <text:list-item>
          <text:p text:style-name="P24"><text:span text:style-name="T32">pridobitev in izguba pravne sposobnosti</text:span><text:span text:style-name="T18">: dobi se jo z rojstvom in izgubi s smrtjo</text:span></text:p>
        </text:list-item>
        <text:list-item>
          <text:p text:style-name="P24"><text:span text:style-name="T32">izjema</text:span><text:span text:style-name="T18">: nasciturus, ki je omejeno pravno sposoben pod pogojem, da se rodi živ</text:span></text:p>
        </text:list-item>
      </text:list>
      <text:p text:style-name="P112"><text:span text:style-name="T18"><text:line-break/></text:span><text:span text:style-name="postbody"><text:span text:style-name="T1">Razlika med korporacijami in ustanovami</text:span></text:span></text:p>
      <text:p text:style-name="P12"><text:span text:style-name="T35">korporacije</text:span></text:p>
      <text:list xml:id="list295431446" text:continue-numbering="true" text:style-name="WWNum33">
        <text:list-item>
          <text:p text:style-name="P24"><text:span text:style-name="T18">združenje več oseb, članov</text:span></text:p>
        </text:list-item>
        <text:list-item>
          <text:p text:style-name="P24"><text:span text:style-name="T32">člani</text:span><text:span text:style-name="T18">: se lahko menjajo, odločajo o obstoju in delovanju korporacije, so temeljna podlaga, substrat korporacije</text:span></text:p>
        </text:list-item>
        <text:list-item>
          <text:p text:style-name="P24"><text:span text:style-name="T18">organi so vsebinsko avtonomni</text:span></text:p>
        </text:list-item>
      </text:list>
      <text:p text:style-name="P12"><text:span text:style-name="T35">ustanove:</text:span></text:p>
      <text:list xml:id="list1344984168" text:continue-numbering="true" text:style-name="WWNum33">
        <text:list-item>
          <text:p text:style-name="P24"><text:span text:style-name="T18">temeljna osnova je premoženje, ki mora uresničevati določen namen</text:span></text:p>
        </text:list-item>
        <text:list-item>
          <text:p text:style-name="P24"><text:span text:style-name="T18">ustanovni akt določi namen premoženja</text:span></text:p>
        </text:list-item>
        <text:list-item>
          <text:p text:style-name="P24"><text:span text:style-name="T32">naloga uprave</text:span><text:span text:style-name="T18">: udejanjiti namen premoženja, ki se porabi za korist oseb ki so naslovljenci</text:span></text:p>
        </text:list-item>
        <text:list-item>
          <text:p text:style-name="P24"><text:span text:style-name="T18">uprava ne more odločati o spremembi namena ali o obstoju ustanove</text:span></text:p>
        </text:list-item>
      </text:list>
      <text:p text:style-name="P112"><text:span text:style-name="T1"><text:line-break/></text:span><text:span text:style-name="postbody"><text:span text:style-name="T1">Pojasnite razlike med temeljnima oblikama vladavine!</text:span></text:span></text:p>
      <text:p text:style-name="P12"><text:span text:style-name="T35">predsedniški sistem</text:span></text:p>
      <text:list xml:id="list1823750043" text:continue-list="list400739766" text:style-name="WWNum27">
        <text:list-item>
          <text:p text:style-name="P18"><text:span text:style-name="T32">predsednik</text:span><text:span text:style-name="T18">:</text:span></text:p>
        </text:list-item>
        <text:list-item>
          <text:p text:style-name="P67"><text:span text:style-name="T18">izvršilna oblast  samostojno vodi zunanjo in notranjo politiko, ob njem so ministri</text:span></text:p>
        </text:list-item>
        <text:list-item>
          <text:p text:style-name="P67"><text:span text:style-name="T18">ne more razpustiti kongresa in razpisati predčasnih volitev,</text:span></text:p>
        </text:list-item>
        <text:list-item>
          <text:p text:style-name="P67"><text:span text:style-name="T18">vezan je na zakone, ki jih sprejema kongres, a ima suspenzivni veto</text:span></text:p>
        </text:list-item>
        <text:list-item>
          <text:p text:style-name="P67"><text:span text:style-name="T18">politično neodgovoren kongresu, ne more ga odstaviti, možna je obtožba predsednika </text:span><text:span text:style-name="T22">(inpeachment)</text:span></text:p>
        </text:list-item>
        <text:list-item>
          <text:p text:style-name="P67"><text:span text:style-name="T18">imenuje člane vrhovnega sodišča, kongres mora dati soglasje</text:span></text:p>
        </text:list-item>
        <text:list-item>
          <text:p text:style-name="P18"><text:span text:style-name="T32">kongres</text:span><text:span text:style-name="T18">:</text:span></text:p>
        </text:list-item>
        <text:list-item>
          <text:p text:style-name="P67"><text:span text:style-name="T18">nosilec zakonodajen oblasti, izdaja zakone</text:span></text:p>
        </text:list-item>
        <text:list-item>
          <text:p text:style-name="P67"><text:span text:style-name="T18">ne more izglasovati nezaupnice predsedniku</text:span></text:p>
        </text:list-item>
        <text:list-item>
          <text:p text:style-name="P67"><text:span text:style-name="T18">določa proračun, tako utesnjuje predsednikovo politiko in delovanje vrhovnega sodišča</text:span></text:p>
        </text:list-item>
        <text:list-item>
          <text:p text:style-name="P18"><text:span text:style-name="T32">vrhovno sodišče</text:span><text:span text:style-name="T18">:</text:span></text:p>
        </text:list-item>
        <text:list-item>
          <text:p text:style-name="P67"><text:span text:style-name="T18">odloča o skladnosti zakonov z ustavo  lahko razglasi predpise kongresa in predsednika za neustavne</text:span></text:p>
        </text:list-item>
        <text:list-item>
          <text:p text:style-name="P67"><text:span text:style-name="T18">sodne odločbe vrhovnega sodišča so formalni pravni vir (sistem sodnih precedensov)</text:span></text:p>
        </text:list-item>
      </text:list>
      <text:p text:style-name="P12"><text:span text:style-name="T35">parlamentarni sistem</text:span></text:p>
      <text:list xml:id="list579059456" text:continue-numbering="true" text:style-name="WWNum27">
        <text:list-item>
          <text:p text:style-name="P18"><text:span text:style-name="T32">državni poglavar</text:span><text:span text:style-name="T18">:</text:span></text:p>
        </text:list-item>
        <text:list-item>
          <text:p text:style-name="P67"><text:span text:style-name="T18">simbolična vloga, nima izvršilne oblasti, samo podeli mandat za sestavo vlade</text:span></text:p>
        </text:list-item>
        <text:list-item>
          <text:p text:style-name="P18"><text:span text:style-name="T32">parlament</text:span><text:span text:style-name="T18">:</text:span></text:p>
        </text:list-item>
        <text:list-item>
          <text:p text:style-name="P67"><text:span text:style-name="T18">nosilec zakonodajne oblasti</text:span></text:p>
        </text:list-item>
        <text:list-item>
          <text:p text:style-name="P67"><text:soft-page-break/><text:span text:style-name="T18">sprejema zakone, proračun, določa politiko, ki jo mora vlada izpeljevati</text:span></text:p>
        </text:list-item>
        <text:list-item>
          <text:p text:style-name="P67"><text:span text:style-name="T18">če vladi nezaupnico, lahko državni poglavar na predlog vlade razpusti parlament, razpiše predčasne volitve</text:span></text:p>
        </text:list-item>
        <text:list-item>
          <text:p text:style-name="P67"><text:span text:style-name="T32">opozicija</text:span><text:span text:style-name="T18">: poslanci stranke, ki v parlamentu nima večine, spremlja delo vlade in ga kritično vrednoti</text:span></text:p>
        </text:list-item>
        <text:list-item>
          <text:p text:style-name="P18"><text:span text:style-name="T32">vlada</text:span><text:span text:style-name="T18">:</text:span></text:p>
        </text:list-item>
        <text:list-item>
          <text:p text:style-name="P67"><text:span text:style-name="T18">nosilka izvršilno-upravne oblasti</text:span></text:p>
        </text:list-item>
        <text:list-item>
          <text:p text:style-name="P67"><text:span text:style-name="T18">odgovorna parlamentu in odvisna od njegovega zaupanja</text:span></text:p>
        </text:list-item>
        <text:list-item>
          <text:p text:style-name="P67"><text:span text:style-name="T18">vezana na odločitve parlamenta in jih mora izvrševati, sicer ji je lahko izglasovana nezaupnica in odstopi</text:span></text:p>
        </text:list-item>
        <text:list-item>
          <text:p text:style-name="P67"><text:span text:style-name="T32">konstruktivna nezaupnica</text:span><text:span text:style-name="T18">: vladi je mogoče izglasovati nezaupnico le tako, da državni zbor hkrati izvoli novega predsednika vlade, to utrjuje vlado</text:span></text:p>
        </text:list-item>
      </text:list>
      <text:p text:style-name="P112"><text:span text:style-name="T1"><text:line-break/></text:span><text:span text:style-name="postbody"><text:span text:style-name="T1">“Kdor s silo ali grožnjo, da bo neposredno napadel življenje ali telo, pobegne iz zavoda za prestajanje kazni ali pripora, se kaznuje z zaporom do treh let.”</text:span></text:span><text:span text:style-name="postbody"><text:span text:style-name="T18"> </text:span></text:span><text:span text:style-name="T18"><text:line-break/><text:line-break/></text:span><text:span text:style-name="postbody"><text:span text:style-name="T18">Izpravnega pravila izluščite: </text:span></text:span><text:span text:style-name="T18"><text:line-break/></text:span><text:span text:style-name="postbody"><text:span text:style-name="T18"> primarno hipotezo <text:s/>(Kdor ogrozi življenje ali telo)</text:span></text:span><text:span text:style-name="T18"><text:line-break/></text:span><text:span text:style-name="postbody"><text:span text:style-name="T18"> sekundarno dispozicijo <text:s/>(Zapor 3 leta)</text:span></text:span><text:span text:style-name="T36"><text:line-break/></text:span><text:span text:style-name="T18"><text:line-break/></text:span><text:span text:style-name="postbody"><text:span text:style-name="T18">Pojasnite ali je pravno pravilo: </text:span></text:span><text:span text:style-name="T18"><text:line-break/></text:span><text:span text:style-name="postbody"><text:span text:style-name="T18"> splošno ali posamično <text:s/>(splošno)</text:span></text:span><text:span text:style-name="T18"><text:line-break/></text:span><text:span text:style-name="postbody"><text:span text:style-name="T18"> abstraktno ali konkretno (abstraktno)</text:span></text:span><text:span text:style-name="T18"><text:line-break/><text:line-break/></text:span><text:span text:style-name="postbody"><text:span text:style-name="T18">Pojasnite ali je pravno pravilo: </text:span></text:span><text:span text:style-name="T18"><text:line-break/></text:span><text:span text:style-name="postbody"><text:span text:style-name="T18">• dispozitivno ali </text:span></text:span><text:span text:style-name="T18"><text:line-break/></text:span><text:span text:style-name="postbody"><text:span text:style-name="T18">• kogentno </text:span></text:span><text:span text:style-name="T18"><text:line-break/><text:line-break/></text:span><text:span text:style-name="postbody"><text:span text:style-name="T1">67. Pojasnite dejanski stan zlorabe pravice!</text:span></text:span></text:p>
      <text:p text:style-name="P12"><text:span text:style-name="T35">definicija:</text:span></text:p>
      <text:list xml:id="list308300032" text:continue-list="list1344984168" text:style-name="WWNum33">
        <text:list-item>
          <text:p text:style-name="P24"><text:span text:style-name="T18">subjekt izhaja in abstraktnega upravičenja, a ga izvršuje tako, da posega v pravico ki pripada drugemu</text:span></text:p>
        </text:list-item>
        <text:list-item>
          <text:p text:style-name="P24"><text:span text:style-name="T32">izvrševanje pravice</text:span><text:span text:style-name="T18">: nosilec ne presega meje, drugim dopušča aktiviranje njihovih pravic, če ne gre za zlorabo</text:span></text:p>
        </text:list-item>
        <text:list-item>
          <text:p text:style-name="P24"><text:span text:style-name="T32">konflikt dveh pravic</text:span><text:span text:style-name="T18">: med seboj se izključujeta, ena je izvrševana tako, da onemogoča uresničevanje druge</text:span></text:p>
        </text:list-item>
        <text:list-item>
          <text:p text:style-name="P24"><text:span text:style-name="T32">subjektivna teorija</text:span><text:span text:style-name="T18">: pravico zlorabi tisti ki ravna krivdno in drugemu nastane škoda, izvršuje pravico z namenom da škodi drugemu</text:span></text:p>
        </text:list-item>
        <text:list-item>
          <text:p text:style-name="P24"><text:span text:style-name="T32">objektivna metoda</text:span><text:span text:style-name="T18">: posameznik odgovarja če ravna protipravno ali če izvršuje pravico nepravilno</text:span></text:p>
        </text:list-item>
      </text:list>
      <text:p text:style-name="P112"><text:span text:style-name="T18"><text:line-break/></text:span><text:span text:style-name="postbody"><text:span text:style-name="T1">Napišite načine prenehanja zakona!</text:span></text:span></text:p>
      <text:list xml:id="list1634539037" text:continue-list="list239177972" text:style-name="WWNum28">
        <text:list-item>
          <text:p text:style-name="P19"><text:span text:style-name="T18">najbolj enostavno je če pravni akt sam pove, kdaj se izteka njegova veljavnost – to ni ravno pogosto</text:span></text:p>
        </text:list-item>
        <text:list-item>
          <text:p text:style-name="P19"><text:span text:style-name="T32">argument avtoritete</text:span><text:span text:style-name="T18">: višji splošni pravni akt razveljavi nižjega</text:span></text:p>
        </text:list-item>
        <text:list-item>
          <text:p text:style-name="P19"><text:span text:style-name="T32">časovni argument</text:span><text:span text:style-name="T18">: mlajši splošni pravni akt razveljavi starejšega</text:span></text:p>
        </text:list-item>
        <text:list-item>
          <text:p text:style-name="P19"><text:span text:style-name="T32">argument specialnosti</text:span><text:span text:style-name="T18">: mlajši specialnejši splošni pravni akt razveljavi starejšega splošnega</text:span></text:p>
        </text:list-item>
        <text:list-item>
          <text:p text:style-name="P19"><text:span text:style-name="T32">derogacija</text:span><text:span text:style-name="T18">: mlajši/višji splošni pravni akt delno razveljavi starejšega/nižjega</text:span></text:p>
        </text:list-item>
        <text:list-item>
          <text:p text:style-name="P19"><text:span text:style-name="T32">abrogacija</text:span><text:span text:style-name="T18">: gre za popolno razveljavitev</text:span></text:p>
        </text:list-item>
        <text:list-item>
          <text:p text:style-name="P19"><text:soft-page-break/><text:span text:style-name="T32">razveljavitev</text:span><text:span text:style-name="T18">: velja ex nunc, novi pravni akt razveljavlja starejšega od dne, ko je začel veljati</text:span></text:p>
        </text:list-item>
        <text:list-item>
          <text:p text:style-name="P19"><text:span text:style-name="T32">odprava</text:span><text:span text:style-name="T18">: velja ex tunc, mlajši splošni pravni akt razveljavlja starejši tudi za čas, ko je bil ta se v veljavi, smisel odprave je v tem da se v celoti odpravijo pravne posledice</text:span></text:p>
        </text:list-item>
        <text:list-item>
          <text:p text:style-name="P19"><text:span text:style-name="T32">protiustavnost zakona</text:span><text:span text:style-name="T18">: ustavno sodišče lahko delno ali v celoti razveljavi, ne more ga odpraviti</text:span></text:p>
        </text:list-item>
        <text:list-item>
          <text:p text:style-name="P19"><text:span text:style-name="T32">protiustavnost, nezakonitost drugih splošnih pravnih aktov</text:span><text:span text:style-name="T18">: sodišče odpravi ali razveljavi</text:span></text:p>
        </text:list-item>
        <text:list-item>
          <text:p text:style-name="P19"><text:span text:style-name="T32">konec veljavnosti nastopi</text:span><text:span text:style-name="T18">:</text:span></text:p>
        </text:list-item>
        <text:list-item>
          <text:p text:style-name="P72"><text:span text:style-name="T18">če trajno izgine predmet pravnega urejanja, kateremu je bil akt namenjen</text:span></text:p>
        </text:list-item>
        <text:list-item>
          <text:p text:style-name="P72"><text:span text:style-name="T18">če se izoblikuje nasprotni običaj, ki ga sprejemajo tudi pristojni državni organi</text:span></text:p>
        </text:list-item>
      </text:list>
      <text:p text:style-name="P112"><text:span text:style-name="T1"><text:line-break/></text:span><text:span text:style-name="postbody"><text:span text:style-name="T1">Opiši kaj so to primarna in sekundarna pravna pravila</text:span></text:span></text:p>
      <text:p text:style-name="P12"><text:span text:style-name="T18">PRIMARNA IN SEKUNDARNA PRAVNA PRAVILA</text:span></text:p>
      <text:p text:style-name="P12"><text:span text:style-name="T35">razločevanje:</text:span></text:p>
      <text:list xml:id="list865806566" text:continue-list="list1391236775" text:style-name="WWNum36">
        <text:list-item>
          <text:p text:style-name="P27"><text:span text:style-name="T18">na podlagi normativne možnosti </text:span><text:span text:style-name="T22">(vedenjska ali sankcijska pravila)</text:span></text:p>
        </text:list-item>
        <text:list-item>
          <text:p text:style-name="P27"><text:span text:style-name="T18">na podlagi enotnega pravnega sistema, v katerem pravnim pravilom pripadajo različne vloge</text:span></text:p>
        </text:list-item>
        <text:list-item>
          <text:p text:style-name="P27"><text:span text:style-name="T18">na podlagi tega, kakšno mesto ima pravno pravilo v hierarhiji pravnih predpisov</text:span></text:p>
        </text:list-item>
        <text:list-item>
          <text:p text:style-name="P27"><text:span text:style-name="T18">na podlagi tega kakšno je razmerje med mlajšim in starejšim pravnim pravilom</text:span></text:p>
        </text:list-item>
        <text:list-item>
          <text:p text:style-name="P27"><text:span text:style-name="T18">na podlagi tega kakšen je personalni domet pravnih pravil</text:span></text:p>
        </text:list-item>
      </text:list>
      <text:p text:style-name="P112"><text:span text:style-name="T1"><text:line-break/></text:span><text:span text:style-name="postbody"><text:span text:style-name="T1">Strnjeno opiši kaj so to normativni pravni akti</text:span></text:span></text:p>
      <text:p text:style-name="P12"><text:span text:style-name="T35">definicija:</text:span></text:p>
      <text:list xml:id="list746486920" text:continue-list="list1634539037" text:style-name="WWNum28">
        <text:list-item>
          <text:p text:style-name="P19"><text:span text:style-name="T18">nosilec pravnih sprememb, ki se nanašajo na nastajanje, spreminjanje in razveljavljanje</text:span></text:p>
        </text:list-item>
        <text:list-item>
          <text:p text:style-name="P19"><text:span text:style-name="T18">navzven je spoznaven kot ustrezna izjava volje, katere pomen so pravna pravila</text:span></text:p>
        </text:list-item>
        <text:list-item>
          <text:p text:style-name="P19"><text:span text:style-name="T18">je izjavno dejanje pravnega subjekta, s katerim se ustvari pravno pravilo</text:span></text:p>
        </text:list-item>
        <text:list-item>
          <text:p text:style-name="P19"><text:span text:style-name="T32">izjavno dejanje</text:span><text:span text:style-name="T18">: izjava volje, voljno dejanje, ki začne pravno učinkovati</text:span></text:p>
        </text:list-item>
        <text:list-item>
          <text:p text:style-name="P19"><text:span text:style-name="T32">pomen sporočila</text:span><text:span text:style-name="T18">: mora se gibati v mejah navzven spoznavne izjave, pomen določamo glede na hoteno voljo</text:span></text:p>
        </text:list-item>
      </text:list>
      <text:p text:style-name="P112"><text:span text:style-name="T18"><text:line-break/></text:span><text:span text:style-name="postbody"><text:span text:style-name="T1">Opiši kaj je to dolžnost ?</text:span></text:span></text:p>
      <text:p text:style-name="P12"><text:span text:style-name="T35">definicija:</text:span></text:p>
      <text:list xml:id="list1526912771" text:continue-list="list308300032" text:style-name="WWNum33">
        <text:list-item>
          <text:p text:style-name="P24"><text:span text:style-name="T18">pravno zavarovano upravičenje, da pravni subjekt na določen način ravna</text:span></text:p>
        </text:list-item>
        <text:list-item>
          <text:p text:style-name="P24"><text:span text:style-name="T18">je v interesu subjekta, od njega je odvisno ali ga bo aktiviral in izvrševal</text:span></text:p>
        </text:list-item>
        <text:list-item>
          <text:p text:style-name="P24"><text:span text:style-name="T32">uresničitev</text:span><text:span text:style-name="T18">: pravne dolžnosti je vedno v interesu drugega</text:span></text:p>
        </text:list-item>
        <text:list-item>
          <text:p text:style-name="P24"><text:span text:style-name="T32">nosilec pravne dolžnosti</text:span><text:span text:style-name="T18">: je za svoje vedenje in ravnanje pravno odgovoren</text:span></text:p>
        </text:list-item>
      </text:list>
      <text:p text:style-name="P112"><text:span text:style-name="postbody"><text:span text:style-name="T1"/></text:span></text:p>
      <text:p text:style-name="P112"><text:span text:style-name="postbody"><text:span text:style-name="T1">Kaj je bistvena razlika med dolžnostjo in dolžnostnim upravičenjem?</text:span></text:span></text:p>
      <text:p text:style-name="P12"><text:span text:style-name="T18">DOLŽNOSTNO UPRAVIČENJE</text:span></text:p>
      <text:p text:style-name="P12"><text:span text:style-name="T35">definicija:</text:span></text:p>
      <text:list xml:id="list827291529" text:continue-numbering="true" text:style-name="WWNum33">
        <text:list-item>
          <text:p text:style-name="P24"><text:span text:style-name="T18">dolžnost uveljavljanja pravice</text:span></text:p>
        </text:list-item>
        <text:list-item>
          <text:p text:style-name="P24"><text:span text:style-name="T18">dolžnostno upravičenje omogoča, da njegov nosilec vsaj delno uresničuje tudi lastne interese</text:span></text:p>
        </text:list-item>
      </text:list>
      <text:p text:style-name="P12"><text:span text:style-name="T35">nosilec:</text:span></text:p>
      <text:list xml:id="list158048922" text:continue-numbering="true" text:style-name="WWNum33">
        <text:list-item>
          <text:p text:style-name="P24"><text:span text:style-name="T18">je nosilec obveznosti, da upravičenje konkretizira in udejanji, sicer gre za pravno kršitev, ki ji sledi sankcija</text:span></text:p>
        </text:list-item>
        <text:list-item>
          <text:p text:style-name="P24"><text:span text:style-name="T18">nosilec pravice in dolžnosti, ki nastopa v interesu drugega, mora upoštevati širši interes, njegov lastni interes lahko uveljavlja le toliko kolikor je v skladu z namenom posameznih upravičenj</text:span></text:p>
        </text:list-item>
      </text:list>
      <text:p text:style-name="P2"><text:soft-page-break/></text:p>
      <text:p text:style-name="P12"><text:span text:style-name="T18">PRAVNA DOLŽNOST</text:span></text:p>
      <text:p text:style-name="P12"><text:span text:style-name="T35">definicija:</text:span></text:p>
      <text:list xml:id="list472221653" text:continue-numbering="true" text:style-name="WWNum33">
        <text:list-item>
          <text:p text:style-name="P24"><text:span text:style-name="T18">pravno zavarovano upravičenje, da pravni subjekt na določen način ravna</text:span></text:p>
        </text:list-item>
        <text:list-item>
          <text:p text:style-name="P24"><text:span text:style-name="T18">je v interesu subjekta, od njega je odvisno ali ga bo aktiviral in izvrševal</text:span></text:p>
        </text:list-item>
        <text:list-item>
          <text:p text:style-name="P24"><text:span text:style-name="T32">uresničitev</text:span><text:span text:style-name="T18">: pravne dolžnosti je vedno v interesu drugega</text:span></text:p>
        </text:list-item>
        <text:list-item>
          <text:p text:style-name="P24"><text:span text:style-name="T32">nosilec pravne dolžnosti</text:span><text:span text:style-name="T18">: je za svoje vedenje in ravnanje pravno odgovoren</text:span></text:p>
        </text:list-item>
      </text:list>
      <text:p text:style-name="P112"><text:span text:style-name="T18"><text:line-break/></text:span><text:span text:style-name="postbody"><text:span text:style-name="T1">Kaj bistvenega se zgodi s predpisom potem ko je ta objavljen v uradnem glasilu?</text:span></text:span></text:p>
      <text:list xml:id="list1191605391" text:continue-list="list746486920" text:style-name="WWNum28">
        <text:list-item>
          <text:p text:style-name="P19"><text:span text:style-name="T18">splošni pravni akti morajo biti objavljeni preden začnejo veljati</text:span></text:p>
        </text:list-item>
        <text:list-item>
          <text:p text:style-name="P19"><text:span text:style-name="T32">vacatio legis</text:span><text:span text:style-name="T18">: čas, ki preteče od objave do trenutka ko akt dobi pravno moč, rok v katerem se morajo pravni naslovljenci seznaniti z vsebino pravnega akta</text:span></text:p>
        </text:list-item>
        <text:list-item>
          <text:p text:style-name="P19"><text:span text:style-name="T32">ustrezna objava</text:span><text:span text:style-name="T18">: objava v času vakacijske dobe, tako da je akt dostopen vsem, ki so njegovi naslovniki</text:span></text:p>
        </text:list-item>
        <text:list-item>
          <text:p text:style-name="P19"><text:span text:style-name="T32">potek vakacijske dobe, roka</text:span><text:span text:style-name="T18">:</text:span></text:p>
        </text:list-item>
        <text:list-item>
          <text:p text:style-name="P72"><text:span text:style-name="T18">predpis začne veljati 15. dan po objavi, če ni v njem drugače določeno</text:span></text:p>
        </text:list-item>
        <text:list-item>
          <text:p text:style-name="P72"><text:span text:style-name="T18">daljša doba: če gre za pomemben zakon, ki terja dolgotrajne priprave</text:span></text:p>
        </text:list-item>
        <text:list-item>
          <text:p text:style-name="P72"><text:span text:style-name="T18">krajša doba: če bi pravni naslovljenci lahko izigrali namen akta, če morajo pravne posledice nastopiti takoj</text:span></text:p>
        </text:list-item>
      </text:list>
      <text:p text:style-name="P112"><text:span text:style-name="postbody"><text:span text:style-name="T1"/></text:span></text:p>
      <text:p text:style-name="P112"><text:span text:style-name="T18"><text:line-break/></text:span><text:span text:style-name="postbody"><text:span text:style-name="T1">Razlika med pravnim pravilom in pravnim nacelom.</text:span></text:span></text:p>
      <text:p text:style-name="P12"><text:span text:style-name="T58">PRAVNO PRAVILO izraža tip vedenja in ravnanja, PRAVNO NAČELO pa posreduje »le« </text:span><text:span text:style-name="T73">vrednostno merilo</text:span><text:span text:style-name="T58"> (poštenost), </text:span><text:span text:style-name="T73">kako naj ravnamo v pravnih razmerjih</text:span><text:span text:style-name="T58"> (npr. blagovnem prometu), </text:span><text:span text:style-name="T73">v katerih smo nosilci določenih tipov vedenja in ravnanja</text:span><text:span text:style-name="T58">.</text:span></text:p>
      <text:p text:style-name="P40"/>
      <text:p text:style-name="P12"><text:span text:style-name="T58">PRAVNA PRAVILA ali PRAVNE NORME</text:span><text:span text:style-name="T61"> </text:span><text:span text:style-name="T58">so </text:span><text:span text:style-name="T73">temeljna normativna sestavina prava</text:span><text:span text:style-name="T72">.</text:span><text:span text:style-name="T58"> Povedo nam, kako NAJ se pravni subjekti vedejo in ravnajo v družbenih razmerjih. </text:span><text:span text:style-name="T73">Vedenje</text:span><text:span text:style-name="T63"> </text:span><text:span text:style-name="T58">in </text:span><text:span text:style-name="T73">ravnanje</text:span><text:span text:style-name="T58"> je pravna posledica, ki naj bo uresničena tedaj, ko se pravni subjekt znajde v določenih življenjskih okoliščinah. Nastanek pravne posledice ni samodejen, ampak je odvisen od človekove volje.</text:span></text:p>
      <text:p text:style-name="P112"><text:span text:style-name="T18"><text:line-break/></text:span><text:span text:style-name="postbody"><text:span text:style-name="T1">Kdaj dobi fizična oseba poslovno sposobnost ter kdaj jo lahko izgubi?</text:span></text:span></text:p>
      <text:list xml:id="list1270535950" text:continue-list="list472221653" text:style-name="WWNum33">
        <text:list-item>
          <text:p text:style-name="P24"><text:span text:style-name="T35">poslovna sposobnost fizične osebe:</text:span></text:p>
        </text:list-item>
        <text:list-item>
          <text:p text:style-name="P69"><text:span text:style-name="T18">sposobnost osebe, da sama z lastnimi dejanji in voljo pridobiva pravice in prevzema dolžnosti</text:span></text:p>
        </text:list-item>
        <text:list-item>
          <text:p text:style-name="P69"><text:span text:style-name="T32">izhodišče</text:span><text:span text:style-name="T18">: psihofizična sposobnost subjekta, da zna presoditi o pomenu in posledicah svojega dejanja</text:span></text:p>
        </text:list-item>
        <text:list-item>
          <text:p text:style-name="P69"><text:span text:style-name="T18">sodišče lahko odvzame poslovno sposobnost, če obstaja razlog, ki vpliva na psihofizično stanje osebe</text:span></text:p>
        </text:list-item>
        <text:list-item>
          <text:p text:style-name="P69"><text:span text:style-name="T32">zastopništvo</text:span><text:span text:style-name="T18">: osebe, ki se delno ali v celoti poslovno nesposobne potrebujejo zakonitega zastopnika, ki v njihovem imenu za njihov račun opravlja pravne posle in pravna dejanja</text:span></text:p>
        </text:list-item>
        <text:list-item>
          <text:p text:style-name="P81"><text:span text:style-name="T32">v celoti poslovno nesposobni</text:span><text:span text:style-name="T18">: </text:span><text:span text:style-name="T22">osebe do 15. leta starosti, osebe, ki jim sodišče v celoti odvzame poslovno sposobnost</text:span></text:p>
        </text:list-item>
        <text:list-item>
          <text:p text:style-name="P81"><text:span text:style-name="T32">omejeno poslovno sposobni</text:span><text:span text:style-name="T18">: </text:span><text:span text:style-name="T22">otroci med 15. in 18. letom, osebe katerim je bila poslovna sposobnost delno odvzeta</text:span></text:p>
        </text:list-item>
        <text:list-item>
          <text:p text:style-name="P81"><text:soft-page-break/><text:span text:style-name="T32">v celoti poslovno sposobni</text:span><text:span text:style-name="T18">: </text:span><text:span text:style-name="T22">polnoletni, mladoletniki ki sklenejo zakonsko zvezo, mladoletniki ki postanejo roditelji in obstajajo razlogi, da pridobijo poslovno sposobnost</text:span></text:p>
        </text:list-item>
      </text:list>
      <text:p text:style-name="P12"><text:span text:style-name="T73">Razlogi za odvzem poslovne sposobnosti</text:span><text:span text:style-name="T58">:</text:span></text:p>
      <text:list xml:id="list499278413" text:continue-numbering="true" text:style-name="WWNum33">
        <text:list-item>
          <text:p text:style-name="P24"><text:span text:style-name="T58">duševna bolezen,</text:span></text:p>
        </text:list-item>
        <text:list-item>
          <text:p text:style-name="P24"><text:span text:style-name="T58">duševna zaostalost,</text:span></text:p>
        </text:list-item>
        <text:list-item>
          <text:p text:style-name="P24"><text:span text:style-name="T58">odvisnost od alkohola in mamil ali</text:span></text:p>
        </text:list-item>
        <text:list-item>
          <text:p text:style-name="P24"><text:span text:style-name="T58">kakšen drug dejavnik, ki tako </text:span><text:span text:style-name="T73">vpliva na psihofizično stanje</text:span><text:span text:style-name="T58">, da posameznik ni sposoben skrbeti zase.</text:span></text:p>
        </text:list-item>
        <text:list-item>
          <text:p text:style-name="P82"/>
        </text:list-item>
      </text:list>
      <text:p text:style-name="P112"><text:span text:style-name="T18"><text:line-break/></text:span><text:span text:style-name="postbody"><text:span text:style-name="T1">Opiši pojem običaja.</text:span></text:span></text:p>
      <text:p text:style-name="P123"><text:span text:style-name="T17">običaj:</text:span></text:p>
      <text:list xml:id="list1857636602" text:continue-list="list1484099144" text:style-name="WWNum37">
        <text:list-item>
          <text:p text:style-name="P23"><text:span text:style-name="T18">vedenje in ravnanje, ki se je ponavljalo skozi določeno časovno obdobje</text:span></text:p>
        </text:list-item>
        <text:list-item>
          <text:p text:style-name="P23"><text:span text:style-name="T18">se izoblikuje prepričanje, da je v enakih in podobnih okoliščinah to vedenje in ravnanje obvezno</text:span></text:p>
        </text:list-item>
        <text:list-item>
          <text:p text:style-name="P23"><text:span text:style-name="T32">značilnost</text:span><text:span text:style-name="T18">: tipični in povprečni, označujemo jih kot družbene standarde</text:span></text:p>
        </text:list-item>
        <text:list-item>
          <text:p text:style-name="P23"><text:span text:style-name="T32">običaji</text:span><text:span text:style-name="T18"> niso prožni, temeljijo na tradiciji, spreminjajo se počasneje, kakor to narekujejo spremembe</text:span></text:p>
        </text:list-item>
      </text:list>
      <text:p text:style-name="P112"><text:span text:style-name="T18"><text:line-break/></text:span><text:span text:style-name="postbody"><text:span text:style-name="T1">NAČELO PRAVNE ENAKOSTI- definicija, slabosti</text:span></text:span></text:p>
      <text:list xml:id="list783223225" text:continue-list="list584109800" text:style-name="WWNum39">
        <text:list-item>
          <text:p text:style-name="P29"><text:span text:style-name="T32">načelo pravne enakosti</text:span><text:span text:style-name="T18">: izhodišče za analogno sklepanje, treba je pravno enako obravnavati tisto, kar je enako</text:span></text:p>
        </text:list-item>
        <text:list-item>
          <text:p text:style-name="P29"><text:span text:style-name="T32">načelo pravne enakosti</text:span><text:span text:style-name="T18">: terja, da so vse pravice in dolžnosti po enakimi merili dostopne vsem</text:span></text:p>
        </text:list-item>
      </text:list>
      <text:p text:style-name="P112"><text:span text:style-name="T1"><text:line-break/></text:span></text:p>
      <text:p text:style-name="P112"><text:span text:style-name="postbody"><text:span text:style-name="T1">PODZAKONSKI AKTI. Primer Pravilnika.</text:span></text:span></text:p>
      <text:p text:style-name="P12"><text:span text:style-name="T58">PRAVILNIK je splošni pravni akt, s katerim se razčlenjuje posamezne določbe zakona ali drugega predpisa. Z njimi se ureja organizacija poslovanja in način delovanja določenega organa. Ta vprašanja se urejajo tudi s </text:span><text:span text:style-name="T61">poslovniki</text:span><text:span text:style-name="T58">.</text:span></text:p>
      <text:p text:style-name="P112"><text:span text:style-name="postbody"><text:span text:style-name="T1"/></text:span></text:p>
      <text:p text:style-name="P112"><text:span text:style-name="postbody"><text:span text:style-name="T1">ANALOGIJA INTRA LEGEM. Kaj ureja. Katere pravne praznine. Razlika med notranjo pravno praznino in klasično pravno praznino.</text:span></text:span></text:p>
      <text:p text:style-name="P12"><text:span text:style-name="T61">Analogija intra legem</text:span><text:span text:style-name="T58"> je </text:span><text:span text:style-name="T73">sklepanje po podobnosti v mejah možnosti, ki so dane znotraj</text:span><text:span text:style-name="T58"> </text:span><text:span text:style-name="T73">posameznih pravnih pravil</text:span><text:span text:style-name="T58">. Gre za sklepanje od izrecno navedenih primerov na primer, ki ga pravodajalec le nakaže z oznakami, kot so npr.:</text:span></text:p>
      <text:list xml:id="list1183609882" text:continue-list="list320053914" text:style-name="WWNum1">
        <text:list-item>
          <text:p text:style-name="P17"><text:span text:style-name="T58">»ali kako drugače«,</text:span></text:p>
        </text:list-item>
        <text:list-item>
          <text:p text:style-name="P17"><text:span text:style-name="T58">»zlasti«,</text:span></text:p>
        </text:list-item>
        <text:list-item>
          <text:p text:style-name="P17"><text:span text:style-name="T58">»na drug način«,</text:span></text:p>
        </text:list-item>
        <text:list-item>
          <text:p text:style-name="P17"><text:span text:style-name="T58">»na drug nedovoljen način«.</text:span></text:p>
        </text:list-item>
      </text:list>
      <text:p text:style-name="P12"><text:span text:style-name="T63">Za </text:span><text:span text:style-name="T73">analogijo intra legem je poglavitno</text:span><text:span text:style-name="T63">, da</text:span><text:span text:style-name="T58">:</text:span></text:p>
      <text:list xml:id="list1137026132" text:continue-numbering="true" text:style-name="WWNum1">
        <text:list-item>
          <text:p text:style-name="P17"><text:span text:style-name="T58">se nanaša na </text:span><text:span text:style-name="T61">notranje »praznine«</text:span><text:span text:style-name="T58">, ki jih pravodajalec vnaprej predvideva,</text:span></text:p>
        </text:list-item>
        <text:list-item>
          <text:p text:style-name="P17"><text:span text:style-name="T58">gre za praznine, ki so omejene le na možnosti v mejah posameznih pravnih pravil</text:span></text:p>
        </text:list-item>
        <text:list-item>
          <text:p text:style-name="P17"><text:span text:style-name="T58">že samo pravno pravilo vsebuje merilo, kako naj sklepamo po podobnosti.</text:span></text:p>
        </text:list-item>
      </text:list>
      <text:p text:style-name="P40"/>
      <text:p text:style-name="P12"><text:soft-page-break/><text:span text:style-name="T58">V njeni naravi je, da ne gre za razširjanje pravnega pravila od pravno urejenega primera (npr. od motornega vozila pri kaznivem dejanju odvzema tujega motornega vozila) na njemu podoben primer (npr. na hitro športno dvokolo), ki je že zunaj jezikovnega pomena.</text:span></text:p>
      <text:p text:style-name="P12"><text:span text:style-name="T58">Pri analogiji intra legem smo vseskozi </text:span><text:span text:style-name="T73">v dosegu posameznega pravnega pravila</text:span><text:span text:style-name="T58"> - ostati moramo v mejah jezikovnega pomena pravnega pravila in moramo v teh mejah tudi najti vrednostno merilo (tertium comparationis), ki utemeljuje sklepanje po podobnosti.</text:span></text:p>
      <text:p text:style-name="P40"/>
      <text:p text:style-name="P12"><text:span text:style-name="T35">notranja pravna praznina</text:span><text:span text:style-name="T36">:</text:span></text:p>
      <text:list xml:id="list195144689" text:continue-list="list1696596828" text:style-name="WWNum43">
        <text:list-item>
          <text:p text:style-name="P33"><text:span text:style-name="T18">ni vsebinsko napolnjena, a jo je predvidel že sam zakonodajalec</text:span></text:p>
        </text:list-item>
        <text:list-item>
          <text:p text:style-name="P33"><text:span text:style-name="T18">tako pravno praznino rešimo z analogio intra legem</text:span></text:p>
        </text:list-item>
        <text:list-item>
          <text:p text:style-name="P4"/>
        </text:list-item>
      </text:list>
      <text:p text:style-name="P12"><text:span text:style-name="T18">KLASIČNE PRAVNE PRAZNINE</text:span></text:p>
      <text:p text:style-name="P12"><text:span text:style-name="T35">definicija:</text:span></text:p>
      <text:list xml:id="list1146474570" text:continue-list="list2146774241" text:style-name="WWNum42">
        <text:list-item>
          <text:p text:style-name="P32"><text:span text:style-name="T18">nepopolnost v zasnovi pri izvedbi zakonske ureditve</text:span></text:p>
        </text:list-item>
        <text:list-item>
          <text:p text:style-name="P32"><text:span text:style-name="T18">nepopolnost nikoli ne zajema celotnega pravnega področja ali njegovega pomembnega dela</text:span></text:p>
        </text:list-item>
        <text:list-item>
          <text:p text:style-name="P32"><text:span text:style-name="T18">gre za vrzeli, ki zevajo v zakonsko urejenem sklopu družbenih razmerij</text:span></text:p>
        </text:list-item>
      </text:list>
      <text:p text:style-name="P12"><text:span text:style-name="T18">za pravno praznino gre, če ni mogoče najti zakonsko vnaprej predvidenega pravnega pravila, s katerim je mogoče razrešiti pravno relevanten življenjski primer</text:span></text:p>
      <text:p text:style-name="P112"><text:span text:style-name="T18"><text:line-break/><text:line-break/></text:span><text:span text:style-name="postbody"><text:span text:style-name="T1">Pravni subjekt ... nastanek</text:span></text:span></text:p>
      <text:p text:style-name="P12"><text:span text:style-name="T35">nastanek pravne osebe</text:span></text:p>
      <text:list xml:id="list1414856938" text:continue-list="list499278413" text:style-name="WWNum33">
        <text:list-item>
          <text:p text:style-name="P24"><text:span text:style-name="T18">pravna oseba nastane v trenutku, ko je pravni red podeli kakovost pravnega subjekta</text:span></text:p>
        </text:list-item>
        <text:list-item>
          <text:p text:style-name="P24"><text:span text:style-name="T18">nastane z vpisom v register, z zakonom ali drugim pravnim aktom</text:span></text:p>
        </text:list-item>
        <text:list-item>
          <text:p text:style-name="P24"><text:span text:style-name="T32">sistem objave</text:span><text:span text:style-name="T18">: javni razglas o nastanku pravne osebe</text:span></text:p>
        </text:list-item>
        <text:list-item>
          <text:p text:style-name="P24"><text:span text:style-name="T32">sistem podelitve pravne osebnosti</text:span><text:span text:style-name="T18">: pristojni organ izda akt o nastanku pravne osebe</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postbody"><text:span text:style-name="T1">Naravnopravna teorija (primer z pravnim pozitivizmom)</text:span></text:span></text:p>
      <text:list xml:id="list626503249" text:continue-numbering="true" text:style-name="WWNum33">
        <text:list-item>
          <text:p text:style-name="P24"><text:span text:style-name="T18"><text:line-break/></text:span><text:span text:style-name="T58">izhaja iz enotnosti forme in materije (lika in tvari) ter gradi na tem, da je narava popolna forma stvarnosti nekega predmeta – naravno je vselej najboljše stanje neke stvari</text:span></text:p>
        </text:list-item>
      </text:list>
      <text:p text:style-name="P40"/>
      <text:list xml:id="list2072132405" text:continue-numbering="true" text:style-name="WWNum33">
        <text:list-item>
          <text:p text:style-name="P24"><text:span text:style-name="T58">njegovo </text:span><text:span text:style-name="T73">pojmovanje narave</text:span><text:span text:style-name="T58"> je </text:span><text:span text:style-name="T61">vrednostno</text:span><text:span text:style-name="T58"> - v naravi ima vsako bitje svoj cilj, sama tvar je zgolj »čista možnost, čista potencialnost, ki šele z obliko zadosti dejanskosti« -nasprotje med obliko in tvarjo je relativno</text:span></text:p>
        </text:list-item>
      </text:list>
      <text:p text:style-name="P40"/>
      <text:list xml:id="list715046530" text:continue-numbering="true" text:style-name="WWNum33">
        <text:list-item>
          <text:p text:style-name="P24"><text:span text:style-name="T58">narava, ki ima v sebi namen, se imenuje </text:span><text:span text:style-name="T61">entelehija </text:span><text:span text:style-name="T58">(teženje k popolnosti) in pomeni, da se uresniči tisto, kar je sprva le možnost</text:span></text:p>
        </text:list-item>
      </text:list>
      <text:p text:style-name="P40"/>
      <text:list xml:id="list1139096878" text:continue-numbering="true" text:style-name="WWNum33">
        <text:list-item>
          <text:p text:style-name="P24"><text:soft-page-break/><text:span text:style-name="T58">pravi, da je del narave tudi človek, ki ga označuje kot politično bitje (zoon politikon); človekov cilj je polis, človekovi naravi ustreza življenje v skupnosti</text:span></text:p>
        </text:list-item>
      </text:list>
      <text:p text:style-name="P40"/>
      <text:list xml:id="list493755425" text:continue-numbering="true" text:style-name="WWNum33">
        <text:list-item>
          <text:p text:style-name="P24"><text:span text:style-name="T58">zagovarja stališče, da je pravo možno le tam, kjer skupina </text:span><text:span text:style-name="T73">svobodnih</text:span><text:span text:style-name="T58"> in </text:span><text:span text:style-name="T73">enakih državljanov</text:span><text:span text:style-name="T58"> živi </text:span><text:span text:style-name="T73">skupno življenje</text:span><text:span text:style-name="T58">, da bi zadovoljevala vsem svojim potrebam; pogoj za pravo je, da veljajo </text:span><text:span text:style-name="T73">medsebojno priznani zakoni</text:span><text:span text:style-name="T58"> in se ti zakoni nanašajo na razmerja med osebami, ki so si enake v pogojih vladanja in podložnosti</text:span></text:p>
        </text:list-item>
      </text:list>
      <text:p text:style-name="P112"><text:span text:style-name="T18"><text:line-break/></text:span><text:span text:style-name="postbody"><text:span text:style-name="T1"> </text:span></text:span><text:span text:style-name="T1"><text:line-break/></text:span><text:span text:style-name="postbody"><text:span text:style-name="T1">Kašna je ta pristojnost državnega organa?? Kašne pristojnosti še poznamo in na kratko opiši.</text:span></text:span></text:p>
      <text:p text:style-name="P12"><text:span text:style-name="T35">pristojnost:</text:span></text:p>
      <text:list xml:id="list650161135" text:continue-list="list579059456" text:style-name="WWNum27">
        <text:list-item>
          <text:p text:style-name="P18"><text:span text:style-name="T32">stvarna pristojnost</text:span><text:span text:style-name="T18">: skupek zadev, ki naj jih organ opravlja</text:span></text:p>
        </text:list-item>
        <text:list-item>
          <text:p text:style-name="P18"><text:span text:style-name="T32">teritorialna pristojnost</text:span><text:span text:style-name="T18">: upravičenje organa, da opravlja zadeve na določenem ozemlju</text:span></text:p>
        </text:list-item>
      </text:list>
      <text:p text:style-name="P112"><text:span text:style-name="T18"><text:line-break/></text:span><text:span text:style-name="postbody"><text:span text:style-name="T1">Poslanci DZ so izvzeti iz kazenskega postopka oz. so kazensko neodgovorni za mnenje oz. glas podan na sejah DZ oz. njegovih delovnih telesih. </text:span></text:span><text:span text:style-name="T1"><text:line-break/><text:line-break/></text:span><text:span text:style-name="postbody"><text:span text:style-name="T1">S kašnim pravnim argumentom bi zagovarjal trditev da poslanec poleg tega da ne odgovarja kazensko za podano mnenje oz. glas, ne odgovarja tudi civilno?? Kako pa bi zagovarjal trditev da poslanec odgovarja le kazensko??</text:span></text:span></text:p>
      <text:p text:style-name="P112"><text:span text:style-name="postbody"><text:span text:style-name="T1"/></text:span></text:p>
      <text:p text:style-name="P112"><text:span text:style-name="postbody"><text:span text:style-name="T1">Federativna drzava, kako so urejeni najvisji drzavni organi (predvsem zakonodajni) in kdo je nosilec drzavne suverenosti.</text:span></text:span></text:p>
      <text:p text:style-name="P12"><text:span text:style-name="T35">federativna država</text:span></text:p>
      <text:list xml:id="list346424100" text:continue-numbering="true" text:style-name="WWNum27">
        <text:list-item>
          <text:p text:style-name="P18"><text:span text:style-name="T18">država, ki sestoji iz dveh ali več politično-teritorialnih enot, a nastopa kot enoten pravni subjekt</text:span></text:p>
        </text:list-item>
        <text:list-item>
          <text:p text:style-name="P18"><text:span text:style-name="T18">je pravno utrjena z zvezno ustavo, ki razmejuje pristojnost med federacijo in federalnimi enotami</text:span></text:p>
        </text:list-item>
        <text:list-item>
          <text:p text:style-name="P18"><text:span text:style-name="T32">zvezni organi</text:span><text:span text:style-name="T18">: predstavniško telo je dvodomno: v enem domu je predstavljena federacija kot celota, v drugem domu pa interesi federalni enot</text:span></text:p>
        </text:list-item>
        <text:list-item>
          <text:p text:style-name="P18"><text:span text:style-name="T18">gre za podvrsto unitarne države z veliko stopnjo decentralizacije</text:span></text:p>
        </text:list-item>
      </text:list>
      <text:p text:style-name="P112"><text:span text:style-name="T18"><text:line-break/></text:span><text:span text:style-name="postbody"><text:span text:style-name="T1">Kaj so tipska pravna pravila, katere vrednote zagotavljajo.</text:span></text:span></text:p>
      <text:p text:style-name="P12"><text:span text:style-name="T35">tipska lastnost</text:span><text:span text:style-name="T36">:</text:span></text:p>
      <text:list xml:id="list894266244" text:continue-list="list865806566" text:style-name="WWNum36">
        <text:list-item>
          <text:p text:style-name="P27"><text:span text:style-name="T18">vsakdo, kdor, državljan, tujec… razteza se na večji ali manjši krog subjektov</text:span></text:p>
        </text:list-item>
      </text:list>
      <text:p text:style-name="P12"><text:span text:style-name="T35">splošnost pravnega pravila</text:span><text:span text:style-name="T36">:</text:span></text:p>
      <text:list xml:id="list724502841" text:continue-numbering="true" text:style-name="WWNum36">
        <text:list-item>
          <text:p text:style-name="P27"><text:span text:style-name="T18">se navezuje na pravne subjekte, ki jim je pravilo namenjeno, velja za kogarkoli</text:span></text:p>
        </text:list-item>
        <text:list-item>
          <text:p text:style-name="P27"><text:span text:style-name="T18">enako in nepristransko obravnavanje tistih, ki so uvrščeni v isto skupino pravnih subjektov subjekte</text:span></text:p>
        </text:list-item>
      </text:list>
      <text:p text:style-name="P12"><text:span text:style-name="T35">abstraktnost pravnega pravila</text:span><text:span text:style-name="T36">:</text:span></text:p>
      <text:list xml:id="list605429642" text:continue-numbering="true" text:style-name="WWNum36">
        <text:list-item>
          <text:p text:style-name="P27"><text:span text:style-name="T18">tip vedenja in ravnanja se nanaša na vnaprej zamišljene in predvidene dejanske okoliščine</text:span></text:p>
        </text:list-item>
        <text:list-item>
          <text:p text:style-name="P27"><text:span text:style-name="T18">vedenje in ravnanje ni konkretizirano, lahko mu ustreza nedoločeno število konkretnih situacij</text:span></text:p>
        </text:list-item>
        <text:list-item>
          <text:p text:style-name="P27"><text:span text:style-name="T18">pravni naslovljenec že vnaprej ve, predvideva, kako naj se vede in ravna</text:span></text:p>
        </text:list-item>
      </text:list>
      <text:p text:style-name="P112"><text:span text:style-name="T18"><text:line-break/></text:span><text:span text:style-name="postbody"><text:span text:style-name="T1">Podzakonsko urejanje + primer</text:span></text:span></text:p>
      <text:p text:style-name="P12"><text:span text:style-name="T63">Zakon o vladi RS pravi:</text:span></text:p>
      <text:p text:style-name="P12"><text:soft-page-break/><text:span text:style-name="T58">Uredba je splošni pravni akt, s katerim vlada »podrobneje ureja in razčlenjuje z zakonom <text:s/>ali drugim aktom DZ določena razmerja v skladu z namenom in kriteriji zakona«.</text:span></text:p>
      <text:p text:style-name="P12"><text:span text:style-name="T58">Zakon dopušča, da lahko vlada z uredbo na temelju zakonskega pooblastila »ureja tudi način uresničevanja pravic in obveznosti državljanov in drugih oseb«.</text:span></text:p>
      <text:p text:style-name="P40"/>
      <text:p text:style-name="P12"><text:span text:style-name="T58">V naši nekdanji ustavnosodni praksi je bilo sprejeto stališče, da je </text:span><text:span text:style-name="T73">poseg v pravico tista</text:span><text:span text:style-name="T58"> </text:span><text:span text:style-name="T73">meja, ki jo podzakonski akt ne sme preseči</text:span><text:span text:style-name="T58">, v nekem drugem primeru pa je bilo odločeno, da </text:span><text:span text:style-name="T73">podzakonski akt ne more spreminjati podzakonskih meril, ki so temelj za</text:span><text:span text:style-name="T58"> </text:span><text:span text:style-name="T73">določitev obveznosti</text:span><text:span text:style-name="T58">.</text:span></text:p>
      <text:p text:style-name="P40"/>
      <text:p text:style-name="P12"><text:span text:style-name="T58">V skladu s temi stališči je tudi najnovejša ustavnosodna praksa -značilna je odločba, da sme podzakonski pravni akt »dopolnjevati zakonsko normo samo tako daleč, da z </text:span><text:span text:style-name="T73">dopolnjevanjem ne ureja</text:span><text:span text:style-name="T63"> </text:span><text:span text:style-name="T73">razmerij samostojno (zunaj zakonskega okvira)</text:span><text:span text:style-name="T58"> in </text:span><text:span text:style-name="T73">da ne uvaja</text:span><text:span text:style-name="T58"> </text:span><text:span text:style-name="T73">novih obveznosti</text:span><text:span text:style-name="T58">«. Uredba </text:span><text:span text:style-name="T73">ne sme zoževati pravic, ki jih zagotavlja zakon</text:span><text:span text:style-name="T58">.</text:span></text:p>
      <text:p text:style-name="P12"><text:span text:style-name="T18"><text:line-break/></text:span><text:span text:style-name="postbody"><text:span text:style-name="T18"> </text:span></text:span><text:span text:style-name="T18"><text:line-break/></text:span></text:p>
      <text:p text:style-name="P12"><text:span text:style-name="T1">SISTEMATIČNA RAZLAGA</text:span></text:p>
      <text:p text:style-name="P12"><text:span text:style-name="T35">definicija:</text:span></text:p>
      <text:list xml:id="list55340860" text:continue-list="list783223225" text:style-name="WWNum39">
        <text:list-item>
          <text:p text:style-name="P29"><text:span text:style-name="T18">določa pomen jezikovnih znakov glede na njihovo umeščenost v zunanji in notranji pravni sistem</text:span></text:p>
        </text:list-item>
      </text:list>
      <text:p text:style-name="P12"><text:span text:style-name="T35">zunanji sistem</text:span><text:span text:style-name="T36">:</text:span></text:p>
      <text:list xml:id="list364343331" text:continue-numbering="true" text:style-name="WWNum39">
        <text:list-item>
          <text:p text:style-name="P29"><text:span text:style-name="T18">kakšna je zunanja podoba in zgradba zakona</text:span></text:p>
        </text:list-item>
        <text:list-item>
          <text:p text:style-name="P29"><text:span text:style-name="T18">pravodajalec oblikuje posamezna pravna določila, razporeja in razčlenjuje snov, ki jo zakon zajema</text:span></text:p>
        </text:list-item>
        <text:list-item>
          <text:p text:style-name="P29"><text:span text:style-name="T18">ta razporeditev in razčlenitev snovi ima tudi vsebinski pomen</text:span></text:p>
        </text:list-item>
        <text:list-item>
          <text:p text:style-name="P29"><text:span text:style-name="T18">temeljno sporočilo zakona: vsebovano je v naslov zakona, posameznih poglavij, podpoglavij…</text:span></text:p>
        </text:list-item>
        <text:list-item>
          <text:p text:style-name="P29"><text:span text:style-name="T18">pomen zakonskega določila je odvisen od tega v kakšnem normativnem pravnem aktu je in na kakšnem mestu</text:span></text:p>
        </text:list-item>
        <text:list-item>
          <text:p text:style-name="P29"><text:span text:style-name="T18">umestitev v zunanji sistem je pomensko pomembna a ne povsem zanesljiva</text:span></text:p>
        </text:list-item>
      </text:list>
      <text:p text:style-name="P12"><text:span text:style-name="T35">notranji sistem</text:span><text:span text:style-name="T36">:</text:span></text:p>
      <text:list xml:id="list1148063193" text:continue-numbering="true" text:style-name="WWNum39">
        <text:list-item>
          <text:p text:style-name="P29"><text:span text:style-name="T18">zre za vsebinsko povezanost in strukturiranost predmeta, ki pravno urejen</text:span></text:p>
        </text:list-item>
        <text:list-item>
          <text:p text:style-name="P29"><text:span text:style-name="T18">vsebina, ki jo pravodajalec oblikuje v normativnem pravnem aktu</text:span></text:p>
        </text:list-item>
        <text:list-item>
          <text:p text:style-name="P29"><text:span text:style-name="T18">delo pravne znanosti, ki splošna in abstraktna pravna pravila spoznava in znanstveno razporeja</text:span></text:p>
        </text:list-item>
        <text:list-item>
          <text:p text:style-name="P29"><text:span text:style-name="T18">notranji sistem je vsebinsko, hierarhično in časovno usklajena celota, oz. je treba to skladnost doseči</text:span></text:p>
        </text:list-item>
        <text:list-item>
          <text:p text:style-name="P29"><text:span text:style-name="T18">argumenti s katerimi to dosegamo so izraz reda in vsebinskih načel</text:span></text:p>
        </text:list-item>
      </text:list>
      <text:list xml:id="list327214987" text:continue-list="list693700613" text:style-name="WWNum38">
        <text:list-item>
          <text:p text:style-name="P68"><text:span text:style-name="T18">argumenti: argument specialnosti, argument hierarhije – avtoritete, časovni argument</text:span></text:p>
        </text:list-item>
      </text:list>
      <text:p text:style-name="P112"><text:span text:style-name="postbody"><text:span text:style-name="T1"/></text:span></text:p>
      <text:p text:style-name="P112"><text:span text:style-name="postbody"><text:span text:style-name="T1">Kaj je državljanstvo. Načini pridobitve.</text:span></text:span><text:span text:style-name="postbody"><text:span text:style-name="T18"> <text:line-break/></text:span></text:span><text:span text:style-name="T37">Državljanstvo</text:span><text:span text:style-name="T18"> označuje članstvo v politični skupini (prvotno mestu, a danes državi), na katerega je vezan sistem pravic in dolžnosti, ki morajo biti spoštovane tako s strani države kot državljana, drugače lahko privede tudi do različnih pravnih posledic.</text:span></text:p>
      <text:p text:style-name="P112"><text:span text:style-name="T18">Državljanstvo v večji meri temelji na narodnosti, a obstajajo primeri, da oseba določene narodnosti nima državljanstva zaradi zgodovinskih razlogov. Danes se državljanstvo določene države lahko podeli na geografskem principu (rojen na področju države), na narodnostnem principu (oseba večinske narodnosti v državi se lahko rodi izven ozemlja države, a lahko pridobi </text:span><text:soft-page-break/><text:span text:style-name="T18">državljanstvo zaradi narodnostne pripadnosti) in na principu prošnje (državljan tuje države lahko zaprosi za državljanstvo druge države in ga pridobi, če izpolnjuje postavljene pogoje in kriterije).</text:span></text:p>
      <text:p text:style-name="P112"><text:span text:style-name="postbody"><text:span text:style-name="T1"/></text:span></text:p>
      <text:p text:style-name="P112"><text:span text:style-name="postbody"><text:span text:style-name="T1">Kaj je zloraba pravice. Temeljna razlika med subjektivistično in objektivistično teorijo zlorabe pravice. <text:line-break/></text:span></text:span><text:span text:style-name="T35">definicija:</text:span></text:p>
      <text:list xml:id="list1962456464" text:continue-list="list493755425" text:style-name="WWNum33">
        <text:list-item>
          <text:p text:style-name="P24"><text:span text:style-name="T18">subjekt izhaja in abstraktnega upravičenja, a ga izvršuje tako, da posega v pravico ki pripada drugemu</text:span></text:p>
        </text:list-item>
        <text:list-item>
          <text:p text:style-name="P24"><text:span text:style-name="T32">izvrševanje pravice</text:span><text:span text:style-name="T18">: nosilec ne presega meje, drugim dopušča aktiviranje njihovih pravic, če ne gre za zlorabo</text:span></text:p>
        </text:list-item>
        <text:list-item>
          <text:p text:style-name="P24"><text:span text:style-name="T32">subjektivna teorija</text:span><text:span text:style-name="T18">: pravico zlorabi tisti ki ravna krivdno in drugemu nastane škoda, izvršuje pravico z namenom da škodi drugemu</text:span></text:p>
        </text:list-item>
        <text:list-item>
          <text:p text:style-name="P24"><text:span text:style-name="T32">objektivna metoda</text:span><text:span text:style-name="T18">: posameznik odgovarja če ravna protipravno ali če izvršuje pravico nepravilno</text:span></text:p>
        </text:list-item>
      </text:list>
      <text:p text:style-name="P112"><text:span text:style-name="postbody"><text:span text:style-name="T1"/></text:span></text:p>
      <text:p text:style-name="P112"><text:span text:style-name="postbody"><text:span text:style-name="T1">Klasične pravne panoge. Katere spadajo v javno, katere v zasebno, značilnosti teh 2 temeljnih skupin.</text:span></text:span></text:p>
      <text:p text:style-name="P12"><text:span text:style-name="T18">USTAVNO PRAVO</text:span></text:p>
      <text:p text:style-name="P77"><text:span text:style-name="T18">zajema pravna pravila in načela o temeljih državno pravne ureditve</text:span></text:p>
      <text:p text:style-name="P12"><text:span text:style-name="T18">CIVILNO PRAVO</text:span></text:p>
      <text:p text:style-name="P77"><text:span text:style-name="T18">celota pravnih pravil in pravnih načel,. ki urejajo osebna in premoženjska razmerja v katerih so pravni subjekti enakopravni in avtonomni</text:span></text:p>
      <text:p text:style-name="P77"><text:span text:style-name="T18">STVARNO PRAVO</text:span></text:p>
      <text:p text:style-name="P79"><text:span text:style-name="T18">pravna razmerja med ljudmi glede na stvari</text:span></text:p>
      <text:p text:style-name="P79"><text:span text:style-name="T18">pravna pravila in načela o stvareh, o posesti, o stvarnih pravicah</text:span></text:p>
      <text:p text:style-name="P77"><text:span text:style-name="T18">OBLIGACIJSKO PRAVO</text:span></text:p>
      <text:p text:style-name="P79"><text:span text:style-name="T18">ureja obveznostna razmerja med pravnimi subjekti ko udeleženci teh razmerij</text:span></text:p>
      <text:p text:style-name="P79"><text:span text:style-name="T18">ena stranka je zavezana da nekaj stori, opusti, dopusti, druga stranka je upravičena, da zahteva izpolnitev te obveznosti</text:span></text:p>
      <text:p text:style-name="P77"><text:span text:style-name="T18">DEDNO PRAVO</text:span></text:p>
      <text:p text:style-name="P79"><text:span text:style-name="T18">ureja prehod premoženja umrlega na drugo osebo</text:span></text:p>
      <text:p text:style-name="P79"><text:span text:style-name="T18">deduje se na temelju zakona ali oporoke</text:span></text:p>
      <text:p text:style-name="P12"><text:span text:style-name="T18">DRUŽINSKO PRAVO</text:span></text:p>
      <text:p text:style-name="P77"><text:span text:style-name="T18">skupek pravnih pravil in načel, ki urejajo zakonsko zvezo, izvenzakonsko skupnost, razmerja med starši in otroci, rejništvo, skrbništvo</text:span></text:p>
      <text:p text:style-name="P77"><text:span text:style-name="T18">načelo avtonomije je zelo omejeno</text:span></text:p>
      <text:p text:style-name="P77"><text:span text:style-name="T18">pravila civilnega prava so večinoma kogentna</text:span></text:p>
      <text:p text:style-name="P12"><text:span text:style-name="T18">GOSPODARSKO PRAVO</text:span></text:p>
      <text:p text:style-name="P77"><text:span text:style-name="T18">obsega pravna pravila in pravna načela, ki urejajo pravni statut in pravne posle gospodarskih subjektov</text:span></text:p>
      <text:p text:style-name="P78"/>
      <text:p text:style-name="P77"><text:span text:style-name="T32">javno pravo</text:span><text:span text:style-name="T18">:</text:span></text:p>
      <text:p text:style-name="P79"><text:span text:style-name="T18">pravna razmerja v katerih so pravni subjekti drug drugemu podrejeni ali nadrejeni</text:span></text:p>
      <text:p text:style-name="P79"><text:span text:style-name="T16">nadrejena je država, kot organ oblasti, prisilno oklepa pravna razmerja in udejanja javne interese</text:span></text:p>
      <text:p text:style-name="P79"><text:span text:style-name="T16">podrejeni subjekti so naslovljenci pravnih dolžnosti</text:span></text:p>
      <text:p text:style-name="P79"><text:span text:style-name="T49">panoge</text:span><text:span text:style-name="T16">: ustavno, upravno, finančno, kazensko, postopkovno, cerkveno in mednarodno javno pravo</text:span></text:p>
      <text:p text:style-name="P77"><text:span text:style-name="T49">zasebno pravo</text:span><text:span text:style-name="T16">: subjekti so enakopravni, avtonomni in pravno svobodni, uresničujejo lastne interese</text:span></text:p>
      <text:p text:style-name="P79"><text:span text:style-name="T49">panoge</text:span><text:span text:style-name="T16">: civilno, gospodarsko, družinsko in delovno ter mednarodno zasebno pravo</text:span></text:p>
      <text:p text:style-name="P116"><text:soft-page-break/></text:p>
      <text:p text:style-name="P4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백묵 돋움"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fo:language="sl" fo:country="SI" style:font-name-asian="Times New Roman2" style:font-size-asian="10pt" style:language-asian="sl" style:country-asian="SI"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9pt" fo:font-weight="bold" style:font-size-asian="9pt"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Calibri" fo:font-size="11pt" fo:font-weight="bold" style:font-size-asian="11pt" style:font-weight-asian="bold" style:font-size-complex="11pt" style:font-weight-complex="bold"/>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fo:font-size="12pt" fo:language="en" fo:country="US" style:font-size-asian="12pt" style:language-asian="en" style:country-asian="US" style:font-size-complex="12pt"/>
    </style:style>
    <style:style style:name="Text_20_body_20_indent" style:display-name="Text body indent" style:family="paragraph" style:parent-style-name="Standard" style:default-outline-level="" style:class="text">
      <style:paragraph-properties fo:margin="100%" fo:margin-left="0.1965in" fo:margin-right="0in" fo:text-align="justify" style:justify-single-word="false" fo:text-indent="-0.5909in" style:auto-text-indent="false"/>
    </style:style>
    <style:style style:name="Body_20_Text_20_Indent_20_2" style:display-name="Body Text Indent 2" style:family="paragraph" style:parent-style-name="Standard" style:default-outline-level="">
      <style:paragraph-properties fo:margin="100%" fo:margin-left="0.4917in" fo:margin-right="0in" fo:text-indent="0in" style:auto-text-indent="false"/>
      <style:text-properties style:font-name="Arial" fo:font-size="11pt" style:font-size-asian="11pt"/>
    </style:style>
    <style:style style:name="Header" style:family="paragraph" style:parent-style-name="Standard" style:default-outline-level="" style:class="extra">
      <style:paragraph-properties fo:text-align="justify" style:justify-single-word="false" text:number-lines="false" text:line-number="0" style:punctuation-wrap="hanging">
        <style:tab-stops>
          <style:tab-stop style:position="3.15in" style:type="center"/>
          <style:tab-stop style:position="6.3in" style:type="right"/>
        </style:tab-stops>
      </style:paragraph-properties>
      <style:text-properties style:font-name="Arial" fo:font-size="12pt" style:font-size-asian="12pt" style:font-name-complex="Arial1" style:font-weight-complex="bold"/>
    </style:style>
    <style:style style:name="Body_20_Text_20_2" style:display-name="Body Text 2" style:family="paragraph" style:parent-style-name="Standard" style:default-outline-level="">
      <style:text-properties style:font-name="Garamond" fo:font-size="11pt" style:text-underline-style="solid" style:text-underline-width="auto" style:text-underline-color="font-color" fo:font-weight="bold" style:font-size-asian="11pt" style:font-weight-asian="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1pt" fo:language="sl" fo:country="SI" fo:font-weight="bold" style:font-name-asian="Times New Roman2" style:font-size-asian="11pt" style:language-asian="sl" style:country-asian="SI" style:font-weight-asian="bold" style:font-name-complex="Times New Roman2" style:font-size-complex="10pt"/>
    </style:style>
    <style:style style:name="Heading_20_3_20_Char" style:display-name="Heading 3 Char" style:family="text" style:parent-style-name="Default_20_Paragraph_20_Font">
      <style:text-properties style:font-name="Times New Roman" fo:font-size="9pt" fo:language="sl" fo:country="SI" fo:font-weight="bold" style:font-name-asian="Times New Roman2" style:font-size-asian="9pt" style:language-asian="sl" style:country-asian="SI" style:font-weight-asian="bold" style:font-name-complex="Times New Roman2" style:font-size-complex="10pt"/>
    </style:style>
    <style:style style:name="Heading_20_4_20_Char" style:display-name="Heading 4 Char" style:family="text" style:parent-style-name="Default_20_Paragraph_20_Font">
      <style:text-properties style:font-name="Calibri" fo:font-size="14pt" fo:language="sl" fo:country="SI" fo:font-weight="bold" style:font-name-asian="Times New Roman2" style:font-size-asian="14pt" style:language-asian="sl" style:country-asian="SI" style:font-weight-asian="bold" style:font-name-complex="Times New Roman2" style:font-size-complex="14pt" style:font-weight-complex="bold"/>
    </style:style>
    <style:style style:name="Strong_20_Emphasis" style:display-name="Strong Emphasis" style:family="text">
      <style:text-properties fo:font-weight="bold" style:font-weight-asian="bold" style:font-weight-complex="bold"/>
    </style:style>
    <style:style style:name="Heading_20_1_20_Char" style:display-name="Heading 1 Char" style:family="text" style:parent-style-name="Default_20_Paragraph_20_Font">
      <style:text-properties fo:color="#345a8a" style:font-name="Calibri" fo:font-size="16pt" fo:language="sl" fo:country="SI" fo:font-weight="bold" style:font-size-asian="16pt" style:language-asian="sl" style:country-asian="SI" style:font-weight-asian="bold" style:font-name-complex="F" style:font-size-complex="16pt" style:font-weight-complex="bold"/>
    </style:style>
    <style:style style:name="Heading_20_5_20_Char" style:display-name="Heading 5 Char" style:family="text" style:parent-style-name="Default_20_Paragraph_20_Font">
      <style:text-properties style:font-name="Calibri" fo:font-size="13pt" fo:language="sl" fo:country="SI" fo:font-style="italic" fo:font-weight="bold" style:font-name-asian="Times New Roman2" style:font-size-asian="13pt" style:language-asian="sl" style:country-asian="SI" style:font-style-asian="italic" style:font-weight-asian="bold" style:font-name-complex="Times New Roman2" style:font-size-complex="13pt" style:font-style-complex="italic" style:font-weight-complex="bold"/>
    </style:style>
    <style:style style:name="Heading_20_6_20_Char" style:display-name="Heading 6 Char" style:family="text" style:parent-style-name="Default_20_Paragraph_20_Font">
      <style:text-properties style:font-name="Calibri" fo:font-size="11pt" fo:language="sl" fo:country="SI" fo:font-weight="bold" style:font-name-asian="Times New Roman2" style:font-size-asian="11pt" style:language-asian="sl" style:country-asian="SI" style:font-weight-asian="bold" style:font-name-complex="Times New Roman2" style:font-size-complex="11pt" style:font-weight-complex="bold"/>
    </style:style>
    <style:style style:name="Body_20_Text_20_Indent_20_Char" style:display-name="Body Text Indent Char" style:family="text" style:parent-style-name="Default_20_Paragraph_20_Font">
      <style:text-properties style:font-name="Times New Roman" fo:font-size="10pt" fo:language="sl" fo:country="SI" style:font-name-asian="Times New Roman2" style:font-size-asian="10pt" style:language-asian="sl" style:country-asian="SI" style:font-name-complex="Times New Roman2" style:font-size-complex="10pt"/>
    </style:style>
    <style:style style:name="Body_20_Text_20_Indent_20_2_20_Char" style:display-name="Body Text Indent 2 Char" style:family="text" style:parent-style-name="Default_20_Paragraph_20_Font">
      <style:text-properties style:font-name="Arial" fo:font-size="11pt" fo:language="sl" fo:country="SI" style:font-name-asian="Times New Roman2" style:font-size-asian="11pt" style:language-asian="sl" style:country-asian="SI" style:font-name-complex="Times New Roman2" style:font-size-complex="10pt"/>
    </style:style>
    <style:style style:name="Napis1" style:family="text" style:parent-style-name="Default_20_Paragraph_20_Font"/>
    <style:style style:name="Internet_20_link" style:display-name="Internet link" style:family="text">
      <style:text-properties fo:color="#004a80" style:text-line-through-style="none" fo:language="zxx" fo:country="none" style:text-underline-style="none" fo:font-weight="normal" style:text-blinking="false" style:language-asian="zxx" style:country-asian="none" style:font-weight-asian="normal" style:language-complex="zxx" style:country-complex="none" style:font-weight-complex="normal"/>
    </style:style>
    <style:style style:name="Header_20_Char" style:display-name="Header Char" style:family="text" style:parent-style-name="Default_20_Paragraph_20_Font">
      <style:text-properties style:font-name="Arial" fo:language="sl" fo:country="SI" style:font-name-asian="Times New Roman2" style:language-asian="sl" style:country-asian="SI" style:font-name-complex="Arial1" style:font-size-complex="10pt" style:font-weight-complex="bold"/>
    </style:style>
    <style:style style:name="postbody" style:family="text" style:parent-style-name="Default_20_Paragraph_20_Font"/>
    <style:style style:name="Body_20_Text_20_2_20_Char" style:display-name="Body Text 2 Char" style:family="text" style:parent-style-name="Default_20_Paragraph_20_Font">
      <style:text-properties style:font-name="Garamond" fo:font-size="11pt" fo:language="sl" fo:country="SI" style:text-underline-style="solid" style:text-underline-width="auto" style:text-underline-color="font-color" fo:font-weight="bold" style:font-name-asian="Times New Roman2" style:font-size-asian="11pt" style:language-asian="sl" style:country-asian="SI" style:font-weight-asian="bold" style:font-name-complex="Times New Roman2" style:font-size-complex="10pt"/>
    </style:style>
    <style:style style:name="Body_20_Text_20_Char" style:display-name="Body Text Char" style:family="text" style:parent-style-name="Default_20_Paragraph_20_Font">
      <style:text-properties style:font-name="Times New Roman" fo:font-size="10pt" fo:language="sl" fo:country="SI" style:font-name-asian="Times New Roman2" style:font-size-asian="10pt" style:language-asian="sl" style:country-asian="SI" style:font-name-complex="Times New Roman2" style:font-size-complex="10pt"/>
    </style:style>
    <style:style style:name="ListLabel_20_1" style:display-name="ListLabel 1" style:family="text">
      <style:text-properties fo:color="#ff0000" fo:font-weight="normal" style:font-weight-asian="normal"/>
    </style:style>
    <style:style style:name="ListLabel_20_2" style:display-name="ListLabel 2" style:family="text">
      <style:text-properties fo:color="#ff0000"/>
    </style:style>
    <style:style style:name="ListLabel_20_3" style:display-name="ListLabel 3" style:family="text">
      <style:text-properties fo:color="#ff0000" fo:font-size="10pt" style:font-size-asian="10pt" style:font-size-complex="10pt"/>
    </style:style>
    <style:style style:name="ListLabel_20_4" style:display-name="ListLabel 4" style:family="text">
      <style:text-properties style:font-name-asian="SimSun" style:font-name-complex="Times New Roman2"/>
    </style:style>
    <style:style style:name="ListLabel_20_5" style:display-name="ListLabel 5" style:family="text">
      <style:text-properties fo:color="#ff0000" fo:font-size="12pt" fo:font-weight="bold" style:font-size-asian="12pt" style:font-weight-asian="bold" style:font-size-complex="12pt"/>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style>
    <style:style style:name="ListLabel_20_8" style:display-name="ListLabel 8"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563in" fo:text-indent="-0.25in" fo:margin-left="1.1563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6563in" fo:text-indent="-0.25in" fo:margin-left="1.6563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2.1563in" fo:text-indent="-0.25in" fo:margin-left="2.156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6563in" fo:text-indent="-0.25in" fo:margin-left="2.6563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1563in" fo:text-indent="-0.25in" fo:margin-left="3.156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6563in" fo:text-indent="-0.25in" fo:margin-left="3.656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1563in" fo:text-indent="-0.25in" fo:margin-left="4.1563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6563in" fo:text-indent="-0.25in" fo:margin-left="4.6563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5.1563in" fo:text-indent="-0.25in" fo:margin-left="5.156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2.70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3.2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7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20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4.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2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70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6.2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beka Kocbek</meta:initial-creator>
    <dc:creator>Rebeka Kocbek</dc:creator>
    <meta:editing-cycles>1</meta:editing-cycles>
    <meta:creation-date>2012-08-14T14:31:00</meta:creation-date>
    <dc:date>2012-08-14T14:33:00</dc:date>
    <meta:editing-duration>PT1S</meta:editing-duration>
    <meta:generator>LibreOffice/3.5$Linux_X86_64 LibreOffice_project/350m1$Build-2</meta:generator>
    <meta:document-statistic meta:table-count="0" meta:image-count="0" meta:object-count="0" meta:page-count="72" meta:paragraph-count="1411" meta:word-count="27917" meta:character-count="102291" meta:non-whitespace-character-count="162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