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6563in" fo:margin-left="-0.0465in" table:align="left" style:writing-mode="lr-tb"/>
    </style:style>
    <style:style style:name="Table1.A" style:family="table-column">
      <style:table-column-properties style:column-width="2.6563in"/>
    </style:style>
    <style:style style:name="Table1.1" style:family="table-row">
      <style:table-row-properties style:min-row-height="0.4063in" fo:keep-together="auto"/>
    </style:style>
    <style:style style:name="Table1.A1" style:family="table-cell">
      <style:table-cell-properties fo:padding-left="0.0486in" fo:padding-right="0.0486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874in"/>
        </style:tab-stops>
      </style:paragraph-properties>
    </style:style>
    <style:style style:name="P3" style:family="paragraph" style:parent-style-name="Standard" style:list-style-name="WWNum42">
      <style:paragraph-properties fo:text-align="justify" style:justify-single-word="false">
        <style:tab-stops>
          <style:tab-stop style:position="1.6874in"/>
        </style:tab-stops>
      </style:paragraph-properties>
    </style:style>
    <style:style style:name="P4" style:family="paragraph" style:parent-style-name="Standard">
      <style:paragraph-properties fo:text-align="justify" style:justify-single-word="false">
        <style:tab-stops>
          <style:tab-stop style:position="0.7291in"/>
        </style:tab-stops>
      </style:paragraph-properties>
    </style:style>
    <style:style style:name="P5" style:family="paragraph" style:parent-style-name="Standard" style:list-style-name="WWNum43">
      <style:paragraph-properties fo:text-align="justify" style:justify-single-word="false"/>
    </style:style>
    <style:style style:name="P6" style:family="paragraph" style:parent-style-name="Standard">
      <style:paragraph-properties fo:text-align="justify" style:justify-single-word="false">
        <style:tab-stops>
          <style:tab-stop style:position="1.5311in"/>
        </style:tab-stops>
      </style:paragraph-properties>
    </style:style>
    <style:style style:name="P7" style:family="paragraph" style:parent-style-name="Standard">
      <style:paragraph-properties fo:text-align="justify" style:justify-single-word="false">
        <style:tab-stops>
          <style:tab-stop style:position="0.8646in"/>
        </style:tab-stops>
      </style:paragraph-properties>
    </style:style>
    <style:style style:name="P8" style:family="paragraph" style:parent-style-name="Standard">
      <style:paragraph-properties fo:text-align="justify" style:justify-single-word="false">
        <style:tab-stops>
          <style:tab-stop style:position="2.5311in"/>
        </style:tab-stops>
      </style:paragraph-properties>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30">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36">
      <style:paragraph-properties fo:text-align="justify" style:justify-single-word="false"/>
    </style:style>
    <style:style style:name="P13" style:family="paragraph" style:parent-style-name="Standard" style:list-style-name="WWNum37">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list-style-name="WWNum6">
      <style:paragraph-properties fo:text-align="justify" style:justify-single-word="false"/>
    </style:style>
    <style:style style:name="P17" style:family="paragraph" style:parent-style-name="Standard" style:list-style-name="WWNum38">
      <style:paragraph-properties fo:text-align="justify" style:justify-single-word="false"/>
    </style:style>
    <style:style style:name="P18" style:family="paragraph" style:parent-style-name="Standard" style:list-style-name="WWNum39">
      <style:paragraph-properties fo:text-align="justify" style:justify-single-word="false"/>
    </style:style>
    <style:style style:name="P19" style:family="paragraph" style:parent-style-name="Standard" style:list-style-name="WWNum40">
      <style:paragraph-properties fo:text-align="justify" style:justify-single-word="false"/>
    </style:style>
    <style:style style:name="P20" style:family="paragraph" style:parent-style-name="Standard" style:list-style-name="WWNum7">
      <style:paragraph-properties fo:text-align="justify" style:justify-single-word="false"/>
    </style:style>
    <style:style style:name="P21" style:family="paragraph" style:parent-style-name="Standard" style:list-style-name="WWNum8">
      <style:paragraph-properties fo:text-align="justify" style:justify-single-word="false"/>
    </style:style>
    <style:style style:name="P22" style:family="paragraph" style:parent-style-name="Standard" style:list-style-name="WWNum9">
      <style:paragraph-properties fo:text-align="justify" style:justify-single-word="false"/>
    </style:style>
    <style:style style:name="P23" style:family="paragraph" style:parent-style-name="Standard" style:list-style-name="WWNum10">
      <style:paragraph-properties fo:text-align="justify" style:justify-single-word="false"/>
    </style:style>
    <style:style style:name="P24" style:family="paragraph" style:parent-style-name="Standard" style:list-style-name="WWNum2">
      <style:paragraph-properties fo:text-align="justify" style:justify-single-word="false"/>
    </style:style>
    <style:style style:name="P25" style:family="paragraph" style:parent-style-name="Standard" style:list-style-name="WWNum11">
      <style:paragraph-properties fo:text-align="justify" style:justify-single-word="false"/>
    </style:style>
    <style:style style:name="P26" style:family="paragraph" style:parent-style-name="Standard" style:list-style-name="WWNum12">
      <style:paragraph-properties fo:text-align="justify" style:justify-single-word="false"/>
    </style:style>
    <style:style style:name="P27" style:family="paragraph" style:parent-style-name="Standard" style:list-style-name="WWNum13">
      <style:paragraph-properties fo:text-align="justify" style:justify-single-word="false"/>
    </style:style>
    <style:style style:name="P28" style:family="paragraph" style:parent-style-name="Standard" style:list-style-name="WWNum14">
      <style:paragraph-properties fo:text-align="justify" style:justify-single-word="false"/>
    </style:style>
    <style:style style:name="P29" style:family="paragraph" style:parent-style-name="Standard" style:list-style-name="WWNum15">
      <style:paragraph-properties fo:text-align="justify" style:justify-single-word="false"/>
    </style:style>
    <style:style style:name="P30" style:family="paragraph" style:parent-style-name="Standard" style:list-style-name="WWNum16">
      <style:paragraph-properties fo:text-align="justify" style:justify-single-word="false"/>
    </style:style>
    <style:style style:name="P31" style:family="paragraph" style:parent-style-name="Standard" style:list-style-name="WWNum17">
      <style:paragraph-properties fo:text-align="justify" style:justify-single-word="false"/>
    </style:style>
    <style:style style:name="P32" style:family="paragraph" style:parent-style-name="Standard" style:list-style-name="WWNum18">
      <style:paragraph-properties fo:text-align="justify" style:justify-single-word="false"/>
    </style:style>
    <style:style style:name="P33" style:family="paragraph" style:parent-style-name="Standard" style:list-style-name="WWNum19">
      <style:paragraph-properties fo:text-align="justify" style:justify-single-word="false"/>
    </style:style>
    <style:style style:name="P34" style:family="paragraph" style:parent-style-name="Standard" style:list-style-name="WWNum20">
      <style:paragraph-properties fo:text-align="justify" style:justify-single-word="false"/>
    </style:style>
    <style:style style:name="P35" style:family="paragraph" style:parent-style-name="Standard" style:list-style-name="WWNum29">
      <style:paragraph-properties fo:text-align="justify" style:justify-single-word="false"/>
    </style:style>
    <style:style style:name="P36" style:family="paragraph" style:parent-style-name="Standard" style:list-style-name="WWNum21">
      <style:paragraph-properties fo:text-align="justify" style:justify-single-word="false"/>
    </style:style>
    <style:style style:name="P37" style:family="paragraph" style:parent-style-name="Standard" style:list-style-name="WWNum41">
      <style:paragraph-properties fo:text-align="justify" style:justify-single-word="false"/>
    </style:style>
    <style:style style:name="P38" style:family="paragraph" style:parent-style-name="Standard" style:list-style-name="WWNum22">
      <style:paragraph-properties fo:text-align="justify" style:justify-single-word="false"/>
    </style:style>
    <style:style style:name="P39" style:family="paragraph" style:parent-style-name="Standard" style:list-style-name="WWNum23">
      <style:paragraph-properties fo:text-align="justify" style:justify-single-word="false"/>
    </style:style>
    <style:style style:name="P40" style:family="paragraph" style:parent-style-name="Standard" style:list-style-name="WWNum24">
      <style:paragraph-properties fo:text-align="justify" style:justify-single-word="false"/>
    </style:style>
    <style:style style:name="P41" style:family="paragraph" style:parent-style-name="Standard" style:list-style-name="WWNum35">
      <style:paragraph-properties fo:text-align="justify" style:justify-single-word="false"/>
    </style:style>
    <style:style style:name="P42" style:family="paragraph" style:parent-style-name="Standard" style:list-style-name="WWNum25">
      <style:paragraph-properties fo:text-align="justify" style:justify-single-word="false"/>
    </style:style>
    <style:style style:name="P43" style:family="paragraph" style:parent-style-name="Standard" style:list-style-name="WWNum31">
      <style:paragraph-properties fo:text-align="justify" style:justify-single-word="false"/>
    </style:style>
    <style:style style:name="P44" style:family="paragraph" style:parent-style-name="Standard" style:list-style-name="WWNum33">
      <style:paragraph-properties fo:text-align="justify" style:justify-single-word="false"/>
    </style:style>
    <style:style style:name="P45" style:family="paragraph" style:parent-style-name="Standard" style:list-style-name="WWNum32">
      <style:paragraph-properties fo:text-align="justify" style:justify-single-word="false"/>
    </style:style>
    <style:style style:name="P46" style:family="paragraph" style:parent-style-name="Standard" style:list-style-name="WWNum26">
      <style:paragraph-properties fo:text-align="justify" style:justify-single-word="false"/>
    </style:style>
    <style:style style:name="P47" style:family="paragraph" style:parent-style-name="Standard" style:list-style-name="WWNum27">
      <style:paragraph-properties fo:text-align="justify" style:justify-single-word="false"/>
    </style:style>
    <style:style style:name="P48" style:family="paragraph" style:parent-style-name="Standard" style:list-style-name="WWNum34">
      <style:paragraph-properties fo:text-align="justify" style:justify-single-word="false"/>
    </style:style>
    <style:style style:name="P49" style:family="paragraph" style:parent-style-name="Standard">
      <style:paragraph-properties fo:text-align="justify" style:justify-single-word="false"/>
      <style:text-properties fo:font-weight="bold" style:font-weight-asian="bold"/>
    </style:style>
    <style:style style:name="P50" style:family="paragraph" style:parent-style-name="Standard">
      <style:paragraph-properties fo:text-align="justify" style:justify-single-word="false">
        <style:tab-stops>
          <style:tab-stop style:position="1.6874in"/>
        </style:tab-stops>
      </style:paragraph-properties>
      <style:text-properties fo:font-weight="bold" style:font-weight-asian="bold"/>
    </style:style>
    <style:style style:name="P51" style:family="paragraph" style:parent-style-name="Standard">
      <style:paragraph-properties fo:text-align="justify" style:justify-single-word="false"/>
      <style:text-properties fo:color="#000000" style:font-name="Arial" style:font-name-complex="Arial2"/>
    </style:style>
    <style:style style:name="P52" style:family="paragraph" style:parent-style-name="Standard">
      <style:text-properties fo:color="#000000" style:font-name="Arial" fo:font-size="11pt" style:font-size-asian="11pt" style:font-name-complex="Arial2" style:font-size-complex="11pt"/>
    </style:style>
    <style:style style:name="P53" style:family="paragraph" style:parent-style-name="Standard">
      <style:paragraph-properties fo:text-align="justify" style:justify-single-word="false"/>
      <style:text-properties fo:color="#000000" style:font-name="Arial" fo:font-size="11pt" style:font-size-asian="11pt" style:font-name-complex="Arial2" style:font-size-complex="11pt"/>
    </style:style>
    <style:style style:name="P54" style:family="paragraph" style:parent-style-name="Standard">
      <style:paragraph-properties fo:text-align="center" style:justify-single-word="false"/>
      <style:text-properties fo:color="#000000" style:font-name="Arial" fo:font-size="11pt" style:font-size-asian="11pt" style:font-name-complex="Arial2" style:font-size-complex="11pt"/>
    </style:style>
    <style:style style:name="P55" style:family="paragraph" style:parent-style-name="Standard">
      <style:text-properties fo:color="#000000" style:font-name="Arial" fo:font-size="11pt" fo:font-weight="bold" style:font-size-asian="11pt" style:font-weight-asian="bold" style:font-name-complex="Arial2" style:font-size-complex="11pt" style:font-weight-complex="bold"/>
    </style:style>
    <style:style style:name="P56"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2" style:font-size-complex="11pt" style:font-weight-complex="bold"/>
    </style:style>
    <style:style style:name="P57"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2" style:font-size-complex="11pt"/>
    </style:style>
    <style:style style:name="P58" style:family="paragraph" style:parent-style-name="Standard" style:list-style-name="WWNum3">
      <style:paragraph-properties fo:text-align="justify" style:justify-single-word="false"/>
      <style:text-properties fo:color="#000000" style:font-name="Arial" fo:font-size="11pt" fo:font-weight="bold" style:font-size-asian="11pt" style:font-weight-asian="bold" style:font-name-complex="Arial2" style:font-size-complex="11pt"/>
    </style:style>
    <style:style style:name="P59" style:family="paragraph" style:parent-style-name="Standard">
      <style:text-properties fo:color="#000000" style:font-name="Arial" fo:font-size="11pt" fo:language="en" fo:country="GB" style:font-size-asian="11pt" style:font-name-complex="Arial2" style:font-size-complex="11pt"/>
    </style:style>
    <style:style style:name="P60" style:family="paragraph" style:parent-style-name="Standard">
      <style:paragraph-properties fo:text-align="justify" style:justify-single-word="false"/>
      <style:text-properties fo:color="#000000" style:font-name="Arial" fo:font-size="11pt" fo:language="en" fo:country="GB" style:font-size-asian="11pt" style:font-name-complex="Arial2" style:font-size-complex="11pt"/>
    </style:style>
    <style:style style:name="P61" style:family="paragraph" style:parent-style-name="Standard">
      <style:text-properties fo:color="#000000" style:font-name="Arial" fo:font-size="11pt" fo:language="en" fo:country="GB" fo:font-weight="bold" style:font-size-asian="11pt" style:font-weight-asian="bold" style:font-name-complex="Arial2" style:font-size-complex="11pt" style:font-weight-complex="bold"/>
    </style:style>
    <style:style style:name="P62" style:family="paragraph" style:parent-style-name="Standard">
      <style:paragraph-properties fo:text-align="justify" style:justify-single-word="false"/>
      <style:text-properties fo:color="#000000" style:font-name="Arial" fo:font-size="11pt" fo:language="en" fo:country="GB" fo:font-weight="bold" style:font-size-asian="11pt" style:font-weight-asian="bold" style:font-name-complex="Arial2" style:font-size-complex="11pt" style:font-weight-complex="bold"/>
    </style:style>
    <style:style style:name="P63" style:family="paragraph" style:parent-style-name="Standard">
      <style:paragraph-properties fo:text-align="justify" style:justify-single-word="false"/>
      <style:text-properties fo:color="#000000" style:font-name="Arial" fo:font-size="11pt" fo:language="en" fo:country="GB" fo:font-weight="bold" style:font-size-asian="11pt" style:font-weight-asian="bold" style:font-name-complex="Arial2" style:font-size-complex="11pt"/>
    </style:style>
    <style:style style:name="P64" style:family="paragraph" style:parent-style-name="Standard">
      <style:paragraph-properties fo:text-align="justify" style:justify-single-word="false"/>
      <style:text-properties fo:color="#000000" style:font-name="Arial" fo:font-size="11pt" fo:language="en" fo:country="GB" style:text-underline-style="solid" style:text-underline-width="auto" style:text-underline-color="font-color" fo:font-weight="bold" style:font-size-asian="11pt" style:font-weight-asian="bold" style:font-name-complex="Arial2" style:font-size-complex="11pt" style:font-weight-complex="bold"/>
    </style:style>
    <style:style style:name="P65" style:family="paragraph" style:parent-style-name="Standard">
      <style:paragraph-properties fo:text-align="justify" style:justify-single-word="false"/>
      <style:text-properties fo:color="#000000" style:font-name="Arial" fo:font-size="11pt" fo:language="de" fo:country="DE" style:font-size-asian="11pt" style:font-name-complex="Arial2" style:font-size-complex="11pt"/>
    </style:style>
    <style:style style:name="P66" style:family="paragraph" style:parent-style-name="Standard">
      <style:paragraph-properties fo:text-align="justify" style:justify-single-word="false"/>
      <style:text-properties fo:color="#000000" style:font-name="Arial" fo:font-size="11pt" fo:language="de" fo:country="DE" fo:font-weight="bold" style:font-size-asian="11pt" style:font-weight-asian="bold" style:font-name-complex="Arial2" style:font-size-complex="11pt" style:font-weight-complex="bold"/>
    </style:style>
    <style:style style:name="P67" style:family="paragraph" style:parent-style-name="Standard">
      <style:paragraph-properties fo:text-align="justify" style:justify-single-word="false"/>
      <style:text-properties fo:color="#000000" style:font-name="Arial" fo:font-size="11pt" fo:language="de" fo:country="DE" fo:font-weight="bold" style:font-size-asian="11pt" style:font-weight-asian="bold" style:font-name-complex="Arial2" style:font-size-complex="11pt"/>
    </style:style>
    <style:style style:name="P68" style:family="paragraph" style:parent-style-name="Standard">
      <style:paragraph-properties fo:text-align="justify" style:justify-single-word="false"/>
      <style:text-properties fo:color="#000000" style:font-name="Arial" fo:font-size="11pt" fo:language="de" fo:country="DE" style:text-underline-style="solid" style:text-underline-width="auto" style:text-underline-color="font-color" style:font-size-asian="11pt" style:font-name-complex="Arial2" style:font-size-complex="11pt"/>
    </style:style>
    <style:style style:name="P69" style:family="paragraph" style:parent-style-name="Standard">
      <style:paragraph-properties fo:text-align="justify" style:justify-single-word="false"/>
      <style:text-properties fo:color="#000000" style:font-name="Arial" fo:font-size="11pt" fo:language="de" fo:country="DE" style:text-underline-style="solid" style:text-underline-width="auto" style:text-underline-color="font-color" fo:font-weight="bold" style:font-size-asian="11pt" style:font-weight-asian="bold" style:font-name-complex="Arial2" style:font-size-complex="11pt" style:font-weight-complex="bold"/>
    </style:style>
    <style:style style:name="P70"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2" style:font-size-complex="11pt" style:font-style-complex="italic"/>
    </style:style>
    <style:style style:name="P71"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P72"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style>
    <style:style style:name="P73"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P74" style:family="paragraph" style:parent-style-name="Standard">
      <style:paragraph-properties fo:text-align="justify" style:justify-single-word="false"/>
      <style:text-properties fo:color="#000000" style:font-name="Arial" fo:font-size="11pt" fo:language="en" fo:country="US" style:font-size-asian="11pt" style:font-name-complex="Arial2" style:font-size-complex="11pt"/>
    </style:style>
    <style:style style:name="P75" style:family="paragraph" style:parent-style-name="Standard">
      <style:paragraph-properties fo:text-align="justify" style:justify-single-word="false"/>
      <style:text-properties fo:color="#000000" style:font-name="Arial" fo:font-size="11pt" fo:language="en" fo:country="US" fo:font-weight="bold" style:font-size-asian="11pt" style:font-weight-asian="bold" style:font-name-complex="Arial2" style:font-size-complex="11pt"/>
    </style:style>
    <style:style style:name="P76" style:family="paragraph" style:parent-style-name="Standard">
      <style:paragraph-properties fo:text-align="justify" style:justify-single-word="false"/>
      <style:text-properties fo:color="#000000" style:font-name="Arial" fo:font-size="11pt" fo:language="en" fo:country="US" fo:font-weight="bold" style:font-size-asian="11pt" style:font-weight-asian="bold" style:font-name-complex="Arial2" style:font-size-complex="11pt" style:font-weight-complex="bold"/>
    </style:style>
    <style:style style:name="P7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name-complex="Arial2" style:font-size-complex="11pt"/>
    </style:style>
    <style:style style:name="P78"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79" style:family="paragraph" style:parent-style-name="Standard">
      <style:paragraph-properties fo:text-align="justify" style:justify-single-word="false"/>
      <style:text-properties fo:color="#000000" style:font-name="Arial" style:text-underline-style="solid" style:text-underline-width="auto" style:text-underline-color="font-color" style:font-name-complex="Arial2"/>
    </style:style>
    <style:style style:name="P80" style:family="paragraph" style:parent-style-name="Standard">
      <style:text-properties fo:color="#000000" style:font-name="Verdana" style:font-name-complex="Arial2"/>
    </style:style>
    <style:style style:name="P81" style:family="paragraph" style:parent-style-name="Standard">
      <style:paragraph-properties fo:text-align="justify" style:justify-single-word="false"/>
      <style:text-properties fo:color="#000000" style:font-name="Verdana" style:font-name-complex="Arial2"/>
    </style:style>
    <style:style style:name="P82" style:family="paragraph" style:parent-style-name="Standard">
      <style:text-properties fo:color="#000000" style:font-name="Verdana" fo:font-size="16pt" fo:font-weight="bold" style:font-size-asian="16pt" style:font-weight-asian="bold" style:font-name-complex="Arial2" style:font-size-complex="16pt"/>
    </style:style>
    <style:style style:name="P83" style:family="paragraph" style:parent-style-name="Standard">
      <style:paragraph-properties fo:text-align="justify" style:justify-single-word="false"/>
      <style:text-properties fo:color="#000000" fo:font-weight="bold" style:font-weight-asian="bold" style:font-size-complex="14pt" style:font-weight-complex="bold"/>
    </style:style>
    <style:style style:name="P84" style:family="paragraph" style:parent-style-name="Standard">
      <style:text-properties style:font-name="Arial" style:font-name-complex="Arial2"/>
    </style:style>
    <style:style style:name="P85" style:family="paragraph" style:parent-style-name="Standard">
      <style:text-properties style:font-name="Arial" fo:font-size="11pt" style:font-size-asian="11pt" style:font-name-complex="Arial2" style:font-size-complex="11pt"/>
    </style:style>
    <style:style style:name="P86"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87" style:family="paragraph" style:parent-style-name="Standard">
      <style:text-properties style:font-name="Arial" fo:font-size="11pt" fo:font-weight="bold" style:font-size-asian="11pt" style:font-weight-asian="bold" style:font-name-complex="Arial2" style:font-size-complex="11pt" style:font-weight-complex="bold"/>
    </style:style>
    <style:style style:name="P88" style:family="paragraph" style:parent-style-name="Standard">
      <style:paragraph-properties fo:text-align="justify" style:justify-single-word="false"/>
      <style:text-properties style:font-name="Verdana"/>
    </style:style>
    <style:style style:name="P89" style:family="paragraph" style:parent-style-name="Standard">
      <style:paragraph-properties fo:padding="0.0138in" fo:border="2.24pt solid #00000a"/>
    </style:style>
    <style:style style:name="P90" style:family="paragraph" style:parent-style-name="Standard">
      <style:paragraph-properties fo:text-align="justify" style:justify-single-word="false" fo:padding="0.0138in" fo:border="2.24pt solid #00000a"/>
    </style:style>
    <style:style style:name="P91" style:family="paragraph" style:parent-style-name="Standard">
      <style:paragraph-properties fo:margin-left="0.0417in" fo:margin-right="0in" fo:text-align="justify" style:justify-single-word="false" fo:text-indent="0in" style:auto-text-indent="false"/>
      <style:text-properties fo:color="#000000" style:font-name="Arial" fo:font-size="11pt" style:font-size-asian="11pt" style:font-name-complex="Arial2" style:font-size-complex="11pt"/>
    </style:style>
    <style:style style:name="P92" style:family="paragraph" style:parent-style-name="Standard">
      <style:paragraph-properties fo:margin-left="0.0417in" fo:margin-right="0in" fo:text-align="justify" style:justify-single-word="false" fo:text-indent="0in" style:auto-text-indent="false"/>
      <style:text-properties fo:color="#000000" style:font-name="Arial" fo:font-size="11pt" fo:language="de" fo:country="DE" style:font-size-asian="11pt" style:font-name-complex="Arial2" style:font-size-complex="11pt"/>
    </style:style>
    <style:style style:name="P93" style:family="paragraph" style:parent-style-name="Standard">
      <style:paragraph-properties fo:margin-left="0.0417in" fo:margin-right="0in" fo:text-align="justify" style:justify-single-word="false" fo:text-indent="0in" style:auto-text-indent="false"/>
    </style:style>
    <style:style style:name="P94" style:family="paragraph" style:parent-style-name="Standard">
      <style:paragraph-properties fo:margin-left="0.1965in" fo:margin-right="0in" fo:text-align="justify" style:justify-single-word="false" fo:text-indent="0in" style:auto-text-indent="false"/>
      <style:text-properties fo:color="#000000" style:font-name="Arial" fo:font-size="11pt" style:font-size-asian="11pt" style:font-name-complex="Arial2" style:font-size-complex="11pt"/>
    </style:style>
    <style:style style:name="P95" style:family="paragraph" style:parent-style-name="Standard">
      <style:paragraph-properties fo:margin-left="0.1965in" fo:margin-right="0in" fo:text-align="justify" style:justify-single-word="false" fo:text-indent="0in" style:auto-text-indent="false"/>
      <style:text-properties fo:color="#000000" style:font-name="Arial" fo:font-size="11pt" fo:language="en" fo:country="GB" style:font-size-asian="11pt" style:font-name-complex="Arial2" style:font-size-complex="11pt"/>
    </style:style>
    <style:style style:name="P96" style:family="paragraph" style:parent-style-name="Standard">
      <style:paragraph-properties fo:margin-left="0.1965in" fo:margin-right="0in" fo:text-align="justify" style:justify-single-word="false" fo:text-indent="0in" style:auto-text-indent="false"/>
      <style:text-properties fo:color="#000000" style:font-name="Arial" fo:font-size="11pt" fo:language="de" fo:country="DE" style:font-size-asian="11pt" style:font-name-complex="Arial2" style:font-size-complex="11pt"/>
    </style:style>
    <style:style style:name="P97" style:family="paragraph" style:parent-style-name="Standard">
      <style:paragraph-properties fo:margin-left="0.1965in" fo:margin-right="0in" fo:text-align="justify" style:justify-single-word="false" fo:text-indent="0in" style:auto-text-indent="false"/>
    </style:style>
    <style:style style:name="P98" style:family="paragraph" style:parent-style-name="Standard">
      <style:paragraph-properties fo:margin-left="0.4917in" fo:margin-right="0in" fo:text-align="justify" style:justify-single-word="false" fo:text-indent="0in" style:auto-text-indent="false"/>
    </style:style>
    <style:style style:name="P99" style:family="paragraph" style:parent-style-name="Standard">
      <style:paragraph-properties fo:margin-left="0.0465in" fo:margin-right="0in" fo:text-align="justify" style:justify-single-word="false" fo:text-indent="0in" style:auto-text-indent="false"/>
      <style:text-properties fo:color="#000000" style:font-name="Arial" fo:font-size="11pt" fo:font-weight="bold" style:font-size-asian="11pt" style:font-weight-asian="bold" style:font-name-complex="Arial2" style:font-size-complex="11pt" style:font-weight-complex="bold"/>
    </style:style>
    <style:style style:name="P100" style:family="paragraph" style:parent-style-name="Standard">
      <style:paragraph-properties fo:margin-left="0.0465in" fo:margin-right="0in" fo:text-align="justify" style:justify-single-word="false" fo:text-indent="0in" style:auto-text-indent="false"/>
    </style:style>
    <style:style style:name="P101" style:family="paragraph" style:parent-style-name="Standard">
      <style:paragraph-properties fo:text-align="justify" style:justify-single-word="false" fo:padding-left="0in" fo:padding-right="0in" fo:padding-top="0in" fo:padding-bottom="0.0138in" fo:border-left="none" fo:border-right="none" fo:border-top="none" fo:border-bottom="0.51pt solid #00000a"/>
      <style:text-properties fo:color="#000000" style:font-name="Arial" fo:font-size="18pt" fo:font-weight="bold" style:font-size-asian="18pt" style:font-weight-asian="bold" style:font-name-complex="Arial2" style:font-size-complex="18pt" style:font-weight-complex="bold"/>
    </style:style>
    <style:style style:name="P102" style:family="paragraph" style:parent-style-name="Standard">
      <style:paragraph-properties fo:margin-left="0.25in" fo:margin-right="0in" fo:text-align="justify" style:justify-single-word="false" fo:text-indent="0in" style:auto-text-indent="false"/>
      <style:text-properties fo:color="#000000" style:font-name="Arial" fo:font-size="11pt" fo:language="de" fo:country="DE" style:font-size-asian="11pt" style:font-name-complex="Arial2" style:font-size-complex="11pt"/>
    </style:style>
    <style:style style:name="P103" style:family="paragraph" style:parent-style-name="Standard">
      <style:paragraph-properties fo:margin-left="0.25in" fo:margin-right="0in" fo:text-indent="0in" style:auto-text-indent="false"/>
      <style:text-properties style:font-name="Arial" fo:font-size="11pt" fo:font-style="italic" style:font-size-asian="11pt" style:font-style-asian="italic" style:font-name-complex="Arial2" style:font-size-complex="11pt" style:font-style-complex="italic"/>
    </style:style>
    <style:style style:name="P104" style:family="paragraph" style:parent-style-name="Standard">
      <style:paragraph-properties fo:margin-left="0in" fo:margin-right="0in" fo:text-align="justify" style:justify-single-word="false" fo:text-indent="0.1965in" style:auto-text-indent="false"/>
    </style:style>
    <style:style style:name="P105" style:family="paragraph" style:parent-style-name="Standard">
      <style:paragraph-properties fo:margin-left="0in" fo:margin-right="0in" fo:text-align="justify" style:justify-single-word="false" fo:text-indent="0.1965in" style:auto-text-indent="false"/>
      <style:text-properties fo:color="#000000" style:font-name="Arial" fo:font-size="9pt" fo:language="en" fo:country="US" style:font-size-asian="9pt" style:font-name-complex="Arial2" style:font-size-complex="9pt"/>
    </style:style>
    <style:style style:name="P106" style:family="paragraph" style:parent-style-name="Standard">
      <style:paragraph-properties fo:margin-left="0in" fo:margin-right="0in" fo:text-indent="0.4917in" style:auto-text-indent="false"/>
    </style:style>
    <style:style style:name="P107" style:family="paragraph" style:parent-style-name="Standard">
      <style:paragraph-properties fo:margin-left="0.4917in" fo:margin-right="0in" fo:text-indent="0.4917in" style:auto-text-indent="false"/>
    </style:style>
    <style:style style:name="P108" style:family="paragraph" style:parent-style-name="Standard">
      <style:paragraph-properties fo:margin-left="0.4917in" fo:margin-right="0in" fo:text-indent="0.4917in" style:auto-text-indent="false"/>
      <style:text-properties style:font-name="Arial" style:font-name-complex="Arial2"/>
    </style:style>
    <style:style style:name="P109" style:family="paragraph" style:parent-style-name="Standard">
      <style:paragraph-properties fo:margin-left="0.9835in" fo:margin-right="0in" fo:text-indent="0in" style:auto-text-indent="false"/>
    </style:style>
    <style:style style:name="P110" style:family="paragraph" style:parent-style-name="Standard">
      <style:paragraph-properties fo:margin-left="2.4583in" fo:margin-right="0in" fo:text-indent="0.4917in" style:auto-text-indent="false"/>
    </style:style>
    <style:style style:name="P111" style:family="paragraph" style:parent-style-name="Standard">
      <style:paragraph-properties fo:margin-left="0.4835in" fo:margin-right="0in" fo:text-indent="0.0165in" style:auto-text-indent="false"/>
    </style:style>
    <style:style style:name="P112" style:family="paragraph" style:parent-style-name="Standard">
      <style:paragraph-properties fo:margin-left="1in" fo:margin-right="0in" fo:text-align="justify" style:justify-single-word="false" fo:text-indent="0in" style:auto-text-indent="false"/>
    </style:style>
    <style:style style:name="P113" style:family="paragraph" style:parent-style-name="Standard">
      <style:paragraph-properties fo:margin-left="0.2917in" fo:margin-right="0in" fo:text-align="justify" style:justify-single-word="false" fo:text-indent="0in" style:auto-text-indent="false"/>
      <style:text-properties fo:color="#000000" style:font-name="Arial" fo:font-size="11pt" style:font-size-asian="11pt" style:font-name-complex="Arial2" style:font-size-complex="11pt"/>
    </style:style>
    <style:style style:name="P114" style:family="paragraph" style:parent-style-name="Standard">
      <style:paragraph-properties fo:margin-left="0.2957in" fo:margin-right="0in" fo:text-align="justify" style:justify-single-word="false" fo:text-indent="0in" style:auto-text-indent="false"/>
      <style:text-properties fo:color="#000000" style:font-name="Arial" fo:font-size="11pt" style:font-size-asian="11pt" style:font-name-complex="Arial2" style:font-size-complex="11pt"/>
    </style:style>
    <style:style style:name="P115" style:family="paragraph" style:parent-style-name="Standard" style:list-style-name="WWNum6">
      <style:paragraph-properties fo:margin-left="0.3937in" fo:margin-right="0in" fo:text-align="justify" style:justify-single-word="false" fo:text-indent="0in" style:auto-text-indent="false"/>
    </style:style>
    <style:style style:name="P116" style:family="paragraph" style:parent-style-name="Standard">
      <style:paragraph-properties fo:margin-left="0.1972in" fo:margin-right="0in" fo:text-align="justify" style:justify-single-word="false" fo:text-indent="0in" style:auto-text-indent="false"/>
      <style:text-properties fo:color="#000000" style:font-name="Arial" fo:font-size="11pt" fo:language="de" fo:country="DE" style:font-size-asian="11pt" style:font-name-complex="Arial2" style:font-size-complex="11pt"/>
    </style:style>
    <style:style style:name="P117" style:family="paragraph" style:parent-style-name="Standard" style:master-page-name="Standard">
      <style:paragraph-properties fo:text-align="justify" style:justify-single-word="false" style:page-number="auto"/>
    </style:style>
    <style:style style:name="P118" style:family="paragraph" style:parent-style-name="List_20_Paragraph">
      <style:text-properties fo:color="#000000" style:font-name="Arial" fo:font-size="11pt" fo:font-style="italic" fo:font-weight="bold" style:font-size-asian="11pt" style:font-style-asian="italic" style:font-weight-asian="bold" style:font-name-complex="Arial2" style:font-size-complex="11pt" style:font-style-complex="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000000" style:font-name="Arial" style:font-name-complex="Arial2"/>
    </style:style>
    <style:style style:name="T5" style:family="text">
      <style:text-properties fo:color="#000000" style:font-name="Arial" fo:font-size="11pt" style:font-size-asian="11pt" style:font-name-complex="Arial2" style:font-size-complex="11pt"/>
    </style:style>
    <style:style style:name="T6" style:family="text">
      <style:text-properties fo:color="#000000" style:font-name="Arial" fo:font-size="11pt" style:font-size-asian="11pt" style:font-name-complex="Arial2" style:font-size-complex="11pt" style:font-weight-complex="bold"/>
    </style:style>
    <style:style style:name="T7" style:family="text">
      <style:text-properties fo:color="#000000" style:font-name="Arial" fo:font-size="11pt" fo:font-weight="bold" style:font-size-asian="11pt" style:font-weight-asian="bold" style:font-name-complex="Arial2" style:font-size-complex="11pt"/>
    </style:style>
    <style:style style:name="T8" style:family="text">
      <style:text-properties fo:color="#000000" style:font-name="Arial" fo:font-size="11pt" fo:font-weight="bold" style:font-size-asian="11pt" style:font-weight-asian="bold" style:font-name-complex="Arial2" style:font-size-complex="11pt" style:font-weight-complex="bold"/>
    </style:style>
    <style:style style:name="T9" style:family="text">
      <style:text-properties fo:color="#000000" style:font-name="Arial" fo:font-size="11pt" fo:font-style="italic" style:font-size-asian="11pt" style:font-style-asian="italic" style:font-name-complex="Arial2" style:font-size-complex="11pt" style:font-style-complex="italic"/>
    </style:style>
    <style:style style:name="T10" style:family="text">
      <style:text-properties fo:color="#000000" style:font-name="Arial"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11"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style>
    <style:style style:name="T12"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13" style:family="text">
      <style:text-properties fo:color="#000000" style:font-name="Arial" fo:font-size="11pt" fo:font-style="italic" fo:font-weight="bold" style:font-size-asian="11pt" style:font-style-asian="italic" style:font-weight-asian="bold" style:font-name-complex="Arial2" style:font-size-complex="11pt" style:font-style-complex="italic"/>
    </style:style>
    <style:style style:name="T14" style:family="text">
      <style:text-properties fo:color="#000000"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T15" style:family="text">
      <style:text-properties fo:color="#000000" style:font-name="Arial" fo:font-size="11pt" style:text-underline-style="solid" style:text-underline-width="auto" style:text-underline-color="font-color" style:font-size-asian="11pt" style:font-name-complex="Arial2" style:font-size-complex="11pt"/>
    </style:style>
    <style:style style:name="T16" style:family="text">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style>
    <style:style style:name="T17" style:family="text">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8" style:family="text">
      <style:text-properties fo:color="#000000" style:font-name="Arial" fo:font-size="11pt" fo:language="en" fo:country="GB" style:font-size-asian="11pt" style:font-name-complex="Arial2" style:font-size-complex="11pt"/>
    </style:style>
    <style:style style:name="T19" style:family="text">
      <style:text-properties fo:color="#000000" style:font-name="Arial" fo:font-size="11pt" fo:language="en" fo:country="GB" fo:font-weight="bold" style:font-size-asian="11pt" style:font-weight-asian="bold" style:font-name-complex="Arial2" style:font-size-complex="11pt"/>
    </style:style>
    <style:style style:name="T20" style:family="text">
      <style:text-properties fo:color="#000000" style:font-name="Arial" fo:font-size="11pt" fo:language="en" fo:country="GB" fo:font-weight="bold" style:font-size-asian="11pt" style:font-weight-asian="bold" style:font-name-complex="Arial2" style:font-size-complex="11pt" style:font-weight-complex="bold"/>
    </style:style>
    <style:style style:name="T21" style:family="text">
      <style:text-properties fo:color="#000000" style:font-name="Arial" fo:font-size="11pt" fo:language="en" fo:country="GB" fo:font-style="italic" style:font-size-asian="11pt" style:font-style-asian="italic" style:font-name-complex="Arial2" style:font-size-complex="11pt" style:font-style-complex="italic"/>
    </style:style>
    <style:style style:name="T22" style:family="text">
      <style:text-properties fo:color="#000000" style:font-name="Arial" fo:font-size="11pt" fo:language="en" fo:country="GB" fo:font-style="italic" style:text-underline-style="solid" style:text-underline-width="auto" style:text-underline-color="font-color" style:font-size-asian="11pt" style:font-style-asian="italic" style:font-name-complex="Arial2" style:font-size-complex="11pt" style:font-style-complex="italic"/>
    </style:style>
    <style:style style:name="T23" style:family="text">
      <style:text-properties fo:color="#000000" style:font-name="Arial" fo:font-size="11pt" fo:language="en" fo:country="GB"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24" style:family="text">
      <style:text-properties fo:color="#000000" style:font-name="Arial" fo:font-size="11pt" fo:language="en" fo:country="GB" fo:font-style="italic" fo:font-weight="bold" style:font-size-asian="11pt" style:font-style-asian="italic" style:font-weight-asian="bold" style:font-name-complex="Arial2" style:font-size-complex="11pt" style:font-style-complex="italic"/>
    </style:style>
    <style:style style:name="T25" style:family="text">
      <style:text-properties fo:color="#000000" style:font-name="Arial" fo:font-size="11pt" fo:language="en" fo:country="GB" style:text-underline-style="solid" style:text-underline-width="auto" style:text-underline-color="font-color" style:font-size-asian="11pt" style:font-name-complex="Arial2" style:font-size-complex="11pt"/>
    </style:style>
    <style:style style:name="T26" style:family="text">
      <style:text-properties fo:color="#000000" style:font-name="Arial" fo:font-size="11pt" fo:language="en" fo:country="GB" style:text-underline-style="solid" style:text-underline-width="auto" style:text-underline-color="font-color" fo:font-weight="bold" style:font-size-asian="11pt" style:font-weight-asian="bold" style:font-name-complex="Arial2" style:font-size-complex="11pt" style:font-weight-complex="bold"/>
    </style:style>
    <style:style style:name="T27" style:family="text">
      <style:text-properties fo:color="#000000" style:font-name="Arial" fo:font-size="11pt" fo:language="de" fo:country="DE" style:font-size-asian="11pt" style:font-name-complex="Arial2" style:font-size-complex="11pt"/>
    </style:style>
    <style:style style:name="T28" style:family="text">
      <style:text-properties fo:color="#000000" style:font-name="Arial" fo:font-size="11pt" fo:language="de" fo:country="DE" fo:font-weight="bold" style:font-size-asian="11pt" style:font-weight-asian="bold" style:font-name-complex="Arial2" style:font-size-complex="11pt"/>
    </style:style>
    <style:style style:name="T29" style:family="text">
      <style:text-properties fo:color="#000000" style:font-name="Arial" fo:font-size="11pt" fo:language="de" fo:country="DE" fo:font-weight="bold" style:font-size-asian="11pt" style:font-weight-asian="bold" style:font-name-complex="Arial2" style:font-size-complex="11pt" style:font-weight-complex="bold"/>
    </style:style>
    <style:style style:name="T30" style:family="text">
      <style:text-properties fo:color="#000000" style:font-name="Arial" fo:font-size="11pt" fo:language="de" fo:country="DE" fo:font-style="italic" style:font-size-asian="11pt" style:font-style-asian="italic" style:font-name-complex="Arial2" style:font-size-complex="11pt" style:font-style-complex="italic"/>
    </style:style>
    <style:style style:name="T31" style:family="text">
      <style:text-properties fo:color="#000000" style:font-name="Arial" fo:font-size="11pt" fo:language="de" fo:country="DE" fo:font-style="italic" fo:font-weight="bold" style:font-size-asian="11pt" style:font-style-asian="italic" style:font-weight-asian="bold" style:font-name-complex="Arial2" style:font-size-complex="11pt" style:font-style-complex="italic"/>
    </style:style>
    <style:style style:name="T32" style:family="text">
      <style:text-properties fo:color="#000000" style:font-name="Arial" fo:font-size="11pt" fo:language="de" fo:country="DE" fo:font-style="italic" style:text-underline-style="solid" style:text-underline-width="auto" style:text-underline-color="font-color" style:font-size-asian="11pt" style:font-style-asian="italic" style:font-name-complex="Arial2" style:font-size-complex="11pt" style:font-style-complex="italic"/>
    </style:style>
    <style:style style:name="T33" style:family="text">
      <style:text-properties fo:color="#000000" style:font-name="Arial" fo:font-size="11pt" fo:language="de" fo:country="DE" style:text-underline-style="solid" style:text-underline-width="auto" style:text-underline-color="font-color" style:font-size-asian="11pt" style:font-name-complex="Arial2" style:font-size-complex="11pt"/>
    </style:style>
    <style:style style:name="T34" style:family="text">
      <style:text-properties fo:color="#000000" style:font-name="Arial" fo:font-size="11pt" fo:language="de" fo:country="DE" style:text-underline-style="solid" style:text-underline-width="auto" style:text-underline-color="font-color" fo:font-weight="bold" style:font-size-asian="11pt" style:font-weight-asian="bold" style:font-name-complex="Arial2" style:font-size-complex="11pt" style:font-weight-complex="bold"/>
    </style:style>
    <style:style style:name="T35" style:family="text">
      <style:text-properties fo:color="#000000" style:font-name="Arial" fo:font-size="11pt" fo:language="en" fo:country="US" style:font-size-asian="11pt" style:font-name-complex="Arial2" style:font-size-complex="11pt"/>
    </style:style>
    <style:style style:name="T36" style:family="text">
      <style:text-properties fo:color="#000000" style:font-name="Arial" fo:font-size="11pt" fo:language="en" fo:country="US" fo:font-style="italic" style:text-underline-style="solid" style:text-underline-width="auto" style:text-underline-color="font-color" style:font-size-asian="11pt" style:font-style-asian="italic" style:font-name-complex="Arial2" style:font-size-complex="11pt" style:font-style-complex="italic"/>
    </style:style>
    <style:style style:name="T37" style:family="text">
      <style:text-properties fo:color="#000000" style:font-name="Arial" fo:font-size="11pt" fo:language="en" fo:country="US" fo:font-weight="bold" style:font-size-asian="11pt" style:font-weight-asian="bold" style:font-name-complex="Arial2" style:font-size-complex="11pt"/>
    </style:style>
    <style:style style:name="T38" style:family="text">
      <style:text-properties fo:color="#000000" style:font-name="Arial" fo:font-size="11pt" fo:language="en" fo:country="US" fo:font-weight="bold" style:font-size-asian="11pt" style:font-weight-asian="bold" style:font-name-complex="Arial2" style:font-size-complex="11pt" style:font-weight-complex="bold"/>
    </style:style>
    <style:style style:name="T39" style:family="text">
      <style:text-properties fo:color="#000000" style:font-name="Arial" fo:font-size="11pt" fo:language="en" fo:country="US" style:text-underline-style="solid" style:text-underline-width="auto" style:text-underline-color="font-color" style:font-size-asian="11pt" style:font-name-complex="Arial2" style:font-size-complex="11pt"/>
    </style:style>
    <style:style style:name="T40" style:family="text">
      <style:text-properties fo:color="#000000" style:font-name="Arial" fo:font-size="18pt" fo:font-weight="bold" style:font-size-asian="18pt" style:font-weight-asian="bold" style:font-name-complex="Arial2" style:font-size-complex="18pt" style:font-weight-complex="bold"/>
    </style:style>
    <style:style style:name="T41" style:family="text">
      <style:text-properties fo:color="#000000"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T42" style:family="text">
      <style:text-properties fo:color="#000000" style:font-name="Arial" fo:font-size="14pt" fo:font-weight="bold" style:font-size-asian="14pt" style:font-weight-asian="bold" style:font-name-complex="Arial2" style:font-size-complex="14pt"/>
    </style:style>
    <style:style style:name="T43" style:family="text">
      <style:text-properties fo:color="#000000" style:font-name="Arial" fo:font-size="9pt" style:font-size-asian="9pt" style:font-name-complex="Arial2" style:font-size-complex="9pt"/>
    </style:style>
    <style:style style:name="T44" style:family="text">
      <style:text-properties fo:color="#000000" style:font-name="Arial" fo:font-size="9pt" fo:language="en" fo:country="US" style:font-size-asian="9pt" style:font-name-complex="Arial2" style:font-size-complex="9pt"/>
    </style:style>
    <style:style style:name="T45" style:family="text">
      <style:text-properties fo:color="#000000" style:font-name="Arial" style:text-underline-style="solid" style:text-underline-width="auto" style:text-underline-color="font-color" style:font-name-complex="Arial2"/>
    </style:style>
    <style:style style:name="T46" style:family="text">
      <style:text-properties fo:color="#000000" style:font-name="Verdana" style:font-name-complex="Arial2"/>
    </style:style>
    <style:style style:name="T47" style:family="text">
      <style:text-properties fo:color="#000000" style:font-name="Verdana" fo:font-size="16pt" fo:font-weight="bold" style:font-size-asian="16pt" style:font-weight-asian="bold" style:font-name-complex="Arial2" style:font-size-complex="16pt"/>
    </style:style>
    <style:style style:name="T48" style:family="text">
      <style:text-properties fo:color="#000000" style:font-name="Verdana" fo:font-style="italic" style:text-underline-style="solid" style:text-underline-width="auto" style:text-underline-color="font-color" style:font-style-asian="italic" style:font-name-complex="Arial2" style:font-style-complex="italic"/>
    </style:style>
    <style:style style:name="T49" style:family="text">
      <style:text-properties fo:color="#000000" style:font-name="Verdana"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50" style:family="text">
      <style:text-properties fo:color="#000000" style:font-name="Verdana" fo:font-weight="bold" style:font-weight-asian="bold" style:font-name-complex="Arial2" style:font-weight-complex="bold"/>
    </style:style>
    <style:style style:name="T51" style:family="text">
      <style:text-properties fo:color="#000000" style:font-name="Verdana" fo:font-size="9pt" style:font-size-asian="9pt" style:font-name-complex="Arial2" style:font-size-complex="9pt"/>
    </style:style>
    <style:style style:name="T52" style:family="text">
      <style:text-properties fo:color="#000000" style:font-name="Verdana" style:text-underline-style="solid" style:text-underline-width="auto" style:text-underline-color="font-color" style:font-name-complex="Arial2"/>
    </style:style>
    <style:style style:name="T53" style:family="text">
      <style:text-properties fo:color="#000000" style:font-name="Verdana" fo:font-size="8pt" style:font-size-asian="8pt" style:font-name-complex="Arial2" style:font-size-complex="8pt"/>
    </style:style>
    <style:style style:name="T54" style:family="text">
      <style:text-properties fo:color="#000000" style:font-name="Verdana" fo:language="de" fo:country="DE" style:font-name-complex="Arial2"/>
    </style:style>
    <style:style style:name="T55" style:family="text">
      <style:text-properties fo:color="#000000" style:font-size-complex="14pt"/>
    </style:style>
    <style:style style:name="T56" style:family="text">
      <style:text-properties style:font-name="Arial" style:font-name-complex="Arial2"/>
    </style:style>
    <style:style style:name="T57" style:family="text">
      <style:text-properties style:font-name="Arial" fo:font-size="9pt" style:font-size-asian="9pt" style:font-name-complex="Arial2" style:font-size-complex="9pt"/>
    </style:style>
    <style:style style:name="T58" style:family="text">
      <style:text-properties style:font-name="Arial" fo:font-size="9pt" fo:font-style="italic" style:font-size-asian="9pt" style:font-style-asian="italic" style:font-name-complex="Arial2" style:font-size-complex="9pt"/>
    </style:style>
    <style:style style:name="T59" style:family="text">
      <style:text-properties style:font-name="Arial" fo:font-size="9pt" fo:font-style="italic" style:font-size-asian="9pt" style:font-style-asian="italic" style:font-name-complex="Arial2" style:font-size-complex="9pt" style:font-style-complex="italic"/>
    </style:style>
    <style:style style:name="T60" style:family="text">
      <style:text-properties style:font-name="Arial" fo:font-style="italic" style:font-style-asian="italic" style:font-name-complex="Arial2"/>
    </style:style>
    <style:style style:name="T61" style:family="text">
      <style:text-properties style:font-name="Arial" fo:font-style="italic" style:font-style-asian="italic" style:font-name-complex="Arial2" style:font-style-complex="italic"/>
    </style:style>
    <style:style style:name="T62" style:family="text">
      <style:text-properties style:font-name="Arial" fo:font-size="11pt" style:font-size-asian="11pt" style:font-name-complex="Arial2" style:font-size-complex="11pt"/>
    </style:style>
    <style:style style:name="T63" style:family="text">
      <style:text-properties style:font-name="Arial" fo:font-size="11pt" fo:font-weight="bold" style:font-size-asian="11pt" style:font-weight-asian="bold" style:font-name-complex="Arial2" style:font-size-complex="11pt" style:font-weight-complex="bold"/>
    </style:style>
    <style:style style:name="T64" style:family="text">
      <style:text-properties style:font-name="Arial" fo:font-size="11pt" fo:font-style="italic" style:font-size-asian="11pt" style:font-style-asian="italic" style:font-name-complex="Arial2" style:font-size-complex="11pt" style:font-style-complex="italic"/>
    </style:style>
    <style:style style:name="T65" style:family="text">
      <style:text-properties style:font-name="Arial"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66" style:family="text">
      <style:text-properties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T67" style:family="text">
      <style:text-properties style:font-name="Arial" fo:font-size="11pt" style:text-underline-style="solid" style:text-underline-width="auto" style:text-underline-color="font-color" style:font-size-asian="11pt" style:font-name-complex="Arial2" style:font-size-complex="11pt"/>
    </style:style>
    <style:style style:name="T68" style:family="text">
      <style:text-properties style:font-name="Verdana"/>
    </style:style>
    <style:style style:name="T69" style:family="text">
      <style:text-properties style:font-name="Verdana" fo:language="de" fo:country="DE"/>
    </style:style>
    <style:style style:name="T70" style:family="text">
      <style:text-properties style:font-name="Verdana" style:font-name-complex="Arial2"/>
    </style:style>
    <style:style style:name="T71" style:family="text">
      <style:text-properties fo:text-transform="uppercase" fo:color="#000000" style:font-name="Arial" fo:font-size="11pt" style:font-size-asian="11pt" style:font-name-complex="Arial2" style:font-size-complex="11pt"/>
    </style:style>
    <style:style style:name="T72" style:family="text">
      <style:text-properties fo:text-transform="uppercase" fo:color="#000000" style:font-name="Arial" fo:font-size="11pt" fo:font-weight="bold" style:font-size-asian="11pt" style:font-weight-asian="bold" style:font-name-complex="Arial2" style:font-size-complex="11pt"/>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custom-shape text:anchor-type="paragraph" draw:z-index="0" draw:name="Line 9" draw:style-name="gr1" svg:width="0.0012in" svg:height="0.0012in" svg:x="0in" svg:y="0in"><text:p/><draw:enhanced-geometry draw:type="0"/></draw:custom-shape><draw:custom-shape text:anchor-type="paragraph" draw:z-index="1" draw:name="Line 8" draw:style-name="gr1" svg:width="0.0012in" svg:height="0.0012in" svg:x="0in" svg:y="0in"><text:p/><draw:enhanced-geometry draw:type="0"/></draw:custom-shape><draw:custom-shape text:anchor-type="paragraph" draw:z-index="2" draw:name="Line 10" draw:style-name="gr1" svg:width="0.0012in" svg:height="0.0012in" svg:x="0in" svg:y="0in"><text:p/><draw:enhanced-geometry draw:type="0"/></draw:custom-shape><draw:custom-shape text:anchor-type="paragraph" draw:z-index="3" draw:name="Line 11" draw:style-name="gr1" svg:width="0.0012in" svg:height="0.0012in" svg:x="0in" svg:y="0in"><text:p/><draw:enhanced-geometry draw:type="0"/></draw:custom-shape><draw:custom-shape text:anchor-type="paragraph" draw:z-index="4" draw:name="Line 12" draw:style-name="gr1" svg:width="0.0012in" svg:height="0.0012in" svg:x="0in" svg:y="0in"><text:p/><draw:enhanced-geometry draw:type="0"/></draw:custom-shape><draw:custom-shape text:anchor-type="paragraph" draw:z-index="5" draw:name="Line 2" draw:style-name="gr1" svg:width="0.0012in" svg:height="0.0012in" svg:x="0in" svg:y="0in"><text:p/><draw:enhanced-geometry draw:type="0"/></draw:custom-shape><draw:custom-shape text:anchor-type="paragraph" draw:z-index="6" draw:name="Line 3" draw:style-name="gr1" svg:width="0.0012in" svg:height="0.0012in" svg:x="0in" svg:y="0in"><text:p/><draw:enhanced-geometry draw:type="0"/></draw:custom-shape><draw:custom-shape text:anchor-type="paragraph" draw:z-index="7" draw:name="Line 4" draw:style-name="gr1" svg:width="0.0012in" svg:height="0.0012in" svg:x="0in" svg:y="0in"><text:p/><draw:enhanced-geometry draw:type="0"/></draw:custom-shape><draw:custom-shape text:anchor-type="paragraph" draw:z-index="8" draw:name="Line 5" draw:style-name="gr1" svg:width="0.0012in" svg:height="0.0012in" svg:x="0in" svg:y="0in"><text:p/><draw:enhanced-geometry draw:type="0"/></draw:custom-shape><draw:custom-shape text:anchor-type="paragraph" draw:z-index="9" draw:name="Line 23" draw:style-name="gr1" svg:width="0.0012in" svg:height="0.0012in" svg:x="0in" svg:y="0in"><text:p/><draw:enhanced-geometry draw:type="0"/></draw:custom-shape><draw:custom-shape text:anchor-type="paragraph" draw:z-index="10" draw:name="Line 7" draw:style-name="gr1" svg:width="0.0012in" svg:height="0.0012in" svg:x="0in" svg:y="0in"><text:p/><draw:enhanced-geometry draw:type="0"/></draw:custom-shape><draw:custom-shape text:anchor-type="paragraph" draw:z-index="11" draw:name="Line 6" draw:style-name="gr1" svg:width="0.0012in" svg:height="0.0012in" svg:x="0in" svg:y="0in"><text:p/><draw:enhanced-geometry draw:type="0"/></draw:custom-shape><draw:custom-shape text:anchor-type="paragraph" draw:z-index="12" draw:name="Line 16" draw:style-name="gr1" svg:width="0.0012in" svg:height="0.0012in" svg:x="0in" svg:y="0in"><text:p/><draw:enhanced-geometry draw:type="0"/></draw:custom-shape><draw:custom-shape text:anchor-type="paragraph" draw:z-index="13" draw:name="Line 15" draw:style-name="gr1" svg:width="0.0012in" svg:height="0.0012in" svg:x="0in" svg:y="0in"><text:p/><draw:enhanced-geometry draw:type="0"/></draw:custom-shape><draw:custom-shape text:anchor-type="paragraph" draw:z-index="14" draw:name="Line 14" draw:style-name="gr1" svg:width="0.0012in" svg:height="0.0012in" svg:x="0in" svg:y="0in"><text:p/><draw:enhanced-geometry draw:type="0"/></draw:custom-shape><draw:custom-shape text:anchor-type="paragraph" draw:z-index="15" draw:name="Line 13" draw:style-name="gr1" svg:width="0.0012in" svg:height="0.0012in" svg:x="0in" svg:y="0in"><text:p/><draw:enhanced-geometry draw:type="0"/></draw:custom-shape><draw:custom-shape text:anchor-type="paragraph" draw:z-index="16" draw:name="Line 19" draw:style-name="gr1" svg:width="0.0012in" svg:height="0.0012in" svg:x="0in" svg:y="0in"><text:p/><draw:enhanced-geometry draw:type="0"/></draw:custom-shape><draw:custom-shape text:anchor-type="paragraph" draw:z-index="17" draw:name="Line 18" draw:style-name="gr1" svg:width="0.0012in" svg:height="0.0012in" svg:x="0in" svg:y="0in"><text:p/><draw:enhanced-geometry draw:type="0"/></draw:custom-shape><draw:custom-shape text:anchor-type="paragraph" draw:z-index="18" draw:name="Line 17" draw:style-name="gr1" svg:width="0.0012in" svg:height="0.0012in" svg:x="0in" svg:y="0in"><text:p/><draw:enhanced-geometry draw:type="0"/></draw:custom-shape><draw:custom-shape text:anchor-type="paragraph" draw:z-index="19" draw:name="Line 21" draw:style-name="gr1" svg:width="0.0012in" svg:height="0.0012in" svg:x="0in" svg:y="0in"><text:p/><draw:enhanced-geometry draw:type="0"/></draw:custom-shape><draw:custom-shape text:anchor-type="paragraph" draw:z-index="20" draw:name="Line 20" draw:style-name="gr1" svg:width="0.0012in" svg:height="0.0012in" svg:x="0in" svg:y="0in"><text:p/><draw:enhanced-geometry draw:type="0"/></draw:custom-shape><draw:custom-shape text:anchor-type="paragraph" draw:z-index="21" draw:name="Line 22" draw:style-name="gr1" svg:width="0.0012in" svg:height="0.0012in" svg:x="0in" svg:y="0in"><text:p/><draw:enhanced-geometry draw:type="0"/></draw:custom-shape><text:span text:style-name="T1">Pravo</text:span> je normativni sistem. </text:p>
      <text:p text:style-name="P1"><text:span text:style-name="T1">Država</text:span> je organizacija, ki monopolizira sredstva za fizično prisiljevanje ljudi. </text:p>
      <text:p text:style-name="P1"><text:span text:style-name="T1">Družba</text:span> je skupek posameznikov, ki proizvaja in troši materialne dobrine, skrbi, da se ohranja človeški rod, razvija gmotno in duhovno kulturo…</text:p>
      <text:p text:style-name="P1"><text:span text:style-name="T1">Obvezna družbena pravila ali socialne zapovedi</text:span>; so pravila ravnanja in vedenja, ki zagotavljajo nemoten proces proizvodnje in socialni mir in red. družbene zapovedi terjajo izpolnitev in zato predvidijo ukrepe, ki zagotavljajo njihovo izvrševanje.</text:p>
      <text:p text:style-name="P1"><text:span text:style-name="T1">Državna organizacija</text:span>; je posebna družbena organizacija, ki s sredstvi javne oblasti (tudi s fizičnim prisiljevanjem) skrbi za izvrševanje družbenih zapovedi, ki jih šteje za temeljne in osnovne. Zapovedi izdaja kot <text:span text:style-name="T3">pravne predpise</text:span>.</text:p>
      <text:p text:style-name="P1"/>
      <text:p text:style-name="P1"><text:span text:style-name="T1">Država</text:span></text:p>
      <text:p text:style-name="P1">Je središče političnega dogajanja. Je monopolna organizacija, ki razpolaga s sredstvi fizičnega prisiljevanja, da doseže učinkovitost. Lastnost države je organiziranost, ima obsežno razvejano organizacijo, sestavljeno iz poklicno usposobljenega aparata, ki skrbi za stabilno in zanesljivo delovanje. Državna organizacija v širšem smislu je družbena skupnost, ki na določenem ozemlju prisilno ureja državno oblast. V ožjem smislu <text:s/>pa je monopolna organizacija prisiljujoče javne oblasti.</text:p>
      <text:p text:style-name="P1"><text:span text:style-name="T1">Suverenost</text:span> države je najmočnejša in najvišja sila v družbi, ki ima monopol nad sredstvi prisiljevanja. </text:p>
      <text:p text:style-name="P1"><text:span text:style-name="T3">Zunanja suverenost</text:span>: neodvisnost ene državne organizacije nasproti drugim državnim organizacijam enake vrste. </text:p>
      <text:p text:style-name="P2"><text:span text:style-name="T3">Notranja suverenost</text:span>: monopol nad razpolaganjem s sredstvi fizičnega prisiljevanja in izvrševanja, državna oblast je vrhovna, vseobsežna in izvirna.</text:p>
      <text:p text:style-name="P2"/>
      <text:p text:style-name="P2"><text:span text:style-name="T3">Stvarna pristojnost</text:span> – skupek zadev, ki jih organ opravlja</text:p>
      <text:p text:style-name="P2"><text:span text:style-name="T3">Teritorialna pristojnost</text:span> – upravičenost organa, da zadeve opravlja na določenem ozemlju</text:p>
      <text:p text:style-name="P2"/>
      <text:p text:style-name="P2"><text:span text:style-name="T1">Prvine države</text:span>: ozemlje, prebivalstvo, državne organizacije (širši pomen), državna oblast (ožji pomen). Država je pravno urejena organizacija in prvina prava. Ozemlje in prebivalstvo sta predpostavki, ki državi omogočata obstoj. Prvine države so aparat državne oblasti in sistem pravil (pravo). Država je pravni subjekt. Ozemlje je določeno z mejami. Prebivalstvo zajema vse ljudi na njenem ozemlju (državljane in tujce). Oblast države je na njenem ozemlju izključna.</text:p>
      <text:p text:style-name="P2">Države ločimo glede na obliko vladavine, obliko državne oblasti, oblike političnega sistema in glede oblike državne ureditve.</text:p>
      <text:p text:style-name="P50"/>
      <text:p text:style-name="P2"><text:span text:style-name="T1">Oblika vladavine</text:span> – odvisna je od tega kako je organiziran državni poglavar in kakšen je njegov pravni položaj.</text:p>
      <text:p text:style-name="P1">V <text:span text:style-name="T1">republiki</text:span> je šef države predsednik republike izvoljen za časovno omejen rok (5 let).Ima pravno odgovornost ne pa politične.njegov položaj je odvisen predvsem od oblike državne oblasti (predsedniški, parlamentarni, skupščinski sistem). Najmočnejši položaj ima v predsedniškem sistemu, kjer je predsednik države osebni nosilec izvršilne funkcije. V parlamentarnem sistemu je njegova oblast praviloma zgolj reprezentativne in simbolična. </text:p>
      <text:p text:style-name="P1">V <text:span text:style-name="T1">monarhiji </text:span>oseba ni voljena, funkcija ji pripada po krvi, je najmanj demokratična oblika. Ločimo med absolutno, ustavno in parlamentarno monarhijo.S spremembami se je slabila moč monarha. Najprej se je osamosvojila sodna oblast, zatem zakonodajna in končno izvršilna. V parlamentarni monarhiji (danes) ima monarh zgolj simboličen pomen in nobene dejanske oblasti.</text:p>
      <text:p text:style-name="P2"><text:span text:style-name="T1">Oblika državne oblasti </text:span>– odvisna je od tega, kdo je nosilec zakonodajne, izvršilno upravne in sodne oblasti., ter kakšna so razmerja med organi, ki te dejavnosti opravljajo.</text:p>
      <text:p text:style-name="P1"><text:span text:style-name="T1">Predsedniški</text:span> sistem-Amerika-vsi trije temeljni državni organi (kongres, predsednik in vrhovno sodišče) so popolnoma enakopravni, vsak od njih samostojno opravlja svojo funkcijo. Zakonodajno funkcijo v celoti opravlja sam Kongres (dvo domen parlament) sestavljen iz predstavniškega doma in senata (predstavništvo držav, vsaka ima 2 senatorja(102)) Predsednik države je nosilec izvršne oblasti. Amerika nima vlade; državna sekretarka je pravzaprav zunanja ministrica in podpredsednica države. Izvoljeni podpredsenik pravzaprav nima funkcije dokler je predsednik živ je pa predsednik senata. Vrhovno sodišče ima 9 sodnikov, ki opravljajo funkcijo brez mandata. Imenuje jih predsednik republike.</text:p>
      <text:p text:style-name="P1"><text:span text:style-name="T1">Parlamentarni</text:span> sistem – njegova osnova je načelo delitve oblasti. Najprej se je razvil v Angliji in potem še na celinski Evropi. Izraža se preko razmerja med zakonodajno in izvršilno oblastjo. Zanj je značilno, da je vlada odgovorna parlamentu in da lahko nastane in deluje samo po volji parlamenta. </text:p>
      <text:p text:style-name="P1">Državni poglavar ima simbolično vlogo, nima izvršilne oblasti.</text:p>
      <text:p text:style-name="P1">Parlament je nosilec zakonodajne oblasti, sprejema zakone, proračun<text:span text:style-name="T1">…</text:span></text:p>
      <text:p text:style-name="P1"><text:soft-page-break/>Vlada je nosilka izvršilno upravne oblasti, odgovorna je parlamentu, odvisna od njegovega zaupanja, vezana na odločitve parlamenta, ki jih mora izvrševeti, sicer ji je izglasovana nezaupnica.</text:p>
      <text:p text:style-name="P1"><text:span text:style-name="T1">Parlamentarno</text:span>-<text:span text:style-name="T1">predsedniški</text:span> sistem izhaja iz parlamentarnega vendar je zanj značilno, da je izvršilna oblast močno okrepljena sv primerjavi s klasičnim parla. sistemom, kar še posebej velja za položaj predsednika republike. Kaže se v neposredni izvolitvi predsednika in v njegovih pristojnostih.</text:p>
      <text:p text:style-name="P4"><text:span text:style-name="T1">Skupščinski</text:span> sistem izhaja iz načela enotnosti oblasti. Po tem načeli vsa oblast izhaja iz ljudstva. Vsa oblast izhaja iz enega organa, funkcije državne oblasti pa izvajajo različni državni organi. Za ta sistem je značilno, da je skupščina kot nosilec zakonodajne oblasti in izvoljeno predstavniško telo ljudstva najvišji organ oblasti. Vse druge do voli in odpoklicuje skupščina.</text:p>
      <text:p text:style-name="P2"/>
      <text:p text:style-name="P2"><text:span text:style-name="T1">Oblika političnega sistema </text:span></text:p>
      <text:p text:style-name="P2"><text:span text:style-name="T1">Demokracija</text:span> – vlada ljudstvo, državljani lahko vplivajo na delo državne organizacije, jo nadzirajo, uveljavljajo njeno odgovornost. Demokracija je posredna (volivce zastopajo izvoljeni v zakonodajnem telesu) ali neposredna (odločitev izhaja iz izražene volje državljanov).</text:p>
      <text:p text:style-name="P2"><text:span text:style-name="T1">Avtokracija</text:span> – vladanje je odvisno le od ene osebe oz. ožjega kroga več oseb. Državljani ne morejo vplivati na delovanje državne organizacije, ne morejo nadzirati in uveljavljati njene odgovornosti.</text:p>
      <text:p text:style-name="P2"><text:span text:style-name="T1">Totalitarna država</text:span> – monopolistična politična stranka, ki vodi državna oblast. Kršene so človekove pravice in svoboščine. Ni vladavine prava.</text:p>
      <text:p text:style-name="P2"/>
      <text:p text:style-name="P2"><text:span text:style-name="T1">Oblika državne ureditve</text:span></text:p>
      <text:p text:style-name="P1"><text:span text:style-name="T1">Unitarna</text:span> država je najbolj običajna oblika državne ureditve. Značilno zanjo je, da oblast izhaja iz enega centra. Lahko je decentralizirana, del oblasti se prenaša na nižje organe, ki jo opravljajo svobodno, vendar pod nadzorom zakonitosti delovanja. V centralizirani pa vsa oblast poteka in deluje iz enega centra, ki nadzoruje zakonitost in hkrati primernost delovanja nižjih organov.</text:p>
      <text:p text:style-name="P1">Posebna združba držav je Evropska unija, v kateri se mešajo elementi konfederacije in federacije. Njene članice so še vedno povsem samostojne države, tudi v mednarodnih odnosih,so pa del suverenosti prenesle na organe skupnosti, ki izdajajo celo predpise, neposredno obvezne na vsem ozemlju skupnosti.</text:p>
      <text:p text:style-name="P1"><text:span text:style-name="T1">Federativno</text:span> urejena država sodi v okvir sestavljenih držav. Navzven nastopa kot enoten mednarodnopravni subjekt. Podlaga za tako ureditev je zvezna ustava, ki razmejuje pristojnosti med zvezo in federalnimi enotami. Navadno imajo lastne ustave tudi federalne enote, ki pa so usklajene z zvezno ustavo.</text:p>
      <text:p text:style-name="P1"><text:span text:style-name="T1">Konfederacija</text:span> je zveza samostojnih držav, ki nastane z mednarodno pogodbo med njimi. Zanjo je značilno, da ima vsaka članica pravico, da se ne strinja z odločitvami skupnega organa, iz konfederacije lahko tudi izstopi. Konfederacija ni pravni subjekt v mednarodnih odnosih, ampak so to države članice.</text:p>
      <text:p text:style-name="P1"/>
      <text:p text:style-name="P2"><text:span text:style-name="T1">Pravna država </text:span>je moderna država in je delovanje državnih organov pravno vezano, uprava in sodstvo sta podrejena zakonom.organizirana je na poseben način (institucionalizirana). Ima ustrezno pravno obliko in kakovost, govorimo o vladavini prava. Pravni viri obravnavajo pravne subjekte enako in predvidljivo, velja načelo pravne enakosti. Pravice in dolžnosti so določene z zakonom, temeljne pravice človeka in državljana so vsebovane v Ustavi. Vnaprej je določeno kako naj se pravni subjekti vedejo v določenih okoliščinah. Zasnovana je kot demokratična ,lahko socialna država.</text:p>
      <text:p text:style-name="P2"/>
      <text:p text:style-name="P2"><text:span text:style-name="T1">Socialna</text:span> <text:span text:style-name="T1">država</text:span> je država ljudske blaginje, kjer poleg varovanja javnega reda in miru <text:s/>zagotavlja socialnost, zagotavlja socialne, kulturne, prosvetne, zdravstvene in druge dejavnosti. Združljiva je s pravno državo, vse dokler državna oblast ne posega v temeljne človekove pravice.</text:p>
      <text:p text:style-name="P2"/>
      <text:p text:style-name="P2"><text:span text:style-name="T1">Vrste pravnih pravil:</text:span></text:p>
      <text:list xml:id="list379238488" text:style-name="WWNum42">
        <text:list-item>
          <text:p text:style-name="P3">splošna ali abstraktna: zakonodajalec postavlja nek model ravnanja, torej vedenje v naprej določi. Zaveže vse prebivalce oz. splošno določeno družbeno skupino (prehod za pešce)</text:p>
        </text:list-item>
        <text:list-item>
          <text:p text:style-name="P3">konkretna norma: kadar zakonodajalec kritizira, nanaša se na točno določeno osebo (ni šla čez prehod za pešce)</text:p>
        </text:list-item>
      </text:list>
      <text:p text:style-name="P2"/>
      <text:p text:style-name="P2"><text:span text:style-name="T1">Pravno pravilo</text:span> – pove kako naj se subjekti vedejo in ravnajo v družbenih razmerjih. So prisilna družbena pravila, ki jih sankcionira država. Nalagajo kako naj se pravni subjekti vedejo, da določenih posledic ne bi bilo in kako naj se vedejo, da bi določene posledice nastale. Namen pravnega pravila je ustvarjati zapovedi, prepovedi, dovolitve, ki omogočijo skladno medsebojno delovanje v pravno pomembnih družbenih razmerjih.</text:p>
      <text:p text:style-name="P2">Sestavine pravnega pravila</text:p>
      <text:p text:style-name="P2"><text:soft-page-break/>Pravno pravilo je sestavljeno iz dveh delov, ki sta notranje razčlenjena in med seboj smiselno in normativno povezana. Drugi del pride v poštev samo če prvi del ni udejanjen.</text:p>
      <text:p text:style-name="P2">1.del: <text:s text:c="2"/>primarna hipoteza (dejanska okoliščina)</text:p>
      <text:p text:style-name="P2"><text:s text:c="11"/>primarna dispozicija (pravna posledica)</text:p>
      <text:p text:style-name="P2">2.del: <text:s/>sekundarna jipoteza (pravna kršitev)</text:p>
      <text:p text:style-name="P2"><text:s text:c="11"/>sekundarna dispozicija (sankcija)</text:p>
      <text:p text:style-name="P2"><text:span text:style-name="T1">Primarna hipoteza</text:span> (dejanska okoliščina); predvideva, opisuje in opredeljuje dejanske okoliščine v katerih so pravni subjekti nosilci pravic in dolžnosti. Omogoča nastanek pravne posledice.</text:p>
      <text:p text:style-name="P2"><text:span text:style-name="T1">Primarna dispozicija</text:span> (pravna posledica); je osrednja sestavina pravnega pravila. Zapoveduje, prepoveduje ali dovoljuje. Pravnim subjektom sporoča pravice in obveznosti, ki jih imajo v medsebojnih razmerjih. Navaja kako naj pravni subjekt ravna, če se znajde v okoliščinah, ki jih predvideva primarna hipoteza.</text:p>
      <text:p text:style-name="P2"><text:span text:style-name="T1">Sekundarna</text:span> <text:span text:style-name="T1">hipoteza</text:span> (pravna kršitev); opisuje pravno kršitev in njene sestavine. Pravna kršitev je v naprej določeno protipravno vedenje in ravnanje, ki mu sledi sankcija.</text:p>
      <text:p text:style-name="P2">Delitev pravnih kršitev: kaznivo dejanje, prekršek, disciplinski prestopek in civilni delikt.</text:p>
      <text:p text:style-name="P2"><text:span text:style-name="T1">Sekundarna</text:span> <text:span text:style-name="T1">dispozicija</text:span> (sankcija); nastopi zaradi pravne kršitve. Je v naprej določen in predviden postopek v katerem državni organ odloča ali gre za pravno kršitev in odredi ustrezno pravno posledico-sankcijo. Zagotovljeno je, da višja stopnja sankcionira nižjo, če je bila ta neučinkovita. Sankcija zadeva samega kršitelja kot kazen, povračilo za zlo, ki ga je storil, vzpostavitev prejšnjega stanja. Sankcije za kaznivo dejanje: zapor, denarna kazen, opozorilni in varnostni ukrepi; za prekrške: kazen je milejša; za disciplinski prestopek: javni opomin ali ukor.</text:p>
      <text:p text:style-name="P2">Vrste sankcij glede na cilj: <text:span text:style-name="T3">povračilne</text:span> – kaznuje se z namenom, da bo zadoščeno pravnemu/družbenemu redu; <text:span text:style-name="T3">kazenske</text:span> – prisilni ukrep, ki ga izreče sodišče z namenom kaznovanja storilca.</text:p>
      <text:p text:style-name="P2"/>
      <text:p text:style-name="P2">Posameznikom je dovoljeno vse kar jim ni prepovedano.</text:p>
      <text:p text:style-name="P2">Državni organi – prepovedano je vse kar ni izrecno dovoljeno.</text:p>
      <text:p text:style-name="P2"/>
      <text:p text:style-name="P2">Pravni standardi so vsebinska merila, vključena v nedoločne pojme.</text:p>
      <text:p text:style-name="P2"/>
      <text:p text:style-name="P2"><text:span text:style-name="T1">Kogentno</text:span> <text:span text:style-name="T1">pravo</text:span> (ius cogens) – prisilno, brezpogojno omejuje avtonomijo strank, določa prisilni okvir od katerega ni mogoče izstopiti (javno pravo; kazensko, upravno, finančno)</text:p>
      <text:p text:style-name="P1">Zapoveduje kako naj se pravni subjekti vedejo in ravnajo ne da bi zapoved ali prepoved lahko spreminjali. Kogentni predpisi so predpisi, ki se obračajo na naslovljenca z močjo. Terjajo vedenje in ravnanje, ne da bi se ozirali na voljo oseb. </text:p>
      <text:p text:style-name="P2"><text:span text:style-name="T1">Dispozitivno pravo</text:span> – popustljivo, predvideno vedenje in ravnanje zavezuje le, če se stranke ne dogovorijo drugače (civilno pravo, pogodbeno pravo). Dopolnjuje in nadomešča voljo strank.</text:p>
      <text:p text:style-name="P2"/>
      <text:p text:style-name="P2"><text:span text:style-name="T1">Splošno in abstraktno pravno pravilo</text:span></text:p>
      <text:p text:style-name="P2">Nanaša se na nedoločeno število pravnih subjektov in določa kako naj se vedejo in ravnajo, če se znajdejo vnaprej predvidenih okoliščinah. Je temelj in izhodišče za odločanje v konkretnih situacijah.</text:p>
      <text:p text:style-name="P2"><text:span text:style-name="T3">Splošnost</text:span> se navezuje na pravne subjekte, ki jim je pravilo namenjeno. Velja za kogarkoli, omogoča, da so naslovljenci znotraj iste skupine enako in nepristransko obravnavani – načelo pravne enakosti.</text:p>
      <text:p text:style-name="P2"><text:span text:style-name="T3">Abstraktnost</text:span> se nanaša na vnaprej zamišljene in predvidene dejanske okoliščine. Omogoča predvidljivost vedenja in ravnanja – načelo pravne varnosti.</text:p>
      <text:p text:style-name="P2"/>
      <text:p text:style-name="P2"><text:span text:style-name="T1">Posamično in konkretno pravno pravilo</text:span></text:p>
      <text:p text:style-name="P2">Dobimo ga tako, da splošno in abstraktno pravno pravilo individualiziramo (subjekt ima lastnost) in konkretiziramo (nastopijo dejanske okoliščine).</text:p>
      <text:p text:style-name="P2"/>
      <text:p text:style-name="P1"><text:span text:style-name="T3">Primarno</text:span><text:span text:style-name="T2"> </text:span><text:span text:style-name="T3">pravno</text:span> <text:span text:style-name="T3">pravilo</text:span> se nanaša na ravnanje v skladu s primarno dispozicijo. Nanaša se na pravice in dolžnosti pravnih subjektov v pravnih razmerjih.</text:p>
      <text:p text:style-name="P1"><text:span text:style-name="T3">Sekundarna</text:span> <text:span text:style-name="T3">pravna</text:span> <text:span text:style-name="T3">pravila</text:span> aktiviramo, ko so primarna kršena. So pravila o nastajanju in spreminjanju pravnih pravil. Pravila o pristojnostih subjektov.</text:p>
      <text:p text:style-name="P1"/>
      <text:p text:style-name="P1"><text:span text:style-name="T3">Pravilo o pristojnosti</text:span> <text:s/>pove o katerih zadevah pristojni subjekt odloča, pove kakšne vrste pravnih materialnih aktov naj izdaja, predvidi sankcije.</text:p>
      <text:p text:style-name="P1"/>
      <text:p text:style-name="P1"><text:span text:style-name="T3">Nepopolna</text:span> (nesamostojna) pravna pravila dopolnjujejo, omejujejo, razširjajo popolna pravna pravila(npr. določila o dolžini zaporne kazni).</text:p>
      <text:p text:style-name="P1"><text:soft-page-break/></text:p>
      <text:p text:style-name="P1">Pravne opredelitve ali definicije vsebinsko določijo pravni pojem in njegove sestavine.</text:p>
      <text:p text:style-name="P1"><text:span text:style-name="T1">Programska pravna pravila</text:span> – predvidevajo cilj, ki še ni v celoti dosegljiv. Zato ni navedena sankcija.</text:p>
      <text:p text:style-name="P1"/>
      <text:p text:style-name="P1"><text:span text:style-name="T1">Pravno načelo</text:span></text:p>
      <text:p text:style-name="P1">Pravno načelo ni neposredno uporabno. Posreduje vrednostno merilo, kako naj ravnamo v pravnih razmerjih v katerih smo nosilci pravnih pravil. Terja, da ravnamo sorazmerno in s pravo mero. So vrednostni temelj, ki ga udejanjamo prek tipov vedenja in ravnanja. S pravnimi pravili se ujemajo ko izražajo temeljne pravne pojme in temeljna vodila prava. </text:p>
      <text:p text:style-name="P1">Primer: načelo pravne države, načelo socialne države, načelo delitve oblasti…</text:p>
      <text:p text:style-name="P49"/>
      <text:p text:style-name="P1"><text:span text:style-name="T1">Pravno razmerje</text:span></text:p>
      <text:p text:style-name="P1">Je pravno urejeno družbeno razmerje med dvema ali več pravnimi subjekti. Je preverljivo, mogoče ga je izsiliti in sankcionirati. Pravna razmerja so urejena s splošnimi in abstraktnimi pravnimi pravili ter s posamičnimi in konkretnimi pravnimi pravili. Naloga prava je predvideti razmerja in zastavljati pravne cilje, utrjevati dosežen družbeni položaj in pravni okvir. Sestavine pravnega razmerja so: vsaj dve osebi, medsebojni odnos in predmet pravnega razmerja.</text:p>
      <text:p text:style-name="P1"/>
      <text:p text:style-name="P1"><text:span text:style-name="T3">Pravni</text:span> <text:span text:style-name="T3">subjekt</text:span> – nujna sestavina pravnega razmerja. Je nosilec pravic in dolžnosti v pravnih razmerjih. Ustvarja in uporablja pravna pravila, veljavni pravni red mu priznava določeno pravno vlogo. Pravni subjekti so fizične in pravne osebe.</text:p>
      <text:p text:style-name="P1"/>
      <text:p text:style-name="P1"><text:span text:style-name="T1">Fizična</text:span> <text:span text:style-name="T1">oseba</text:span> <text:s/>- posamezniki, ki imajo pravno sposobnost, da so nosilci pravic in dolžnosti.</text:p>
      <text:p text:style-name="P1"/>
      <text:p text:style-name="P1"><text:span text:style-name="T1">Pravna sposobnost</text:span>: ima jo vsak človek. Pridobi z rojstvom in jo ima do smrti. Je sposobnost subjekta, da je nosilec pravnih pravic in dolžnosti. Načelo pravne enakosti terja, da so vse pravice in dolžnosti pod enakimi merili dostopne vsem.</text:p>
      <text:p text:style-name="P1"><text:span text:style-name="T1">Poslovna ali opravilna sposobnost</text:span>: pomeni sposobnost osebe, da z lastnimi dejanji in voljo pridobiva pravice in prevzema dolžnosti. </text:p>
      <text:list xml:id="list609142476" text:style-name="WWNum43">
        <text:list-item>
          <text:p text:style-name="P5">celoti poslovno sposobni: polnoletni, mladoletniki, ki sklenejo zakonsko zvezo, mladoletniki, ki postanejo roditelji. </text:p>
        </text:list-item>
        <text:list-item>
          <text:p text:style-name="P5">omejeno poslovno sposobni: <text:s/>otroci med 15. in 18. letom, osebe, ki jim je bila poslovna sposobnost delno odvzeta</text:p>
        </text:list-item>
        <text:list-item>
          <text:p text:style-name="P5">v celoti poslovno nesposobni: osebe do 15. leta, osebe, ki jim je sodišče odvzelo poslovno sposobnost</text:p>
        </text:list-item>
      </text:list>
      <text:p text:style-name="P1"><text:span text:style-name="T1">Sposobnost za dejanja </text:span>je abstraktno predvidena možnost, da lahko oseba s svojimi dejanji pridobiva pravice in prevzema dolžnosti ter odgovarja za svoja dejanja.</text:p>
      <text:p text:style-name="P1"><text:span text:style-name="T1">Deliktna sposobnost</text:span> je sposobnost pravnega subjekta, da odgovarja za svoja dejanja. Za pravno kršitev odgovarja tisti, ki je prišteven in je ravnal krivdno.</text:p>
      <text:p text:style-name="P1"><text:span text:style-name="T3">Neprištevnost</text:span> – kdor ob storitvi dejanja ni mogel razumeti pomena svojega dejanja in se ni imel v oblasti</text:p>
      <text:p text:style-name="P1"><text:span text:style-name="T3">Prištevnost</text:span> – kdor je v času kršitve intelektualno in voljno sposoben, da ima v oblasti svoje vedenje</text:p>
      <text:p text:style-name="P1"/>
      <text:p text:style-name="P1"><text:span text:style-name="T1">Krivdno dejanje</text:span> <text:s/>- kaznivo dejanje, ki je storjeno z naklepom ali iz malomarnosti.</text:p>
      <text:p text:style-name="P1"/>
      <text:p text:style-name="P1"/>
      <text:p text:style-name="P1"/>
      <text:p text:style-name="P1"><text:span text:style-name="T1">Pravna</text:span> <text:span text:style-name="T1">oseba</text:span> – umetna družbena tvorba, ki ji veljavni pravni red priznava pravno subjektiviteto. Omogoča, da ljudje opravljajo različne dejavnosti. Nastane z zavestnim oblikovanjem posameznikov (društva, gospodarske družbe, zavodi). Pravice in dolžnosti, ki jih pridobivajo organi se predpisujejo pravni osebi. Za nastanek potrebuje ustrezno osebno ali stvarno podlago, pravno dopusten namen delovanja in ustrezen organizacijski ustroj.</text:p>
      <text:p text:style-name="P1"><text:span text:style-name="T3">Pravne osebe javnega prava</text:span>; ustanovi jih država z zakonom, opravljajo javne naloge, dejavnosti, službe. Delujejo v javnem interesu, v javno korist.</text:p>
      <text:p text:style-name="P1"><text:span text:style-name="T3">Pravne osebe zasebnega prava</text:span>: ustanavljajo jih posamezniki in neoblastni pravni subjekti. Namenjene so zadovoljevanju zasebnih interesov.</text:p>
      <text:p text:style-name="P1"><text:span text:style-name="T3">Pravna</text:span> <text:span text:style-name="T3">sposobnost</text:span> pravnih oseb je omejena na tisto dejavnost zaradi katere je bila pravna oseba ustanovljena in pravno priznana.</text:p>
      <text:p text:style-name="P1"><text:span text:style-name="T3">Poslovna</text:span> <text:span text:style-name="T3">sposobnost</text:span> pravne oseba se giblje v mejah pravne sposobnosti, ki jo imajo.</text:p>
      <text:p text:style-name="P1"><text:soft-page-break/><text:span text:style-name="T3">Deliktna</text:span> <text:span text:style-name="T3">sposobnost</text:span> pravne osebe; odgovorna je za pravno kršitev, ki jo stori njen organ. Pravne osebe odgovarjajo za civilne delikte, prekrške in kazniva dejanja.</text:p>
      <text:p text:style-name="P1"/>
      <text:p text:style-name="P1"><text:span text:style-name="T1">Pravni</text:span> <text:span text:style-name="T1">red</text:span> – je posamezno zgodovinsko obstojno in izoblikovano pravo v dani državni organizaciji. Sestavljen je iz pravne norme in dejanskega vedenja ljudi.</text:p>
      <text:p text:style-name="P49"/>
      <text:p text:style-name="P1"><text:span text:style-name="T1">Pravica</text:span></text:p>
      <text:p text:style-name="P1">Je pravno zavarovana možnost, da pravni subjekt na določen način ravna.</text:p>
      <text:p text:style-name="P1"><text:span text:style-name="T3">Absolutna</text:span> <text:span text:style-name="T3">pravica</text:span>; subjekt pravice, da z objektom na določen način ravna. Usmerjene so proti vsakomur, z njimi je omejena svoboda drugih. Temeljno upravičenje določa kako subjekt lahko ravna. Pravovarstveno upravičenje-pravno varstvo, ki ga subjekt lahko aktivira šele, ko je temeljno upravičenje kršeno.</text:p>
      <text:p text:style-name="P1"><text:span text:style-name="T3">Relativna</text:span> <text:span text:style-name="T3">pravica</text:span>: neposredno se navezuje samo na določeno osebo, subjekt je upravičen, da glede na objekt zahteva od drugega določeno storitev</text:p>
      <text:p text:style-name="P1"><text:span text:style-name="T3">Konkretna</text:span> <text:span text:style-name="T3">pravica</text:span> temelji na abstraktni pravici in pomeni konkretizacijo upravičenja glede na konkretni primer.</text:p>
      <text:p text:style-name="P6"><text:span text:style-name="T1">Aktivna pravica - </text:span>Pravico subjekt udejani</text:p>
      <text:p text:style-name="P6"><text:span text:style-name="T1">Negativna pravica </text:span>– pravice ne udejani</text:p>
      <text:p text:style-name="P1"/>
      <text:p text:style-name="P1"><text:span text:style-name="T1">Dolžnostno</text:span> <text:span text:style-name="T1">upravičenje</text:span> – dolžnost uveljavljanja pravice. Omogoča, da nosilec vsaj delno uresničuje tudi lastne interese. Nosilec obveznosti mora upravičenje konkretizirati in udejaniti, sicer gre za kršitev, ki ji sledi sankcija.</text:p>
      <text:p text:style-name="P1"/>
      <text:p text:style-name="P7"><text:span text:style-name="T1">Pravna dolžnost</text:span></text:p>
      <text:p text:style-name="P7">Je pravno zavarovano upravičenje, da pravni subjekt ne določen način ravna. Spremlja jo vnaprej predvidena sankcija, ki na zadene tistega, ki ne ravna v skladu z obveznostjo. Prvini dolžnosti sta obveznost 8da nosilec dolžnosti na nek način deluje9 in sankcija ( sproži jo druga stran, če obveznost ni bila izpeljana). Nosilec obveznosti za ravnanje pravno odgovarja.</text:p>
      <text:p text:style-name="P49"/>
      <text:p text:style-name="P1"><text:span text:style-name="T1">Zloraba pravice</text:span></text:p>
      <text:p text:style-name="P1">Subjekt izhaja iz abstraktnega upravičenja. Izvršuje ga tako, da posega v pravico, ki pripada drugemu. Pravico zlorabi tisti, ki ravna krivdno in drugemu nastane škoda. Pravico izvršuje z namenom, da škodi drugemu.</text:p>
      <text:p text:style-name="P1">Abstraktna pravica se konkretizira tako, da posegamo v pravico drugega. </text:p>
      <text:p text:style-name="P1">Gre za konflikt dveh pravic, ki se med seboj izključujeta. Sodišče ugotovi kdaj in zakaj je bila določena pravica zlorabljena. Možne sankcije so vsebinska omejitev prekoračene pravice, postavitev v prejšnje stanje…</text:p>
      <text:p text:style-name="P1"/>
      <text:p text:style-name="P1">Razmerje med normo in aktom je razmerje med vsebino in obliko. Akt je oblika, ki udejani normo.</text:p>
      <text:p text:style-name="P1"/>
      <text:p text:style-name="P1"><text:span text:style-name="T1">Normativni pravni akt</text:span></text:p>
      <text:p text:style-name="P1">Je poglavitna sestavina pravnega reda. Je izjavno dejanje (izjava volje) enega ali več pravnih subjektov, s katerimi se ustvari pravno pravilo. Uporabljanje n.p.a. pomeni vedenje in ravnanje s katerim pravni subjekti udejanjajo pravna pravila, ki jih ti akti vsebujejo in sporočajo.</text:p>
      <text:p text:style-name="P1">Delimo jih na splošne (vsebujejo eno ali več splošnih in abstraktnih pravnih pravil; ustava, zakon, statuti…) in posamične (vsebujejo posamično in konkretno pravno pravilo).</text:p>
      <text:p text:style-name="P1"><text:span text:style-name="T3">splošni pravni akti – </text:span>so tisti, ki imajo za vsebino abstraktne splošne norme. Te imajo namen, da urejajo nedoločeno število družbenih razmerij, določenih le po zamišljenih, splošni tipiziranih značilnostih (zakoni). Splošne prabme akte imenujemo tudi pravni viri, ker so podlaga individualnim pravnim aktom.za njihovo izdajanje so pristojni najvišji državni organi. </text:p>
      <text:p text:style-name="P1"><text:span text:style-name="T3">Posamični normativni pravni akti- </text:span>so tisti, katerih vsebina je ustanavljanje, spreminjanje in odpravljanje posamičnih pravnih razmerij (sodbe sodišč, odločbe upravnih organov…)</text:p>
      <text:p text:style-name="P1"><text:span text:style-name="T3"><text:s/>Delijo se na: </text:span></text:p>
      <text:list xml:id="list1601639695" text:continue-numbering="true" text:style-name="WWNum43">
        <text:list-item>
          <text:p text:style-name="P5">oblastne, ki uveljavljajo splošne družbene interese (sodbe, upravne odločbe; izdajajo jih državni organi)</text:p>
        </text:list-item>
        <text:list-item>
          <text:p text:style-name="P5">neoblastne, kjer gre za interes pravodajnih subjektov in jih izdajajo družbeni organi in organizacije</text:p>
        </text:list-item>
      </text:list>
      <text:p text:style-name="P1"><text:span text:style-name="T3">Sestavine normativnih pravnih aktov</text:span></text:p>
      <text:p text:style-name="P1">Vsak n.p.a. ima vsebino in obliko. Bistvo vsebine je pravno pravilo. Vsebina so pravni učinki, ki naj jih pravni akt doseže (materialno bistvo p.a.) Oblika, ki jo tvorijo pa so subjekti; tako so akti oblastni in <text:soft-page-break/>neoblastni; postopek v katerem se akt oblikuje; pomembnejši so tem bolj je postopek nastajanja kompliciran; zunanje-materialna spoznavna vsebina;lahko so ustni ali pisni.</text:p>
      <text:p text:style-name="P1">Normativni pravni akt je izjava volje, katere pomen so pravna pravila.</text:p>
      <text:p text:style-name="P1">Razlika med oblastnimi in neoblastnimi pravnimi akti je, da oblastni uveljavljajo splošne in javne pravno relevantne interese, neoblastni pa imajo težišče pri interesih samih pravodajnih subjektov. Oboji so omejeni s hierarhično višjimi pravnimi akti.</text:p>
      <text:p text:style-name="P1"/>
      <text:p text:style-name="P1"><text:span text:style-name="T3">Postopek za sprejemanje normativnih pravnih aktov</text:span></text:p>
      <text:p text:style-name="P1">Bolj je vsebina akta pomembna, bolj podroben in dolgotrajnejši je postopek sprejemanja. Oblastni posamični pravni akti nastajajo v sodnih in upravnih postopkih, neoblastni zasebni pa v neformalnih postopkih, ki so največkrat prepuščeni volji strank.</text:p>
      <text:p text:style-name="P1">Kršitev postopkovnih pravil lahko povzroči, da sta splošni in posamični pravni akt v tolikšni meri nepravilna, da ju je potrebno razveljaviti ali odpraviti.</text:p>
      <text:p text:style-name="P1">Pojem n.p.a. v materialnem smislu se nanaša na vsebino pravnih pravil, ki jih sporoča, formalno pa se osredotoča na oblikovne sestavine.</text:p>
      <text:p text:style-name="P1"/>
      <text:p text:style-name="P1"><text:span text:style-name="T3">Zunanje izrazno sredstvo normativnih pravnih aktov</text:span></text:p>
      <text:list xml:id="list300786815" text:continue-numbering="true" text:style-name="WWNum43">
        <text:list-item>
          <text:p text:style-name="P5">splošni pravni akti morajo biti izraženi pisno in javno na način, da so dostopni vsem tistim, katerih vedenje in ravnanje urejajo.</text:p>
        </text:list-item>
        <text:list-item>
          <text:p text:style-name="P5">Oblastni posamični pravni akti morajo biti izdani pisno</text:p>
        </text:list-item>
        <text:list-item>
          <text:p text:style-name="P5">Zasebni pravni akti; zadošča ustrezen ustni sporazum, razen če urejajo pomambnejša in trajnejša razmerja</text:p>
        </text:list-item>
      </text:list>
      <text:p text:style-name="P1">Smisel zunanjega izraznega sredstva je, da je vsebina pravnega akta pravno utrjena in navzven spoznatna.</text:p>
      <text:p text:style-name="P1"/>
      <text:p text:style-name="P1"><text:span text:style-name="T3">Veljavnost splošnih pravnih aktov</text:span></text:p>
      <text:p text:style-name="P1">Akti veljajo za določene subjekte, na določenem prostoru, v določenem času.</text:p>
      <text:p text:style-name="P1"><text:span text:style-name="T1">Krajevna</text:span> <text:span text:style-name="T1">pristojnost</text:span> – akt velja na celotnem državnem ozemlju, zavezuje vse, ki se nahajajo na ozemlju. Pravne predpise je mogoče sankcionirati le na ozemlju države, ki jih je izdala. Država lahko predpiše kako naj se tujci vedejo na ozemlju in kako naj se državljani v tujini.</text:p>
      <text:p text:style-name="P1">Osebna veljavnost (personalna) – pravni akti veljajo za vse tiste, ki so na ozemlju države in jih zajame tipski znak s katerim je označen pravni naslovljenec (vsakdo, državljan, polnoletni…)</text:p>
      <text:p text:style-name="P1"><text:span text:style-name="T1">Časovna</text:span> <text:span text:style-name="T1">veljavnost</text:span> – pravna varnost narekuje, da imajo splošni pravni akti obvezno pravno moč le v točno določenem časovnem obdobju. Pomembna sta tako začetek kot konec. Splošni pravni akti morajo biti objavljeni preden začnejo veljati.</text:p>
      <text:p text:style-name="P1"><text:span text:style-name="T3">Vakacijski rok (vacatio legis)</text:span> je čas, ki preteče od objave do trenutka, ko dobi pravni akt obvezno pravno moč (Ustava 15 dan, pomemben zakon lahko z dnem objave). Omogoča, da se pravni naslovljenci seznanijo z vsebino pravnih pravil.</text:p>
      <text:p text:style-name="P1"/>
      <text:p text:style-name="P1"><text:span text:style-name="T3">Splošni pravni akt preneha</text:span> veljati v času, ko sam pove kdaj preneha veljati ali ko ga označi kasnejši pravni akt, ki enako pravni področje ponovno ureja.</text:p>
      <text:p text:style-name="P1">Konec veljavnosti splošnih pravnih aktov po argumentih:</text:p>
      <text:p text:style-name="P1">-argument avtoritete (lex superion derogat legi inferiori); višji s.p.a. razveljavi nižjega</text:p>
      <text:p text:style-name="P1">-časovni argument (lex posterior derogat legi priori); mlajši s.p.a. razveljavi starejšega</text:p>
      <text:p text:style-name="P1">-argument specialnosti(lex specialis derogat legi generali); specialnejši s.p.a. razveljavi splošnejšega</text:p>
      <text:p text:style-name="P1">konec časovne veljavnosti je enostaven, če je v prehodnih in končnih določbah točno navedeno kateri nižji oz. starejši s.p.a. nehajo veljati in v kakšnem obsegu.</text:p>
      <text:p text:style-name="P1"/>
      <text:p text:style-name="P1"><text:span text:style-name="T1">Razveljavitev</text:span> učinkuje ex nunc (za naprej); novi pravni akt razveljavi starejšega od dne ko začne veljati.</text:p>
      <text:p text:style-name="P1"><text:span text:style-name="T1">Odprava</text:span> učinkuje ex tunc (za nazaj); v celoti se odpravijo pravne posledice, mlajši pravni akt odpravi, tudi za čas, ko je bil starejši še v veljavi.</text:p>
      <text:p text:style-name="P1">Splošni pravni akt preneha veljati tudi, ko trajno izgine predmet pravnega urejanja; če preneha smisel zakona, preneha tudi sam zakon.</text:p>
      <text:p text:style-name="P1"/>
      <text:p text:style-name="P1"><text:span text:style-name="T1">Derogacija</text:span> – mlajši/višji s.p.a. delno razveljavi starejšega/nižjega</text:p>
      <text:p text:style-name="P1"><text:span text:style-name="T1">Abrogacija</text:span> – gre za popolno razveljavitev</text:p>
      <text:p text:style-name="P1"/>
      <text:p text:style-name="P1"><text:span text:style-name="T1">Retoaktivnost – veljavnost za nazaj</text:span></text:p>
      <text:p text:style-name="P1"><text:soft-page-break/>Ustava, zakon in drugi predpisi ne morejo imeti učinka za nazaj. Ob tehtnih argumentih je izjema mogoča samo za posamezne zakonske določbe, če zahteva pravna koristin če ne posega v že pridobljene pravice.</text:p>
      <text:p text:style-name="P1"/>
      <text:p text:style-name="P1"><text:span text:style-name="T1">Hierarhija normativnih pravnih aktov</text:span></text:p>
      <text:p text:style-name="P1">Nižji pravni akti morajo biti materialno in formalno usklajeni z višjimi. Vsak normativni pravni akt ima določeno pravno moč (je nadrejen, enakopraven, podrejen). Nižji pravni akt se mora gibati v mejah, ki mu jih vsebinsko zarisuje višji pravni akt. Višja stopnja določa kdo je normodajalec na nižji stopnji, postopek za sprejemanje in materialno sestavino. </text:p>
      <text:p text:style-name="P1">Vsi splošni pravni akti morajo viti v skladu z Ustavo.</text:p>
      <text:p text:style-name="P1">Zakoni morajo biti v skladu s splošno veljavnimi načeli mednarodnega prava, z MP, ki jih je ratificiral DZ, podzakonski predpisi pa z drugimi MP.</text:p>
      <text:p text:style-name="P1">Podazakonski predpisi in drugi s.p.a. morajo biti v skladu z Ustavo in zakoni.</text:p>
      <text:p text:style-name="P1">Izvršilni predpisi morajo biti v skladu z Ustavo, zakoni in podzakonskimi predpisi.</text:p>
      <text:p text:style-name="P1">Posamični pravni akti morajo temeljiti na ustreznem s.p.a., med sabo morajo biti usklajeni.</text:p>
      <text:p text:style-name="P1"/>
      <text:p text:style-name="P1"><text:span text:style-name="T1">hierarhija pravnih aktov.</text:span></text:p>
      <text:p text:style-name="P1">Akt nižje veljave mora biti usklajen z aktom višje veljave. Posamični akti in dejanja državnih organov, organov lokalnih skupnosti in nosilcev javnih pooblastil morajo temeljiti na zakonu ali zakonitem predpisu.</text:p>
      <text:list xml:id="list2056767119" text:continue-numbering="true" text:style-name="WWNum43">
        <text:list-item>
          <text:p text:style-name="P5">Ustava ob njej pravni red EU</text:p>
        </text:list-item>
        <text:list-item>
          <text:p text:style-name="P5">Zakon</text:p>
        </text:list-item>
        <text:list-item>
          <text:p text:style-name="P5">Uredbe, pravilniki in odloki</text:p>
        </text:list-item>
      </text:list>
      <text:p text:style-name="P1"/>
      <text:p text:style-name="P1"><text:span text:style-name="T1">Pravni viri </text:span></text:p>
      <text:p text:style-name="P8"><text:span text:style-name="T1">Materialni ali primarni pravni viri</text:span> – so kulturno-civilizacijske, zgodovinske, družbene, ekonomske sestavine, ki pogojujejo in soodločajo katera družbena razmerja naj bodo pravno urejena in kakšna naj bo vsebina formalnih pravnih virov.</text:p>
      <text:p text:style-name="P8"><text:span text:style-name="T1">Formalni ali sekundarni pravni viri</text:span> – so obvezne vnaprej določene oblike (ustava, zakon, uredba) v katerih nastopajo pravna pravila, ki so splošna in abstraktna ali kot taka vsaj učinkujejo.</text:p>
      <text:p text:style-name="P8"><text:span text:style-name="T1">Spoznavni pravni viri</text:span> – so dokumenti, besedila in gradiva, ki omogočajo spoznavati formalne pravne vire in njihovo vsebino (uradna glasila, priročniki, učbeniki, komentarji, zbirke odločb).</text:p>
      <text:p text:style-name="P8"/>
      <text:p text:style-name="P8"><text:span text:style-name="T1">Predmet pravnega urejanja</text:span> so tista družbena razmerja , ki jih je sploh mogoče pravno urejati in imajo takšne lastnosti, da morajo biti pravno urejena. Urejene morajo biti pravice in dolžnosti pravnih subjektov, ki morajo biti zanesljive, predvidljive in določno opredeljene, s čimer se preprečujejo pravne kršitve.</text:p>
      <text:p text:style-name="P8"><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0"><text:span text:style-name="T8"><text:s text:c="2"/>PRAVNO PRAVILO</text:span></text:p>
      <text:p text:style-name="P56"/>
      <text:p text:style-name="P1"><text:span text:style-name="T8">2. 1. <text:s/>POJEM PRAVNEGA PRAVILA</text:span></text:p>
      <text:p text:style-name="P53"/>
      <text:p text:style-name="P1"><text:span text:style-name="T7">PRAVNA PRAVILA ali PRAVNE NORME</text:span><text:span text:style-name="T8"> </text:span><text:span text:style-name="T7">so </text:span><text:span text:style-name="T11">temeljna normativna sestavina prava</text:span><text:span text:style-name="T9">.</text:span><text:span text:style-name="T5"> Povedo nam, kako NAJ se pravni subjekti vedejo in ravnajo v družbenih razmerjih. </text:span><text:span text:style-name="T10">Vedenje</text:span><text:span text:style-name="T15"> </text:span><text:span text:style-name="T5">in </text:span><text:span text:style-name="T10">ravnanje</text:span><text:span text:style-name="T5"> je pravna posledica, ki naj bo uresničena tedaj, ko se pravni subjekt znajde v določenih življenjskih okoliščinah. Nastanek pravne posledice ni samodejen, ampak je odvisen od človekove volje. </text:span></text:p>
      <text:p text:style-name="P82"/>
      <text:p text:style-name="Standard"><text:span text:style-name="T47">TIPI PRAVNIH PRAVIL</text:span></text:p>
      <text:p text:style-name="P80"/>
      <text:p text:style-name="P80"/>
      <text:p text:style-name="Standard"><text:span text:style-name="T8">4. <text:s/>TIPSKO (SPLOŠNO IN ABSTRAKTNO) PRAVNO PRAVILO </text:span></text:p>
      <text:p text:style-name="P61"/>
      <text:p text:style-name="P1"><text:span text:style-name="T8">Splošno in abstraktno pravno pravilo</text:span><text:span text:style-name="T5"> se nanaša na</text:span><text:span text:style-name="T8"> nedoločeno</text:span><text:span text:style-name="T5"> število pravnih naslovljencev(vsakdo, kdor, državljan). in določa, kako naj se vedejo in ravnajo, če se znajdejo v ustreznih vnaprej opredeljenih ali pa vsaj nakazanih dejanskih okoliščinah-ABSTRAKTNIH. </text:span></text:p>
      <text:p text:style-name="P60"/>
      <text:p text:style-name="P1"><text:span text:style-name="T7">SPLOŠNO IN ABSTRAKTNO PRAVNO PRAVILO</text:span><text:span text:style-name="T5"> je naslovljeno na nedoločeno število pravnih subjektov in na nedoločeno število konkretnih situacij. V obeh primerih sta pravni naslovljenec kot zakonski dejanski stan tipska, zato to vrsto pravil imenujemo tudi </text:span><text:span text:style-name="T7">TIPSKA PRAVNA PRAVILA. </text:span></text:p>
      <text:p text:style-name="P53"/>
      <text:p text:style-name="P1"><text:span text:style-name="T5">Splošnost omogoča, da so </text:span><text:span text:style-name="T8">enako </text:span><text:span text:style-name="T5">in </text:span><text:span text:style-name="T8">nepristransko</text:span><text:span text:style-name="T5"> obravnavani vsi tisti, ki so uvrščeni v isto skupino pravnih subjektov (npr. državljani, mladoletniki).</text:span></text:p>
      <text:p text:style-name="P1"><text:span text:style-name="T5">Z abstraktnostjo pravnega pravila dosežemo, da pravni naslovljenec že vnaprej ve, kako naj se vede in ravna, in da sočasno tudi od drugih lahko pričakuje, kakšne so njihove pravice in dolžnosti (predvidljivost vedenja in ravnanja). </text:span></text:p>
      <text:p text:style-name="P53"/>
      <text:p text:style-name="P1"><text:span text:style-name="T7">POSAMIČNO (INDIVIDUALNO) in KONKRETNO</text:span><text:span text:style-name="T5"> pravno pravilo pove, kako naj se </text:span><text:span text:style-name="T8">posamični (individualni) pravni subjekt</text:span><text:span text:style-name="T5"> vede in ravna v </text:span><text:span text:style-name="T8">konkretnem dejanskem </text:span><text:soft-page-break/><text:span text:style-name="T8">stanu</text:span><text:span text:style-name="T5">, ki je uresničitev in primer abstraktnega dejanskega stana v konkretnem (družbenem) razmerju.</text:span><text:span text:style-name="T15"> </text:span></text:p>
      <text:p text:style-name="P53"/>
      <text:p text:style-name="P1"><text:span text:style-name="T5">Za posamična in konkretna pravila ni nujno, da so vsa posamična pravila konkretna oz. konkretna posamična.</text:span></text:p>
      <text:p text:style-name="P53"/>
      <text:p text:style-name="P1"><text:span text:style-name="T5">Možno je tudi:</text:span></text:p>
      <text:list xml:id="list2014496888" text:style-name="WWNum3">
        <text:list-item>
          <text:p text:style-name="P9"><text:span text:style-name="T16">POSAMIČNO ABSTRAKTNO pravno pravilo</text:span><text:span text:style-name="T5"> – abstraktno zamišljeni tip ravnanja je naslovljen na individualno določen pravni subjekt (vsebovano je npr. v pogodbah, ki predvidevajo, kako naj se stranki ravnata v dejanskih okoliščinah, ki še niso nastopile – naj v primeru močnih padavin skladiščnik blago še dodatno zavaruje)</text:span></text:p>
        </text:list-item>
        <text:list-item>
          <text:p text:style-name="P9"><text:span text:style-name="T16">SPLOŠNO KONKRETNO pravno pravilo</text:span><text:span text:style-name="T5"> – na tipsko označene pravne subjekte je naslovljen že konkretiziran tip ravnanja (potrebo je v tistih primerih, ko so dejanske okoliščine, na katere se pravno odzivamo, že uresničene, ni pa še določljivo, kdo vse je lahko tudi pravni naslovljenec – npr. v primeru hujših naravnih nesreč).</text:span></text:p>
        </text:list-item>
      </text:list>
      <text:p text:style-name="P91"/>
      <text:p text:style-name="P53"/>
      <text:p text:style-name="P1"><text:span text:style-name="T7">SESTAVINE:</text:span></text:p>
      <text:p text:style-name="P57"/>
      <text:p text:style-name="P1"><text:span text:style-name="T8">PRIMARNA (PRVOTNA) PRAVNA POSLEDICA</text:span><text:span text:style-name="T5"> je </text:span><text:span text:style-name="T8">dovolitev</text:span><text:span text:style-name="T5">, </text:span><text:span text:style-name="T8">zapoved</text:span><text:span text:style-name="T5"> ali </text:span><text:span text:style-name="T8">prepoved </text:span><text:span text:style-name="T5">vedenja in ravnanja, ki naj sledi ustreznim dejanskim okoliščinam, v katerih se pravni subjekt nahaja ali pa do njih utegne priti</text:span></text:p>
      <text:p text:style-name="P53"/>
      <text:p text:style-name="P1"><text:span text:style-name="T7">SEKUNDARNA PRAVNA POSLEDICA</text:span><text:span text:style-name="T5"> je sankcija, s katero dosežemo, da bo pravno pravilo vsaj drugotno učinkovito. Od narave pravne kršitve in od narave sankcije je odvisno, kakšna naj bo vsebina sekundarne pravne posledice. </text:span><text:span text:style-name="T7">Sankcija je prisilni ukrep. </text:span></text:p>
      <text:p text:style-name="P57"/>
      <text:p text:style-name="P1"><text:span text:style-name="T7">Tehnična pravila spoznavajo in opisujejo, kako delujejo naravne sile in kakšna so njihova vzajemna razmerja</text:span><text:span text:style-name="T5">.-</text:span><text:span text:style-name="T7">vzrokom in njegovo posledico</text:span><text:span text:style-name="T5">. </text:span></text:p>
      <text:p text:style-name="P1"/>
      <text:p text:style-name="P1"><text:span text:style-name="T5">Iz narave pravnega pravila je razvidno, da je odločitev (dovolitev, zapoved, prepoved) o tem, kaj naj se zgodi, vrednostna in sad presoje, kako naj se ravnamo v življenjskih okoliščinah. Glede na to zakon in drugi predpisi pogosto nalagajo, kako naj pravni subjekti ravnajo (prepoved prehitre vožnje), da določene posledice ne bi nastale, oz. kako naj ravnajo, da bi določene posledice nastale (npr. omejevanje posegov v naravno okolje). V teh primerih je tehnično pravilo zajeto v pravnem pravilu. <text:s/></text:span></text:p>
      <text:p text:style-name="P65"/>
      <text:p text:style-name="P1"><text:span text:style-name="T8">Pravna pravila</text:span><text:span text:style-name="T5"> </text:span><text:span text:style-name="T7">so prisilna družbena pravila</text:span><text:span text:style-name="T5">, </text:span><text:span text:style-name="T7">ki jih – vsaj naposled sankcionira država</text:span><text:span text:style-name="T5">. </text:span></text:p>
      <text:p text:style-name="P72"/>
      <text:p text:style-name="P1"><text:span text:style-name="T11">Razpoznavna lastnost pravnih pravil</text:span><text:span text:style-name="T7">: urejajo le </text:span><text:span text:style-name="T8">človekovo zunanje vedenje in ravnanje</text:span><text:span text:style-name="T5"> ne pa tudi njegovega notranjega vedenja.</text:span></text:p>
      <text:p text:style-name="P51"/>
      <text:p text:style-name="P53"/>
      <text:p text:style-name="P1"><text:span text:style-name="T8">2. 2. <text:s/>SESTAVINE PRAVNEGA PRAVILA</text:span></text:p>
      <text:p text:style-name="P53"/>
      <text:p text:style-name="P1"><text:span text:style-name="T5">Primer:</text:span></text:p>
      <text:list xml:id="list358457588" text:style-name="WWNum30">
        <text:list-item>
          <text:p text:style-name="P10"><text:span text:style-name="T5">če drugega ne žalim, ni mogoče, da bil obsojen in kaznovan zaradi žalitve (RAVNANJE V SKLADU S PRIMARNO PREPOVEDJO), </text:span></text:p>
        </text:list-item>
        <text:list-item>
          <text:p text:style-name="P10"><text:span text:style-name="T5">če dolžnik ne vrne posojila v dogovorjenem roku, ga upnik lahko toži, da bo dolžniku prisilno naloženo, naj dolg vrne (RAVNANJE V NASPROTJU S PRIMARNO ZAPOVEDJO). </text:span></text:p>
        </text:list-item>
      </text:list>
      <text:p text:style-name="P1"><text:span text:style-name="T5"><text:s/></text:span></text:p>
      <text:p text:style-name="P1"><text:soft-page-break/><text:span text:style-name="T7">Te sestavine so:</text:span></text:p>
      <text:list xml:id="list437974229" text:style-name="WWNum1">
        <text:list-item>
          <text:p text:style-name="P11"><text:span text:style-name="T7">primarna hipoteza, </text:span></text:p>
        </text:list-item>
        <text:list-item>
          <text:p text:style-name="P11"><text:span text:style-name="T7">primarna dispozicija, </text:span></text:p>
        </text:list-item>
        <text:list-item>
          <text:p text:style-name="P11"><text:span text:style-name="T7">sekundarna hipoteza ali pravna kršitev, </text:span></text:p>
        </text:list-item>
        <text:list-item>
          <text:p text:style-name="P11"><text:span text:style-name="T7">sankcija. </text:span></text:p>
        </text:list-item>
      </text:list>
      <text:p text:style-name="P57"/>
      <text:p text:style-name="P1"><text:span text:style-name="T7">PRIMARNA HIPOTEZA opredeljuje dejanske okoliščine, v katerih nastopa </text:span><text:span text:style-name="T72">primarna dispozicija</text:span><text:span text:style-name="T7">, ki določa, kako se pravni subjekt vede in ravna, če se znajde v dejanskem položaju, kot ga predvideva primarna hipoteza. </text:span></text:p>
      <text:p text:style-name="P53"/>
      <text:p text:style-name="P1"><text:span text:style-name="T7">SEKUNDARNA HIPOTEZA opisuje pravno kršitev, ki je zanikanje primarne dispozicije. Zanikanje primarne dispozicije je predpostavka, ki terja sekundarni način vedenja in ravnanja in nastop SANKCIJE.</text:span></text:p>
      <text:p text:style-name="P1"><text:span text:style-name="T5">:</text:span></text:p>
      <text:list xml:id="list558095329" text:continue-list="list2014496888" text:style-name="WWNum3">
        <text:list-item>
          <text:p text:style-name="P9"><text:span text:style-name="T8">civilno pravo</text:span><text:span text:style-name="T5"> se ukvarja z </text:span><text:span text:style-name="T10">obema načinoma vedenja in ravnanja</text:span></text:p>
        </text:list-item>
        <text:list-item>
          <text:p text:style-name="P9"><text:span text:style-name="T8">kazensko pravo</text:span><text:span text:style-name="T5"> poudarjeno ukvarja s </text:span><text:span text:style-name="T10">sekundarnim načinom vedenja in ravnanja</text:span><text:span text:style-name="T5">; struktura pravne norme je v kazenskem pravu dvočlenska.</text:span></text:p>
        </text:list-item>
      </text:list>
      <text:p text:style-name="P55"/>
      <text:p text:style-name="P55"/>
      <text:p text:style-name="Standard"><text:span text:style-name="T8">2. 3. <text:s/>JEZIKOVNO IN PRAVNOTEHNIČNO SPOROČANJE PRAVNIH PRAVIL</text:span></text:p>
      <text:p text:style-name="P61"/>
      <text:p text:style-name="P1"><text:span text:style-name="T27">POMEMBNO je razlikovanje med:</text:span></text:p>
      <text:list xml:id="list943732479" text:continue-list="list358457588" text:style-name="WWNum30">
        <text:list-item>
          <text:p text:style-name="P10"><text:span text:style-name="T10">pravnimi</text:span><text:span text:style-name="T5"> (normativnimi) </text:span><text:span text:style-name="T10">akt</text:span><text:span text:style-name="T15">i</text:span><text:span text:style-name="T5">, </text:span></text:p>
        </text:list-item>
        <text:list-item>
          <text:p text:style-name="P10"><text:span text:style-name="T10">pravnimi določili</text:span><text:span text:style-name="T5"> (členi, paragrafi, in drugimi enotami pravnega akta), </text:span></text:p>
        </text:list-item>
        <text:list-item>
          <text:p text:style-name="P10"><text:span text:style-name="T10">pravnimi pravili</text:span><text:span text:style-name="T5">, ki jih pravni akti vsebujejo. </text:span></text:p>
        </text:list-item>
      </text:list>
      <text:p text:style-name="P53"/>
      <text:p text:style-name="P1"><text:span text:style-name="T8">Pravni akti</text:span><text:span text:style-name="T5"> so praviloma jezikovni akti, ki nam s pisano ali govorjeno besedo sporočajo pravila (navodila) o vedenju in ravnanju. Če gre za splošne pravne akte (npr. zakone), je njihova oblika pisna (v zelo majhnem obsegu so sporočilni znaki števila – npr. pri rokih, omejitvah hitrosti). Pri posamičnih pravnih aktih (npr. pri pogodbah) pa so sredstvo izražanja tudi </text:span><text:span text:style-name="T8">konkludentna dejanja</text:span><text:span text:style-name="T5">, pri katerih </text:span><text:span text:style-name="T15">molče sklepamo, kakšen je njihov</text:span><text:span text:style-name="T5"> </text:span><text:span text:style-name="T15">pomen</text:span><text:span text:style-name="T5"> (npr. nakup časopisa)</text:span></text:p>
      <text:p text:style-name="P1"><text:span text:style-name="T5"><text:s/></text:span></text:p>
      <text:p text:style-name="P1"><text:span text:style-name="T7">Pravno pravilo je </text:span><text:span text:style-name="T8">pravnotehnično</text:span><text:span text:style-name="T7"> gledano lahko: </text:span></text:p>
      <text:list xml:id="list353520736" text:continue-numbering="true" text:style-name="WWNum30">
        <text:list-item>
          <text:p text:style-name="P10"><text:span text:style-name="T7">vsebovano v enem samem členu zakona, </text:span></text:p>
        </text:list-item>
        <text:list-item>
          <text:p text:style-name="P10"><text:span text:style-name="T7">vsebovano v različnih členih istega zakona, </text:span></text:p>
        </text:list-item>
        <text:list-item>
          <text:p text:style-name="P10"><text:span text:style-name="T7">v več različnih pravnih aktih iste ali celo različne pravne veljave (ustavna določila). </text:span></text:p>
        </text:list-item>
      </text:list>
      <text:p text:style-name="P57"/>
      <text:p text:style-name="P1"><text:span text:style-name="T5">Naloga metodologijo vrednotenja je, da uporabniku zakona posreduje predznanje, metode in načela, ki olajšujejo razumevanje pravnega akta in njegovo utemeljevanje.</text:span></text:p>
      <text:p text:style-name="P53"/>
      <text:p text:style-name="P53"/>
      <text:p text:style-name="P1"><text:span text:style-name="T8">3. <text:s/>SESTAVINE PRAVNEGA PRAVILA </text:span></text:p>
      <text:p text:style-name="P56"/>
      <text:p text:style-name="P1"><text:span text:style-name="T8">3. 1. <text:s/>PRIMARNA HIPOTEZA</text:span></text:p>
      <text:p text:style-name="P1"><text:span text:style-name="T5">Primarna hipoteza PREDVIDEVA (opisuje, opredeljuje ali vsaj nakazuje) <text:s/></text:span><text:span text:style-name="T10">dejanski stan</text:span><text:span text:style-name="T5"> (dejanske okoliščine ali dejstva), v katerem so </text:span><text:span text:style-name="T10">pravni subjekti nosilci pravic</text:span><text:span text:style-name="T5"> (temeljnih upravičenj) in </text:span><text:span text:style-name="T10">dolžnosti</text:span><text:span text:style-name="T5"> (obveznosti). </text:span></text:p>
      <text:p text:style-name="P53"/>
      <text:p text:style-name="P1"><text:span text:style-name="T5">V strokovnotehničnemu jeziku pravimo, da gre za </text:span><text:span text:style-name="T71">primarni abstraktni </text:span><text:span text:style-name="T5">ali</text:span><text:span text:style-name="T71"> zakonski dejanski stan, </text:span><text:span text:style-name="T5">ki naj omogoči nastanek primarne pravne posledice</text:span></text:p>
      <text:p text:style-name="P57"/>
      <text:p text:style-name="P1"><text:span text:style-name="T16">DOLOČLJIVOST PRIMARNE HIPOTEZE:</text:span></text:p>
      <text:p text:style-name="P53"/>
      <text:p text:style-name="P1"><text:soft-page-break/><text:span text:style-name="T5">Primarna hipoteza je lahko:</text:span></text:p>
      <text:p text:style-name="P1"><text:span text:style-name="T5"><text:s text:c="2"/></text:span></text:p>
      <text:list xml:id="list1758132966" text:continue-numbering="true" text:style-name="WWNum30">
        <text:list-item>
          <text:p text:style-name="P10"><text:span text:style-name="T8">Relativno določna</text:span><text:span text:style-name="T5"> - npr., ko pravno določilo pravi, da na cesti v naselju voznik ne sme voziti z hitrostjo, večjo od 60 km/h. Omejitev se namreč nanaša na voznike, ki vozijo </text:span><text:span text:style-name="T10">po cesti skozi naselje</text:span><text:span text:style-name="T5">. </text:span></text:p>
        </text:list-item>
        <text:list-item>
          <text:p text:style-name="P10"><text:span text:style-name="T8">Relativno nedoločna (zelo ohlapna) </text:span><text:span text:style-name="T5">- npr., kdor povzroči drugemu škodo, jo je dolžan poravnati, če ne dokaže, da je škoda nastala brez njegove krivde. Če se vprašamo kje in kdaj naj ne delamo škode, ugotovimo, da lahko na ta vprašanja</text:span><text:span text:style-name="T55"> </text:span><text:span text:style-name="T5">odgovorimo šele z razlago pravnih določil.</text:span></text:p>
        </text:list-item>
        <text:list-item>
          <text:p text:style-name="P10"><text:span text:style-name="T8">Sploh ni opisana</text:span><text:span text:style-name="T5">.</text:span><text:span text:style-name="T8"> </text:span></text:p>
        </text:list-item>
      </text:list>
      <text:p text:style-name="P53"/>
      <text:p text:style-name="P1"><text:span text:style-name="T5">PRIMARNO HIPOTEZO imajo le </text:span><text:span text:style-name="T10">ABSTRAKTNA PRAVNA PRAVILA</text:span><text:span text:style-name="T9"> </text:span><text:span text:style-name="T5">– ta vrsta pravil naj zagotavlja, da so tipi vedenja in ravnanja PREDVIDLJIVI in da je hkrati predvidljivo tudi to, v kakšnih dejanskih okoliščinah naj bodo ti tipi vedenja in ravnanja aktivirani. V pravni državi je predvidljivost vedenja in ravnanja </text:span><text:span text:style-name="T9">VREDNOTA,</text:span><text:span text:style-name="T5"> ki naj bo kar najbolj uresničevana. <text:s text:c="2"/></text:span></text:p>
      <text:p text:style-name="P53"/>
      <text:p text:style-name="P56"/>
      <text:p text:style-name="P1"><text:span text:style-name="T8">3. 2. <text:s/>PRIMARNA DISPOZICIJA</text:span></text:p>
      <text:p text:style-name="P56"/>
      <text:p text:style-name="P1"><text:span text:style-name="T9">3. 2. 1. <text:s/>POJEM PRIMARNE DISPOZICIJE</text:span></text:p>
      <text:p text:style-name="P53"/>
      <text:p text:style-name="P1"><text:span text:style-name="T5">Primarna dispozicija je osrednja sestavina pravnega pravila. </text:span></text:p>
      <text:p text:style-name="P1"><text:span text:style-name="T5">Pravnim subjektom sporoča pravice (temeljna upravičenja) in obveznosti, ki jih imajo v medsebojnih razmerjih:</text:span></text:p>
      <text:list xml:id="list2134691469" text:continue-list="list558095329" text:style-name="WWNum3">
        <text:list-item>
          <text:p text:style-name="P9"><text:span text:style-name="T8">prepoveduje</text:span><text:span text:style-name="T5">, da bi se na določen način vedli in ravnali, </text:span></text:p>
        </text:list-item>
        <text:list-item>
          <text:p text:style-name="P9"><text:span text:style-name="T8">zapoveduje</text:span><text:span text:style-name="T5">, da bi se na določen način vedli in ravnali,</text:span></text:p>
        </text:list-item>
        <text:list-item>
          <text:p text:style-name="P9"><text:span text:style-name="T8">dovoljuje</text:span><text:span text:style-name="T5"> – gre za upravičenja, da se lahko na določen način vedemo in ravnamo. </text:span></text:p>
        </text:list-item>
      </text:list>
      <text:p text:style-name="P65"/>
      <text:p text:style-name="P1"><text:span text:style-name="T35">Upravičeni smo do tega, da smo lahko aktivni ali pasivni:</text:span></text:p>
      <text:list xml:id="list212257400" text:continue-numbering="true" text:style-name="WWNum3">
        <text:list-item>
          <text:p text:style-name="P9"><text:span text:style-name="T8">AKTIVNO RAVNANJE</text:span><text:span text:style-name="T5"> pomeni, da lahko sami opravimo določeno storitev, ali pa da lahko zahtevamo od drugega, da ta za nas nekaj stori, opusti ali dopusti, </text:span></text:p>
        </text:list-item>
        <text:list-item>
          <text:p text:style-name="P9"><text:span text:style-name="T8">PASIVNO RAVNANJE</text:span><text:span text:style-name="T5"> pa se kaže v upravičenju, da je lahko pravni subjekt v celoti nedejaven, ker ocenjuje, da tako ustreza njegovim pravno zavarovanim interesom (npr. možnost da od drugega ne terjamo povračila škode, čeprav smo do tega upravičeni). </text:span></text:p>
        </text:list-item>
      </text:list>
      <text:p text:style-name="P74"/>
      <text:p text:style-name="P1"><text:span text:style-name="T7">Pravna pravila z navedenimi dispozicijami imenujemo:</text:span></text:p>
      <text:list xml:id="list1210599222" text:continue-numbering="true" text:style-name="WWNum3">
        <text:list-item>
          <text:p text:style-name="P9"><text:span text:style-name="T7">prepovedujoča, </text:span></text:p>
        </text:list-item>
        <text:list-item>
          <text:p text:style-name="P9"><text:span text:style-name="T7">zapovedujoča, </text:span></text:p>
        </text:list-item>
        <text:list-item>
          <text:p text:style-name="P9"><text:span text:style-name="T7">dovoljujoča (pooblaščujoča). </text:span></text:p>
        </text:list-item>
      </text:list>
      <text:p text:style-name="P94"/>
      <text:list xml:id="list1950796787" text:continue-numbering="true" text:style-name="WWNum3">
        <text:list-item>
          <text:p text:style-name="P9"><text:span text:style-name="T8">Absolutne pravice</text:span><text:span text:style-name="T5"> – pri njih je subjekt upravičen, da z objektom na določen način ravna in da zahteva od drugih, da ne posegajo v njegov krog delovanja - tukaj korelativnost </text:span><text:span text:style-name="T10">učinkuje proti vsakomur</text:span><text:span text:style-name="T4"> </text:span><text:span text:style-name="T5">(npr. lastninska pravica).</text:span></text:p>
        </text:list-item>
        <text:list-item>
          <text:p text:style-name="P9"><text:span text:style-name="T8">Relativne pravice</text:span><text:span text:style-name="T5"> - subjekt teh pravic je upravičen, da glede na predmet pogodbe zahteva od drugega določeno storitev, opustitev ali dopustitev (vrnitev posojila) - upravičenja in obveznosti, ki </text:span><text:span text:style-name="T10">učinkujejo le med strankama določenega razmerja</text:span><text:span text:style-name="T5">. </text:span></text:p>
        </text:list-item>
      </text:list>
      <text:p text:style-name="P53"/>
      <text:p text:style-name="P53"/>
      <text:p text:style-name="P1"><text:span text:style-name="T7">POSAMEZNIK je pravno svoboden, kolikor ga ne omejujejo pravne prepovedi, pravne zapovedi in pravice drugega (prepoved zlorabe pravic!).</text:span></text:p>
      <text:p text:style-name="P53"/>
      <text:p text:style-name="P1"><text:soft-page-break/><text:span text:style-name="T5">RAZLIKUJEMO:</text:span></text:p>
      <text:p text:style-name="P53"/>
      <text:list xml:id="list922427777" text:continue-numbering="true" text:style-name="WWNum3">
        <text:list-item>
          <text:p text:style-name="P9"><text:span text:style-name="T8">KOGENTNO PRAVO (ius cogens)</text:span><text:span text:style-name="T5"> je </text:span><text:span text:style-name="T17">prisilno</text:span><text:span text:style-name="T5">, ker zapoveduje ali prepoveduje, kako naj se pravni subjekti vedejo in ravnajo, ne da bi zapovedi in prepovedi lahko spreminjali. Zapovedane in prepovedane dispozicije so brezpogojne – »tako bo in nič drugače«. Taka je večina pravil </text:span><text:span text:style-name="T15">javnega prava</text:span><text:span text:style-name="T5"> (npr. kazensko, upravno, finančno pravo). Omejujejo avtonomijo strank in le-tem določajo prisilni okvir, od katerega ni mogoče odstopiti. </text:span></text:p>
        </text:list-item>
      </text:list>
      <text:p text:style-name="P94"/>
      <text:list xml:id="list1934802765" text:continue-numbering="true" text:style-name="WWNum3">
        <text:list-item>
          <text:p text:style-name="P9"><text:span text:style-name="T8">DISPOZITIVNO PRAVO (ius dispositivum)</text:span><text:span text:style-name="T5"> je </text:span><text:span text:style-name="T17">popustljivo</text:span><text:span text:style-name="T5">: </text:span><text:span text:style-name="T7">predvideno vedenje in</text:span><text:span text:style-name="T5"> </text:span><text:span text:style-name="T7">ravnanje zavezuje le, če se stranke ne dogovorijo drugače</text:span><text:span text:style-name="T5">. Je </text:span><text:span text:style-name="T17">subsidiarno</text:span><text:span text:style-name="T5"> – v poštev pride šele tedaj, ko se stranki (obligacijskega razmerja) nista dogovorili drugače. Taka so večinoma </text:span><text:span text:style-name="T15">civilnopravna pravila</text:span><text:span text:style-name="T5"> (npr. civilno pravo, obligacijsko pravo). </text:span></text:p>
        </text:list-item>
      </text:list>
      <text:p text:style-name="P118"/>
      <text:list xml:id="list1055288403" text:continue-numbering="true" text:style-name="WWNum3">
        <text:list-item>
          <text:p text:style-name="P9"><text:span text:style-name="T13">DOLOČLJIVOST PRIMARNE DISPOZICIJE</text:span></text:p>
        </text:list-item>
      </text:list>
      <text:p text:style-name="P53"/>
      <text:p text:style-name="P1"><text:span text:style-name="T5">Najbolj idealno je, če je primarna dispozicija oblikovana </text:span><text:span text:style-name="T17">striktno</text:span><text:span text:style-name="T5"> (natančno, jasno) in se že iz njenega opisa razvidi, kako naj se pravni subjekt vede in ravna. </text:span><text:span text:style-name="T46">Primer: Tolar se deli na 100 stotinov. </text:span></text:p>
      <text:p text:style-name="P53"/>
      <text:p text:style-name="P1"><text:span text:style-name="T5">Velikokrat pa so primarne dispozicije le </text:span><text:span text:style-name="T17">relativno določljive</text:span><text:span text:style-name="T8">.</text:span><text:span text:style-name="T5"> To so npr.:</text:span></text:p>
      <text:p text:style-name="P95"/>
      <text:list xml:id="list1471143894" text:continue-numbering="true" text:style-name="WWNum3">
        <text:list-item>
          <text:p text:style-name="P9"><text:span text:style-name="T7">dispozicije z nedoločnimi pojmi, </text:span></text:p>
        </text:list-item>
        <text:list-item>
          <text:p text:style-name="P9"><text:span text:style-name="T7">alternativne dispozicije, </text:span></text:p>
        </text:list-item>
        <text:list-item>
          <text:p text:style-name="P9"><text:span text:style-name="T7">dispozicije z omejitvijo, </text:span></text:p>
        </text:list-item>
        <text:list-item>
          <text:p text:style-name="P9"><text:span text:style-name="T7">dispozicije, ki omogočajo prosti preudarek, </text:span></text:p>
        </text:list-item>
        <text:list-item>
          <text:p text:style-name="P9"><text:span text:style-name="T7">dispozitivne dispozicije (vsebinsko jih oblikujejo sami pravni subjekti). </text:span></text:p>
        </text:list-item>
      </text:list>
      <text:p text:style-name="P63"/>
      <text:p text:style-name="P1"><text:span text:style-name="T8">Dispozicije z</text:span><text:span text:style-name="T5"> </text:span><text:span text:style-name="T8">raztegljivimi (elastičnimi) pojmi</text:span><text:span text:style-name="T5"> relativno nedoločeno opisujejo, kako naj se vedemo in ravnamo (npr. »kot dober gospodar, javni interes«). Gre za pojme, ki so vsebinsko soodvisni od okoliščin primera in od izoblikovnih standardov vedenja in ravnanja. So pojmi s spreminjajočo se vsebino. S tem, da se njihova vsebina prilagaja raznolikim dejanskim okoliščinam, je omogočeno, </text:span><text:span text:style-name="T7">da je merilo ravnanja enako v okoliščinah, ki so si v bistvenem podobne, različno pa v okoliščinah, ki se od prvih bistveno razlikujejo</text:span><text:span text:style-name="T5">. </text:span></text:p>
      <text:p text:style-name="P56"/>
      <text:list xml:id="list970640417" text:style-name="WWNum36">
        <text:list-item>
          <text:p text:style-name="P12"><text:span text:style-name="T8">Primarne dispozicije</text:span><text:span text:style-name="T5"> so lahko opredeljene tudi </text:span><text:span text:style-name="T8">alternativno </text:span><text:span text:style-name="T5">(npr. stranka lahko vztraja pri pogodbi ali pa od nje odstopi, če plača dogovorjeno skesnino).</text:span></text:p>
        </text:list-item>
        <text:list-item>
          <text:p text:style-name="P12"><text:span text:style-name="T8">dispozicije z omejitvijo</text:span><text:span text:style-name="T5">. Omejitev je v tem, da se morajo dovolitve, prepovedi ali zapovedi vedenja in ravnanja gibati v mejah, kot jih določa pravno pravilo. (npr. najrazličnejši roki, količinski razponi). </text:span></text:p>
        </text:list-item>
      </text:list>
      <text:p text:style-name="P1"><text:span text:style-name="T46"><text:s text:c="10"/>Primer: Zapor </text:span><text:span text:style-name="T48">ne sme biti krajši od 15 dni</text:span><text:span text:style-name="T46"> in </text:span><text:span text:style-name="T48">ne daljši od 15 let</text:span><text:span text:style-name="T46">. </text:span></text:p>
      <text:list xml:id="list284920362" text:style-name="WWNum37">
        <text:list-item>
          <text:p text:style-name="P13"><text:span text:style-name="T8">dispozicije, ki omogočajo prosti preudarek</text:span><text:span text:style-name="T5"> oz. <text:s/></text:span><text:span text:style-name="T8">dispozicije</text:span><text:span text:style-name="T5">, ki omogočajo pristojnim državnim organom </text:span><text:span text:style-name="T8">diskrecijsko pravico</text:span><text:span text:style-name="T5">, da odločajo po prostem preudarku. V omejenem obsegu je najbolj pogosta na področju upravnega prava (npr. zaposlitev tujcev). </text:span></text:p>
        </text:list-item>
      </text:list>
      <text:p text:style-name="P98"><text:span text:style-name="T46">Primer: Zakon o orožju navaja, da </text:span><text:span text:style-name="T50">lahko</text:span><text:span text:style-name="T46"> pristojni organ odreče dovoljenje za nabavo orožja, če so zaradi okoliščin, v katerih prosilec živi, utemeljeni pomisleki zoper izdajo tega dovoljenja. </text:span></text:p>
      <text:list xml:id="list1959580718" text:continue-numbering="true" text:style-name="WWNum37">
        <text:list-item>
          <text:p text:style-name="P13"><text:span text:style-name="T5">Primarna dispozicija lahko dopušča, </text:span><text:span text:style-name="T7">da pravni subjekt dispozicijo pravnega pravila zamenja z novo (lastno) dispozicijo, ki mora biti oblikovana v mejah pravnega upravičenja – te dispozicije</text:span><text:span text:style-name="T5"> imenujemo </text:span><text:span text:style-name="T8">dispozitivne dispozicije</text:span><text:span text:style-name="T5">. <text:s/></text:span></text:p>
        </text:list-item>
      </text:list>
      <text:p text:style-name="P98"><text:soft-page-break/><text:span text:style-name="T46">Primer: </text:span><text:span text:style-name="T48">Če se stranki ne dogovorita drugače</text:span><text:span text:style-name="T46">, je potrebno stvar »vrniti v kraju, kjer je bila izročena shranjevalcu«. </text:span></text:p>
      <text:p text:style-name="P53"/>
      <text:p text:style-name="P56"/>
      <text:p text:style-name="P1"><text:span text:style-name="T8">3. 3. <text:s/>SEKUNDARNA HIPOTEZA </text:span><text:span text:style-name="T5">ALI </text:span><text:span text:style-name="T8">PRAVNA KRŠITEV</text:span></text:p>
      <text:p text:style-name="P53"/>
      <text:p text:style-name="P1"><text:span text:style-name="T8">Sekundarna hipoteza</text:span><text:span text:style-name="T5"> (sekundarna predpostavka) opisuje pravno kršitev in njene sestavine. V vrednostnem smislu je pravna kršitev </text:span><text:span text:style-name="T10">protipravno (pravno nedopustno) vedenje in</text:span><text:span text:style-name="T15"> </text:span><text:span text:style-name="T10">ravnanje</text:span><text:span text:style-name="T5">, ki krši primarno prepoved, zapoved in dovolitev. Pravne kršitve razlikujemo glede na </text:span><text:span text:style-name="T10">naravo</text:span><text:span text:style-name="T5"> in </text:span><text:span text:style-name="T10">pomembnost vrednot (dobrin)</text:span><text:span text:style-name="T5">, v katere posegajo.</text:span></text:p>
      <text:p text:style-name="P53"/>
      <text:p text:style-name="P1"><text:span text:style-name="T7">TIPSKE PRAVNE KRŠITVE:</text:span></text:p>
      <text:p text:style-name="P53"/>
      <text:list xml:id="list2121945924" text:style-name="WWNum4">
        <text:list-item>
          <text:p text:style-name="P14"><text:span text:style-name="T8">Kaznivo dejanje</text:span><text:span text:style-name="T5"> je protipravno dejanje, ki ga zakon zaradi njegove nevarnosti določa kot kaznivo dejanje in hkrati določa njegove znake in kazen zanj.. Kazniva dejanja so za posameznike in družbo najbolj nevarna dejanja, ki ogrožajo in posegajo v temeljne dobrine (življenje, svobodo, čast, premoženje, itd.). </text:span></text:p>
        </text:list-item>
      </text:list>
      <text:list xml:id="list1093452726" text:style-name="WWNum5">
        <text:list-item>
          <text:p text:style-name="P15"><text:span text:style-name="T8">Prekršek</text:span><text:span text:style-name="T5"> je z zakonom določena kršitev javnega reda, za katerega je predpisana sankcija. V primerjavi s kaznivimi dejanji so prekrški bistveno manj intenzivni (nevarni) posegi v pravno zavarovane dobrine. Z njimi se krši sožitje med ljudmi in ustrezna državljanska disciplina.</text:span></text:p>
        </text:list-item>
        <text:list-item>
          <text:p text:style-name="P15"><text:span text:style-name="T8">Disciplinski prestopek</text:span><text:span text:style-name="T5"> je na področju delovnega prava kršitev delovne obveznosti in delovne discipline.</text:span></text:p>
        </text:list-item>
        <text:list-item>
          <text:p text:style-name="P15"><text:span text:style-name="T8">Civilni delikt</text:span><text:span text:style-name="T5"> je protipravno vedenje in ravnanje, s katerim se drugemu povzroča škoda. Pravni temelj za civilni delikt je v splošnem pravilu o odgovornosti za škodo: »kdor drugemu povzroči škodo, jo je dolžan povrniti, če ne dokaže, da je škoda nastala brez njegove krivde«.</text:span></text:p>
        </text:list-item>
      </text:list>
      <text:p text:style-name="P53"/>
      <text:list xml:id="list424427154" text:continue-list="list1959580718" text:style-name="WWNum37">
        <text:list-item>
          <text:p text:style-name="P13"><text:span text:style-name="T7">Drugi sklop pravnih kršitev se nanaša na KRŠITVE PRAVIC IN OBVEZNOSTI. Konkretizirane so s posamičnimi pravnimi akti. </text:span></text:p>
        </text:list-item>
      </text:list>
      <text:p text:style-name="P53"/>
      <text:p text:style-name="P57"/>
      <text:list xml:id="list2070739146" text:continue-list="list1471143894" text:style-name="WWNum3">
        <text:list-item>
          <text:p text:style-name="P9"><text:span text:style-name="T8">Aktivno ravnanje</text:span><text:span text:style-name="T5"> - če kršitelj </text:span><text:span text:style-name="T15">stori</text:span><text:span text:style-name="T5"> nekaj, česar ni bil pravno upravičen storiti (vzamemo tujo stvar in si jo prilastimo). S storitvijo kršimo prepovedi, ki nas odvrnejo od določenega vedenja in ravnanja. </text:span></text:p>
        </text:list-item>
        <text:list-item>
          <text:p text:style-name="P9"><text:span text:style-name="T8">Pasivno ravnanje</text:span><text:span text:style-name="T5"> - če kršitelj </text:span><text:span text:style-name="T15">opusti</text:span><text:span text:style-name="T5"> dejanje, ki bi ga moral storiti (ne pomagamo nekomu, čigar življenje je ogroženo). Z opustitvijo kršimo zapoved, ki nas usmerja k določenemu vedenju in ravnanju. </text:span></text:p>
        </text:list-item>
      </text:list>
      <text:p text:style-name="P53"/>
      <text:p text:style-name="P1"><text:span text:style-name="T7">Za pravno kršitev je pomembno tudi, da je V ZAKONU ALI DRUGEM PRAVNEM AKTU vnaprej </text:span><text:span text:style-name="T16">relativno določno opredeljena</text:span><text:span text:style-name="T7"> (posebno v kazenskem pravu).</text:span></text:p>
      <text:p text:style-name="P53"/>
      <text:p text:style-name="P1"><text:span text:style-name="T5">Za pravno kršitev je torej poglavitno, da gre za vnaprej določen delikt, na katerega se navezuje ustrezna sankcija.</text:span></text:p>
      <text:p text:style-name="P53"/>
      <text:p text:style-name="P1"><text:span text:style-name="T8">3. 4. <text:s/>PRAVNA SANKCIJA </text:span></text:p>
      <text:p text:style-name="P53"/>
      <text:p text:style-name="P1"><text:span text:style-name="T5">Pravna sankcija je </text:span><text:span text:style-name="T15">sekundarna pravna posledica</text:span><text:span text:style-name="T5">, ki jo pogojuje pravna kršitev kot njena predpostavka. Pravna kršitev je sočasno tudi predpostavka, ki aktivira SEKUNDARNA PRAVNA PRAVILA, ki povedo:</text:span></text:p>
      <text:list xml:id="list1212963705" text:continue-numbering="true" text:style-name="WWNum3">
        <text:list-item>
          <text:p text:style-name="P9"><text:span text:style-name="T10">kako naj ravnajo prizadeti pravni subjekti</text:span><text:span text:style-name="T5"> (kršitelj ali oškodovanec), </text:span></text:p>
        </text:list-item>
        <text:list-item>
          <text:p text:style-name="P9"><text:span text:style-name="T10">kateri državni organ je pristojen, da o pravni kršitvi odloča</text:span><text:span text:style-name="T5"> in </text:span></text:p>
        </text:list-item>
        <text:list-item>
          <text:p text:style-name="P9"><text:span text:style-name="T10">v kakšnem postopku naj se zadeva rešuje </text:span></text:p>
        </text:list-item>
      </text:list>
      <text:p text:style-name="P53"/>
      <text:p text:style-name="P1"><text:soft-page-break/><text:span text:style-name="T5">PRAVNA KRŠITEV je </text:span><text:span text:style-name="T15">vez med primarnimi in sekundarnimi pravnimi pravili</text:span><text:span text:style-name="T5">. Primarna pravna pravila ne morejo brez sekundarnih, sekundarna pa so odvisna od primarnih, katerih delovanju so namenjena. V tem pretoku se začenja VERIGA PRAVNIH PRAVIL, ki se vselej končuje pri suverenem državnem organu. </text:span></text:p>
      <text:p text:style-name="P53"/>
      <text:list xml:id="list161847386" text:continue-list="list424427154" text:style-name="WWNum37">
        <text:list-item>
          <text:p text:style-name="P13"><text:span text:style-name="T7">Pravila, ki so brez pravne sankcije, niso popolna pravila</text:span></text:p>
        </text:list-item>
      </text:list>
      <text:p text:style-name="P57"/>
      <text:p text:style-name="P1"><text:span text:style-name="T5">Značilnost PRAVNE SANKCIJE je, da je </text:span><text:span text:style-name="T6">vnaprej določena</text:span><text:span text:style-name="T5"> in da je </text:span><text:span text:style-name="T6">vnaprej predviden tudi prestopek</text:span><text:span text:style-name="T5">, v katerem pristojni državni organ odloča, ali sploh gre za pravno kršitev in da glede na to odredi ustrezno pravno posledico</text:span><text:span text:style-name="T7">. </text:span></text:p>
      <text:p text:style-name="P53"/>
      <text:list xml:id="list1544107359" text:continue-numbering="true" text:style-name="WWNum37">
        <text:list-item>
          <text:p text:style-name="P13"><text:span text:style-name="T7">Izjemoma je pravna sankcija tudi to, da ima tisti, ki je deloval v skladu s primarno dispozicijo (npr. da vrne najdeno stvar), pravico do primerne </text:span><text:span text:style-name="T13">nagrade</text:span><text:span text:style-name="T7">. </text:span></text:p>
        </text:list-item>
      </text:list>
      <text:p text:style-name="P57"/>
      <text:list xml:id="list116450943" text:continue-numbering="true" text:style-name="WWNum37">
        <text:list-item>
          <text:p text:style-name="P13"><text:span text:style-name="T8">NADOMESTITVENE</text:span><text:span text:style-name="T5"> ali </text:span><text:span text:style-name="T8">RESTITUTIVNE SANKCIJE</text:span><text:span text:style-name="T5"> Sankcija mora najprej <text:s/>vzpostaviti stanje, kakršno je bilo pred pravno kršitvijo, oz. stanje, ki vsaj kolikor toliko nadomešča poseg v zavarovano dobrino – to so t.i. (npr. sankcije za civilne delikte).</text:span></text:p>
        </text:list-item>
      </text:list>
      <text:p text:style-name="P53"/>
      <text:list xml:id="list1707008970" text:continue-numbering="true" text:style-name="WWNum37">
        <text:list-item>
          <text:p text:style-name="P13"><text:span text:style-name="T8">POVRAČILNA</text:span><text:span text:style-name="T5"> ali </text:span><text:span text:style-name="T8">RETRIBUTIVNA SANKCIJA</text:span><text:span text:style-name="T5">.Pri kaznivih dejanjih je sankcija v tem, da se storilca pravne kršitve kaznuje. Kazen je v določenem pomenu povračilo za zlo, ki ga je storilec povzročil.</text:span></text:p>
        </text:list-item>
      </text:list>
      <text:p text:style-name="P53"/>
      <text:p text:style-name="P1"><text:span text:style-name="T5">Kazenski zakonik predvideva, da se storilcu kaznivega dejanja odmeri kazen v mejah, ki so z zakonom predpisane za to dejanje, glede na težo storjenega dejanja in glede na storilčevo krivdo. </text:span></text:p>
      <text:p text:style-name="P53"/>
      <text:p text:style-name="P1"><text:span text:style-name="T68">? IZPIT</text:span><text:span text:style-name="T46">:Opiši značilnosti pravne sankcije. Katere sankcije poznamo glede na namen?</text:span></text:p>
      <text:p text:style-name="P77"/>
      <text:p text:style-name="P1"><text:span text:style-name="T15">KAZENSKI ZAKONIK POZNA:</text:span></text:p>
      <text:p text:style-name="P56"/>
      <text:p text:style-name="P1"><text:span text:style-name="T8">Kaznive sankcije:</text:span></text:p>
      <text:list xml:id="list418419471" text:style-name="WWNum6">
        <text:list-item>
          <text:p text:style-name="P16"><text:span text:style-name="T5">zapor, </text:span></text:p>
        </text:list-item>
        <text:list-item>
          <text:p text:style-name="P16"><text:span text:style-name="T5">denarna kazen, </text:span></text:p>
        </text:list-item>
        <text:list-item>
          <text:p text:style-name="P16"><text:span text:style-name="T5">prepoved vožnje motornega vozila, </text:span></text:p>
        </text:list-item>
        <text:list-item>
          <text:p text:style-name="P16"><text:span text:style-name="T5">izgon tujca iz države. </text:span></text:p>
        </text:list-item>
      </text:list>
      <text:p text:style-name="P53"/>
      <text:p text:style-name="P1"><text:span text:style-name="T8">Opozorilne sankcije:</text:span></text:p>
      <text:list xml:id="list750415822" text:continue-numbering="true" text:style-name="WWNum6">
        <text:list-item>
          <text:p text:style-name="P16"><text:span text:style-name="T5">pogojna obsodba, </text:span></text:p>
        </text:list-item>
        <text:list-item>
          <text:p text:style-name="P16"><text:span text:style-name="T5">pogojna obsodba z varstvenim nadzorom, </text:span></text:p>
        </text:list-item>
        <text:list-item>
          <text:p text:style-name="P16"><text:span text:style-name="T5">sodni opomin. </text:span></text:p>
        </text:list-item>
      </text:list>
      <text:p text:style-name="P53"/>
      <text:p text:style-name="P1"><text:span text:style-name="T8">Varnostni ukrepi:</text:span></text:p>
      <text:list xml:id="list1942851506" text:continue-numbering="true" text:style-name="WWNum6">
        <text:list-item>
          <text:p text:style-name="P16"><text:span text:style-name="T5"><text:s/>obvezno psihiatrično zdravljenje in varstvo v zdravstvenem zavodu, </text:span></text:p>
        </text:list-item>
        <text:list-item>
          <text:p text:style-name="P16"><text:span text:style-name="T5"><text:s/>obvezno psihiatrično zdravljenje na prostosti, </text:span></text:p>
        </text:list-item>
        <text:list-item>
          <text:p text:style-name="P16"><text:span text:style-name="T5">obveznost zdravljenja alkoholikov in narkomanov, </text:span></text:p>
        </text:list-item>
        <text:list-item>
          <text:p text:style-name="P16"><text:span text:style-name="T5">prepoved opravljanja poklica, </text:span></text:p>
        </text:list-item>
        <text:list-item>
          <text:p text:style-name="P16"><text:span text:style-name="T5">odvzem vozniškega dovoljenja, </text:span></text:p>
        </text:list-item>
        <text:list-item>
          <text:p text:style-name="P16"><text:span text:style-name="T5">odvzem predmetov. </text:span></text:p>
        </text:list-item>
      </text:list>
      <text:p text:style-name="P53"/>
      <text:p text:style-name="P1"><text:span text:style-name="T8">prekrške</text:span><text:span text:style-name="T5"> so zagrožene bistveno milejše kazni kot za kazniva dejanja (npr. krajša zaporna kazen, kot pri kaznivih dejanjih, globa, uklonilni zapor, opomin).</text:span></text:p>
      <text:p text:style-name="P53"/>
      <text:p text:style-name="P1"><text:soft-page-break/><text:span text:style-name="T5">Različne vrste odškodnin, denarne in zaporne kazni imajo to značilnost, da bremenijo storilca kot </text:span><text:span text:style-name="T15">celoto</text:span><text:span text:style-name="T5"> oz. njegovo premoženje ali pa mu odvzamejo prostost.</text:span></text:p>
      <text:p text:style-name="P53"/>
      <text:p text:style-name="P1"><text:span text:style-name="T8">sankcijami za disciplinske prestopke</text:span><text:span text:style-name="T5">, katerih poglavitni namen je, da prizadenejo kršitelja v tisti </text:span><text:span text:style-name="T15">lastnosti</text:span><text:span text:style-name="T5">, ki terja, da je disciplinsko odgovoren. Tipične disciplinske sankcije so: javni opomin, opomin, ukor, začasna prepoved opravljanja določene dejavnosti, izguba lastnosti člana kolektiva (npr. prenehanje delovnega razmerja)</text:span></text:p>
      <text:p text:style-name="P53"/>
      <text:p text:style-name="P1"><text:span text:style-name="T5">Navedene sankcije zadevajo samega kršitelja. Nekatere sankcije pa se šele posredno obračajo k storilcu pravne kršitve, neposredno pa so usmerjene k aktu, ki je pravno nepravilen. S temi sankcijami se odpravljajo ali razveljavljajo pravne posledice, ki jih je protipravni akt povzročil.</text:span></text:p>
      <text:p text:style-name="P53"/>
      <text:p text:style-name="P1"><text:span text:style-name="T7">Odprava pravnih posledic učinkuje ex </text:span><text:span text:style-name="T17">t</text:span><text:span text:style-name="T7">unc (od </text:span><text:span text:style-name="T17">t</text:span><text:span text:style-name="T7">edaj, ko je sporni akt nastal), razveljavitev pravnih posledic pa pomeni, da le-ta velja ex </text:span><text:span text:style-name="T17">n</text:span><text:span text:style-name="T7">unc (za </text:span><text:span text:style-name="T17">n</text:span><text:span text:style-name="T7">aprej; od trenutka, ko se sporni akt razveljavi). </text:span></text:p>
      <text:p text:style-name="P57"/>
      <text:p text:style-name="P1"><text:span text:style-name="T5">Shematična ponazoritev sestavin pravnega pravila: </text:span></text:p>
      <text:p text:style-name="P53"/>
      <text:p text:style-name="Standard"><text:span text:style-name="T5"><text:s text:c="5"/></text:span><text:span text:style-name="T8">PH<text:tab/></text:span><text:span text:style-name="T5"><text:tab/><text:tab/> <text:s text:c="6"/></text:span><text:span text:style-name="T8">PD<text:tab/></text:span><text:span text:style-name="T5"> <text:s text:c="13"/></text:span><text:span text:style-name="T8">SH</text:span><text:span text:style-name="T5"><text:tab/><text:tab/><text:tab/></text:span><text:span text:style-name="T8">S</text:span></text:p>
      <text:p text:style-name="Standard"><text:span text:style-name="T5">življenska <text:tab/>→<text:tab/>zapovedano<text:tab/>→<text:tab/>kršitev <text:tab/> <text:s text:c="5"/>→<text:tab/> <text:s text:c="5"/>posledica</text:span></text:p>
      <text:p text:style-name="Standard"><text:span text:style-name="T5"><text:s/>situacija<text:tab/><text:tab/> <text:s text:c="3"/>vedenje</text:span></text:p>
      <text:p text:style-name="P80"/>
      <text:p text:style-name="P80"/>
      <text:p text:style-name="P1"><text:span text:style-name="T8">6. <text:s/>PRIMARNA IN SEKUNDARNA PRAVNA PRAVILA</text:span></text:p>
      <text:p text:style-name="P53"/>
      <text:p text:style-name="P53"/>
      <text:p text:style-name="P1"><text:span text:style-name="T8">PRIMARNA PRAVILA </text:span><text:span text:style-name="T5">(</text:span><text:span text:style-name="T8">VEDENJSKA PRAVILA</text:span><text:span text:style-name="T5">)</text:span></text:p>
      <text:list xml:id="list704932129" text:continue-list="list1212963705" text:style-name="WWNum3">
        <text:list-item>
          <text:p text:style-name="P9"><text:span text:style-name="T5">vsebujejo dovolitve, zapovedi, prepovedi, kako naj se subjekti vedejo v medsebojnih <text:s text:c="6"/>razmerjih</text:span></text:p>
        </text:list-item>
        <text:list-item>
          <text:p text:style-name="P9"><text:span text:style-name="T5">nanašajo se na ravnanje v skladu s primarno dispozicijo</text:span></text:p>
        </text:list-item>
      </text:list>
      <text:p text:style-name="P53"/>
      <text:p text:style-name="P1"><text:span text:style-name="T8">SEKUNDARNA PRAVILA </text:span><text:span text:style-name="T5">(</text:span><text:span text:style-name="T8">SANKCIJSKA PRAVILA</text:span><text:span text:style-name="T5">)</text:span></text:p>
      <text:list xml:id="list1559129193" text:continue-numbering="true" text:style-name="WWNum3">
        <text:list-item>
          <text:p text:style-name="P9"><text:span text:style-name="T5">opredeljujejo pravne kršitve in nanje navezujoče se pravne posledice (sankcije)</text:span></text:p>
        </text:list-item>
        <text:list-item>
          <text:p text:style-name="P9"><text:span text:style-name="T5">aktivirana so šele tedaj, ko so bila primarna kršena</text:span></text:p>
        </text:list-item>
      </text:list>
      <text:p text:style-name="P96"/>
      <text:p text:style-name="Standard"><text:span text:style-name="T8">8. <text:s/>»NEPOPOLNA« (»NESAMOSTOJNA«) PRAVNA PRAVILA</text:span></text:p>
      <text:p text:style-name="P95"/>
      <text:list xml:id="list1588072345" text:continue-numbering="true" text:style-name="WWNum3">
        <text:list-item>
          <text:p text:style-name="P9"><text:span text:style-name="T8">nepopolna</text:span><text:span text:style-name="T7"> so samo tista </text:span><text:span text:style-name="T8">pravna pravila</text:span><text:span text:style-name="T7">, ki </text:span><text:span text:style-name="T11">so dejansko</text:span><text:span text:style-name="T7"> </text:span><text:span text:style-name="T11">brez ene izmed konstitutivnih sestavin pravnega pravila</text:span><text:span text:style-name="T7">. Manjkajoča sestavina se nanaša na pravno kršitev, na sankcijo, ali pa na ti dve sestavini skupaj. Pravna pravila te vrste so znana kot </text:span><text:span text:style-name="T11">lex imperfecta</text:span><text:span text:style-name="T7">.</text:span></text:p>
        </text:list-item>
      </text:list>
      <text:p text:style-name="P53"/>
      <text:p text:style-name="P1"><text:span text:style-name="T5">Tipična nepopolna pravila so t. i. </text:span><text:span text:style-name="T8">PROGRAMSKA PRAVILA</text:span><text:span text:style-name="T5">, s katerimi postavodajalec predvideva cilj, ki ga želi doseči, a se hkrati zaveda, da ga ne more sankcionirati, ker cilj še ni v celoti uresničljiv (npr. določilo v U-RS, da država ustvarja možnosti, da si državljani lahko pridobijo primerno stanovanje). </text:span></text:p>
      <text:p text:style-name="P56"/>
      <text:p text:style-name="P56"/>
      <table:table table:name="Table1" table:style-name="Table1">
        <table:table-column table:style-name="Table1.A"/>
        <table:table-row table:style-name="Table1.1">
          <table:table-cell table:style-name="Table1.A1" office:value-type="string">
            <text:p text:style-name="P99"/>
            <text:p text:style-name="P100"><text:span text:style-name="T40">9. PRAVNO NAČELO </text:span></text:p>
          </table:table-cell>
        </table:table-row>
      </table:table>
      <text:p text:style-name="P101"/>
      <text:p text:style-name="P53"><text:soft-page-break/></text:p>
      <text:p text:style-name="P1"><text:span text:style-name="T5">V teoriji ni enotnih mnenj o tem, v čem je poglavitna razlika med pravnimi pravili in pravnimi načeli. Nekateri zagovarjajo stališče, da gre v obeh primerih za pravna pravila, nekateri ju razločujejo, spet nekateri pa menijo, da razlika med pravnimi pravili in pravnimi načeli ni kakovostna.</text:span></text:p>
      <text:p text:style-name="P53"/>
      <text:p text:style-name="P1"><text:span text:style-name="T5">PRAVNO PRAVILO izraža tip vedenja in ravnanja, PRAVNO NAČELO pa posreduje »le« </text:span><text:span text:style-name="T10">vrednostno merilo</text:span><text:span text:style-name="T5"> (poštenost), </text:span><text:span text:style-name="T10">kako naj ravnamo v pravnih razmerjih</text:span><text:span text:style-name="T5"> (npr. blagovnem prometu), </text:span><text:span text:style-name="T10">v katerih smo nosilci določenih tipov vedenja in ravnanja</text:span><text:span text:style-name="T5">. </text:span></text:p>
      <text:p text:style-name="P53"/>
      <text:p text:style-name="P1"><text:span text:style-name="T5">Poglavitno je, da upoštevamo razliko med vrednostnimi merili in tipi ravnanj, ki so šele sad razlage in jih soodločamo tudi glede na vrednostna merila. V skladu s tem razločevanjem so pravna načela </text:span><text:span text:style-name="T8">vrednostna merila</text:span><text:span text:style-name="T5">, ki usmerjajo vsebinsko opredeljevanje pravnih pravil in način njihovega izvrševanja. </text:span></text:p>
      <text:p text:style-name="P56"/>
      <text:p text:style-name="P1"><text:span text:style-name="T8">OBVEZNA PRAVNA NAČELA</text:span><text:span text:style-name="T5"> so tista de iure pravna načela, ki jih je kot vrednostna merila opredelil že postavodajalec (npr. načelo vestnosti in poštenja v civilnem pravu). So tudi sama predmet razlage in normativne konkretizacije. Njihova uporabnost je toliko večja, kolikor bolj jih je izpeljal v samem zakonu že sam zakonodajalec in kolikor bolj so naletela na dejaven odziv v pravni teoriji in praksi. Uporabna so samo ob predpostavki, da so </text:span><text:span text:style-name="T8">operacionalizirana.</text:span></text:p>
      <text:p text:style-name="P53"/>
      <text:p text:style-name="P1"><text:span text:style-name="T5">Te načelne ugotovitve veljajo tudi za </text:span><text:span text:style-name="T8">TEMELJNA USTAVNA NAČELA</text:span><text:span text:style-name="T5"> (načelo demokratičnega političnega sistema, načelo pravne države, načelo socialne države, varstvo človekovih pravic in temeljnih svoboščin itd).</text:span></text:p>
      <text:p text:style-name="P1"><text:span text:style-name="T5">Za njih je značilno, da niso nadrejena t.i. normativnemu delu ustave. </text:span></text:p>
      <text:p text:style-name="P1"><text:span text:style-name="T5">Ustava je pravna celota, v kateri morajo biti pravna pravila med seboj usklajena.</text:span></text:p>
      <text:p text:style-name="P53"/>
      <text:p text:style-name="P1"><text:span text:style-name="T5">Kakovostna razlika med pravnimi pravili in pravnimi načeli odpira tudi vprašanje, kako je mogoče razrešiti konflikt med več načeli. </text:span></text:p>
      <text:p text:style-name="P56"/>
      <text:p text:style-name="P1"><text:span text:style-name="T8">Pravna načela </text:span><text:span text:style-name="T7">vsebujejo vrednostna merila, ki so zdaj bolj in zdaj manj intenzivna in ki zahtevajo, da jih uveljavimo prek posameznih tipov vedenj in ravnanj.</text:span></text:p>
      <text:p text:style-name="P1"><text:span text:style-name="T7">V širšem smislu se pravna načela lahko ujemajo tudi s pravnimi pravili. V tem pomenu govorimo o načelih tedaj, ko sporočajo temeljne pravne pojme in temeljna, izhodiščna, osrednja vodila, ki navdajajo pravo in posamezna pravna področja.</text:span></text:p>
      <text:p text:style-name="P57"/>
      <text:p text:style-name="P1"><text:span text:style-name="T48">Primer pravnega načela</text:span><text:span text:style-name="T46">: Slovenija je pravna in socialna država. </text:span></text:p>
      <text:p text:style-name="P53"/>
      <text:p text:style-name="P53"/>
      <text:p text:style-name="P90"><text:span text:style-name="T8">III. <text:s/>PRAVNO RAZMERJE</text:span></text:p>
      <text:p text:style-name="P56"/>
      <text:p text:style-name="P56"/>
      <text:p text:style-name="Standard"><text:span text:style-name="T8">1. <text:s/>PRAVNO RAZMERJE. PRAVNO VEDENJE IN RAVNANJE V PRAVNIH RAZMERJIH </text:span></text:p>
      <text:p text:style-name="P53"/>
      <text:p text:style-name="P1"><text:span text:style-name="T8">Pravno razmerje</text:span><text:span text:style-name="T5"> </text:span><text:span text:style-name="T7">je </text:span><text:span text:style-name="T11">pravno urejeno družbeno razmerje med dvema</text:span><text:span text:style-name="T7"> ali </text:span><text:span text:style-name="T11">več pravnimi</text:span><text:span text:style-name="T16"> </text:span><text:span text:style-name="T11">subjekti</text:span><text:span text:style-name="T9">.</text:span><text:span text:style-name="T5"> </text:span></text:p>
      <text:p text:style-name="P53"/>
      <text:list xml:id="list1398717979" text:style-name="WWNum38">
        <text:list-item>
          <text:p text:style-name="P17"><text:span text:style-name="T7">ABSTRAKTNA RAZMERJA so</text:span><text:span text:style-name="T5"> pravna razmerja, predpisana s splošnimi in abstraktnimi pravnimi pravili-akti (</text:span><text:span text:style-name="T8">abstraktna pravna pravila)</text:span><text:span text:style-name="T5">,</text:span></text:p>
        </text:list-item>
      </text:list>
      <text:p text:style-name="P53"/>
      <text:list xml:id="list1896837783" text:continue-numbering="true" text:style-name="WWNum38">
        <text:list-item>
          <text:p text:style-name="P17"><text:soft-page-break/><text:span text:style-name="T8">konkretna pravna razmerja</text:span><text:span text:style-name="T5"> pa gre za razmerja, ki abstraktna konkretizirajo v različnih družbenih razmerjih med pravnimi subjekti .-ko pride do sodbe ali odločbe zoper subjekt. </text:span></text:p>
        </text:list-item>
      </text:list>
      <text:p text:style-name="P53"/>
      <text:p text:style-name="P1"><text:span text:style-name="T7">PREDPRAVNA DRUŽBENA RAZMERJA</text:span><text:span text:style-name="T5"> so zlasti tista, ki so </text:span><text:span text:style-name="T15">interesno konfliktna</text:span><text:span text:style-name="T5">, da bi njihova normativna neureditev ogrožala obstoj družbe in njeno nemoteno delovanje (npr. ekonomska, politična, nacionalna, verska konfliktna razmerja).</text:span></text:p>
      <text:p text:style-name="P53"/>
      <text:p text:style-name="P1"><text:span text:style-name="T7">Če predpravna razmerja, niso pravno urejena, so PRAVNE PRAZNINE. </text:span></text:p>
      <text:p text:style-name="P53"/>
      <text:p text:style-name="P1"><text:span text:style-name="T7">Sestavine pravnega razmerja so:</text:span></text:p>
      <text:list xml:id="list2036572949" text:continue-list="list1588072345" text:style-name="WWNum3">
        <text:list-item>
          <text:p text:style-name="P9"><text:span text:style-name="T11">vsaj 2 subjekta</text:span><text:span text:style-name="T7"> (osebi), </text:span></text:p>
        </text:list-item>
        <text:list-item>
          <text:p text:style-name="P9"><text:span text:style-name="T11">medsebojni odnos</text:span><text:span text:style-name="T7"> – pravica, dolžnost, dolžnostno upravičenje, </text:span></text:p>
        </text:list-item>
        <text:list-item>
          <text:p text:style-name="P9"><text:span text:style-name="T11">predmet</text:span><text:span text:style-name="T7"> pravnega razmerja. </text:span></text:p>
        </text:list-item>
      </text:list>
      <text:p text:style-name="P56"/>
      <text:p text:style-name="P56"/>
      <text:p text:style-name="P1"><text:span text:style-name="T8">2. <text:s/>PRAVNI SUBJEKT</text:span></text:p>
      <text:p text:style-name="P62"/>
      <text:p text:style-name="P1"><text:span text:style-name="T8">2. 1. <text:s/>PRAVNI SUBJEKT</text:span></text:p>
      <text:p text:style-name="P53"/>
      <text:p text:style-name="P1"><text:span text:style-name="T7">PRAVNI SUBJEKT</text:span><text:span text:style-name="T5"> z ustreznimi pravnimi dejanji ustvarja in uporablja pravice in dolžnosti, te pa mu omogočajo, da stopa v pravna razmerja in da v njih uresničuje pravno dovoljene cilje.</text:span></text:p>
      <text:p text:style-name="P57"/>
      <text:p text:style-name="P1"><text:span text:style-name="T7">Nosilec pravnih dejanj je človek, ki nastopi bodisi kot fizična oseba bodisi kot član in organ pravne osebe, ki ji je priznana lastnost pravnega subjekta. </text:span></text:p>
      <text:p text:style-name="P53"/>
      <text:p text:style-name="P1"><text:span text:style-name="T5">Pravni subjekt je nosilec pravic in dolžnosti v pravnih razmerjih. Pravni red določa, kateri subjekti imajo takšne lastnosti, da jim je treba priznati kakovost pravnega subjekta. </text:span></text:p>
      <text:p text:style-name="P56"/>
      <text:p text:style-name="P1"><text:span text:style-name="T8">2. 2. <text:s/>FIZIČNA OSEBA</text:span></text:p>
      <text:p text:style-name="P1"><text:span text:style-name="T5">V </text:span><text:span text:style-name="T10">modernem pravu</text:span><text:span text:style-name="T5"> so vse fizične osebe (posamezniki) pravni subjekti. Posamezniki imajo enako splošno pravno sposobnost, da so nosilci pravic in dolžnosti. Posamezniki so pravno enaki in naj bi imeli tudi enako pravno sposobnost. </text:span></text:p>
      <text:p text:style-name="P53"/>
      <text:p text:style-name="P53"/>
      <text:p text:style-name="P53"/>
      <text:list xml:id="list144649063" text:style-name="WWNum39">
        <text:list-item>
          <text:p text:style-name="P18"><text:span text:style-name="T13">PRAVNA SPOSOBNOST</text:span><text:span text:style-name="T9">: </text:span><text:span text:style-name="T13">je </text:span><text:span text:style-name="T11">abstraktno predvidena možnost, da je pravni subjekt</text:span><text:span text:style-name="T13"> </text:span><text:span text:style-name="T11">(posameznik) nosilec pravice in dolžnosti</text:span><text:span text:style-name="T13">. </text:span></text:p>
        </text:list-item>
      </text:list>
      <text:p text:style-name="P57"/>
      <text:p text:style-name="P1"><text:span text:style-name="T5">Možnost, da je nekdo pravni subjekt, je splošna in pomeni, da je </text:span><text:span text:style-name="T9">vsakdo</text:span><text:span text:style-name="T5">, če le izpolnjuje predpostavke, kot so določene za posamezne pravice in dolžnosti, lahko nosilec vseh tistih pravic in dolžnosti, ki jih priznava vsakokratno veljavno objektivno pravo.. </text:span></text:p>
      <text:p text:style-name="P53"/>
      <text:list xml:id="list1035514534" text:continue-numbering="true" text:style-name="WWNum39">
        <text:list-item>
          <text:p text:style-name="P18"><text:span text:style-name="T16">kdaj posameznik postane in kdaj preneha biti pravi subjekt</text:span><text:span text:style-name="T15">?</text:span></text:p>
        </text:list-item>
      </text:list>
      <text:p text:style-name="P77"/>
      <text:p text:style-name="P1"><text:span text:style-name="T7">Pravna subjektiviteta nastane s </text:span><text:span text:style-name="T13">človekovim rojstvom</text:span><text:span text:style-name="T7"> in traja vse do </text:span><text:span text:style-name="T13">smrti</text:span><text:span text:style-name="T7">. Rojstvo pomeni, da je nastal nov pravni subjekt, smrt pa označuje, da ga ni več</text:span><text:span text:style-name="T5">.</text:span></text:p>
      <text:p text:style-name="P65"/>
      <text:p text:style-name="P1"><text:span text:style-name="T7">PRAVNA FIKCIJA</text:span></text:p>
      <text:p text:style-name="P1"><text:span text:style-name="T5"><text:s/>V zvezi z dedovanjem velja tudi izjema, da je človeški plod v materinem telesu (nasciturus) omejeno pravno sposoben pod odloženim pogojem, da se bo rodil živ. </text:span><text:soft-page-break/><text:span text:style-name="T5">Gre za PRAVNO FIKCIJO, da je človeški plod že rojen in da je torej že nastal posamezni pravni subjekt in mu je zaradi varstva njegovih pravic treba priznati </text:span><text:span text:style-name="T8">omejeno pravno sposobnost</text:span><text:span text:style-name="T5">.</text:span></text:p>
      <text:p text:style-name="P53"/>
      <text:p text:style-name="P1"><text:span text:style-name="T8">PRAVNA SPOSOBNOST</text:span><text:span text:style-name="T5"> </text:span><text:span text:style-name="T7">je pravno priznana kakovost biti subjekt (nosilec) pravic in</text:span><text:span text:style-name="T16"> </text:span><text:span text:style-name="T7">dolžnosti. </text:span></text:p>
      <text:p text:style-name="P56"/>
      <text:p text:style-name="P1"><text:span text:style-name="T8">SPOSOBNOST ZA DEJANJA</text:span><text:span text:style-name="T5"> je </text:span><text:span text:style-name="T8">intelektualna</text:span><text:span text:style-name="T5"> in </text:span><text:span text:style-name="T8">voljna sposobnost</text:span><text:span text:style-name="T5">, da lahko posameznik sam s svojimi dejanji pridobiva pravice in prevzema dolžnosti in da tudi odgovarja za svoje vedenje in ravnanje. </text:span></text:p>
      <text:p text:style-name="P1"><text:span text:style-name="T5">Sposobnost za dejanja je:</text:span></text:p>
      <text:list xml:id="list1314560926" text:continue-list="list2036572949" text:style-name="WWNum3">
        <text:list-item>
          <text:p text:style-name="P9"><text:span text:style-name="T8">poslovna sposobnost</text:span><text:span text:style-name="T5"> (sposobnost za vsa tista pravno-poslovna dejanja, ki ima pravne posledice le kot voljna dejanja),</text:span></text:p>
        </text:list-item>
        <text:list-item>
          <text:p text:style-name="P9"><text:span text:style-name="T8">deliktna sposobnost</text:span><text:span text:style-name="T5"> (nanaša se na odgovornost za pravne kršitve). </text:span></text:p>
        </text:list-item>
      </text:list>
      <text:p text:style-name="P66"/>
      <text:p text:style-name="P65"/>
      <text:list xml:id="list153443212" text:continue-list="list1035514534" text:style-name="WWNum39">
        <text:list-item>
          <text:p text:style-name="P18"><text:span text:style-name="T7">POSLOVNA SPOSOBNOST</text:span><text:span text:style-name="T5"> je </text:span><text:span text:style-name="T15">sposobnost osebe, da sama z lastnimi dejanji in lastno voljo pridobiva pravice in prevzema dolžnosti v pravno poslovnih razmerjih (sklepanje</text:span><text:span text:style-name="T5"> </text:span><text:span text:style-name="T15">pogodb)</text:span><text:span text:style-name="T5">. </text:span><text:span text:style-name="T8">Izhodišče</text:span><text:span text:style-name="T5"> poslovne sposobnosti je </text:span><text:span text:style-name="T8">posameznikova psihofizična zrelost</text:span><text:span text:style-name="T5">, da se zaveda svojega vedenja.</text:span></text:p>
        </text:list-item>
      </text:list>
      <text:p text:style-name="P53"/>
      <text:list xml:id="list908365100" text:continue-numbering="true" text:style-name="WWNum39">
        <text:list-item>
          <text:p text:style-name="P18"><text:span text:style-name="T7">Posameznik postane </text:span><text:span text:style-name="T11">v celoti poslovno sposoben</text:span><text:span text:style-name="T7"> s </text:span><text:span text:style-name="T11">polnoletnostjo</text:span><text:span text:style-name="T7">. Popolno poslovno sposobnost dobi tudi mladoletnik, ki je sklenil zakonsko zvezo ali je postal roditelj, če so za to pomembni razlogi (v obeh primerih gre za svojevrstno emancipacijo). </text:span></text:p>
        </text:list-item>
      </text:list>
      <text:p text:style-name="P53"/>
      <text:p text:style-name="P1"><text:span text:style-name="T10">Razlogi za odvzem poslovne sposobnosti</text:span><text:span text:style-name="T5">: </text:span></text:p>
      <text:list xml:id="list1836223350" text:continue-list="list1314560926" text:style-name="WWNum3">
        <text:list-item>
          <text:p text:style-name="P9"><text:span text:style-name="T5">duševna bolezen, </text:span></text:p>
        </text:list-item>
        <text:list-item>
          <text:p text:style-name="P9"><text:span text:style-name="T5">duševna zaostalost, </text:span></text:p>
        </text:list-item>
        <text:list-item>
          <text:p text:style-name="P9"><text:span text:style-name="T5">odvisnost od alkohola in mamil ali </text:span></text:p>
        </text:list-item>
        <text:list-item>
          <text:p text:style-name="P9"><text:span text:style-name="T5">kakšen drug dejavnik, ki tako </text:span><text:span text:style-name="T10">vpliva na psihofizično stanje</text:span><text:span text:style-name="T5">, da posameznik ni sposoben skrbeti zase. </text:span></text:p>
        </text:list-item>
      </text:list>
      <text:p text:style-name="P53"/>
      <text:list xml:id="list1684609018" text:style-name="WWNum40">
        <text:list-item>
          <text:p text:style-name="P19"><text:span text:style-name="T7">Za </text:span><text:span text:style-name="T11">mladoletnike</text:span><text:span text:style-name="T7"> velja, da so v celoti poslovno nesposobni do 15. leta starosti. Mladoletnik, ki to leto starosti dopolni, postane omejeno poslovno sposoben, ker načeloma lahko sam sklepa pravne posle. </text:span></text:p>
        </text:list-item>
      </text:list>
      <text:p text:style-name="P57"/>
      <text:p text:style-name="P1"><text:span text:style-name="T5">Osebe, ki so v celoti ali deloma poslovno nesposobne, potrebujejo </text:span><text:span text:style-name="T10">zakonitega zastopnika</text:span><text:span text:style-name="T5">, ki v njihovem imenu opravlja pravne posle in pravna dejanja. Zakoniti zastopniki mladoletnikov so starši. Ti ostanejo še naprej zakoniti zastopniki, če so otroci duševno prizadeti. Pod skrbništvom so tudi druge polnoletne osebe, če jim je bila deloma ali v celoti odvzeta poslovna sposobnost (</text:span><text:span text:style-name="T10">preklicane osebe</text:span><text:span text:style-name="T5">). Tukaj so pristojni organi socialnega varstva in morajo tem osebam določiti skrbnika, ki nastopa kot njegov zastopnik. </text:span></text:p>
      <text:p text:style-name="P53"/>
      <text:p text:style-name="P53"/>
      <text:p text:style-name="P1"><text:span text:style-name="T7">DELIKTNA SPOSOBNOST -ODGOVORNOST ZA PRAVNE KRŠITVE</text:span></text:p>
      <text:p text:style-name="P53"/>
      <text:p text:style-name="P1"><text:span text:style-name="T5">Da je oseba </text:span><text:span text:style-name="T8">deliktno sposobna</text:span><text:span text:style-name="T5"> mora izpolnjevati 3 pogoje:</text:span></text:p>
      <text:list xml:id="list1060742786" text:continue-list="list1836223350" text:style-name="WWNum3">
        <text:list-item>
          <text:p text:style-name="P9"><text:span text:style-name="T10">prištevnost</text:span><text:span text:style-name="T5">,</text:span></text:p>
        </text:list-item>
        <text:list-item>
          <text:p text:style-name="P9"><text:span text:style-name="T10">krivda</text:span><text:span text:style-name="T5"> – naklep ali malomarnost,</text:span></text:p>
        </text:list-item>
        <text:list-item>
          <text:p text:style-name="P9"><text:span text:style-name="T10">določena starost</text:span><text:span text:style-name="T5">. </text:span></text:p>
        </text:list-item>
      </text:list>
      <text:p text:style-name="P53"/>
      <text:p text:style-name="P1"><text:span text:style-name="T5">PRIŠTEVNOST je predpostavka krivdne odgovornosti, kar pomeni, da je bil storilec v času pravne kršitve intelektualno in voljno sposobna oseba. </text:span></text:p>
      <text:p text:style-name="P53"><text:soft-page-break/></text:p>
      <text:p text:style-name="P1"><text:span text:style-name="T5">V </text:span><text:span text:style-name="T14">kazenskem pravu</text:span><text:span text:style-name="T5"> je NEPRIŠTEVEN tisti, ki ob storitvi kaznivega dejanja ni mogel razumeti pomena svojega dejanja ali ni mogel imeti v oblasti svojega ravnanja zaradi trajne ali začasne duševne bolezni, duševne zaostalosti, itd. </text:span></text:p>
      <text:p text:style-name="P53"/>
      <text:p text:style-name="P1"><text:span text:style-name="T5">Neprištevnost je podobno urejena tudi v </text:span><text:span text:style-name="T14">civilnem pravu</text:span><text:span text:style-name="T5">, kjer velja pravilo </text:span><text:span text:style-name="T8">actio libera in</text:span><text:span text:style-name="T5"> </text:span><text:span text:style-name="T8">causa</text:span><text:span text:style-name="T5"> – t.j. pravilo o dejanjih, ki so svobodna, ko odločamo, ne pa, ko jih izvršujemo. Tovrstna svobodna dejanja so, ko si je storilec z uporabo alkohola, mamil, sam povzročil neprištevnost.</text:span></text:p>
      <text:p text:style-name="P53"/>
      <text:p text:style-name="P1"><text:span text:style-name="T5">Prištevni načeloma odgovarja za pravne kršitve le tedaj, ko ravna krivdno.</text:span></text:p>
      <text:p text:style-name="P57"/>
      <text:list xml:id="list1225452931" text:continue-list="list1684609018" text:style-name="WWNum40">
        <text:list-item>
          <text:p text:style-name="P19"><text:span text:style-name="T7">V</text:span><text:span text:style-name="T17"> kazenskem pravu</text:span><text:span text:style-name="T7"> sta temeljni obliki krivde:</text:span></text:p>
        </text:list-item>
      </text:list>
      <text:p text:style-name="P53"/>
      <text:p text:style-name="P1"><text:span text:style-name="T5">NAKLEPNO DEJANJE</text:span></text:p>
      <text:list xml:id="list1410439763" text:continue-list="list1060742786" text:style-name="WWNum3">
        <text:list-item>
          <text:p text:style-name="P9"><text:span text:style-name="T8">direktni naklep</text:span><text:span text:style-name="T5"> (dolus directus) - če se storilec zaveda svojega dejanja in ga hoče storiti</text:span></text:p>
        </text:list-item>
        <text:list-item>
          <text:p text:style-name="P9"><text:span text:style-name="T8">eventuelni naklep</text:span><text:span text:style-name="T5"> (dolus eventualis) - če se storilec zaveda, da lahko zaradi njegovega ravnanja nastane prepovedana posledica, pa privoli, da posledica nastane </text:span></text:p>
        </text:list-item>
      </text:list>
      <text:p text:style-name="P53"/>
      <text:p text:style-name="P1"><text:span text:style-name="T5">MALOMARNOST</text:span></text:p>
      <text:list xml:id="list1011517702" text:continue-numbering="true" text:style-name="WWNum3">
        <text:list-item>
          <text:p text:style-name="P9"><text:span text:style-name="T8">zavestna malomarnost</text:span><text:span text:style-name="T5"> (luxuria) - če se storilec zaveda, da zaradi njegovega ravnanja lahko nastane prepovedana posledica, pa lahkomiselno misli, da jo bo lahko preprečil oz. da ne bo nastala</text:span></text:p>
        </text:list-item>
        <text:list-item>
          <text:p text:style-name="P9"><text:span text:style-name="T8">nezavestna malomarnost</text:span><text:span text:style-name="T5"> (negligentia) - če se storilec ne zaveda, da lahko nastane prepovedana posledica, pa bi se tega moral in mogel zavedati</text:span></text:p>
        </text:list-item>
      </text:list>
      <text:p text:style-name="P53"/>
      <text:p text:style-name="P1"><text:span text:style-name="T5">Merilo MALOMARNOSTI je v </text:span><text:span text:style-name="T17">civilnem pravu</text:span><text:span text:style-name="T5"> drugačno kot pri kazenskem pravu – temeljni vrsti sta: </text:span></text:p>
      <text:list xml:id="list1401277426" text:continue-numbering="true" text:style-name="WWNum3">
        <text:list-item>
          <text:p text:style-name="P9"><text:span text:style-name="T8">huda malomarnost </text:span><text:span text:style-name="T5">(skrajna nepazljivost, culpa lata) - pomeni, da kršiteljevo ravnanje odstopa od ravnanja, ki se zahteva od povprečnega človeka.</text:span></text:p>
        </text:list-item>
        <text:list-item>
          <text:p text:style-name="P9"><text:span text:style-name="T8">lahka malomarnost</text:span><text:span text:style-name="T5"> (navadna nepazljivost, culpa levis) - pomeni, da <text:s/>kršitelj zanemarja tisto pazljivost, ki se pričakuje od posebno pazljivega in skrbnega človeka.</text:span></text:p>
        </text:list-item>
      </text:list>
      <text:p text:style-name="P53"/>
      <text:p text:style-name="P1"><text:span text:style-name="T5">OBJEKTIVNA ODGOVORNOST je odgovornost za škodo, ne glede na krivdo. Temeljni vrsti:</text:span></text:p>
      <text:list xml:id="list437122432" text:continue-numbering="true" text:style-name="WWNum3">
        <text:list-item>
          <text:p text:style-name="P9"><text:span text:style-name="T10">odgovornost za škodo od stvari ali dejavnosti</text:span><text:span text:style-name="T5">, iz katerih izvira večja škodna nevarnost za okolico,</text:span></text:p>
        </text:list-item>
        <text:list-item>
          <text:p text:style-name="P9"><text:span text:style-name="T10">odgovornost za ravnanje drugih</text:span><text:span text:style-name="T5"> (npr. objektivna odgovornost staršev za škodo, ki jo povzroči drugemu njihov otrok do dopolnjenega sedmega leta). </text:span></text:p>
        </text:list-item>
      </text:list>
      <text:p text:style-name="P53"/>
      <text:p text:style-name="P1"><text:span text:style-name="T5">Objektivna odgovornost ni združljiva s kazenskim in sploh s kaznovalnim pravom. V </text:span><text:span text:style-name="T8">kaznovalnem pravu</text:span><text:span text:style-name="T5"> bi pomenila, da storilec odgovarja zgolj za posledico, ne da bi bilo pomembno, ali mu je mogoče očitati tudi krivdo, v </text:span><text:span text:style-name="T8">civilnem pravu</text:span><text:span text:style-name="T5"> pa se objektivna odgovornost nanaša na odgovornost za povzročeno škodo. Odgovornost naj prevzame tisti, ki ima od nevarne stvari ali od nevarne dejavnosti korist, oz. tisti, ki nadzira delovanje oseb, za katerih ravnanje je objektivno odškodninsko odgovoren. </text:span></text:p>
      <text:p text:style-name="P53"/>
      <text:p text:style-name="P1"><text:span text:style-name="T5">Za</text:span><text:span text:style-name="T8"> </text:span><text:span text:style-name="T5">MLADOLETNIKE veljajo </text:span><text:span text:style-name="T8">posebna pravila o odgovornosti</text:span><text:span text:style-name="T5"> za pravne kršitve:</text:span></text:p>
      <text:p text:style-name="P53"/>
      <text:p text:style-name="P1"><text:span text:style-name="T5">V </text:span><text:span text:style-name="T15">KAZENSKEM</text:span><text:span text:style-name="T5"> PRAVU: </text:span></text:p>
      <text:list xml:id="list778397936" text:continue-numbering="true" text:style-name="WWNum3">
        <text:list-item>
          <text:p text:style-name="P9"><text:span text:style-name="T8">mladoletniki do 14.leta</text:span><text:span text:style-name="T5"> (otroci) - kazensko neodgovorni (ni sankcij), </text:span></text:p>
        </text:list-item>
        <text:list-item>
          <text:p text:style-name="P9"><text:span text:style-name="T8">mlajši mladoletniki</text:span><text:span text:style-name="T5"> (14 - 16 let) - za njih so uvedeni le vzgojni ukrepi (npr. ukor, vzgojni zavod),</text:span></text:p>
        </text:list-item>
        <text:list-item>
          <text:p text:style-name="P9"><text:soft-page-break/><text:span text:style-name="T8">starejši mladoletniki</text:span><text:span text:style-name="T5"> (16 - 18 let) - razen vzgojnih ukrepov se jim lahko izrečeta tudi denarna kazen in mladoletniški zapor, predvidena pa sta tudi prepoved vožnje motornega vozila in morebitni izgon tujca iz države,</text:span></text:p>
        </text:list-item>
        <text:list-item>
          <text:p text:style-name="P9"><text:span text:style-name="T8">polnoletni storilci </text:span><text:span text:style-name="T5">(18 let ali več) – kazni. </text:span></text:p>
        </text:list-item>
      </text:list>
      <text:p text:style-name="P53"/>
      <text:p text:style-name="P1"><text:span text:style-name="T5">V </text:span><text:span text:style-name="T15">CIVILNEM</text:span><text:span text:style-name="T5"> PRAVU:</text:span></text:p>
      <text:list xml:id="list139788650" text:continue-numbering="true" text:style-name="WWNum3">
        <text:list-item>
          <text:p text:style-name="P9"><text:span text:style-name="T8">mladoletniki do 7. leta</text:span><text:span text:style-name="T5"> - ne odgovarjajo za povzročeno škodo, </text:span></text:p>
        </text:list-item>
        <text:list-item>
          <text:p text:style-name="P9"><text:span text:style-name="T8">mladoletniki od 7. do 14. leta</text:span><text:span text:style-name="T5"> - velja enako ko za mladoletnike do 7. leta, razen če se dokaže, da so bili pri povzročitvi škode zmožni razsojati, </text:span></text:p>
        </text:list-item>
        <text:list-item>
          <text:p text:style-name="P9"><text:span text:style-name="T8">mladoletniki po 14. letu</text:span><text:span text:style-name="T5"> - izenačeni so s polnoletnimi osebami in zato odgovarjajo po splošnih pravilih o odgovornosti za škodo. </text:span></text:p>
        </text:list-item>
      </text:list>
      <text:p text:style-name="P53"/>
      <text:p text:style-name="P56"/>
      <text:p text:style-name="P56"/>
      <text:p text:style-name="P1"><text:span text:style-name="T8">2. 3. <text:s/>PRAVNA OSEBA</text:span></text:p>
      <text:p text:style-name="P56"/>
      <text:p text:style-name="P1"><text:span text:style-name="T8">Pravne osebe</text:span><text:span text:style-name="T7"> so </text:span><text:span text:style-name="T11">določene družbene tvorbe</text:span><text:span text:style-name="T7">, </text:span></text:p>
      <text:p text:style-name="P57"/>
      <text:p text:style-name="P1"><text:span text:style-name="T5">Družbene tvorbe so npr.:</text:span></text:p>
      <text:list xml:id="list188008644" text:continue-numbering="true" text:style-name="WWNum3">
        <text:list-item>
          <text:p text:style-name="P9"><text:span text:style-name="T5">združenja ljudi (npr. društvo študentov PF v LJ), </text:span></text:p>
        </text:list-item>
        <text:list-item>
          <text:p text:style-name="P9"><text:span text:style-name="T5">najrazličnejši stvarni substrati, ki služijo določenemu namenu (npr. Mundov sklad), </text:span></text:p>
        </text:list-item>
        <text:list-item>
          <text:p text:style-name="P9"><text:span text:style-name="T5">druge enote, ki zajemajo tako ljudi kot stvarni substrat, ki omogoča, da ljudje opravljajo najrazličnejše dejavnosti (država, občine, zavodi,...).</text:span></text:p>
        </text:list-item>
      </text:list>
      <text:p text:style-name="P53"/>
      <text:p text:style-name="P1"><text:span text:style-name="T7">Tovrstne družbene tvorbe se imenujejo pravne osebe in so nosilke pravic in dolžnosti pravnih razmerij.</text:span></text:p>
      <text:p text:style-name="P57"/>
      <text:p text:style-name="P1"><text:span text:style-name="T15">Družbene tvorbe</text:span><text:span text:style-name="T5">, ki izpolnjujejo naslednje </text:span><text:span text:style-name="T15">pogoje</text:span><text:span text:style-name="T5">, lahko dobijo </text:span><text:span text:style-name="T15">kakovost pravne osebe</text:span><text:span text:style-name="T5">:</text:span></text:p>
      <text:list xml:id="list1797253434" text:continue-list="list1758132966" text:style-name="WWNum30">
        <text:list-item>
          <text:p text:style-name="P10"><text:span text:style-name="T7">ustrezno </text:span><text:span text:style-name="T11">osebno</text:span><text:span text:style-name="T16"> </text:span><text:span text:style-name="T7">in (ali) </text:span><text:span text:style-name="T11">stvarno podlago</text:span><text:span text:style-name="T7"> (</text:span><text:span text:style-name="T11">substrat</text:span><text:span text:style-name="T7">), </text:span></text:p>
        </text:list-item>
        <text:list-item>
          <text:p text:style-name="P10"><text:span text:style-name="T11">namen</text:span><text:span text:style-name="T7"> njenega delovanja mora biti </text:span><text:span text:style-name="T11">pravno dopusten</text:span><text:span text:style-name="T7"> in imeti mora tudi, </text:span></text:p>
        </text:list-item>
        <text:list-item>
          <text:p text:style-name="P10"><text:span text:style-name="T11">ustrezen organizacijski ustroj</text:span><text:span text:style-name="T7">, da lahko deluje in udejanja svoj pravni namen. </text:span></text:p>
        </text:list-item>
      </text:list>
      <text:p text:style-name="P102"/>
      <text:p text:style-name="P1"><text:span text:style-name="T7">Lastnost pravne osebe se pridobi z vpisom v </text:span><text:span text:style-name="T11">sodni register</text:span><text:span text:style-name="T7"> ali v kak </text:span><text:span text:style-name="T11">drug register</text:span><text:span text:style-name="T7">, ki ga vodi pristojen pravni organ (npr. register društev). Lahko pa se pravno subjektiviteto oblikuje tudi </text:span><text:span text:style-name="T11">z zakonom</text:span><text:span text:style-name="T7"> ali kakim </text:span><text:span text:style-name="T11">drugim aktom zakonodajnega telesa</text:span><text:span text:style-name="T7"> (občina se ustanovi z zakonom). </text:span></text:p>
      <text:p text:style-name="P57"/>
      <text:p text:style-name="P1"><text:span text:style-name="T5">USTANOVE – lastnost pravne osebe se jim priznava: </text:span></text:p>
      <text:list xml:id="list1574499639" text:continue-list="list188008644" text:style-name="WWNum3">
        <text:list-item>
          <text:p text:style-name="P9"><text:span text:style-name="T5">z registracijo, če izpolnjujejo predpisane predpostavke (</text:span><text:span text:style-name="T8">sistem normativnega</text:span><text:span text:style-name="T5"> </text:span><text:span text:style-name="T8">akta</text:span><text:span text:style-name="T5">),</text:span></text:p>
        </text:list-item>
        <text:list-item>
          <text:p text:style-name="P9"><text:span text:style-name="T5">z dovoljenjem oz. odobritvijo, ki jo na temelju prostega preudarka poda pristojni upravni organ (</text:span><text:span text:style-name="T8">koncesijski sistem</text:span><text:span text:style-name="T5">),</text:span></text:p>
        </text:list-item>
        <text:list-item>
          <text:p text:style-name="P9"><text:span text:style-name="T5">izjemoma pa tudi že s tem, ko se ustanova konstituira in organizira (</text:span><text:span text:style-name="T8">sistem svobodne ustanovitve</text:span><text:span text:style-name="T5">). </text:span></text:p>
        </text:list-item>
      </text:list>
      <text:p text:style-name="P91"/>
      <text:p text:style-name="P1"><text:span text:style-name="T9">:</text:span><text:span text:style-name="T13">VRSTE PRAVNIH OSEB</text:span></text:p>
      <text:p text:style-name="P65"/>
      <text:p text:style-name="P68"/>
      <text:list xml:id="list2111156458" text:continue-numbering="true" text:style-name="WWNum3">
        <text:list-item>
          <text:p text:style-name="P9"><text:span text:style-name="T8">Korporacije </text:span><text:span text:style-name="T5">ali</text:span><text:span text:style-name="T8"> združenja oseb</text:span><text:span text:style-name="T5"> (</text:span><text:span text:style-name="T8">universitas personarum</text:span><text:span text:style-name="T5">) – So združenja več oseb. Združenje se kot nova enota razlikuje od svojih članov in je kot taka pravna oseba, člani združenja pa se lahko imenujejo (npr. društvo študentov PF v Lj). O obstoju in delovanju združenja odločajo člani in organi v skladu s temeljnim </text:span><text:soft-page-break/><text:span text:style-name="T5">korporativnim pravnim aktom. njegov hierarhično najvišji organ pa je zbor vseh članov. Njeni organi so </text:span></text:p>
        </text:list-item>
        <text:list-item>
          <text:p text:style-name="P9"><text:span text:style-name="T8">Ustanove</text:span><text:span text:style-name="T5"> (</text:span><text:span text:style-name="T8">universitas rerum </text:span><text:span text:style-name="T5">ali</text:span><text:span text:style-name="T8"> bonorum</text:span><text:span text:style-name="T5">) - Njihova poglavitna značilnost je premoženje, ki mu ustanovni akt določa njegov namen. Ustanova je torej na ustanovni namen vezano premoženje, naloga uprave pa je, da ta namen udejanja v korist oseb, ki so njeni naslovljenci (destinatorji). </text:span></text:p>
        </text:list-item>
        <text:list-item>
          <text:p text:style-name="P58"/>
        </text:list-item>
        <text:list-item>
          <text:p text:style-name="P9"><text:span text:style-name="T7">Temeljna podlaga (substrat) korporacij so </text:span><text:span text:style-name="T8">ljudje</text:span><text:span text:style-name="T7">, temeljna osnova ustanove je </text:span><text:span text:style-name="T8">ustrezno premoženje</text:span><text:span text:style-name="T7">.</text:span></text:p>
        </text:list-item>
      </text:list>
      <text:p text:style-name="P77"/>
      <text:list xml:id="list37764036" text:continue-numbering="true" text:style-name="WWNum3">
        <text:list-item>
          <text:p text:style-name="P9"><text:span text:style-name="T8">Pravne osebe javnega prava</text:span><text:span text:style-name="T5"> - So tiste, ki imajo oblastna upravičenja in so pristojne, da izvajajo javne naloge. Delujejo v javnem interesu in se jih ustanovi z zakonom ali drugim državno pravnim aktom. Sem spadajo: krajevna združenja, država, občine, itd. </text:span></text:p>
        </text:list-item>
      </text:list>
      <text:p text:style-name="P56"/>
      <text:list xml:id="list1461322233" text:continue-numbering="true" text:style-name="WWNum3">
        <text:list-item>
          <text:p text:style-name="P9"><text:span text:style-name="T8">Pravne osebe zasebnega prava</text:span><text:span text:style-name="T5"> - Njihova dejavnost temelji na avtonomiji volje in uresničujejo zasebne interese. Ustanovi se jih z zasebno pravnimi akti. Sem pa prištevamo: društva, zadruge, zasebni zavodi, itd. </text:span></text:p>
        </text:list-item>
      </text:list>
      <text:p text:style-name="P53"/>
      <text:p text:style-name="P1"><text:span text:style-name="T5"><text:s/>(1) <text:s text:c="5"/></text:span><text:span text:style-name="T8">KRAJEVNA (TERITORIALNA) ZDRUŽENJA</text:span><text:span text:style-name="T5">:</text:span></text:p>
      <text:p text:style-name="P53"/>
      <text:p text:style-name="P1"><text:span text:style-name="T7">Med temi združenji so najpomembnejše</text:span><text:span text:style-name="T5"> </text:span><text:span text:style-name="T8">država </text:span><text:span text:style-name="T5">in</text:span><text:span text:style-name="T8"> lokalne samoupravne skupnosti</text:span><text:span text:style-name="T5">. </text:span></text:p>
      <text:p text:style-name="P1"><text:span text:style-name="T5">Država Slovenija je hierarhično najvišja oblastna organizacija ljudi na določenem ozemlju, po svoji pravni kakovosti in družbeni vsebini želi biti pravna in socialna, ozemeljsko je enotna in nedeljiva in zagotavlja lokalno samoupravo.</text:span></text:p>
      <text:p text:style-name="P1"><text:span text:style-name="T5">Temeljne samoupravne skupnosti so </text:span><text:span text:style-name="T8">občine, </text:span><text:span text:style-name="T5">katere država opredeljuje kot naselja ali več naselij, ki so povezana s skupnimi potrebami in interesi prebivalcev.</text:span></text:p>
      <text:p text:style-name="P1"><text:span text:style-name="T5">Posebna vrsta združenj so </text:span><text:span text:style-name="T8">politične stranke in društva.</text:span></text:p>
      <text:p text:style-name="P65"/>
      <text:p text:style-name="P1"><text:span text:style-name="T5">(2) <text:s text:c="4"/>Druga velika skupina pravnih oseb so:</text:span></text:p>
      <text:p text:style-name="P65"/>
      <text:p text:style-name="P1"><text:span text:style-name="T8">ZAVODI</text:span><text:span text:style-name="T5"> - ustanavljajo se za opravljanje dejavnosti vzgoje in izobraževanja, znanosti, kulture, športa, otroškega varstva itd. So praviloma osebe javnega prava. Njihov cilj ni pridobivanje dobička. </text:span></text:p>
      <text:p text:style-name="P1"><text:span text:style-name="T8">GOSPODARSKA ZDRUŽENJA</text:span><text:span text:style-name="T5"> - so pravne osebe, ki na trgu samostojno opravljajo pridobitno dejavnost kot svojo izključno dejavnost. Gospodarske družbe so zasebnopravni subjekti, kot npr. družbe z neomejeno odgovornostjo, komanditne družbe, delniške družbe, družbe z omejeno odgovornostjo</text:span></text:p>
      <text:p text:style-name="P1"><text:span text:style-name="T5">Zavodi in gosp. družbe so lahko ustanovljeni tudi kot </text:span><text:span text:style-name="T8">javni zavodi</text:span><text:span text:style-name="T5"> in kot </text:span><text:span text:style-name="T8">gospodarske javne službe:</text:span></text:p>
      <text:list xml:id="list1140203610" text:continue-numbering="true" text:style-name="WWNum3">
        <text:list-item>
          <text:p text:style-name="P9"><text:span text:style-name="T5">JAVNI ZAVODI (univerza, klinični center) opravljajo javne službe in njim podobne javne dejavnosti.</text:span></text:p>
        </text:list-item>
        <text:list-item>
          <text:p text:style-name="P9"><text:span text:style-name="T5">GOSPODARSKE JAVNE SLUŽBE pa skrbijo za tiste javne materialne dobrine, ki so v javnem interesu in jih ni mogoče uresničevati na trgu. Delujejo zlasti na področju energetike, prometa in zvez ter komunalno vodnega gospodarstva.</text:span></text:p>
        </text:list-item>
      </text:list>
      <text:p text:style-name="P56"/>
      <text:p text:style-name="P1"><text:span text:style-name="T8">ZADRUGA</text:span><text:span text:style-name="T5"> je organizacija vnaprej nedoločenega števila članov, ki ima namen pospeševati gospodarske koristi svojih članov in temelji na prostovoljnem pristopu. So pravne osebe zasebnega prava.</text:span></text:p>
      <text:p text:style-name="P53"/>
      <text:p text:style-name="P1"><text:span text:style-name="T5">(3) <text:s text:c="4"/></text:span><text:span text:style-name="T8">USTANOVE</text:span><text:span text:style-name="T5"> - za njih je bistveno premoženje, ki ima neki trajen, <text:s/>pravno dopusten namen. <text:s/>Od namena je odvisno ali gre za zasebno ali javno ustanovo.</text:span></text:p>
      <text:p text:style-name="P53"/>
      <text:p text:style-name="P57"/>
      <text:p text:style-name="P1"><text:soft-page-break/><text:span text:style-name="T13">2. 3. 3. <text:s/>SPOSOBNOST PRAVNIH OSEB</text:span></text:p>
      <text:p text:style-name="P53"/>
      <text:p text:style-name="P1"><text:span text:style-name="T5">Pravne in fizične osebe se, kar zadeva njuno sestavo, kakovostno razločujejo:</text:span></text:p>
      <text:list xml:id="list163178517" text:continue-numbering="true" text:style-name="WWNum3">
        <text:list-item>
          <text:p text:style-name="P9"><text:span text:style-name="T5">PRAVNA OSEBA je družbeni in premoženjski organizem,</text:span></text:p>
        </text:list-item>
        <text:list-item>
          <text:p text:style-name="P9"><text:span text:style-name="T5">FIZIČNA OSEBA je posameznik, ki edini lahko neposredno nastopa v pravnih razmerjih. </text:span></text:p>
        </text:list-item>
      </text:list>
      <text:p text:style-name="P65"/>
      <text:p text:style-name="P1"><text:span text:style-name="T6">Pravna sposobnost pravnih oseb</text:span><text:span text:style-name="T5"> je ožja in je omejena že s tem, da ne morejo imeti tistih pravic in dolžnosti, ki temeljijo na človekovih naravnih lastnostih (starost, sorodstvo). V »umetni« naravi pravnih oseb je, da je njihova sposobnost načeloma omejena na tisto dejavnost, za katere je bila ustanovljena.</text:span></text:p>
      <text:p text:style-name="P53"/>
      <text:p text:style-name="P1"><text:span text:style-name="T5">Organi so poslovno sposobni v mejah pravne sposobnosti, ki jo pravna oseba ima. Tako kot fizične osebe so tudi pravne osebe odgovorne za </text:span><text:span text:style-name="T8">pravne kršitve</text:span><text:span text:style-name="T5">, ki jih storijo njeni organi. Pravna oseba odgovarja ob podmeni, da gre za pravno kršitev, ki jo pravni red označuje kot njeno kršitev. Poglavitno je, da gre za ravnanje fizične osebe, ki nastopa kot organ pravne osebe ali pa kot njen delavec. </text:span></text:p>
      <text:p text:style-name="P77"/>
      <text:p text:style-name="P1"><text:span text:style-name="T15">Pravna oseba odgovarja</text:span><text:span text:style-name="T5">:</text:span></text:p>
      <text:list xml:id="list821513039" text:continue-numbering="true" text:style-name="WWNum3">
        <text:list-item>
          <text:p text:style-name="P9"><text:span text:style-name="T10">civilne delikte</text:span><text:span text:style-name="T5">,</text:span></text:p>
        </text:list-item>
        <text:list-item>
          <text:p text:style-name="P9"><text:span text:style-name="T10">kršitve pravic</text:span><text:span text:style-name="T5">,</text:span></text:p>
        </text:list-item>
        <text:list-item>
          <text:p text:style-name="P9"><text:span text:style-name="T10">prekrške</text:span><text:span text:style-name="T9"> </text:span><text:span text:style-name="T5">in </text:span></text:p>
        </text:list-item>
        <text:list-item>
          <text:p text:style-name="P9"><text:span text:style-name="T5">ob določenih pogojih celo za </text:span><text:span text:style-name="T10">kazniva dejanja</text:span><text:span text:style-name="T5">. </text:span></text:p>
        </text:list-item>
      </text:list>
      <text:p text:style-name="P53"/>
      <text:p text:style-name="P1"><text:span text:style-name="T15">Kazni za delikte pravnih oseb so</text:span><text:span text:style-name="T5">: </text:span></text:p>
      <text:p text:style-name="P1"><text:span text:style-name="T10">denarna kazen</text:span><text:span text:style-name="T5">,</text:span></text:p>
      <text:p text:style-name="P1"><text:span text:style-name="T10">odvzem premoženja</text:span><text:span text:style-name="T5">,</text:span></text:p>
      <text:p text:style-name="P1"><text:span text:style-name="T10">prenehanje pravne osebe</text:span><text:span text:style-name="T5">. </text:span></text:p>
      <text:p text:style-name="P53"/>
      <text:p text:style-name="P1"><text:span text:style-name="T8">(1) TEORIJA FIKCIJE</text:span><text:span text:style-name="T5"> zagovarja stališče, da pravna oseba ni resničen pojav, ker je nosilec pravic in dolžnosti lahko samo človek. </text:span></text:p>
      <text:p text:style-name="P53"/>
      <text:p text:style-name="P1"><text:span text:style-name="T15">Teorija</text:span><text:span text:style-name="T17"> namenskega premoženja, </text:span><text:span text:style-name="T15">teorija</text:span><text:span text:style-name="T17"> kolektivne lastnine, </text:span><text:span text:style-name="T15">teorija</text:span><text:span text:style-name="T17"> službe</text:span><text:span text:style-name="T8"> </text:span></text:p>
      <text:p text:style-name="P1"><text:span text:style-name="T5">Tem teorijam je skupno, da je pravna oseba </text:span><text:span text:style-name="T10">pravni pripomoček</text:span><text:span text:style-name="T5">, s katerim ustvarjajo pravno osebnost. </text:span><text:span text:style-name="T35">Pravna oseba je bodisi: </text:span></text:p>
      <text:list xml:id="list1220221649" text:continue-numbering="true" text:style-name="WWNum3">
        <text:list-item>
          <text:p text:style-name="P9"><text:span text:style-name="T36">premoženje</text:span><text:span text:style-name="T35">, ki ji pripada,</text:span></text:p>
        </text:list-item>
        <text:list-item>
          <text:p text:style-name="P9"><text:span text:style-name="T10">oznaka</text:span><text:span text:style-name="T5">, ki jo uporabljamo za poseben režim kolektivnega premoženja, ali </text:span></text:p>
        </text:list-item>
        <text:list-item>
          <text:p text:style-name="P9"><text:span text:style-name="T5">»le« </text:span><text:span text:style-name="T10">tehnično sredstvo</text:span><text:span text:style-name="T5">, s katerim zajamemo službena ali kakšna druga razmerja v določenem socialnem organizmu (npr. zavodu).</text:span></text:p>
        </text:list-item>
      </text:list>
      <text:p text:style-name="P53"/>
      <text:p text:style-name="P1"><text:span text:style-name="T17">Kelsnova teorija o pravnem subjektu kot personifikaciji pravnih pravil </text:span></text:p>
      <text:p text:style-name="P1"><text:span text:style-name="T5">Zanj je pravni subjekt kot celota le </text:span><text:span text:style-name="T9">pravni pojav</text:span><text:span text:style-name="T5">, pravni subjekt so samo pravila, ki jih pripisujemo določenemu </text:span><text:span text:style-name="T9">zbirnemu središču</text:span><text:span text:style-name="T5">. Pravni subjekt je </text:span><text:span text:style-name="T9">personifikacija</text:span><text:span text:style-name="T5"> zdaj širše zdaj ožje </text:span><text:span text:style-name="T9">celote pravnih pravil</text:span><text:span text:style-name="T5">, te celote so pravno enovite in se kot sistematične enote pravnih pravil izražajo »v podobi ene osebe«.</text:span></text:p>
      <text:p text:style-name="P53"/>
      <text:p text:style-name="P1"><text:span text:style-name="T8">3. 1. <text:s/>PRAVICA</text:span></text:p>
      <text:p text:style-name="P53"/>
      <text:p text:style-name="P1"><text:span text:style-name="T5">Osrednja prvina </text:span><text:span text:style-name="T8">pravice</text:span><text:span text:style-name="T5"> je </text:span><text:span text:style-name="T15">možnost, da pravni subjekt na določen način ravna (facultas</text:span><text:span text:style-name="T5"> </text:span><text:span text:style-name="T15">agendi)</text:span><text:span text:style-name="T5">. Ta možnost je vsebovana v abstraktni in splošni pravni normi (abstraktno upravičenje). Tako subjekti zadovoljujejo najrazličnejše lastne interese, če so in kolikor so v skladu s funkcijo prava v konkretni družbi. </text:span><text:span text:style-name="T15">Možnost ravnanja</text:span><text:span text:style-name="T5"> (aktivnega ali pasivnega) je </text:span><text:span text:style-name="T15">pravno zavarovana</text:span><text:span text:style-name="T5">.</text:span></text:p>
      <text:p text:style-name="P93"><text:soft-page-break/><text:span text:style-name="T5"><text:s/>ABSTRAKTNO UPRAVIČENJE vsebuje opis pravnega vedenja in ravnanja. Če je ravnanje subjekta točno določeno, pomeni, da je nosilec pravice nanj vezan. V tem primeru subjekt ne more izbirati, kako in po kakšni poti bo usmerjal lastno aktivnost.</text:span></text:p>
      <text:p text:style-name="P53"/>
      <text:p text:style-name="P1"><text:span text:style-name="T7">Pri </text:span><text:span text:style-name="T16">ABSOLUTNIH PRAVICAH</text:span><text:span text:style-name="T7"> (npr. pri lastninski pravici) je subjekt upravičen, da z objektom (npr. lastnine) na določen način ravna (storitev, opustitev ali dopustitev) in da terja od drugih, naj ne posegajo v njegov krog delovanja.</text:span></text:p>
      <text:p text:style-name="P53"/>
      <text:p text:style-name="P1"><text:span text:style-name="T7">Absolutne pravice so usmerjene proti vsakomur in pomenijo, da je z njimi omejena svoboda drugih</text:span><text:span text:style-name="T5">. </text:span></text:p>
      <text:p text:style-name="P65"/>
      <text:p text:style-name="P1"><text:span text:style-name="T16">RELATIVNE PRAVICE</text:span><text:span text:style-name="T5"> (npr. pravice med upnikom in dolžnikom v obligacijskih razmerjih) se neposredno navezujejo samo na določeno osebo. Pri njih je subjekt upravičen, da zahteva od drugega določeno storitev, opustitev ali dopustitev. </text:span></text:p>
      <text:p text:style-name="P56"/>
      <text:p text:style-name="P1"><text:span text:style-name="T7">ABSTRAKTNA PRAVICA</text:span><text:span text:style-name="T5"> sestoji iz enega ali več upravičenj. V določenem smislu je vsaka pravica sestavljena in mora imeti vsaj dve upravičenji:</text:span></text:p>
      <text:p text:style-name="P53"/>
      <text:list xml:id="list1833754582" text:continue-numbering="true" text:style-name="WWNum3">
        <text:list-item>
          <text:p text:style-name="P9"><text:span text:style-name="T8">temeljno upravičenje</text:span><text:span text:style-name="T5">, ki omogoča, da subjekt zadovoljuje določen interes (npr. </text:span><text:span text:style-name="T7">ekonomski: vrnitev posojila</text:span><text:span text:style-name="T5">), vselej pa ga spremlja se pravovarstveni zahtevek, </text:span></text:p>
        </text:list-item>
        <text:list-item>
          <text:p text:style-name="P9"><text:span text:style-name="T8">pravovarstveni zahtevek</text:span><text:span text:style-name="T5">, ki vsebuje možnost, da bo uporabljena sankcija, če zavezanec ne ravna v skladu z obveznostjo.</text:span></text:p>
        </text:list-item>
      </text:list>
      <text:p text:style-name="P56"/>
      <text:p text:style-name="P1"><text:span text:style-name="T8">KONKRETNA PRAVICA</text:span><text:span text:style-name="T5"> temelji na </text:span><text:span text:style-name="T15">abstraktni</text:span><text:span text:style-name="T5"> (ki je sestavina splošne in abstraktne pravne norme) in vsebuje možnost ravnanja v konkretnem pravnem razmerju. Možnost ravnanja pomeni </text:span><text:span text:style-name="T15">konkretizacija abstraktnega upravičenja</text:span><text:span text:style-name="T5"> na konkreten primer. </text:span></text:p>
      <text:p text:style-name="P56"/>
      <text:list xml:id="list1535495857" text:continue-numbering="true" text:style-name="WWNum3">
        <text:list-item>
          <text:p text:style-name="P9"><text:span text:style-name="T8">Pravica je subjektovo upravičenje</text:span><text:span text:style-name="T5">, da od drugega terja določeno vedenje in ravnanje (storitev, opustitev). Objektivno pravo mu prepušča, da sam presoja, ali bo pravno pravilo udejanjil in ali bo uporabil tudi pravna sredstva, če druga stran uresničitvi pravila nasprotuje.</text:span></text:p>
        </text:list-item>
      </text:list>
      <text:p text:style-name="P53"/>
      <text:p text:style-name="P1"><text:span text:style-name="T8">4. <text:s/>DOLŽNOSTNO UPRAVIČENJE</text:span></text:p>
      <text:p text:style-name="P53"/>
      <text:p text:style-name="P1"><text:span text:style-name="T5">Če </text:span><text:span text:style-name="T15">abstraktno upravičenje ne omogoča, da se pravni subjekt v konkretnem družbenem</text:span><text:span text:style-name="T5"> </text:span><text:span text:style-name="T15">razmerju odloči za negativno (pasivno) izbiro</text:span><text:span text:style-name="T5">, ne govorimo o pravici, ampak imamo opraviti z </text:span><text:span text:style-name="T15">dolžnostnimi upravičenji</text:span><text:span text:style-name="T5"> (roditeljska pravica: Starši imajo pravico in dolžnost, da z neposredno skrbjo s svojim delom in družbeno dejavnostjo zagotavljajo uspešen telesni in duševni razvoj svojih otrok). Za tovrstna upravičenja je značilno, da so hkrati dolžnosti. Pri dolžnostnih upravičenjih sta pravica in dolžnost tako tesno povezana, da se zlivata v eno in tvorita nedeljivo celoto. </text:span></text:p>
      <text:p text:style-name="P53"/>
      <text:p text:style-name="P1"><text:span text:style-name="T5">Najbolj tipično dolžnostno upravičenje je </text:span><text:span text:style-name="T8">roditeljska pravica.</text:span></text:p>
      <text:p text:style-name="P1"><text:span text:style-name="T5">Zakon jo opredeljuje kot pravico, ki jo sočasno sestavlja skupek pravic in dolžnosti. Zanjo je značilno, da sta njena nosilca mati in oče, ki sta </text:span><text:span text:style-name="T9">interesno</text:span><text:span text:style-name="T5"> in </text:span><text:span text:style-name="T9">namensko vezana</text:span><text:span text:style-name="T5">. V tem pomenu je nosilec dolžnosti vseskozi tudi nosilec obveznosti, da upravičenje konkretizira in udejanja; v nasprotnem primeru gre za pravno kršitev, ki ji sledi sankcija (npr. odvzem roditeljske pravice). </text:span></text:p>
      <text:p text:style-name="P56"/>
      <text:p text:style-name="P56"/>
      <text:p text:style-name="P1"><text:span text:style-name="T8">5. 1. <text:s/>PRAVNA DOLŽNOST</text:span></text:p>
      <text:p text:style-name="P53"/>
      <text:p text:style-name="P1"><text:soft-page-break/><text:span text:style-name="T5">PRAVNA DOLŽNOST je </text:span><text:span text:style-name="T15">sestavina pravnega razmerja</text:span><text:span text:style-name="T5"> in </text:span><text:span text:style-name="T15">ustreza določenemu</text:span><text:span text:style-name="T5"> </text:span><text:span text:style-name="T15">nasprotnemu vedenju in ravnanju</text:span><text:span text:style-name="T5">.</text:span></text:p>
      <text:p text:style-name="P1"><text:span text:style-name="T5">To ustrezanje spremlja vnaprej predvidena sankcija, ki naj zadene tistega, ki ne ravna v skladu z obveznostjo. </text:span></text:p>
      <text:p text:style-name="P53"/>
      <text:p text:style-name="P1"><text:span text:style-name="T5">Pravna dolžnost ima dve prvini:</text:span></text:p>
      <text:list xml:id="list1238360995" text:style-name="WWNum7">
        <text:list-item>
          <text:p text:style-name="P20"><text:span text:style-name="T8">obveznost</text:span><text:span text:style-name="T5"> (dolžnost), da njen nosilec na določen način deluje (storitev, opustitev, dopustitev)</text:span></text:p>
        </text:list-item>
      </text:list>
      <text:list xml:id="list1357923899" text:style-name="WWNum8">
        <text:list-item>
          <text:p text:style-name="P21"><text:span text:style-name="T8">sankcija</text:span><text:span text:style-name="T5">, ki jo kot pravno posledico sproži druga stran pravnega razmerja, če obveznost ni bila udejanjena ali pa je bila kako drugače kršena</text:span></text:p>
        </text:list-item>
      </text:list>
      <text:p text:style-name="P60"/>
      <text:p text:style-name="P1"><text:span text:style-name="T5">To pomeni, da je nosilec obveznosti za svoje vedenje in ravnanje </text:span><text:span text:style-name="T8">pravno odgovoren</text:span><text:span text:style-name="T5"> (odškodninsko, kazensko, disciplinsko itd.)</text:span></text:p>
      <text:p text:style-name="P60"/>
      <text:p text:style-name="P1"><text:span text:style-name="T5">Pravnih dolžnosti ne smemo zamenjati z moralnimi:</text:span></text:p>
      <text:list xml:id="list979156502" text:continue-list="list1535495857" text:style-name="WWNum3">
        <text:list-item>
          <text:p text:style-name="P9"><text:span text:style-name="T5">pravne obveznosti so izraz normativnih zakonitosti in normativnega pripisovanja,</text:span></text:p>
        </text:list-item>
        <text:list-item>
          <text:p text:style-name="P9"><text:span text:style-name="T5">moralne obveznosti so avtonomno sprejete in so vselej obveznosti do samega sebe. </text:span></text:p>
        </text:list-item>
      </text:list>
      <text:p text:style-name="P60"/>
      <text:p text:style-name="P1"><text:span text:style-name="T5">Pravne dolžnosti se nanašajo na zunanje vedenje in ravnanje pravnih subjektov.</text:span></text:p>
      <text:p text:style-name="P56"/>
      <text:p text:style-name="P56"/>
      <text:p text:style-name="P1"><text:span text:style-name="T8">5. 2. <text:s/>ABSTRAKTNA IN KONKRETNA PRAVNA DOLŽNOST</text:span></text:p>
      <text:p text:style-name="P66"/>
      <text:p text:style-name="P1"><text:span text:style-name="T5">Poznamo:</text:span></text:p>
      <text:list xml:id="list354770058" text:continue-numbering="true" text:style-name="WWNum3">
        <text:list-item>
          <text:p text:style-name="P9"><text:span text:style-name="T8">abstraktno dolžnost</text:span><text:span text:style-name="T5">, ki je sestavina splošnega in abstraktnega pravnega pravila</text:span></text:p>
        </text:list-item>
        <text:list-item>
          <text:p text:style-name="P9"><text:span text:style-name="T8">konkretno dolžnost</text:span><text:span text:style-name="T5">, ki se izoblikuje v konkretnem družbenem razmerju</text:span></text:p>
        </text:list-item>
      </text:list>
      <text:p text:style-name="P65"/>
      <text:p text:style-name="P53"/>
      <text:p text:style-name="P1"><text:span text:style-name="T8">6. <text:s/>ZLORABA PRAVICE</text:span></text:p>
      <text:p text:style-name="P60"/>
      <text:p text:style-name="P1"><text:span text:style-name="T5">V postopku izvrševanja pravice nastanejo trije možni primeri:</text:span></text:p>
      <text:p text:style-name="P60"/>
      <text:list xml:id="list1436120260" text:style-name="WWNum9">
        <text:list-item>
          <text:p text:style-name="P22"><text:span text:style-name="T5">subjekt izvršuje pravico tako, da ostane v pravno dovoljenih mejah, ne da bi posegel v pravico drugega (</text:span><text:span text:style-name="T8">zakonito-pravno izvrševanje pravice</text:span><text:span text:style-name="T5">)</text:span></text:p>
        </text:list-item>
      </text:list>
      <text:list xml:id="list2069310638" text:style-name="WWNum10">
        <text:list-item>
          <text:p text:style-name="P23"><text:span text:style-name="T5">naslovljenec krši pravo in se pri tem ne more sklicevati na pravno zavarovano upravičenje, ki bi dopuščalo, da njegovo dejanje označimo kot zakonito (</text:span><text:span text:style-name="T8">pravna kršitev</text:span><text:span text:style-name="T5">)</text:span></text:p>
        </text:list-item>
      </text:list>
      <text:p text:style-name="P53"/>
      <text:list xml:id="list910708397" text:continue-list="list1225452931" text:style-name="WWNum40">
        <text:list-item>
          <text:p text:style-name="P19"><text:span text:style-name="T5">subjekt sicer izhaja iz abstraktnega upravičenja, tako da posega v pravico, ki pripada drugemu (</text:span><text:span text:style-name="T8">zloraba pravice</text:span><text:span text:style-name="T5">) (služnost vožnje z OA, vozimo pa <text:s/>z TV.</text:span></text:p>
        </text:list-item>
      </text:list>
      <text:p text:style-name="P53"/>
      <text:p text:style-name="P1"><text:span text:style-name="T17">Za dejanski stan zlorabe pravic so značilne tri prvine:</text:span></text:p>
      <text:p text:style-name="P65"/>
      <text:list xml:id="list383312194" text:continue-list="list354770058" text:style-name="WWNum3">
        <text:list-item>
          <text:p text:style-name="P9"><text:span text:style-name="T5">da </text:span><text:span text:style-name="T10">nosilec</text:span><text:span text:style-name="T5"> </text:span><text:span text:style-name="T8">izhaja iz pravno dopustnega abstraktnega upravičenja</text:span><text:span text:style-name="T5">, ki ga konkretizira in materializira tako, da njegovo ravnanje </text:span><text:span text:style-name="T8">presega meje upravičenega </text:span><text:span text:style-name="T5">(npr., ko imetnik stanovanjske pravice odlaša s preselitvijo v hišo, ki si jo gradi in je že primerna za bivanje in tako onemogoča, da bi se lastnik vselil v svoje stanovanje),</text:span></text:p>
        </text:list-item>
      </text:list>
      <text:p text:style-name="P53"/>
      <text:list xml:id="list67691189" text:continue-numbering="true" text:style-name="WWNum3">
        <text:list-item>
          <text:p text:style-name="P9"><text:span text:style-name="T5">da je </text:span><text:span text:style-name="T8">nastal konflikt dveh pravic</text:span><text:span text:style-name="T5">, ki </text:span><text:span text:style-name="T8">se med seboj ne izključujeta </text:span><text:span text:style-name="T5">- do konflikta pride zato, ker si stojita nasproti dve pravici in je ena izmed njiju izvrševana tako, da delno ali pa v celoti onemogoča aktivirati in uresničevati drugo (npr., ko zgornji vodni upravičenec jemlje vodo spodnjemu vodnemu upravičencu), </text:span></text:p>
        </text:list-item>
      </text:list>
      <text:p text:style-name="P56"><text:soft-page-break/></text:p>
      <text:list xml:id="list763364694" text:continue-numbering="true" text:style-name="WWNum3">
        <text:list-item>
          <text:p text:style-name="P9"><text:span text:style-name="T8">kdaj</text:span><text:span text:style-name="T5"> in </text:span><text:span text:style-name="T8">zakaj</text:span><text:span text:style-name="T14"> </text:span><text:span text:style-name="T8">je bila določena pravica zlorabljena</text:span><text:span text:style-name="T5"> (da subjektovo ravnanje ne presega meje, ki v kvalitativno enakemu obsegu tudi drugemu dopušča pripadajočo pravico)</text:span></text:p>
        </text:list-item>
      </text:list>
      <text:p text:style-name="P53"/>
      <text:p text:style-name="P1"><text:span text:style-name="T5">Če zaradi »odprtosti« upravičenja nosilec izvršuje pravico na način, ki smo jo označili kot zlorabo, je dolžnost pristojnega organa, da na predlog prizadetega ali po uradni dolžnosti </text:span><text:span text:style-name="T8">prekoračeno pravico</text:span><text:span text:style-name="T5"> </text:span><text:span text:style-name="T8">vsebinsko omeji</text:span><text:span text:style-name="T5"> in odredi </text:span><text:span text:style-name="T8">postavitev v prejšnje stanje</text:span><text:span text:style-name="T5">, če je to glede na naravo posega v pravico možno.</text:span></text:p>
      <text:p text:style-name="P53"/>
      <text:p text:style-name="P1"><text:span text:style-name="T5">Proti zlorabi sta še učinkoviti sredstvi :</text:span></text:p>
      <text:list xml:id="list1382393723" text:continue-numbering="true" text:style-name="WWNum3">
        <text:list-item>
          <text:p text:style-name="P9"><text:span text:style-name="T8">zavrnitev zahteve za pravno varstvo</text:span><text:span text:style-name="T5">,</text:span></text:p>
        </text:list-item>
        <text:list-item>
          <text:p text:style-name="P9"><text:span text:style-name="T8">neupoštevanje tistih ravnanj, ki presegajo upravičenje</text:span><text:span text:style-name="T5"> – bodisi s strani:</text:span></text:p>
        </text:list-item>
      </text:list>
      <text:list xml:id="list1739076961" text:style-name="WWNum2">
        <text:list-item>
          <text:p text:style-name="P24"><text:span text:style-name="T5">državnega organa (npr. zloraba procesnih pravic),</text:span></text:p>
        </text:list-item>
        <text:list-item>
          <text:p text:style-name="P24"><text:span text:style-name="T5">naslovljenca, ki je v pravnem razmerju s prekoračevalcem (npr. v obligacijskem razmerju) – če v tem primeru ne bo doseženo soglasje, bo potrebna oblastna intervencija, ki se bo končala z ukrepom vsebinske omejitve. </text:span></text:p>
        </text:list-item>
      </text:list>
      <text:p text:style-name="P56"/>
      <text:p text:style-name="Standard"><text:span text:style-name="T5">Primeri prepovedi zlorabe pravice v slovenski zakonodaji:</text:span></text:p>
      <text:p text:style-name="P80"/>
      <text:p text:style-name="Standard"><text:span text:style-name="T46">1. Sodišče si mora prizadevati, da postopek izvede brez zavlačevanja in da onemogoči kakršnokoli zlorabo pravic, ki jih imajo udeleženci v postopku. (15. člen Zakona o kazenskem postopku)</text:span></text:p>
      <text:p text:style-name="P80"/>
      <text:p text:style-name="Standard"><text:span text:style-name="T46">2. Pravice iz obligacijskih razmerij so omejene z enakimi pravicami drugih. Izvrševati jih je treba v skladu s temeljnimi načeli tega zakonika in z njihovim namenom. (prvi odstavek 7. člena Obligacijskega zakonika)</text:span></text:p>
      <text:p text:style-name="P80"/>
      <text:p text:style-name="Standard"><text:span text:style-name="T46">3. Lastnik stvari oziroma imetnik druge stvarne pravice je omejen z enakimi pravicami drugih. Lastninsko in druge stvarne pravice je treba izvrševati v skladu s temeljnimi načeli tega zakona, z njihovim namenom in z naravo stvari. (prvi odstavek 12. člena Stvarnopravnega zakonika)</text:span></text:p>
      <text:p text:style-name="P80"/>
      <text:p text:style-name="Standard"><text:span text:style-name="T46">4. Za navidezno izvrševanje pravice gre, če njen imetnik ravna z izključnim ali očitnim namenom, da drugemu škoduje. (drugi odstavek 12. člena Stvarnopravnega zakonika)</text:span></text:p>
      <text:p text:style-name="P55"/>
      <text:p text:style-name="P55"/>
      <text:p text:style-name="P1"><text:span text:style-name="T8">7. <text:s/>PREDMET PRAVNEGA RAZMERJA</text:span></text:p>
      <text:p text:style-name="P53"/>
      <text:p text:style-name="P1"><text:span text:style-name="T5">V teoriji so različni pogledi na </text:span><text:span text:style-name="T8">predmet</text:span><text:span text:style-name="T5"> pravnega razmerja. Predmet so lahko: </text:span></text:p>
      <text:p text:style-name="P53"/>
      <text:list xml:id="list1345819110" text:continue-list="list1382393723" text:style-name="WWNum3">
        <text:list-item>
          <text:p text:style-name="P9"><text:span text:style-name="T8">družbeni namen</text:span><text:span text:style-name="T5">, zaradi katerega stopajo pravni subjekti v takšno razmerje, </text:span></text:p>
        </text:list-item>
        <text:list-item>
          <text:p text:style-name="P9"><text:span text:style-name="T8">materialne in družbene vrednote ali dobrine</text:span><text:span text:style-name="T5">, zaradi katerih je pravni subjekt v pravnih razmerjih in imajo glede njih medsebojne obveznosti in pravna upravičenja, </text:span></text:p>
        </text:list-item>
        <text:list-item>
          <text:p text:style-name="P9"><text:span text:style-name="T8">pravna dejanja</text:span><text:span text:style-name="T5"> (storitve, opustitve, dopustitve), </text:span></text:p>
        </text:list-item>
        <text:list-item>
          <text:p text:style-name="P9"><text:span text:style-name="T5">vse, na kar se zmore nanašati </text:span><text:span text:style-name="T8">človekovo razumno vedenje in ravnanje</text:span><text:span text:style-name="T5">. </text:span></text:p>
        </text:list-item>
      </text:list>
      <text:p text:style-name="P53"/>
      <text:p text:style-name="P1"><text:span text:style-name="T5">PREDMET PRAVNEGA RAZMERJA so vse tiste dobrine, glede katerih so pravni subjekti </text:span><text:span text:style-name="T8">v medsebojnih pravnih razmerjih</text:span><text:span text:style-name="T5"> in imajo v zvezi z njimi ustrezne pravice in pravne dolžnosti.</text:span></text:p>
      <text:p text:style-name="P53"/>
      <text:p text:style-name="P1"><text:span text:style-name="T5">V tesni povezavi s pravnimi dobrinami so tudi </text:span><text:span text:style-name="T8">vedenja in ravnanja</text:span><text:span text:style-name="T5">, ki so potrebna, da pravni subjekti pravne dobrine pridobijo, ustvarjajo, z njimi (če je to dopustno) razpolagajo, jih uživajo in pravno varujejo. </text:span></text:p>
      <text:p text:style-name="P53"/>
      <text:p text:style-name="P1"><text:soft-page-break/><text:span text:style-name="T5">Pravne dobrine so lahko tudi same </text:span><text:span text:style-name="T8">pravice</text:span><text:span text:style-name="T5"> in </text:span><text:span text:style-name="T8">pravne dolžnosti</text:span><text:span text:style-name="T5">, če so po svoji naravi takšne, da smejo biti v pravnem prometu. Pravice in dolžnosti so najbolj pogost predmet pravnega razmerja v civilnem pravu (npr. prenos lastninske pravice). </text:span></text:p>
      <text:p text:style-name="P53"/>
      <text:p text:style-name="P1"><text:span text:style-name="T5">Pravne dobrine je mogoče razločevati na več načinov. Najširša delitev je na:</text:span></text:p>
      <text:list xml:id="list880374901" text:continue-numbering="true" text:style-name="WWNum3">
        <text:list-item>
          <text:p text:style-name="P9"><text:span text:style-name="T5">naravne </text:span><text:span text:style-name="T8">materialne</text:span><text:span text:style-name="T5"> dobrine (npr. zemlja, voda, živali)</text:span></text:p>
        </text:list-item>
        <text:list-item>
          <text:p text:style-name="P9"><text:span text:style-name="T5">dobrine, ki so </text:span><text:span text:style-name="T8">sad človekovega dela</text:span><text:span text:style-name="T5"> (npr. orodje, zgradbe, obleka), te pa so lahko: </text:span></text:p>
        </text:list-item>
      </text:list>
      <text:list xml:id="list106842171" text:continue-list="list1942851506" text:style-name="WWNum6">
        <text:list-item>
          <text:p text:style-name="P16"><text:span text:style-name="T8">materialne dobrine</text:span><text:span text:style-name="T5"> (npr. obleka, zgradbe, orodje), </text:span></text:p>
        </text:list-item>
        <text:list-item>
          <text:p text:style-name="P16"><text:span text:style-name="T8">duhovne dobrine</text:span><text:span text:style-name="T5"> (npr. jezik, vzgoja, znanje). </text:span></text:p>
        </text:list-item>
      </text:list>
      <text:p text:style-name="P53"/>
      <text:p text:style-name="P1"><text:span text:style-name="T5">Duhovne dobrine so tudi </text:span><text:span text:style-name="T8">vrednostne lastnosti (vrednote)</text:span><text:span text:style-name="T5">, ki jih človek pripisuje naravnim dobrinam in človekovim stvaritvam (npr. človekovo dostojanstvo, svoboda, varnost, korist). Materialne in duhovne dobrine imajo pomembno vlogo kot predpravna družbena razmerja.</text:span></text:p>
      <text:p text:style-name="P53"/>
      <text:p text:style-name="P1"><text:span text:style-name="T5">Z pravnimi dobrinami se podrobneje ukvarjajo posamezne pozitivno pravne panoge (ustavno pravo, civilno pravno, upravno pravo, itd.) </text:span></text:p>
      <text:p text:style-name="P53"/>
      <text:p text:style-name="P1"><text:span text:style-name="T5">Vsakokratna </text:span><text:span text:style-name="T10">dejanska razdelitev</text:span><text:span text:style-name="T15"> </text:span><text:span text:style-name="T10">pravnih dobrin</text:span><text:span text:style-name="T5"> izraža razmerja družbene moči, <text:s/>tudi </text:span><text:span text:style-name="T15">družbenih (</text:span><text:span text:style-name="T10">ne)enakosti</text:span><text:span text:style-name="T5"> in je vselej svojevrstna </text:span><text:span text:style-name="T10">podoba</text:span><text:span text:style-name="T5"> družbe in njene </text:span><text:span text:style-name="T10">pravne pravičnosti</text:span><text:span text:style-name="T5">.</text:span></text:p>
      <text:p text:style-name="P53"/>
      <text:p text:style-name="P53"/>
      <text:p text:style-name="P90"><text:span text:style-name="T8">IV. <text:s/>NORMATIVNI PRAVNI AKTI</text:span></text:p>
      <text:p text:style-name="P56"/>
      <text:p text:style-name="P1"><text:span text:style-name="T8">2. <text:s/>NORMATIVNI PRAVNI AKT</text:span></text:p>
      <text:p text:style-name="P57"/>
      <text:p text:style-name="P1"><text:span text:style-name="T8">Normativni pravni akt</text:span><text:span text:style-name="T7"> je </text:span><text:span text:style-name="T8">izjavno dejanje</text:span><text:span text:style-name="T7"> enega ali več pravnih subjektov, s katerim se deloma ali v celoti ustvari pravno pravilo.</text:span></text:p>
      <text:p text:style-name="P53"/>
      <text:p text:style-name="P1"><text:span text:style-name="T5">Normativne pravne akte delimo na:</text:span></text:p>
      <text:list xml:id="list271021030" text:style-name="WWNum11">
        <text:list-item>
          <text:p text:style-name="P25"><text:span text:style-name="T7">SPLOŠNE <text:s/>- vsebujejo eno ali več splošnih in abstraktnih pravnih pravil</text:span></text:p>
        </text:list-item>
      </text:list>
      <text:list xml:id="list1108448711" text:style-name="WWNum12">
        <text:list-item>
          <text:p text:style-name="P26"><text:span text:style-name="T7">POSAMIČNE (INDIVIDUALNE) - vsebujejo posamično in konkretno pravno pravilo </text:span></text:p>
        </text:list-item>
      </text:list>
      <text:p text:style-name="P75"/>
      <text:p text:style-name="P1"><text:span text:style-name="T5">V </text:span><text:span text:style-name="T8">posamičnem pravnem aktu</text:span><text:span text:style-name="T5"> (npr. v kupoprodajni pogodbi) so pogosto le nekateri deli pravnega pravila (zlasti primarna hipoteza in primarna dispozicija), medtem ko o pravni kršitvi in sankciji ni podrobnejših določil, ker sta ti vprašanji že rešeni v splošnem pravnem aktu (npr. v Zakonu o obligacijskih razmerjih).</text:span></text:p>
      <text:p text:style-name="P74"/>
      <text:p text:style-name="P1"><text:span text:style-name="T8">Izjavno dejanje</text:span><text:span text:style-name="T5"> je </text:span><text:span text:style-name="T8">voljno dejanje</text:span><text:span text:style-name="T5"> enega ali več pravnih subjektov. Izjava volje ima drugačen pomen pri pravnih aktih, ki jih sprejemajo kolegijski organi (npr. zakonodajno telo) kot pri tistih aktih, ki nastanejo z izjavo volje ene osebe (npr. pri oporoki) ali pa s soglasjem med dvema ali več osebami (npr. pri pogodbi). Skupno vsem tem primerom je, da pravno učinkuje šele </text:span><text:span text:style-name="T15">izjava volje</text:span><text:span text:style-name="T5">, ne pa tudi sama volja, kot se je izoblikovala pri posameznih subjektih.</text:span></text:p>
      <text:p text:style-name="P53"/>
      <text:p text:style-name="P1"><text:span text:style-name="T5">Pri normativnih aktih </text:span><text:span text:style-name="T9">večosebnih državnih organov</text:span><text:span text:style-name="T5"> (npr. pri zakonu) imamo opraviti s »</text:span><text:span text:style-name="T9">socialno voljo</text:span><text:span text:style-name="T5">«, ki je volja v prenesenem pomenu. Izjavno dejanje je sad volje ljudi, ki so pravni akt oblikovali in ga nato sprejeli po določenem večinskem načelu. </text:span></text:p>
      <text:p text:style-name="P53"/>
      <text:p text:style-name="P1"><text:soft-page-break/><text:span text:style-name="T7">OBLASTNI POSAMIČNI AKTI</text:span><text:span text:style-name="T5"> (npr. sodbe sodišč) - brž ko so ti akti izdani in postanejo pravnomočni, so veljavni pravni akti, ki veljajo ne glede na tvorčevo psihološko voljo in ne glede na spreminjajočo se sestavo državnih organov.</text:span></text:p>
      <text:p text:style-name="P53"/>
      <text:p text:style-name="P1"><text:span text:style-name="T5">Normativni akti, ki so </text:span><text:span text:style-name="T8">voljna izjava </text:span><text:span text:style-name="T5">enega subjekta ali pa so sad </text:span><text:span text:style-name="T8">soglasne izjave volj</text:span><text:span text:style-name="T5"> dveh ali več oseb, imajo pomen izjave, s katero eden ali več subjektov izrazi pravno sporočilo.</text:span></text:p>
      <text:p text:style-name="P1"><text:span text:style-name="T5">Skupno jim je, da se mora pomen sporočila gibati v mejah izjave (npr. oporoka), sam pomen pa določamo glede na hoteno voljo, ali pa vsaj glede na voljo, za katero domnevamo, da je bila hotena. </text:span></text:p>
      <text:p text:style-name="P53"/>
      <text:p text:style-name="P1"><text:span text:style-name="T5">Če gre za </text:span><text:span text:style-name="T8">zakon</text:span><text:span text:style-name="T5"> ali kakšen drug oblastni splošni pravni akt, sprememba ni mogoča. V poštev lahko prihaja nova izdaja zakona (spremenjena ali dopolnjena) ali pa njegova avtentična razlaga, ki sporno in dvoumno besedilo na novo opredeli. Avtentična razlaga ni prava razlaga zakona, v resnici je le njegovo preoblikovanje, ki ima vse značilnosti novega pravnega besedila. <text:s text:c="3"/></text:span></text:p>
      <text:p text:style-name="P57"/>
      <text:p text:style-name="P1"><text:span text:style-name="T7">Pri </text:span><text:span text:style-name="T11">oblastnih posamičnih pravnih aktih</text:span><text:span text:style-name="T5"> (npr. pri sodbah) ravno tako ni mogoče, da bi njegov tvorec naknadno spremenil in dopolnil pravno pravilo, ki je v nasprotju s hoteno vsebino. </text:span></text:p>
      <text:p text:style-name="P1"><text:span text:style-name="T5">Skratka: razmerje med izjavo in hoteno voljo je drugačno pri posameznih vrstah normativnih pravnih aktov. Vsem pravnim aktom je skupno to, da tudi še tako subjektivno razumljena vsebina ne more učinkovati </text:span><text:span text:style-name="T9">mimo</text:span><text:span text:style-name="T5"> izjave, ki vsebino </text:span><text:span text:style-name="T9">objektivizira</text:span><text:span text:style-name="T5">. </text:span></text:p>
      <text:p text:style-name="P53"/>
      <text:p text:style-name="P53"/>
      <text:p text:style-name="Standard"><text:span text:style-name="T8">3. <text:s/>SESTAVINE NORMATIVNEGA PRAVNEGA AKTA </text:span></text:p>
      <text:p text:style-name="P56"/>
      <text:p text:style-name="P1"><text:span text:style-name="T8">3. 1. <text:s/>UVOD</text:span></text:p>
      <text:p text:style-name="P53"/>
      <text:p text:style-name="P1"><text:span text:style-name="T5">Vsak normativni pravni akt ima ustrezno vsebino in obliko.</text:span></text:p>
      <text:p text:style-name="P1"><text:span text:style-name="T9">Skupni imenovalec vsebine</text:span><text:span text:style-name="T5"> je </text:span><text:span text:style-name="T9">pravno pravilo</text:span><text:span text:style-name="T5">, ki ga pravni akt oblikuje. </text:span></text:p>
      <text:p text:style-name="P53"/>
      <text:p text:style-name="P1"><text:span text:style-name="T16">Oblikovne sestavine povedo da</text:span><text:span text:style-name="T7">:</text:span></text:p>
      <text:list xml:id="list998125807" text:continue-list="list880374901" text:style-name="WWNum3">
        <text:list-item>
          <text:p text:style-name="P9"><text:span text:style-name="T11">pristojni pravni subjekt</text:span><text:span text:style-name="T16"> </text:span><text:span text:style-name="T7">sprejme ali izda pravni akt, </text:span></text:p>
        </text:list-item>
        <text:list-item>
          <text:p text:style-name="P9"><text:span text:style-name="T7">to stori v </text:span><text:span text:style-name="T11">predvidenem pravnem postopku</text:span><text:span text:style-name="T7">, </text:span></text:p>
        </text:list-item>
        <text:list-item>
          <text:p text:style-name="P9"><text:span text:style-name="T7">je pravni akt (beri: pravni akt kot sporočilo) izjavljen z </text:span><text:span text:style-name="T11">ustreznim zunanjim</text:span><text:span text:style-name="T16"> </text:span><text:span text:style-name="T11">izraznim</text:span><text:span text:style-name="T13"> </text:span><text:span text:style-name="T11">sredstvom</text:span><text:span text:style-name="T7">, ki je ravno tako pravno vnaprej predvideno. </text:span></text:p>
        </text:list-item>
      </text:list>
      <text:p text:style-name="P57"/>
      <text:p text:style-name="P1"><text:span text:style-name="T5">Idealno je, če so vsebinske in oblikovne sestavine med seboj uravnotežene.</text:span></text:p>
      <text:p text:style-name="P53"/>
      <text:p text:style-name="P53"/>
      <text:p text:style-name="P1"><text:span text:style-name="T8">3. 2. <text:s/>VSEBINA NORMATIVNEGA PRAVNEGA AKTA. SPLOŠNI IN POSAMIČNI PRAVNI AKT</text:span></text:p>
      <text:p text:style-name="P53"/>
      <text:p text:style-name="P1"><text:span text:style-name="T5">Normativni pravni akt je spoznaven navzven kot </text:span><text:span text:style-name="T8">ustrezna</text:span><text:span text:style-name="T5"> (npr. pisna ali ustna) </text:span><text:span text:style-name="T8">izjava volje</text:span><text:span text:style-name="T5">, </text:span><text:span text:style-name="T8">katere pomen so pravna pravila</text:span><text:span text:style-name="T5">. Vsebina pravnega akta so torej pravna pravila, ki jih oblikujejo pristojni normativni subjekti.</text:span></text:p>
      <text:p text:style-name="P1"><text:span text:style-name="T5"><text:s/></text:span></text:p>
      <text:p text:style-name="P53"/>
      <text:list xml:id="list1904684682" text:continue-numbering="true" text:style-name="WWNum3">
        <text:list-item>
          <text:p text:style-name="P9"><text:span text:style-name="T5">SPLOŠNI PRAVNI AKTI - so pomenski nosilci splošnih in abstraktnih pravnih pravil. Tipični splošni pravni akti so: ustava, zakoni, uredbe, pravilniki, statuti, kolektivne pogodbe itd.</text:span></text:p>
        </text:list-item>
        <text:list-item>
          <text:p text:style-name="P9"><text:span text:style-name="T5">POSAMIČNI PRAVNI AKTI - v njihovi naravi je, da splošna in abstraktna pravna pravila individualizirajo in konkretizirajo.</text:span></text:p>
        </text:list-item>
      </text:list>
      <text:p text:style-name="P65"><text:soft-page-break/></text:p>
      <text:p text:style-name="P1"><text:span text:style-name="T5">Splošne pravne akte normativno izpeljujejo posamični pravni akti, ki tako skupaj s prvimi tvorijo ustrezno funkcionalno celoto. </text:span></text:p>
      <text:p text:style-name="P65"/>
      <text:p text:style-name="P1"><text:span text:style-name="T7">POSAMIČNI PRAVNI AKTI so </text:span><text:span text:style-name="T11">zasebni</text:span><text:span text:style-name="T16"> ali pa </text:span><text:span text:style-name="T11">oblastni</text:span><text:span text:style-name="T13">:</text:span></text:p>
      <text:p text:style-name="P67"/>
      <text:list xml:id="list1295862097" text:continue-numbering="true" text:style-name="WWNum3">
        <text:list-item>
          <text:p text:style-name="P9"><text:span text:style-name="T5">ZASEBNI posamični pravni akti so najrazličnejši </text:span><text:span text:style-name="T8">enostranski</text:span><text:span text:style-name="T5"> (npr. oporoke) in </text:span><text:span text:style-name="T8">dvostranski</text:span><text:span text:style-name="T5"> pravni posli (npr. kupoprodajne pogodbe). </text:span></text:p>
        </text:list-item>
        <text:list-item>
          <text:p text:style-name="P9"><text:span text:style-name="T5">OBLASTNI posamični pravni akti pa so </text:span><text:span text:style-name="T8">upravni</text:span><text:span text:style-name="T5"> (npr. upravne odločbe) in </text:span><text:span text:style-name="T8">sodni</text:span><text:span text:style-name="T5"> (npr. sodbe sodišč) </text:span><text:span text:style-name="T8">akti</text:span><text:span text:style-name="T5">, s katerimi pristojni državni organi oblastno odločajo o posamičnih pravnih zadevah (npr. v upravnem postopku) </text:span></text:p>
        </text:list-item>
      </text:list>
      <text:p text:style-name="P65"/>
      <text:p text:style-name="P1"><text:span text:style-name="T5">Za </text:span><text:span text:style-name="T8">oblastne splošne pravne akte</text:span><text:span text:style-name="T5"> velja, da o njihovi ustavnosti in zakonitosti odloča ustavno sodišče. Značilnost </text:span><text:span text:style-name="T8">splošnega pravnega akta</text:span><text:span text:style-name="T5"> pa je, da njegova vsebina zadeva »širši krog individualno nedoločenih naslovnikov«, ki se lahko pojavijo v zamišljenem </text:span><text:span text:style-name="T10">tipičnem razmerju</text:span><text:span text:style-name="T5">, ki ga predpis oziroma splošni akt ureja. </text:span></text:p>
      <text:p text:style-name="P53"/>
      <text:p text:style-name="P1"><text:span text:style-name="T7">O pravnosti posamičnih pravnih aktov odločajo redna sodišča in upravni organi. </text:span></text:p>
      <text:p text:style-name="P57"/>
      <text:p text:style-name="P1"><text:span text:style-name="T8">3. 3. <text:s/>OBLIKA NORMATIVNEGA PRAVNEGA AKTA </text:span></text:p>
      <text:p text:style-name="P66"/>
      <text:p text:style-name="Standard"><text:span text:style-name="T9">3. 3. 1. <text:s/>PRISTOJNOST ZA SPREJEMANJE NORMATIVNIH PRAVNIH AKTOV</text:span></text:p>
      <text:p text:style-name="P65"/>
      <text:p text:style-name="P1"><text:span text:style-name="T5">Normativne pravne akte lahko sprejemajo ali izdajajo le tisti, ki so za to pristojni. Določitev pristojnosti omogoča, da pravni red deluje kot </text:span><text:span text:style-name="T10">vsebinsko usklajena celota</text:span><text:span text:style-name="T5">. </text:span></text:p>
      <text:p text:style-name="P1"><text:span text:style-name="T5">USTAVO kot temeljni pravni akt sprejema samo en državni organ. Minimalna pravna vsebina ustave je, da opredeli, kdo naj bo zakonodajni organ. Naloga zakonodajalca je, da ureja pravice in dolžnosti pravnih subjektov in določi, kdo so še drugi pravodajni organi.</text:span></text:p>
      <text:p text:style-name="P53"/>
      <text:p text:style-name="P1"><text:span text:style-name="T5">Število normodajnih subjektov je v obratnem razmerju s pomembnostjo in težo, ki naj jo imajo posamezni pravni akti. Bolj ko je ta vsebina tehtna in odločilna, manjše je število pravnih subjektov, ki so jo pristojni izdajati.</text:span></text:p>
      <text:p text:style-name="P53"/>
      <text:p text:style-name="P1"><text:span text:style-name="T10">Splošni</text:span><text:span text:style-name="T5"> in </text:span><text:span text:style-name="T10">posamični pravni akti</text:span><text:span text:style-name="T5">, ki jih izdajajo </text:span><text:span text:style-name="T10">državni organi</text:span><text:span text:style-name="T5">, so OBLASTNI PRAVNI AKTI, ki jih je treba razločevati od NEOBLASTNIH, ki so v pristojnosti družbenih organov in organizacij (</text:span><text:span text:style-name="T9">družbeni pravni akti</text:span><text:span text:style-name="T5">) in fizičnih oseb kot navadnih pravnih subjektov (</text:span><text:span text:style-name="T9">zasebni pravni akti</text:span><text:span text:style-name="T5">).</text:span></text:p>
      <text:p text:style-name="P53"/>
      <text:p text:style-name="P1"><text:span text:style-name="T5">Razlika med oblastnimi in neoblastnimi pravnimi akti je v tem, da:</text:span></text:p>
      <text:list xml:id="list224648917" text:continue-numbering="true" text:style-name="WWNum3">
        <text:list-item>
          <text:p text:style-name="P9"><text:span text:style-name="T5">OBLASTNI uveljavljajo splošne in javne družbene interese, ki so pravno relevantni </text:span></text:p>
        </text:list-item>
        <text:list-item>
          <text:p text:style-name="P9"><text:span text:style-name="T5">NEOBLASTNI uveljavljajo interese samih pravodajnih subjektov</text:span></text:p>
        </text:list-item>
      </text:list>
      <text:p text:style-name="P53"/>
      <text:p text:style-name="P1"><text:span text:style-name="T5">Pravne akte lahko sprejme samo pristojni pravni subjekt – to je bistveno za pravno kakovost akta. Če je izdajatelj nepristojna oseba, akt ne more postati pravni akt. </text:span></text:p>
      <text:p text:style-name="P53"/>
      <text:p text:style-name="P1"><text:span text:style-name="T5">Najbolj čista je rešitev, da pravni akt (npr. ustavo ali sodbo) izda nekdo, ki nima nikakršne normodajne pristojnosti (npr. sodbo izda organ neke politične stranke). V tem primeru velja, kot da </text:span><text:span text:style-name="T10">spornega akta sploh ne bi bilo</text:span><text:span text:style-name="T5">. </text:span></text:p>
      <text:p text:style-name="P53"/>
      <text:p text:style-name="P53"/>
      <text:p text:style-name="P1"><text:span text:style-name="T5">Bolj življenjski je primer, ko pravni akt ustvari nekdo, ki ima normodajno pristojnost, a se izdani akt nanaša na tvarino, ki ni v njegovi pristojnosti (npr. sodbo izda stvarno </text:span><text:soft-page-break/><text:span text:style-name="T5">nepristojno sodišče). V tem primeru sporni pravni akt </text:span><text:span text:style-name="T10">ni neobstoječ pravni akt</text:span><text:span text:style-name="T5">, ampak gre za pravni akt, ki to </text:span><text:span text:style-name="T9">kakovost ohrani vse dotlej</text:span><text:span text:style-name="T5">, </text:span><text:span text:style-name="T9">dokler</text:span><text:span text:style-name="T5"> ga </text:span><text:span text:style-name="T9">ne razveljavimo v ustreznem</text:span><text:span text:style-name="T5"> </text:span><text:span text:style-name="T9">pritožbenem</text:span><text:span text:style-name="T5"> ali </text:span><text:span text:style-name="T9">drugem pravnem postopku</text:span><text:span text:style-name="T5">.</text:span></text:p>
      <text:p text:style-name="P53"/>
      <text:p text:style-name="P1"><text:span text:style-name="T5">Možen je tudi primer, ko hierarhično višji ali nižji normativni subjekt sprejme splošni pravni akt, ki je v pristojnosti višjega ali nižjega organa. </text:span></text:p>
      <text:p text:style-name="P1"><text:span text:style-name="T5">Če višji organ poseže v pristojnost nižjega, je višji akt pravno veljaven, če ima višji organ pristojnost, ki vključuje tudi pristojnost nižjega (npr. DZ izda splošni pravni akt, ki je po svoji vsebini uredba). </text:span></text:p>
      <text:p text:style-name="P1"><text:span text:style-name="T5">Če pa nižji organ sprejme splošni pravni akt, ki deloma ali v celoti sega v pristojnost višjega, takšen »sporni« splošni pravni akt velja vse dotlej, dokler njegove nepravnosti ne ugotovi ustrezen državni organ. </text:span></text:p>
      <text:p text:style-name="P53"/>
      <text:p text:style-name="P53"/>
      <text:p text:style-name="Standard"><text:span text:style-name="T9">3. 3. 2. <text:s/>POSTOPEK ZA SPREJEMANJE NORMATIVNIH PRAVNIH AKTOV</text:span></text:p>
      <text:p text:style-name="P1"><text:span text:style-name="T10">Ustavodajni</text:span><text:span text:style-name="T5"> in </text:span><text:span text:style-name="T10">zakonodajni postopek</text:span><text:span text:style-name="T5"> sta posebej kvalificirana in postopkovno razčlenjena. Pri ustavi in nekaterih pomembnih zakonih je bolj kvalificirana tudi večina, ki mora glasovati za njun sprejem (ustava: 2/3 večina vseh poslancev). Drugi postopki so bistveno manj formalizirani in bistveno bolj hitri.</text:span></text:p>
      <text:p text:style-name="P53"/>
      <text:p text:style-name="P1"><text:span text:style-name="T5">Med postopki, v katerih nastajajo </text:span><text:span text:style-name="T10">oblastni posamični pravni akti</text:span><text:span text:style-name="T5">, so najbolj pomembni vsi </text:span><text:span text:style-name="T10">sodni</text:span><text:span text:style-name="T5"> in </text:span><text:span text:style-name="T10">upravni postopki</text:span><text:span text:style-name="T5">, v katerih pristojni državni organi oblastno določajo, kako naj bodo posamezne sodne zadeve (npr. kazenske zadeve) razrešene ter kakšne pravice in dolžnosti naj imajo posamezni pravni subjekti v upravnih stvareh (npr. v davčnih zadevah).</text:span></text:p>
      <text:p text:style-name="P53"/>
      <text:p text:style-name="P1"><text:span text:style-name="T10">Neoblastni (zasebni) pravni akti</text:span><text:span text:style-name="T5"> nastajajo v postopkih, ki so praviloma neformalizirani in prepuščeni volji zainteresiranih strank. Vendar so tu tudi izjeme, če gre za pomembnejše zadeve (npr. pri prometu z nepremičninami), ki jih je treba poprej pretehtati in podrobneje razčleniti. </text:span></text:p>
      <text:p text:style-name="P53"/>
      <text:p text:style-name="P1"><text:span text:style-name="T5">Kršitev postopkovnih pravil lahko povzroči, da so splošni in posamični pravni akti pravno nepravilni in jih je treba razveljaviti ali pa jih je treba celo odpraviti.</text:span></text:p>
      <text:p text:style-name="P77"/>
      <text:p text:style-name="P1"><text:span text:style-name="T15">Kršitve postopka v zvezi s </text:span><text:span text:style-name="T17">posamičnimi pravnimi akti</text:span><text:span text:style-name="T15"> so lahko</text:span><text:span text:style-name="T5">:</text:span></text:p>
      <text:p text:style-name="P60"/>
      <text:list xml:id="list732285731" text:continue-numbering="true" text:style-name="WWNum3">
        <text:list-item>
          <text:p text:style-name="P9"><text:span text:style-name="T20">BISTVENE</text:span><text:span text:style-name="T8"> </text:span><text:span text:style-name="T5">- tiste kršitve, ki so kot takšne že vnaprej predvidene (</text:span><text:span text:style-name="T8">absolutne bistvene</text:span><text:span text:style-name="T5"> </text:span><text:span text:style-name="T8">kršitve</text:span><text:span text:style-name="T5">) ali pa so bistvene zato, ker so vplivale ali pa so mogle vplivati na zakonitost in vsebinsko pravilnost nekega akta (</text:span><text:span text:style-name="T8">relativne bistvene kršitve</text:span><text:span text:style-name="T5">)</text:span></text:p>
        </text:list-item>
        <text:list-item>
          <text:p text:style-name="P9"><text:span text:style-name="T8">NEBISTVENE</text:span><text:span text:style-name="T5"> - kršitve, ki v nobenem primeru ne morejo vplivati na vsebino in pravilnost pravnega akta (npr. malenkostna prekoračitev roka za pisno izdelavo sodbe) </text:span></text:p>
        </text:list-item>
      </text:list>
      <text:p text:style-name="P62"/>
      <text:p text:style-name="P1"><text:span text:style-name="T8">Absolutne bistvene kršitve</text:span><text:span text:style-name="T5"> (npr. kršitev, da je pri izdaji sodbe sodeloval sodnik, ki bi moral biti izločen) temeljijo na predpostavki, da njihova kršitev povzroči nezakonitost in vsebinsko nepravilnost pravnega akta, ne da bi to povezavo tudi dokazovali. </text:span></text:p>
      <text:p text:style-name="P53"/>
      <text:p text:style-name="P1"><text:span text:style-name="T5">Če gre za </text:span><text:span text:style-name="T8">relativno bistveno kršitev</text:span><text:span text:style-name="T5"> postopka, mora biti med pravnim aktom in kršitvijo vselej tudi </text:span><text:span text:style-name="T10">ustrezna vzročna povezava</text:span><text:span text:style-name="T9"> </text:span><text:span text:style-name="T5">(npr. povezava, da je na vsebinsko pravilnost pravnega akta učinkovala okoliščina, da je sodišče posredno izvajajo dokaze, čeprav za to ni imelo tehtnih razlogov). </text:span></text:p>
      <text:p text:style-name="P53"/>
      <text:list xml:id="list513222871" text:continue-numbering="true" text:style-name="WWNum3">
        <text:list-item>
          <text:p text:style-name="P9"><text:soft-page-break/><text:span text:style-name="T8">Bistvena kršitev </text:span><text:span text:style-name="T5">je vsaka tista kršitev, ki </text:span><text:span text:style-name="T9">očitno</text:span><text:span text:style-name="T5"> vpliva na vsebino splošnega pravnega akta. Če te kršitve ne bi bilo, bi bila vsebina pravnega akta drugačna (npr. kršitev določil o večini, ki mora glasovati za nek akt). </text:span></text:p>
        </text:list-item>
      </text:list>
      <text:p text:style-name="P56"/>
      <text:p text:style-name="P56"/>
      <text:p text:style-name="Standard"><text:span text:style-name="T9">.</text:span><text:span text:style-name="T13"> ZUNANJE IZRAZNO SREDSTVO NORMATIVNEGA PRAVNEGA AKTA</text:span></text:p>
      <text:p text:style-name="P53"/>
      <text:p text:style-name="P1"><text:span text:style-name="T8">Splošni pravni akti</text:span><text:span text:style-name="T5"> morajo biti izraženi pisno in javno na način, da so dostopni vsem tistim, katerih vedenje in ravnanje urejajo. Ustava izrecno določa, da se državni predpisi objavljajo v državnem uradnem listu, lokalni predpisi pa v uradnem glasilu, ki ga te same določijo.</text:span></text:p>
      <text:p text:style-name="P56"/>
      <text:p text:style-name="P1"><text:span text:style-name="T8">Oblastni posamični pravni akti</text:span><text:span text:style-name="T5">, kot so npr. sodbe sodišč, upravne odločbe in drugi posamični akti (npr. sklepi sodišč), s katerimi se dokončno odloča v sodnih in upravnih zadevah, morajo biti izdani v pisni obliki. </text:span><text:span text:style-name="T10">Izjema</text:span><text:span text:style-name="T5"> je </text:span><text:span text:style-name="T10">mandatni upravni postopek</text:span><text:span text:style-name="T5">, v katerem pristojni policist ustno ugotovi, da je bil storjen <text:s/>prometni prekršek, izreče denarno kazen, jo takoj izterja in izda le potrdilo o ustreznem plačilu. </text:span></text:p>
      <text:p text:style-name="P53"/>
      <text:p text:style-name="P1"><text:span text:style-name="T5">Za </text:span><text:span text:style-name="T8">zasebne pravne akte</text:span><text:span text:style-name="T5"> so obličnostna pravila bistveno bolj sproščena. Za veljavnost pravnega akta pogosto zadošča že ustrezna ustna izjava ali ustrezen ustni sporazum (npr. pri vsakodnevnih kupoprodajnih pogodbah o nakupu hrane). Če so zasebni pravni akti bolj </text:span><text:span text:style-name="T8">pomembni</text:span><text:span text:style-name="T5"> in (ali) urejajo trajnejša razmerja, je zunanja oblika aktov pisna in včasih potrjena še z navzočnostjo prič (npr. pri notarskem zapisu oporoke). </text:span></text:p>
      <text:p text:style-name="P53"/>
      <text:p text:style-name="P1"><text:span text:style-name="T5">Pisna oblika se zahteva za vse lastnoročne oporoke, za promet z nepremičninami in za notarske zapise. V pisni obliki se vlagajo tudi tožbe, zasebne tožbe, pritožbe, obtožnice itd. V nekaterih primerih ima zunanja oblika lahko tudi prvine slovesnosti (npr. sklenitev zakonske zveze). </text:span></text:p>
      <text:p text:style-name="P53"/>
      <text:p text:style-name="P1"><text:span text:style-name="T8">Smisel zunanjega izraznega sredstva</text:span><text:span text:style-name="T5"> je, da je </text:span><text:span text:style-name="T10">vsebina</text:span><text:span text:style-name="T5"> pravnega akta </text:span><text:span text:style-name="T10">pravno utrjena </text:span><text:span text:style-name="T5">in </text:span><text:span text:style-name="T10">navzven spoznavna</text:span><text:span text:style-name="T5">. Če ustrezne spoznavnosti ni, je pravni akt pomanjkljiv in pogosto tudi ne more pravno učinkovati. </text:span></text:p>
      <text:p text:style-name="P53"/>
      <text:p text:style-name="P53"/>
      <text:p text:style-name="Standard"><text:span text:style-name="T8">3. 4. <text:s/>MATERIALNO IN FORMALNO POJMOVANJE NORMATIVNEGA PRAVNEGA AKTA</text:span></text:p>
      <text:p text:style-name="P53"/>
      <text:p text:style-name="P1"><text:span text:style-name="T5">Pojem normativnega pravnega akta v </text:span><text:span text:style-name="T8">materialnem pomenu</text:span><text:span text:style-name="T5"> </text:span><text:span text:style-name="T8">besede</text:span><text:span text:style-name="T5"> se nanaša na </text:span><text:span text:style-name="T9">vsebino</text:span><text:span text:style-name="T5"> in </text:span><text:span text:style-name="T9">naravo pravnih pravil</text:span><text:span text:style-name="T5">, ki jih sporoča. </text:span><text:span text:style-name="T8">Formalno pojmovanje</text:span><text:span text:style-name="T5"> pa se osredotoča na njegove </text:span><text:span text:style-name="T9">oblikovne sestavine</text:span><text:span text:style-name="T5">.</text:span></text:p>
      <text:p text:style-name="P1"><text:span text:style-name="T5">Idealno je, če sta materialna vsebina in njena pravna oblika med seboj usklajeni.</text:span></text:p>
      <text:p text:style-name="P53"/>
      <text:p text:style-name="P1"><text:span text:style-name="T27">Lahko se zgodi, da je</text:span><text:span text:style-name="T5"> ustrezna materialna vsebina izražena v:</text:span></text:p>
      <text:list xml:id="list625338344" text:continue-numbering="true" text:style-name="WWNum3">
        <text:list-item>
          <text:p text:style-name="P9"><text:span text:style-name="T5">hierarhično nižjem pravnem aktu (npr. tvarina zakona je zajeta v podzakonskem aktu),</text:span></text:p>
        </text:list-item>
        <text:list-item>
          <text:p text:style-name="P9"><text:span text:style-name="T5">hierarhično višjem pravnem aktu (npr. tvarina uredbe je vsebovana že v zakonu). </text:span></text:p>
        </text:list-item>
      </text:list>
      <text:p text:style-name="P53"/>
      <text:p text:style-name="P1"><text:span text:style-name="T5">V </text:span><text:span text:style-name="T10">kolizijah</text:span><text:span text:style-name="T5"> te vrste ima formalni pojem pravnega akta prednost pred materialnim, če je: </text:span></text:p>
      <text:list xml:id="list1474250662" text:continue-numbering="true" text:style-name="WWNum3">
        <text:list-item>
          <text:p text:style-name="P9"><text:span text:style-name="T5">pravni akt izdal hierarhično višji pravni subjekt, katerega pristojnost lahko vključuje tudi normodajno pristojnost nižjega organa in</text:span></text:p>
        </text:list-item>
        <text:list-item>
          <text:p text:style-name="P9"><text:span text:style-name="T5">če je bil postopek v skladu z naravo pravnega akta </text:span></text:p>
        </text:list-item>
      </text:list>
      <text:p text:style-name="P53"/>
      <text:p text:style-name="P1"><text:soft-page-break/><text:span text:style-name="T5">Če ti dve predpostavki nista podani, je pravni akt neveljaven in bo treba to tudi ugotoviti v ustreznem pravnem postopku. </text:span></text:p>
      <text:p text:style-name="P53"/>
      <text:p text:style-name="P53"/>
      <text:p text:style-name="P1"><text:span text:style-name="T8">4. <text:s/>VELJAVNOST SPLOŠNIH PRAVNIH AKTOV </text:span></text:p>
      <text:p text:style-name="P56"/>
      <text:p text:style-name="P1"><text:span text:style-name="T8">4. 1. <text:s/>UVOD</text:span></text:p>
      <text:p text:style-name="P53"/>
      <text:p text:style-name="P1"><text:span text:style-name="T5">Veljavnost je značilnost normativnih pravnih aktov, da so v določenem pravnem redu </text:span><text:span text:style-name="T9">obvezni</text:span><text:span text:style-name="T5">. </text:span></text:p>
      <text:p text:style-name="P1"><text:span text:style-name="T5">Normativni pravni akti veljajo: </text:span></text:p>
      <text:list xml:id="list616578516" text:continue-numbering="true" text:style-name="WWNum3">
        <text:list-item>
          <text:p text:style-name="P9"><text:span text:style-name="T5">na</text:span><text:span text:style-name="T9"> </text:span><text:span text:style-name="T10">določenem pravnem prostoru</text:span><text:span text:style-name="T5">,</text:span></text:p>
        </text:list-item>
        <text:list-item>
          <text:p text:style-name="P9"><text:span text:style-name="T5">za </text:span><text:span text:style-name="T10">pravne subjekte</text:span><text:span text:style-name="T5">, na katere so naslovljeni, </text:span></text:p>
        </text:list-item>
        <text:list-item>
          <text:p text:style-name="P9"><text:span text:style-name="T5">v</text:span><text:span text:style-name="T9"> </text:span><text:span text:style-name="T10">določenem času</text:span><text:span text:style-name="T9">. </text:span></text:p>
        </text:list-item>
      </text:list>
      <text:p text:style-name="P65"/>
      <text:p text:style-name="P1"><text:span text:style-name="T5">V tem pomenu govorimo o </text:span><text:span text:style-name="T8">krajevni (teritorialni), osebni (personalni) </text:span><text:span text:style-name="T5">in </text:span><text:span text:style-name="T8">časovni </text:span><text:span text:style-name="T5"><text:s/>veljavnosti normativnih pravnih aktov.</text:span></text:p>
      <text:p text:style-name="P1"><text:span text:style-name="T5">Veljavnost je eden izmed najbolj zahtevnih pravnih konceptov, če se vprašamo, zakaj pravo sploh velja in zakaj nas pravna pravila vsebinsko zavezujejo. </text:span></text:p>
      <text:p text:style-name="P53"/>
      <text:p text:style-name="P1"><text:span text:style-name="T5">Veljavnost normativnih pravnih aktov prispeva k:</text:span></text:p>
      <text:list xml:id="list776913983" text:continue-numbering="true" text:style-name="WWNum3">
        <text:list-item>
          <text:p text:style-name="P9"><text:span text:style-name="T5">pravni utrjenosti,</text:span></text:p>
        </text:list-item>
        <text:list-item>
          <text:p text:style-name="P9"><text:span text:style-name="T5">pravni predvidljivosti,</text:span></text:p>
        </text:list-item>
        <text:list-item>
          <text:p text:style-name="P9"><text:span text:style-name="T5">pravni varnosti. </text:span></text:p>
        </text:list-item>
      </text:list>
      <text:p text:style-name="P60"/>
      <text:p text:style-name="P56"/>
      <text:p text:style-name="P1"><text:span text:style-name="T8">4. 2. <text:s/>KRAJEVNA VELJAVNOST SPLOŠNIH PRAVNIH AKTOV <text:s/></text:span></text:p>
      <text:p text:style-name="P53"/>
      <text:p text:style-name="P1"><text:span text:style-name="T5">Oblast države se razteza na njenem teritoriju (ozemlju) in se nanaša na ljudi, ki so na državnem ozemlju.</text:span></text:p>
      <text:p text:style-name="P53"/>
      <text:p text:style-name="P1"><text:span text:style-name="T5">Teritorialni (krajevni) in personalni (osebni) razsežnosti državne oblasti ustreza tudi veljavnost splošnih pravnih aktov. Temeljno vodilo moderne države je, da splošni pravni akti zavezujejo vse, ki se nahajajo na njenem ozemlju (</text:span><text:span text:style-name="T8">načelo krajevne veljavnosti</text:span><text:span text:style-name="T5">).</text:span></text:p>
      <text:p text:style-name="P53"/>
      <text:p text:style-name="P1"><text:span text:style-name="T5">Pravna zgodovina navaja, da je </text:span><text:span text:style-name="T8">personalno načelo</text:span><text:span text:style-name="T5"> prihajalo do praktične veljave povsod tam, kjer so bili zaradi selitev na enem teritoriju pomešani prebivalci različnega izvora, ki jim je bila priznana pravna sposobnost. </text:span></text:p>
      <text:p text:style-name="P53"/>
      <text:p text:style-name="P1"><text:span text:style-name="T5">Načelo </text:span><text:span text:style-name="T8">krajevne veljavnosti splošnih pravnih aktov</text:span><text:span text:style-name="T5"> pomeni, da ti akti veljajo ali pa vsaj lahko veljajo na celotnem državnem ozemlju</text:span></text:p>
      <text:p text:style-name="P53"/>
      <text:p text:style-name="P1"><text:span text:style-name="T5">Obseg krajevne veljavnosti se spreminja tudi v enotni (unitarni) državi, če gre za:</text:span></text:p>
      <text:list xml:id="list1087587444" text:continue-numbering="true" text:style-name="WWNum3">
        <text:list-item>
          <text:p text:style-name="P9"><text:span text:style-name="T5">organe, ki so pristojni le za del državnega ozemlja</text:span></text:p>
        </text:list-item>
        <text:list-item>
          <text:p text:style-name="P9"><text:span text:style-name="T5">organe lokalne samouprave, ki so pristojni le za območja posameznih lokalnih skupnosti (npr. občin)</text:span></text:p>
        </text:list-item>
      </text:list>
      <text:p text:style-name="P57"/>
      <text:p text:style-name="P1"><text:span text:style-name="T7">KOLIZIJE (NASPROTJA) MED DVEMA ALI VEČ PRAVNIMI REDI </text:span></text:p>
      <text:p text:style-name="P65"/>
      <text:p text:style-name="P1"><text:span text:style-name="T5">Do kolizij pride, ko na območju določene države nastane pravno razmerje s tujo prvino (npr. tujec povzroči škodo domačemu državljanu, domačin hoče skleniti zvezo s tujo državljanko). V takšnih primerih se zastavljajo vprašanja o tem:</text:span></text:p>
      <text:list xml:id="list2154645151" text:continue-numbering="true" text:style-name="WWNum3">
        <text:list-item>
          <text:p text:style-name="P9"><text:span text:style-name="T5">kdo je pristojen, da odloča o zadevah s tujim elementom</text:span></text:p>
        </text:list-item>
        <text:list-item>
          <text:p text:style-name="P9"><text:soft-page-break/><text:span text:style-name="T5">katero izmed več prav, ki so v koliziji, naj bo deloma ali v celoti uporabljeno v konkretnem primeru</text:span></text:p>
        </text:list-item>
        <text:list-item>
          <text:p text:style-name="P9"><text:span text:style-name="T5">kdo in pod kakšnim pogojem naj priznava in izvršuje tuje sodne in arbitražne odločbe</text:span></text:p>
        </text:list-item>
      </text:list>
      <text:p text:style-name="P53"/>
      <text:p text:style-name="Standard"><text:span text:style-name="T8">4. 3. <text:s/>OSEBNA (PERSONALNA) VELJAVNOST SPLOŠNIH PRAVNIH AKTOV</text:span></text:p>
      <text:p text:style-name="P53"/>
      <text:p text:style-name="P1"><text:span text:style-name="T8">Splošni pravni akti</text:span><text:span text:style-name="T5"> veljajo za vse, ki so na ozemlju države ali delu tega ozemlja in jih zajame </text:span><text:span text:style-name="T10">tipski znak</text:span><text:span text:style-name="T5">, s katerim je označen pravni naslovljenec (npr. vsakdo, državljan, uslužbenec). </text:span></text:p>
      <text:p text:style-name="P53"/>
      <text:p text:style-name="P1"><text:span text:style-name="T5">Pri </text:span><text:span text:style-name="T10">nekaterih vrstah splošnih pravnih aktov</text:span><text:span text:style-name="T5"> je osebno merilo bistveno bolj poudarjeno – vez med pravnimi določili in pravnimi naslovljenci je opredeljena z osebnim merilom, medtem ko krajevna veljavnost ni podrobneje določena. Pravna določila veljajo za vse tiste pravne naslovljence, ki so z njimi zajeti </text:span></text:p>
      <text:p text:style-name="P81"/>
      <text:p text:style-name="P1"><text:span text:style-name="T48">Zdravstveni delavci</text:span><text:span text:style-name="T46"> in </text:span><text:span text:style-name="T48">zdravstveni sodelavci</text:span><text:span text:style-name="T46"> so dolžni varovati kot poklicno skrivnost podatke o zdravstvenem stanju posameznika in o vzrokih, okoliščinah in posledicah tega stanja. (prvi odstavek 51. člena Zakona o zdravstveni dejavnosti). </text:span></text:p>
      <text:p text:style-name="P81"/>
      <text:p text:style-name="P1"><text:span text:style-name="T48">Nikogar</text:span><text:span text:style-name="T46">, ki sodeluje pri sojenju, ni mogoče klicati na odgovornost za mnenje, ki ga je dal pri odločanju v sodišču. (prvi odstavek 134. člena URS)</text:span></text:p>
      <text:p text:style-name="P53"/>
      <text:p text:style-name="P53"/>
      <text:p text:style-name="P1"><text:span text:style-name="T8">4. 4. <text:s/>ČASOVNA VELJAVNOST SPLOŠNIH PRAVNIH AKTOV</text:span></text:p>
      <text:p text:style-name="P56"/>
      <text:p text:style-name="P1"><text:span text:style-name="T9">4. 4. 1. <text:s/>ZAČETEK VELJAVNOSTI SPLOŠNIH PRAVNIH AKTOV</text:span></text:p>
      <text:p text:style-name="P53"/>
      <text:p text:style-name="P1"><text:span text:style-name="T5">Pravna varnost narekuje, da imajo splošni pravni akti obvezno pravno moč le v </text:span><text:span text:style-name="T8">točno določenem časovnem obdobju</text:span><text:span text:style-name="T5">. Pomembna sta tako trenutek, ko normativni akt začne, kot tudi trenutek, ko neha veljati.</text:span></text:p>
      <text:p text:style-name="P1"><text:span text:style-name="T7">Splošni pravni akti morajo biti objavljeni, preden začnejo veljati</text:span><text:span text:style-name="T5">.</text:span></text:p>
      <text:p text:style-name="P53"/>
      <text:p text:style-name="P1"><text:span text:style-name="T15">Čas (rok), ki preteče od objave do trenutka, ko dobi pravni akt obvezno moč</text:span><text:span text:style-name="T5">, se imenuje </text:span><text:span text:style-name="T14">vacatio legis </text:span><text:span text:style-name="T5">(vakacijski rok, uveljavitveni rok, vakacijska doba)</text:span><text:span text:style-name="T9">.</text:span></text:p>
      <text:p text:style-name="P70"/>
      <text:p text:style-name="P1"><text:span text:style-name="T9">V</text:span><text:span text:style-name="T5"> tem roku morajo imeti pravni naslovljenci možnost, da se seznanijo z vsebino pravnega akta, dolžnost pristojnih upravnih organov pa je, da izdajo ustrezne izvedbene predpise in opravijo druga organizacijska dela in priprave, ki so potrebni za to, da je splošni pravni akt mogoče udejanjati.</text:span></text:p>
      <text:p text:style-name="P53"/>
      <text:p text:style-name="P1"><text:span text:style-name="T5">Slovenska ustava določa, da se državni predpisi objavljajo v državnem uradnem listu, predpisi lokalnih skupnosti pa v uradnem glasilu. </text:span><text:span text:style-name="T10">Obveznost ustrezne objave</text:span><text:span text:style-name="T5"> je potrebna tudi za druge splošne pravne akte drugih pravnih oseb. </text:span></text:p>
      <text:p text:style-name="P53"/>
      <text:p text:style-name="P1"><text:span text:style-name="T10">Ustrezna objava</text:span><text:span text:style-name="T5"> pomeni, da morajo biti splošni pravni akti v času vakacijske dobe </text:span><text:span text:style-name="T10">dostopni</text:span><text:span text:style-name="T5"> vsem tistim, ki so njegovi naslovljenci. Sama objava je lahko zelo različna: na oglasni deski, natisi v glasilih,...</text:span></text:p>
      <text:p text:style-name="P53"/>
      <text:p text:style-name="P1"><text:span text:style-name="T5">Vprašanje objavljanja splošnih pravnih aktov mora biti urejeno v temeljnem pravnem aktu posameznih normodajnih subjektov. </text:span></text:p>
      <text:p text:style-name="P53"/>
      <text:p text:style-name="P1"><text:span text:style-name="T5">Od trenutka objave splošnega pravnega akta je odvisen </text:span><text:span text:style-name="T10">potek roka</text:span><text:span text:style-name="T5">, ko postane pravni akt pravno obvezen. Ustava RS sprejema </text:span><text:span text:style-name="T10">načelno pravilo</text:span><text:span text:style-name="T5">, da predpis začne veljati 15. dan po objavi, če ni v njem drugače določeno. </text:span></text:p>
      <text:p text:style-name="P53"><text:soft-page-break/></text:p>
      <text:p text:style-name="P1"><text:span text:style-name="T5">Vakacijska doba je lahko tudi </text:span><text:span text:style-name="T15">daljša od 15 dni</text:span><text:span text:style-name="T5">. Daljša doba je potrebna takrat, ko gre za zahtevne in pomembne zakone (npr za kazenski zakonik), ki terjajo dolgotrajne priprave, da bo zakon zaživel v pravni praksi. </text:span></text:p>
      <text:p text:style-name="P53"/>
      <text:p text:style-name="P1"><text:span text:style-name="T5">Posebni razlogi pa lahko zahtevajo da je vakacijska doba </text:span><text:span text:style-name="T15">krajša od 15. dni</text:span><text:span text:style-name="T5">, ali pa da mora zakon začeti veljati celo z dnem njegove objave (tovrstni razlogi so v tem, da bi pravni naslovljenci sicer izigrali namen splošnega pravnega akta ali pa v tem da morajo pravne posledice nastopiti takoj, ker gre npr. za naravno nesrečo in je treba prizadetim takoj ustrezno pomagati). </text:span></text:p>
      <text:p text:style-name="P53"/>
      <text:p text:style-name="P1"><text:span text:style-name="T9">4. 4. 2. <text:s/>KONEC VELJAVNOSTI SPLOŠNIH PRAVNIH AKTOV</text:span></text:p>
      <text:p text:style-name="P53"/>
      <text:p text:style-name="P1"><text:span text:style-name="T5">Konec veljavnosti je lahko določen in izražen na več načinov.</text:span></text:p>
      <text:p text:style-name="P1"><text:span text:style-name="T5">Pomembno je, da je konec veljavnosti kar najbolj natančno opredeljen. Najbolj enostavni je, da </text:span><text:span text:style-name="T11">že sam splošni pravni akt pove, kdaj se izteka njegova veljavnost</text:span><text:span text:style-name="T5">. V pravni praksi ta možnost ni najbolj pogosta, saj splošni pravni akt praviloma ne more določiti do kdaj naj velja, ker je to odvisno od njegove učinkovitosti in od spreminjajočih se družbenih razmer. </text:span></text:p>
      <text:p text:style-name="P53"/>
      <text:p text:style-name="P1"><text:span text:style-name="T5">Najbolj pogosto pa je, da </text:span><text:span text:style-name="T8">splošni pravni akt</text:span><text:span text:style-name="T5"> (npr. zakon) neha veljati </text:span><text:span text:style-name="T7">v </text:span><text:span text:style-name="T11">trenutku</text:span><text:span text:style-name="T7">, ki ga </text:span><text:span text:style-name="T11">označi kasnejši </text:span><text:span text:style-name="T16">(</text:span><text:span text:style-name="T11">mlajši</text:span><text:span text:style-name="T16">) </text:span><text:span text:style-name="T11">pravni akt</text:span><text:span text:style-name="T7">,</text:span><text:span text:style-name="T5"> s katerim je ustrezno pravno področje na novo pravno urejeno ali vsaj spremenjeno in dopolnjeno (npr. novi kazenski zakonik razveljavi starega). </text:span></text:p>
      <text:p text:style-name="P53"/>
      <text:p text:style-name="P1"><text:span text:style-name="T5">ARGUMENT AVTORITETE: </text:span></text:p>
      <text:p text:style-name="P1"><text:span text:style-name="T8">Lex superior derogat legi inferiori</text:span><text:span text:style-name="T5"> - višji splošni pravni akt razveljavi nižjega</text:span></text:p>
      <text:p text:style-name="P53"/>
      <text:p text:style-name="P1"><text:span text:style-name="T5">ČASOVNI ARGUMENT: </text:span></text:p>
      <text:p text:style-name="P1"><text:span text:style-name="T8">Lex posterior derogat legi priori</text:span><text:span text:style-name="T5"> - mlajši splošni pravni akt razveljavi starejšega, kolikor ima njemu nasprotno vsebino</text:span></text:p>
      <text:p text:style-name="P53"/>
      <text:p text:style-name="P1"><text:span text:style-name="T5">ARGUMENT SPECIALNOSTI V POVEZAVI S ČASOVNIM ARGUMENTOM: </text:span></text:p>
      <text:p text:style-name="P1"><text:span text:style-name="T8">Lex specialis posterior derogat legi generali priori</text:span><text:span text:style-name="T5"> - mlajši specialnejši splošni pravni akt razveljavi starejšega splošnega, kolikor mlajši bolj specialno ureja tisto tvarino, ki je bila prej opredeljena v splošnejšem pravnem aktu</text:span></text:p>
      <text:p text:style-name="P53"/>
      <text:list xml:id="list704153788" text:continue-list="list910708397" text:style-name="WWNum40">
        <text:list-item>
          <text:p text:style-name="P19"><text:span text:style-name="T16">ko je v prehodnih in končnih določbah splošnega pravnega akta (npr. zakona) točno navedeno, kateri nižji in (ali)</text:span><text:span text:style-name="T7"> </text:span><text:span text:style-name="T16">starejši splošni pravni akti nehajo veljati in v kakšnem obsegu</text:span><text:span text:style-name="T7">. V tem primeru je klavzula o časovni veljavnosti </text:span><text:span text:style-name="T41">izrecna</text:span><text:span text:style-name="T42"> </text:span><text:span text:style-name="T7">- to klavzulo imenujemo </text:span><text:span text:style-name="T8">DEROGACIJSKA KLAVZULA</text:span><text:span text:style-name="T7"> </text:span></text:p>
        </text:list-item>
      </text:list>
      <text:p text:style-name="P57"/>
      <text:list xml:id="list1088918475" text:continue-numbering="true" text:style-name="WWNum40">
        <text:list-item>
          <text:p text:style-name="P19"><text:span text:style-name="T7">Derogacijska klavzula pa je lahko tudi </text:span><text:span text:style-name="T14">splošna</text:span><text:span text:style-name="T7">, če je v njej rečeno, da so </text:span><text:span text:style-name="T16">razveljavljeni vsi tisti predpisi, ki so v nasprotju z novim splošnim pravnim aktom</text:span><text:span text:style-name="T7"> (npr. zakonom), </text:span><text:span text:style-name="T16">ne da bi bili razveljavljeni predpisi tudi našteti</text:span><text:span text:style-name="T7">. </text:span></text:p>
        </text:list-item>
      </text:list>
      <text:p text:style-name="P57"/>
      <text:p text:style-name="P1"><text:span text:style-name="T14">Splošna derogacijska klavzula</text:span><text:span text:style-name="T5"> je vsaj v določenem obsegu neizogibna tedaj, ko se pravna ureditev ali pa neko obsežnejše pravno področje kot celota korenito spremeni. Priporočljivo je, da se uporablja samo v tistem obsegu, ko zaradi nepreglednosti in obsežnosti posameznih pravnih področij ni mogoče izrecno navesti vseh tistih nižjih in (ali) starejših pravnih določil, ki so predmet razveljavitve. </text:span></text:p>
      <text:p text:style-name="P53"/>
      <text:p text:style-name="P1"><text:soft-page-break/><text:span text:style-name="T5">Oblikovanje ustrezne derogacijske klavzule je vse prej kot pusto pravnotehnično pravilo - je sad razmisleka, kako naj se splošni pravni akti spreminjajo v času in prostoru, kako naj vplivajo drug na drugega in kako naj si sledijo. Pravno življenje je svojevrsten kontinuum, ki ga soopredeljuje tudi takšna in drugačna derogacijska klavzula. Od nje je odvisno tudi to, kako se ohranjajo, spreminjajo in na novo uvajajo konkretne pravice in dolžnosti, ki jih imajo pravni subjekti. </text:span></text:p>
      <text:p text:style-name="P1"><text:span text:style-name="T5">V primeru </text:span><text:span text:style-name="T12">splošne derogacijske klavzule</text:span><text:span text:style-name="T5"> je nesporno, da:</text:span></text:p>
      <text:p text:style-name="P65"/>
      <text:list xml:id="list1432050731" text:continue-list="list2154645151" text:style-name="WWNum3">
        <text:list-item>
          <text:p text:style-name="P9"><text:span text:style-name="T8">Lex generalis posterior derogat legi generali priori</text:span><text:span text:style-name="T5"> - mlajši splošni zakon razveljavlja starejšega splošnega, kolikor ima njemu nasprotno vsebino</text:span></text:p>
        </text:list-item>
      </text:list>
      <text:p text:style-name="P65"/>
      <text:list xml:id="list1807924394" text:continue-numbering="true" text:style-name="WWNum3">
        <text:list-item>
          <text:p text:style-name="P9"><text:span text:style-name="T8">Lex specialis posterior derogat legi speciali priori</text:span><text:span text:style-name="T5"> - mlajši specialni zakon razveljavlja starejšega specialnega, kolikor ima njemu nasprotno vsebino</text:span></text:p>
        </text:list-item>
      </text:list>
      <text:p text:style-name="P53"/>
      <text:list xml:id="list1215663987" text:continue-numbering="true" text:style-name="WWNum3">
        <text:list-item>
          <text:p text:style-name="P9"><text:span text:style-name="T8">Lex specialis posterior derogat legi generali priori</text:span><text:span text:style-name="T5"> - mlajši specialni zakon razveljavlja starejšega splošnega</text:span></text:p>
        </text:list-item>
      </text:list>
      <text:p text:style-name="P60"/>
      <text:p text:style-name="P1"><text:span text:style-name="T5">Vprašanje, ki sproža dilemo, je, ali </text:span><text:span text:style-name="T9">tudi </text:span><text:span text:style-name="T10">mlajši splošni zakon razveljavlja starejšega</text:span><text:span text:style-name="T5"> </text:span><text:span text:style-name="T10">specialnega</text:span><text:span text:style-name="T5"> (</text:span><text:span text:style-name="T8">Lex generalis posterior derogat legi speciali priori</text:span><text:span text:style-name="T5">). </text:span></text:p>
      <text:p text:style-name="P60"/>
      <text:p text:style-name="P60"/>
      <text:p text:style-name="P1"><text:span text:style-name="T18">V zvezi z derogacijsko klavzulo je pomembno tudi </text:span><text:span text:style-name="T5">razločevanje med derogacijo in abrogacijo:</text:span></text:p>
      <text:p text:style-name="P60"/>
      <text:list xml:id="list69647117" text:continue-numbering="true" text:style-name="WWNum3">
        <text:list-item>
          <text:p text:style-name="P9"><text:span text:style-name="T8">DEROGACIJA</text:span><text:span text:style-name="T5"> pomeni, da mlajši (višji) splošni pravni akt </text:span><text:span text:style-name="T8">delno</text:span><text:span text:style-name="T5"> razveljavi starejšega (nižjega).</text:span></text:p>
        </text:list-item>
        <text:list-item>
          <text:p text:style-name="P9"><text:span text:style-name="T8">ABROGACIJA</text:span><text:span text:style-name="T5"> pove, da gre za </text:span><text:span text:style-name="T8">popolno </text:span><text:span text:style-name="T7">razveljavitev.</text:span><text:span text:style-name="T5"> </text:span></text:p>
        </text:list-item>
      </text:list>
      <text:p text:style-name="P104"><text:span text:style-name="T43">(lat. abrogatio = popolna razveljavitev, tudi odprava)</text:span></text:p>
      <text:p text:style-name="P105"/>
      <text:p text:style-name="P1"><text:span text:style-name="T5">V pravnem življenju se obe vrsti tudi prepletata. </text:span></text:p>
      <text:p text:style-name="P53"/>
      <text:p text:style-name="P1"><text:span text:style-name="T5">Treba je razločevati tudi med razveljavitvijo in odpravo splošnega pravnega akta:</text:span></text:p>
      <text:list xml:id="list844229390" text:continue-numbering="true" text:style-name="WWNum3">
        <text:list-item>
          <text:p text:style-name="P9"><text:span text:style-name="T5">RAZVELJAVITEV učinkuje </text:span><text:span text:style-name="T8">ex nunc</text:span><text:span text:style-name="T5"> (od sedaj) in torej pomeni, da novi splošni pravni akt razveljavlja starega od dne, ko je novi začel veljati.</text:span></text:p>
        </text:list-item>
        <text:list-item>
          <text:p text:style-name="P9"><text:span text:style-name="T5">ODPRAVA učinkuje </text:span><text:span text:style-name="T8">ex tunc</text:span><text:span text:style-name="T5"> (od tedaj), kar pomeni, da se starejši splošni pravni akt razveljavlja tudi za čas, ko je bil starejši akt v veljavi. </text:span></text:p>
        </text:list-item>
      </text:list>
      <text:p text:style-name="P53"/>
      <text:p text:style-name="P1"><text:span text:style-name="T5">Če gre za </text:span><text:span text:style-name="T14">zakon</text:span><text:span text:style-name="T5"> in je ta protiustaven, ga ustavno sodišče lahko le v </text:span><text:span text:style-name="T10">celoti</text:span><text:span text:style-name="T5"> ali </text:span><text:span text:style-name="T10">delno razveljavi</text:span><text:span text:style-name="T5">.</text:span></text:p>
      <text:p text:style-name="P53"/>
      <text:p text:style-name="P1"><text:span text:style-name="T5">Če gre za </text:span><text:span text:style-name="T14">druge splošne pravne akte</text:span><text:span text:style-name="T5">, ki so v pristojnosti ustavnega sodišča in so ti akti protiustavni in/ali nezakoniti, jih sodišče </text:span><text:span text:style-name="T10">odpravi</text:span><text:span text:style-name="T5"> ali pa </text:span><text:span text:style-name="T10">le razveljavi</text:span><text:span text:style-name="T5">. Odpravi se tedaj, ko je treba odpraviti škodljive posledice, zaradi aktove protiustavnosti ali nezakonitosti. </text:span></text:p>
      <text:p text:style-name="P53"/>
      <text:p text:style-name="P1"><text:span text:style-name="T5">Konec veljavnosti splošnega pravnega akta nastopi tudi tedaj, ko </text:span><text:span text:style-name="T9">trajno izgine predmet pravnega urejanja</text:span><text:span text:style-name="T5"> </text:span></text:p>
      <text:p text:style-name="P53"/>
      <text:p text:style-name="P1"><text:span text:style-name="T5">Splošni pravni akt oz. posamezna določila tega akta lahko razveljavijo le tisti nasprotni običaji, ki so nastali in so s svojo ustaljenostjo izrinili iz formalnih pravnih virov pravila, ki dolgo niso bila učinkovita.. Nasprotni običaj je pravno učinkovit, če ga sprejemajo pristojni državni organi, se po njem ravnajo in ga s tem sankcionirajo. V modernem pravu se lahko uveljavijo le izjemoma. </text:span></text:p>
      <text:p text:style-name="P53"/>
      <text:p text:style-name="P1"><text:soft-page-break/><text:span text:style-name="T5">Primer nasprotnega običaja iz nekdanjega jugoslovanskega prava: Pogodba, s katero se prenese pravica uporabe ali lastninska pravica na zemljišču ali stavbi, sklenjena v pisni obliki - če pogodba ni sklenjena v tej obliki, nima nobenega pravnega učinka.</text:span></text:p>
      <text:p text:style-name="P53"/>
      <text:p text:style-name="P53"/>
      <text:p text:style-name="Standard"><text:span text:style-name="T9">4. 4. 3. <text:s/></text:span><text:span text:style-name="T13">RETROAKTIVNA VELJAVNOST SPLOŠNIH PRAVNIH AKTOV</text:span></text:p>
      <text:p text:style-name="P53"/>
      <text:p text:style-name="P1"><text:span text:style-name="T5">RETROAKTIVNI PREDPISI so v očitnem nasprotju z navedenimi cilji in vrednotami. Za nazaj ni mogoče motivirati človekovega vedenja in ravnanja, </text:span></text:p>
      <text:p text:style-name="P53"/>
      <text:p text:style-name="P1"><text:span text:style-name="T5">Ti dve pravni posledici v pravni državi nista dovoljeni, ker ju pravni subjekti niso mogli predvideti v času vedenja in ravnanja, ki ga retroaktivni predpis pravno sankcionira. </text:span></text:p>
      <text:p text:style-name="P53"/>
      <text:p text:style-name="P1"><text:span text:style-name="T5">Ustava RS določa: »Zakoni, drugi predpisi in splošni akti ne morejo imeti učinka za nazaj«.</text:span></text:p>
      <text:p text:style-name="P53"/>
      <text:p text:style-name="P1"><text:span text:style-name="T5">Samo zakon lahko določi, da imajo posamezne njegove določbe učinek za nazaj, če to zahteva javna korist in če s tem ne posega v pridobljene pravice. </text:span></text:p>
      <text:p text:style-name="P53"/>
      <text:p text:style-name="P1"><text:span text:style-name="T5">Iz te opredelitve so razvidna 3 varnostna merila in sicer da: </text:span></text:p>
      <text:list xml:id="list865501916" text:continue-numbering="true" text:style-name="WWNum3">
        <text:list-item>
          <text:p text:style-name="P9"><text:span text:style-name="T5">lahko veljajo retroaktivno samo </text:span><text:span text:style-name="T8">posamezne zakonske določbe </text:span><text:span text:style-name="T5">- pooblaščen je zgolj zakonodajalec, da po potrebi pravno reagira, hkrati pa je omejen, da to lahko stori le na predmetno zelo ozkem področju, </text:span></text:p>
        </text:list-item>
        <text:list-item>
          <text:p text:style-name="P9"><text:span text:style-name="T5">mora retroaktivno veljavnost terjati </text:span><text:span text:style-name="T8">javna korist</text:span><text:span text:style-name="T5"> - retroaktivnost mora biti v javnem interesu, </text:span></text:p>
        </text:list-item>
        <text:list-item>
          <text:p text:style-name="P9"><text:span text:style-name="T5">veljavnost za nazaj ne sme posegati v že </text:span><text:span text:style-name="T8">pridobljene pravice</text:span><text:span text:style-name="T5">. </text:span></text:p>
        </text:list-item>
      </text:list>
      <text:p text:style-name="P76"/>
      <text:p text:style-name="P1"><text:span text:style-name="T5">pravilo je, da novejši zakon ne more zoževati ali celo razveljavljati pravic (npr. pravic, ki so že individualizirane na temelju prej veljavnega zakona) ali pa razširjati obveznosti, ki so bile ravno tako že normativno konkretizirane.</text:span></text:p>
      <text:p text:style-name="P53"/>
      <text:p text:style-name="P1"><text:span text:style-name="T5">Vprašanje retroaktivnosti je pereče tudi na področju </text:span><text:span text:style-name="T8">kazenskega prava</text:span><text:span text:style-name="T5">, kjer je pravna varnost še posebej občutljiva pravna dobrina. Splošno pravilo je, da je treba uporabiti zakon, ki je veljal ob storitvi dejanja. </text:span><text:span text:style-name="T9">Izjema</text:span><text:span text:style-name="T5"> je dopustna tedaj, če se kazenski zakon po storitvi kaznivega dejanja enkrat ali večkrat spremeni in je novi ali pa eden izmed vmesnih (interimnih) zakonov za storilca milejši. Stvar presoje v konkretnem primeru je, kateri zakon je v resnici milejši. </text:span></text:p>
      <text:p text:style-name="P53"/>
      <text:p text:style-name="P1"><text:span text:style-name="T5">V zvezi s kazenskim pravom se odpira tudi vprašanje, ali je v določenih primerih mogoče opredeliti kazniva dejanja in kazni za nazaj, če je storilcem mogoče očitati, da so storili </text:span><text:span text:style-name="T10">zelo hude zločine</text:span><text:span text:style-name="T5">, ki so bili že </text:span><text:span text:style-name="T10">v času storitve v očitnem nasprotju s splošno</text:span><text:span text:style-name="T5"> </text:span><text:span text:style-name="T10">uveljavljenimi pravnimi načeli</text:span><text:span text:style-name="T5"> in </text:span><text:span text:style-name="T10">načeli človečnosti</text:span><text:span text:style-name="T5"> (npr. nüernberški proces, kjer so bili obsojeni nekateri najhujši vojni zločinci).</text:span></text:p>
      <text:p text:style-name="P53"/>
      <text:p text:style-name="P1"><text:span text:style-name="T5">Če natanko pogledamo, so bila hudodelstva že v času, ko so bila izvršena, prepovedana z mednarodnimi konvencijami in s splošno uveljavljenimi načeli človečnosti Statut mednarodnega vojaškega sodišča torej hudodelstev ni na novo opredelil, šlo je le za to, da jih je kot </text:span><text:span text:style-name="T10">pozitivno ne-pravo</text:span><text:span text:style-name="T5"> le podrobneje zamejil in operacionaliziral. <text:s text:c="2"/></text:span></text:p>
      <text:p text:style-name="P53"/>
      <text:p text:style-name="P1"><text:span text:style-name="T5">V nasprotnem primeru storilcem ne bi bilo mogoče soditi, ker bi bilo kršeno načelo zakonitosti, ki ima v kazenskem pravu še poseben pomen. </text:span></text:p>
      <text:p text:style-name="P1"><text:soft-page-break/><text:span text:style-name="T5">Retroaktivno veljavnost imajo lahko tudi </text:span><text:span text:style-name="T8">interpretativni splošni pravni akti</text:span><text:span text:style-name="T5"> (npr. interpretativni zakoni), s katerimi njihov normodajalec poda splošno obvezno razlago že sprejetega in veljavnega pravnega akta. </text:span></text:p>
      <text:p text:style-name="P53"/>
      <text:p text:style-name="P1"><text:span text:style-name="T5">Gre za t. i. </text:span><text:span text:style-name="T8">avtentično razlago</text:span><text:span text:style-name="T5">, ki ima isto pravno moč kakor akt, ki ga razlaga.</text:span></text:p>
      <text:p text:style-name="P1"><text:span text:style-name="T5">Interpretativni in interpretirani pravni akt tvorita pomensko celoto, ki kot takšna tudi velja. </text:span></text:p>
      <text:p text:style-name="P1"><text:span text:style-name="T5">Večinsko stališče je, da ima interpretativni akt povratno moč, ki sega do trenutka, ko je interpretativni akt začel veljati.</text:span></text:p>
      <text:p text:style-name="P53"/>
      <text:p text:style-name="P65"/>
      <text:p text:style-name="P1"><text:span text:style-name="T8">5. <text:s/>HIERARHIJA NORMATIVNIH PRAVNIH AKTOV</text:span></text:p>
      <text:p text:style-name="P65"/>
      <text:p text:style-name="P1"><text:span text:style-name="T5">Če hočemo, da je pravo kot življenjski pravni red družbeno učinkovito, je treba med akti vzpostaviti ustrezno </text:span><text:span text:style-name="T8">hierarhijo</text:span><text:span text:style-name="T5"> in predvideti </text:span><text:span text:style-name="T8">način</text:span><text:span text:style-name="T5">, kako naj se </text:span><text:span text:style-name="T8">medsebojna nasprotja odpravlja</text:span><text:span text:style-name="T5">, če do njih kljub temu prihaja. </text:span></text:p>
      <text:p text:style-name="P65"/>
      <text:p text:style-name="P1"><text:span text:style-name="T5">Vsak normativni pravni akt ima določeno </text:span><text:span text:style-name="T8">pravno moč</text:span><text:span text:style-name="T5"> (stopnjo pravne veljave) in je kot tak drugim pravnim aktom:</text:span></text:p>
      <text:list xml:id="list1568709969" text:continue-numbering="true" text:style-name="WWNum3">
        <text:list-item>
          <text:p text:style-name="P9"><text:span text:style-name="T10">nadrejen</text:span><text:span text:style-name="T5">,</text:span></text:p>
        </text:list-item>
        <text:list-item>
          <text:p text:style-name="P9"><text:span text:style-name="T10">prirejen</text:span><text:span text:style-name="T15"> (</text:span><text:span text:style-name="T10">enakopraven</text:span><text:span text:style-name="T15">)</text:span><text:span text:style-name="T5">, </text:span></text:p>
        </text:list-item>
        <text:list-item>
          <text:p text:style-name="P9"><text:span text:style-name="T10">podrejen</text:span><text:span text:style-name="T5">. </text:span></text:p>
        </text:list-item>
      </text:list>
      <text:p text:style-name="P60"/>
      <text:p text:style-name="P1"><text:span text:style-name="T5">Pomembno je zlasti to, da :</text:span></text:p>
      <text:list xml:id="list1786952887" text:continue-numbering="true" text:style-name="WWNum3">
        <text:list-item>
          <text:p text:style-name="P9"><text:span text:style-name="T5">morajo biti najprej</text:span><text:span text:style-name="T9"> </text:span><text:span text:style-name="T10">med seboj usklajeni splošni pravni akti</text:span><text:span text:style-name="T5">, </text:span></text:p>
        </text:list-item>
        <text:list-item>
          <text:p text:style-name="P9"><text:span text:style-name="T10">posamični pravni akti vselej temeljijo na ustreznem splošnem pravnem aktu</text:span><text:span text:style-name="T9"> </text:span><text:span text:style-name="T5">in </text:span></text:p>
        </text:list-item>
        <text:list-item>
          <text:p text:style-name="P9"><text:span text:style-name="T5">morajo biti</text:span><text:span text:style-name="T9"> </text:span><text:span text:style-name="T10">med seboj usklajeni tudi posamični pravni akti</text:span><text:span text:style-name="T9">, </text:span><text:span text:style-name="T5">ki se</text:span><text:span text:style-name="T9"> </text:span><text:span text:style-name="T10">nanašajo na isto zadevo</text:span><text:span text:style-name="T5">. </text:span></text:p>
        </text:list-item>
      </text:list>
      <text:p text:style-name="P56"/>
      <text:p text:style-name="P1"><text:span text:style-name="T8">Splošni pravni akti</text:span><text:span text:style-name="T5"> (npr. ustava in zakon), ki so v razmerju </text:span><text:span text:style-name="T10">nad-</text:span><text:span text:style-name="T5"> in </text:span><text:span text:style-name="T10">podrejenosti</text:span><text:span text:style-name="T5">, so razmejeni tako, da morajo biti nižji akti v skladu z višjimi, materialno (vsebinsko) in formalno (oblikovno). Takšno razmerje označujemo kot </text:span><text:span text:style-name="T8">hierarhično </text:span><text:span text:style-name="T5">in ga v pravnotehničnem pogledu širimo na razmerja med vsemi tistimi pravnimi akti, ki pripadajo različnim stopnjam prava. </text:span></text:p>
      <text:p text:style-name="P53"/>
      <text:p text:style-name="P1"><text:span text:style-name="T17">Hierarhična načela v slovenski pravni ureditvi</text:span><text:span text:style-name="T5">:</text:span></text:p>
      <text:p text:style-name="P53"/>
      <text:list xml:id="list722248780" text:style-name="WWNum13">
        <text:list-item>
          <text:p text:style-name="P27"><text:span text:style-name="T5">temeljno načelo je, da morajo biti </text:span><text:span text:style-name="T14">vsi splošni pravni akti v skladu z ustavo</text:span></text:p>
        </text:list-item>
      </text:list>
      <text:p text:style-name="P53"/>
      <text:list xml:id="list1250878412" text:style-name="WWNum14">
        <text:list-item>
          <text:p text:style-name="P28"><text:span text:style-name="T5">slovenska ustava uvaja pomembno načelo, da morajo biti </text:span><text:span text:style-name="T14">zakoni</text:span><text:span text:style-name="T5"> v skladu tudi s </text:span><text:span text:style-name="T10">splošno veljavnimi načeli mednarodnega prava</text:span><text:span text:style-name="T5"> in </text:span><text:span text:style-name="T10">z veljavnimi mednarodnimi</text:span><text:span text:style-name="T15"> </text:span><text:span text:style-name="T10">pogodbami</text:span><text:span text:style-name="T5">, podzakonski predpisi in drugi splošni akti, pa tudi z drugimi ratificiranimi mednarodnimi pogodbami (ustavno sodišče ima v tem primeru, na zahtevo pristojnih subjektov, preventivno kontrolo ustavnosti) </text:span></text:p>
        </text:list-item>
      </text:list>
      <text:p text:style-name="P53"/>
      <text:list xml:id="list1183838970" text:continue-numbering="true" text:style-name="WWNum14">
        <text:list-item>
          <text:p text:style-name="P28"><text:span text:style-name="T14">podzakonski predpisi</text:span><text:span text:style-name="T5"> in </text:span><text:span text:style-name="T14">drugi splošni akti</text:span><text:span text:style-name="T5">, morajo biti </text:span><text:span text:style-name="T10">v skladu z ustavo</text:span><text:span text:style-name="T5"> in </text:span><text:span text:style-name="T10">zakoni</text:span></text:p>
        </text:list-item>
      </text:list>
      <text:p text:style-name="P70"/>
      <text:list xml:id="list295501714" text:continue-numbering="true" text:style-name="WWNum14">
        <text:list-item>
          <text:p text:style-name="P28"><text:span text:style-name="T15">v skladu z ustavo</text:span><text:span text:style-name="T5"> in </text:span><text:span text:style-name="T15">zakoni</text:span><text:span text:style-name="T5"> pa morajo biti tudi </text:span><text:span text:style-name="T14">predpisi lokalnih skupnosti</text:span></text:p>
        </text:list-item>
      </text:list>
      <text:p text:style-name="P53"/>
      <text:list xml:id="list2133832077" text:continue-numbering="true" text:style-name="WWNum14">
        <text:list-item>
          <text:p text:style-name="P28"><text:span text:style-name="T14">splošni pravni akti</text:span><text:span text:style-name="T5">, ki so bili izdani </text:span><text:span text:style-name="T14">za izvrševanje javnih pooblastil</text:span><text:span text:style-name="T5">, morajo biti v </text:span><text:span text:style-name="T15">skladu z ustavo</text:span><text:span text:style-name="T5">, </text:span><text:span text:style-name="T15">zakoni</text:span><text:span text:style-name="T5"> in </text:span><text:span text:style-name="T15">podzakonskimi predpisi</text:span><text:span text:style-name="T5"> </text:span></text:p>
        </text:list-item>
      </text:list>
      <text:p text:style-name="P53"/>
      <text:list xml:id="list1215097154" text:continue-numbering="true" text:style-name="WWNum14">
        <text:list-item>
          <text:p text:style-name="P28"><text:soft-page-break/><text:span text:style-name="T14">splošni pravni akti posameznih upravnih organov</text:span><text:span text:style-name="T5"> so podrejeni ustavi in zakonu, vselej pa tudi </text:span><text:span text:style-name="T15">splošnemu pravnemu aktu</text:span><text:span text:style-name="T5">, ki ga je izdal </text:span><text:span text:style-name="T15">hierarhično višji upravni organ</text:span><text:span text:style-name="T5"> </text:span></text:p>
        </text:list-item>
      </text:list>
      <text:p text:style-name="P53"/>
      <text:p text:style-name="P1"><text:span text:style-name="T8">Posamični pravni akti</text:span><text:span text:style-name="T5"> so pravni ob predpostavki, da </text:span><text:span text:style-name="T9">temeljijo </text:span><text:span text:style-name="T10">na ustreznem splošnem</text:span><text:span text:style-name="T9"> </text:span><text:span text:style-name="T10">pravnem aktu</text:span><text:span text:style-name="T5">. Med njimi so posebej občutljivi oblastni akti, ki so v pristojnosti sodnih in upravnih organov.</text:span></text:p>
      <text:p text:style-name="P53"/>
      <text:p text:style-name="P1"><text:span text:style-name="T5">V pravni državi je splošno sprejeto, da so sodniki neodvisni in da odločajo na temelju ustave in zakona.</text:span></text:p>
      <text:p text:style-name="P53"/>
      <text:p text:style-name="P1"><text:span text:style-name="T8">Med seboj morajo biti usklajeni tudi posamični pravni akti</text:span><text:span text:style-name="T5">, ki se </text:span><text:span text:style-name="T8">nanašajo na isto</text:span><text:span text:style-name="T5"> </text:span><text:span text:style-name="T8">zadevo</text:span><text:span text:style-name="T5">. Če pride do kolizije, je treba izhajati iz klasičnih argumentov časa, specialnosti in avtoritete – ključen pa bo argument avtoritete. </text:span></text:p>
      <text:p text:style-name="P53"/>
      <text:p text:style-name="P53"/>
      <text:p text:style-name="P90"><text:span text:style-name="T8">V. <text:s/>PRAVNI VIRI</text:span></text:p>
      <text:p text:style-name="P56"/>
      <text:p text:style-name="P1"><text:span text:style-name="T8">1. <text:s/>POJEM PRAVNIH VIROV </text:span></text:p>
      <text:p text:style-name="P56"/>
      <text:p text:style-name="P1"><text:span text:style-name="T5">Pravni viri so statični in dinamični hkrati: </text:span></text:p>
      <text:list xml:id="list1022433403" text:continue-list="list1786952887" text:style-name="WWNum3">
        <text:list-item>
          <text:p text:style-name="P9"><text:span text:style-name="T8">statičnost</text:span><text:span text:style-name="T5"> jim zagotavlja njihov normativni okvir, ki je vsaj relativno trajno določen</text:span></text:p>
        </text:list-item>
        <text:list-item>
          <text:p text:style-name="P9"><text:span text:style-name="T8">dinamična sestavina</text:span><text:span text:style-name="T5"> pa je njihova vsebinska soodvisnost od družbene dejanskosti in njene spreminjajoče se narave. </text:span></text:p>
        </text:list-item>
      </text:list>
      <text:p text:style-name="P53"/>
      <text:p text:style-name="P1"><text:span text:style-name="T5">Pojem pravnih virov se nanaša na statično in dinamično plat stopnjevitosti prava. </text:span></text:p>
      <text:p text:style-name="P53"/>
      <text:p text:style-name="P1"><text:span text:style-name="T8">FORMALNI </text:span><text:span text:style-name="T5">ali</text:span><text:span text:style-name="T8"> SEKUNDARNI PRAVNI VIRI</text:span><text:span text:style-name="T5"> so </text:span><text:span text:style-name="T10">obvezne in vnaprej določene oblike</text:span><text:span text:style-name="T5"> (npr. ustava, zakon), </text:span><text:span text:style-name="T10">v katerih nastajajo pravna pravila, ki so splošna in abstraktna</text:span><text:span text:style-name="T8"> </text:span><text:span text:style-name="T5">ali pa</text:span><text:span text:style-name="T8"> </text:span><text:span text:style-name="T10">kot takšna</text:span><text:span text:style-name="T8"> </text:span><text:span text:style-name="T10">vsaj učinkujejo</text:span><text:span text:style-name="T8"> </text:span><text:span text:style-name="T5">(npr. sodbe najvišjih sodišč v sistemu precedenčnega prava). Potem, ko začnejo veljati, postanejo </text:span><text:span text:style-name="T10">statična sestavina stopnjevitosti prava</text:span><text:span text:style-name="T5">. </text:span></text:p>
      <text:p text:style-name="P53"/>
      <text:p text:style-name="P1"><text:span text:style-name="T8">MATERIALNI </text:span><text:span text:style-name="T5">ali </text:span><text:span text:style-name="T8">PRIMARNI (SUBSTANČNI) PRAVNI VIRI</text:span><text:span text:style-name="T5"> - </text:span><text:span text:style-name="T10">osredotočajo se na</text:span><text:span text:style-name="T5"> </text:span><text:span text:style-name="T10">dinamično stran stopnjevitosti prava</text:span><text:span text:style-name="T5">. Z njimi opozarjamo na kulturnocivilizacijski, zgodovinski, družbeni, ekonomski kontekst in sestavine, ki pogojujejo in soodločajo, katera družbena razmerja naj bodo pravno urejena in kakšna naj bo vsebina formalnih pravnih virov.</text:span></text:p>
      <text:p text:style-name="P53"/>
      <text:p text:style-name="P1"><text:span text:style-name="T5">Posebej se obravnavajo še </text:span><text:span text:style-name="T8">SPOZNAVNI PRAVNI VIRI</text:span><text:span text:style-name="T5">, s katerimi označujemo </text:span><text:span text:style-name="T10">dokumente, besedila in gradiva, ki omogočajo spoznavati formalne pravne vire in njihovo</text:span><text:span text:style-name="T5"> </text:span><text:span text:style-name="T10">vsebino</text:span><text:span text:style-name="T5">. To so uradna glasila, v katerih se objavljajo formalni pravni viri. Spoznavni pravni viri so še priročniki, v katerih se objavljajo formalni pravni viri, razlage zakonov, monografije, učbeniki.</text:span></text:p>
      <text:p text:style-name="P53"/>
      <text:p text:style-name="P1"><text:span text:style-name="T5">Naloga </text:span><text:span text:style-name="T8">teorije pravnih virov</text:span><text:span text:style-name="T5"> je, da preučuje značilnosti, prednosti in pomanjkljivosti formalnih pravnih virov. Teorija pravnih virov je tako v pomoč pravni politiki, ki presoja, kaj naj bo, glede na konkretne družbene razmere in potrebe, urejeno s posameznimi formalnimi pravnimi viri. </text:span></text:p>
      <text:p text:style-name="P53"/>
      <text:p text:style-name="P1"><text:span text:style-name="T5">Pomembno vlogo ima tudi </text:span><text:span text:style-name="T10">pravna tehnika</text:span><text:span text:style-name="T5"> (t. i. </text:span><text:span text:style-name="T10">nomotehnika</text:span><text:span text:style-name="T5">), ki posreduje metode in postopek, v katerem mora biti odbrana vsebina jezikovno opredeljena in strokovno-pravno izbrušena.</text:span></text:p>
      <text:p text:style-name="P53"/>
      <text:p text:style-name="P53"><text:soft-page-break/></text:p>
      <text:p text:style-name="Standard"><text:span text:style-name="T8">3. <text:s/>VRSTE FORMALNIH PRAVNIH VIROV. »SPONTANO« IN ORGANIZIRANO NASTAJANJE FORMALNIH PRAVNIH VIROV</text:span></text:p>
      <text:p text:style-name="P53"/>
      <text:p text:style-name="P1"><text:span text:style-name="T5">Formalni pravni viri lahko </text:span><text:span text:style-name="T15">nastajajo na različne načine</text:span><text:span text:style-name="T5">:</text:span></text:p>
      <text:p text:style-name="P53"/>
      <text:list xml:id="list278503132" text:style-name="WWNum15">
        <text:list-item>
          <text:p text:style-name="P29"><text:span text:style-name="T8">Prvi način</text:span><text:span text:style-name="T5"> je, da pristojni organ neposredno oblikuje ustrezen formalni pravni vir (npr. zakon).</text:span></text:p>
        </text:list-item>
      </text:list>
      <text:p text:style-name="P53"/>
      <text:list xml:id="list903224165" text:style-name="WWNum16">
        <text:list-item>
          <text:p text:style-name="P30"><text:span text:style-name="T8">Drug način</text:span><text:span text:style-name="T5"> je, da državni organ (npr. sodišča) obravnavajo konkretne zadeve in imajo potem odločitve v teh primerih učinek, ki je značilen za splošna in abstraktna pravna pravila (npr. sodba kot pravni vir).</text:span></text:p>
        </text:list-item>
      </text:list>
      <text:p text:style-name="P53"/>
      <text:list xml:id="list1332309147" text:continue-numbering="true" text:style-name="WWNum16">
        <text:list-item>
          <text:p text:style-name="P30"><text:span text:style-name="T5">Za</text:span><text:span text:style-name="T8"> tretji način</text:span><text:span text:style-name="T5"> pa je značilno, da vsebino formalnega pravnega vira določijo družbeni subjekti - bodisi spontano (npr. nastanek običajev) ali pa tako, da delujejo organizirano (npr. pravila posameznih organizacij).</text:span></text:p>
        </text:list-item>
      </text:list>
      <text:p text:style-name="P53"/>
      <text:p text:style-name="P1"><text:span text:style-name="T5">V teh primerih je mogoče razlikovati med dvema načinoma pravnega urejanja družbenih razmerij:</text:span></text:p>
      <text:list xml:id="list376999611" text:continue-list="list1022433403" text:style-name="WWNum3">
        <text:list-item>
          <text:p text:style-name="P9"><text:span text:style-name="T5">tisto, v katerem je vsebina pravnega pravila načrtno oblikovana (npr. zakon kot pravni vir) - </text:span><text:span text:style-name="T8">organiziran nastanek</text:span><text:span text:style-name="T5">, </text:span></text:p>
        </text:list-item>
        <text:list-item>
          <text:p text:style-name="P9"><text:span text:style-name="T5">tisto, v katerem ta vsebina nastane spontano (npr. običaj kot pravni vir) - </text:span><text:span text:style-name="T8">spontan nastanek</text:span><text:span text:style-name="T5">. </text:span></text:p>
        </text:list-item>
      </text:list>
      <text:p text:style-name="P65"/>
      <text:p text:style-name="P1"><text:span text:style-name="T27">Kljub medsebojnim razlikam se morata oba načina dopolnjevati in biti drug z drugim usklajena. Treba je vedeti, da je spontan in neorganiziran samo </text:span><text:span text:style-name="T32">vsebinski nastanek</text:span><text:span text:style-name="T27"> </text:span><text:span text:style-name="T32">družbenega pravila</text:span><text:span text:style-name="T27">, njegova takšna ali drugačna pritegnitev v pravo pa je nujno izraz zavestnega in načrtnega človekovega delovanja. In tudi obratno: pravni vir, ki ga v ustreznem postopku sprejme pristojni organ, se ravno tako lahko zgleduje pri </text:span><text:span text:style-name="T5">»</text:span><text:span text:style-name="T27">spontanih“ družbenih pravilih – tako, da jim sledi, jih vsebinsko povzema, itd. </text:span></text:p>
      <text:p text:style-name="P65"/>
      <text:p text:style-name="P65"/>
      <text:p text:style-name="P1"><text:span text:style-name="T8">4. <text:s/>ORGANIZIRANO NASTAJANJE PRAVNIH VIROV</text:span></text:p>
      <text:p text:style-name="P66"/>
      <text:p text:style-name="P1"><text:span text:style-name="T8">4. 1. <text:s/>USTAVA IN ZAKON KOT PRAVNA VIRA</text:span></text:p>
      <text:p text:style-name="P66"/>
      <text:p text:style-name="P1"><text:span text:style-name="T9">4. 1. 1. <text:s/>POJEM USTAVE IN ZAKONA</text:span></text:p>
      <text:p text:style-name="P1"><text:span text:style-name="T5">Razločujemo med FORMALNO in MATERIALNO opredelitvijo ustave.</text:span></text:p>
      <text:p text:style-name="P1"><text:span text:style-name="T5">Formalni pojem izraža </text:span><text:span text:style-name="T10">pravno moč</text:span><text:span text:style-name="T5">, materialna opredelitev pa se nanaša na </text:span><text:span text:style-name="T10">vsebino</text:span><text:span text:style-name="T5"> </text:span><text:span text:style-name="T10">pravnih pravil</text:span><text:span text:style-name="T5">, ki jih ustava zajema.</text:span></text:p>
      <text:p text:style-name="P64"/>
      <text:p text:style-name="P1"><text:span text:style-name="T8">Ustava v formalnem pomenu</text:span><text:span text:style-name="T5"> je </text:span><text:span text:style-name="T10">izhodiščni pravni akt, ki ima najvišjo stopnjo pravne</text:span><text:span text:style-name="T5"> </text:span><text:span text:style-name="T10">veljave</text:span><text:span text:style-name="T5">. V tem pomenu je </text:span><text:span text:style-name="T10">ustava skupek pravnih določil, ki jih je mogoče spremeniti le na način, kot ga opredeljuje sama. </text:span></text:p>
      <text:p text:style-name="P71"/>
      <text:p text:style-name="P1"><text:span text:style-name="T5">Ustava v tem pomenu je vsebinsko zdaj bolj zdaj manj obsežna, njena minimalna vsebina pa je, da predvidi vsaj organ, ki naj sprejema zakone. Ustava je kot taka </text:span><text:span text:style-name="T10">hierarhično nadrejena (navadnemu) zakonu</text:span><text:span text:style-name="T5">. </text:span></text:p>
      <text:p text:style-name="P1"><text:span text:style-name="T5">Ustavo sprejema ali ustavodajna skupščina ali pa redno zakonodajno telo. Če jo sprejema redno zakonodajno telo, je ustavodajni postopek bolj kvalificiran (zapleten) kot je zakonodajni postopek. Če te postopkovne razlike med ustavo in zakonom ne bi bilo, bi imela ustava in zakon isto stopnjo pravne veljave. </text:span></text:p>
      <text:p text:style-name="P53"/>
      <text:p text:style-name="P1"><text:soft-page-break/><text:span text:style-name="T8">Ustava v materialnem pomenu</text:span><text:span text:style-name="T5"> se </text:span><text:span text:style-name="T10">nanaša na tvarino, ki ima ustavni pomen</text:span><text:span text:style-name="T5">. Materija, ki ji gre ta kakovost, sodi v pojem ustave v materialnem smislu ne glede na to, ali je hkrati vsebovana tudi v ustavi v formalnem pomenu te besede. </text:span></text:p>
      <text:p text:style-name="P53"/>
      <text:p text:style-name="P1"><text:span text:style-name="T5">Teorije, ki se ukvarjajo z materialnim pojmom ustave, je mogoče razdeliti v dve skupini:</text:span></text:p>
      <text:list xml:id="list622005484" text:style-name="WWNum17">
        <text:list-item>
          <text:p text:style-name="P31"><text:span text:style-name="T5"><text:s/>teorija, ki sprašuje, katere zadeve naj ustava ureja</text:span></text:p>
        </text:list-item>
      </text:list>
      <text:list xml:id="list726929796" text:style-name="WWNum18">
        <text:list-item>
          <text:p text:style-name="P32"><text:span text:style-name="T5"><text:s/>teorija, ki se osredotoča na to, kakšna naj bo pravna vloga ustave</text:span></text:p>
        </text:list-item>
      </text:list>
      <text:p text:style-name="P53"/>
      <text:list xml:id="list1699291533" text:style-name="WWNum19">
        <text:list-item>
          <text:p text:style-name="P33"><text:span text:style-name="T5">Gre za pojmovanje, da je ustava </text:span><text:span text:style-name="T8">temeljna družbena listina</text:span><text:span text:style-name="T5">, ki podrobno ureja še samoupravne pravice in samoupravno organiziranost družbe. </text:span></text:p>
        </text:list-item>
      </text:list>
      <text:p text:style-name="P53"/>
      <text:p text:style-name="P1"><text:span text:style-name="T8">Materialni pojem ustave</text:span><text:span text:style-name="T5"> </text:span><text:span text:style-name="T10">ni posnet le glede na pozitivnopravno ureditev</text:span><text:span text:style-name="T5">, ampak vsebuje tudi stališča o tem, katera družbena razmerja naj ureja ustava v formalnem pomenu. Ta stališča so </text:span><text:span text:style-name="T8">pravno obvezna</text:span><text:span text:style-name="T5"> le tedaj in toliko, kolikor jih prevzema ustava kot pozitivnopravni dokument. </text:span></text:p>
      <text:p text:style-name="P1"><text:span text:style-name="T5">Razumljivo je, da obstajajo razlike glede materialnega pojma ustave. Pogojujejo jih tako različni družbeni sistemi kot tudi različna usmerjenost tistih, ki materialni pojem oblikujejo.</text:span></text:p>
      <text:p text:style-name="P53"/>
      <text:p text:style-name="P1"><text:span text:style-name="T8">Ustava</text:span><text:span text:style-name="T5"> je izhodiščni in temeljni pravni akt v državi, akt, s katerim suvereni državni organ ureja temeljna družbena razmerja, ko so pravno relevantna. Ustava je tisti formalni pravni vir, s katerim morajo biti </text:span><text:span text:style-name="T10">vsebinsko in formalno usklajeni vsi drugi pravni viri</text:span><text:span text:style-name="T5">. </text:span></text:p>
      <text:p text:style-name="P53"/>
      <text:p text:style-name="P1"><text:span text:style-name="T7">V razmerju do ustave je </text:span><text:span text:style-name="T8">zakon</text:span><text:span text:style-name="T7"> nujno tisti pravni akt, ki pooseblja drugo stopnjo prava.</text:span><text:span text:style-name="T5"> Zakoni so vsa tista pravila, ki so neposredno podrejena ustavi,a hkrati nadrejena ostalemu pravu v državi – s to označitvijo je poudarjena formalna lastnost zakona. </text:span></text:p>
      <text:p text:style-name="P53"/>
      <text:p text:style-name="P1"><text:span text:style-name="T5">Namesto pojma ustava je pogosto v rabi tudi pojem </text:span><text:span text:style-name="T8">ustavni zakon</text:span><text:span text:style-name="T5">, ki je praviloma sinonim za ustavo.</text:span></text:p>
      <text:p text:style-name="P53"/>
      <text:p text:style-name="P1"><text:span text:style-name="T5">Namesto pojma zakon pa se uporablja tudi pojem </text:span><text:span text:style-name="T8">navadni zakon</text:span><text:span text:style-name="T5">, ki je sinonim za zakon. Prilastek »navadni« želi poudariti, da ne gre za ustavni zakon (ustavo), ki je navadnemu zakonu nadrejen. </text:span></text:p>
      <text:p text:style-name="P53"/>
      <text:p text:style-name="P1"><text:span text:style-name="T5">Kot pravni akt, s katerimi je mogoče ustavo deloma spreminjati, dopolnjevati, razčlenjevati ali razveljaviti, so se uveljavili tudi </text:span><text:span text:style-name="T8">ustavni amandmaji</text:span><text:span text:style-name="T5">, ki imajo isto stopnjo pravne veljave kot ustava, pravnotehnično pa je njihova značilnost v tem, da se navezujejo na posamezne dele ustave, ki kot celota še vedno ohranja svojo prvotno zgradbo. </text:span></text:p>
      <text:p text:style-name="P53"/>
      <text:p text:style-name="P53"/>
      <text:p text:style-name="Standard"><text:span text:style-name="T13">4. 1. 2. <text:s/>PREDMET PRAVNEGA UREJANJA KOT MERILO RAZLOČEVANJA MED USTAVO IN ZAKONOM</text:span></text:p>
      <text:p text:style-name="P60"/>
      <text:p text:style-name="P1"><text:span text:style-name="T5">Ustavi je lastno, da je najsplošnejši pravni akt, saj se praviloma nanaša na vse pravne naslovljence. Za tip vedenja in ravnanja, ki ga ustava predpisuje, pa je značilno, da se nanaša na </text:span><text:span text:style-name="T10">temelje</text:span><text:span text:style-name="T5"> državnopravne ureditve. </text:span></text:p>
      <text:p text:style-name="P53"/>
      <text:p text:style-name="P1"><text:span text:style-name="T5">Ustava praviloma ureja dva problemska sklopa:</text:span></text:p>
      <text:list xml:id="list1866375299" text:continue-list="list376999611" text:style-name="WWNum3">
        <text:list-item>
          <text:p text:style-name="P9"><text:span text:style-name="T5">prvi se nanaša na </text:span><text:span text:style-name="T10">državno organizacijo</text:span><text:span text:style-name="T5">,</text:span></text:p>
        </text:list-item>
        <text:list-item>
          <text:p text:style-name="P9"><text:span text:style-name="T5">drugi se nanaša </text:span><text:span text:style-name="T10">na temeljne svoboščine, pravice in dolžnosti človeka in državljana</text:span><text:span text:style-name="T5">.</text:span></text:p>
        </text:list-item>
      </text:list>
      <text:p text:style-name="P53"><text:soft-page-break/></text:p>
      <text:p text:style-name="P1"><text:span text:style-name="T9">4. 1. 3. <text:s/>USTAVNO UREJANJE DRUŽBENIH RAZMERIJ</text:span></text:p>
      <text:p text:style-name="P53"/>
      <text:p text:style-name="P1"><text:span text:style-name="T5">Ustava Republike Slovenije je po svoji zasnovi </text:span><text:span text:style-name="T8">moderna ustava</text:span><text:span text:style-name="T5">, ki jo je mogoče primerjati z ustavami v sodobnih parlamentarnih državah. </text:span></text:p>
      <text:p text:style-name="P53"/>
      <text:p text:style-name="P1"><text:span text:style-name="T5">Normativni del ustave je razdeljen na </text:span><text:span text:style-name="T8">deset poglavij</text:span><text:span text:style-name="T5">: </text:span></text:p>
      <text:p text:style-name="P1"><text:span text:style-name="T5">1. splošne določbe o kakovosti, naravi in obliki slovenske držav</text:span></text:p>
      <text:p text:style-name="P1"><text:span text:style-name="T5">2. človekove pravice in temeljne svoboščine</text:span></text:p>
      <text:p text:style-name="P1"><text:span text:style-name="T5">3. temeljna gospodarska in socialna razmerja</text:span></text:p>
      <text:p text:style-name="P1"><text:span text:style-name="T5">4. državna ureditev</text:span></text:p>
      <text:p text:style-name="P1"><text:span text:style-name="T5">5. samouprava (t.i. lokalna samouprava) </text:span></text:p>
      <text:p text:style-name="P1"><text:span text:style-name="T5">6. javne finance</text:span></text:p>
      <text:p text:style-name="P1"><text:span text:style-name="T5">7. vprašanja ustavnosti in zakonitosti</text:span></text:p>
      <text:p text:style-name="P1"><text:span text:style-name="T5">8. podoba ustavnega sodišča</text:span></text:p>
      <text:p text:style-name="P1"><text:span text:style-name="T5">9. postopek za spremembo ustave</text:span></text:p>
      <text:p text:style-name="P1"><text:span text:style-name="T5">10. ustaljena določila o časovni veljavnosti ustave in ustavnem zakonu, ki naj omogoči njeno izvedbo</text:span></text:p>
      <text:p text:style-name="P53"/>
      <text:p text:style-name="P1"><text:span text:style-name="T5">Klasična tvarina ustave je v slovenski ustavi zarisana v </text:span><text:span text:style-name="T8">treh problemskih sklopih</text:span><text:span text:style-name="T5">:</text:span></text:p>
      <text:p text:style-name="P53"/>
      <text:list xml:id="list1672349273" text:style-name="WWNum20">
        <text:list-item>
          <text:p text:style-name="P34"><text:span text:style-name="T8">Določila, ki določajo obliko (slovenske) države</text:span><text:span text:style-name="T5">. Slovenija je opredeljena kot: </text:span></text:p>
        </text:list-item>
      </text:list>
      <text:list xml:id="list2004698941" text:style-name="WWNum29">
        <text:list-item>
          <text:p text:style-name="P35"><text:span text:style-name="T9">republika</text:span><text:span text:style-name="T5"> (oblika vladavine) s </text:span><text:span text:style-name="T9">parlamentarnim sistemom </text:span><text:span text:style-name="T5">(oblika državne oblasti) </text:span></text:p>
        </text:list-item>
        <text:list-item>
          <text:p text:style-name="P35"><text:span text:style-name="T9">demokratična država</text:span><text:span text:style-name="T5">, v kateri ima </text:span><text:span text:style-name="T9">oblast ljudstvo</text:span><text:span text:style-name="T5"> (oblika političnega sistema) </text:span></text:p>
        </text:list-item>
        <text:list-item>
          <text:p text:style-name="P35"><text:span text:style-name="T9">ozemeljsko enotna</text:span><text:span text:style-name="T5"> in </text:span><text:span text:style-name="T9">nedeljiva država</text:span><text:span text:style-name="T5"> (unitarna oblika državne ureditve) <text:s/></text:span></text:p>
        </text:list-item>
        <text:list-item>
          <text:p text:style-name="P35"><text:span text:style-name="T9">pravna </text:span><text:span text:style-name="T5">in</text:span><text:span text:style-name="T9"> socialna država</text:span><text:span text:style-name="T5"> (pravna kakovost države) </text:span></text:p>
        </text:list-item>
      </text:list>
      <text:p text:style-name="P53"/>
      <text:list xml:id="list1870607533" text:style-name="WWNum21">
        <text:list-item>
          <text:p text:style-name="P36"><text:span text:style-name="T8">Katalog klasičnih temeljnih pravic in svoboščin</text:span><text:span text:style-name="T5">, ki v celoti ustreza mednarodnim standardom in modernim ustavam.</text:span></text:p>
        </text:list-item>
      </text:list>
      <text:p text:style-name="P53"/>
      <text:list xml:id="list1402718313" text:continue-numbering="true" text:style-name="WWNum21">
        <text:list-item>
          <text:p text:style-name="P36"><text:span text:style-name="T8">Določila, ki se nanašajo na državno ureditev</text:span><text:span text:style-name="T5">, kamor sodijo pravila o organizaciji osrednjih državnih organov, o njihovi pristojnosti in razmerjih med njimi.</text:span></text:p>
        </text:list-item>
      </text:list>
      <text:p text:style-name="P53"/>
      <text:p text:style-name="P1"><text:span text:style-name="T7">ustava tudi </text:span><text:span text:style-name="T8">preambulo</text:span><text:span text:style-name="T7"> in </text:span><text:span text:style-name="T8">temeljna načela</text:span><text:span text:style-name="T7">, ki so umeščena pred normativni del ustave ali pa so njegov uvodni del. </text:span></text:p>
      <text:p text:style-name="P53"/>
      <text:p text:style-name="P1"><text:span text:style-name="T8">PREAMBULA</text:span><text:span text:style-name="T5"> izraža cilj, ki naj ga splošni pravni akt ima, sporoča načela, ki naj usmerjajo njegovo uporabo in navaja razloge, ki so terjali njegovo izdajo. V slovenski ustavi preambula ni njena sestavina (v pravnotehničnem pomenu te besede). Njen pomen je zlasti v tem, da sporoča razloge, ki so narekovali sprejem ustave in da navaja vrednostna merila, ki jih želi uresničevati.</text:span></text:p>
      <text:p text:style-name="P53"/>
      <text:p text:style-name="P1"><text:span text:style-name="T5">Nekatere ustave imajo tudi </text:span><text:span text:style-name="T8">TEMELJNA NAČELA</text:span><text:span text:style-name="T5">, ki so ali pred normativnim delom ustave ali pa kot »splošne določbe« na čelu normativnega dela. V zvezi s tem sta znani dve teoriji:</text:span></text:p>
      <text:p text:style-name="P53"/>
      <text:p text:style-name="P57"/>
      <text:p text:style-name="P57"/>
      <text:p text:style-name="P57"/>
      <text:p text:style-name="P1"><text:span text:style-name="T13">4. 1. 4. <text:s/>ZAKONSKO UREJANJE DRUŽBENIH RAZMERIJ</text:span></text:p>
      <text:p text:style-name="P53"/>
      <text:p text:style-name="P1"><text:soft-page-break/><text:span text:style-name="T5">V družbeni in pravni zavesti je zakon zasidran kot najbolj splošni pravni akt. Pravno gledano je sicer podrejen ustavi, s katero mora biti v skladu, vendar so omejitve, ki mu jih le-ta postavlja, tako majhne, da lahko posega na vsa področja družbenega življenja. </text:span></text:p>
      <text:p text:style-name="P53"/>
      <text:p text:style-name="P1"><text:span text:style-name="T5">Zakoni kot osrednji splošni pravni akti urejajo vse tiste zadeve, ki so </text:span><text:span text:style-name="T9">poglavitne</text:span><text:span text:style-name="T5">, </text:span><text:span text:style-name="T9">temeljne</text:span><text:span text:style-name="T5">, </text:span><text:span text:style-name="T9">osrednje</text:span><text:span text:style-name="T5"> za določen pravni sistem, a hkrati niso tako pomembne, da bi bile urejene že v ustavi.</text:span></text:p>
      <text:p text:style-name="P53"/>
      <text:p text:style-name="P1"><text:span text:style-name="T7">Zakoni morajo biti v skladu s splošno veljavnimi načeli mednarodnega prava in z veljavnimi mednarodnimi pogodbami, ki jih je ratificiral državni zbor. V tem pomenu je mednarodno pravo hierarhično nadrejeno zakonom.</text:span></text:p>
      <text:p text:style-name="P53"/>
      <text:p text:style-name="P1"><text:span text:style-name="T5">Slovenska ustava uporablja enoten pojem zakona.</text:span></text:p>
      <text:p text:style-name="P53"/>
      <text:p text:style-name="P1"><text:span text:style-name="T5">Gre za znano delitev zakonov na splošne in posebne zakone: </text:span></text:p>
      <text:list xml:id="list1338692413" text:continue-list="list1866375299" text:style-name="WWNum3">
        <text:list-item>
          <text:p text:style-name="P9"><text:span text:style-name="T8">SPLOŠNI (GENERALNI) ZAKON</text:span><text:span text:style-name="T5"> se nanaša na vse pravne subjekte, ki jih predmet pravnega urejanja zadeva (npr. zakon o zdravstvenem zavarovanju).</text:span></text:p>
        </text:list-item>
        <text:list-item>
          <text:p text:style-name="P9"><text:span text:style-name="T8">POSEBNI (SPECIALNI) ZAKON</text:span><text:span text:style-name="T5"> izloča določeno tvarino in jih obravnava drugače, kot je to urejeno s splošnim zakonom (npr. zakon o zdravstvenem zavarovanju kmetov). </text:span></text:p>
        </text:list-item>
      </text:list>
      <text:p text:style-name="P53"/>
      <text:p text:style-name="P1"><text:span text:style-name="T5">Naloga splošnih in posebnih zakonov je v tem, da se vsebinsko prilagajajo kakovostnim razlikam.</text:span></text:p>
      <text:p text:style-name="P65"/>
      <text:p text:style-name="P1"><text:span text:style-name="T5">Zakoni se razločujejo tudi glede na to, </text:span><text:span text:style-name="T10">s kolikšno stopnjo popolnosti</text:span><text:span text:style-name="T5"> urejajo posamezna družbena razmerja: </text:span></text:p>
      <text:list xml:id="list1587143328" text:continue-numbering="true" text:style-name="WWNum3">
        <text:list-item>
          <text:p text:style-name="P9"><text:span text:style-name="T8">popolni zakon</text:span><text:span text:style-name="T5"> - zakon v celoti ureja posamezne zadeve <text:s text:c="2"/></text:span></text:p>
        </text:list-item>
        <text:list-item>
          <text:p text:style-name="P9"><text:span text:style-name="T8">temeljni zakon</text:span><text:span text:style-name="T5"> - zagotavlja temelje in temeljna razmerja <text:s/></text:span></text:p>
        </text:list-item>
        <text:list-item>
          <text:p text:style-name="P9"><text:span text:style-name="T8">splošni zakon</text:span><text:span text:style-name="T5"> - določa le načela in splošna pravila, kako naj bodo opredeljevana posamezna področja družbenega življenja (!tu ima beseda »splošni« drugačen pomen, kot pri dvojici »splošni« in »posebni«!) </text:span></text:p>
        </text:list-item>
      </text:list>
      <text:p text:style-name="P53"/>
      <text:list xml:id="list514663758" text:continue-numbering="true" text:style-name="WWNum3">
        <text:list-item>
          <text:p text:style-name="P9"><text:span text:style-name="T8">večina opredeljenih glasov navzočih poslancev</text:span><text:span text:style-name="T5"> - za sprejem zakonov, kolikor z ustavo ni določeno drugače </text:span></text:p>
        </text:list-item>
        <text:list-item>
          <text:p text:style-name="P9"><text:span text:style-name="T8">2/3 večina glasov navzočih poslancev</text:span><text:span text:style-name="T5"> - za odločanje o zakonodajnem referendumu, o poslovniku DZ in o obrambi države </text:span></text:p>
        </text:list-item>
        <text:list-item>
          <text:p text:style-name="P9"><text:span text:style-name="T8">2/3 večina glasov vseh poslancev</text:span><text:span text:style-name="T5"> - za odločanje o volilnem sistemu in lastninski pravici tujcev na nepremičninah</text:span></text:p>
        </text:list-item>
      </text:list>
      <text:p text:style-name="P53"/>
      <text:p text:style-name="P1"><text:span text:style-name="T5">Za </text:span><text:span text:style-name="T8">zakonik</text:span><text:span text:style-name="T5"> je značilno, da v celoti, na enak način in sistematično ureja družbena razmerja na določenem širšem področju družbenega življenja.</text:span></text:p>
      <text:p text:style-name="P53"/>
      <text:p text:style-name="P53"/>
      <text:p text:style-name="P1"><text:span text:style-name="T8">4. 2. <text:s/>UREDBA KOT OSREDNJI PODZAKONSKI AKT</text:span></text:p>
      <text:p text:style-name="P56"/>
      <text:p text:style-name="P1"><text:span text:style-name="T5">Za uredbo je značilno, da je </text:span><text:span text:style-name="T8">izvršilni predpis</text:span><text:span text:style-name="T5">. Ustrezen izvršilni organ lahko skrbi za izvrševanje predpisov le tako, da tudi sam izdaja splošna in abstraktna pravna pravila. Predpis je lahko izvršilen samo tedaj, ko temelji in se opira na akt, ki ga izpeljuje. </text:span></text:p>
      <text:p text:style-name="P53"/>
      <text:p text:style-name="P1"><text:span text:style-name="T10">Pooblastilo za izdajanje uredb je vsebovano v ustavi in (ali) zakonu</text:span><text:span text:style-name="T5">. </text:span><text:span text:style-name="T8">Ustava</text:span><text:span text:style-name="T5"> lahko daje uredbodajalcu </text:span><text:span text:style-name="T8">splošno pooblastilo</text:span><text:span text:style-name="T5"> za izvrševanje zakona in drugih predpisov, ki jih sprejema zakonodajalec.</text:span></text:p>
      <text:p text:style-name="P1"><text:soft-page-break/><text:span text:style-name="T5">Druga možnost je, da ustava dopušča izdati uredbo le tedaj, ko ima uredbodajalec </text:span><text:span text:style-name="T8">posebno zakonsko pooblastilo. </text:span><text:span text:style-name="T5">Če ustava ne določa, ali izvršilni organi lahko oblikujejo uredbe, je rešitev v celoti odvisna od zakona, zakonodajalcu pa sta spet na voljo dve rešitvi. Uredbodajalcu lahko da:</text:span></text:p>
      <text:list xml:id="list1526908325" text:continue-numbering="true" text:style-name="WWNum3">
        <text:list-item>
          <text:p text:style-name="P9"><text:span text:style-name="T10">splošno pooblastilo</text:span><text:span text:style-name="T5"> za sprejemanje izvršilnih predpisov ali</text:span></text:p>
        </text:list-item>
        <text:list-item>
          <text:p text:style-name="P9"><text:span text:style-name="T10">specialno pooblastilo</text:span><text:span text:style-name="T5">, ki od primera do primera določa, kdaj in kako naj bo uredba izdana.</text:span></text:p>
        </text:list-item>
      </text:list>
      <text:p text:style-name="P53"/>
      <text:p text:style-name="P1"><text:span text:style-name="T5">Uredba je izvršilni predpis, ki je hierarhično podrejen ustavi in zakonu. Uredba ne sme nikoli določevati pravic in dolžnosti pravnih subjektov.</text:span></text:p>
      <text:p text:style-name="P60"/>
      <text:p text:style-name="P1"><text:span text:style-name="T5">Iz teh načel izhaja, da je </text:span><text:span text:style-name="T8">vlada</text:span><text:span text:style-name="T5"> samostojna nosilka in oblikovalka izvršilne dejavnosti (načelo parlamentarnega sistema), ki mora temeljiti na ustavi in zakonu (načelo pravne države). Vlada lahko izdaja uredbe le tedaj, ko jo zakon k temu posebej pooblašča (</text:span><text:span text:style-name="T10">posebno zakonsko pooblastilo</text:span><text:span text:style-name="T5"> oz. </text:span><text:span text:style-name="T10">posebna izvršilna klavzula</text:span><text:span text:style-name="T5">).</text:span></text:p>
      <text:p text:style-name="P53"/>
      <text:p text:style-name="P1"><text:span text:style-name="T15">Zakon o vladi RS pravi: </text:span></text:p>
      <text:p text:style-name="P1"><text:span text:style-name="T5">Uredba je splošni pravni akt, s katerim vlada »podrobneje ureja in razčlenjuje z zakonom <text:s/>ali drugim aktom DZ določena razmerja v skladu z namenom in kriteriji zakona«.</text:span></text:p>
      <text:p text:style-name="P1"><text:span text:style-name="T5">Zakon dopušča, da lahko vlada z uredbo na temelju zakonskega pooblastila »ureja tudi način uresničevanja pravic in obveznosti državljanov in drugih oseb«. </text:span></text:p>
      <text:p text:style-name="P53"/>
      <text:p text:style-name="P1"><text:span text:style-name="T5">V skladu s temi stališči je tudi najnovejša ustavnosodna praksa -značilna je odločba, da sme podzakonski pravni akt »dopolnjevati zakonsko normo samo tako daleč, da z </text:span><text:span text:style-name="T10">dopolnjevanjem ne ureja</text:span><text:span text:style-name="T15"> </text:span><text:span text:style-name="T10">razmerij samostojno (zunaj zakonskega okvira)</text:span><text:span text:style-name="T5"> in </text:span><text:span text:style-name="T10">da ne uvaja</text:span><text:span text:style-name="T5"> </text:span><text:span text:style-name="T10">novih obveznosti</text:span><text:span text:style-name="T5">«. Uredba </text:span><text:span text:style-name="T10">ne sme zoževati pravic, ki jih zagotavlja zakon</text:span><text:span text:style-name="T5">. </text:span></text:p>
      <text:p text:style-name="P53"/>
      <text:p text:style-name="P1"><text:span text:style-name="T7">Od uredbe kot izvršilnega predpisa moramo razločevati </text:span><text:span text:style-name="T8">uredbe z zakonsko močjo</text:span><text:span text:style-name="T7">, ki jih je mogoče izdajati namesto zakona v primeru in na področjih, ki jih predvidevata ustava ali pa zakon (</text:span><text:span text:style-name="T11">delegirana zakonodaja</text:span><text:span text:style-name="T7">).</text:span></text:p>
      <text:p text:style-name="P53"/>
      <text:list xml:id="list1284113364" text:style-name="WWNum41">
        <text:list-item>
          <text:p text:style-name="P37"><text:span text:style-name="T5">Poznamo tudi </text:span><text:span text:style-name="T8">uredbe v sili</text:span><text:span text:style-name="T5"> - uredbe z zakonsko močjo, ki jih lahko na predlog vlade izdaja predsednik republike, če se državni zbor zaradi izrednega stanja ali vojne ne more sestati. V takšnem stanju se smejo začasno razveljaviti ali omejiti celo človekove pravice in temeljne svoboščine, a le v obsegu, ki ga tako stanje zahteva. Uredbe v sili so vselej </text:span><text:span text:style-name="T10">časovno omejene</text:span><text:span text:style-name="T5">.</text:span></text:p>
        </text:list-item>
      </text:list>
      <text:p text:style-name="P53"/>
      <text:p text:style-name="P53"/>
      <text:p text:style-name="P1"><text:span text:style-name="T9">4. 2. 3. <text:s/>DRUGI PODZAKONSKI AKTI</text:span></text:p>
      <text:p text:style-name="P53"/>
      <text:p text:style-name="P1"><text:span text:style-name="T8">Pravilniki, odredbe in navodila</text:span><text:span text:style-name="T5"> so tisti pravni akti, ki jih izdajajo ministrstva za izvrševanje zakonov. </text:span></text:p>
      <text:p text:style-name="P53"/>
      <text:p text:style-name="P1"><text:span text:style-name="T5">PRAVILNIK je splošni pravni akt, s katerim se razčlenjuje posamezne določbe zakona ali drugega predpisa. Z njimi se ureja organizacija poslovanja in način delovanja določenega organa. Ta vprašanja se urejajo tudi s </text:span><text:span text:style-name="T8">poslovniki</text:span><text:span text:style-name="T5">.</text:span></text:p>
      <text:p text:style-name="P53"/>
      <text:p text:style-name="P1"><text:span text:style-name="T5">ODREDBA je namenjena izvrševanju posameznih pravnih določil. Z njo se določajo ukrepi, ki imajo splošen pomen.</text:span></text:p>
      <text:p text:style-name="P53"/>
      <text:p text:style-name="P1"><text:span text:style-name="T5">NAVODILO predpisuje, na kakšen način naj delujejo upravni organi, ko izvršujejo posamezna določila zakona, predpisa,...</text:span></text:p>
      <text:p text:style-name="P53"/>
      <text:p text:style-name="P53"><text:soft-page-break/></text:p>
      <text:p text:style-name="P1"><text:span text:style-name="T13">4. 3. 3. <text:s/>AVTONOMNO PRAVNO UREJANJE</text:span></text:p>
      <text:p text:style-name="P53"/>
      <text:p text:style-name="P1"><text:span text:style-name="T5">V slovenskem pravnem prostoru se avtonomno pravno urejanje pojavlja na večini klasičnih področij avtonomnega prava.</text:span></text:p>
      <text:p text:style-name="P53"/>
      <text:p text:style-name="P1"><text:span text:style-name="T5">1) </text:span><text:span text:style-name="T8">STATUT</text:span><text:span text:style-name="T5"> je klasičen splošni pravni akt pravne osebe, ki opredeljuje njen namen, njen organizacijski ustroj in način njenega delovanja. Statut je sinonim za ustavo pravne osebe, s katerim morajo biti v skladu tudi njeni drugi splošni pravni akti.</text:span></text:p>
      <text:p text:style-name="P53"/>
      <text:p text:style-name="P1"><text:span text:style-name="T5">2) <text:s/></text:span><text:span text:style-name="T8">AVTONOMNO LOKALNO PRAVO</text:span><text:span text:style-name="T5"> - izhodišče ustave je, da se v občini uresničujejo lokalne zadeve, ki jih občina lahko ureja samostojno in ki zadevajo samo prebivalce občine. Ustava dopušča, da se občine samostojno odločajo o povezovanju v širše samoupravne lokalne skupnosti, da v njih urejajo in opravljajo lokalne zadeve širšega pomena.</text:span></text:p>
      <text:p text:style-name="P53"/>
      <text:p text:style-name="P1"><text:span text:style-name="T5">3) Avtonomni pravni vir so še </text:span><text:span text:style-name="T8">KOLEKTIVNE POGODBE</text:span><text:span text:style-name="T5">, ki se sklepajo na področju delovnega prava. Z njimi se določajo medsebojne pravice in dolžnosti delavcev in delodajalcev, kot jih dogovore njihovi predstavniki.</text:span></text:p>
      <text:p text:style-name="P53"/>
      <text:p text:style-name="P1"><text:span text:style-name="T5">Delavce zastopa sindikalna organizacija, delodajalce pa ustrezno združenje delodajalcev. Sama kolektivna pogodba ima t. i.:</text:span></text:p>
      <text:list xml:id="list135512406" text:continue-list="list1526908325" text:style-name="WWNum3">
        <text:list-item>
          <text:p text:style-name="P9"><text:span text:style-name="T8">obligacijski del</text:span><text:span text:style-name="T5"> - ureja medsebojne pravice in dolžnosti pogodbenih strank, ki jih prevzemata s sklenitvijo kolektivne pogodbe.</text:span></text:p>
        </text:list-item>
        <text:list-item>
          <text:p text:style-name="P9"><text:span text:style-name="T8">normativni del</text:span><text:span text:style-name="T5"> - vsebuje splošna in abstraktna pravila, s katerimi de podrobneje opredeljujejo delovna razmerja.</text:span></text:p>
        </text:list-item>
      </text:list>
      <text:p text:style-name="P53"/>
      <text:p text:style-name="P1"><text:span text:style-name="T5">Smisel kolektivne pogodbe je, da se z njo doseže vsaj relativen socialni mir in da s svojo vsebino delovno motivira delojemalce. Kolektivna pogodba ne more zoževati pravic ali razširjati dolžnosti, kot so opredeljene že v zakonu.</text:span></text:p>
      <text:p text:style-name="P53"/>
      <text:p text:style-name="P53"/>
      <text:p text:style-name="P1"><text:span text:style-name="T8">5. »SPONTANO« NASTAJANJE FORMALNIH PRAVNIH VIROV</text:span></text:p>
      <text:p text:style-name="P56"/>
      <text:p text:style-name="P1"><text:span text:style-name="T8">5. 1. <text:s/>MORALA KOT PRAVNI VIR</text:span></text:p>
      <text:p text:style-name="P56"/>
      <text:p text:style-name="P1"><text:span text:style-name="T5">V določeni globalni družbi so </text:span><text:span text:style-name="T8">pravna pravila</text:span><text:span text:style-name="T5"> vselej </text:span><text:span text:style-name="T10">med seboj usklajena</text:span><text:span text:style-name="T5"> in </text:span><text:span text:style-name="T10">tvorijo enoten pravni sistem</text:span><text:span text:style-name="T5">. Enotnost ni značilna tudi za </text:span><text:span text:style-name="T8">moralo</text:span><text:span text:style-name="T5">, ki je </text:span><text:span text:style-name="T10">socialno razpršena</text:span><text:span text:style-name="T5">, tako da ob večinsko priznanih in enotnih moralnih normah </text:span><text:span text:style-name="T10">obstaja še več različnih</text:span><text:span text:style-name="T5"> in tudi </text:span><text:span text:style-name="T10">nasprotujočih si moral</text:span><text:span text:style-name="T5">.</text:span></text:p>
      <text:p text:style-name="P53"/>
      <text:p text:style-name="P1"><text:span text:style-name="T8">Morala</text:span><text:span text:style-name="T5"> je </text:span><text:span text:style-name="T10">skupek vrednot, ki so del individualne in družbene zavesti, vrednot, ki opredeljujejo, kaj je za človeka dobro in kaj slabo, kaj je humano in kaj nehumano</text:span><text:span text:style-name="T5">.</text:span></text:p>
      <text:p text:style-name="P1"><text:span text:style-name="T5">Na temelju teh vrednot izreka morala </text:span><text:span text:style-name="T10">vrednostne sodbe</text:span><text:span text:style-name="T5">, s katerimi ocenjuje človekovo ravnanje kot dobro ali slabo.</text:span></text:p>
      <text:p text:style-name="P53"/>
      <text:p text:style-name="P1"><text:span text:style-name="T10">Morala</text:span><text:span text:style-name="T5"> je v nasprotju s </text:span><text:span text:style-name="T8">pravom</text:span><text:span text:style-name="T5"> </text:span><text:span text:style-name="T8">kot racionalno tvorbo</text:span><text:span text:style-name="T5"> tudi </text:span><text:span text:style-name="T10">iracionalna</text:span><text:span text:style-name="T5"> in </text:span><text:span text:style-name="T10">emocionalna</text:span><text:span text:style-name="T5">: morale ne dojemamo le z razumom, ampak jo sprejemamo s celotnim človekovim bistvom. </text:span></text:p>
      <text:p text:style-name="P1"><text:span text:style-name="T46">Primer: Obdolženec »velja za nedolžnega, dokler njegova krivda ni ugotovljena s pravnomočno sodbo«, na </text:span><text:span text:style-name="T48">področju morale</text:span><text:span text:style-name="T46"> pa je lahko že </text:span><text:span text:style-name="T48">sum</text:span><text:span text:style-name="T46"> dovolj, da je posameznik ob dober glas (emocionalna razsežnost morale). </text:span></text:p>
      <text:p text:style-name="P53"/>
      <text:p text:style-name="P1"><text:span text:style-name="T5">Na navedene lastnosti morale in prava se navezuje tudi </text:span><text:span text:style-name="T15">razlika med moralno in pravno sankcijo</text:span><text:span text:style-name="T5">:</text:span></text:p>
      <text:list xml:id="list991453624" text:continue-numbering="true" text:style-name="WWNum3">
        <text:list-item>
          <text:p text:style-name="P9"><text:soft-page-break/><text:span text:style-name="T8">Pravna sankcija</text:span><text:span text:style-name="T5"> je vedno vnaprej določena, pogoji za njen nastop morajo biti ugotovljeni v posebnem in prav tako vnaprej predvidenem postopku.</text:span></text:p>
        </text:list-item>
        <text:list-item>
          <text:p text:style-name="P9"><text:span text:style-name="T8">Moralna sankcija</text:span><text:span text:style-name="T5"> se ne odlikuje niti s predvidljivo določljivostjo, njen nastop je spontan in zato tudi težko predvidljiv – tako, kar zadeva intenzivnost moralne sankcije, kot glede tega, kdaj in kako naj bo sankcija izrečena in kdaj bo začela učinkovati. </text:span></text:p>
        </text:list-item>
      </text:list>
      <text:p text:style-name="P53"/>
      <text:p text:style-name="P1"><text:span text:style-name="T9">5. 1. 2. <text:s/>MORALA KOT PRAVNI VIR</text:span></text:p>
      <text:p text:style-name="P53"/>
      <text:p text:style-name="P1"><text:span text:style-name="T5">1. Morala ni pomembna le kot formalni, ampak tudi kot </text:span><text:span text:style-name="T8">materialni pravni vir</text:span><text:span text:style-name="T5">. Kot materialni vir je dejavna v pravodajnem postopku, pri katerih pravodajalec vsebinsko oblikuje splošna in abstraktna pravna pravila.</text:span></text:p>
      <text:p text:style-name="P1"><text:span text:style-name="T5">Na tej ravni mora pravodajalec upoštevati vsakršno družbeno moralo, saj je pozitivno (negativno) moralno vrednotenje prava eden izmed dejavnikov, ki bistveno prispeva k njegovi (ne)učinkovitosti. </text:span></text:p>
      <text:p text:style-name="P53"/>
      <text:p text:style-name="P1"><text:span text:style-name="T5">Posebej občutljivo je vprašanje, kdaj pravo ne more biti sredstvo za utrjevanje morale, ker je nevarno, da pravna sankcija slabi uveljavljanje moralnega pravila ali pa je neprimerna za njegovo uresničevanje. Pomembno je tudi vprašanje, kdaj so nepravna sredstva primernejša kot je pravo.</text:span></text:p>
      <text:p text:style-name="P53"/>
      <text:p text:style-name="P1"><text:span text:style-name="T5">2.</text:span><text:span text:style-name="T8"> Blanketno pravno urejanje </text:span><text:span text:style-name="T5">- pravno urejanje, ko je vsebina pravnega pravila odvisna od moralnega, na katerega se pravno sklicuje (npr. razdedinjenje dediča, ki ima pravico do deleža, če se je ta s kršitvijo kakšne zakonite ali </text:span><text:span text:style-name="T9">moralne dolžnosti</text:span><text:span text:style-name="T5"> prekršil nad zapustnikom). V tem primeru je dedičevo pravno ravnanje vsaj delno opredeljeno tudi z moralnimi pravili, ki so na ta način integrirana v pravo. Morala se mora podrediti zakonitostim in ciljem prava. </text:span></text:p>
      <text:p text:style-name="P53"/>
      <text:p text:style-name="P1"><text:span text:style-name="T5">Blanketno pravno urejanje je primerno zlasti na tistih področjih družbenega življenja, ki se spreminjajo in (ali) so tako raznolika, da pravno pravilo ne more vnaprej predvideti vseh možnih načinov vedenja in ravnanja. V tem primeru je lahko moralna vrednota zanesljivo vodilo kako naj pravni subjekt ravna. </text:span></text:p>
      <text:p text:style-name="P53"/>
      <text:p text:style-name="P1"><text:span text:style-name="T5">3.</text:span><text:span text:style-name="T8"> Morala</text:span><text:span text:style-name="T5"> je lahko </text:span><text:span text:style-name="T8">vodilo</text:span><text:span text:style-name="T5">, kako je </text:span><text:span text:style-name="T10">treba pravna pravila izvrševati</text:span><text:span text:style-name="T5">. Takšnemu vodilu gre prav tako narava formalnega pravnega vira, saj kot splošno načelo splošnega pravnega akta (npr. zakona) nalaga kako naj bodo določene meje pravno dovoljenega vedenja in ravnanja. </text:span></text:p>
      <text:p text:style-name="P53"/>
      <text:p text:style-name="P1"><text:span text:style-name="T5">Moralno izvrševanje prava nalaga npr. Zakon o obligacijskih razmerjih, ki sprejema </text:span><text:span text:style-name="T10">načelo prepovedi zlorabljanja pravic</text:span><text:span text:style-name="T5"> in sploh vsi tisti predpisi, ki terjajo, da je treba ravnati v skladu z </text:span><text:span text:style-name="T10">javnim redom</text:span><text:span text:style-name="T5">. V teh primeri je </text:span><text:span text:style-name="T10">naloga moralnega vodila</text:span><text:span text:style-name="T5"> ta, da soodloča, </text:span><text:span text:style-name="T10">od kod sega meja pravnega upravičenja ali obveznosti na konkretni ravni</text:span><text:span text:style-name="T5">. </text:span></text:p>
      <text:p text:style-name="P53"/>
      <text:p text:style-name="P1"><text:span text:style-name="T46">Primer: </text:span><text:span text:style-name="T50">pravica</text:span><text:span text:style-name="T46"> – lahko rečemo da jo obdaja </text:span><text:span text:style-name="T50">dvojni krog</text:span><text:span text:style-name="T46">:</text:span></text:p>
      <text:list xml:id="list2115813664" text:continue-numbering="true" text:style-name="WWNum3">
        <text:list-item>
          <text:p text:style-name="P9"><text:span text:style-name="T50">prvi krog </text:span><text:span text:style-name="T46">– v zakonu je čvrsto opredeljen, razviden je že iz zakonskega besedila in zato ni sporno, kako naj nosilec pravice ravna, </text:span></text:p>
        </text:list-item>
        <text:list-item>
          <text:p text:style-name="P9"><text:span text:style-name="T50">drugi krog </text:span><text:span text:style-name="T46">– v zakonu je ohlapno zarisan: tu se utegne zgoditi, da nosilec pravice hkrati krši pravico drugega, ne da bi presegel okvir upravičenja in ne da bi njegovo ravnanje nasprotovalo izrecni prepovedi – ta konflikt mora razrešiti sodnik, ki bo določil razsežnost konkretnega upravičenja. </text:span></text:p>
        </text:list-item>
      </text:list>
      <text:p text:style-name="P53"/>
      <text:p text:style-name="P1"><text:span text:style-name="T5">4. Možno je tudi, da </text:span><text:span text:style-name="T8">morala</text:span><text:span text:style-name="T5"> neposredno ne določa, kakšna naj bo vsebina pravno dovoljenega vedenja in ravnanja, ampak je njeno normativno posredovanje v tem, da od pravnih naslovljencev </text:span><text:span text:style-name="T8">terja</text:span><text:span text:style-name="T5">, </text:span><text:span text:style-name="T8">naj pravo uporabljajo moralno</text:span><text:span text:style-name="T5">. Od moralne presoje je odvisno ali naj bo pravo sploh uporabljeno in kako naj bo uporabljeno. Takšno presojo nalaga npr. </text:span><text:span text:style-name="T10">načelo vestnosti in poštenja</text:span><text:span text:style-name="T5">. To načelo izraža moralna </text:span><text:soft-page-break/><text:span text:style-name="T5">pojmovanja, kakor so se izoblikovala v pravnem prometu (npr. nemoralno je, če stranka uporabi sankcije zaradi nepopolne izpolnitve, ker je nepopolnost tako malenkostna, da ni primerno, da bi bila sankcija izvršena). </text:span></text:p>
      <text:p text:style-name="P56"/>
      <text:p text:style-name="P56"/>
      <text:p text:style-name="P1"><text:span text:style-name="T8">5. 2. <text:s/>OBIČAJ KOT PRAVNI VIR</text:span></text:p>
      <text:p text:style-name="P56"/>
      <text:list xml:id="list710767751" text:style-name="WWNum22">
        <text:list-item>
          <text:p text:style-name="P38"><text:span text:style-name="T9">2. 1. <text:s/>OBIČAJ IN PRAVO</text:span></text:p>
        </text:list-item>
      </text:list>
      <text:p text:style-name="P70"/>
      <text:p text:style-name="P1"><text:span text:style-name="T8">Običaji </text:span><text:span text:style-name="T5">so tista </text:span><text:span text:style-name="T10">družbena pravila</text:span><text:span text:style-name="T5">, ki so se v določenem družbenem okolju </text:span><text:span text:style-name="T10">ustalila</text:span><text:span text:style-name="T5">: zaradi tega, ker se kako vedenje in ravnanje </text:span><text:span text:style-name="T10">ponavlja</text:span><text:span text:style-name="T5"> skozi določeno časovno obdobje, se izoblikuje in utrdi prepričanje, da je v enakih in podobnih okoliščinah to </text:span><text:span text:style-name="T10">vedenje in</text:span><text:span text:style-name="T5"> </text:span><text:span text:style-name="T10">ravnanje obvezno</text:span><text:span text:style-name="T5">.</text:span></text:p>
      <text:p text:style-name="P53"/>
      <text:p text:style-name="P1"><text:span text:style-name="T8">Pravni običaj</text:span><text:span text:style-name="T5"> - če tako nastali običaj ustreza pravnemu urejanju družbenih razmerij, se pravno pravilo lahko nanj sklicuje ali ga vsebinsko povzema, ali pa je določenemu državnemu organu (npr. sodišču) naloženo, da ga sankcionira in s tem integrira v pravni sistem. </text:span></text:p>
      <text:p text:style-name="P54"/>
      <text:p text:style-name="P54"/>
      <text:p text:style-name="P1"><text:span text:style-name="T9">5. 2. 2. <text:s/>OBIČAJ KOT PRAVNI VIR</text:span></text:p>
      <text:p text:style-name="P53"/>
      <text:p text:style-name="P53"/>
      <text:p text:style-name="P1"><text:span text:style-name="T17">Običaji kot materialni pravni vir:</text:span></text:p>
      <text:p text:style-name="P78"/>
      <text:p text:style-name="P1"><text:span text:style-name="T8">Običaji kot sestavina kulture</text:span><text:span text:style-name="T5"> (v širšem pomenu) niso le del družbene klime, ki kot zunanja (nepravna) sestavina vpliva na učinkovitost prava in mu s tem (so)določa, kakšna naj bo njegova vloga v družbi. So tudi eden izmed dejavnikov, ki vplivajo na pravodajalca v teku nastajanja ustreznega splošnega pravnega akta - bodisi tako da: </text:span></text:p>
      <text:list xml:id="list1573330063" text:continue-list="list2115813664" text:style-name="WWNum3">
        <text:list-item>
          <text:p text:style-name="P9"><text:span text:style-name="T5">ga preoblikuje in določneje opredeli ali pa </text:span></text:p>
        </text:list-item>
        <text:list-item>
          <text:p text:style-name="P9"><text:span text:style-name="T5">pod njegovim vplivom sprejme rešitev, ki naj uvede nasprotno (drugačno) prakso. </text:span></text:p>
        </text:list-item>
      </text:list>
      <text:p text:style-name="P53"/>
      <text:p text:style-name="P1"><text:span text:style-name="T7">Na ravni </text:span><text:span text:style-name="T17">formalnih pravnih virov</text:span><text:span text:style-name="T7"> se običaji uveljavljajo zlasti na dva načina:</text:span></text:p>
      <text:p text:style-name="P56"/>
      <text:p text:style-name="P1"><text:span text:style-name="T8">1.</text:span><text:span text:style-name="T7"> Mogoče jih je uporabiti kot </text:span><text:span text:style-name="T8">uzance</text:span><text:span text:style-name="T7">, kakor so jih zbrali in sooblikovali družbeni (državni) organi. V našem pravnem sistemu gre poseben pomen običajem, ki so se izoblikovali na področju blagovnega prometa. Te običaje je leta 1954 zbrala Državna arbitraža FLRJ in jih izdala kot »Splošne uzance v blagovnem prometu«, ki so se uporabljale za posle blagovnega prometa. </text:span></text:p>
      <text:p text:style-name="P57"/>
      <text:p text:style-name="P1"><text:span text:style-name="T7">Izraz </text:span><text:span text:style-name="T8">uzance</text:span><text:span text:style-name="T7"> se uporablja za </text:span><text:span text:style-name="T11">običaje, ki so zapisani in prevzeti v posebno zbirko, ki se</text:span><text:span text:style-name="T7"> </text:span><text:span text:style-name="T11">uporablja kot vir prava</text:span><text:span text:style-name="T7">. </text:span></text:p>
      <text:p text:style-name="P53"/>
      <text:p text:style-name="P1"><text:span text:style-name="T8">2.</text:span><text:span text:style-name="T5"> Učinkovita pravna tehnika (poleg uzanc) je tudi tista, ko </text:span><text:span text:style-name="T8">pravno pravilo (kot formalni pravni vir) ne prevzema</text:span><text:span text:style-name="T5"> </text:span><text:span text:style-name="T8">neposredno vsebine običaja, ampak se nanj le sklicuje</text:span><text:span text:style-name="T5">. Uporabljiva je tedaj, ko je družbeno življenje tako raznoliko, da na abstraktno-regulativni ravni prava ni mogoče podrobneje predvideti vseh za pravo relevantnih življenjskih okoliščin in tistih tipov vedenja in ravnanja, ki tem okoliščinam ustrezajo. </text:span></text:p>
      <text:p text:style-name="P53"/>
      <text:p text:style-name="P1"><text:span text:style-name="T5">Pravo lahko zapoveduje, naj posamezniki ravnajo v skladu z družbenimi (poklicnimi, strokovnimi) običaji. Take običaje vsebujejo pojmi kot so: </text:span></text:p>
      <text:list xml:id="list1571599135" text:continue-numbering="true" text:style-name="WWNum3">
        <text:list-item>
          <text:p text:style-name="P9"><text:span text:style-name="T5">pravila zdravniške stroke, </text:span></text:p>
        </text:list-item>
        <text:list-item>
          <text:p text:style-name="P9"><text:span text:style-name="T5">skrbnost dobrega gospodarja, </text:span></text:p>
        </text:list-item>
        <text:list-item>
          <text:p text:style-name="P9"><text:soft-page-break/><text:span text:style-name="T5">skrbnost dobrega strokovnjaka, </text:span></text:p>
        </text:list-item>
        <text:list-item>
          <text:p text:style-name="P9"><text:span text:style-name="T5">ravnanje v skladu z dobrimi poslovnimi običaji, </text:span></text:p>
        </text:list-item>
        <text:list-item>
          <text:p text:style-name="P9"><text:span text:style-name="T5">skrbnost v prometu. </text:span></text:p>
        </text:list-item>
      </text:list>
      <text:p text:style-name="P53"/>
      <text:p text:style-name="P1"><text:span text:style-name="T5">Ti običaji so: </text:span></text:p>
      <text:list xml:id="list708810994" text:continue-numbering="true" text:style-name="WWNum3">
        <text:list-item>
          <text:p text:style-name="P9"><text:span text:style-name="T10">sestavina določenega tipa ravnanja</text:span><text:span text:style-name="T5"> oz. </text:span><text:span text:style-name="T10">pravne ustanove</text:span><text:span text:style-name="T5"> (npr. špedicije kot posebne pogodbe) ali</text:span></text:p>
        </text:list-item>
        <text:list-item>
          <text:p text:style-name="P9"><text:span text:style-name="T10">splošno načelo</text:span><text:span text:style-name="T5">, ki </text:span><text:span text:style-name="T10">velja za vse vrste ravnanj na določenem področju</text:span><text:span text:style-name="T5"> (npr. ravnati s skrbnostjo dobrega gospodarja). </text:span></text:p>
        </text:list-item>
      </text:list>
      <text:p text:style-name="P53"/>
      <text:p text:style-name="P1"><text:span text:style-name="T5">Za to vrsto običajev je značilno, da se v določeni meri </text:span><text:span text:style-name="T10">nanašajo na udejstvovanja, za</text:span><text:span text:style-name="T5"> </text:span><text:span text:style-name="T10">katera je potrebno ustrezno poklicno ali strokovno znanje</text:span><text:span text:style-name="T5">. </text:span></text:p>
      <text:p text:style-name="P53"/>
      <text:p text:style-name="P1"><text:span text:style-name="T5">Posebnost sklicevanja na družbene običaje (</text:span><text:span text:style-name="T8">blanketno pravno urejanje</text:span><text:span text:style-name="T5">) je tudi v tem, da pravo s svojimi načeli določa le meje, v katerih se običaj uveljavlja, ne da bi ga s tem vsebinsko opredeljevalo in tako oklepalo njegov nadaljnji razvoj. To pomeni, da pravo sprejema vsebinske spremembe, ki jih v praksi doživljajo običaji, če so te spremembe v skladu z načeli, ki obvladujejo pravni sistem in področje za katerega običaji veljajo. </text:span></text:p>
      <text:p text:style-name="P53"/>
      <text:p text:style-name="P53"/>
      <text:p text:style-name="Standard"><text:span text:style-name="T8">6. <text:s/>SODBA IN ENOTNA (ENAKA) UPORABA FORMALNIH PRAVNIH AKTOV</text:span></text:p>
      <text:p text:style-name="P56"/>
      <text:p text:style-name="P1"><text:span text:style-name="T5">V sodobni pravni državi velja načelo zakonitosti, ki terja, da sodišča sodijo na temelju ustave in zakona. Sodniki so pri opravljanju svoje funkcije neodvisni. </text:span></text:p>
      <text:p text:style-name="P53"/>
      <text:p text:style-name="P1"><text:span text:style-name="T50">Montesquieu</text:span><text:span text:style-name="T46">: Uresničevanje ustave, zakona in drugih formalnih pravnih virov ni mehanično opravilo, pri katerem je sodnik »viva vox legis« ali sredstvo, ki reproducira zakon, ne da bi ga vsebinsko kakorkoli dopolnjeval. </text:span></text:p>
      <text:p text:style-name="P81"/>
      <text:p text:style-name="P1"><text:span text:style-name="T50">Merkl-Kelsnova teorija o stopnjevitosti prava</text:span><text:span text:style-name="T46">: meja med ustvarjanjem in uporabljanjem prava je sploh relativna, zato je </text:span><text:span text:style-name="T48">sodba vselej tudi ustvarjalka</text:span><text:span text:style-name="T49"> </text:span><text:span text:style-name="T48">prava</text:span><text:span text:style-name="T46">. Sodnikova ustvarjalnost je najmanj v tem, da pravilno združi konkretni (življenjski) dejanski stan z enim izmed abstraktnih (npr. zakonskih) dejanskih stanov. </text:span></text:p>
      <text:p text:style-name="P53"/>
      <text:p text:style-name="P1"><text:span text:style-name="T5">Za formalne pravne vire je značilno, da enako in predvidljivo obravnavajo pravne naslovljence, ne da bi zagotavljali kakovost formalnih pravnih virov tudi postopku, ko jih uporabljamo.</text:span></text:p>
      <text:p text:style-name="P1"><text:span text:style-name="T5">Pestrost in raznolikost dejanskega, elastičnost in nedoločnost abstraktno-regulativne razsežnosti prava, razmik med abstraktnim in konkretnim itd. so razlogi, ki narekujejo, da mora biti v pravno prakso položen </text:span><text:span text:style-name="T10">mehanizem, ki enakost pred zakonom zagotavlja tudi</text:span><text:span text:style-name="T5"> </text:span><text:span text:style-name="T10">na ravni njegove uporabe</text:span><text:span text:style-name="T5">. </text:span></text:p>
      <text:p text:style-name="P53"/>
      <text:p text:style-name="P1"><text:span text:style-name="T5">Enotno in enako uporabljanje formalnih pravnih virov je pomembno za pravno prakso v celoti.</text:span></text:p>
      <text:p text:style-name="P1"><text:span text:style-name="T5">Kar zadeva sodno delovanje, sta tu dve poti, ki omogočata, da se enakost in enotnost poustvarjata in dosegata na konkretno-aplikativni ravni:</text:span></text:p>
      <text:list xml:id="list477000854" text:continue-numbering="true" text:style-name="WWNum3">
        <text:list-item>
          <text:p text:style-name="P9"><text:span text:style-name="T10">sodni precedensi</text:span><text:span text:style-name="T5">, ki so formalni pravni viri, </text:span></text:p>
        </text:list-item>
        <text:list-item>
          <text:p text:style-name="P9"><text:span text:style-name="T10">ustaljena sodna praksa</text:span><text:span text:style-name="T5">. </text:span></text:p>
        </text:list-item>
      </text:list>
      <text:p text:style-name="P53"/>
      <text:p text:style-name="P53"/>
      <text:p text:style-name="P1"><text:span text:style-name="T8">6. 1. <text:s/>SODBA KOT FORMALNI PRAVNI VIR</text:span></text:p>
      <text:p text:style-name="P53"/>
      <text:p text:style-name="P1"><text:span text:style-name="T5">V </text:span><text:span text:style-name="T10">anglosaškem pravnem sistemu</text:span><text:span text:style-name="T5"> utrjujejo in zagotavljajo enako in enotno uporabo formalnih pravnih virov sodbe višjih in najvišjih sodišč. </text:span></text:p>
      <text:p text:style-name="P1"><text:soft-page-break/><text:span text:style-name="T5">Te sodbe se ne raztezajo le na konkretni primer (Res iudicata ius facit inter partes), ampak dobiva razlog za odločitev o konkretni zadevi (ratio decidendi), ki je značilna za formalne pravne vire.</text:span></text:p>
      <text:p text:style-name="P1"><text:span text:style-name="T5">To pomeni, da so sodišče, ki je sodni precedens oblikovalo, in vsa nižja sodišča pravno vezana, da v podobnih primerih sledijo pravni rešitvi, ki jo prinaša sodni precedens. V tem primeru deluje </text:span><text:span text:style-name="T10">ratio decidendi tako kot splošno in abstraktno pravno pravilo</text:span><text:span text:style-name="T5">: razlog za konkretno odločitev posplošimo in ga razširimo na vse tiste kasnejše primere, ki so precedenčnemu v bistvenih lastnostih podobni. </text:span></text:p>
      <text:p text:style-name="P53"/>
      <text:p text:style-name="P1"><text:span text:style-name="T5">Zgodovinsko gledano je precedenčno pravo nastalo zato, ker so morala </text:span><text:span text:style-name="T10">sodišča opravljati integrativno in pravotvorno funkcijo</text:span><text:span text:style-name="T5">, ki je na celini pripadala zakonodajalcu. Pravotvorno funkcijo so izvajala tudi s tem, da so sankcionirala tista običajna pravila (običaje), ki so se prilegala pravnemu urejanju družbenih razmerij. </text:span></text:p>
      <text:p text:style-name="P1"><text:span text:style-name="T5">S tem je nastal </text:span><text:span text:style-name="T10">case law</text:span><text:span text:style-name="T5">, ki ga teorija označuje za poseben način pravnega mišljenja. Zanj je značilno, da se razteza tudi na zakonsko in drugo pravo, ki je vnaprej postavljeno (</text:span><text:span text:style-name="T10">statute law</text:span><text:span text:style-name="T5">). </text:span></text:p>
      <text:p text:style-name="P53"/>
      <text:p text:style-name="P1"><text:span text:style-name="T5">Bistvena razlika med anglosaškim in kontinentalnim pravnim sistemom je:</text:span></text:p>
      <text:list xml:id="list1542327633" text:continue-numbering="true" text:style-name="WWNum3">
        <text:list-item>
          <text:p text:style-name="P9"><text:span text:style-name="T5">v anglosaškem sistemu so sodišča tudi zakonodajni organi (precedenčno pravo), </text:span></text:p>
        </text:list-item>
        <text:list-item>
          <text:p text:style-name="P9"><text:span text:style-name="T5">v kontinentalnem sistemu pa sodišča v prvi vrsti opravljajo le funkcijo sojenja v konkretnih zadevah. </text:span></text:p>
        </text:list-item>
      </text:list>
      <text:p text:style-name="P53"/>
      <text:p text:style-name="P1"><text:span text:style-name="T5">Precedenčni sistem zagotavlja </text:span><text:span text:style-name="T10">stalnost sodne prakse</text:span><text:span text:style-name="T5">, kar je njegova prednost dotlej, dokler se ne spreminjajo tiste družbene razmere, ki so jo izzvale in v katerih je nastala. Ko se te razmere spremenijo, je zakoreninjena sodna praksa ovira – za oviro gre v tem smislu, da je sodne precedense precej </text:span><text:span text:style-name="T10">težko spreminjati</text:span><text:span text:style-name="T5"> in </text:span><text:span text:style-name="T10">dopolnjevati</text:span><text:span text:style-name="T5"> (zlasti v anglosaškem sistemu). </text:span></text:p>
      <text:p text:style-name="P53"/>
      <text:p text:style-name="P53"/>
      <text:p text:style-name="P1"><text:span text:style-name="T8">6. 2. <text:s/>USTALJENA SODNA PRAKSA</text:span></text:p>
      <text:p text:style-name="P53"/>
      <text:p text:style-name="P1"><text:span text:style-name="T5">Ob formalni precedenčni veljavi sodbe je tudi </text:span><text:span text:style-name="T8">STALNA SODNA PRAKSA</text:span><text:span text:style-name="T5"> </text:span><text:span text:style-name="T9">sredstvo, ki</text:span><text:span text:style-name="T5"> </text:span><text:span text:style-name="T9">zagotavlja enotno in enako uporabo formalnih pravnih virov</text:span><text:span text:style-name="T5">. </text:span></text:p>
      <text:p text:style-name="P53"/>
      <text:p text:style-name="P1"><text:span text:style-name="T5">O njej govorimo tedaj, ko sodišča relativno daljše časovno obdobje </text:span><text:span text:style-name="T10">enako določajo</text:span><text:span text:style-name="T5"> </text:span><text:span text:style-name="T10">obseg (razsežnost) zgornje premise, ki jo potem enako uporabijo v konkretnih primerih</text:span><text:span text:style-name="T9">,</text:span><text:span text:style-name="T5"> če imajo ti primeri lastnosti, ki se med seboj ujemajo. Pogoj za enako uporabo formalnega pravnega vira je ujemanje glede tistih značilnosti, ki so pravno določene kot sestavine abstraktnega (npr. zakonskega) dejanskega stanu.</text:span></text:p>
      <text:p text:style-name="P1"><text:span text:style-name="T5">Če so te sestavine po naravi prožne, lahko praksa utirja le tipično smer, ne more pa oblikovati obrazcev, ki jih je mogoče mehanično uporabljati.</text:span></text:p>
      <text:p text:style-name="P53"/>
      <text:p text:style-name="P1"><text:span text:style-name="T5">K ustaljeni sodni praksi precej prispeva </text:span><text:span text:style-name="T10">organizacija sodišč</text:span><text:span text:style-name="T5">, ki mora biti zasnovana tako, da se ujema s teritorialno veljavnostjo formalnih pravnih virov. Tu je posebej pomembno </text:span><text:span text:style-name="T8">načelo instančnosti</text:span><text:span text:style-name="T5"> (dvo- ali večstopenjsko sojenje), kar omogoča, da višja sodišča enotijo prakso tedaj in tam, kjer prihaja do razhajanj, ki izhajajo iz tega, da imajo nižja sodišča različne pravne pristope.</text:span></text:p>
      <text:p text:style-name="P53"/>
      <text:p text:style-name="P1"><text:span text:style-name="T5">Nižja sodišča sledijo praksi višjega sodišča zato, ker sicer obstaja nevarnost, da bo višje sodišče razveljavilo ali pa spremenilo sodbo nižjega sodišča.</text:span></text:p>
      <text:p text:style-name="P53"/>
      <text:p text:style-name="P1"><text:span text:style-name="T5">Iščoča vloga pravnika (sodnika) nikakor ni v nasprotju s tem, da mora biti sodna praksa ustaljena. Iskati nove in ustreznejše rešitve ne pomeni, da nižja sodišča delujejo zaviralno. Če je to iskanje strokovno in družbeno utemeljeno, so v njem novi </text:span><text:soft-page-break/><text:span text:style-name="T5">vidiki, ki jih višja (vrhovna) sodišča še niso zaznala, tako da se s tem kakovost sodne prakse le poglablja in razširi.</text:span></text:p>
      <text:p text:style-name="P53"/>
      <text:p text:style-name="P1"><text:span text:style-name="T5">Ustaljena sodna praksa je na drugi strani odvisna tudi od »nesodnih« dejavnikov. Med njimi so družbene razmere, v katerih pravo nastaja. So posebej pomembne tudi v tem smislu, ali pravo vznika in ureja družbo, ki je homogena in stabilna, ali pa družbo, ki je heterogena in nestabilna. </text:span></text:p>
      <text:p text:style-name="P1"><text:span text:style-name="T5">Vzporedno z družbeno (ne)stabilnostjo gre v precejšnji meri tudi (ne)stabilnost zakonodaje – če je zanjo značilna še </text:span><text:span text:style-name="T10">hipertrofija</text:span><text:span text:style-name="T5"> (pretirano povečanje) </text:span><text:span text:style-name="T10">pravnih predpisov</text:span><text:span text:style-name="T5">, ki se hitro spreminjajo, je to gotovo razlog, ki zavira možnost, da se sodna praksa ustali na tistih področjih, ki jih hipertrofija zajema. </text:span></text:p>
      <text:p text:style-name="P53"/>
      <text:p text:style-name="P1"><text:span text:style-name="T17">Kdaj sodna praksa postane stalna? <text:s/></text:span></text:p>
      <text:p text:style-name="P53"/>
      <text:p text:style-name="P1"><text:span text:style-name="T5">Ta trenutek je težko ugotoviti in je določljiv za nazaj. Uporabljanje formalnih pravnih virov je nujno proces, v katerem se pravo tudi ustvarja – ta proces je </text:span><text:span text:style-name="T10">dinamičen</text:span><text:span text:style-name="T5">, tako da moramo v njem iskati le »</text:span><text:span text:style-name="T8">stalnice</text:span><text:span text:style-name="T5">«, na katere se navezujejo nove sodne odločbe, ki te stalnice dopolnjujejo in poglabljajo na posameznih področjih družbenega življenja. </text:span></text:p>
      <text:p text:style-name="P53"/>
      <text:p text:style-name="P1"><text:span text:style-name="T5">Ustaljene sodne prakse ne oblikujejo le sodbe sodišč, ampak gre pomembno mesto tudi </text:span><text:span text:style-name="T10">načelnim odločitvam</text:span><text:span text:style-name="T5">, ki so v domeni </text:span><text:span text:style-name="T10">hierarhično najvišjih sodišč</text:span><text:span text:style-name="T5">. Z načelnim odločanjem zajemamo pravna mnenja o vprašanjih sodne prakse in načelna pravna mnenja, ki so pomembna za enotnost prakse in enako uporabo zakonov. V našem sistemu velja, da ta pravna mnenja </text:span><text:span text:style-name="T10">niso pravno zavezujoča</text:span><text:span text:style-name="T5">. Izjema je le glede </text:span><text:span text:style-name="T10">senatov vrhovnega sodišča</text:span><text:span text:style-name="T5">: senati tega sodišča so vezani na pravno mnenje, ki je bilo sprejeto na njegovi občni seji. Pravna mnenja občne seje se lahko spreminjajo samo na novi občni seji. </text:span></text:p>
      <text:p text:style-name="P56"/>
      <text:p text:style-name="P56"/>
      <text:p text:style-name="P1"><text:span text:style-name="T8">7. <text:s/>SPOZNAVNI PRAVNI VIRI</text:span></text:p>
      <text:p text:style-name="P53"/>
      <text:p text:style-name="P1"><text:span text:style-name="T5">Spoznavni pravni viri so dokumenti, besedila in gradiva, ki omogočajo spoznavati formalne pravne vire in njihovo vsebino. So zelo raznoliki, pravno gledano pa so najpomembnejša:</text:span></text:p>
      <text:list xml:id="list1376531778" text:continue-numbering="true" text:style-name="WWNum3">
        <text:list-item>
          <text:p text:style-name="P9"><text:span text:style-name="T10">uradna glasila</text:span><text:span text:style-name="T5">, v katerih se objavljajo pravni predpisi </text:span></text:p>
        </text:list-item>
        <text:list-item>
          <text:p text:style-name="P9"><text:span text:style-name="T10">dela</text:span><text:span text:style-name="T5">, v katerih so </text:span><text:span text:style-name="T10">izsledki pravne znanosti in pravne stroke</text:span></text:p>
        </text:list-item>
        <text:list-item>
          <text:p text:style-name="P9"><text:span text:style-name="T5">vse tiste </text:span><text:span text:style-name="T10">publikacije</text:span><text:span text:style-name="T5">, v katerih se objavljajo </text:span><text:span text:style-name="T10">pravne odločitve, ki so bile sprejete v</text:span><text:span text:style-name="T5"> </text:span><text:span text:style-name="T10">pravni praksi</text:span></text:p>
        </text:list-item>
      </text:list>
      <text:p text:style-name="P53"/>
      <text:p text:style-name="P1"><text:span text:style-name="T8">Uradna glasila</text:span><text:span text:style-name="T5"> so tisti dokumenti, v katerih je treba objavljati formalne pravne vire. Slovenska ustava določa, da se državni predpisi objavljajo v državnem uradnem listu (tj. v Uradnem listu RS), predpisi lokalnih skupnosti pa v uradnem glasilu, ki ga te same določijo. </text:span></text:p>
      <text:p text:style-name="P1"><text:span text:style-name="T5">Objava v ustreznem uradnem glasilu je pomembna zlasti iz dveh razlogov:</text:span></text:p>
      <text:list xml:id="list1529486324" text:continue-numbering="true" text:style-name="WWNum3">
        <text:list-item>
          <text:p text:style-name="P9"><text:span text:style-name="T5">objavljeno besedilo je avtentično in</text:span></text:p>
        </text:list-item>
        <text:list-item>
          <text:p text:style-name="P9"><text:span text:style-name="T27">šele na to objavo se navezuje trenutek, ko splošni pravni akt prične veljai in dobi obvezno moč</text:span></text:p>
        </text:list-item>
      </text:list>
      <text:p text:style-name="P53"/>
      <text:p text:style-name="P1"><text:span text:style-name="T8">Registri pravnih predpisov</text:span><text:span text:style-name="T5"> olajšujejo vedenje o veljavnih in tudi nekoč veljavnih pravnih predpisih. V njih so kronološko in (ali) vsebinsko razporejeni naslovi splošnih pravnih aktov, ki so jih izdali pravodajni organi. Strogo gledano, register ni spoznavni pravni vir, ampak je le pripomoček, ki nas na ta vir napotuje. </text:span></text:p>
      <text:p text:style-name="P53"/>
      <text:p text:style-name="P1"><text:soft-page-break/><text:span text:style-name="T8">Priročniki</text:span><text:span text:style-name="T5">, ki vključujejo predpise za posamezna pravna področja (npr. zbirka predpisov o cestnem prometu). Predpisi, ki so v njih objavljeni, niso avtentični; to kakovost imajo samo tisti, ki so natisnjeni v pravno predvidenih uradnih glasilih. </text:span></text:p>
      <text:p text:style-name="P53"/>
      <text:p text:style-name="P1"><text:span text:style-name="T10">Izsledki pravne znanosti</text:span><text:span text:style-name="T5"> in </text:span><text:span text:style-name="T10">pravne stroke</text:span><text:span text:style-name="T5">, ki jih najdemo v </text:span><text:span text:style-name="T8">sistematičnih znanstvenih</text:span><text:span text:style-name="T5"> </text:span><text:span text:style-name="T8">delih</text:span><text:span text:style-name="T5">, </text:span><text:span text:style-name="T8">monografijah</text:span><text:span text:style-name="T5">, </text:span><text:span text:style-name="T8">učbenikih</text:span><text:span text:style-name="T5">, </text:span><text:span text:style-name="T8">pravnih revijah</text:span><text:span text:style-name="T5"> in </text:span><text:span text:style-name="T8">periodičnih glasilih</text:span><text:span text:style-name="T5">, </text:span><text:span text:style-name="T8">komentarjih</text:span><text:span text:style-name="T5"> pomembnih zakonov. </text:span></text:p>
      <text:p text:style-name="P53"/>
      <text:p text:style-name="P1"><text:span text:style-name="T8">Zbirke pravnih odločitev</text:span><text:span text:style-name="T5">, ki so pomembne za pravno prakso. Posebej so uveljavljene zbirke odločb ustavnih sodišč, vrhovnega in drugih najvišjih sodišč, ki dokončno odločajo o posameznih vrstah zadev.</text:span></text:p>
      <text:p text:style-name="P53"/>
      <text:p text:style-name="P1"><text:span text:style-name="T8">Pravna informatika </text:span><text:span text:style-name="T5">je nova veda, ki v zadnjih desetletjih vnaša preglednost in dostopnost spoznavnih pravnih virov.</text:span></text:p>
      <text:p text:style-name="P53"/>
      <text:p text:style-name="P53"/>
      <text:p text:style-name="P53"/>
      <text:p text:style-name="P53"/>
      <text:p text:style-name="P53"/>
      <text:p text:style-name="P53"/>
      <text:p text:style-name="P53"/>
      <text:p text:style-name="P53"/>
      <text:p text:style-name="P90"><text:span text:style-name="T8">VI. <text:s/>PRAVNE PRAZNINE</text:span></text:p>
      <text:p text:style-name="P74"/>
      <text:p text:style-name="P74"/>
      <text:p text:style-name="P1"><text:span text:style-name="T8">1. <text:s/>NARAVA PRAVNIH PRAZNIN</text:span></text:p>
      <text:p text:style-name="P74"/>
      <text:p text:style-name="P1"><text:span text:style-name="T5">Družbena razmerja, ki jih formalni pravni viri ne urejajo, niso predmet prava. </text:span><text:span text:style-name="T10">S stališča</text:span><text:span text:style-name="T5"> </text:span><text:span text:style-name="T10">prava</text:span><text:span text:style-name="T5"> so ta </text:span><text:span text:style-name="T10">razmerja v domeni človekovega svobodnega delovanja</text:span><text:span text:style-name="T5">.</text:span></text:p>
      <text:p text:style-name="P1"><text:span text:style-name="T5">Do tega sklepa vodi tudi </text:span><text:span text:style-name="T10">načelo zakonitosti</text:span><text:span text:style-name="T5">: človekovo vedenje in ravnanje je pravno urejeno z ustavo in zakonom in s tistimi splošnimi pravnimi akti, ki jih ustava in zakon predvidevata in se z njima ujemajo. Te splošne pravne akte poustvarjajo pravni subjekti neposredno ali pa na temelju individualnih pravnih aktov, ki se opirajo na ustrezna splošna in abstraktna pravna pravila. Če teh pravil ni, individualni pravni akt ne more omejevati človekovega delovanja in mu nalagati ustreznih storitev, opustitev itd. </text:span></text:p>
      <text:p text:style-name="P53"/>
      <text:p text:style-name="P1"><text:span text:style-name="T5">Če načelo zakonitosti dosledno izvajamo, ugotovimo, da pravnih praznin ni: v tem primeru je vnaprej določno predvideno, kaj je predmet prava in katera so tista področja, na katero pravo ne posega. </text:span></text:p>
      <text:p text:style-name="P53"/>
      <text:p text:style-name="P1"><text:span text:style-name="T5">Tej zahtevi postavodajalec ne more ustreči, ker je sodobno življenje sestavljeno, zapleteno in dinamično. </text:span></text:p>
      <text:p text:style-name="P53"/>
      <text:p text:style-name="P1"><text:span text:style-name="T8">Začetna pravna praznina</text:span><text:span text:style-name="T5"> - postavodajalcu se lahko primeri, da ob izdaji zakona ali drugega formalnega pravnega vira spregleda družbena razmerja, ki bi sicer morala biti pravno urejena.</text:span></text:p>
      <text:p text:style-name="P94"/>
      <text:p text:style-name="P1"><text:span text:style-name="T8">Naknadna pravna praznina</text:span><text:span text:style-name="T5"> - če se ta razmerja pojavijo šele tedaj, ko je formalni pravni vir že oblikovan. Ta vrsta praznin dokazuje, da je družbeno življenje vselej bolj dinamično, kot je mogoče dopolnjevati formalne pravne vire ali pa jih z razlago prilagajati spreminjajočim se družbenim razmeram. </text:span></text:p>
      <text:p text:style-name="P53"/>
      <text:p text:style-name="P1"><text:soft-page-break/><text:span text:style-name="T5">Za </text:span><text:span text:style-name="T8">pravne praznine</text:span><text:span text:style-name="T5"> gre tudi tedaj, ko so nekateri </text:span><text:span text:style-name="T8">pravni instituti</text:span><text:span text:style-name="T5"> </text:span><text:span text:style-name="T8">le delno pravno urejeni</text:span><text:span text:style-name="T5"> (npr. urejanje delovnih razmerij – če ni sprejet avtonomni splošni akt, se lahko zgodi da je določena pravna ustanova npr. poskusno delo le načelno ustavno ali zakonsko urejena). </text:span></text:p>
      <text:p text:style-name="P53"/>
      <text:p text:style-name="P1"><text:span text:style-name="T8">PREDMET PRAVNE PRAZNINE</text:span><text:span text:style-name="T5"> so </text:span><text:span text:style-name="T10">tista družbena razmerja, ki niso zajeta s splošnimi</text:span><text:span text:style-name="T5"> </text:span><text:span text:style-name="T10">in abstraktnimi pravili, a so tako pomembna, da morajo biti pravno urejena</text:span><text:span text:style-name="T5">.</text:span></text:p>
      <text:p text:style-name="P1"><text:span text:style-name="T5">V tem primeru mora pristojni organ (npr. sodišče) pravno praznino zapolniti s posamičnim pravnim aktom (npr. sodbo). Najprej pa mora temeljito pretehtati, ali je določeno družbeno razmerje predmet pravnega urejanja. </text:span></text:p>
      <text:p text:style-name="P53"/>
      <text:p text:style-name="P1"><text:span text:style-name="T17">Za pravno praznino gre, če je utemeljeno da gre za: </text:span></text:p>
      <text:p text:style-name="P53"/>
      <text:list xml:id="list790461711" text:continue-numbering="true" text:style-name="WWNum3">
        <text:list-item>
          <text:p text:style-name="P9"><text:span text:style-name="T10">nepopolnost formalnega pravnega vira, nepopolnost, ki ni načrtno neurejena zato, ker je predmet človekovega svobodnega ravnanja</text:span><text:span text:style-name="T5">, </text:span></text:p>
        </text:list-item>
        <text:list-item>
          <text:p text:style-name="P9"><text:span text:style-name="T10">nepopolnost</text:span><text:span text:style-name="T5">, ki se </text:span><text:span text:style-name="T10">ujema z načeli pravnega urejanja</text:span><text:span text:style-name="T5"> v </text:span><text:span text:style-name="T10">določeni</text:span><text:span text:style-name="T15"> </text:span><text:span text:style-name="T10">državnopravni urejeni skupnosti</text:span><text:span text:style-name="T5">, </text:span></text:p>
        </text:list-item>
        <text:list-item>
          <text:p text:style-name="P9"><text:span text:style-name="T10">nepopolnost</text:span><text:span text:style-name="T5">, ki je </text:span><text:span text:style-name="T10">hkrati tudi nepopolnost na določenem ožjem</text:span><text:span text:style-name="T5"> </text:span><text:span text:style-name="T10">pravnem področju </text:span><text:span text:style-name="T5">(na področju pravne panoge in še posebej na področjih njenih sestavnih delov). </text:span></text:p>
        </text:list-item>
      </text:list>
      <text:p text:style-name="P71"/>
      <text:p text:style-name="P1"><text:span text:style-name="T10">Pravnim prazninam se ni mogoče izogniti</text:span><text:span text:style-name="T5">. Če bi tako ravnali, bi bila lahko zunaj prava pomembna področja družbenega življenja (npr. obligacijska in dednopravna razmerja). Če teh razmerij ne bi pravno zapolnili, bi bil ogrožen družbeni red. Vendar pa je to le ena plat medalje. <text:s/></text:span></text:p>
      <text:p text:style-name="P53"/>
      <text:p text:style-name="P1"><text:span text:style-name="T5">Na drugo opozarja </text:span><text:span text:style-name="T8">KELSEN</text:span><text:span text:style-name="T5">, ki vidi v pravni praznin »tipičen ideološki obrazec«, ki ga je mogoče zlorabiti. Zloraba je v tem, da določeno področje opredelimo kot pravno vrzel in jo retroaktivno uredimo z oblastnim individualnim pravnim aktom, čeprav gre za razmerje, ki bi moralo biti v človekovi svobodni (nepravni) domeni.</text:span></text:p>
      <text:p text:style-name="P53"/>
      <text:p text:style-name="P1"><text:span text:style-name="T5">Na </text:span><text:span text:style-name="T8">določenih področjih</text:span><text:span text:style-name="T5"> je treba </text:span><text:span text:style-name="T8">obstoj pravnih praznin tudi izključiti</text:span><text:span text:style-name="T5">, ker bi njihovo zapolnjevanje bilo v nasprotju z načeli pravne varnosti. V demokratičnih državah velja, da </text:span><text:span text:style-name="T10">ni kaznivega dejanja</text:span><text:span text:style-name="T5"> in </text:span><text:span text:style-name="T10">kazni brez zakona</text:span><text:span text:style-name="T5"> (Nullum crimen, nulla poena sine lege praevia).</text:span></text:p>
      <text:p text:style-name="P1"><text:span text:style-name="T5">Če bi bil tu obstoj pravnih praznin mogoč, bi pomenilo, da lahko državni organ (npr. sodišče) opredeli kot kaznivo dejanje takšno človeško dejanje, ki ga zakon ne predvideva kot kaznivo dejanje in ga zanj tudi kaznuje. <text:s/></text:span></text:p>
      <text:p text:style-name="P53"/>
      <text:p text:style-name="P1"><text:span text:style-name="T5">Načelo »Nullum crimen, nulla poena sine lege praevia« hkrati pomeni, da mora kazenski zakonik relativno določno opredeliti kaznivo dejanje in njegove sestavine (Nullum crimen sine lege certa). </text:span></text:p>
      <text:p text:style-name="P53"/>
      <text:p text:style-name="P1"><text:span text:style-name="T5">V </text:span><text:span text:style-name="T10">prenesenem pomenu</text:span><text:span text:style-name="T5"> gre za </text:span><text:span text:style-name="T10">svojevrstno</text:span><text:span text:style-name="T15"> </text:span><text:span text:style-name="T10">pravno praznino</text:span><text:span text:style-name="T5"> tudi tedaj, ko je opredeljevanje kaznivih dejanj ali kakega drugega občutljivega pravnega območja tako ohlapno ali pomensko porozno, da je šele uporabnik zakona tisti, ki nedoločne pravne pojme vsebinsko napolnjuje. </text:span></text:p>
      <text:p text:style-name="P53"/>
      <text:p text:style-name="P1"><text:span text:style-name="T5">Poznane so še </text:span><text:span text:style-name="T8">pravne praznine</text:span><text:span text:style-name="T5">, ki jih </text:span><text:span text:style-name="T8">povzroča ustavno sodišče</text:span><text:span text:style-name="T5">. To sodišče je pogosto v položaju, ko je od njegove odločbe odvisno ali bo na nekem pravnem področju nastala pravna praznina. </text:span></text:p>
      <text:p text:style-name="P1"><text:span text:style-name="T5">Možnosti, ki jih ima so: </text:span></text:p>
      <text:list xml:id="list1000539519" text:continue-numbering="true" text:style-name="WWNum3">
        <text:list-item>
          <text:p text:style-name="P9"><text:span text:style-name="T5">razveljavitev ali odprava predpisa,</text:span></text:p>
        </text:list-item>
        <text:list-item>
          <text:p text:style-name="P9"><text:soft-page-break/><text:span text:style-name="T5">razveljavitev ali odprava z rokom (v tem primeru mora dolžina roka najti pravo mero med tem, da onemogoči nastanek pravne praznine, in tem, da lahko pristojni organ ugotovljeno pomanjkljivost odpravi),</text:span></text:p>
        </text:list-item>
        <text:list-item>
          <text:p text:style-name="P9"><text:span text:style-name="T5">ugotovitev da je predpis neustaven in (ali) nezakonit. </text:span></text:p>
        </text:list-item>
      </text:list>
      <text:p text:style-name="P53"/>
      <text:p text:style-name="P53"/>
      <text:p text:style-name="P1"><text:span text:style-name="T8">2. <text:s/>PRAVNOST PRAVNIH PRAZNIN</text:span></text:p>
      <text:p text:style-name="P53"/>
      <text:p text:style-name="P1"><text:span text:style-name="T5">Določna opredelitev pravne praznine zelo pomembna.</text:span></text:p>
      <text:p text:style-name="P1"><text:span text:style-name="T5">Načelo delitve oblasti, načelo vladavine prava in načelo pravne varnosti terjajo, da smo zelo previdni, ko ugotavljamo, kaj je lahko predmet pravne praznine.</text:span></text:p>
      <text:p text:style-name="P53"/>
      <text:p text:style-name="P1"><text:span text:style-name="T5">NAČELO DELITVE OBLASTI nam zapoveduje, da sodna in upravna veja oblasti uporabljata in normativno konkretizirata zakon.</text:span></text:p>
      <text:p text:style-name="P53"/>
      <text:p text:style-name="P1"><text:span text:style-name="T5">NAČELO VLADAVINE PRAVA in PRAVNE VARNOSTI terjata, da pravna odločitev v konkretnem primeru temelji na zakonu, dejansko življenje in dejanski interesi pa narekujejo, da je treba pravno urediti tudi primere, za katere ne najdemo ustrezne opore v zakonu. </text:span></text:p>
      <text:p text:style-name="P1"><text:span text:style-name="T5">Da gre za pravno praznino, se lahko odločimo le ob predpostavki, da je </text:span><text:span text:style-name="T10">nepopolnost pravne ureditve izraz njene vsebinske zgradbe</text:span><text:span text:style-name="T5">. Pravna praznina je tako le tista nepopolnost pravne ureditve, ki pomeni </text:span><text:span text:style-name="T10">vrzel v izvedbi pravne zasnove</text:span><text:span text:style-name="T5"> - ne gre za pravno neurejeno področje, ki je kot celota ostalo neurejeno in se zakonodajalec do njega sploh ni opredelil. </text:span></text:p>
      <text:p text:style-name="P53"/>
      <text:p text:style-name="P1"><text:span text:style-name="T5">Zakonske praznine so </text:span><text:span text:style-name="T8">pravne praznine v klasičnem</text:span><text:span text:style-name="T5"> (pravnem ali ožjem) </text:span><text:span text:style-name="T8">pomenu te</text:span><text:span text:style-name="T5"> </text:span><text:span text:style-name="T8">besede</text:span><text:span text:style-name="T5">. Pri njih gre za »vrzel v izvedbi pravne zasnove«. </text:span></text:p>
      <text:p text:style-name="P53"/>
      <text:p text:style-name="P1"><text:span text:style-name="T15">Naloga pristojnega državnega organa</text:span><text:span text:style-name="T5"> (npr. sodnika) </text:span><text:span text:style-name="T15">je da</text:span><text:span text:style-name="T5">: </text:span></text:p>
      <text:list xml:id="list561233658" text:continue-numbering="true" text:style-name="WWNum3">
        <text:list-item>
          <text:p text:style-name="P9"><text:span text:style-name="T5">izhaja iz zakonodajalčeve zasnove</text:span></text:p>
        </text:list-item>
        <text:list-item>
          <text:p text:style-name="P9"><text:span text:style-name="T5">v skladu z vodili te zasnove ugotovi, kje in v kakšnem obsegu je nepopolna, in </text:span></text:p>
        </text:list-item>
        <text:list-item>
          <text:p text:style-name="P9"><text:span text:style-name="T5">samo nepopolnost vsebinsko napolni na temelju pravnih pravil in načel, kot jih je izoblikoval zakonodajalec. </text:span></text:p>
        </text:list-item>
      </text:list>
      <text:p text:style-name="P53"/>
      <text:p text:style-name="P53"/>
      <text:p text:style-name="P1"><text:span text:style-name="T8">3. <text:s/>KLASIČNE PRAVNE PRAZNINE</text:span></text:p>
      <text:p text:style-name="P53"/>
      <text:p text:style-name="P1"><text:span text:style-name="T5">Klasične pravne praznine se ujemajo z nepopolnostmi na zasnovi in izvedbi zakonske ureditve. Nepopolnost ni nikoli tolikšna, da bi zajemala celotno pravno področje, gre le za vrzeli, ki zevajo v zakonsko urejenem sklopu družbenih razmerij.</text:span></text:p>
      <text:p text:style-name="P1"><text:span text:style-name="T5">Vrzel se nanaša na to, da ni mogoče najti zakonsko vnaprej predvidenega pravnega pravila, s katerim je mogoče razrešiti pravno relevanten življenjski primer (npr. na to, da ni vnaprej predvideno, ali in v katerih primerih je mogoče izpodbijati priznane očetovstva).</text:span></text:p>
      <text:p text:style-name="P53"/>
      <text:p text:style-name="P1"><text:span text:style-name="T5">Klasičnih pravnih praznin je več vrst:</text:span></text:p>
      <text:p text:style-name="P65"/>
      <text:p text:style-name="P1"><text:span text:style-name="T8">NOTRANJE PRAZNINE, </text:span><text:span text:style-name="T5">ki vsebinsko sicer niso napolnjene, a jih je predvidel že sam zakonodajalec. Tu niti ne gre za nepopolnost v zakonski ureditvi, ampak gre za svojevrstno notranjo praznino (v pravnem pravilu), ki jo metodološko razrešuje že sam zakonodajalec. </text:span></text:p>
      <text:p text:style-name="P53"/>
      <text:p text:style-name="P1"><text:span text:style-name="T46">Primeri: npr. tiste, pri katerih zakonodajalec nakazuje posamezne dejanske stanove z oznakami, kot so: »ali kako drugače«, »zlasti«, »na drug nedovoljen način«. </text:span></text:p>
      <text:p text:style-name="P53"/>
      <text:p text:style-name="P1"><text:soft-page-break/><text:span text:style-name="T5">Te vrste notranjih praznin razrešujemo z </text:span><text:span text:style-name="T8">analogijo intra legem</text:span><text:span text:style-name="T5">, to je </text:span><text:span text:style-name="T10">sklepanja po</text:span><text:span text:style-name="T5"> </text:span><text:span text:style-name="T10">podobnosti v mejah možnosti, ki so znane znotraj posameznih pravnih pravil</text:span><text:span text:style-name="T5">. </text:span></text:p>
      <text:p text:style-name="P53"/>
      <text:p text:style-name="P1"><text:span text:style-name="T5">O </text:span><text:span text:style-name="T8">ZAKONSKIH PRAZNINAH</text:span><text:span text:style-name="T5"> tradicionalno govorimo šele tam, kjer se zakonodajalčevo predvidevanje pravnih pravil končuje, a smo hkrati soočeni s konkretnimi primeri, ki so pravno relevantni. Te primere moramo enako pravno obravnavati kot neposredno normativno urejene primere, če se z njimi ujemajo v bistvenih lastnostih oz. da jih moramo vrednotiti različno, če se v teh lastnostih razhajajo – tu osrednjo vlogo odigra </text:span><text:span text:style-name="T10">načelo pravne</text:span><text:span text:style-name="T15"> </text:span><text:span text:style-name="T10">enakosti</text:span><text:span text:style-name="T9">.</text:span></text:p>
      <text:p text:style-name="P53"/>
      <text:p text:style-name="P1"><text:span text:style-name="T8">Načelo pravne enakosti</text:span><text:span text:style-name="T5"> je pomembno pri spoznavanju in zapolnjevanju zakonskih praznin. Najbolj enostavna možnost je ta, da ima </text:span><text:span text:style-name="T10">neposredno neurejeni primer iste</text:span><text:span text:style-name="T5"> </text:span><text:span text:style-name="T10">bistvene sestavine, kot so izrecno predvidene za ustrezni zakonski dejanski stan s pravno posledico</text:span><text:span text:style-name="T5">.</text:span></text:p>
      <text:p text:style-name="P53"/>
      <text:p text:style-name="P1"><text:span text:style-name="T46">Primer: V primeru priznanja očetovstva pred skrbstvenim organom: sodišče je sklepalo po podobnosti in ugotovilo, da je tako kot sodbo na podlagi pripoznave tudi priznanje očetovstva mogoče izpodbijati, če je bilo priznanje izjavljeno v zmoti ali pod vplivom sile ali zvijače. </text:span></text:p>
      <text:p text:style-name="P53"/>
      <text:p text:style-name="P1"><text:span text:style-name="T5">Uporabljena je bila </text:span><text:span text:style-name="T8">posamična zakonska analogija</text:span><text:span text:style-name="T5"> – z njeno pomočjo je bilo potrjeno, da gre za pravno praznino v zakonu in le-ta je bila tudi zapolnjena. </text:span></text:p>
      <text:p text:style-name="P53"/>
      <text:p text:style-name="P1"><text:span text:style-name="T5">Zahtevni so tudi postopki, v katerih ugotovimo, da sta </text:span><text:span text:style-name="T8">neposredno urejeni in neurejeni</text:span><text:span text:style-name="T5"> </text:span><text:span text:style-name="T8">primer v bistvenem različna</text:span><text:span text:style-name="T5"> (npr. če pravni predpis določa, da so moški, ki dosežejo določeno starost, dolžni služiti redni vojaški rok, sklepamo, da ta obveznost ne velja za ženske). </text:span></text:p>
      <text:p text:style-name="P1"><text:span text:style-name="T5">V takem primeru sklepamo po </text:span><text:span text:style-name="T8">nasprotnem razlogovanju</text:span><text:span text:style-name="T5"> (</text:span><text:span text:style-name="T8">argumentum a</text:span><text:span text:style-name="T5"> </text:span><text:span text:style-name="T8">contrario</text:span><text:span text:style-name="T5">). Argumentum a contrario pomeni, da določena pravna posledica velja samo za tisti konkretni dejanski stan, ki izpolnjuje izrecno navedene predpostavke zakonskega dejanskega stanu. Če te predpostavke niso podane, sklepamo, da za takšen primer pravna posledica ne velja. </text:span></text:p>
      <text:p text:style-name="P53"/>
      <text:p text:style-name="P1"><text:span text:style-name="T5">Problem zase so tudi tisti primeri, kjer </text:span><text:span text:style-name="T10">zakon le navidezno ureja določen dejanski stan</text:span><text:span text:style-name="T5"> in je zaradi tega potrebno, da jezikovni pomen predpisa prebijemo, ker šele s tem dosežemo, da se tako utesnjeni pomen ujema z namenom, ki ga pravno pravilo ima (</text:span><text:span text:style-name="T8">argument teleološke redukcije</text:span><text:span text:style-name="T5">). Navidezno urejanje je v resnici t. i. </text:span><text:span text:style-name="T8">PREKRITA PRAZNINA</text:span><text:span text:style-name="T5">, ki jo zapolnimo (razrešimo) s tem, da mu dodamo še izjemo od pravila - t. i. </text:span><text:span text:style-name="T10">izjemni dejanski stan</text:span><text:span text:style-name="T5">.</text:span></text:p>
      <text:p text:style-name="P81"/>
      <text:p text:style-name="P1"><text:span text:style-name="T46">Primer: glej knjigo na strani 282.</text:span></text:p>
      <text:p text:style-name="P53"/>
      <text:p text:style-name="P1"><text:span text:style-name="T5">V naštetih primerih gre za </text:span><text:span text:style-name="T10">praznine v zakonu</text:span><text:span text:style-name="T5">, ki jih ugotavljamo in zapolnjujemo glede na to, ali so neposredno urejeni in neurejeni primeri med seboj v:</text:span></text:p>
      <text:list xml:id="list823675824" text:continue-numbering="true" text:style-name="WWNum3">
        <text:list-item>
          <text:p text:style-name="P9"><text:span text:style-name="T10">bistvenem enaki</text:span><text:span text:style-name="T5"> (argumentum a simili ad simile), </text:span></text:p>
        </text:list-item>
        <text:list-item>
          <text:p text:style-name="P9"><text:span text:style-name="T10">bistvenem različni</text:span><text:span text:style-name="T5"> (argumentum a contrario), </text:span></text:p>
        </text:list-item>
        <text:list-item>
          <text:p text:style-name="P9"><text:span text:style-name="T10">bistvenem neenaki v tolikšni meri</text:span><text:span text:style-name="T5">, da jih je </text:span><text:span text:style-name="T10">treba neenako pravno vrednotiti</text:span><text:span text:style-name="T5"> (argument teleološke redukcije). </text:span></text:p>
        </text:list-item>
      </text:list>
      <text:p text:style-name="P53"/>
      <text:p text:style-name="P1"><text:span text:style-name="T5">Skupni imenovalec argumentov je po svojem bistvu isti – </text:span><text:span text:style-name="T8">načelo pravne enakosti</text:span><text:span text:style-name="T5">. Od sodnika in drugega uporabnika zakona se pričakuje to, da bo konkretne primere, ki se v bistvenem ujemajo, vrednotil enako, oz. da jih bo vrednotil drugače, če se med seboj kakovostno razločujejo, a tudi tokrat tako, da bo uporabljal isto merilo za primere, ki imajo iste skupne značilnosti. </text:span></text:p>
      <text:p text:style-name="P53"/>
      <text:p text:style-name="P1"><text:soft-page-break/><text:span text:style-name="T5">Sodnik ne odloča namesto zakonodajalca, ampak ravna namesto njega tako, kot da bi bil on zakonodajalec.</text:span></text:p>
      <text:p text:style-name="P1"><text:span text:style-name="T5">Slovenski Zakon o sodiščih je vprašanje pravnih praznin in njihovega razreševanja razrešil takole: </text:span></text:p>
      <text:list xml:id="list1808335904" text:continue-list="list1797253434" text:style-name="WWNum30">
        <text:list-item>
          <text:p text:style-name="P10"><text:span text:style-name="T5">Sodnik je pri opravljanju sodniške funkcije vezan na ustavo in zakon. V skladu z ustavo je vezan tudi na splošna načela mednarodnega prava in na ratificirane in objavljene mednarodne pogodbe.</text:span></text:p>
        </text:list-item>
        <text:list-item>
          <text:p text:style-name="P10"><text:span text:style-name="T5">Če se civilnopravna zadeva ne da rešiti na temelju veljavnih predpisov, upošteva sodnik predpise, ki urejajo </text:span><text:span text:style-name="T10">podobne primere</text:span><text:span text:style-name="T5">. Če je rešitev zadeve kljub temu pravno dvomljiva, odloči v skladu </text:span><text:span text:style-name="T10">s splošnimi načeli pravnega reda v državi</text:span><text:span text:style-name="T5">. Pri tem ravna v skladu </text:span><text:span text:style-name="T10">s pravnim izročilom</text:span><text:span text:style-name="T5"> in </text:span><text:span text:style-name="T10">z utrjenimi spoznanji pravne vede</text:span><text:span text:style-name="T5">.</text:span></text:p>
        </text:list-item>
        <text:list-item>
          <text:p text:style-name="P10"><text:span text:style-name="T5">Sodnik </text:span><text:span text:style-name="T10">ravna vselej tako</text:span><text:span text:style-name="T5">, kot bi imel </text:span><text:span text:style-name="T10">pred seboj</text:span><text:span text:style-name="T5"> </text:span><text:span text:style-name="T10">nedoločeno število primerov iste vrste</text:span><text:span text:style-name="T5">. </text:span></text:p>
        </text:list-item>
      </text:list>
      <text:p text:style-name="P71"/>
      <text:p text:style-name="P1"><text:span text:style-name="T5">Akt, s katerim je pravna praznina zapolnjena, je </text:span><text:span text:style-name="T10">individualen</text:span><text:span text:style-name="T5"> in </text:span><text:span text:style-name="T10">konkreten</text:span><text:span text:style-name="T5">. To pomeni, da velja za samo konkreten primer. Če je ta akt oblikovan preudarno in tehtno, se bodo državni organi zgledovali po njem tudi pri drugih podobnih primerih. V takem primeru postane individualni akt </text:span><text:span text:style-name="T10">precedens</text:span><text:span text:style-name="T5"> in ga je mogoče označiti kot dejanski pravni vir. </text:span></text:p>
      <text:p text:style-name="P53"/>
      <text:p text:style-name="P53"/>
      <text:p text:style-name="P1"><text:span text:style-name="T8">4. <text:s/>PRAVNE PRAZNINE V ŠIRŠEM POMENU BESEDE</text:span></text:p>
      <text:p text:style-name="P53"/>
      <text:p text:style-name="P1"><text:span text:style-name="T8">Praznine v širšem pomenu besede</text:span><text:span text:style-name="T5"> se od klasičnih pravnih praznin razlikujejo po tem, da so </text:span><text:span text:style-name="T10">to obsežnejša pravna področja</text:span><text:span text:style-name="T5">, ki </text:span><text:span text:style-name="T10">kot celota niso pravno urejena</text:span><text:span text:style-name="T5">. S pravnimi prazninami v širšem pomenu imajo opraviti države, ki nastanejo na novo, ali pa države, v katerih se tip ureditve v celoti kakovostno spremeni.</text:span></text:p>
      <text:p text:style-name="P53"/>
      <text:p text:style-name="P1"><text:span text:style-name="T5">V slovenski in jugoslovanski pravni zgodovini so bili pomembni </text:span><text:span text:style-name="T10">trije prehodi</text:span><text:span text:style-name="T5">:</text:span></text:p>
      <text:p text:style-name="P53"/>
      <text:p text:style-name="P1"><text:span text:style-name="T5">1. Ob nastanku države SHS in nato Kraljevine SHS (leta 1918/1919) je bilo sprejeto </text:span><text:span text:style-name="T8">NAČELO PRAVNE</text:span><text:span text:style-name="T5"> </text:span><text:span text:style-name="T8">KONTINUITETE</text:span><text:span text:style-name="T5">. Jugoslavija je imela tedaj 6 različnih pravnih območij, ki so ohranjala svoje posebnosti vse do tedaj, dokler ni bila sprejeta nova zakonodaja. Slovenija in Dalmacija sta bili območji avstrijskega prava, na katerem je veljal Občni državljanski zakonik (ODZ) v novelirani obliki. Z njim so bili urejeni splošni del civilnega prava ter družinsko, dedno, stvarno in obligacijsko pravo. </text:span></text:p>
      <text:p text:style-name="P53"/>
      <text:p text:style-name="P1"><text:span text:style-name="T5">V Kraljevini Jugoslaviji ni bil sprejet nov civilni zakonik. Na področju civilnega materialnega prava so tako še naprej obstajale razlike med posameznimi deli države. Na drugih pravnih področjih so bila opravljena obsežna poenotenja (npr. kazenski postopek), kljub temu pa so bile razlike med posameznimi pravnimi območji tolikšne, da so vlogo vrhovnega sodišča opravljali različni oddelki kasacijskega sodišča. Enotno kasacijsko sodišče za vso državo ni bilo nikoli uvedeno. </text:span></text:p>
      <text:p text:style-name="P53"/>
      <text:p text:style-name="P1"><text:span text:style-name="T5">2. Ob prehodu iz Kraljevine Jugoslavije v DFJ in FLRJ (leta 1945/1946) je bilo uveljavljeno </text:span><text:span text:style-name="T8">NAČELO PRAVNE</text:span><text:span text:style-name="T5"> </text:span><text:span text:style-name="T8">DISKONTINUITETE</text:span><text:span text:style-name="T5">. Vez s prejšnjim sistemom je bila prekinjena. Za neobstoječe so bili razglašeni pravni predpisi, ki so jih na območju FLRJ izdali organi oblasti okupatorjev in njihovih sodelavcev ter pravni predpisi, ki so veljali na dan 6. april 1941. S tem so nastale obsežne pravne praznine. Razveljavitveni zakon se jih je izognil tako, da je v konkretnih zadevah pri neurejenih razmerjih napotil na predvojna pravna pravila, če ta niso bila v nasprotju z novo ustavno ureditvijo. Predvojna pravna pravila niso bila prevzeta kot veljavni pravni vir, bila so le </text:span><text:span text:style-name="T10">pravno merilo</text:span><text:span text:style-name="T5"> v konkretnih zadevah, če je šlo za pravno praznino – to pa zaradi tega, ker državnim organom ni bilo dovoljeno, da bi svoje pravne odločitve, neposredno opirali na predvojna pravna pravila. Ob teh predpostavkah so sodišča v </text:span><text:soft-page-break/><text:span text:style-name="T5">Sloveniji tudi pozneje uporabljala pravila ODZ (to je veljalo za pravna področja splošnega dela civilnega, stvarnega in obligacijskega prava). </text:span></text:p>
      <text:p text:style-name="P94"/>
      <text:p text:style-name="P1"><text:span text:style-name="T5">3. Vprašanje pravnih praznin se je postavilo tudi ob državni osamosvojitvi RS (leta 1991). Ustavni zakon za izvedbo Temeljne listine o samostojnosti in neodvisnosti RS temelji na </text:span><text:span text:style-name="T8">NAČELU PRAVNE KONTINUITETE</text:span><text:span text:style-name="T5">. </text:span></text:p>
      <text:p text:style-name="P53"/>
      <text:p text:style-name="P1"><text:span text:style-name="T5">Prej veljavni formalni pravni viri ostanejo v veljavi, kolikor so po svoji vsebini takšni, da ne nasprotujejo slovenskemu pravnemu redu (»Do izdaje ustreznih predpisov RS se v RS </text:span><text:span text:style-name="T8">smiselno</text:span><text:span text:style-name="T5"> uporabljajo kot republiški predpisi tisti zvezni predpisi, ki so veljali v RS ob uveljavitvi tega zakona, kolikor ne nasprotujejo pravnemu redu RS in kolikor ni s tem zakonom drugače določeno«). <text:s text:c="3"/></text:span></text:p>
      <text:p text:style-name="P1"><text:span text:style-name="T5">Opredelitev, da se zvezni pravni viri uporabljajo »smiselno«, ima drugačen pomen, kot ga je imela opredelitev iz zakona o razveljavitvi, ki je prepovedovala »neposredno« uporabo predvojnih pravnih predpisov.</text:span></text:p>
      <text:p text:style-name="P53"/>
      <text:p text:style-name="P1"><text:span text:style-name="T5">»Smiselna uporaba« ne dopušča, da bi pristojni državni organ zvezne vire vsebinsko prilagajal, dopolnjeval ali celo spreminjal. Njegova dolžnost je, da zvezne predpise uporabi </text:span><text:span text:style-name="T10">neposredno</text:span><text:span text:style-name="T5"> (</text:span><text:span text:style-name="T10">kot veljavne pravne vire</text:span><text:span text:style-name="T5">), če ugotovi da:</text:span></text:p>
      <text:list xml:id="list1390302570" text:continue-list="list823675824" text:style-name="WWNum3">
        <text:list-item>
          <text:p text:style-name="P9"><text:span text:style-name="T5">je </text:span><text:span text:style-name="T10">zvezni predpis veljal ob uveljavitvi ustavnega zakona</text:span><text:span text:style-name="T5"> (in ga le-ta ali kakšen kasnejši republiški predpis ni deloma ali v celoti razveljavil), </text:span></text:p>
        </text:list-item>
        <text:list-item>
          <text:p text:style-name="P9"><text:span text:style-name="T10">še niso bili sprejeti ustrezni novi predpisi</text:span><text:span text:style-name="T5">, </text:span></text:p>
        </text:list-item>
        <text:list-item>
          <text:p text:style-name="P9"><text:span text:style-name="T10">zvezni predpis ne nasprotuje pravnemu redu RS</text:span><text:span text:style-name="T5">.</text:span></text:p>
        </text:list-item>
      </text:list>
      <text:p text:style-name="P65"/>
      <text:p text:style-name="P1"><text:span text:style-name="T5">»Smiselna uporaba« zveznih predpisov lahko v praksi povzroča določene težave zlasti tam, kjer je zvezna ureditev vrednostno in pravnotehnično zastarela. Republiški organi in organizacije niso pooblaščeni, da bi te pomanjkljivosti »smiselno« odpravljali in popravljali. Njihova naloga je, da rešujejo odprta vprašanja zgolj v obsegu, ki jim ga dopušča ustaljena metodologija razlage.</text:span></text:p>
      <text:p text:style-name="P53"/>
      <text:p text:style-name="P1"><text:span text:style-name="T5">Zakonodajalec pa lahko tudi v normalnih družbenih razmerah neposredno pravno ne </text:span><text:span text:style-name="T10">uredi</text:span><text:span text:style-name="T5"> določeno pravno pomembnih področij, ker lahko hkrati </text:span><text:span text:style-name="T10">predvidi</text:span><text:span text:style-name="T5"> povsem </text:span><text:span text:style-name="T10">zanesljiva sredstva</text:span><text:span text:style-name="T5">, kako naj bodo področja pravno urejena. Taki so primeri, ko se zakon sklicuje na sklepanje od podobnega na podobno (argumentum a simili ad simile). V teh primerih sta zlasti zakonska in pravna analogija vgrajeni v pravni sistem kot njegovo urejevalno načelo, s katerim postavodajalec enako pravno vrednoti tista razmerja, ki so izrecno urejenim v bistvenem podobna. </text:span></text:p>
      <text:p text:style-name="P53"/>
      <text:p text:style-name="P53"/>
      <text:p text:style-name="P1"><text:span text:style-name="T8">5. <text:s/>PRAVNI PRAZNINI NA ROB</text:span></text:p>
      <text:p text:style-name="P53"/>
      <text:p text:style-name="P1"><text:span text:style-name="T5">Na svetu niso samo pravno urejena območja in praznine, ki jih je treba pravno zapolnjevati, na svetu je tudi pravno prazni (svobodni) prostir, ki se izmika pravu in pravnikom. Ko govorimo o pravnih prazninah, govorimo vselej tudi o človeku in njegovi svobodi.</text:span></text:p>
      <text:p text:style-name="P53"/>
      <text:p text:style-name="P53"/>
      <text:p text:style-name="P89"><text:span text:style-name="T8">VII. <text:s/>UPORABLJANJE (SPLOŠNIH) PRAVNIH AKTOV</text:span></text:p>
      <text:p text:style-name="P52"/>
      <text:p text:style-name="P52"/>
      <text:p text:style-name="Standard"><text:span text:style-name="T8">1. <text:s/>POJEM UPORABLJANJA NORMATIVNIH PRAVNIH AKTOV</text:span></text:p>
      <text:p text:style-name="P53"/>
      <text:p text:style-name="P1"><text:span text:style-name="T5">Uporabljanje normativnih pravnih aktov pomeni </text:span><text:span text:style-name="T10">vedenje in ravnanje</text:span><text:span text:style-name="T5">, s katerim </text:span><text:span text:style-name="T10">pravni</text:span><text:span text:style-name="T5"> </text:span><text:span text:style-name="T10">subjekti udejanjajo pravna pravila</text:span><text:span text:style-name="T5">, ki jih ti akti vsebujejo in sporočajo. </text:span></text:p>
      <text:p text:style-name="P53"><text:soft-page-break/></text:p>
      <text:p text:style-name="P1"><text:span text:style-name="T5">Vsako pravno pravilo omogoča dva izključujoča (disjunktivna) načina vedenja in ravnanja:</text:span></text:p>
      <text:list xml:id="list1530278386" text:style-name="WWNum23">
        <text:list-item>
          <text:p text:style-name="P39"><text:span text:style-name="T10">vedenje in ravnanje v skladu s primarno dispozicijo</text:span></text:p>
        </text:list-item>
      </text:list>
      <text:list xml:id="list1763671319" text:style-name="WWNum24">
        <text:list-item>
          <text:p text:style-name="P40"><text:span text:style-name="T10">vedenje in ravnanje</text:span><text:span text:style-name="T5">, ki </text:span><text:span text:style-name="T10">sledi pravni kršitvi</text:span><text:span text:style-name="T5"> in je njegov končni namen ta, da se uresniči tudi sankcija</text:span></text:p>
        </text:list-item>
      </text:list>
      <text:p text:style-name="P60"/>
      <text:p text:style-name="P1"><text:span text:style-name="T5">1. </text:span><text:span text:style-name="T8">PRIMARNO PROSTOVOLJNO UPORABLJANJE</text:span><text:span text:style-name="T5"> normativnega pravnega akta - o njem govorimo v prvem primeru.</text:span></text:p>
      <text:p text:style-name="P94"/>
      <text:p text:style-name="P1"><text:span text:style-name="T5">2.</text:span><text:span text:style-name="T8"> SEKUNDARNO PROSTOVOLJNO UPORABLJANJE</text:span><text:span text:style-name="T5"> normativnega akta - v drugem primeru pa gre za pravno kršitev in je zato šele od njene narave odvisno, ali lahko kršitelj ravna </text:span><text:span text:style-name="T10">prostovoljno</text:span><text:span text:style-name="T5"> in ali </text:span><text:span text:style-name="T10">lahko tudi sam udejanji prisilni ukrep</text:span><text:span text:style-name="T5"> (npr. plačilo odškodnine), ki je njena pravna posledica.</text:span></text:p>
      <text:p text:style-name="P53"/>
      <text:p text:style-name="P1"><text:span text:style-name="T8">(PRIMARNO) PRISILNO OBLASTNO RAVNANJE</text:span><text:span text:style-name="T5"> je predvideno, če sekundarno vedenje in ravnanje </text:span><text:span text:style-name="T10">ne more biti prostovoljno</text:span><text:span text:style-name="T5">. Opravi in izvede ga pristojni državni organ (npr. sodišče) po:</text:span></text:p>
      <text:list xml:id="list208469140" text:continue-list="list1808335904" text:style-name="WWNum30">
        <text:list-item>
          <text:p text:style-name="P10"><text:span text:style-name="T5">uradni dolžnosti ali </text:span></text:p>
        </text:list-item>
        <text:list-item>
          <text:p text:style-name="P10"><text:span text:style-name="T5">na predlog prizadete stranke (npr. oškodovanca). </text:span></text:p>
        </text:list-item>
      </text:list>
      <text:p text:style-name="P53"/>
      <text:p text:style-name="P1"><text:span text:style-name="T5">Prisilno oblastno ravnanje je za pristojne državne organe njihovo primarno vedenje in ravnanje, sama pravna kršitev pa je njegova primarna predpostavka.</text:span></text:p>
      <text:p text:style-name="P53"/>
      <text:p text:style-name="P1"><text:span text:style-name="T5">Če pristojni državni organ ostaja pasiven ali pa z aktivnim ravnanjem krši sekundarno pravno pravilo, je </text:span><text:span text:style-name="T10">ta pravna kršitev hkrati tudi predpostavka</text:span><text:span text:style-name="T5"> za ustrezno vedenje in ravnanje, kot ga opredeljuje </text:span><text:span text:style-name="T10">še višje sekundarno pravno pravilo</text:span><text:span text:style-name="T5">. </text:span></text:p>
      <text:p text:style-name="P53"/>
      <text:p text:style-name="P1"><text:span text:style-name="T5">Temeljni vrsti uporabljanja normativnega pravnega akta sta </text:span><text:span text:style-name="T10">prostovoljno vedenje in</text:span><text:span text:style-name="T5"> </text:span><text:span text:style-name="T10">ravnanje</text:span><text:span text:style-name="T5">, s katerim se uresničuje </text:span><text:span text:style-name="T10">primarna dispozicija</text:span><text:span text:style-name="T5">, ter vedenje in ravnanje, ki udejanja </text:span><text:span text:style-name="T10">sankcijo kot sekundarno pravno posledico</text:span><text:span text:style-name="T5">. Druga vrsta uporabljanja normativnega pravnega akta je praviloma prisilna (npr. v kazenskem pravu), v naravi nekaterih sankcij pa je, da jih je mogoče uresničevati tudi prostovoljno (zlasti v civilnem pravu) </text:span></text:p>
      <text:p text:style-name="P53"/>
      <text:p text:style-name="P1"><text:span text:style-name="T5">V obeh primerih gre za </text:span><text:span text:style-name="T10">aktivno in (ali) pasivno telesno vedenje in ravnanje</text:span><text:span text:style-name="T5">, s katerim se pravne dovolitve, zapovedi, prepovedi in sankcije udejanjajo.</text:span></text:p>
      <text:p text:style-name="P53"/>
      <text:p text:style-name="P1"><text:span text:style-name="T5">Končni namen pravnih pravil je, da jih njihovi naslovljenci uresničujejo v dejanskih pravnih razmerjih in da torej z </text:span><text:span text:style-name="T10">materialnimi (realnimi) pravnimi dejanji</text:span><text:span text:style-name="T5"> (t. i. materialni akti) </text:span><text:span text:style-name="T10">ustvarijo in poustvarijo tisto</text:span><text:span text:style-name="T5">, kar jim dopuščajo in nalagajo </text:span><text:span text:style-name="T10">normativni pravni akti</text:span><text:span text:style-name="T5">. </text:span></text:p>
      <text:p text:style-name="P53"/>
      <text:p text:style-name="P1"><text:span text:style-name="T10">Pravni red</text:span><text:span text:style-name="T5"> je toliko </text:span><text:span text:style-name="T10">bolj kakovosten</text:span><text:span text:style-name="T5">, kolikor bolj pravno in prostovoljno se vedejo in ravnajo njegovi naslovljenci, in toliko </text:span><text:span text:style-name="T10">manj kakovosten</text:span><text:span text:style-name="T5">, kolikor več je v njem protipravnih dejanj in kolikor bolj je potrebno, da se sankcije prisilno uresničujejo.</text:span></text:p>
      <text:p text:style-name="P53"/>
      <text:p text:style-name="P1"><text:span text:style-name="T5">V naravi pozitivnega prava je, da je njegova učinkovitost razpeta med določen minimum in maksimum, ki sta oba zgodovinsko in pravnocivilizacijsko pogojevana. V </text:span><text:span text:style-name="T10">pravni državi</text:span><text:span text:style-name="T5"> so pravna pravila </text:span><text:span text:style-name="T10">vsebinsko legitimna</text:span><text:span text:style-name="T5">, zato so kolikor toliko </text:span><text:span text:style-name="T10">splošno sprejeta</text:span><text:span text:style-name="T5"> in v povprečju tudi kolikor toliko </text:span><text:span text:style-name="T10">prostovoljno in primarno učinkovita</text:span><text:span text:style-name="T5">.</text:span></text:p>
      <text:p text:style-name="P53"/>
      <text:p text:style-name="P1"><text:span text:style-name="T10">Sekundarna (ne)učinkovitost</text:span><text:span text:style-name="T5"> je toliko bolj občutljiva, kolikor pomembnejši so pravni organi, ki so pravno (ne)učinkoviti. V pravni državi sta obe vrsti učinkovitosti med seboj uravnoteženi in vplivata druga na drugo. </text:span></text:p>
      <text:p text:style-name="P1"><text:soft-page-break/><text:span text:style-name="T5">Od učinkovitosti </text:span><text:span text:style-name="T10">prava kot celote</text:span><text:span text:style-name="T5"> (pravnih pravil) moramo </text:span><text:span text:style-name="T10">razlikovati</text:span><text:span text:style-name="T15"> </text:span><text:span text:style-name="T10">veljavnost</text:span><text:span text:style-name="T9"> </text:span><text:span text:style-name="T10">posameznih pravnih</text:span><text:span text:style-name="T15"> </text:span><text:span text:style-name="T10">pravil</text:span><text:span text:style-name="T5">. Pravo kot sistem splošnih in posamičnih pravnih pravil je veljaven pravni sistem ob predpostavki, da je sistem kot celota povprečno učinkovit. Posamezna pravna pravila so kljub začasni neučinkovitosti veljavna vse dotlej, dokler velja sistem kot celota. </text:span></text:p>
      <text:p text:style-name="P53"/>
      <text:p text:style-name="P53"/>
      <text:p text:style-name="Standard"><text:span text:style-name="T8">2. <text:s/>POTEK UPORABLJANJA (SPLOŠNIH) PRAVNIH AKTOV</text:span></text:p>
      <text:p text:style-name="P53"/>
      <text:p text:style-name="P1"><text:span text:style-name="T5">Ko govorimo o procesu uporabljanja normativnega pravnega akta, izhajamo iz uvodne ugotovitve, da je ravnanje in vedenje v skladu s pravnimi pravili tisto, kar označujemo kot njegovo uporabljanje. </text:span></text:p>
      <text:p text:style-name="P53"/>
      <text:p text:style-name="P1"><text:span text:style-name="T5">Značilno je, da je akt uporabljanja prava hkrati tudi akt njegovega ustvarjanja: </text:span><text:span text:style-name="T10">pravo ustvarjajoči in pravo uporabljajoči so vsi normativni pravni akti</text:span><text:span text:style-name="T5">, </text:span><text:span text:style-name="T8">razen</text:span><text:span text:style-name="T5"> </text:span><text:span text:style-name="T10">ustave</text:span><text:span text:style-name="T5"> in </text:span><text:span text:style-name="T10">materialnega akta</text:span><text:span text:style-name="T5">, s katerim pravno pravilo udejanjimo v konkretnem družbenem razmerju.</text:span></text:p>
      <text:p text:style-name="P53"/>
      <text:p text:style-name="P1"><text:span text:style-name="T5">Uporabljanje normativnega pravnega akta je sestavljen postopek, v katerem razločujemo vsaj </text:span><text:span text:style-name="T8">3 načine uporabljanja prava</text:span><text:span text:style-name="T5">:</text:span></text:p>
      <text:p text:style-name="P53"/>
      <text:p text:style-name="P1"><text:span text:style-name="T5">(1) </text:span><text:span text:style-name="T15">Uporabljamo splošna in abstraktna pravila</text:span><text:span text:style-name="T5"> (npr. ustavna določila, da zakonodajni organ opredeljuje kazniva dejanja in pogoje za izrekanje sankcij) in </text:span><text:span text:style-name="T15">na tem temelju</text:span><text:span text:style-name="T5"> </text:span><text:span text:style-name="T15">ustvarjamo </text:span><text:span text:style-name="T10">nova</text:span><text:span text:style-name="T15"> splošna in abstraktna pravila</text:span><text:span text:style-name="T5"> (npr. Kazenski zakonik RS).</text:span></text:p>
      <text:p text:style-name="P94"/>
      <text:p text:style-name="P1"><text:span text:style-name="T5">(2) </text:span><text:span text:style-name="T15">Opiramo se na splošna in abstraktna pravna pravila</text:span><text:span text:style-name="T5"> (npr. Kazenski zakonik RS) in </text:span><text:span text:style-name="T15">na</text:span><text:span text:style-name="T5"> </text:span><text:span text:style-name="T15">tej pravni osnovi oblikujemo posamično in konkretno pravno pravilo</text:span><text:span text:style-name="T5"> (npr. sodbo okrožnega sodišča).</text:span></text:p>
      <text:p text:style-name="P94"/>
      <text:p text:style-name="P1"><text:span text:style-name="T5">(3) </text:span><text:span text:style-name="T15">Z materialnimi akti</text:span><text:span text:style-name="T5"> (npr. vrnitev posojila) </text:span><text:span text:style-name="T15">udejanjamo dispozicije</text:span><text:span text:style-name="T5"> (primarne in sekundarne), </text:span><text:span text:style-name="T15">ki jih vsebujejo bodisi splošna in abstraktna</text:span><text:span text:style-name="T5"> (npr. Zakon o obligacijskih razmerjih) ali pa </text:span><text:span text:style-name="T15">individualna in posamična pravna pravila</text:span><text:span text:style-name="T5"> (npr. posojilna pogodba).</text:span></text:p>
      <text:p text:style-name="P1"><text:span text:style-name="T5"><text:s text:c="16"/></text:span></text:p>
      <text:p text:style-name="P1"><text:span text:style-name="T8"><text:s text:c="5"/></text:span></text:p>
      <text:p text:style-name="P1"><text:span text:style-name="T8">(1) </text:span><text:span text:style-name="T5">Le ustava je zgolj akt ustvarjanja prava, vsi drugi pa so sočasno tudi akti uporabljanja in ustvarjanja prava. Uporabljanje pravnega akta poteka tako, da nižji akt (npr. zakon) izhaja iz višjega (npr. iz ustave). Višje pravilo omejuje nižjega najmanj v tem, da predvideva, kdo ga je pristojen izdati, lahko pa tudi s tem, da določa, v kakšnem postopku naj bo izdano in kakšna naj bo njegova vsebina. Normativni okvir je vselej toliko širok, da je nižji akt oblikovalec prava. Ko ga pristojni pravodajalec ustvarja, je hkrati družbeno determiniran in vsebinsko soodvisen od družbenih razmerij in vrednot, ki so predmet pravnega urejanja. </text:span></text:p>
      <text:p text:style-name="P52"/>
      <text:p text:style-name="Standard"><text:span text:style-name="T8"><text:s text:c="5"/></text:span></text:p>
      <text:p text:style-name="P1"><text:span text:style-name="T8">(2) </text:span><text:span text:style-name="T5">Tudi za to raven uporabljanja normativnega pravnega akta je značilno, da je pogojena normativno in dejansko. Formalni pravni vir (npr. zakon) je normativno izhodišče, ki ga normativno konkretiziramo z individualnim pravnim aktom (npr. s kupoprodajno pogodbo). Splošno in abstraktno pravno pravilo, ki ga z razlago izluščimo iz formalnega pravnega vira, je treba normativno konkretizirati tedaj, ko nastopi pravno dejstvo, ki ga predvideva predpostavka dispozicije.</text:span></text:p>
      <text:p text:style-name="P53"/>
      <text:p text:style-name="P1"><text:span text:style-name="T5">V tem postopku smo uporabili eno izmed vrst </text:span><text:span text:style-name="T17">silogističnega sklepanja</text:span><text:span text:style-name="T5">, za katerega je značilno, da z njim izpeljujemo sklep (npr. sodbo) iz dveh drugih sklepov (</text:span><text:span text:style-name="T9">terminus maior</text:span><text:span text:style-name="T5"> in </text:span><text:span text:style-name="T9">terminos minor</text:span><text:span text:style-name="T5">), ki sta med seboj povezani s srednjim terminom (</text:span><text:span text:style-name="T9">terminus medius</text:span><text:span text:style-name="T5">). </text:span></text:p>
      <text:p text:style-name="P53"><text:soft-page-break/></text:p>
      <text:p text:style-name="P1"><text:span text:style-name="T51">Terminus maior (zgornja premisa): M – P (Ljudje so pametni.)</text:span></text:p>
      <text:p text:style-name="P1"><text:span text:style-name="T51">Terminus minor (spodnja premisa): S – M (Pravniki so ljudje.)</text:span></text:p>
      <text:p text:style-name="P1"><text:span text:style-name="T51">Conclusio (sklep): S – P (Pravniki so pametni.) </text:span></text:p>
      <text:p text:style-name="P53"/>
      <text:p text:style-name="P1"><text:span text:style-name="T8">Zgornja premisa (terminus maior)</text:span><text:span text:style-name="T5"> vsebuje </text:span><text:span text:style-name="T10">abstrakten</text:span><text:span text:style-name="T5"> (npr. zakonski) </text:span><text:span text:style-name="T10">dejanski stan</text:span><text:span text:style-name="T5">, ki je pogoj za to, da nastopijo tiste pravne posledice, ki jih opredeljuje splošno in abstraktno pravno pravilo. Pod abstrakten dejanski stan podredimo </text:span><text:span text:style-name="T8">spodnjo premiso (terminus minor)</text:span><text:span text:style-name="T5">, ki je </text:span><text:span text:style-name="T10">istovetna s konkretnim dejanskim stanom</text:span><text:span text:style-name="T5"> – s pravnim dejstvom, ki se ujema z enim izmed abstraktnih dejanskih stanov. </text:span></text:p>
      <text:p text:style-name="P53"/>
      <text:p text:style-name="P1"><text:span text:style-name="T5">Ko to zvezo najdemo in jo utemeljimo, izvedemo </text:span><text:span text:style-name="T8">sklep (conclusio)</text:span><text:span text:style-name="T5">, ki s formalnologično nujnostjo izhaja iz obeh premis, ne da bi bil sam po sebi resničen ali neresničen: (ne)pravilnost sklepa torej ni odvisna od njega samega, ampak od tega, kako sta premisi oblikovani – če sta premisi pravilni, gre ta kakovost tudi sklepu. </text:span></text:p>
      <text:p text:style-name="P53"/>
      <text:p text:style-name="P1"><text:span text:style-name="T5">Oddaljenost med zakonskim in konkretnim dejanskim stanom je vselej tolikšna, da med njima ni vsebinske enakosti.</text:span></text:p>
      <text:p text:style-name="P53"/>
      <text:p text:style-name="P1"><text:span text:style-name="T5">Pomensko odprti so tudi </text:span><text:span text:style-name="T8">življenjski primeri</text:span><text:span text:style-name="T5">, ki so predmet odločanja. V družbeni resničnosti so v nenehnem nastajanju in udejanjanju, ne da bi se dva med njimi v celoti ujemala in si bila identična. Življenjski primer ni neposredno predmet odločanja, to so samo sestavine, ki jih uporabnik opredeli kot dejanski stan: šele prek konkretnega dejanskega stanu je življenjski primer predmet pravne odločitve (npr. sodbe v civilnem postopku). </text:span></text:p>
      <text:p text:style-name="P53"/>
      <text:p text:style-name="P1"><text:span text:style-name="T5">Življenjski primer je mogoče pravno opredeliti kot konkretni dejanski stan tedaj, ko v njem zagledamo tiste prvine, ki se </text:span><text:span text:style-name="T10">ujemajo</text:span><text:span text:style-name="T5"> s tipskimi znaki abstraktnega (npr. zakonskega) dejanskega stanu. Za ujemanje gre zato, ker sta tako normativno izhodišče (npr. pojem razžalitve s pravno posledico) kot življenjski primer vsebinsko odprta, zato ni mogoče, da bi se v celoti opirala drug na drugega. </text:span></text:p>
      <text:p text:style-name="P53"/>
      <text:p text:style-name="P1"><text:span text:style-name="T5">Povezava med njima temelji na </text:span><text:span text:style-name="T10">pravnem vrednotenju</text:span><text:span text:style-name="T5">, ki zapolnjuje pomensko odprt prostor (npr. prostor, kaj je razžalitev in katera konkretna dejstva so razžalitev), prostor,</text:span></text:p>
      <text:p text:style-name="P1"><text:span text:style-name="T5">ki izvira od tod, da materialna enakost še ni identičnost in da je formalna enakost mogoča le na področju matematičnih števil in znakov. </text:span></text:p>
      <text:p text:style-name="P53"/>
      <text:p text:style-name="P1"><text:span text:style-name="T5">V tem so razlogi, da </text:span><text:span text:style-name="T8">teorija argumentacije</text:span><text:span text:style-name="T5"> odklanja:</text:span></text:p>
      <text:list xml:id="list1411372138" text:continue-list="list1390302570" text:style-name="WWNum3">
        <text:list-item>
          <text:p text:style-name="P9"><text:span text:style-name="T8">pravni decizionizem</text:span><text:span text:style-name="T5"> – zato, ker spregleduje formalne pravne vire in absolutizira pomen življenjskega primera (pravna odločitev mu je čisti voljni akt)</text:span></text:p>
        </text:list-item>
        <text:list-item>
          <text:p text:style-name="P9"><text:span text:style-name="T8">pravni determinizem</text:span><text:span text:style-name="T5"> – zato, ker absolutizira pomen formalnih pravnih virov in zanemarja pomen življenjskega primera kot dejanskega izhodišča odločanja (edino prava pravna odločitev mu je že vnaprej dana v zakonu). </text:span></text:p>
        </text:list-item>
      </text:list>
      <text:p text:style-name="P53"/>
      <text:p text:style-name="P1"><text:span text:style-name="T5">Teorija argumentacije sprejema »vmesno« stališče: pravna odločitev ni niti čista uporaba zakona (npr. sodnikova odločitev), niti uporabnikova samovolja (npr. sodnikova), temveč gre za odločitev, ki je kljub vsebinski odprtosti zakona in življenjskega primera racionalno utemeljiva. </text:span></text:p>
      <text:p text:style-name="P1"><text:span text:style-name="T5">Iz tega izhaja, da se </text:span><text:span text:style-name="T10">obe premisi dokončno izoblikujeta šele v postopku uporabljanja</text:span><text:span text:style-name="T5"> </text:span><text:span text:style-name="T10">formalnega pravnega vira</text:span><text:span text:style-name="T5"> (npr. zakona). Odločitev je mogoča šele tedaj, ko opredelimo tako konkretni kot abstraktni dejanski stan, ki se ujemata, in ko glede na značilnosti konkretnega dejanskega stanu določimo pravno posledico, ki jo za primer te vrste narekuje splošno in abstraktno pravno pravilo.</text:span></text:p>
      <text:p text:style-name="P53"/>
      <text:p text:style-name="P1"><text:soft-page-break/><text:span text:style-name="T5">Ob še tako nezahtevnem življenjskem primeru in ob še tako določnih jezikovnih znakih (formalnega pravnega vira) je treba ugotoviti, kateri sklop pravnih predpisov je z življenjskim primerom najtesneje povezan in ali sta </text:span><text:span text:style-name="T10">življenjski primer</text:span><text:span text:style-name="T5"> (npr. prehitra vožnja skozi naselje) oziroma </text:span><text:span text:style-name="T10">sklop pravnih predpisov</text:span><text:span text:style-name="T5"> (npr. predpis, ki določa najvišjo dovoljeno hitrost skozi naselje, in predpis, ki na kršitev te dispozicije navezuje denarno kazen) že </text:span><text:span text:style-name="T10">konkretni</text:span><text:span text:style-name="T5"> oz. </text:span><text:span text:style-name="T10">abstraktni</text:span><text:span text:style-name="T5"> (npr. zakonski) </text:span><text:span text:style-name="T10">dejanski stan</text:span><text:span text:style-name="T5">. </text:span></text:p>
      <text:p text:style-name="P53"/>
      <text:p text:style-name="P1"><text:span text:style-name="T5">Brž ko opredelimo življenjski primer kot konkretni dejanski stan in sklop pravnih predpisov kot abstraktni dejanski stan, pomeni, da smo ju tudi povezali in s tem izključili druge pravne možnosti (npr. možnost, da gre za prehitro vožnjo zaradi skrajne sile).</text:span></text:p>
      <text:p text:style-name="P53"/>
      <text:p text:style-name="P1"><text:span text:style-name="T5">Povezanost obeh premis </text:span><text:span text:style-name="T10">relativizira tudi razločevanje med dejanskimi in pravnimi</text:span><text:span text:style-name="T5"> </text:span><text:span text:style-name="T10">vprašanji</text:span><text:span text:style-name="T5">, ki uokvirjajo proces uporabljanja prava. Klasično pojmovanje obravnava kot </text:span><text:span text:style-name="T8">dejanska vprašanja</text:span><text:span text:style-name="T5"> ugotavljanje tistih okoliščin, iz katerih sestoji življenjski primer, </text:span><text:span text:style-name="T8">pravna vprašanja</text:span><text:span text:style-name="T5"> pa istoveti z opredeljevanjem zgornje premise, s katero pravno okvalificiramo dejanski stan, ji ga podredimo in iz nje izpeljemo pravno posledico. </text:span></text:p>
      <text:p text:style-name="P53"/>
      <text:p text:style-name="P1"><text:span text:style-name="T5">Obeh premis ni mogoče ostro ločiti: dejanska vprašanja so v določenem pomenu tudi pravna, saj </text:span><text:span text:style-name="T9">razsežnost</text:span><text:span text:style-name="T5"> konkretnega dejanskega stanu ugotavljamo glede na pravno možne abstraktne dejanske stanove. Dejanska vprašanja pravna osmišljajo in jim </text:span><text:span text:style-name="T9">sodoločajo</text:span><text:span text:style-name="T5">, kakšen naj bo njihov pravni pomen. </text:span></text:p>
      <text:p text:style-name="P53"/>
      <text:p text:style-name="P53"/>
      <text:p text:style-name="P1"><text:span text:style-name="T8">(3)</text:span><text:span text:style-name="T5"> Z materialnimi akti udejanjamo dispozicije, ki jih vsebujejo pravna pravila. Preden pravni subjekt pravilo udejanji, si mora načrtno ali spontano ustvariti predstavo o tem, v čem je njegovo vedenje in ravnanje. </text:span></text:p>
      <text:p text:style-name="P53"/>
      <text:p text:style-name="P1"><text:span text:style-name="T5">Iz vseh treh primerov je razvidno, da so vselej povezani s </text:span><text:span text:style-name="T8">tremi sklopi vprašanj</text:span><text:span text:style-name="T5">:</text:span></text:p>
      <text:p text:style-name="P53"/>
      <text:p text:style-name="P1"><text:span text:style-name="T5">1.</text:span><text:span text:style-name="T8"> prvi</text:span><text:span text:style-name="T5"> se nanaša na </text:span><text:span text:style-name="T12">ugotavljanje</text:span><text:span text:style-name="T17"> </text:span><text:span text:style-name="T12">in razumevanje dejstev</text:span><text:span text:style-name="T5"> </text:span></text:p>
      <text:p text:style-name="P1"><text:span text:style-name="T5">(npr. če državni tožilec vloži obtožnico, mora poprej ugotoviti dejstva, iz katerih izhaja utemeljen sum, da je obdolženec storil kaznivo dejanje)</text:span></text:p>
      <text:p text:style-name="P53"/>
      <text:p text:style-name="P1"><text:span text:style-name="T5">2.</text:span><text:span text:style-name="T8"> drugi</text:span><text:span text:style-name="T5"> zadeva </text:span><text:span text:style-name="T12">razlago</text:span><text:span text:style-name="T17"> </text:span><text:span text:style-name="T12">in</text:span><text:span text:style-name="T17"> </text:span><text:span text:style-name="T12">razumevanje pravnih besedil</text:span><text:span text:style-name="T5"> </text:span></text:p>
      <text:p text:style-name="P1"><text:span text:style-name="T5">(npr. če je predmet obtožbe kaznivo dejanje lahke ali hude telesne poškodbe, je treba poprej pojasniti, kaj sta lahka in huda poškodba, v čem se razločujeta, kateri so njuni tipični primeri ipd.)</text:span></text:p>
      <text:p text:style-name="P53"/>
      <text:p text:style-name="P1"><text:span text:style-name="T5">3.</text:span><text:span text:style-name="T8"> tretji</text:span><text:span text:style-name="T5"> se navezuje </text:span><text:span text:style-name="T12">na</text:span><text:span text:style-name="T17"> </text:span><text:span text:style-name="T12">pravno vrednotenje</text:span><text:span text:style-name="T17"> </text:span><text:span text:style-name="T12">in na</text:span><text:span text:style-name="T17"> </text:span><text:span text:style-name="T12">pravno odločanje</text:span><text:span text:style-name="T5"> </text:span></text:p>
      <text:p text:style-name="P1"><text:span text:style-name="T5">(npr. če državni tožilec izda obtožnico, mora ovrednotiti dejstva glede na pravno besedilo oz. pravno besedilo glede na dejstva in se odločiti katera izmed več rešitev naj bo pravno utemeljena).</text:span></text:p>
      <text:p text:style-name="P53"/>
      <text:p text:style-name="P53"/>
      <text:p text:style-name="P1"><text:span text:style-name="T5"><text:tab/></text:span></text:p>
      <text:p text:style-name="P1"><text:span text:style-name="T8">3. <text:s text:c="2"/>POMEN PRAVNIH DEJSTEV</text:span></text:p>
      <text:p text:style-name="P53"/>
      <text:p text:style-name="P1"><text:span text:style-name="T8">PRAVNA DEJSTVA</text:span><text:span text:style-name="T5"> so dejstva, ki jim pravna pravila pripisujejo pravne posledice. Razvrščamo jih na:</text:span></text:p>
      <text:list xml:id="list390224887" text:continue-numbering="true" text:style-name="WWNum3">
        <text:list-item>
          <text:p text:style-name="P9"><text:span text:style-name="T8">dogodke</text:span><text:span text:style-name="T5"> - so naravna dejstva (npr. rojstvo, potek časa, poplava,...), ki nastajajo ne glede na voljo prizadetih oseb, a so hkrati tako pomembni, da jih opredeljujemo kot pravne dogodke, ki naj imajo tudi določene posledice, </text:span></text:p>
        </text:list-item>
        <text:list-item>
          <text:p text:style-name="P9"><text:span text:style-name="T8">človekova dejanja</text:span><text:span text:style-name="T5"> - so voljna in zavestna ravnanja ljudi.</text:span></text:p>
        </text:list-item>
      </text:list>
      <text:p text:style-name="P65"><text:soft-page-break/></text:p>
      <text:p text:style-name="P1"><text:span text:style-name="T5">Pravna dejstva so ob predpostavki, da so predvidena kot </text:span><text:span text:style-name="T8">pravna</text:span><text:span text:style-name="T5"> ali pa kot </text:span><text:span text:style-name="T8">protipravna dejanja</text:span><text:span text:style-name="T5">. </text:span></text:p>
      <text:p text:style-name="P66"/>
      <text:p text:style-name="P1"><text:span text:style-name="T8">PRAVNA DEJANJA</text:span><text:span text:style-name="T5"> so pravni akti, ki so bodisi:</text:span></text:p>
      <text:list xml:id="list467537849" text:continue-numbering="true" text:style-name="WWNum3">
        <text:list-item>
          <text:p text:style-name="P9"><text:span text:style-name="T8">normodajna pravna dejanja</text:span><text:span text:style-name="T5"> ali </text:span></text:p>
        </text:list-item>
        <text:list-item>
          <text:p text:style-name="P9"><text:span text:style-name="T8">materialna (realna) dejanja</text:span><text:span text:style-name="T5">, ki pravna pravila uresničujejo v konkretnih družbenih razmerjih. </text:span></text:p>
        </text:list-item>
      </text:list>
      <text:p text:style-name="P53"/>
      <text:p text:style-name="P1"><text:span text:style-name="T8">NORMODAJNA PRAVNA DEJANJA</text:span><text:span text:style-name="T5"> delimo na:</text:span></text:p>
      <text:list xml:id="list1361287562" text:continue-numbering="true" text:style-name="WWNum3">
        <text:list-item>
          <text:p text:style-name="P9"><text:span text:style-name="T9">splošne in posamične pravne akte</text:span><text:span text:style-name="T27"> </text:span><text:span text:style-name="T8">(normativni pravni akti v ožjem pomenu besede)</text:span></text:p>
        </text:list-item>
        <text:list-item>
          <text:p text:style-name="P9"><text:span text:style-name="T9">predlagalni akti</text:span><text:span text:style-name="T5">, ki splošne in posamične akte šele omogočajo</text:span><text:span text:style-name="T27"> </text:span><text:span text:style-name="T8">(normativni pravni akti v širšem pomenu besede)</text:span></text:p>
        </text:list-item>
      </text:list>
      <text:p text:style-name="P65"/>
      <text:p text:style-name="P1"><text:span text:style-name="T8">PROTIPRAVNA DEJANJA</text:span><text:span text:style-name="T5"> niso pravna dejanja (pravni akti), ker gre za vedenje in ravnanje, ki krši pravne dovolitve, zapovedi in prepovedi, </text:span><text:span text:style-name="T9">so pa pravna dejstva</text:span><text:span text:style-name="T5">, ker pogojujejo ustrezne pravne posledice.</text:span></text:p>
      <text:p text:style-name="P65"/>
      <text:p text:style-name="P1"><text:span text:style-name="T5">Pravna dejstva so </text:span><text:span text:style-name="T10">nosilci pravnih sprememb</text:span><text:span text:style-name="T5"> - od ustave, zakona in drugih posamičnih pravnih aktov, ki splošne individualizirajo in konkretizirajo, do materialnih (realnih) pravnih dejanj, ki kot telesne storitve, opustitve in dopustitve uresničujejo posamezna pravna pravila v konkretnih družbenih razmerjih.</text:span></text:p>
      <text:p text:style-name="P65"/>
      <text:p text:style-name="P1"><text:span text:style-name="T5">PRAVNE SPREMEMBE so vselej sad:</text:span></text:p>
      <text:list xml:id="list1568889036" text:continue-numbering="true" text:style-name="WWNum3">
        <text:list-item>
          <text:p text:style-name="P9"><text:span text:style-name="T5">vnaprej določenih pravnih pravil, </text:span></text:p>
        </text:list-item>
        <text:list-item>
          <text:p text:style-name="P9"><text:span text:style-name="T5">konkretnih dejanskih stanov, ki udejanjajo dejanske abstraktne stanove v pravni resničnosti</text:span><text:span text:style-name="T18">. </text:span></text:p>
        </text:list-item>
      </text:list>
      <text:p text:style-name="P1"><text:span text:style-name="T5">Pravna dejstva so v prvi vrsti človekova </text:span><text:span text:style-name="T10">pravna dejanja</text:span><text:span text:style-name="T5">, s katerimi dejavno posega v medsebojne odnose in v svet, ki ga obdaja. </text:span></text:p>
      <text:p text:style-name="P53"/>
      <text:p text:style-name="P1"><text:span text:style-name="T8">MATERIALNA (REALNA) PRAVNA DEJANJA</text:span><text:span text:style-name="T5"> imajo pomembno vlogo v konkretnih pravnih razmerjih. Pravna pravila dokončno osmišljajo in uresničujejo z ustreznimi fizičnimi dejanji (npr. plačilo davka) </text:span></text:p>
      <text:p text:style-name="P53"/>
      <text:p text:style-name="P1"><text:span text:style-name="T8">NORMATIVNI PRAVNI AKTI V ŠIRŠEM POMENU TE BESEDE</text:span><text:span text:style-name="T5"> - z njimi se srečujemo v vseh </text:span><text:span text:style-name="T10">normodajnih</text:span><text:span text:style-name="T5"> (npr. v zakonodajnem) in v vseh </text:span><text:span text:style-name="T10">pravovarstvenih postopkih</text:span><text:span text:style-name="T5"> (npr. v različnih sodnih postopkih). Ti akti so </text:span><text:span text:style-name="T8">predlagalni akti</text:span><text:span text:style-name="T5"> (npr. tožba, odgovor na tožbo, pritožba ipd.), ki posamezne postopke sprožajo, vplivajo na njihov potek in jih vsebinsko sooblikujejo. V pravovarstvenih postopkih so predlagalni akti v tesni povezavi tudi s </text:span><text:span text:style-name="T10">protipravnimi dejanji</text:span><text:span text:style-name="T5"> – le-ta so njihova predpostavka in predmet njihovega obravnavanja. </text:span></text:p>
      <text:p text:style-name="P71"/>
      <text:p text:style-name="P1"><text:span text:style-name="T5">Pravna dejstva so tudi </text:span><text:span text:style-name="T8">PRAVNI DOGODKI</text:span><text:span text:style-name="T5">. So dogodki za tistega, ki ga pravna posledica zadeva, sami zase pa so lahko tudi človekova dejanja (npr. človekovo rojstvo). Pri njih gre za to, da se človek tvorno odziva na naravne dogodke in da jim povsod tam, kjer so njihove naravne značilnosti in njihove naravne posledice pomembne za pravo, </text:span><text:span text:style-name="T10">prisoja</text:span><text:span text:style-name="T5"> tudi </text:span><text:span text:style-name="T10">pravne posledice</text:span><text:span text:style-name="T5"> (npr. da se uvede dedovanje in razdeli premoženje, ko človek umre). </text:span></text:p>
      <text:p text:style-name="P53"/>
      <text:p text:style-name="P1"><text:span text:style-name="T5">Smisel odzivanja na naravne dogodke je da:</text:span></text:p>
      <text:list xml:id="list1453538247" text:continue-numbering="true" text:style-name="WWNum3">
        <text:list-item>
          <text:p text:style-name="P9"><text:span text:style-name="T5">jih človek predvideva in upošteva, </text:span></text:p>
        </text:list-item>
        <text:list-item>
          <text:p text:style-name="P9"><text:span text:style-name="T5">jih ne izziva, če so zanj škodljivi, </text:span></text:p>
        </text:list-item>
        <text:list-item>
          <text:p text:style-name="P9"><text:span text:style-name="T5">je pravno odgovoren, če je zaradi njih nastala škoda in bi se jim lahko izognil ali pa bi jih celo preprečil in odstranil, </text:span></text:p>
        </text:list-item>
        <text:list-item>
          <text:p text:style-name="P9"><text:soft-page-break/><text:span text:style-name="T5">se v zvezi z njimi tudi ustrezno pravno zavaruje. </text:span></text:p>
        </text:list-item>
      </text:list>
      <text:p text:style-name="P53"/>
      <text:p text:style-name="P1"><text:span text:style-name="T5">Posebna vrsta pravnih dejstev so tudi </text:span><text:span text:style-name="T8">pravne domneve </text:span><text:span text:style-name="T5">in pravne fikcije. Le-te so stvar pravne tehnike, ki se k njim zateka zaradi tega, da lahko nastanejo določene pravne posledice.</text:span></text:p>
      <text:p text:style-name="P53"/>
      <text:p text:style-name="P1"><text:span text:style-name="T8">PRAVNA DOMNEVA</text:span><text:span text:style-name="T5"> (</text:span><text:span text:style-name="T8">praesumptio iuris</text:span><text:span text:style-name="T5">) je pravno dejstvo, ki velja na temelju drugih dejstev kot resnično, ne da bi ga bilo treba dokazati. </text:span></text:p>
      <text:p text:style-name="P1"><text:span text:style-name="T5">Za tipične pravne domneve gre pri razglasitvah pogrešancev za mrtve (npr. <text:s/>pravi, da sodišče razglasi za mrtvega pogrešanca, če o njem v zadnjih 5 letih ni nobenega poročila, od njegovega rojstva pa je preteklo 70 let).</text:span></text:p>
      <text:p text:style-name="P53"/>
      <text:p text:style-name="P1"><text:span text:style-name="T5">V takih primerih življenjska izkušnja uči, da domnevano dejstvo po vsej verjetnosti obstaja in da bi zato smo po nepotrebnem oteževali nastop pravnih posledic, če bi bilo treba domnevana dejstva sproti dokazovati. </text:span></text:p>
      <text:p text:style-name="P53"/>
      <text:p text:style-name="P1"><text:span text:style-name="T5">Pravne domneve se delijo na: </text:span></text:p>
      <text:list xml:id="list509680057" text:continue-numbering="true" text:style-name="WWNum3">
        <text:list-item>
          <text:p text:style-name="P9"><text:span text:style-name="T8">IZPODBOJNE PRAVNE DOMNEVE</text:span><text:span text:style-name="T5"> (</text:span><text:span text:style-name="T8">praesumptio iuris tantum</text:span><text:span text:style-name="T5">) - pravo prizna domnevo kot resnično, a hkrati omogoča, da jo prizadete osebe lahko izpodbijajo in dokažejo, da ne ustreza resničnosti, če imajo na voljo ustrezne dokaze.</text:span></text:p>
        </text:list-item>
      </text:list>
      <text:p text:style-name="P60"/>
      <text:list xml:id="list1909455642" text:continue-numbering="true" text:style-name="WWNum3">
        <text:list-item>
          <text:p text:style-name="P9"><text:span text:style-name="T8">NEIZPODBOJNE PRAVNE DOMNEVE</text:span><text:span text:style-name="T5"> (</text:span><text:span text:style-name="T8">praesumptio iuris et de iure</text:span><text:span text:style-name="T5">) - domneve, proti katerim ni več nobenega pravnega sredstva. Tipični primer neizpodbojnih domnev so pravnomočne sodbe in druge pravnomočne pravne odločbe.</text:span></text:p>
        </text:list-item>
      </text:list>
      <text:p text:style-name="P56"/>
      <text:p text:style-name="P1"><text:span text:style-name="T8">PRAVNA FIKCIJA</text:span><text:span text:style-name="T5"> je pravno dejstvo, ki velja kot resnično, čeprav vemo, a ne obstaja. Pravna fikcija ustvarja videz resničnosti in pravne pravilnosti. Primer: Nasciturus pro iam nato habetur – njen smisel je, da človeški plod izenačuje z rojenim človekom, ki je pravni subjekt in mu s tem omogoča, da se ga upošteva kot dediča. </text:span></text:p>
      <text:p text:style-name="P53"/>
      <text:p text:style-name="P53"/>
      <text:p text:style-name="P53"/>
      <text:p text:style-name="P53"/>
      <text:p text:style-name="P53"/>
      <text:p text:style-name="P53"/>
      <text:p text:style-name="P53"/>
      <text:p text:style-name="P53"/>
      <text:p text:style-name="P53"/>
      <text:p text:style-name="P53"/>
      <text:p text:style-name="P108"/>
      <text:p text:style-name="P109"><text:span text:style-name="T56"><text:s/><text:tab/><text:tab/> DEJSTVO</text:span></text:p>
      <text:p text:style-name="P84"/>
      <text:p text:style-name="P84"/>
      <text:p text:style-name="P84"/>
      <text:p text:style-name="P84"/>
      <text:p text:style-name="Standard"><text:span text:style-name="T56"><text:s text:c="6"/>NARAVNO dejstvo<text:tab/><text:tab/> <text:s/><text:tab/><text:tab/> <text:s text:c="9"/>PRAVNO dejstvo</text:span></text:p>
      <text:p text:style-name="Standard"><text:span text:style-name="T58"><text:s text:c="14"/>(dogodek)<text:tab/></text:span><text:span text:style-name="T60"> <text:tab/><text:tab/> <text:s text:c="10"/></text:span><text:span text:style-name="T58">(nosilci pravnih sprememb, dejstva, </text:span></text:p>
      <text:p text:style-name="P110"><text:span text:style-name="T58">na ki jih človek kot takšna označuje, </text:span></text:p>
      <text:p text:style-name="P110"><text:span text:style-name="T58">človekova pravna dejanja)</text:span></text:p>
      <text:p text:style-name="P84"/>
      <text:p text:style-name="P84"/>
      <text:p text:style-name="P84"/>
      <text:p text:style-name="P106"><text:span text:style-name="T56"><text:tab/> <text:tab/> <text:tab/><text:tab/> <text:s text:c="15"/>pravno <text:s text:c="12"/>protipravno <text:s text:c="9"/>pravni</text:span></text:p>
      <text:p text:style-name="Standard"><text:span text:style-name="T56"><text:tab/><text:tab/><text:tab/><text:tab/><text:tab/> <text:s text:c="2"/>dejanje <text:s text:c="14"/>dejanje <text:s text:c="12"/>dogodek</text:span></text:p>
      <text:p text:style-name="Standard"><text:soft-page-break/><text:span text:style-name="T60"><text:tab/><text:tab/><text:tab/><text:tab/><text:tab/><text:tab/><text:tab/><text:tab/><text:tab/></text:span><text:span text:style-name="T58">(naravno dejstvo, ki na-</text:span></text:p>
      <text:p text:style-name="Standard"><text:span text:style-name="T58"><text:tab/><text:tab/><text:tab/><text:tab/><text:tab/><text:tab/><text:tab/><text:tab/><text:tab/> stane ne glede na voljo</text:span></text:p>
      <text:p text:style-name="P109"><text:span text:style-name="T58"><text:s/><text:tab/><text:tab/> <text:tab/><text:tab/><text:tab/><text:tab/><text:tab/> prizadetih strank)<text:tab/></text:span></text:p>
      <text:p text:style-name="P109"><text:span text:style-name="T56"><text:s text:c="8"/></text:span></text:p>
      <text:p text:style-name="P109"><text:span text:style-name="T56"><text:s text:c="14"/>normodajno <text:s text:c="19"/>materialno (realno)</text:span></text:p>
      <text:p text:style-name="P107"><text:span text:style-name="T56"><text:s text:c="10"/>pravno dejanje <text:s text:c="21"/>pravno dejanje</text:span></text:p>
      <text:p text:style-name="P107"><text:span text:style-name="T56"><text:tab/><text:tab/><text:tab/><text:tab/></text:span><text:span text:style-name="T60"> <text:s text:c="4"/></text:span><text:span text:style-name="T58">(osmišljajo in uresničujejo pra-</text:span></text:p>
      <text:p text:style-name="P107"><text:span text:style-name="T58"><text:tab/><text:tab/><text:tab/><text:tab/> <text:s text:c="6"/>vna pravila z ustreznimi dejanji)</text:span></text:p>
      <text:p text:style-name="P108"/>
      <text:p text:style-name="P106"><text:span text:style-name="T56"><text:s text:c="7"/></text:span></text:p>
      <text:p text:style-name="P111"><text:span text:style-name="T56"><text:s text:c="8"/>normativni<text:tab/><text:tab/> <text:s text:c="9"/>normativni </text:span></text:p>
      <text:p text:style-name="P106"><text:span text:style-name="T56"><text:s text:c="8"/>pravni akt v <text:tab/> <text:s text:c="9"/>pravni akt v</text:span></text:p>
      <text:p text:style-name="P106"><text:span text:style-name="T56"><text:s text:c="8"/>ožjem pomenu <text:s text:c="16"/>širšem pomenu<text:tab/></text:span></text:p>
      <text:p text:style-name="Standard"><text:span text:style-name="T56"><text:s/><text:tab/><text:tab/> <text:s text:c="10"/><text:tab/><text:tab/><text:tab/><text:tab/><text:tab/></text:span></text:p>
      <text:p text:style-name="P84"/>
      <text:p text:style-name="Standard"><text:span text:style-name="T56"><text:s text:c="2"/></text:span></text:p>
      <text:p text:style-name="P84"/>
      <text:p text:style-name="Standard"><text:span text:style-name="T56"><text:s text:c="2"/>splošni <text:s text:c="9"/><text:tab/> <text:s text:c="10"/>posamični <text:s text:c="35"/>predlagalni akti</text:span></text:p>
      <text:p text:style-name="Standard"><text:span text:style-name="T56"><text:s text:c="2"/>pravni akt <text:s text:c="18"/>pravni akt <text:s text:c="36"/></text:span><text:span text:style-name="T61">(tožba obtožnica, <text:s text:c="89"/></text:span></text:p>
      <text:p text:style-name="Standard"><text:span text:style-name="T59"><text:s text:c="4"/>(zakon) <text:tab/> <text:s text:c="12"/>(pogodba) <text:s text:c="41"/></text:span><text:span text:style-name="T61">ugovor, pritožba...) <text:s text:c="3"/></text:span></text:p>
      <text:p text:style-name="P53"/>
      <text:p text:style-name="P53"/>
      <text:p text:style-name="P53"/>
      <text:p text:style-name="P1"><text:span text:style-name="T8">4. <text:s text:c="2"/>POSAMIČNI PRAVNI AKTI</text:span></text:p>
      <text:p text:style-name="P53"/>
      <text:p text:style-name="P1"><text:span text:style-name="T8">4. 1 <text:s text:c="2"/>UVOD</text:span></text:p>
      <text:p text:style-name="P65"/>
      <text:p text:style-name="P1"><text:span text:style-name="T5">Delijo se na:</text:span></text:p>
      <text:p text:style-name="P60"/>
      <text:p text:style-name="P1"><text:span text:style-name="T8">OBLASTNE PRAVNE AKTE</text:span></text:p>
      <text:list xml:id="list196788588" text:style-name="WWNum35">
        <text:list-item>
          <text:p text:style-name="P41"><text:span text:style-name="T8">upravni akti</text:span></text:p>
        </text:list-item>
        <text:list-item>
          <text:p text:style-name="P41"><text:span text:style-name="T8">sodni akti</text:span></text:p>
        </text:list-item>
      </text:list>
      <text:p text:style-name="P56"/>
      <text:p text:style-name="P1"><text:span text:style-name="T8">NEOBLASTNE PRAVNE AKTE</text:span></text:p>
      <text:list xml:id="list1135996993" text:continue-numbering="true" text:style-name="WWNum35">
        <text:list-item>
          <text:p text:style-name="P41"><text:span text:style-name="T8">zasebni pravni akti </text:span></text:p>
        </text:list-item>
      </text:list>
      <text:p text:style-name="P91"/>
      <text:p text:style-name="P93"><text:span text:style-name="T5">Njihova skupna značilnost je, da so </text:span><text:span text:style-name="T10">vez med splošnimi pravnimi akti in konkretnimi</text:span><text:span text:style-name="T5"> </text:span><text:span text:style-name="T10">pravnimi razmerji</text:span><text:span text:style-name="T5">. To vez vzpostavljajo povsod tam, kjer pravni naslovljenci ne morejo neposredno uporabljati splošnih pravnih aktov, sodni akti pa jo utrjujejo s tem, da razsojajo o sporih, pravnih kršitvah in drugih pravno pomembnih zadevah, ki izvirajo iz konkretnih pravnih razmerij.</text:span></text:p>
      <text:p text:style-name="P53"/>
      <text:p text:style-name="P53"/>
      <text:p text:style-name="P1"><text:span text:style-name="T8">4. 3 <text:s text:c="2"/>UPRAVNI AKTI</text:span></text:p>
      <text:p text:style-name="P53"/>
      <text:p text:style-name="P1"><text:span text:style-name="T8">Upravni akti</text:span><text:span text:style-name="T5"> so </text:span><text:span text:style-name="T10">izjavna pravna dejanja</text:span><text:span text:style-name="T15">,</text:span><text:span text:style-name="T10"> s katerimi pristojni organi kot nosilci oblasti</text:span><text:span text:style-name="T5"> </text:span><text:span text:style-name="T10">enostransko ustanovijo, spremenijo ali odpravijo pravice in dolžnosti pravnih subjektov v konkretnih pravnih razmerjih</text:span><text:span text:style-name="T5">.</text:span></text:p>
      <text:p text:style-name="P53"/>
      <text:p text:style-name="P1"><text:span text:style-name="T5">Pravice in dolžnosti, ki jih upravni akti normativno konkretizirajo temeljijo na </text:span><text:span text:style-name="T10">ustavi</text:span><text:span text:style-name="T5"> in </text:span><text:span text:style-name="T10">zlasti na zakonih</text:span><text:span text:style-name="T5">, ne pa neposredno tudi na podzakonskih pravnih aktih. </text:span></text:p>
      <text:p text:style-name="P53"/>
      <text:p text:style-name="P1"><text:span text:style-name="T5">Za posamične upravne akte je poglavitno da:</text:span></text:p>
      <text:list xml:id="list1875965465" text:continue-list="list1909455642" text:style-name="WWNum3">
        <text:list-item>
          <text:p text:style-name="P9"><text:span text:style-name="T5">so </text:span><text:span text:style-name="T10">enostranska oblastna dejanja</text:span><text:span text:style-name="T5">,</text:span></text:p>
        </text:list-item>
        <text:list-item>
          <text:p text:style-name="P9"><text:span text:style-name="T5">se nanašajo na </text:span><text:span text:style-name="T10">konkretna družbena razmerja</text:span><text:span text:style-name="T5">,</text:span></text:p>
        </text:list-item>
        <text:list-item>
          <text:p text:style-name="P9"><text:soft-page-break/><text:span text:style-name="T5">se z njimi odloča o </text:span><text:span text:style-name="T10">pravicah in dolžnostih</text:span><text:span text:style-name="T5"> pravnih subjektov v </text:span><text:span text:style-name="T10">upravnih zadevah</text:span><text:span text:style-name="T5">, v katerih se soočajo interesi posameznih pravnih subjektov in javni interesi. </text:span></text:p>
        </text:list-item>
      </text:list>
      <text:p text:style-name="P65"/>
      <text:p text:style-name="P1"><text:span text:style-name="T10">Bistvo konkretnega upravnega akta</text:span><text:span text:style-name="T5"> je v tem, da razrešuje že obstoječe nasprotje interesov, med katerimi je udeležen tudi javni interes, ali pa takšno nasprotje, do katerega mora po nujnosti dogajanja priti, če se bo nadaljevalo v začeti smeri.</text:span></text:p>
      <text:p text:style-name="P65"/>
      <text:p text:style-name="P1"><text:span text:style-name="T5">Upravne akte delimo na:</text:span></text:p>
      <text:p text:style-name="P65"/>
      <text:list xml:id="list1064231502" text:continue-numbering="true" text:style-name="WWNum3">
        <text:list-item>
          <text:p text:style-name="P9"><text:span text:style-name="T8">KONSTITUTIVNE UPRAVNE AKTE</text:span><text:span text:style-name="T5"> - ti akti imajo zgoraj navedene značilnosti. Njihova konstitutivnost je v tem, da ustanavljajo (konstituirajo), spreminjajo (rekonstituirajo) ali odpravljajo (dekonstituirajo) pravice in dolžnosti pravnih subjektov. To so npr. odločba o sprejemu v državljanstvo, obrtno, gradbeno, prometno dovoljenje ipd. </text:span></text:p>
        </text:list-item>
      </text:list>
      <text:p text:style-name="P94"/>
      <text:list xml:id="list539223668" text:continue-numbering="true" text:style-name="WWNum3">
        <text:list-item>
          <text:p text:style-name="P9"><text:span text:style-name="T8">DEKLARATIVNE UPRAVNE AKTE</text:span><text:span text:style-name="T5"> – ti le </text:span><text:span text:style-name="T10">ugotavljajo in potrjujejo</text:span><text:span text:style-name="T5">, da obstajajo določene pravice, dolžnosti, pravna razmerja ali kakšna druga pravno pomembna dejstva in stanja. To so npr. najrazličnejša potrdila (npr. potrdilo o državljanstvu), vpis v volilni imenik, vpisi v matičnih knjigah ipd. </text:span></text:p>
        </text:list-item>
      </text:list>
      <text:p text:style-name="P94"/>
      <text:p text:style-name="P1"><text:span text:style-name="T5">Razlikovanje med tema dvema vrstama ne sme pomeniti, da deklarativni upravni akti nimajo pravnih posledic – dejstvo, ki ga tak akt potrjuje, res ne konstituira pravic in dolžnosti pravnih subjektov, a ima vendarle vseskozi pravni pomen, da ni mogoče doseči tiste pravne posledice, ki se na deklarirani dejanski stan navezuje (npr. vpis v volilni imenik pomeni, da lahko pravni subjekt uresničuje volilno pravico). </text:span></text:p>
      <text:p text:style-name="P53"/>
      <text:p text:style-name="P1"><text:span text:style-name="T5">Najbolj tipični konstitutivni in deklarativni upravni akti so </text:span><text:span text:style-name="T8">UPRAVNE ODLOČBE</text:span><text:span text:style-name="T5">, ki jih izdajajo pristojni državni upravni organi ali pa samoupravne skupnosti, podjetja in druge organizacije, če jim to dovoljuje zakonsko javno pooblastilo.</text:span></text:p>
      <text:p text:style-name="P1"><text:span text:style-name="T5">Izdajajo se v </text:span><text:span text:style-name="T8">upravnem postopku</text:span><text:span text:style-name="T5"> - le-ta je praviloma splošni upravni postopek, ki se nanaša na upravne zadeve na vseh upravnih področjih, lahko pa je tudi poseben postopek, če so za posamezne upravne zadeve posamezna vprašanja postopka drugače urejena kot v splošnem postopku. </text:span></text:p>
      <text:p text:style-name="P1"><text:span text:style-name="T5">V njem je treba opraviti vsa tista postopkovna dejanja, s katerimi se ugotavljajo:</text:span></text:p>
      <text:list xml:id="list206712570" text:continue-numbering="true" text:style-name="WWNum3">
        <text:list-item>
          <text:p text:style-name="P9"><text:span text:style-name="T5">dejstva, ki so pomembna za zakonito in pravilno odločbo,</text:span></text:p>
        </text:list-item>
        <text:list-item>
          <text:p text:style-name="P9"><text:span text:style-name="T5">veljavni pravni predpisi in se določa njihov pravni pomen,</text:span></text:p>
        </text:list-item>
        <text:list-item>
          <text:p text:style-name="P9"><text:span text:style-name="T5">dejstva, ki se nanašajo na samo upravno odločitev in na njeno utemeljitev. </text:span></text:p>
        </text:list-item>
      </text:list>
      <text:p text:style-name="P53"/>
      <text:p text:style-name="P1"><text:span text:style-name="T5">Posebna vrsta posamičnih upravnih aktov so </text:span><text:span text:style-name="T8">ODLOČBE</text:span><text:span text:style-name="T5"> in </text:span><text:span text:style-name="T8">SKLEPI</text:span><text:span text:style-name="T5">,</text:span><text:span text:style-name="T8"> </text:span><text:span text:style-name="T5">ki nastajajo </text:span><text:span text:style-name="T8">V PODJETJIH</text:span><text:span text:style-name="T5"> in </text:span><text:span text:style-name="T8">ZAVODIH</text:span><text:span text:style-name="T5">. Ti akti niso oblastni upravni akti, ker jih ne izdajo državni organi, so pa upravnim aktom zelo podobni, ker jih v večini primerov enostransko in avtoritativno sprejemajo pristojni organi v podjetjih in zavodih. Z njimi se urejajo pravice in dolžnosti, ki jih imajo zaposleni delavci in uslužbenci v konkretnih pravnih razmerjih (npr. odločba o plači). </text:span></text:p>
      <text:p text:style-name="P1"><text:span text:style-name="T5">Poglavitni formalni pravni viri, na katerih temeljijo so zakoni, kolektivne pogodbe in avtonomni splošni pravni akti v posameznih podjetjih in zavodih.</text:span></text:p>
      <text:p text:style-name="P53"/>
      <text:p text:style-name="P53"/>
      <text:p text:style-name="P1"><text:span text:style-name="T8">4. 3. <text:s text:c="2"/>SODNI AKT</text:span></text:p>
      <text:p text:style-name="P53"/>
      <text:p text:style-name="P1"><text:span text:style-name="T8">Sodni akti</text:span><text:span text:style-name="T5"> so </text:span><text:span text:style-name="T10">oblastni akti sodišč, s katerimi na temelju ustave in zakonov odločajo o</text:span><text:span text:style-name="T5">:</text:span></text:p>
      <text:list xml:id="list407223174" text:continue-numbering="true" text:style-name="WWNum3">
        <text:list-item>
          <text:p text:style-name="P9"><text:span text:style-name="T10">pravnosti konkretnega vedenja in ravnanja</text:span><text:span text:style-name="T5"> pravnih subjektov, </text:span></text:p>
        </text:list-item>
        <text:list-item>
          <text:p text:style-name="P9"><text:span text:style-name="T10">pravicah in dolžnostih</text:span><text:span text:style-name="T5">, ki so med pravnimi subjekti </text:span><text:span text:style-name="T10">sporne</text:span><text:span text:style-name="T5">,</text:span></text:p>
        </text:list-item>
        <text:list-item>
          <text:p text:style-name="P9"><text:span text:style-name="T10">pravnosti posamičnih pravnih aktov </text:span></text:p>
        </text:list-item>
        <text:list-item>
          <text:p text:style-name="P9"><text:soft-page-break/><text:span text:style-name="T5">in v širšem pomenu tudi </text:span><text:span text:style-name="T10">o pravnosti splošnih pravnih aktov</text:span><text:span text:style-name="T5">. </text:span></text:p>
        </text:list-item>
      </text:list>
      <text:p text:style-name="P53"/>
      <text:p text:style-name="P1"><text:span text:style-name="T5">Sodni akti so: </text:span></text:p>
      <text:list xml:id="list638303069" text:continue-numbering="true" text:style-name="WWNum3">
        <text:list-item>
          <text:p text:style-name="P9"><text:span text:style-name="T8">SODBE</text:span><text:span text:style-name="T5"> – poglavitni sodni akt, s katerim sodišče odloči o posamezni zadevi.</text:span></text:p>
        </text:list-item>
        <text:list-item>
          <text:p text:style-name="P9"><text:span text:style-name="T8">SKLEPI</text:span><text:span text:style-name="T5"> – so praviloma procesni pravni akti, s katerimi se rešujejo vprašanja, ki se nanašajo na potek postopka, v nekaterih primerih pa se z njimi odloči tudi o zadevi, ki je predmet obravnavanja (npr. v zapuščinskem postopku).</text:span></text:p>
        </text:list-item>
        <text:list-item>
          <text:p text:style-name="P9"><text:span text:style-name="T8">AKTI USTAVNEGA SODIŠČA</text:span><text:span text:style-name="T5"> so sodni akti v širšem pomenu. Z njimi se odloča o ustavnosti in zakonitosti splošnih pravnih aktov, o ustavnih pritožbah itd. V glavnih stvareh izdaja </text:span><text:span text:style-name="T10">odločbe</text:span><text:span text:style-name="T5">, v ostalih pa odloča s sklepi. </text:span></text:p>
        </text:list-item>
      </text:list>
      <text:p text:style-name="P53"/>
      <text:p text:style-name="P1"><text:span text:style-name="T5">Sodišča izdajajo sodbe v: </text:span></text:p>
      <text:list xml:id="list1161733189" text:continue-numbering="true" text:style-name="WWNum3">
        <text:list-item>
          <text:p text:style-name="P9"><text:span text:style-name="T5">kazenskem in pravdnem postopku,</text:span></text:p>
        </text:list-item>
        <text:list-item>
          <text:p text:style-name="P9"><text:span text:style-name="T5">postopku pred delovnimi in socialnimi sodišči,</text:span></text:p>
        </text:list-item>
        <text:list-item>
          <text:p text:style-name="P9"><text:span text:style-name="T5">postopku o upravnih sporih.</text:span></text:p>
        </text:list-item>
      </text:list>
      <text:p text:style-name="P74"/>
      <text:p text:style-name="P1"><text:span text:style-name="T8">KAZENSKI POSTOPKI</text:span><text:span text:style-name="T5"> se vodijo v primerih, ko je podan utemeljen sum, da je določena oseba storila kaznivo dejanje. O pravni posledici se odloči z :</text:span></text:p>
      <text:list xml:id="list339120185" text:continue-numbering="true" text:style-name="WWNum3">
        <text:list-item>
          <text:p text:style-name="P9"><text:span text:style-name="T8">obsodilno sodbo</text:span><text:span text:style-name="T5"> – ta spoznava, da je obtoženi kriv za storjeno kaznivo dejanje in mu izreka kazensko sankcijo</text:span></text:p>
        </text:list-item>
        <text:list-item>
          <text:p text:style-name="P9"><text:span text:style-name="T8">oprostilno sodbo</text:span><text:span text:style-name="T5"> – z njo se obtoženec oprosti obtožbe, če se ugotovi, da dejanje, za katero je obtožen, ni kaznivo dejanje, če obtoženec ni kazensko odgovoren ali pa če ni dokazano, da je storil dejanje za katerega je obtožen </text:span></text:p>
        </text:list-item>
        <text:list-item>
          <text:p text:style-name="P9"><text:span text:style-name="T8">zavrnilno sodbo</text:span><text:span text:style-name="T5"> – z njo se ugotovi, da se postopek ne more nadaljevati, ker je bila obtožba umaknjena, ker je bila v istem dejanju že izrečena pravnomočna odločitev ali pa ker je podana kakšna druga procesna ovira, ki zaključi kazenski pregon (npr. pomilostitev) </text:span></text:p>
        </text:list-item>
      </text:list>
      <text:p text:style-name="P60"/>
      <text:p text:style-name="P1"><text:span text:style-name="T5">V </text:span><text:span text:style-name="T8">PRAVDNEM POSTOPKU</text:span><text:span text:style-name="T5"> se obravnavajo spori, ki izvirajo iz osebnih, družinskih, premoženjskih in drugih civilnopravnih razmerjih. Vrste sodb so: </text:span></text:p>
      <text:list xml:id="list2175200128" text:continue-numbering="true" text:style-name="WWNum3">
        <text:list-item>
          <text:p text:style-name="P9"><text:span text:style-name="T8">zavrnilna sodba</text:span><text:span text:style-name="T5"> – izda se, če potek postopka pokaže, da tožbeni zahtevek ni utemeljen</text:span></text:p>
        </text:list-item>
        <text:list-item>
          <text:p text:style-name="P9"><text:span text:style-name="T8">dajatvena (kondemnatorna) sodba</text:span><text:span text:style-name="T5"> – z njo se tožencu nalaga, da v korist tožnika nekaj da, stori, opusti ali dopusti (npr. da mu vrne izposojeno stvar) </text:span></text:p>
        </text:list-item>
        <text:list-item>
          <text:p text:style-name="P9"><text:span text:style-name="T8">oblikovalna (konstitutivna) sodba</text:span><text:span text:style-name="T5"> – z njo se določeno pravno razmerje razveže, spremeni ali pa se oblikuje na novo (npr. z njo se razveže zakonska zveza) </text:span></text:p>
        </text:list-item>
        <text:list-item>
          <text:p text:style-name="P9"><text:span text:style-name="T8">ugotovitvena (deklaratorna) sodba</text:span><text:span text:style-name="T5"> – z njo se ugotovi obstoj oz. neobstoj določene pravice, pravnega razmerja ali pa pristnosti oz. nepristnosti določene listine (npr. da je tožnik služnostni upravičenec) </text:span></text:p>
        </text:list-item>
      </text:list>
      <text:p text:style-name="P53"/>
      <text:p text:style-name="P1"><text:span text:style-name="T5">V </text:span><text:span text:style-name="T8">POSTOPKIH PRED DELOVNIMI IN SOCIALNIMI SODIŠČI</text:span><text:span text:style-name="T5"> se izdajajo sodbe, ki odločajo v delovnih sporih in v sporih s področij socialne varnosti; v teh sporih se uporabljajo pravila pravdnega postopka, razen za nekatera posamezna vprašanja. </text:span></text:p>
      <text:p text:style-name="P53"/>
      <text:p text:style-name="P1"><text:span text:style-name="T5">O </text:span><text:span text:style-name="T8">POSTOPKIH V UPRAVNIH SPORIH</text:span><text:span text:style-name="T5"> odločajo upravna sodišča ali pa splošno sodišče v posebnem postopku. </text:span><text:span text:style-name="T8">Upravni spor</text:span><text:span text:style-name="T5"> je »dopusten«, če tožnik uveljavlja, da je prizadet v svojih pravicah ali pravnih koristih zaradi upravnega akta ali zaradi tega, ker upravni akt ni bil izdan in mu vročen v predpisanem roku. Upravni spor ni dopusten, če stranka zoper upravni akt ni vložila pritožbe ali pa jo je vložila prepozno. </text:span></text:p>
      <text:p text:style-name="P53"/>
      <text:p text:style-name="P1"><text:span text:style-name="T5">Tožnik v upravnem sporu je lahko posameznik, vsaka pravna oseba, organizacija, naselje, skupina oseb in drugi, ki mislijo, da je z upravnim aktom kršena kakšna njihova pravica ali na zakon odprta neposredna korist. </text:span></text:p>
      <text:p text:style-name="P53"/>
      <text:p text:style-name="P1"><text:soft-page-break/><text:span text:style-name="T5">Če je tožba utemeljena, se pravi, da ni potrebno, da sodišče izda zavrnilno sodbo, se odloči s sodbo, s katero:</text:span></text:p>
      <text:list xml:id="list549415672" text:continue-numbering="true" text:style-name="WWNum3">
        <text:list-item>
          <text:p text:style-name="P9"><text:span text:style-name="T5">se </text:span><text:span text:style-name="T10">izpodbijani akt odpravi</text:span><text:span text:style-name="T5"> (</text:span><text:span text:style-name="T8">spor o zakonitosti upravnega akta</text:span><text:span text:style-name="T5">)</text:span></text:p>
        </text:list-item>
        <text:list-item>
          <text:p text:style-name="P9"><text:span text:style-name="T10">sodišče odloči o upravni stvari</text:span><text:span text:style-name="T5"> in potem </text:span><text:span text:style-name="T10">ta sodba v celoti nadomesti odpravljeni</text:span><text:span text:style-name="T5"> </text:span><text:span text:style-name="T10">konkretni upravni akt</text:span><text:span text:style-name="T5"> (</text:span><text:span text:style-name="T8">spor polne jurisdikcije</text:span><text:span text:style-name="T5">).</text:span></text:p>
        </text:list-item>
      </text:list>
      <text:p text:style-name="P53"/>
      <text:p text:style-name="P1"><text:span text:style-name="T15">Razlikovanje med </text:span><text:span text:style-name="T17">upravnimi </text:span><text:span text:style-name="T15">in </text:span><text:span text:style-name="T17">sodnimi posamičnimi akti</text:span><text:span text:style-name="T15">:</text:span></text:p>
      <text:p text:style-name="P65"/>
      <text:list xml:id="list1011498174" text:continue-numbering="true" text:style-name="WWNum3">
        <text:list-item>
          <text:p text:style-name="P9"><text:span text:style-name="T5">formalno razlikovanje, ki upošteva le organe, ki posamezne vrste aktov izdajajo:</text:span></text:p>
        </text:list-item>
      </text:list>
      <text:list xml:id="list468284329" text:continue-list="list1135996993" text:style-name="WWNum35">
        <text:list-item>
          <text:p text:style-name="P41"><text:span text:style-name="T5">UPRAVNI AKTI - akti, ki so v pristojnosti upravnih organov</text:span></text:p>
        </text:list-item>
        <text:list-item>
          <text:p text:style-name="P41"><text:span text:style-name="T5">SODNI AKTI - akti, ki so v domeni sodišč</text:span></text:p>
        </text:list-item>
      </text:list>
      <text:p text:style-name="P65"/>
      <text:list xml:id="list2055310300" text:continue-list="list1011498174" text:style-name="WWNum3">
        <text:list-item>
          <text:p text:style-name="P9"><text:span text:style-name="T5">del teorije predlaga, da bi bili: </text:span></text:p>
        </text:list-item>
      </text:list>
      <text:list xml:id="list204113299" text:continue-list="list468284329" text:style-name="WWNum35">
        <text:list-item>
          <text:p text:style-name="P41"><text:span text:style-name="T5">UPRAVNI AKTI - akti, ki normativno konkretizirajo dispozicije</text:span></text:p>
        </text:list-item>
        <text:list-item>
          <text:p text:style-name="P41"><text:span text:style-name="T5">SODNI AKTI - akti, ki konkretizirajo sankcije</text:span></text:p>
        </text:list-item>
      </text:list>
      <text:p text:style-name="P92"/>
      <text:p text:style-name="P1"><text:span text:style-name="T27">Šibkost te delitve je, da ne ustreza pravni resičnosti, ker tudi upravni organi odločajo o nekaterih sodnih vprašanjih (npr. v postopkih v upravnih prekrških), na drugi strani pa tudi sodišča normativno konkretizirajo dispozicije pravnih pravil. </text:span></text:p>
      <text:p text:style-name="P65"/>
      <text:list xml:id="list1961337649" text:continue-list="list2055310300" text:style-name="WWNum3">
        <text:list-item>
          <text:p text:style-name="P9"><text:span text:style-name="T5">rešitev je morda v tem, da so: </text:span></text:p>
        </text:list-item>
      </text:list>
      <text:list xml:id="list661855359" text:continue-list="list204113299" text:style-name="WWNum35">
        <text:list-item>
          <text:p text:style-name="P41"><text:span text:style-name="T5">UPRAVNI AKTI - akti, pri katerih je težišče na upravnem delovanju</text:span></text:p>
        </text:list-item>
        <text:list-item>
          <text:p text:style-name="P41"><text:span text:style-name="T5">SODNI AKTI - akti, pri katerih gre zlasti za pravno sojenje in odločanje</text:span></text:p>
        </text:list-item>
      </text:list>
      <text:p text:style-name="P53"/>
      <text:p text:style-name="P1"><text:span text:style-name="T8">4. 4 <text:s text:c="2"/>PRAVNI POSEL</text:span></text:p>
      <text:p text:style-name="P53"/>
      <text:p text:style-name="P1"><text:span text:style-name="T8">Pravni posli</text:span><text:span text:style-name="T5"> so </text:span><text:span text:style-name="T10">avtonomna voljna izjavna dejanja enega, dveh ali več pravnih subjektov, s katerimi v pravno dovoljenih mejah nastajajo, se spreminjajo in prenehujejo pravice in dolžnosti v konkretnih pravnih razmerjih</text:span><text:span text:style-name="T5">. So zasebni pravni akti.</text:span></text:p>
      <text:p text:style-name="P53"/>
      <text:p text:style-name="P1"><text:span text:style-name="T5">Bistvena značilnost pravnih poslov je da temeljijo na:</text:span></text:p>
      <text:list xml:id="list1168219813" text:continue-list="list1961337649" text:style-name="WWNum3">
        <text:list-item>
          <text:p text:style-name="P9"><text:span text:style-name="T8">avtonomiji pravnih subjektov</text:span><text:span text:style-name="T5"> in </text:span></text:p>
        </text:list-item>
        <text:list-item>
          <text:p text:style-name="P9"><text:span text:style-name="T8">dispozitivni naravi civilnega prava</text:span><text:span text:style-name="T5">. </text:span></text:p>
        </text:list-item>
      </text:list>
      <text:p text:style-name="P65"/>
      <text:p text:style-name="P1"><text:span text:style-name="T27">Stranke so druga drugi </text:span><text:span text:style-name="T32">prirejene</text:span><text:span text:style-name="T27">, da kot prirejene stranke prostovoljno pridobivajo pravice in prevzemajo obveznosti in da so samostojne, ko vsebinsko napolnjujejo dispozitivna pravna pravila in izbirajo med različnimi pravnimi možnostmi, ki so jim dane na voljo. </text:span></text:p>
      <text:p text:style-name="P53"/>
      <text:p text:style-name="P1"><text:span text:style-name="T15">Primeri pravnih poslov glede na njihovo naravo:</text:span></text:p>
      <text:p text:style-name="P53"/>
      <text:list xml:id="list338654654" text:continue-numbering="true" text:style-name="WWNum3">
        <text:list-item>
          <text:p text:style-name="P9"><text:span text:style-name="T5">KUPOPRODAJNA POGODBA - z njo se prodajalec zavezuje, da bo stvar, ki jo prodaja, izročil kupcu tako, da bo ta pridobil pravico razpolaganja oz. lastninsko pravico, kupec pa se zavezuje, da bo prodajalcu plačal kupnino.</text:span></text:p>
        </text:list-item>
      </text:list>
      <text:p text:style-name="P94"/>
      <text:list xml:id="list1449098178" text:continue-numbering="true" text:style-name="WWNum3">
        <text:list-item>
          <text:p text:style-name="P9"><text:span text:style-name="T5">DARILNA POGODBA - z njo darovalec neodplačano prepusti obdarjencu stvar ali premoženjsko pravico, obdarjenec pa to sprejme.</text:span></text:p>
        </text:list-item>
      </text:list>
      <text:p text:style-name="P94"/>
      <text:list xml:id="list792639064" text:continue-numbering="true" text:style-name="WWNum3">
        <text:list-item>
          <text:p text:style-name="P9"><text:span text:style-name="T5">OPOROKA - strogo obličen in preklicni enostranski posel, s katerim oporočitelj razpolaga s svojim premoženjem za primer smrti.</text:span></text:p>
        </text:list-item>
      </text:list>
      <text:p text:style-name="P94"/>
      <text:list xml:id="list1692524219" text:continue-numbering="true" text:style-name="WWNum3">
        <text:list-item>
          <text:p text:style-name="P9"><text:soft-page-break/><text:span text:style-name="T5">OKUPACIJA - enostranski pravni posel, s katerim pridobi lastninsko pravico na premični stvari, ki ni nikogaršnja last (res nullius), tisti, ki jo vzame v posest z namenom, da si jo prilasti. </text:span></text:p>
        </text:list-item>
      </text:list>
      <text:p text:style-name="P94"/>
      <text:list xml:id="list1621134313" text:continue-numbering="true" text:style-name="WWNum3">
        <text:list-item>
          <text:p text:style-name="P9"><text:span text:style-name="T5">PORAVNAVA - pravni posel v katerem stranki, ki sta v sporu ali je med njima negotovost glede kakšnega pravnega razmerja, z vzajemnim popuščanjem spor ali negotovost odpravita tako, da na novo določita svoje vzajemne pravice in obveznosti.</text:span></text:p>
        </text:list-item>
      </text:list>
      <text:p text:style-name="P53"/>
      <text:p text:style-name="P1"><text:span text:style-name="T15">Delitev pravnih poslov glede </text:span><text:span text:style-name="T12">na pravno področje</text:span><text:span text:style-name="T15">, na katerega se nanašajo:</text:span></text:p>
      <text:p text:style-name="P53"/>
      <text:list xml:id="list2167578198" text:continue-numbering="true" text:style-name="WWNum3">
        <text:list-item>
          <text:p text:style-name="P9"><text:span text:style-name="T5">OBLIGACIJSKOPRAVNI POSLI (npr. vse vrste pogodb)</text:span></text:p>
        </text:list-item>
        <text:list-item>
          <text:p text:style-name="P9"><text:span text:style-name="T5">STVARNOPRAVNI POSLI (npr. izročitev ali tradicija, okupacija, predelava)</text:span></text:p>
        </text:list-item>
        <text:list-item>
          <text:p text:style-name="P9"><text:span text:style-name="T5">DEDNOPRAVNI POSLI (npr. oporoka)</text:span></text:p>
        </text:list-item>
      </text:list>
      <text:p text:style-name="P60"/>
      <text:p text:style-name="P1"><text:span text:style-name="T15">Še nekatera razlikovanja:</text:span></text:p>
      <text:p text:style-name="P60"/>
      <text:list xml:id="list2046316101" text:continue-numbering="true" text:style-name="WWNum3">
        <text:list-item>
          <text:p text:style-name="P9"><text:span text:style-name="T5">ENOSTRANSKI POSLI (npr. okupacija) - v primeru, ko pravno posledico povzroča že voljno izjavno dejanje enega pravnega subjekta.</text:span></text:p>
        </text:list-item>
        <text:list-item>
          <text:p text:style-name="P9"><text:span text:style-name="T5">DVOSTRANSKI POSLI (npr. poravnava) - v primeru, ko se morata stranki šele sporazumeti o njegovih bistvenih sestavinah.</text:span></text:p>
        </text:list-item>
      </text:list>
      <text:p text:style-name="P53"/>
      <text:p text:style-name="P1"><text:span text:style-name="T5">Kar zadeva </text:span><text:span text:style-name="T12">naravo</text:span><text:span text:style-name="T10"> pravnega posla</text:span><text:span text:style-name="T5">, je najbolj značilno razločevanje med </text:span><text:span text:style-name="T10">eno-</text:span><text:span text:style-name="T5"> in </text:span><text:span text:style-name="T10">dvostranskimi pravnimi posli</text:span><text:span text:style-name="T5">. </text:span></text:p>
      <text:list xml:id="list2052239158" text:continue-numbering="true" text:style-name="WWNum3">
        <text:list-item>
          <text:p text:style-name="P9"><text:span text:style-name="T5">ODPLAČNI PRAVNI POSLI (npr. kupoprodajna pogodba)</text:span></text:p>
        </text:list-item>
        <text:list-item>
          <text:p text:style-name="P9"><text:span text:style-name="T5">NEODPLAČNI PRAVNI POSLI (npr. darilna pogodba)</text:span></text:p>
        </text:list-item>
      </text:list>
      <text:p text:style-name="P53"/>
      <text:list xml:id="list1344949107" text:continue-numbering="true" text:style-name="WWNum3">
        <text:list-item>
          <text:p text:style-name="P9"><text:span text:style-name="T5">OBLIČNI PRAVNI POSLI (npr. oporoka)</text:span></text:p>
        </text:list-item>
        <text:list-item>
          <text:p text:style-name="P9"><text:span text:style-name="T5">NEOBLIČNI PRAVNI POSLI (npr. kupoprodajna pogodba glede premične stvari)</text:span></text:p>
        </text:list-item>
      </text:list>
      <text:p text:style-name="P94"/>
      <text:list xml:id="list1431288484" text:continue-numbering="true" text:style-name="WWNum3">
        <text:list-item>
          <text:p text:style-name="P9"><text:span text:style-name="T5">PRAVNI POSLI MED ŽIVIMI (npr. kupoprodajna pogodba)</text:span></text:p>
        </text:list-item>
        <text:list-item>
          <text:p text:style-name="P9"><text:span text:style-name="T5">PRAVNI POSLI ZA PRIMER SMRTI (npr. oporoka)</text:span></text:p>
        </text:list-item>
      </text:list>
      <text:p text:style-name="P53"/>
      <text:p text:style-name="P1"><text:span text:style-name="T15">RAZLIKA med </text:span><text:span text:style-name="T17">pravnimi posli</text:span><text:span text:style-name="T15"> in </text:span><text:span text:style-name="T17">upravnimi akti:</text:span></text:p>
      <text:p text:style-name="P53"/>
      <text:list xml:id="list1321860752" text:continue-numbering="true" text:style-name="WWNum3">
        <text:list-item>
          <text:p text:style-name="P9"><text:span text:style-name="T5">PRAVNI POSLI so zasebni pravni akti, ki temeljijo na avtonomiji volje. </text:span></text:p>
        </text:list-item>
        <text:list-item>
          <text:p text:style-name="P9"><text:span text:style-name="T5">UPRAVNI AKTI so oblastni akti, ki enostransko določajo, kakšne pravice in dolžnosti naj imajo pravni naslovljenci v konkretnih pravnih razmerjih; so avtoritativni posamični pravni akti. </text:span></text:p>
        </text:list-item>
      </text:list>
      <text:p text:style-name="P53"/>
      <text:p text:style-name="P1"><text:span text:style-name="T15">RAZLIKA med </text:span><text:span text:style-name="T17">pravnimi posli</text:span><text:span text:style-name="T15"> in </text:span><text:span text:style-name="T17">sodnimi akti:</text:span></text:p>
      <text:p text:style-name="P65"/>
      <text:list xml:id="list1818196159" text:continue-numbering="true" text:style-name="WWNum3">
        <text:list-item>
          <text:p text:style-name="P9"><text:span text:style-name="T5">PRAVNI POSLI so zasebni; pogojujejo sodne akte.</text:span></text:p>
        </text:list-item>
        <text:list-item>
          <text:p text:style-name="P9"><text:span text:style-name="T5">SODNI AKTI so oblastni; ko je bil sprožen sodni spor, avtoritativno razsodijo o pravovarstvenem zahtevku in njegovi utemeljenosti. </text:span></text:p>
        </text:list-item>
      </text:list>
      <text:p text:style-name="P65"/>
      <text:p text:style-name="P65"/>
      <text:p text:style-name="P1"><text:span text:style-name="T8">5. <text:s text:c="2"/>KONKRETNO PRAVNO RAZMERJE</text:span></text:p>
      <text:p text:style-name="P65"/>
      <text:p text:style-name="P1"><text:span text:style-name="T8">Konkretno pravno razmerje</text:span><text:span text:style-name="T5"> je </text:span><text:span text:style-name="T10">individualizirano in konkretizirano abstraktno pravno razmerje v življenjskih razmerjih med pravnimi subjekti, ki imajo drug proti drugemu ustrezne pravice in dolžnosti glede na predmet pravnega razmerja</text:span><text:span text:style-name="T5">. </text:span></text:p>
      <text:p text:style-name="P65"/>
      <text:p text:style-name="P1"><text:span text:style-name="T5">Za to, da konkretno pravno razmerje nastane, potrebujemo </text:span><text:span text:style-name="T9">dve sestavini</text:span><text:span text:style-name="T5">, ki morata biti aktivirani in uresničeni v konkretnem družbenem razmerju. Ti dve sestavini sta:</text:span></text:p>
      <text:list xml:id="list1156827473" text:continue-numbering="true" text:style-name="WWNum3">
        <text:list-item>
          <text:p text:style-name="P9"><text:soft-page-break/><text:span text:style-name="T5">abstraktno urejeno in predvideno pravno razmerje (</text:span><text:span text:style-name="T10">abstraktno pravno razmerje</text:span><text:span text:style-name="T5">)</text:span></text:p>
        </text:list-item>
        <text:list-item>
          <text:p text:style-name="P9"><text:span text:style-name="T10">konkretni dejanski stan</text:span><text:span text:style-name="T5">, ki pogojuje, da pravni subjekti postanejo nosilci konkretnih pravic in konkretnih pravnih dolžnosti. </text:span></text:p>
        </text:list-item>
      </text:list>
      <text:p text:style-name="P60"/>
      <text:p text:style-name="P1"><text:span text:style-name="T12">Primeri:</text:span></text:p>
      <text:p text:style-name="P60"/>
      <text:p text:style-name="P1"><text:span text:style-name="T8">1. OBLIGACIJSKOPRAVNO RAZMERJE</text:span><text:span text:style-name="T5"> med A-jem in B-jem nastane, ko se A in B sporazumeta glede predmeta in cene, ki kot konkretni dejanski stan pogojuje, da obe stranki dobita druga proti drugi ustrezne pravice in dolžnosti. </text:span></text:p>
      <text:p text:style-name="P1"><text:span text:style-name="T8">2. STVARNOPRAVNO RAZMERJE</text:span><text:span text:style-name="T5"> nastane, ko A na temelju kupoprodajne pogodbe izroči B-ju določeno premično stvar; kupoprodajna pogodba (pravni naslov) in izročitev premične stvari (pridobitni način), sta konkretni dejanski stan, na katerega se navezujejo lastninskopravne posledice.</text:span></text:p>
      <text:p text:style-name="P56"/>
      <text:p text:style-name="P1"><text:span text:style-name="T8">3. UPRAVNOPRAVNO RAZMERJE</text:span><text:span text:style-name="T5"> med državo in A-jem nastane, ko A doseže višino letnega osebnega dohodka (konkretni dejanski stan), ki je predpostavka za odmero in izdajo odločbe o dohodnini. </text:span></text:p>
      <text:p text:style-name="P53"/>
      <text:p text:style-name="P1"><text:span text:style-name="T8">4. CIVILNOPROCESNO RAZMERJE</text:span><text:span text:style-name="T5"> med tožnikom, tožencem in sodiščem nastane, ko A toži B-ja, ker mu ni vrnil posojila (konkretni dejanski stan), in nato sodišče zadevo obravnava in o njej ustrezno razsodi.</text:span></text:p>
      <text:p text:style-name="P94"/>
      <text:p text:style-name="P1"><text:span text:style-name="T8">5. CESTNOPROMETNO PRAVNO RAZMERJE</text:span><text:span text:style-name="T5"> nastane, ko so A, B, C itd. udeleženi v cestnem prometu (konkretni dejanski stan) in ravnajo v skladu s cestnoprometnimi predpisi.</text:span></text:p>
      <text:p text:style-name="P53"/>
      <text:p text:style-name="P1"><text:span text:style-name="T8">6. KAZENSKOPROCESNO PRAVNO RAZMERJE</text:span><text:span text:style-name="T5"> med A-jem in državnimi organi nastane, ko A stori kaznivo dejanje ropa (konkretni dejanski stan), ki sproži sekundarno vedenje in ravnanje pristojnih organov za notranje zadeve, državnega tožilstva in sodišč. </text:span></text:p>
      <text:p text:style-name="P53"/>
      <text:p text:style-name="P1"><text:span text:style-name="T5">V navedenih primerih so konkretna pravna razmerja svojevrstna </text:span><text:span text:style-name="T10">sinteza</text:span><text:span text:style-name="T5"> abstraktno predvidene pravne posledice in konkretnega dejstva (konkretnega dejanskega stanu), ki pravno posledico izziva in terja, da se jo normativno konkretizira. </text:span></text:p>
      <text:p text:style-name="P53"/>
      <text:p text:style-name="P1"><text:span text:style-name="T8"><text:s text:c="5"/></text:span><text:span text:style-name="T20">(I)</text:span><text:span text:style-name="T8"> <text:s text:c="27"/>(II) <text:s text:c="31"/>(III) <text:s text:c="24"/>(IV) <text:s/></text:span></text:p>
      <text:p text:style-name="P53"/>
      <text:p text:style-name="P1"><text:span text:style-name="T5"><text:s text:c="3"/>SPA <text:s text:c="24"/>SPA <text:s text:c="29"/>SPA <text:s text:c="22"/>SPA <text:s/></text:span></text:p>
      <text:p text:style-name="P1"><text:span text:style-name="T5"><text:s/></text:span></text:p>
      <text:p text:style-name="P53"/>
      <text:p text:style-name="P53"/>
      <text:p text:style-name="P1"><text:span text:style-name="T5"><text:s text:c="4"/></text:span></text:p>
      <text:p text:style-name="P1"><text:span text:style-name="T5"><text:s text:c="3"/>PPA <text:s text:c="24"/>PPA <text:s text:c="25"/>uresničitev <text:s text:c="15"/>pravna</text:span></text:p>
      <text:p text:style-name="P1"><text:span text:style-name="T5"><text:s text:c="73"/>PP <text:s text:c="23"/>kršitev </text:span></text:p>
      <text:p text:style-name="P1"><text:span text:style-name="T5"><text:s text:c="8"/></text:span></text:p>
      <text:p text:style-name="P1"><text:span text:style-name="T5"><text:s text:c="40"/></text:span></text:p>
      <text:p text:style-name="P1"><text:span text:style-name="T5"><text:s text:c="130"/>uresničitev <text:s text:c="15"/>pravna <text:s text:c="50"/>pravovarstveno</text:span></text:p>
      <text:p text:style-name="P1"><text:span text:style-name="T5"><text:s text:c="5"/>PP <text:s text:c="23"/>kršitev <text:s text:c="54"/>razmerje </text:span></text:p>
      <text:p text:style-name="P53"/>
      <text:p text:style-name="P1"><text:span text:style-name="T5"><text:s text:c="37"/></text:span></text:p>
      <text:p text:style-name="P53"/>
      <text:p text:style-name="P53"/>
      <text:p text:style-name="P1"><text:span text:style-name="T5"><text:s text:c="26"/>pravovarstveno <text:s text:c="47"/>uresničitev </text:span></text:p>
      <text:p text:style-name="P1"><text:soft-page-break/><text:span text:style-name="T5"><text:s text:c="32"/>razmerje <text:s text:c="57"/>PP</text:span></text:p>
      <text:p text:style-name="P1"><text:span text:style-name="T5"><text:s/></text:span></text:p>
      <text:p text:style-name="P53"/>
      <text:p text:style-name="P53"/>
      <text:p text:style-name="P1"><text:span text:style-name="T5"><text:s text:c="30"/></text:span></text:p>
      <text:p text:style-name="P112"><text:span text:style-name="T5"><text:s text:c="8"/>uresničitev </text:span></text:p>
      <text:p text:style-name="P112"><text:span text:style-name="T5"><text:s text:c="13"/>PP</text:span></text:p>
      <text:p text:style-name="P79"/>
      <text:p text:style-name="P79"/>
      <text:p text:style-name="P1"><text:span text:style-name="T45">Znaki pomenijo</text:span><text:span text:style-name="T4">: </text:span></text:p>
      <text:p text:style-name="P1"><text:span text:style-name="T4">SPA = splošni pravni akt (npr. ustava, zakon) </text:span></text:p>
      <text:p text:style-name="P1"><text:span text:style-name="T4">PPA = posamični pravni akt (npr. pogodba, upravna odločba) </text:span></text:p>
      <text:p text:style-name="P1"><text:span text:style-name="T4">PP = pravno pravilo </text:span></text:p>
      <text:p text:style-name="P53"/>
      <text:p text:style-name="P53"/>
      <text:p text:style-name="P53"/>
      <text:p text:style-name="P1"><text:span text:style-name="T5">Razlikujemo med </text:span><text:span text:style-name="T8">štirimi temeljnimi izpeljavami</text:span><text:span text:style-name="T5">: </text:span></text:p>
      <text:p text:style-name="P53"/>
      <text:p text:style-name="P1"><text:span text:style-name="T8">(I)</text:span><text:span text:style-name="T5"> Konkretno pravno razmerje nastane skupaj s posamičnim pravnim aktom (primeri 1, 2 in 3).</text:span></text:p>
      <text:p text:style-name="P1"><text:span text:style-name="T5"><text:s/></text:span></text:p>
      <text:p text:style-name="P1"><text:span text:style-name="T8">(II)</text:span><text:span text:style-name="T5"> Konkretno pravno razmerje je iz prve izpeljave kršeno in je zato potrebno, da se vzpostavi še konkretno pravovarstveno razmerje (primer 4).</text:span></text:p>
      <text:p text:style-name="P53"/>
      <text:p text:style-name="P1"><text:span text:style-name="T8">(III)</text:span><text:span text:style-name="T5"> Konkretno pravno razmerje nastane neposredno na temelju splošnega in abstraktnega pravnega pravila (primer 5). </text:span></text:p>
      <text:p text:style-name="P53"/>
      <text:p text:style-name="P1"><text:span text:style-name="T8">(IV)</text:span><text:span text:style-name="T5"> Splošno in abstraktno pravno pravilo je neposredno kršeno v konkretnem pravnem razmerju in je zato spet potrebno, da se oblikuje še ustrezno konkretno pravovarstveno razmerje (primer 6). </text:span></text:p>
      <text:p text:style-name="P53"/>
      <text:p text:style-name="P1"><text:span text:style-name="T5">Konkretno pravno razmerje obstaja vse dotlej, dokler ena, dve ali več strank ne uresničijo pravic in dolžnosti, ki jih imajo glede na predmet pravnega razmerja. </text:span></text:p>
      <text:p text:style-name="P53"/>
      <text:p text:style-name="P1"><text:span text:style-name="T5">Pravna razmerja so: </text:span></text:p>
      <text:list xml:id="list273940993" text:continue-numbering="true" text:style-name="WWNum3">
        <text:list-item>
          <text:p text:style-name="P9"><text:span text:style-name="T10">časovno neomejena</text:span><text:span text:style-name="T5"> (osebnopravna in lastninskopravna razmerja)</text:span></text:p>
        </text:list-item>
        <text:list-item>
          <text:p text:style-name="P9"><text:span text:style-name="T10">dogovorjena za določen</text:span><text:span text:style-name="T5"> ali </text:span><text:span text:style-name="T10">nedoločen čas</text:span><text:span text:style-name="T5"> (obligacijskopravna razmerja)</text:span></text:p>
        </text:list-item>
        <text:list-item>
          <text:p text:style-name="P9"><text:span text:style-name="T10">enkratna</text:span><text:span text:style-name="T5"> – razmerje z izpolnitvijo obveznosti preneha (nekatera obligacijsko pravna razmerja npr. kupoprodajna razmerja) </text:span></text:p>
        </text:list-item>
        <text:list-item>
          <text:p text:style-name="P9"><text:span text:style-name="T10">odvisna od razlogov, ki so jih izzvali</text:span><text:span text:style-name="T5"> (npr. rejništvo preneha, če odpadejo razlogi, zaradi katerih je bila potrebna oddaja otroka v rejništvo) </text:span></text:p>
        </text:list-item>
        <text:list-item>
          <text:p text:style-name="P9"><text:span text:style-name="T5">taka, ki </text:span><text:span text:style-name="T10">trajajo toliko časa, da se uresniči pravna posledica</text:span><text:span text:style-name="T5">, ki jo je </text:span><text:span text:style-name="T10">pravna kršitev</text:span><text:span text:style-name="T5"> </text:span><text:span text:style-name="T10">izzvala</text:span><text:span text:style-name="T5"> (pravovarstvena razmerja npr. plačilo davka). </text:span></text:p>
        </text:list-item>
      </text:list>
      <text:p text:style-name="P53"/>
      <text:p text:style-name="P53"/>
      <text:p text:style-name="P1"><text:span text:style-name="T8">6. <text:s text:c="2"/>ZASTARANJE IN PRIPOSESTVOVANJE</text:span></text:p>
      <text:p text:style-name="P53"/>
      <text:p text:style-name="P1"><text:span text:style-name="T5">Zastaranje in priposestvovanje imata poseben pomen za veljavnost in učinkovitost konkretnega pravnega razmerja.</text:span></text:p>
      <text:p text:style-name="P53"/>
      <text:p text:style-name="P1"><text:span text:style-name="T8">ZASTARANJE</text:span><text:span text:style-name="T5"> pomeni, da po </text:span><text:span text:style-name="T10">preteku določenega časa preneha pravica zahtevati izpolnitev obveznosti</text:span><text:span text:style-name="T5">. </text:span></text:p>
      <text:p text:style-name="P53"/>
      <text:p text:style-name="P1"><text:span text:style-name="T5">Z zastaranjem se </text:span><text:span text:style-name="T8">civilnopravna</text:span><text:span text:style-name="T5"> obveznost spremeni v </text:span><text:span text:style-name="T10">naturalno</text:span><text:span text:style-name="T5"> obveznost. Obveznost ne preneha, spremeni se le njena pravna narava. Če dolžnik ne ugovarja, </text:span><text:soft-page-break/><text:span text:style-name="T5">da je terjatev zastarala in izpolni zastarano obveznost, nima pravice terjati nazaj tistega, kar je dal – te pravice nima niti tedaj, ko ni vedel, da je obveznost zastarana. </text:span></text:p>
      <text:p text:style-name="P53"/>
      <text:p text:style-name="P1"><text:span text:style-name="T5">Splošni zastaralni rok je 5 let, posamezni roki pa se raztezajo od 1 do 10 let.</text:span></text:p>
      <text:p text:style-name="P60"/>
      <text:p text:style-name="P1"><text:span text:style-name="T8">Kazenskopravno</text:span><text:span text:style-name="T5"> zastaranje zajema:</text:span></text:p>
      <text:list xml:id="list1510244872" text:continue-numbering="true" text:style-name="WWNum3">
        <text:list-item>
          <text:p text:style-name="P9"><text:span text:style-name="T8">zastaranje kazenskega pregona</text:span><text:span text:style-name="T5"> - je soznačica za prenehanje pravice, da se po preteku določenega roka domnevnega storilca kaznivega dejanja preganja in kaznuje</text:span></text:p>
        </text:list-item>
        <text:list-item>
          <text:p text:style-name="P9"><text:span text:style-name="T8">zastaranje izvršitve kazni</text:span><text:span text:style-name="T5"> - izrečena kazen se ne sme več izvršiti, če je pretekel določen zastaralni rok. </text:span></text:p>
        </text:list-item>
      </text:list>
      <text:p text:style-name="P53"/>
      <text:p text:style-name="P1"><text:span text:style-name="T5">Dolžina zastaralnih rokov je od 2 do 25 let od storitve kaznivega dejanja do obsodbe – v konkretnih primerih je dolžina zastaralnega roka odvisna od </text:span><text:span text:style-name="T10">teže kaznivega dejanja</text:span><text:span text:style-name="T5"> (zastaranje kazenskega pregona) ter od </text:span><text:span text:style-name="T10">vrste in višine kazni</text:span><text:span text:style-name="T5"> (zastaranje izvršitve kazni). </text:span></text:p>
      <text:p text:style-name="P53"/>
      <text:p text:style-name="P1"><text:span text:style-name="T8">PRIPOSESTVOVANJE</text:span><text:span text:style-name="T5"> je </text:span><text:span text:style-name="T10">eden izmed izvirnih načinov, kako se pridobi lastninska</text:span><text:span text:style-name="T5"> </text:span><text:span text:style-name="T10">pravica</text:span><text:span text:style-name="T5">. Pri priposestvovanju je pridobitev lastninske pravice pravna posledica dobroverne posesti, ki je trajala daljše časovno obdobje. </text:span></text:p>
      <text:p text:style-name="P53"/>
      <text:p text:style-name="P1"><text:span text:style-name="T8">Dobroverni posestnik</text:span><text:span text:style-name="T5"> je tisti, ki ne ve ali ne more vedeti, da stvar, ki jo ima v posesti, ni njegova. </text:span></text:p>
      <text:p text:style-name="P53"/>
      <text:p text:style-name="P1"><text:span text:style-name="T5">Dolžina priposestvovalnega roka se razteza od 3 do 20 let – posamezni roki se razlikujejo glede na to, ali gre za premično ali nepremično stvar in ali je posest zakonita ali nezakonita. </text:span></text:p>
      <text:p text:style-name="P53"/>
      <text:p text:style-name="P1"><text:span text:style-name="T8">Zakonita posest</text:span><text:span text:style-name="T5"> temelji na pravnem naslovu, ki je sam za sebe predpostavka za pridobitev lastninske pravice, če bi bil prednik lastnik (npr. na kupoprodajni pogodbi med lastnikom in dobrovernim posestnikom). Če posest ne temelji na takšnem pravnem naslovu in je torej v tem pomenu </text:span><text:span text:style-name="T8">nezakonita</text:span><text:span text:style-name="T5">, so priposestvovalni roki daljši. </text:span></text:p>
      <text:p text:style-name="P53"/>
      <text:p text:style-name="P1"><text:span text:style-name="T5">Pri obeh pravnih ustanovah gre za to, da se “normativno moč dejanskosti” pravno prizna, če so hkrati izpolnjene tudi dovolj stroge predpostavke, ki utemeljujejo nove pravne posledice.</text:span></text:p>
      <text:p text:style-name="P53"/>
      <text:p text:style-name="P1"><text:span text:style-name="T5">V nekaterih primerih – če gre za pomembne in občutljive pravne zadeve – pa prvotnih pravnih posledic ni mogoče spregledati tudi po preteku daljše časovne dobe. V sodobnem pravu so tovrstne »zadeve« </text:span><text:span text:style-name="T10">kazniva dejanja genocida</text:span><text:span text:style-name="T5"> in </text:span><text:span text:style-name="T10">vojnih hudodelstev</text:span><text:span text:style-name="T5">, katerih kazenski pregon in izvršitev kazni sta nezastarljiva. </text:span></text:p>
      <text:p text:style-name="P53"/>
      <text:p text:style-name="P53"/>
      <text:p text:style-name="P1"><text:span text:style-name="T8">7. <text:s text:c="2"/>VARSTVO PRAVNEGA RAZMERJA</text:span></text:p>
      <text:p text:style-name="P56"/>
      <text:p text:style-name="P1"><text:span text:style-name="T8">7.1 <text:s text:c="2"/>UVOD</text:span></text:p>
      <text:p text:style-name="P53"/>
      <text:p text:style-name="P1"><text:span text:style-name="T5">Primarno vedenje in ravnanje je praviloma poslednji člen v postopku uporabljanja in uresničevanja normativnih pravnih aktov. </text:span></text:p>
      <text:p text:style-name="P53"/>
      <text:p text:style-name="P1"><text:span text:style-name="T5">Prodajalec izroči kupcu blago, kupec pa mu plača kupnino - to je primer, ko </text:span><text:span text:style-name="T9">konkretno</text:span><text:span text:style-name="T5"> </text:span><text:span text:style-name="T9">pravno razmerje </text:span><text:span text:style-name="T14">preneha</text:span><text:span text:style-name="T5"> ali pa vsaj normalno pravno poteka, kolikor gre za trajna pravna razmerja. </text:span></text:p>
      <text:p text:style-name="P53"/>
      <text:p text:style-name="P1"><text:soft-page-break/><text:span text:style-name="T5">Vprašanje pravnega varstva se odpre šele tedaj, ko prodajalec in kupec ne izročita drug drugemu blaga in kupnine. V tem primeru pravni naslovljenci ravnajo </text:span><text:span text:style-name="T14">protipravno</text:span><text:span text:style-name="T5">. Protipravno vedenje in ravnanje je </text:span><text:span text:style-name="T14">pravna kršitev</text:span><text:span text:style-name="T5">, ki ji sledi pravna sankcija, če pristojni pravni subjekti sprožijo ustrezen pravovarstveni postopek.</text:span></text:p>
      <text:p text:style-name="P53"/>
      <text:p text:style-name="P1"><text:span text:style-name="T5">V državnopravni organiziranosti so nosilci pravnega varstva državni organi (državno varstvo). V moderni pravni državi je vnaprej predvideno, kateri organi so nosilci pravnega varstva in v kakšnih postopkih odločajo v posameznih zadevah. </text:span></text:p>
      <text:p text:style-name="P53"/>
      <text:p text:style-name="P53"/>
      <text:p text:style-name="P1"><text:span text:style-name="T8">PRAVOVARSTVENI POSTOPKI</text:span></text:p>
      <text:p text:style-name="P56"/>
      <text:list xml:id="list37142222" text:continue-numbering="true" text:style-name="WWNum3">
        <text:list-item>
          <text:p text:style-name="P9"><text:span text:style-name="T5">začenjajo se na predlog pristojnega predlagatelja, ki je lahko </text:span><text:span text:style-name="T10">državni organ </text:span><text:span text:style-name="T5">(npr. državni tožilec) ali pa je to </text:span><text:span text:style-name="T10">sam prizadeti pravni subjekt</text:span><text:span text:style-name="T5"> (npr. oškodovanec v civilni pravdi), če gre za pravne kršitve in pravna razmerja, pri katerih prevladujejo zasebni pravni interesi</text:span></text:p>
        </text:list-item>
        <text:list-item>
          <text:p text:style-name="P9"><text:span text:style-name="T5">izvajajo jih državni organi, ki nastopajo kot </text:span><text:span text:style-name="T10">organi državne oblasti</text:span><text:span text:style-name="T5"> – njihova naloga je, da </text:span><text:span text:style-name="T10">izpeljejo postopek</text:span><text:span text:style-name="T5">, ki je bil pred njimi sprožen, da v njem odločijo o tem, ali je pravovarstveni predlog utemeljen, in da glede na to izrečejo ustrezno odločitev, ki jo po potrebi tudi </text:span><text:span text:style-name="T10">prisilno</text:span><text:span text:style-name="T5"> izvršijo</text:span></text:p>
        </text:list-item>
        <text:list-item>
          <text:p text:style-name="P9"><text:span text:style-name="T5">mogoče ga je sprožiti ob predpostavki, da še ni potekel čas, v katerem se sme vložiti pravovarstveni predlog</text:span></text:p>
        </text:list-item>
        <text:list-item>
          <text:p text:style-name="P9"><text:span text:style-name="T5">smisel pravnega varstva je v tem, da se razmeroma hitro razreši sporna in (ali) protipravna pravna zadeva</text:span></text:p>
        </text:list-item>
      </text:list>
      <text:p text:style-name="P53"/>
      <text:p text:style-name="P1"><text:span text:style-name="T5">Če je od domnevne pravne kršitve preteklo že daljše časovno obdobje, nastaja vprašanje, ali se ni sporno življenjsko pravno razmerje medtem že samo ustrezno razrešilo. </text:span></text:p>
      <text:p text:style-name="P53"/>
      <text:p text:style-name="P1"><text:span text:style-name="T5">Izjemoma so lahko nosilci pravnega varstva tudi sami prizadeti pravni subjekti (</text:span><text:span text:style-name="T8">samozaščita</text:span><text:span text:style-name="T5"> ali </text:span><text:span text:style-name="T8">samopomoč</text:span><text:span text:style-name="T5">). </text:span></text:p>
      <text:p text:style-name="P53"/>
      <text:p text:style-name="P1"><text:span text:style-name="T8">Samozaščita</text:span><text:span text:style-name="T5"> načeloma </text:span><text:span text:style-name="T10">ni dovoljena</text:span><text:span text:style-name="T5">, ker bi vodila do nekontrolirane uporabe nasilja vsakega proti vsakomur in bi omogočala vrnitev v naravno stanje, v katerem gre za vojno vseh proti vsem (bellum omnium contra omnes).</text:span></text:p>
      <text:p text:style-name="P1"><text:span text:style-name="T5">Možni sta dve </text:span><text:span text:style-name="T8">izjemi</text:span><text:span text:style-name="T5">:</text:span></text:p>
      <text:list xml:id="list776731556" text:continue-numbering="true" text:style-name="WWNum3">
        <text:list-item>
          <text:p text:style-name="P9"><text:span text:style-name="T5">ko je treba prizadeti stranki dopustiti, da se v pravno dovoljenih mejah brani z lastno silo in z lastnimi dejanji, ker gre za neposredni protipravni napad ali nevarnost, ki ju ni mogoče odvrniti na kakšen drug način (npr. v primeru silobrana) </text:span></text:p>
        </text:list-item>
        <text:list-item>
          <text:p text:style-name="P9"><text:span text:style-name="T5">stranke lahko v nekaterih primerih prepustijo razrešitev spora razsodišču (kot nedržavnemu organu), ki ga same izberejo – država to rešitev sprejema in je pripravljena arbitražno odločbo tudi prisilno izvršiti, če prizadeta stranka tako predlaga in če so izpolnjene potrebna predpostavke. </text:span></text:p>
        </text:list-item>
      </text:list>
      <text:p text:style-name="P53"/>
      <text:p text:style-name="P1"><text:span text:style-name="T5">V nekaterih primerih je potrebno tudi </text:span><text:span text:style-name="T8">preventivno pravno varstvo</text:span><text:span text:style-name="T5">, čigar namen je, da se z ustreznimi pravnimi in materialnimi dejanji prepreči, da bi nastala pravna kršitev ali pa da bi prišlo do pravnega spora. Mogoče ob predpostavki, da ne posega v pravice in dolžnosti pravnih subjektov in da je torej njegova vloga le v tem, da utrjuje obstoječe pravno stanje in obstoječa pravna razmerja. </text:span></text:p>
      <text:p text:style-name="P53"/>
      <text:p text:style-name="P1"><text:span text:style-name="T5">Njegove oblike se v načelu ujemajo z oblikovnimi sestavinami normativnih pravnih aktov, kot so: </text:span></text:p>
      <text:list xml:id="list1680524337" text:continue-numbering="true" text:style-name="WWNum3">
        <text:list-item>
          <text:p text:style-name="P9"><text:span text:style-name="T5">pristojni subjekti,</text:span></text:p>
        </text:list-item>
        <text:list-item>
          <text:p text:style-name="P9"><text:span text:style-name="T5">postopek za sprejemanje in </text:span></text:p>
        </text:list-item>
        <text:list-item>
          <text:p text:style-name="P9"><text:span text:style-name="T5">njegovo zunanje izrazno sredstvo. </text:span></text:p>
        </text:list-item>
      </text:list>
      <text:p text:style-name="P1"><text:soft-page-break/><text:span text:style-name="T5">V vseh treh primerih gre za </text:span><text:span text:style-name="T10">pravni formalizem</text:span><text:span text:style-name="T5">, ki skuša prispevati, da bi bili normativni pravni akti vsebinsko čimbolj dognani, pravno predvidljivi in zanesljivi. </text:span></text:p>
      <text:p text:style-name="P53"/>
      <text:p text:style-name="P1"><text:span text:style-name="T5">K </text:span><text:span text:style-name="T10">utrditvi pravnih razmerij</text:span><text:span text:style-name="T5"> je mogoče prispevati tudi z drugimi pravnimi sredstvi:</text:span></text:p>
      <text:list xml:id="list407932291" text:continue-numbering="true" text:style-name="WWNum3">
        <text:list-item>
          <text:p text:style-name="P9"><text:span text:style-name="T9">za </text:span><text:span text:style-name="T10">katera se sporazumejo prizadete pravne stranke</text:span><text:span text:style-name="T5"> (npr. s sredstvi kot so poroštvo, zastava, ara) </text:span></text:p>
        </text:list-item>
        <text:list-item>
          <text:p text:style-name="P9"><text:span text:style-name="T9">z </text:span><text:span text:style-name="T10">zavarovanjem dokazov</text:span><text:span text:style-name="T5"> še pred pravdo ali med njo, če je utemeljena bojazen, da se kakšen dokaz pozneje ne bo mogel izvesti ali pa da bo njegova izvedba pozneje težja</text:span></text:p>
        </text:list-item>
        <text:list-item>
          <text:p text:style-name="P9"><text:span text:style-name="T5">da </text:span><text:span text:style-name="T10">se preventivno aktivirajo sredstva za fizično prisiljevanje ljudi</text:span><text:span text:style-name="T5">, če je nevarno, da bi prišlo do pravnih kršitev (npr. prisotnost policije na nogometni tekmi). </text:span></text:p>
        </text:list-item>
      </text:list>
      <text:p text:style-name="P53"/>
      <text:p text:style-name="P53"/>
      <text:p text:style-name="P1"><text:span text:style-name="T8">7. 2 <text:s text:c="2"/>SAMOZAŠČITA</text:span></text:p>
      <text:p text:style-name="P53"/>
      <text:p text:style-name="P1"><text:span text:style-name="T5">Samozaščita je izjema od tega, da so nosilci pravnega varstva le državni organi – kljub temu je zanjo značilno, da je tudi kot izjema postavljena v pravni okvir in da jo je mogoče uporabljati samo v tistih primerih in v tistih mejah, za katere je pravno predvidena. </text:span></text:p>
      <text:p text:style-name="P53"/>
      <text:p text:style-name="P1"><text:span text:style-name="T5">Tipični primeri samozaščite so:</text:span></text:p>
      <text:p text:style-name="P60"/>
      <text:list xml:id="list1378601521" text:continue-numbering="true" text:style-name="WWNum3">
        <text:list-item>
          <text:p text:style-name="P9"><text:span text:style-name="T8">SILOBRAN</text:span><text:span text:style-name="T5"> je tista obramba, ki je neizogibno potrebna, da storilec odvrne od sebe ali koga drugega istočasen protipraven napad.</text:span></text:p>
        </text:list-item>
      </text:list>
      <text:p text:style-name="P95"/>
      <text:list xml:id="list658340774" text:continue-numbering="true" text:style-name="WWNum3">
        <text:list-item>
          <text:p text:style-name="P9"><text:span text:style-name="T8">SKRAJNA SILA </text:span><text:span text:style-name="T5">je podana takrat, kadar stori storilec dejanje, ki ima vse zakonske znake kaznivega dejanja zato, da bi od sebe ali koga drugega odvrnil istočasno nezakrivljeno nevarnost, ki je ni bilo mogoče odvrniti drugače, pri tem pa prizadejano zlo ni večje od zla, ki je grozilo. </text:span></text:p>
        </text:list-item>
      </text:list>
      <text:p text:style-name="P95"/>
      <text:list xml:id="list710619371" text:continue-numbering="true" text:style-name="WWNum3">
        <text:list-item>
          <text:p text:style-name="P9"><text:span text:style-name="T8">SAMOPOMOČ</text:span><text:span text:style-name="T5"> je dovoljena je kot pravica vsakogar, da odvrne kršitev pravice, ko grozi neposredna nevarnost, če je takšna zaščita nujna in če način odvračanja kršitve ustreza okoliščinam, v katerih nastaja nevarnost. </text:span></text:p>
        </text:list-item>
      </text:list>
      <text:p text:style-name="P60"/>
      <text:p text:style-name="P1"><text:span text:style-name="T5"><text:s text:c="5"/>Primera samopomoči sta:</text:span></text:p>
      <text:list xml:id="list1369884896" text:continue-list="list661855359" text:style-name="WWNum35">
        <text:list-item>
          <text:p text:style-name="P41"><text:span text:style-name="T8">posestnikova samopomoč</text:span><text:span text:style-name="T5"> – če so podane predpostavke samopomoči ima posestnik pravico, da se ustrezno brani zoper tistega, ki neupravičeno moti njegovo posest ali pa mu jo odvzame, </text:span></text:p>
        </text:list-item>
        <text:list-item>
          <text:p text:style-name="P41"><text:span text:style-name="T8">zasebni rubež</text:span><text:span text:style-name="T5"> (definicija iz ODZ-ja) – Kdor zaloti na svojem zemljišču tujo živino, zato še ni upravičen, jo pobiti. Sme jo prepoditi s primerno silo, ali če je imel zaradi tega škodo, zasebno zarubiti toliko glav živine, da zadostuje za njegovo odškodnino. Vendar pa se mora v osmih dneh pogoditi z lastnikom ali pa podati svojo tožbo pred sodnikom, če ne pa vrniti zarubljeno živino.</text:span></text:p>
        </text:list-item>
      </text:list>
      <text:p text:style-name="P53"/>
      <text:list xml:id="list1171323341" text:continue-list="list710619371" text:style-name="WWNum3">
        <text:list-item>
          <text:p text:style-name="P9"><text:span text:style-name="T8">STALNA </text:span><text:span text:style-name="T5">in </text:span><text:span text:style-name="T8">PRILOŽNOSTNA RAZSODIŠČA </text:span><text:span text:style-name="T5">– oblikujejo jih sami prizadeti pravni subjekti in jim potem zaupajo, da razrešujejo njihove medsebojne spore. Odločajo hitreje in pogosto tudi ceneje od državnih organov. Postopek pred njimi je manj formalen kot redni sodni postopek, razsodniki pa so izbrani izmed strokovnjakov za posamezne vrste sporov. Stranke imajo možnost, da same oblikujejo pravila postopka in razsodišče pooblastijo celo za to, da o sporu odloči po načelih pravičnosti (ex aequo et bono). Če razsodišče deluje v mejah, ki jim jih dovoljuje pravni red, ima razsodba razsodišča moč pravnomočne sodbe.</text:span></text:p>
        </text:list-item>
      </text:list>
      <text:p text:style-name="P97"><text:span text:style-name="T5">Razsodišča so lep primer za </text:span><text:span text:style-name="T10">alternativno razreševanje civilnopravnih sporov med pravnimi subjekti</text:span><text:span text:style-name="T5">. </text:span></text:p>
      <text:p text:style-name="P53"/>
      <text:list xml:id="list1685684441" text:continue-numbering="true" text:style-name="WWNum3">
        <text:list-item>
          <text:p text:style-name="P9"><text:soft-page-break/><text:span text:style-name="T8">POSTOPEK PORAVNAVANJA</text:span><text:span text:style-name="T5"> – v poravnavanje sme državni tožilec odstopiti ovadbo za kaznivo dejanje, za katero je predpisana denarna kazen ali zapor do treh let; tožilčeva odločitev je odvisna od vrste in narave dejanja, osebnosti storilca itd. Poravnavanje se sme izvajati le s pristankom osumljenca in oškodovanca, če je uspešno, državni tožilec ovadbo zavrže. </text:span></text:p>
        </text:list-item>
      </text:list>
      <text:p text:style-name="P53"/>
      <text:p text:style-name="P53"/>
      <text:p text:style-name="P1"><text:span text:style-name="T8">7. 3 <text:s text:c="2"/>DRŽAVNO VARSTVO</text:span></text:p>
      <text:p text:style-name="P53"/>
      <text:p text:style-name="P1"><text:span text:style-name="T9">7. 3. 1 <text:s text:c="2"/>VRSTE DRŽAVNEGA VARSTVA</text:span></text:p>
      <text:p text:style-name="P53"/>
      <text:p text:style-name="P1"><text:span text:style-name="T5">Poglavitna oblika pravnega varstva je državno (oblastno) varstvo, ki ga izvajajo pristojni državni organi. Osrednji nosilci državnega varstva so:</text:span></text:p>
      <text:list xml:id="list1801736120" text:continue-numbering="true" text:style-name="WWNum3">
        <text:list-item>
          <text:p text:style-name="P9"><text:span text:style-name="T5">sodni organi,</text:span></text:p>
        </text:list-item>
        <text:list-item>
          <text:p text:style-name="P9"><text:span text:style-name="T5">upravni organi, </text:span></text:p>
        </text:list-item>
        <text:list-item>
          <text:p text:style-name="P9"><text:span text:style-name="T5">ustavnosodni organi. </text:span></text:p>
        </text:list-item>
      </text:list>
      <text:p text:style-name="P53"/>
      <text:p text:style-name="P1"><text:span text:style-name="T5">Končni nosilec pravnega varstva je vselej ustrezen sodni organ – bodisi da je to:</text:span></text:p>
      <text:list xml:id="list1042716888" text:continue-numbering="true" text:style-name="WWNum3">
        <text:list-item>
          <text:p text:style-name="P9"><text:span text:style-name="T10">vrhovno sodišče</text:span><text:span text:style-name="T5">, ki odloča o rednih in izrednih pravnih sredstvih ter o upravnih sporih ali</text:span></text:p>
        </text:list-item>
        <text:list-item>
          <text:p text:style-name="P9"><text:span text:style-name="T10">ustavno sodišče</text:span><text:span text:style-name="T5">, ki je najvišji organ sodne oblasti za varstvo ustavnosti in zakonitosti ter človekovih pravic in temeljnih svoboščin. </text:span></text:p>
        </text:list-item>
      </text:list>
      <text:p text:style-name="P71"/>
      <text:p text:style-name="P1"><text:span text:style-name="T5">Potek pravovarstvenega postopka: </text:span></text:p>
      <text:list xml:id="list1853364635" text:continue-numbering="true" text:style-name="WWNum3">
        <text:list-item>
          <text:p text:style-name="P9"><text:span text:style-name="T5">začetni predlog, naj se postopek začne</text:span></text:p>
        </text:list-item>
        <text:list-item>
          <text:p text:style-name="P9"><text:span text:style-name="T5">postopek v katerem je treba v zadevi odločiti</text:span></text:p>
        </text:list-item>
        <text:list-item>
          <text:p text:style-name="P9"><text:span text:style-name="T5">pravnomočnost pravovarstvene odločbe, ki jo je treba po potrebi tudi prisilno izvršiti. </text:span></text:p>
        </text:list-item>
      </text:list>
      <text:p text:style-name="P53"/>
      <text:p text:style-name="P1"><text:span text:style-name="T5">Sodna oblast je ena izmed treh vej državne oblasti. Odnos med njo ter med zakonodajno in izvršilno-upravno oblastjo temelji na načelu delitve oblasti.</text:span></text:p>
      <text:p text:style-name="P1"><text:span text:style-name="T5">Sodišča sodijo po ustavi in zakonu, pri svojem delu pa morajo ravnati tako, da varujejo </text:span><text:span text:style-name="T8">nepristranost</text:span><text:span text:style-name="T5"> in </text:span><text:span text:style-name="T8">neodvisnost</text:span><text:span text:style-name="T5"> </text:span><text:span text:style-name="T8">sojenja</text:span><text:span text:style-name="T5">. </text:span></text:p>
      <text:p text:style-name="P53"/>
      <text:p text:style-name="P1"><text:span text:style-name="T5">Stopnja dejanske nepristranosti in neodvisnosti je odvisna od pravne kulture in demokratičnega pravnega izročila, od sistema zavor in ravnovesij, ki so vzpostavljena med nosilci državne oblasti, pa tudi od kopice predpostavk, ki jih mora zagotavljati vsakokratna državnopravna ureditev (npr. trajnost sodniške funkcije, pravica do izobraževanja, do plače itd). </text:span></text:p>
      <text:p text:style-name="P53"/>
      <text:p text:style-name="P53"/>
      <text:p text:style-name="Standard"><text:span text:style-name="T9">7. 3. 2 <text:s text:c="2"/>UPRAVNO, KAZENSKO IN CIVILNOPRAVDNO PRAVNO VARSTVO</text:span></text:p>
      <text:p text:style-name="P60"/>
      <text:p text:style-name="P1"><text:span text:style-name="T8">UPRAVNO VARSTVO</text:span><text:span text:style-name="T20"> </text:span><text:span text:style-name="T5">je namenjeno varstvu pravic, obveznosti ali pravnih koristi posameznikov in pravnih oseb v konkretnih upravnih zadevah na posameznih upravnih področjih. O teh zadevah se odloča na </text:span><text:span text:style-name="T8">upravnem postopku</text:span><text:span text:style-name="T5">, ki ga vodijo pristojni organi javne uprave. </text:span></text:p>
      <text:p text:style-name="P53"/>
      <text:p text:style-name="P1"><text:span text:style-name="T5">Upravni postopek se začenja:</text:span></text:p>
      <text:list xml:id="list1579157016" text:continue-numbering="true" text:style-name="WWNum3">
        <text:list-item>
          <text:p text:style-name="P9"><text:span text:style-name="T5">po </text:span><text:span text:style-name="T10">uradni dolžnosti</text:span><text:span text:style-name="T5"> (</text:span><text:span text:style-name="T8">oficialna maksima</text:span><text:span text:style-name="T5">) ali </text:span></text:p>
        </text:list-item>
        <text:list-item>
          <text:p text:style-name="P9"><text:span text:style-name="T5">na </text:span><text:span text:style-name="T10">zahtevo stranke</text:span><text:span text:style-name="T5"> (</text:span><text:span text:style-name="T8">privatna maksima</text:span><text:span text:style-name="T5">). </text:span></text:p>
        </text:list-item>
      </text:list>
      <text:p text:style-name="P1"><text:span text:style-name="T5">V večini primerov se postopki začnejo po uradni dolžnosti, lahko pa ga sprožijo prizadete stranke, če to dopuščajo zakoniti pravni predpisi ali če to zahteva sama narava stvari v vseh tistih zadevah, ki so izrecno v interesu posameznika (npr. izdaje najrazličnejših dovoljenj). </text:span></text:p>
      <text:p text:style-name="P53"><text:soft-page-break/></text:p>
      <text:p text:style-name="P53"/>
      <text:p text:style-name="P1"><text:span text:style-name="T8">KAZENSKOPRAVNO VARSTVO </text:span><text:span text:style-name="T5">se nanaša na obravnavanje kaznivih dejanj in njihovih domnevnih storilcev. O teh zadevah se odloča v </text:span><text:span text:style-name="T8">kazenskem postopku</text:span><text:span text:style-name="T5">, ki je temeljni sodni postopek. </text:span></text:p>
      <text:p text:style-name="P53"/>
      <text:p text:style-name="P1"><text:span text:style-name="T5">Postopek vodijo pristojna sodišča, lahko se začenja:</text:span></text:p>
      <text:list xml:id="list1668139142" text:continue-numbering="true" text:style-name="WWNum3">
        <text:list-item>
          <text:p text:style-name="P9"><text:span text:style-name="T5">po uradni dolžnosti </text:span><text:span text:style-name="T10">na predlog pristojnega državnega tožilca</text:span></text:p>
        </text:list-item>
        <text:list-item>
          <text:p text:style-name="P9"><text:span text:style-name="T5">pri nekaterih lažjih kaznivih dejanjih, ki se preganjajo na zasebno tožbo, je upravičeni tožilec </text:span><text:span text:style-name="T10">zasebni tožilec</text:span><text:span text:style-name="T5">. </text:span></text:p>
        </text:list-item>
      </text:list>
      <text:p text:style-name="P53"/>
      <text:p text:style-name="P1"><text:span text:style-name="T8">Legalitetno načelo</text:span><text:span text:style-name="T5">: državni tožilec mora sprožiti kazenski postopek vselej tedaj, ko je podan utemeljen sum, da je bilo storjeno kaznivo dejanje, za katero se storilec preganja po uradni dolžnosti. </text:span></text:p>
      <text:p text:style-name="P53"/>
      <text:p text:style-name="P1"><text:span text:style-name="T5">Normativni akti, s katerimi se sproži uvedba kazenskega postopka so: </text:span></text:p>
      <text:list xml:id="list837667696" text:continue-numbering="true" text:style-name="WWNum3">
        <text:list-item>
          <text:p text:style-name="P9"><text:span text:style-name="T10">predlog za uvedbo preiskave</text:span><text:span text:style-name="T5">, </text:span></text:p>
        </text:list-item>
        <text:list-item>
          <text:p text:style-name="P9"><text:span text:style-name="T10">obtožnica</text:span><text:span text:style-name="T5">, </text:span></text:p>
        </text:list-item>
        <text:list-item>
          <text:p text:style-name="P9"><text:span text:style-name="T10">obtožni predlog</text:span><text:span text:style-name="T5"> (če gre za kazniva dejanja, za katera je predpisana denarna kazen ali kazen zapora do treh let), </text:span></text:p>
        </text:list-item>
        <text:list-item>
          <text:p text:style-name="P9"><text:span text:style-name="T10">zasebna tožba</text:span><text:span text:style-name="T5">. </text:span></text:p>
        </text:list-item>
      </text:list>
      <text:p text:style-name="P53"/>
      <text:p text:style-name="P1"><text:span text:style-name="T8">Oportunitetno načelo</text:span><text:span text:style-name="T5">: v </text:span><text:span text:style-name="T10">postopku proti mladoletnikom</text:span><text:span text:style-name="T5"> lahko državni tožilec odloči, da </text:span><text:span text:style-name="T10">ne bo zahteval uvedbe kazenskega postopka</text:span><text:span text:style-name="T5"> – to je mogoče le pri kaznivih dejanjih, za katera je predpisana kazen zapora do treh let ali denarna kazen – čeprav so dokazi, da je mladoletnik storil kaznivo dejanje, a glede na naravo kaznivega dejanja in okoliščine, v kateri je bilo storjeno, ter glede na mladoletnikovo prejšnje življenje in njegove osebne lastnosti spozna, da postopek proti njemu ne bi bil smotrn. </text:span></text:p>
      <text:p text:style-name="P53"/>
      <text:p text:style-name="P1"><text:span text:style-name="T5">Novi zakon je </text:span><text:span text:style-name="T10">oportuniteno načelo</text:span><text:span text:style-name="T5"> uvedel </text:span><text:span text:style-name="T10">tudi za nekatera lažja kazniva dejanja</text:span><text:span text:style-name="T5">, </text:span><text:span text:style-name="T10">proti polnoletnim storilcem</text:span><text:span text:style-name="T5">, če se je osumljenec pripravljen ravnati po navodilih državnega tožilca in izpolniti določene naloge, s katerimi se zmanjšujejo ali odpravijo škodljive posledice kaznivega dejanja. </text:span></text:p>
      <text:p text:style-name="P53"/>
      <text:p text:style-name="P53"/>
      <text:p text:style-name="P1"><text:span text:style-name="T8">CIVILNOPRAVDNO VARSTVO </text:span><text:span text:style-name="T5">zajema obravnavanje in odločanje v sporih iz osebnih in rodbinskih razmerij ter iz premoženjskih in drugih civilnopravnih razmerij fizičnih in pravnih oseb. O teh sporih se odloča v </text:span><text:span text:style-name="T8">pravdnem postopku</text:span><text:span text:style-name="T5">, ki ga vodijo pristojna sodišča. </text:span></text:p>
      <text:p text:style-name="P53"/>
      <text:p text:style-name="P1"><text:span text:style-name="T5">Postopek temelji na </text:span><text:span text:style-name="T8">načelu dispozitivnosti</text:span><text:span text:style-name="T5">, ki pomeni, da stranke prosto razpolagajo z zahtevki in da sodišče odloča v mejah zahtevkov, ki so bili postavljeni. Stranke lahko svoj zahtevek umaknejo, pripoznajo nasprotnikov zahtevek in se, če tako želijo, tudi poravnajo. </text:span></text:p>
      <text:p text:style-name="P53"/>
      <text:p text:style-name="P1"><text:span text:style-name="T5">Normativni pravni akt <text:s/>katerim se začne pravdni postopek je </text:span><text:span text:style-name="T10">tožba</text:span><text:span text:style-name="T5">. </text:span></text:p>
      <text:p text:style-name="P1"><text:span text:style-name="T5">Načelo dispozitivnosti je v nekaterih primerih omejeno z </text:span><text:span text:style-name="T8">načelom oficialnosti</text:span><text:span text:style-name="T5"> – omejitev je zlasti v tem, da sodišče ne prizna razpolaganj strank, ki so v nasprotju z javnim redom in s tistimi prisilnimi (kogentnimi) predpisi, ki omejujejo dispozitivno naravo civilnega prava. </text:span></text:p>
      <text:p text:style-name="P53"/>
      <text:p text:style-name="P53"/>
      <text:p text:style-name="Standard"><text:span text:style-name="T9">7. 3. 3 <text:s text:c="2"/>ZBIRANJE PROCESNEGA GRADIVA (PRIPRAVE ZA PRAVNO ODLOČITEV)</text:span></text:p>
      <text:p text:style-name="P60"><text:soft-page-break/></text:p>
      <text:p text:style-name="P1"><text:span text:style-name="T5">V vseh treh postopkih morajo organi, ki jih vodijo, ugotoviti </text:span><text:span text:style-name="T10">dejansko stanje</text:span><text:span text:style-name="T5"> in </text:span><text:span text:style-name="T10">dejstva</text:span><text:span text:style-name="T5">, ki so pomembna za izdajo zakonite odločbe. </text:span></text:p>
      <text:p text:style-name="P1"><text:span text:style-name="T5">Treba je zagotoviti, da se stranke lahko izjavijo o vseh dejstvih in okoliščinah, ki so pomembne za odločitev v konkretni zadevi, in da predlagajo dokaze, s katerimi se navedena dejstva dokazujejo. </text:span></text:p>
      <text:p text:style-name="P53"/>
      <text:p text:style-name="P1"><text:span text:style-name="T8">UPRAVNI POSTOPEK </text:span></text:p>
      <text:p text:style-name="P53"/>
      <text:p text:style-name="P1"><text:span text:style-name="T5">Zbiranje dejanskega in dokaznega gradiva je naloga organa, ki vodi postopek (</text:span><text:span text:style-name="T8">preiskovalno načelo</text:span><text:span text:style-name="T5">). Preiskovalno načelo utemeljuje javna korist, ki jo v razmerju do stranke zastopa in varuje pristojni upravni organ. </text:span></text:p>
      <text:p text:style-name="P53"/>
      <text:p text:style-name="P1"><text:span text:style-name="T5">Stranka ima vseskozi možnost da je aktivna, mora navesti dejansko stanje, na katero opira svoj zahtevek, natančno, po resnici in določno. </text:span></text:p>
      <text:p text:style-name="P1"><text:span text:style-name="T5">Od narave zadeve, ki je predmet obravnavanja je odvisno, ali organ odloča o stvari v: </text:span></text:p>
      <text:list xml:id="list1881378566" text:continue-numbering="true" text:style-name="WWNum3">
        <text:list-item>
          <text:p text:style-name="P9"><text:span text:style-name="T10">skrajšanem postopku</text:span><text:span text:style-name="T5"> ali </text:span></text:p>
        </text:list-item>
        <text:list-item>
          <text:p text:style-name="P9"><text:span text:style-name="T10">posebnem ugotovitvenem postopku</text:span><text:span text:style-name="T5"> (te se izvede, če je to potrebno za ugotovitev dejstev in okoliščin, ki so pomembne za razjasnitev stvari ali pa če je potrebno, da se da strankam možnost, da uveljavijo in zavarujejo svoje pravice in pravne koristi). </text:span></text:p>
        </text:list-item>
      </text:list>
      <text:p text:style-name="P53"/>
      <text:p text:style-name="P1"><text:span text:style-name="T5">Pomembno je </text:span><text:span text:style-name="T8">načelo ekonomičnosti</text:span><text:span text:style-name="T5"> - postopek je namreč treba voditi hitro, s čim manjšimi stroški in s čim manjšo zamudo za stranke in za druge udeležence, a vendar vselej tako, da se pravilno ugotovi dejansko stanje ter izda zakonita in pravilna odločba. </text:span></text:p>
      <text:p text:style-name="P53"/>
      <text:p text:style-name="P1"><text:span text:style-name="T8">KONTRADIKTORNO - AKUZATORNI KAZENSKI POSTOPEK</text:span></text:p>
      <text:p text:style-name="P53"/>
      <text:p text:style-name="P1"><text:span text:style-name="T5">V njem imata obdolženec in tožilec načeloma </text:span><text:span text:style-name="T10">položaj enakopravnih strank</text:span><text:span text:style-name="T5">. Tožilec mora navesti dejstva, na katera opira svoj zahtevek in predlagati dokaze, s katerimi ta dejstva dokazuje. Obdolženec ima pravico navajati dejstva in predlagati dokaze, ki so mu v korist (</text:span><text:span text:style-name="T8">načelo kontradiktornosti</text:span><text:span text:style-name="T5">). </text:span></text:p>
      <text:p text:style-name="P53"/>
      <text:p text:style-name="P1"><text:span text:style-name="T5">Položaj, ki ga ima državni tožilec kot državni organ je de facto in de iure boljši in ugodnejši, kot je položaj, ki ga ima obdolženec. Tezi, ki ju stranki zagovarjata in dokazujeta, za sodišče nista povsem nevtralni, ker tudi samo zbira in izvaja dokaze, ki se nanašajo na konkreten primer (</text:span><text:span text:style-name="T8">preiskovalno načelo</text:span><text:span text:style-name="T5">). </text:span></text:p>
      <text:p text:style-name="P53"/>
      <text:p text:style-name="P1"><text:span text:style-name="T5">Sodišča in državni organi v kazenskem postopku morajo po resnici in popolnoma ugotoviti dejstva, pomembna za izdajo zakonite odločbe. Enako pozorno morajo preizkusiti in ugotoviti tako dejstva, ki obdolženca obremenjujejo, kakor tudi dejstva, ki so mu v korist (</text:span><text:span text:style-name="T8">načelo materialne resnice</text:span><text:span text:style-name="T5">). </text:span></text:p>
      <text:p text:style-name="P53"/>
      <text:p text:style-name="P1"><text:span text:style-name="T8">Preiskovalno načelo</text:span><text:span text:style-name="T5"> je poudarjeno tudi na glavni obravnavi, kjer se najbolj intenzivno soočata obdolženčeva in tožilčeva teza. Kaže se v tem, da: </text:span></text:p>
      <text:list xml:id="list933320567" text:continue-numbering="true" text:style-name="WWNum3">
        <text:list-item>
          <text:p text:style-name="P9"><text:span text:style-name="T5">mora predsednik senata poskrbeti za to, da se zadeva vsestransko razčisti in da se doseže resnica, </text:span></text:p>
        </text:list-item>
        <text:list-item>
          <text:p text:style-name="P9"><text:span text:style-name="T5">sme senat odločiti, da se izvedejo tudi dokazi, ki niso bili predlagani ali jih je predlagatelj umaknil, </text:span></text:p>
        </text:list-item>
        <text:list-item>
          <text:p text:style-name="P9"><text:span text:style-name="T5">še tako popolno obtoženčevo priznanje ne odveže sodišča dolžnosti, da izvede druge dokaze. </text:span></text:p>
        </text:list-item>
      </text:list>
      <text:p text:style-name="P53"/>
      <text:p text:style-name="P1"><text:span text:style-name="T8">PRAVDNI POSTOPEK</text:span></text:p>
      <text:p text:style-name="P56"/>
      <text:p text:style-name="P1"><text:soft-page-break/><text:span text:style-name="T5">V njem sta stranki druga drugi </text:span><text:span text:style-name="T10">prirejeni</text:span><text:span text:style-name="T5">, z zahtevki načeloma prosto razpolagata in sta dolžni, da dokažeta resničnost trditev o dejstvih, na katera opirata svoje zahtevke (razen v primerih, ko je dokazno breme obrnjeno). </text:span></text:p>
      <text:p text:style-name="P53"/>
      <text:p text:style-name="P1"><text:span text:style-name="T5">Sodišče načeloma ne sme upoštevati dejstev, ki jih ni predlagala nobena od strank (</text:span><text:span text:style-name="T8">razpravno načelo</text:span><text:span text:style-name="T5">). Njegova dolžnost je, da popolnoma in po resnici ugotovi sporna dejstva, od katerih je odvisna utemeljenost zahtevka. Sodišče sme izvesti tudi dokaze, ki jih stranke niso predlagale, če so pomembni za odločitev. </text:span></text:p>
      <text:p text:style-name="P53"/>
      <text:p text:style-name="P1"><text:span text:style-name="T5">Pomembno je, da predsednik senata na glavni obravnavi postavlja vprašanja in skrbi, da se med obravnavo: </text:span></text:p>
      <text:list xml:id="list1593873655" text:continue-numbering="true" text:style-name="WWNum3">
        <text:list-item>
          <text:p text:style-name="P9"><text:span text:style-name="T5">navedejo vsa odločilna dejstva, </text:span></text:p>
        </text:list-item>
        <text:list-item>
          <text:p text:style-name="P9"><text:span text:style-name="T5">dopolnijo nepopolne navedbe o pomembnih dejstvih, <text:s/></text:span></text:p>
        </text:list-item>
        <text:list-item>
          <text:p text:style-name="P9"><text:span text:style-name="T5">ponudijo in dopolnijo dokazila, ki se tičejo navedb strank, </text:span></text:p>
        </text:list-item>
        <text:list-item>
          <text:p text:style-name="P9"><text:span text:style-name="T5">dajo vsa pojasnila, ki so potrebna, da bi se ugotovilo dejansko stanje, ki je pomembno za odločbo. </text:span></text:p>
        </text:list-item>
      </text:list>
      <text:p text:style-name="P53"/>
      <text:p text:style-name="P1"><text:span text:style-name="T8">Vsem trem postopkom je skupno </text:span><text:span text:style-name="T5">to da:</text:span></text:p>
      <text:list xml:id="list1389986032" text:continue-numbering="true" text:style-name="WWNum3">
        <text:list-item>
          <text:p text:style-name="P9"><text:span text:style-name="T5">se </text:span><text:span text:style-name="T14">zbere</text:span><text:span text:style-name="T5"> gradivo o dejstvih in pravno gradivo, to je t.i. </text:span><text:span text:style-name="T14">procesno gradivo</text:span><text:span text:style-name="T5">, ki omogoča da pravovarstveni organ o zadevi odloča,</text:span></text:p>
        </text:list-item>
        <text:list-item>
          <text:p text:style-name="P9"><text:span text:style-name="T14">temeljijo na načelu proste presoje dokazov</text:span><text:span text:style-name="T5">: organ, ki postopek vodi, ni vezan na pravne predpise niti glede vrste niti glede vrednosti dokaza, temveč na temelju pravil logičnega mišljenja in splošne življenjske izkušnje sam presoja, katera dejstva so podana in katera ne,</text:span></text:p>
        </text:list-item>
        <text:list-item>
          <text:p text:style-name="P9"><text:span text:style-name="T14">se formalni pravni viri, ki so normativno izhodišče odločanja, ne dokazujejo</text:span><text:span text:style-name="T5"> – velja načelo, da pristojni organi poznajo formalne pravne vire po uradni dolžnosti (</text:span><text:span text:style-name="T8">iura novit</text:span><text:span text:style-name="T5"> </text:span><text:span text:style-name="T8">curia</text:span><text:span text:style-name="T5">). </text:span></text:p>
        </text:list-item>
      </text:list>
      <text:p text:style-name="P70"/>
      <text:p text:style-name="P70"/>
      <text:p text:style-name="P1"><text:span text:style-name="T9">7. 3. 4 <text:s text:c="2"/>PRAVOVARSTVENA ODLOČBA</text:span></text:p>
      <text:p text:style-name="P53"/>
      <text:p text:style-name="P1"><text:span text:style-name="T8">PRAVNO ODLOČBO</text:span><text:span text:style-name="T5"> je mogoče izdati šele tedaj, ko je zbrano procesno gradivo, ki pravno odločitev tudi omogoča.</text:span></text:p>
      <text:p text:style-name="P1"><text:span text:style-name="T5">V </text:span><text:span text:style-name="T8">vseh treh postopkih</text:span><text:span text:style-name="T5"> gre za to, da se: </text:span></text:p>
      <text:list xml:id="list370538128" text:continue-numbering="true" text:style-name="WWNum3">
        <text:list-item>
          <text:p text:style-name="P9"><text:span text:style-name="T5">razjasnijo življenjska dejstva in izvedejo dokazi, ki ta dejstva dokazujejo,</text:span></text:p>
        </text:list-item>
        <text:list-item>
          <text:p text:style-name="P9"><text:span text:style-name="T5">ugotovi, katera dejstva so pravno pomembna in katere pravne posledice se nanje nanašajo, in</text:span></text:p>
        </text:list-item>
        <text:list-item>
          <text:p text:style-name="P9"><text:span text:style-name="T5">naposled izbere tisto rešitev, ki je glede na ugotovljena dejstva in glede na možne pravne posledice najbolj utemeljena (npr. da se tožbenemu zahtevku deloma ugodi). </text:span></text:p>
        </text:list-item>
      </text:list>
      <text:p text:style-name="P53"/>
      <text:p text:style-name="P1"><text:span text:style-name="T5">V vseh treh postopkih ima pomembno vlogo </text:span><text:span text:style-name="T8">glavna obravnava</text:span><text:span text:style-name="T5"> (kazenski in pravdni postopek) oz</text:span><text:span text:style-name="T8">. ustna obravnava</text:span><text:span text:style-name="T5"> (upravni postopek). </text:span><text:span text:style-name="T8">Glavna</text:span><text:span text:style-name="T5"> oz. </text:span><text:span text:style-name="T8">ustna obravnava</text:span><text:span text:style-name="T5"> je glavni del postopka, v katerem se javno in ustno razpravlja o posamezni zadevi in se potem, ko je zadeva že vsestransko osvetljena, o njej tudi odloči.</text:span></text:p>
      <text:p text:style-name="P53"/>
      <text:p text:style-name="P1"><text:span text:style-name="T8">PRAVOVARSTVENA ODLOČBA</text:span><text:span text:style-name="T5"> je posamični oblastni pravni akt, s katerim se odloči o predmetu obravnavanja. V upravnem postopku se ta pravni akt imenuje </text:span><text:span text:style-name="T8">upravna odločba</text:span><text:span text:style-name="T5">, v kazenskem in pravdnem postopku pa </text:span><text:span text:style-name="T8">sodba</text:span><text:span text:style-name="T5">.</text:span></text:p>
      <text:p text:style-name="P53"/>
      <text:p text:style-name="P1"><text:span text:style-name="T5">Pravovarstvena odločba ima 4 sestavine:</text:span></text:p>
      <text:p text:style-name="P65"/>
      <text:p text:style-name="P1"><text:span text:style-name="T8">(1) UVOD</text:span><text:span text:style-name="T5"> obsega:</text:span></text:p>
      <text:list xml:id="list1577535100" text:continue-numbering="true" text:style-name="WWNum3">
        <text:list-item>
          <text:p text:style-name="P9"><text:span text:style-name="T5">podatke o organu, ki pravovarstveno odločbo izda</text:span></text:p>
        </text:list-item>
        <text:list-item>
          <text:p text:style-name="P9"><text:span text:style-name="T5">podatke o strankah in njihovih morebitnih zastopnikih in pooblaščencih, </text:span></text:p>
        </text:list-item>
        <text:list-item>
          <text:p text:style-name="P9"><text:soft-page-break/><text:span text:style-name="T5">kratko označitev zadeve</text:span></text:p>
        </text:list-item>
        <text:list-item>
          <text:p text:style-name="P9"><text:span text:style-name="T5">podatke o glavni in ustni obravnavi in </text:span></text:p>
        </text:list-item>
        <text:list-item>
          <text:p text:style-name="P9"><text:span text:style-name="T5">dan, ko je bilo o stvari odločeno</text:span></text:p>
        </text:list-item>
      </text:list>
      <text:p text:style-name="P65"/>
      <text:p text:style-name="P1"><text:span text:style-name="T8">(2) IZREK</text:span><text:span text:style-name="T5"> ali </text:span><text:span text:style-name="T8">DISPOZITIV</text:span><text:span text:style-name="T5"> je tisti del pravovarstvene odločbe s katerim se avtoritativno odloči o predmetu postopka; vsebina izreka je odvisna od vrste pravne odločitve, ki je bila v postopku sprejeta. </text:span></text:p>
      <text:p text:style-name="P65"/>
      <text:p text:style-name="P1"><text:span text:style-name="T8">(3) OBRAZLOŽITEV</text:span><text:span text:style-name="T27"> </text:span><text:span text:style-name="T5">navaja razloge, ki utemeljujejo pravno odločitev. </text:span></text:p>
      <text:list xml:id="list1252385381" text:continue-numbering="true" text:style-name="WWNum3">
        <text:list-item>
          <text:p text:style-name="P9"><text:span text:style-name="T5">v njej je treba opisati procesno gradivo, ki je bilo v postopku zbrano</text:span><text:span text:style-name="T27"> in </text:span><text:span text:style-name="T5">utemeljiti pravno odločitev, ki je bila sprejeta glede na zbrano procesno gradivo</text:span></text:p>
        </text:list-item>
        <text:list-item>
          <text:p text:style-name="P9"><text:span text:style-name="T5">pristojni organ mora:</text:span></text:p>
        </text:list-item>
      </text:list>
      <text:list xml:id="list238860533" text:continue-list="list106842171" text:style-name="WWNum6">
        <text:list-item>
          <text:p text:style-name="P16"><text:span text:style-name="T5">navesti dejstva in dokaze, s katerimi so bila dejstva ugotovljena</text:span></text:p>
        </text:list-item>
        <text:list-item>
          <text:p text:style-name="P16"><text:span text:style-name="T5">povedati, kateri formalni viri so bili uporabljeni</text:span></text:p>
        </text:list-item>
        <text:list-item>
          <text:p text:style-name="P16"><text:span text:style-name="T5">povedati v kakšnem pomenu so bila posamezna pravna pravila uporabljena</text:span></text:p>
        </text:list-item>
        <text:list-item>
          <text:p text:style-name="P16"><text:span text:style-name="T5">pojasniti pravno posledico, za katero se je odločil</text:span></text:p>
        </text:list-item>
      </text:list>
      <text:p text:style-name="P53"/>
      <text:p text:style-name="P1"><text:span text:style-name="T8">(4) PRAVNI POUK</text:span><text:span text:style-name="T29"> </text:span><text:span text:style-name="T5">navaja:</text:span></text:p>
      <text:list xml:id="list738567455" text:continue-list="list1252385381" text:style-name="WWNum3">
        <text:list-item>
          <text:p text:style-name="P9"><text:span text:style-name="T10">pravno sredstvo</text:span></text:p>
        </text:list-item>
        <text:list-item>
          <text:p text:style-name="P9"><text:span text:style-name="T10">rok</text:span><text:span text:style-name="T5">, v katerem ga je treba podati in</text:span></text:p>
        </text:list-item>
        <text:list-item>
          <text:p text:style-name="P9"><text:span text:style-name="T10">organ</text:span><text:span text:style-name="T5">, na katerega ga je treba nasloviti</text:span></text:p>
        </text:list-item>
      </text:list>
      <text:p text:style-name="P65"/>
      <text:p text:style-name="P1"><text:span text:style-name="T5">Posebej </text:span><text:span text:style-name="T10">pomembna</text:span><text:span text:style-name="T5"> sta izrek in obrazložitev. </text:span></text:p>
      <text:p text:style-name="P53"/>
      <text:p text:style-name="P1"><text:span text:style-name="T8">IZREK</text:span><text:span text:style-name="T5"> vsebuje oblastno posamično pravno pravilo, ki odloči o pravovarstvenem zahtevku in njegovi utemeljenosti. V njem je opredeljena pravna posledica, ki pove kako naj bo konkretni pravni primer razrešen. Je tisti del pravovarstvene odločbe, na katerega se razteza pravnomočnost odločbe. </text:span></text:p>
      <text:p text:style-name="P53"/>
      <text:p text:style-name="P1"><text:span text:style-name="T8">OBRAZLOŽITEV </text:span><text:span text:style-name="T5">– iz </text:span><text:span text:style-name="T10">nje so razvidni razlogi, ki izrek utemeljujejo</text:span><text:span text:style-name="T5">. Če prizadeta pravdna stranka meni, da pravna posledica, kot jo sporoča izrek ni zakonita in pravno pravilna, ima možnost, da proti takšni pravovarstveni odločbi </text:span><text:span text:style-name="T10">vloži</text:span><text:span text:style-name="T5"> ustrezno </text:span><text:span text:style-name="T10">pravno sredstvo</text:span><text:span text:style-name="T5">. </text:span></text:p>
      <text:p text:style-name="P53"/>
      <text:p text:style-name="P53"/>
      <text:p text:style-name="P53"/>
      <text:p text:style-name="P53"/>
      <text:p text:style-name="P1"><text:span text:style-name="T9">7. 3. 5 <text:s text:c="2"/>PRITOŽBENA (INSTANČNA) POT</text:span></text:p>
      <text:p text:style-name="P60"/>
      <text:p text:style-name="P1"><text:span text:style-name="T8">Pravica do pritožbe</text:span><text:span text:style-name="T5"> je temeljna pravica, ki jo zagotavlja že ustava. Vsakdo ima pravico do </text:span><text:span text:style-name="T10">pritožbe</text:span><text:span text:style-name="T5"> ali </text:span><text:span text:style-name="T10">drugega pravnega sredstva</text:span><text:span text:style-name="T5"> proti odločbam sodišč in drugih državnih organov, organov lokalnih skupnosti in nosilcev javnih pooblastil, s katerimi ti odločajo o njegovih pravicah, dolžnostih ali pravnih interesih. </text:span></text:p>
      <text:p text:style-name="P53"/>
      <text:p text:style-name="P1"><text:span text:style-name="T5">V </text:span><text:span text:style-name="T14">upravnem</text:span><text:span text:style-name="T5">, </text:span><text:span text:style-name="T14">kazenskem</text:span><text:span text:style-name="T5"> in </text:span><text:span text:style-name="T14">pravdnem</text:span><text:span text:style-name="T8"> </text:span><text:span text:style-name="T14">postopku</text:span><text:span text:style-name="T5"> se to pravno sredstvo imenuje</text:span><text:span text:style-name="T8"> pritožba</text:span><text:span text:style-name="T5">.</text:span></text:p>
      <text:p text:style-name="P53"/>
      <text:p text:style-name="P1"><text:span text:style-name="T8">Pritožba</text:span><text:span text:style-name="T5"> je </text:span><text:span text:style-name="T10">redno pravno sredstvo</text:span><text:span text:style-name="T5">, ki ga je </text:span><text:span text:style-name="T10">vselej mogoče vložiti proti prvostopenjski</text:span><text:span text:style-name="T5"> </text:span><text:span text:style-name="T10">pravni odločbi</text:span><text:span text:style-name="T5">. V vseh treh postopkih je splošni pritožbeni rok 15 dni, odkar je bil stranki vročen prepis sodbe oz. odločbe. Pravočasna pritožba </text:span><text:span text:style-name="T10">zadrži izvršitev</text:span><text:span text:style-name="T5"> pravovarstvene odločbe. </text:span></text:p>
      <text:p text:style-name="P53"/>
      <text:p text:style-name="P1"><text:span text:style-name="T5">S pritožbo je mogoče izpodbijati (</text:span><text:span text:style-name="T8">pritožbeni razlogi</text:span><text:span text:style-name="T5">), da so: </text:span></text:p>
      <text:list xml:id="list499757112" text:continue-numbering="true" text:style-name="WWNum3">
        <text:list-item>
          <text:p text:style-name="P9"><text:span text:style-name="T5">bila </text:span><text:span text:style-name="T10">bistveno kršena določila pravovarstvenega postopka</text:span><text:span text:style-name="T5">,</text:span></text:p>
        </text:list-item>
        <text:list-item>
          <text:p text:style-name="P9"><text:span text:style-name="T5">bilo </text:span><text:span text:style-name="T10">dejansko stanje zmotno</text:span><text:span text:style-name="T5"> ali </text:span><text:span text:style-name="T10">nepopolno ugotovljeno</text:span><text:span text:style-name="T5"> ali </text:span></text:p>
        </text:list-item>
        <text:list-item>
          <text:p text:style-name="P9"><text:soft-page-break/><text:span text:style-name="T5">bili </text:span><text:span text:style-name="T10">kršeni materialnopravni formalni pravni viri</text:span><text:span text:style-name="T5">.</text:span></text:p>
        </text:list-item>
      </text:list>
      <text:p text:style-name="P53"/>
      <text:p text:style-name="P1"><text:span text:style-name="T5">O pritožbi praviloma odloča organ višje stopnje. Če je pritožba: </text:span></text:p>
      <text:list xml:id="list1524288180" text:continue-numbering="true" text:style-name="WWNum3">
        <text:list-item>
          <text:p text:style-name="P9"><text:span text:style-name="T8">neutemeljena</text:span><text:span text:style-name="T5">, jo pritožbeni organ </text:span><text:span text:style-name="T15">zavrne</text:span><text:span text:style-name="T5"> in </text:span><text:span text:style-name="T15">potrdi odločbo organa prve stopnje</text:span></text:p>
        </text:list-item>
        <text:list-item>
          <text:p text:style-name="P9"><text:span text:style-name="T8">utemeljena</text:span><text:span text:style-name="T5">, ima pritožbeni organ več možnosti:</text:span></text:p>
        </text:list-item>
      </text:list>
      <text:list xml:id="list372846861" text:continue-list="list238860533" text:style-name="WWNum6">
        <text:list-item>
          <text:p text:style-name="P16"><text:span text:style-name="T5">pritožbeni organ lahko zadevo </text:span><text:span text:style-name="T15">razveljavi</text:span><text:span text:style-name="T5"> in </text:span><text:span text:style-name="T15">o njej sam ustrezno pravno odloči</text:span></text:p>
        </text:list-item>
        <text:list-item>
          <text:p text:style-name="P16"><text:span text:style-name="T5">zadevo lahko </text:span><text:span text:style-name="T15">vrne v ponoven postopek</text:span><text:span text:style-name="T5"> – v pravni praksi se to zgodi zlasti tedaj, ko je: </text:span></text:p>
        </text:list-item>
      </text:list>
      <text:list xml:id="list1620151481" text:continue-list="list1739076961" text:style-name="WWNum2">
        <text:list-item>
          <text:p text:style-name="P24"><text:span text:style-name="T5">bilo dejansko stanje zmotno ali nepopolno ugotovljeno</text:span></text:p>
        </text:list-item>
        <text:list-item>
          <text:p text:style-name="P24"><text:span text:style-name="T5">bila bistveno kršena določila pravovarstvenega postopka </text:span></text:p>
        </text:list-item>
      </text:list>
      <text:p text:style-name="P53"/>
      <text:p text:style-name="P1"><text:span text:style-name="T8">UPRAVNI SPOR</text:span><text:span text:style-name="T5"> je posebna oblika instančnega pravnega varstva. Je </text:span><text:span text:style-name="T10">oblika sodnega</text:span><text:span text:style-name="T5"> </text:span><text:span text:style-name="T10">nadzora nad zakonitostjo organov javne uprave</text:span><text:span text:style-name="T5">. </text:span></text:p>
      <text:p text:style-name="P53"/>
      <text:p text:style-name="P1"><text:span text:style-name="T5">Smisel instančne poti je v tem, da se </text:span></text:p>
      <text:list xml:id="list1761796068" text:continue-list="list1524288180" text:style-name="WWNum3">
        <text:list-item>
          <text:p text:style-name="P9"><text:span text:style-name="T5">zadeve še enkrat preverijo, </text:span></text:p>
        </text:list-item>
        <text:list-item>
          <text:p text:style-name="P9"><text:span text:style-name="T5">odpravijo napake in pomanjkljivosti, do katerih je prišlo pri prvem odločanju, in </text:span></text:p>
        </text:list-item>
        <text:list-item>
          <text:p text:style-name="P9"><text:span text:style-name="T5">izenačuje pravna praksa na območju, ki ga instančni organ prekriva.</text:span></text:p>
        </text:list-item>
      </text:list>
      <text:p text:style-name="P53"/>
      <text:p text:style-name="P53"/>
      <text:p text:style-name="P1"><text:span text:style-name="T9">7. 3. 6 <text:s text:c="2"/>PRAVNOMOČNOST SODNIH IN UPRAVNIH ODLOČB</text:span></text:p>
      <text:p text:style-name="P53"/>
      <text:p text:style-name="P1"><text:span text:style-name="T5">Pravno utrjenost zagotavlja </text:span><text:span text:style-name="T8">ustanova pravnomočnosti</text:span><text:span text:style-name="T5"> sodnih in upravnih odločb.</text:span></text:p>
      <text:p text:style-name="P53"/>
      <text:p text:style-name="P1"><text:span text:style-name="T5">Pravnomočnost konkretnega oblastnega pravnega akta pomeni, da: </text:span></text:p>
      <text:list xml:id="list1846658628" text:continue-numbering="true" text:style-name="WWNum3">
        <text:list-item>
          <text:p text:style-name="P9"><text:span text:style-name="T5">pravne odločbe ni več mogoče izpodbijati z rednimi pravnimi sredstvi (</text:span><text:span text:style-name="T8">neizpodbojnost </text:span><text:span text:style-name="T5">ali</text:span><text:span text:style-name="T8"> formalna pravnomočnost </text:span><text:span text:style-name="T5">pravne odločbe) in </text:span></text:p>
        </text:list-item>
        <text:list-item>
          <text:p text:style-name="P9"><text:span text:style-name="T5">so tako prizadete stranke kot državni organi vezani na vsebino pravne odločbe (</text:span><text:span text:style-name="T8">materialna pravnomočnost</text:span><text:span text:style-name="T5">).</text:span></text:p>
        </text:list-item>
      </text:list>
      <text:p text:style-name="P1"><text:span text:style-name="T5">Pravnomočno odločeno zadevo sprejemamo kot pravno pravilno in resnično (</text:span><text:span text:style-name="T46">Res iudicata pro veritate accipitur</text:span><text:span text:style-name="T5">). </text:span></text:p>
      <text:p text:style-name="P1"><text:span text:style-name="T5">Pravnomočna odločba je dokončna in ustvarja pravo za vse tiste, ki se jih zadeva tiče (</text:span><text:span text:style-name="T46">Res iudicata facit ius inter partes</text:span><text:span text:style-name="T5">).</text:span></text:p>
      <text:p text:style-name="P1"><text:span text:style-name="T5">Če prizadete stranke na vsebino pravnomočne odločbe ne pristanejo ali pa je ta vsebina že po svoji naravi takšna, da jo stranke ne morejo same udejanjiti, je potrebna </text:span><text:span text:style-name="T10">prisilna</text:span><text:span text:style-name="T5"> </text:span><text:span text:style-name="T10">izvršba</text:span><text:span text:style-name="T5">, ki jo omogoča šele pravnomočnost pravne odločbe. </text:span></text:p>
      <text:p text:style-name="P53"/>
      <text:p text:style-name="P1"><text:span text:style-name="T5">Pravnomočnost preprečuje, da bi bilo še enkrat mogoče odločati o isti zadevi (prepoved dvakratnega obravnavanja zadeve, ki je že pravnomočna: </text:span><text:span text:style-name="T46">Ne bis in idem</text:span><text:span text:style-name="T5">).</text:span></text:p>
      <text:p text:style-name="P53"/>
      <text:p text:style-name="P1"><text:span text:style-name="T5">Pravnomočnost je v polnem pomenu besede udejanjena v </text:span><text:span text:style-name="T8">civilnem in kazenskem postopku</text:span><text:span text:style-name="T5">. V naravi civilnih in kazenskih zadev je, da je treba v razumnem času razrešiti medsebojne spore, odločiti o občutljivih premoženjskih zadevah, ugotoviti, ali je obdolženec tudi storilec, ki se ga naj pravno kaznuje.</text:span></text:p>
      <text:p text:style-name="P53"/>
      <text:p text:style-name="P1"><text:span text:style-name="T5">V </text:span><text:span text:style-name="T8">upravnem postopku</text:span><text:span text:style-name="T5"> pa se obravnavajo upravne zadeve, ki so vselej tudi v </text:span><text:span text:style-name="T10">javnem interesu</text:span><text:span text:style-name="T5">. V teh zadevah praviloma ne gre za pravne spore med dvema nasprotujočima si strankama, ki bi jih bilo mogoče primerjati s civilnopravnimi spori – v upravnih zadevah se strankam priznavajo pravice in se jim nalagajo obveznosti. </text:span></text:p>
      <text:p text:style-name="P53"/>
      <text:p text:style-name="P1"><text:span text:style-name="T5">Smisel pravnomočnosti upravnih odločb je v tem, da ni mogoče posegati v že pridobljene pravice in pravne položaje in da seveda tudi ni mogoče stopnjevati obveznosti, ki so bile stranki v isti zadevi že naložene (</text:span><text:span text:style-name="T8">subjektivna pravnomočnost</text:span><text:span text:style-name="T5">).</text:span></text:p>
      <text:p text:style-name="P53"><text:soft-page-break/></text:p>
      <text:p text:style-name="P1"><text:span text:style-name="T8">Objektivna pravnomočnost</text:span><text:span text:style-name="T5"> za upravne odločbe ni sprejemljiva. Bila bi neživljenjska in bi pomenila, da pristojni državni organi o istem predmetu v nobenem primeru ne smejo pravno odločati. Bilo bi neutemeljeno, če pristojni državni organ ne bi smel kasneje npr. ugodneje odločiti o stvari, ki je bila že odločena. </text:span></text:p>
      <text:p text:style-name="P53"/>
      <text:p text:style-name="P1"><text:span text:style-name="T5">Dogaja pa se tudi to, da so nekatere pravnomočne odločbe očitno nezakonite, krivične in vsebinsko nepravilne. Če gre za takšne primere, pravo dopušča, da se proti pravnomočnim odločbam lahko vlagajo </text:span><text:span text:style-name="T8">izredna pravna sredstva</text:span><text:span text:style-name="T5">, če so hkrati podani tehtni razlogi. </text:span></text:p>
      <text:p text:style-name="P53"/>
      <text:p text:style-name="P1"><text:span text:style-name="T5">Izredna pravna sredstva so načeloma časovno omejena in jih lahko vlagajo le pooblaščeni predlagatelji ter praviloma ne zadržijo izvršitve pravnomočne pravne odločbe.</text:span></text:p>
      <text:p text:style-name="P53"/>
      <text:p text:style-name="P1"><text:span text:style-name="T17">Nekatera izredna pravna sredstva:</text:span></text:p>
      <text:p text:style-name="P53"/>
      <text:p text:style-name="P1"><text:span text:style-name="T8">OBNOVA POSTOPKA</text:span></text:p>
      <text:list xml:id="list1620860598" text:continue-numbering="true" text:style-name="WWNum3">
        <text:list-item>
          <text:p text:style-name="P9"><text:span text:style-name="T5">poznajo jo </text:span><text:span text:style-name="T9">vsi trije postopki</text:span></text:p>
        </text:list-item>
        <text:list-item>
          <text:p text:style-name="P9"><text:span text:style-name="T10">obnovitveni razlogi</text:span><text:span text:style-name="T5">, ki obnovo postopka dovoljujejo, so:</text:span></text:p>
        </text:list-item>
      </text:list>
      <text:list xml:id="list354610872" text:continue-list="list372846861" text:style-name="WWNum6">
        <text:list-item>
          <text:p text:style-name="P16"><text:span text:style-name="T5">nekatere </text:span><text:span text:style-name="T15">absolutne bistvene kršitve postopka</text:span><text:span text:style-name="T5"> (npr. če je pri izdaji odločbe sodeloval sodnik , ki bi moral biti po zakonu izločen) </text:span></text:p>
        </text:list-item>
        <text:list-item>
          <text:p text:style-name="P16"><text:span text:style-name="T15">kazniva dejanja</text:span><text:span text:style-name="T5">, ki so v </text:span><text:span text:style-name="T15">tesni zvezi s postopkom</text:span><text:span text:style-name="T5"> (npr. če je bila odločba izdana na podlagi ponarejene listine) </text:span></text:p>
        </text:list-item>
        <text:list-item>
          <text:p text:style-name="P16"><text:span text:style-name="T15">nova dejstva</text:span><text:span text:style-name="T5"> in </text:span><text:span text:style-name="T15">novi dokazi</text:span></text:p>
        </text:list-item>
      </text:list>
      <text:list xml:id="list1343266213" text:continue-list="list1620860598" text:style-name="WWNum3">
        <text:list-item>
          <text:p text:style-name="P9"><text:span text:style-name="T5">če je obnovitveni razlog podan, se obnova dovoli in se v obsegu, ki ga obnovitveni razlog utemeljuje, o zadevi se na novo odloči</text:span></text:p>
        </text:list-item>
      </text:list>
      <text:p text:style-name="P53"/>
      <text:p text:style-name="P1"><text:span text:style-name="T8">ZAHTEVA ZA VARSTVO ZAKONITOSTI</text:span></text:p>
      <text:list xml:id="list1992359785" text:continue-numbering="true" text:style-name="WWNum3">
        <text:list-item>
          <text:p text:style-name="P9"><text:span text:style-name="T5">je izredno pravno sredstvo v </text:span><text:span text:style-name="T9">pravdnem</text:span><text:span text:style-name="T5"> in </text:span><text:span text:style-name="T9">kazenskem postopku</text:span></text:p>
        </text:list-item>
        <text:list-item>
          <text:p text:style-name="P9"><text:span text:style-name="T5">vlaga jo pristojni državni tožilec, če so bili kršeni materialni ali pa procesnopravni </text:span><text:span text:style-name="T27"><text:s/></text:span><text:span text:style-name="T5">predpisi</text:span></text:p>
        </text:list-item>
        <text:list-item>
          <text:p text:style-name="P9"><text:span text:style-name="T5">v kazenskem postopku jo vlagata tudi obsojenec in zagovornik</text:span></text:p>
        </text:list-item>
        <text:list-item>
          <text:p text:style-name="P9"><text:span text:style-name="T5">ni je mogoče vložiti, če se z njo uveljavlja, da je bilo dejanski stanje zmotno ali nepopolno ugotovljeno </text:span></text:p>
        </text:list-item>
        <text:list-item>
          <text:p text:style-name="P9"><text:span text:style-name="T5">o njej odloča Vrhovno sodišče RS </text:span></text:p>
        </text:list-item>
      </text:list>
      <text:p text:style-name="P65"/>
      <text:p text:style-name="P1"><text:span text:style-name="T8">IZREDNA OMILITEV KAZNI</text:span></text:p>
      <text:list xml:id="list1696779288" text:continue-numbering="true" text:style-name="WWNum3">
        <text:list-item>
          <text:p text:style-name="P9"><text:span text:style-name="T5">je izredno pravno sredstvo v </text:span><text:span text:style-name="T9">kazenskem postopku</text:span></text:p>
        </text:list-item>
        <text:list-item>
          <text:p text:style-name="P9"><text:span text:style-name="T5">dovoljena je, če se po pravnomočnosti pokažejo okoliščine, ki jih ni bilo, ko se je sodba izrekla, ali </text:span><text:span text:style-name="T18">pa </text:span><text:span text:style-name="T5">so bile, pa sodišče za njih ni vedelo in bi očitno pripeljale do milejše obsodbe</text:span></text:p>
        </text:list-item>
      </text:list>
      <text:p text:style-name="P53"/>
      <text:p text:style-name="P1"><text:span text:style-name="T8">REVIZIJA</text:span></text:p>
      <text:list xml:id="list1965173882" text:continue-numbering="true" text:style-name="WWNum3">
        <text:list-item>
          <text:p text:style-name="P9"><text:span text:style-name="T5">zasnovana je kot </text:span><text:span text:style-name="T9">tretja stopnja v pravdnem postopku</text:span></text:p>
        </text:list-item>
        <text:list-item>
          <text:p text:style-name="P9"><text:span text:style-name="T5">lahko se jo vloži proti drugostopenjskim pravnomočnim sodbam</text:span></text:p>
        </text:list-item>
        <text:list-item>
          <text:p text:style-name="P9"><text:span text:style-name="T5">razlog zanjo je </text:span><text:span text:style-name="T10">bistvena kršitev pravil pravdnega postopka</text:span><text:span text:style-name="T5"> in </text:span><text:span text:style-name="T10">materialnopravnih pravil</text:span></text:p>
        </text:list-item>
        <text:list-item>
          <text:p text:style-name="P9"><text:span text:style-name="T5">njen namen je tudi v tem, da vrhovno sodišče prek nje zagotavlja enako in enotno uporabljanje formalnih pravnih virov</text:span></text:p>
        </text:list-item>
        <text:list-item>
          <text:p text:style-name="P9"><text:span text:style-name="T5">vrhovno sodišče ima kasatorna in revizijska pooblastila: če je revizija utemeljena, sodišče glede na naravo kršitve izpodbijano odločbo razveljavi ali pa spremeni </text:span></text:p>
        </text:list-item>
      </text:list>
      <text:p text:style-name="P65"/>
      <text:p text:style-name="P1"><text:span text:style-name="T29">Upravni postopek</text:span><text:span text:style-name="T27"> pozna še: </text:span></text:p>
      <text:list xml:id="list519062403" text:continue-numbering="true" text:style-name="WWNum3">
        <text:list-item>
          <text:p text:style-name="P9"><text:soft-page-break/><text:span text:style-name="T8">odpravo in razveljavitev odločbe po nadzorstveni pravici</text:span></text:p>
        </text:list-item>
        <text:list-item>
          <text:p text:style-name="P9"><text:span text:style-name="T8">razveljavitev in spremembo odločbe s privolitvijo ali na zahtevo stranke</text:span></text:p>
        </text:list-item>
        <text:list-item>
          <text:p text:style-name="P9"><text:span text:style-name="T8">izredno razveljavitev in ničnostno zahtevo (ničnost odločbe)</text:span></text:p>
        </text:list-item>
      </text:list>
      <text:list xml:id="list882747431" text:continue-list="list354610872" text:style-name="WWNum6">
        <text:list-item>
          <text:p text:style-name="P16"><text:span text:style-name="T5">s temi sredstvi se lahko spremenijo, razveljavijo ali celo odpravijo vse tiste dokončne in pravnomočne odločbe, ki so nezakonite in bi lahko imele hude posledice za prizadeto stranko ali pravni red kot celoto. </text:span></text:p>
        </text:list-item>
      </text:list>
      <text:p text:style-name="P113"/>
      <text:p text:style-name="P1"><text:span text:style-name="T5">Za </text:span><text:span text:style-name="T10">nično</text:span><text:span text:style-name="T5"> se lahko vselej izreče </text:span><text:span text:style-name="T10">odločba</text:span><text:span text:style-name="T5">, ki:</text:span></text:p>
      <text:list xml:id="list952580470" text:continue-list="list519062403" text:style-name="WWNum3">
        <text:list-item>
          <text:p text:style-name="P9"><text:span text:style-name="T5">ne bi smela biti izdana v upravnem postopku</text:span></text:p>
        </text:list-item>
        <text:list-item>
          <text:p text:style-name="P9"><text:span text:style-name="T5">bi s svojo izvršitvijo lahko povzročila dejanje, ki je kaznivo dejanje</text:span></text:p>
        </text:list-item>
        <text:list-item>
          <text:p text:style-name="P9"><text:span text:style-name="T5">je sploh ni mogoče izvršiti</text:span></text:p>
        </text:list-item>
        <text:list-item>
          <text:p text:style-name="P9"><text:span text:style-name="T5">jo je izdal organ brez zahteve stranke, čeprav bi bila ta zahteva potrebna in stranka ni niti pozneje niti izrecno niti molče v odločbo privolila. </text:span></text:p>
        </text:list-item>
      </text:list>
      <text:p text:style-name="P53"/>
      <text:p text:style-name="P1"><text:span text:style-name="T5">Odločbo se </text:span><text:span text:style-name="T10">izreče za nično</text:span><text:span text:style-name="T5">:</text:span></text:p>
      <text:list xml:id="list2168313739" text:continue-numbering="true" text:style-name="WWNum3">
        <text:list-item>
          <text:p text:style-name="P9"><text:span text:style-name="T5">po uradni dolžnosti</text:span></text:p>
        </text:list-item>
        <text:list-item>
          <text:p text:style-name="P9"><text:span text:style-name="T5">na predlog stranke</text:span></text:p>
        </text:list-item>
        <text:list-item>
          <text:p text:style-name="P9"><text:span text:style-name="T5">na predlog državnega tožilca ali</text:span></text:p>
        </text:list-item>
        <text:list-item>
          <text:p text:style-name="P9"><text:span text:style-name="T5">na predlog državnega pravobranilca. </text:span></text:p>
        </text:list-item>
      </text:list>
      <text:p text:style-name="P53"/>
      <text:p text:style-name="P1"><text:span text:style-name="T5">Izredna pravna sredstva odpirajo dovolj možnosti, da se odpravijo nezakonitosti in krivice, do katerih lahko pride v rednih pravdnih postopkih.</text:span></text:p>
      <text:p text:style-name="P53"/>
      <text:p text:style-name="P1"><text:span text:style-name="T5">Morebitne pravne nepravilnosti so posebej občutljive na </text:span><text:span text:style-name="T8">kazenskopravnem področju</text:span><text:span text:style-name="T5">. V nekaterih primerih se dogaja tudi to, da se pravno vrednotenje v daljšem časovnem obdobju spremeni in so lahko zato novejši primeri obravnavani drugače in manj strogo, kot so bili primeri iz prejšnjega vrednostnega obdobja. </text:span></text:p>
      <text:p text:style-name="P53"/>
      <text:p text:style-name="P1"><text:span text:style-name="T5">V teh primerih imajo pomembno vlogo </text:span><text:span text:style-name="T8">AKTI MILOSTI</text:span><text:span text:style-name="T5">, s katerimi je mogoče odpraviti nekatere izstopajoče pravne nepravilnosti in izravnati pravne posledice. Akta milosti sta:</text:span></text:p>
      <text:p text:style-name="P53"/>
      <text:p text:style-name="P1"><text:span text:style-name="T8">POMILOSTITEV</text:span><text:span text:style-name="T5"> je </text:span><text:span text:style-name="T10">oblastni posamični pravni akt</text:span><text:span text:style-name="T5">, ki je v pristojnosti </text:span><text:span text:style-name="T10">državnega poglavarja</text:span><text:span text:style-name="T5">. </text:span></text:p>
      <text:list xml:id="list500566798" text:continue-numbering="true" text:style-name="WWNum3">
        <text:list-item>
          <text:p text:style-name="P9"><text:span text:style-name="T5">nanaša se na </text:span><text:span text:style-name="T10">individualno določeno osebo</text:span><text:span text:style-name="T5"> </text:span></text:p>
        </text:list-item>
        <text:list-item>
          <text:p text:style-name="P9"><text:span text:style-name="T5">z njo se osebam, ki so je deležne: </text:span></text:p>
        </text:list-item>
      </text:list>
      <text:list xml:id="list1958864253" text:continue-list="list882747431" text:style-name="WWNum6">
        <text:list-item>
          <text:p text:style-name="P16"><text:span text:style-name="T5">odpusti pregon</text:span></text:p>
        </text:list-item>
        <text:list-item>
          <text:p text:style-name="P16"><text:span text:style-name="T5">popolnoma ali delno oprosti izvršitev kazni</text:span></text:p>
        </text:list-item>
        <text:list-item>
          <text:p text:style-name="P16"><text:span text:style-name="T5">izrečena kazen spremeni v milejšo ali v pogojno obsodbo</text:span></text:p>
        </text:list-item>
        <text:list-item>
          <text:p text:style-name="P16"><text:span text:style-name="T5">izbriše obsodba</text:span></text:p>
        </text:list-item>
        <text:list-item>
          <text:p text:style-name="P16"><text:span text:style-name="T5">odpravi določena pravna posledica obsodbe</text:span></text:p>
        </text:list-item>
      </text:list>
      <text:p text:style-name="P60"/>
      <text:p text:style-name="P1"><text:span text:style-name="T8">AMNESTIJA</text:span><text:span text:style-name="T5"> je </text:span><text:span text:style-name="T10">splošni pravni akt</text:span><text:span text:style-name="T5">, ki je v pristojnosti </text:span><text:span text:style-name="T10">zakonodajnega telesa</text:span><text:span text:style-name="T5">. </text:span></text:p>
      <text:list xml:id="list1837761622" text:continue-list="list500566798" text:style-name="WWNum3">
        <text:list-item>
          <text:p text:style-name="P9"><text:span text:style-name="T5">namenjena je </text:span><text:span text:style-name="T10">individualno nedoločenemu krogu oseb</text:span><text:span text:style-name="T5">, ki so opredeljene z ustreznim splošnim (tipskim) znakom (npr. vsem obsojencem za verbalni delikt po nekdanjem čl. 133 KZ SFRJ) </text:span></text:p>
        </text:list-item>
        <text:list-item>
          <text:p text:style-name="P9"><text:span text:style-name="T5">z njo se osebam, ki so je deležne:</text:span></text:p>
        </text:list-item>
      </text:list>
      <text:list xml:id="list2043290710" text:continue-list="list1958864253" text:style-name="WWNum6">
        <text:list-item>
          <text:p text:style-name="P16"><text:span text:style-name="T5">odpusti pregon </text:span></text:p>
        </text:list-item>
        <text:list-item>
          <text:p text:style-name="P16"><text:span text:style-name="T5">popolnoma ali delno oprosti izvršitev kazni</text:span></text:p>
        </text:list-item>
        <text:list-item>
          <text:p text:style-name="P16"><text:span text:style-name="T5">izrečena kazen spremeni v milejšo ali pogojno obsodbo </text:span></text:p>
        </text:list-item>
        <text:list-item>
          <text:p text:style-name="P16"><text:span text:style-name="T5">izbriše obsodba</text:span></text:p>
        </text:list-item>
        <text:list-item>
          <text:p text:style-name="P16"><text:span text:style-name="T5">odpravi določena pravna posledica obsodbe</text:span></text:p>
        </text:list-item>
      </text:list>
      <text:p text:style-name="P60"/>
      <text:p text:style-name="P1"><text:soft-page-break/><text:span text:style-name="T5">Pri pomilostitvi in amnestiji je mogoče, da se pravnim naslovljencem </text:span><text:span text:style-name="T10">odpusti kazenski</text:span><text:span text:style-name="T5"> </text:span><text:span text:style-name="T10">pregon</text:span><text:span text:style-name="T5"> in </text:span><text:span text:style-name="T10">jim zato zaradi tega ni mogoče izreči kazni</text:span><text:span text:style-name="T5">. Akt milosti, ki ima tovrstno vsebino, se imenuje </text:span><text:span text:style-name="T8">ABOLICIJA</text:span><text:span text:style-name="T5">.</text:span></text:p>
      <text:p text:style-name="P53"/>
      <text:p text:style-name="P53"/>
      <text:p text:style-name="P1"><text:span text:style-name="T9">7. 3. 7 <text:s text:c="2"/>IZVRŠBA</text:span></text:p>
      <text:p text:style-name="P53"/>
      <text:p text:style-name="P1"><text:span text:style-name="T5">Če je prišlo do pravnih sporov in kršitev, jih je treba najprej pravno razrešiti in nato tudi izvršiti (udejanjiti) pravno odločitev, ki je bila v konkretnem primeru izrečena.</text:span></text:p>
      <text:p text:style-name="P53"/>
      <text:p text:style-name="P1"><text:span text:style-name="T5">Odločitev lahko izvršijo:</text:span></text:p>
      <text:list xml:id="list1443086643" text:continue-list="list1837761622" text:style-name="WWNum3">
        <text:list-item>
          <text:p text:style-name="P9"><text:span text:style-name="T15">pravni naslovljenci sami</text:span><text:span text:style-name="T5"> (npr. dolžnik izplača denarni znesek, na katerega se glasi dajatvena sodba)</text:span></text:p>
        </text:list-item>
        <text:list-item>
          <text:p text:style-name="P9"><text:span text:style-name="T15">pristojni državni organi</text:span><text:span text:style-name="T5"> (npr. izvršitev zaporne kazni)</text:span></text:p>
        </text:list-item>
        <text:list-item>
          <text:p text:style-name="P9"><text:span text:style-name="T15">pristojni državni organi, če pravni zavezanci nočejo ravnati prostovoljno</text:span><text:span text:style-name="T5"> (npr. dolžnik noče vrniti izposojene stvari, kot mu nalaga sodba). </text:span></text:p>
        </text:list-item>
      </text:list>
      <text:p text:style-name="P53"/>
      <text:p text:style-name="P1"><text:span text:style-name="T5">Če pravna odločitev ni bila prostovoljno uresničena , je v pravu predviden poseben </text:span><text:span text:style-name="T8">izvršilni postopek</text:span><text:span text:style-name="T5">, v katerem se pravne odločitve </text:span><text:span text:style-name="T8">prisilno </text:span><text:span text:style-name="T5">izvajajo.</text:span></text:p>
      <text:p text:style-name="P53"/>
      <text:p text:style-name="P1"><text:span text:style-name="T8">Prisilno izvršljiva</text:span><text:span text:style-name="T5"> je samo tista pravna odločba, ki je </text:span><text:span text:style-name="T9">formalno pravnomočna</text:span><text:span text:style-name="T5"> in pri kateri je </text:span><text:span text:style-name="T9">potekel tudi morebitni rok</text:span><text:span text:style-name="T5">, v katerem naj bi bil pravni zavezanec pravno odločitev prostovoljno izpolnil (npr. rok za vrnitev stvari). Pravna odločitev, ki ima te lastnosti, je </text:span><text:span text:style-name="T8">izvršilni naslov</text:span><text:span text:style-name="T5">, ki je temeljna predpostavka za dovolitev izvršbe.</text:span></text:p>
      <text:p text:style-name="P53"/>
      <text:p text:style-name="P1"><text:span text:style-name="T8">UPRAVNE ODLOČBE</text:span><text:span text:style-name="T5"> se izvršujejo po upravni in po sodni poti: </text:span></text:p>
      <text:list xml:id="list491512565" text:continue-numbering="true" text:style-name="WWNum3">
        <text:list-item>
          <text:p text:style-name="P9"><text:span text:style-name="T8">upravna izvršba</text:span><text:span text:style-name="T5"> je predvidena za izpolnitev denarnih in nedenarnih obveznosti zavezanca</text:span></text:p>
        </text:list-item>
        <text:list-item>
          <text:p text:style-name="P9"><text:span text:style-name="T8">sodna izvršba</text:span><text:span text:style-name="T5"> je predvidena v primerih, ko gre za prisilno izterjavo iz dolžnikovega nepremičnega premoženja in deleža družbenika. </text:span></text:p>
        </text:list-item>
      </text:list>
      <text:p text:style-name="P53"/>
      <text:p text:style-name="P1"><text:span text:style-name="T8">KAZENSKOPRAVNE ODLOČBE</text:span><text:span text:style-name="T5"> se izvršujejo v posebnih postopkih, ki jih podrobneje ureja ustrezen zakon o izvrševanju kazenskih sankcij; v naravi stvari je, da so ti postopki odvisni od vrste kazenskopravne sankcije, ki je bila v konkretnem primeru izrečena. </text:span></text:p>
      <text:p text:style-name="P53"/>
      <text:p text:style-name="P1"><text:span text:style-name="T8">CIVILNOPRAVNE ODLOČBE</text:span><text:span text:style-name="T5"> se izvršujejo v posebnem </text:span><text:span text:style-name="T8">sodnem izvršilnem postopku</text:span><text:span text:style-name="T5">. </text:span></text:p>
      <text:p text:style-name="P53"/>
      <text:p text:style-name="P1"><text:span text:style-name="T8">Skupne značilnosti</text:span><text:span text:style-name="T5"> izvršilnih postopkov so: </text:span></text:p>
      <text:list xml:id="list1740752523" text:continue-numbering="true" text:style-name="WWNum3">
        <text:list-item>
          <text:p text:style-name="P9"><text:span text:style-name="T5">v njih se po potrebi prisilno udejanja pravne odločitve, ki so izvršilni naslovi,</text:span></text:p>
        </text:list-item>
        <text:list-item>
          <text:p text:style-name="P9"><text:span text:style-name="T5">prisilo se uporablja na pravni način in v postopkih, ki so pravno vnaprej predvideni,</text:span></text:p>
        </text:list-item>
        <text:list-item>
          <text:p text:style-name="P9"><text:span text:style-name="T5">treba je zagotavljati, da je pravo sekundarno učinkovito, a hkrati paziti tudi na to, da se s pravnimi zavezanci ravna človečno in dostojanstveno. </text:span></text:p>
        </text:list-item>
      </text:list>
      <text:p text:style-name="P53"/>
      <text:p text:style-name="P1"><text:span text:style-name="T8">IZVRŠILNI POSTOPEK</text:span><text:span text:style-name="T5"> se praviloma začne na predlog prizadetega upnika. Postopek se dovoli, če se predlog za izvršbo upira na izvršilni naslov in če je izvršba dopustna glede na predmet, na katerega se nanaša.</text:span></text:p>
      <text:p text:style-name="P53"/>
      <text:p text:style-name="P1"><text:span text:style-name="T5">Njegovi temeljni načeli sta tudi: </text:span></text:p>
      <text:list xml:id="list192490457" text:continue-numbering="true" text:style-name="WWNum3">
        <text:list-item>
          <text:p text:style-name="P9"><text:span text:style-name="T8">načelo prioritete</text:span><text:span text:style-name="T5">, po katerem se upniki poplačajo po vrstnem redu, po katerem so pridobili pravico do poplačila iz nekega predmeta, in </text:span></text:p>
        </text:list-item>
        <text:list-item>
          <text:p text:style-name="P9"><text:span text:style-name="T8">načelo</text:span><text:span text:style-name="T5">, da se </text:span><text:span text:style-name="T8">izvršbo opravi</text:span><text:span text:style-name="T5"> </text:span><text:span text:style-name="T8">na način in s sredstvom</text:span><text:span text:style-name="T5">, ki je za </text:span><text:span text:style-name="T8">zavezanca najmilejši</text:span><text:span text:style-name="T5">, a se z njim ravno tako doseže namen izvršbe. </text:span></text:p>
        </text:list-item>
      </text:list>
      <text:p text:style-name="P53"><text:soft-page-break/></text:p>
      <text:p text:style-name="P1"><text:span text:style-name="T5">Drugi del izvršilnega postopka se nanaša na samo prisilno izvršitev pravne odločbe, ki je izvršilni naslov. Če gre za: </text:span></text:p>
      <text:list xml:id="list2048953115" text:continue-numbering="true" text:style-name="WWNum3">
        <text:list-item>
          <text:p text:style-name="P9"><text:span text:style-name="T5">plačilo </text:span><text:span text:style-name="T8">denarnih terjatev</text:span><text:span text:style-name="T5">, so kot sredstva izvršbe dovoljena:</text:span></text:p>
        </text:list-item>
      </text:list>
      <text:list xml:id="list946821802" text:continue-list="list2043290710" text:style-name="WWNum6">
        <text:list-item>
          <text:p text:style-name="P16"><text:span text:style-name="T5">prodaja premičnih stvari,</text:span></text:p>
        </text:list-item>
        <text:list-item>
          <text:p text:style-name="P16"><text:span text:style-name="T5">prodaja nepremičnin,</text:span></text:p>
        </text:list-item>
        <text:list-item>
          <text:p text:style-name="P16"><text:span text:style-name="T5">prenos denarne terjatve,</text:span></text:p>
        </text:list-item>
        <text:list-item>
          <text:p text:style-name="P16"><text:span text:style-name="T5">unovčenje drugih premoženjskih pravic in </text:span></text:p>
        </text:list-item>
        <text:list-item>
          <text:p text:style-name="P16"><text:span text:style-name="T5">prenos sredstev, ki so na računu pri banki</text:span></text:p>
        </text:list-item>
      </text:list>
      <text:p text:style-name="P113"/>
      <text:list xml:id="list526595480" text:continue-list="list2048953115" text:style-name="WWNum3">
        <text:list-item>
          <text:p text:style-name="P9"><text:span text:style-name="T5">izpolnitev </text:span><text:span text:style-name="T8">nedenarnih terjatev</text:span><text:span text:style-name="T5">, se izvršba nanaša na: </text:span></text:p>
        </text:list-item>
      </text:list>
      <text:list xml:id="list1442571463" text:continue-list="list946821802" text:style-name="WWNum6">
        <text:list-item>
          <text:p text:style-name="P16"><text:span text:style-name="T5">izročitev določenih stvari, </text:span></text:p>
        </text:list-item>
        <text:list-item>
          <text:p text:style-name="P16"><text:span text:style-name="T5">nabavo nadomestnih stvari, </text:span></text:p>
        </text:list-item>
        <text:list-item>
          <text:p text:style-name="P16"><text:span text:style-name="T5">izpraznitev in izročitev nepremičnin (deložacija), </text:span></text:p>
        </text:list-item>
        <text:list-item>
          <text:p text:style-name="P16"><text:span text:style-name="T5">odpravo, dopustitev ali opustitev nekega dejanja,</text:span></text:p>
        </text:list-item>
        <text:list-item>
          <text:p text:style-name="P16"><text:span text:style-name="T5">vrnitev delavca na delo,</text:span></text:p>
        </text:list-item>
        <text:list-item>
          <text:p text:style-name="P16"><text:span text:style-name="T5">vpis pravic v javne knjige,</text:span></text:p>
        </text:list-item>
        <text:list-item>
          <text:p text:style-name="P16"><text:span text:style-name="T5">razdelitev stvari ali</text:span></text:p>
        </text:list-item>
        <text:list-item>
          <text:p text:style-name="P16"><text:span text:style-name="T5">izposlovanje izjave volje</text:span></text:p>
        </text:list-item>
      </text:list>
      <text:p text:style-name="P53"/>
      <text:list xml:id="list2162774078" text:continue-list="list526595480" text:style-name="WWNum3">
        <text:list-item>
          <text:p text:style-name="P9"><text:span text:style-name="T8">nenadomestno dejanje</text:span><text:span text:style-name="T5">, je sredstvo izvršbe tudi denarna kazen ali celo niz denarnih kazni, s katerimi naj se zavezanec prisili, da bo izpolnil obveznost. </text:span></text:p>
        </text:list-item>
      </text:list>
      <text:p text:style-name="P53"/>
      <text:p text:style-name="P53"/>
      <text:p text:style-name="P1"><text:span text:style-name="T8">7. 4. <text:s text:c="2"/>USTAVNOSODNO PRAVNO VARSTVO</text:span></text:p>
      <text:p text:style-name="P53"/>
      <text:p text:style-name="P1"><text:span text:style-name="T5">Njegov nosilec je ustavno sodišče, ki odloča zlasti o treh sklopih zadev:</text:span></text:p>
      <text:p text:style-name="P53"/>
      <text:list xml:id="list1376822974" text:style-name="WWNum25">
        <text:list-item>
          <text:p text:style-name="P42"><text:span text:style-name="T8">Prvi sklop</text:span><text:span text:style-name="T5"> zajema odločanje </text:span><text:span text:style-name="T10">o ustavnosti in zakonitosti</text:span><text:span text:style-name="T5">: </text:span></text:p>
        </text:list-item>
      </text:list>
      <text:list xml:id="list729022908" text:continue-list="list2162774078" text:style-name="WWNum3">
        <text:list-item>
          <text:p text:style-name="P9"><text:span text:style-name="T5">zakonov</text:span></text:p>
        </text:list-item>
        <text:list-item>
          <text:p text:style-name="P9"><text:span text:style-name="T5">podzakonskih predpisov</text:span></text:p>
        </text:list-item>
        <text:list-item>
          <text:p text:style-name="P9"><text:span text:style-name="T5">predpisov lokalnih skupnosti in </text:span></text:p>
        </text:list-item>
        <text:list-item>
          <text:p text:style-name="P9"><text:span text:style-name="T5">splošnih pravnih aktov, ki so bili izdani za izvrševanje javnih pooblastil</text:span></text:p>
        </text:list-item>
        <text:list-item>
          <text:p text:style-name="P9"><text:span text:style-name="T5">odloča pa tudi o skladnosti zakonov in drugih predpisov z ratificiranimi pogodbami in s splošnimi načeli mednarodnega prava. </text:span></text:p>
        </text:list-item>
      </text:list>
      <text:p text:style-name="P53"/>
      <text:p text:style-name="P1"><text:span text:style-name="T5">V tem sklopu zadev se odloča na zahtevo pooblaščenih predlagateljev in pa pobudo tistega, ki izkaže svoj pravni interes. </text:span></text:p>
      <text:p text:style-name="P53"/>
      <text:p text:style-name="P1"><text:span text:style-name="T5">Pooblaščeni predlagatelji so: državni zbor, najmanj 1/3 poslancev državnega zbora, državni svet, vlada, sodišče, državni tožilec, Banka Slovenije, računsko sodišče (v zvezi s postopki, ki jih vodijo), varuh človekovih pravic (v zvezi s posamično zadevo, ki jo obravnava), predstavniški organi lokalnih skupnosti in reprezentativni sindikati za območje države. </text:span></text:p>
      <text:p text:style-name="P53"/>
      <text:list xml:id="list2144705813" text:continue-list="list1376822974" text:style-name="WWNum25">
        <text:list-item>
          <text:p text:style-name="P42"><text:span text:style-name="T8">Drugi sklop</text:span><text:span text:style-name="T5"> se nanaša na </text:span><text:span text:style-name="T10">ustavno pritožbo</text:span><text:span text:style-name="T5"> zaradi kršitev človekovih pravic in temeljnih svoboščin s posamičnimi akti. Pogoj za njeno vložitev je da: </text:span></text:p>
        </text:list-item>
      </text:list>
      <text:list xml:id="list478614438" text:continue-list="list1369884896" text:style-name="WWNum35">
        <text:list-item>
          <text:p text:style-name="P41"><text:span text:style-name="T5">gre za pravno kršitev, ki je bila storjena s posamičnim aktom državnega organa, organa lokalne skupnosti ali nosilca javnih pooblastil, in </text:span></text:p>
        </text:list-item>
        <text:list-item>
          <text:p text:style-name="P41"><text:span text:style-name="T5">so bila pred vložitvijo praviloma že izčrpana vsa druga pravna sredstva. <text:s/></text:span></text:p>
        </text:list-item>
      </text:list>
      <text:p text:style-name="P53"/>
      <text:list xml:id="list69394336" text:continue-list="list2144705813" text:style-name="WWNum25">
        <text:list-item>
          <text:p text:style-name="P42"><text:span text:style-name="T8">Tretji sklop</text:span><text:span text:style-name="T5"> obsega zadeve, kot so zlasti:</text:span></text:p>
        </text:list-item>
      </text:list>
      <text:list xml:id="list333635921" text:continue-list="list729022908" text:style-name="WWNum3">
        <text:list-item>
          <text:p text:style-name="P9"><text:span text:style-name="T5">spori glede pristojnosti med različnimi vrstami državnih organov</text:span></text:p>
        </text:list-item>
        <text:list-item>
          <text:p text:style-name="P9"><text:span text:style-name="T5">odgovornost predsednika republike, predsednika vlade in ministrov</text:span></text:p>
        </text:list-item>
        <text:list-item>
          <text:p text:style-name="P9"><text:span text:style-name="T5">protiustavnost aktov in delovanje političnih strank</text:span></text:p>
        </text:list-item>
        <text:list-item>
          <text:p text:style-name="P9"><text:soft-page-break/><text:span text:style-name="T5">pritožbe v postopku potrditve poslanskih mandatov. </text:span></text:p>
        </text:list-item>
      </text:list>
      <text:p text:style-name="P53"/>
      <text:p text:style-name="P1"><text:span text:style-name="T5">V navedenih primerih imamo opraviti z </text:span><text:span text:style-name="T8">abstraktno</text:span><text:span text:style-name="T5"> ali pa s </text:span><text:span text:style-name="T8">konkretno presojo</text:span><text:span text:style-name="T5">:</text:span></text:p>
      <text:p text:style-name="P53"/>
      <text:list xml:id="list2062332814" text:continue-numbering="true" text:style-name="WWNum3">
        <text:list-item>
          <text:p text:style-name="P9"><text:span text:style-name="T8">ABSTRAKTNA PRESOJA</text:span><text:span text:style-name="T5"> - če pooblaščeni predlagatelj zahteva, da se načeloma ugotovi, da je neki splošni pravni akt neustaven in (ali) nezakonit. Vzrok, ki zahtevo sproža, je praviloma neki konkretni primer, ki bi bil sicer neustrezno pravno razrešen (ta primer lahko v resnici obstaja ali pa je le izmišljen). Naloga ustavnega sodišča je, da zahtevo obravnava in da ugotovi, ali je abstraktno zatrjevana pravna rešitev tudi v resnici podana.</text:span></text:p>
        </text:list-item>
      </text:list>
      <text:p text:style-name="P53"/>
      <text:list xml:id="list1794757299" text:continue-numbering="true" text:style-name="WWNum3">
        <text:list-item>
          <text:p text:style-name="P9"><text:span text:style-name="T8">KONKRETNA PRESOJA</text:span><text:span text:style-name="T5"> - v tem primeru je ravno konkretni primer tisti, ki obarva ustavnosodni spor, je njegovo izhodišče, in kot primer, ki ga je treba razrešiti na temelju spornega splošnega pravnega akta, vseskozi vpliva na to, kako bo ustavno sodišče odločilo v konkretni zadevi.</text:span></text:p>
        </text:list-item>
      </text:list>
      <text:p text:style-name="P53"/>
      <text:p text:style-name="Standard"><text:span text:style-name="T5">Če ustavno sodišče ugotovi, da sta zahteva ali pobuda utemeljeni, v celoti ali delno razveljavi zakon, ki ni v skladu z ustavo. Če gre za druge splošne pravne akte, jih ustavno sodišče odpravi ali razveljavi. Odprava učinkuje za nazaj (ex tunc), razveljavitev velja za </text:span><text:span text:style-name="T15">n</text:span><text:span text:style-name="T5">aprej (ex </text:span><text:span text:style-name="T15">n</text:span><text:span text:style-name="T5">unc) in po preteku morebitnega roka, ki ga določi samo ustavno sodišče.</text:span></text:p>
      <text:p text:style-name="P52"/>
      <text:p text:style-name="P1"><text:span text:style-name="T5">Ustavno sodišče odpravi neustavne in nezakonite predpise v tistih primerih, ko ugotovi, da je treba odpraviti škodljive posledice, ki so nastale zaradi neustavnosti ali nezakonitosti spornega predpisa.</text:span></text:p>
      <text:p text:style-name="P53"/>
      <text:p text:style-name="P1"><text:span text:style-name="T5">Odločbe ustavnega sodišča so dokončne in obvezne, proti njim ni niti rednih niti izrednih pravnih sredstev. Stališča in razlogi za odločitev, ki jo sporočajo, imajo pomembno pravno vlogo, ki je primerljiva s pomenom precedenčnega prava.</text:span></text:p>
      <text:p text:style-name="P53"/>
      <text:p text:style-name="P53"/>
      <text:p text:style-name="P89"><text:span text:style-name="T8">VIII. <text:s text:c="3"/>RAZLAGA (RAZUMEVANJE) NORMATIVNIH PRAVNIH AKTOV</text:span></text:p>
      <text:p text:style-name="P56"/>
      <text:p text:style-name="P52"/>
      <text:p text:style-name="Standard"><text:span text:style-name="T8">2. <text:s text:c="2"/>POJEM RAZLAGE (SPLOŠNIH) NORMATIVNIH PRAVNIH AKTOV</text:span></text:p>
      <text:p text:style-name="P66"/>
      <text:p text:style-name="P1"><text:span text:style-name="T5">Zakona ali drugega splošnega pravnega akta ni mogoče uporabiti v konkretnem primeru, če ga poprej ne razumemo in izluščimo iz njega »sporočila«, ki nam omogoči, da sprejmemo (oblikujemo) pravno odločitev. </text:span></text:p>
      <text:p text:style-name="P65"/>
      <text:p text:style-name="P1"><text:span text:style-name="T5">Do tega sporočila se pogosto dokopljemo »avtomatično«, to pomeni tako, da se postopka razumevanja ne zavedamo. Šele v primeru, ko nastane vprašanje, kaj naj na primer posamezni nedoločni ali nejasni izrazi zajemajo, vemo, da smo zakon razlagali: </text:span><text:span text:style-name="T10">razlaga se začenja šele tedaj, ko se pojavijo različna stališča in dvom, ki ga je treba razrešiti</text:span><text:span text:style-name="T5">.</text:span></text:p>
      <text:p text:style-name="P53"/>
      <text:p text:style-name="P1"><text:span text:style-name="T5">Drugo pojmovanje temelji na spoznanju, da pomensko jasni jezikovni znaki ne potrebujejo razlage: </text:span><text:span text:style-name="T52">In claris non fit interpretatio</text:span><text:span text:style-name="T5"> oz. </text:span><text:span text:style-name="T52">Interpretatio cessat in claris</text:span><text:span text:style-name="T5">.</text:span></text:p>
      <text:p text:style-name="P53"/>
      <text:p text:style-name="P1"><text:span text:style-name="T5">Vmesno rešitev sprejema Wroblewski, ki razločuje med </text:span><text:span text:style-name="T8">razlago</text:span><text:span text:style-name="T5"> </text:span><text:span text:style-name="T8">v širšem </text:span><text:span text:style-name="T5">in</text:span><text:span text:style-name="T8"> ožjem pomenu</text:span><text:span text:style-name="T5"> besede. Pri </text:span><text:span text:style-name="T8">razlagi v širšem smislu</text:span><text:span text:style-name="T5"> gre za razumevanje jezikovnih znakov: gre za vsakršno razumevanje - bodisi da jezikovni znak razumemo </text:span><text:span text:style-name="T10">neposredno</text:span><text:span text:style-name="T5"> in </text:span><text:span text:style-name="T10">takoj</text:span><text:span text:style-name="T5"> ali pa je potrebno, da ga v primeru dvoma </text:span><text:span text:style-name="T10">pomensko določimo s </text:span><text:soft-page-break/><text:span text:style-name="T10">posebnimi pravnimi</text:span><text:span text:style-name="T5"> </text:span><text:span text:style-name="T10">tehnikami</text:span><text:span text:style-name="T5">; brž ko ta sredstva aktiviramo imamo hkrati opraviti z </text:span><text:span text:style-name="T8">razlago v ožjem smislu</text:span><text:span text:style-name="T5">.</text:span></text:p>
      <text:p text:style-name="P53"/>
      <text:p text:style-name="P1"><text:span text:style-name="T17">Ali je razlaga zakona le rekonstrukcija misli, ki je v njem, rekonstrukcija, ki jo nato uporabimo v konkretnem primeru? </text:span></text:p>
      <text:p text:style-name="P77"/>
      <text:p text:style-name="P1"><text:span text:style-name="T5">Rekonstruirati je mogoče tip ravnanja, ki se navezuje na vnaprej zamišljen dejanski stan. Rekonstrukcija izlušči normodajalčevo sporočilo, ne da bi ga kakorkoli dopolnjevala. Gre za </text:span><text:span text:style-name="T8">znanstveno razlago, kot jo razume Kelsen</text:span><text:span text:style-name="T5"> - razlaga zakona ne vodi nujno do ene odločitve, ki je edino pravilna, ampak morda do več rešitev, ki so enakovredne; naloga pravne znanosti je, da opredeli vse možne pomene pravnih norm, ki jih vsebujejo pravni akti. Kateri pomen pravne norme je pravi, je ključno pravnopolitično vprašanje, ki ni več predmet čiste teorije prava. </text:span></text:p>
      <text:p text:style-name="P53"/>
      <text:p text:style-name="P1"><text:span text:style-name="T5">Vprašanje je, v kolikšni meri je rekonstrukcija sploh mogoča, ko hkrati vemo, da je razlaga jezikovnih znakov soodvisna od razlagalčevega predznanja in od družbenih razmer.</text:span></text:p>
      <text:p text:style-name="P53"/>
      <text:p text:style-name="P1"><text:span text:style-name="T5">Rekonstrukcija ni avtomatična, v splošnih pravnih aktih so le jezikovni znaki, iz katerih je treba pravno normo in njene sestavine šele spoznati in jih opredeliti kot zakonski dejanski stan, ki naj mu sledi določena pravna posledica. </text:span></text:p>
      <text:p text:style-name="P53"/>
      <text:p text:style-name="P1"><text:span text:style-name="T5">Zdaj razlaga ni več ugotavljanje vsebine, smisla in pomena pravnega pravila, ki je že v celoti in vnaprej vsebovana v zakonu - zdaj je pravno pravilo šele </text:span><text:span text:style-name="T10">sad razumevanja pravnih aktov</text:span><text:span text:style-name="T5"> in razlagalnega postopka, v katerem (re)konstruiramo pravno pravilo, ki ga sporoča postavodajalec.</text:span></text:p>
      <text:p text:style-name="P1"><text:span text:style-name="T5">V tem pogledu je razlika med </text:span><text:span text:style-name="T8">praktično</text:span><text:span text:style-name="T5"> in </text:span><text:span text:style-name="T8">znanstveno razlago</text:span><text:span text:style-name="T5">:</text:span></text:p>
      <text:p text:style-name="P65"/>
      <text:list xml:id="list2143861445" text:continue-numbering="true" text:style-name="WWNum3">
        <text:list-item>
          <text:p text:style-name="P9"><text:span text:style-name="T8">PRAKTIČNA (OPERATIVNA) RAZLAGA</text:span><text:span text:style-name="T5"> mora kljub splošnosti in abstraktnosti zakona opredeliti zakonski dejanski stan tako, da dopušča enopomensko odločitev v individualnem življenjskem primeru, ki je predmet pravne odločitve.</text:span></text:p>
        </text:list-item>
      </text:list>
      <text:p text:style-name="P96"/>
      <text:list xml:id="list1499276659" text:continue-numbering="true" text:style-name="WWNum3">
        <text:list-item>
          <text:p text:style-name="P9"><text:span text:style-name="T8">ZNANSTVENI (METODIČNI) RAZLAGI</text:span><text:span text:style-name="T5"> se </text:span><text:span text:style-name="T10">enopomenski odgovor</text:span><text:span text:style-name="T5"> izmika vselej tedaj, ko se osredotoča samo na del pravnega pojava – pogojno ga lahko doseže, ko osmišlja postopek normativne konkretizacije kot celoto. A tudi v tem primeru je rezultat razlage zakona vsaj v določenem obsegu pomensko odprt že zaradi tega, ker se nanaša ali na že odločene zadeve (analiza pravne prakse) ali pa na vnaprej zamišljene primere, ki se z življenjskimi nikoli v celoti ne prikrivajo. </text:span></text:p>
        </text:list-item>
      </text:list>
      <text:p text:style-name="P53"/>
      <text:p text:style-name="P1"><text:span text:style-name="T5">Čeprav je pravno pravilo rezultat razlage, to ne pomeni, da razlagalec ni vezan na </text:span><text:span text:style-name="T10">zakon</text:span><text:span text:style-name="T5"> (</text:span><text:span text:style-name="T10">normativno izhodišče odločanja</text:span><text:span text:style-name="T5">). </text:span><text:span text:style-name="T10">Nasprotno, ta okvir ga v celoti zavezuje, nanj je v celoti vezan in mora iz njega izhajati</text:span><text:span text:style-name="T5">.</text:span></text:p>
      <text:p text:style-name="P53"/>
      <text:p text:style-name="P1"><text:span text:style-name="T5">»Normativno izhodišče odločanja« je vselej odprt pomenski prostor, ki je zdaj bolj zdaj manj določno opredeljen in iz katerega moramo izluščiti splošno in abstraktno pravno pravilo, ki ga nato uporabimo v konkretnem primeru. V tem kontekstu zakon ni sinonim za pravo, ki ga je mogoče ponoviti glede na konkretni primer – tu imamo opravka s </text:span><text:span text:style-name="T10">pravnim vrednotenjem</text:span><text:span text:style-name="T5"> – z razmerjem v katerem si stojita nasproti normativno in dejansko (tudi zamišljeno) izhodišče. </text:span></text:p>
      <text:p text:style-name="P53"/>
      <text:p text:style-name="P1"><text:span text:style-name="T8">RAZLAGA </text:span><text:span text:style-name="T10">je miselna dejavnost, s katero razlagalec (re)konstruira in pomensko opredeli splošno in abstraktno pravno pravilo, ki ga zakon sporoča in jezikovno uokvirja</text:span><text:span text:style-name="T5">.</text:span></text:p>
      <text:p text:style-name="P53"/>
      <text:p text:style-name="P1"><text:soft-page-break/><text:span text:style-name="T5">Šele </text:span><text:span text:style-name="T10">razlagalec</text:span><text:span text:style-name="T5"> je tisti, ki: </text:span></text:p>
      <text:list xml:id="list2112935066" text:continue-numbering="true" text:style-name="WWNum3">
        <text:list-item>
          <text:p text:style-name="P9"><text:span text:style-name="T5">rekonstruira zakonske možnosti</text:span></text:p>
        </text:list-item>
        <text:list-item>
          <text:p text:style-name="P9"><text:span text:style-name="T5">te možnosti vsebinsko precizira (če so v zakonu nedoločne) in </text:span></text:p>
        </text:list-item>
        <text:list-item>
          <text:p text:style-name="P9"><text:span text:style-name="T5">izbere tisto kombinacijo, ki se najtesneje ujema s pravno relevantnimi značilnostmi resničnega ali namišljenega življenjskega primera, če gre za metodično razlago. </text:span></text:p>
        </text:list-item>
      </text:list>
      <text:p text:style-name="P53"/>
      <text:p text:style-name="P1"><text:span text:style-name="T5">Njegova produktivnost je najmanj v tem, da spozna sklop pravnih določil oz. pravno določilo kot tip ravnanja. </text:span></text:p>
      <text:p text:style-name="P53"/>
      <text:p text:style-name="P53"/>
      <text:p text:style-name="Standard"><text:span text:style-name="T8">3. <text:s text:c="2"/>VRSTE RAZLAGE NORMATIVNIH PRAVNIH AKTOV</text:span></text:p>
      <text:p text:style-name="P53"/>
      <text:p text:style-name="P1"><text:span text:style-name="T5">Razlage normativnih pravnih aktov razločujemo glede na </text:span><text:span text:style-name="T8">subjekte</text:span><text:span text:style-name="T5">, ki te akte razlagajo, in glede na </text:span><text:span text:style-name="T8">namen</text:span><text:span text:style-name="T5">, ki ga razlagalci zasledujejo. </text:span></text:p>
      <text:p text:style-name="P53"/>
      <text:p text:style-name="P1"><text:span text:style-name="T5">Razlagalčev namen je bodisi:</text:span></text:p>
      <text:list xml:id="list1303210905" text:continue-numbering="true" text:style-name="WWNum3">
        <text:list-item>
          <text:p text:style-name="P9"><text:span text:style-name="T17">praktične narave</text:span></text:p>
        </text:list-item>
      </text:list>
      <text:list xml:id="list1307719691" text:continue-list="list1442571463" text:style-name="WWNum6">
        <text:list-item>
          <text:p text:style-name="P16"><text:span text:style-name="T5">gre za to, da pravni subjekt razlaga normativni pravni akt v zvezi s konkretnim primerom, ki ga mora razrešiti; njegov namen je, da se dokoplje do rešitve, ki jo potrebuje v konkretnem primeru (npr. pri sklenitvi pogodbe)</text:span></text:p>
        </text:list-item>
        <text:list-item>
          <text:p text:style-name="P16"><text:span text:style-name="T5">ta razlaga se imenuje </text:span><text:span text:style-name="T8">PRAKTIČNA (OPERATIVNA) RAZLAGA</text:span><text:span text:style-name="T5"> - ne glede na to, kdo je njen nosilec, ji daje poseben pomen praktični primer, ki je vselej del konteksta, v katerem pravni subjekt razlaga zakon ali drug splošni pravni akt</text:span></text:p>
        </text:list-item>
      </text:list>
      <text:p text:style-name="P53"/>
      <text:list xml:id="list1625797601" text:continue-list="list1303210905" text:style-name="WWNum3">
        <text:list-item>
          <text:p text:style-name="P9"><text:span text:style-name="T17">načelne in metodične narave</text:span></text:p>
        </text:list-item>
      </text:list>
      <text:list xml:id="list1084468034" text:continue-list="list1307719691" text:style-name="WWNum6">
        <text:list-item>
          <text:p text:style-name="P16"><text:span text:style-name="T5">razlagalčev namen je tukaj usmerjen k temu, da načeloma ugotovi, katera pravna pravila zakon zajema ter v čem sta vsebina in pomen teh pravnih pravil</text:span></text:p>
        </text:list-item>
        <text:list-item>
          <text:p text:style-name="P16"><text:span text:style-name="T5">ta razlaga se imenuje </text:span><text:span text:style-name="T8">METODIČNA (STROKOVNA, ZNANSTVENA) RAZLAGA</text:span><text:span text:style-name="T5">, njeno neposredno izhodišče so primeri, ki so bili v pravni praksi že razrešeni, kot tudi primeri, ki jih razlagalec predvideva in si jih zamišlja (šolski primer: komentarji zakonov). </text:span></text:p>
        </text:list-item>
      </text:list>
      <text:p text:style-name="P114"/>
      <text:p text:style-name="P1"><text:span text:style-name="T5">Obe vrsti razlage normativnih pravnih aktov izvajajo </text:span><text:span text:style-name="T8">pristojni državni organi</text:span><text:span text:style-name="T5"> in </text:span><text:span text:style-name="T8">posamezniki.</text:span></text:p>
      <text:p text:style-name="P53"/>
      <text:p text:style-name="P1"><text:span text:style-name="T15">Če so </text:span><text:span text:style-name="T17">državni organi </text:span><text:span text:style-name="T15">nosilci</text:span><text:span text:style-name="T17"> metodične razlage</text:span><text:span text:style-name="T15">, govorimo o </text:span><text:span text:style-name="T17">AVTENTIČNI RAZLAGI</text:span></text:p>
      <text:list xml:id="list1790348990" text:continue-list="list1625797601" text:style-name="WWNum3">
        <text:list-item>
          <text:p text:style-name="P9"><text:span text:style-name="T5">je </text:span><text:span text:style-name="T10">razlaga pravnega akta po subjektu</text:span><text:span text:style-name="T5">, ki je </text:span><text:span text:style-name="T10">pravni akt izdal</text:span></text:p>
        </text:list-item>
        <text:list-item>
          <text:p text:style-name="P9"><text:span text:style-name="T5">uveljavljena je zlasti kot splošno obvezna razlaga splošnih pravnih aktov (npr. zakona)</text:span></text:p>
        </text:list-item>
        <text:list-item>
          <text:p text:style-name="P9"><text:span text:style-name="T5">ima enako pravno moč kot pravni akt, ki je predmet razlage; s tem pravnim aktom tvori pomensko celoto, ki nato kot takšna tudi velja </text:span></text:p>
        </text:list-item>
        <text:list-item>
          <text:p text:style-name="P9"><text:span text:style-name="T5">interpretativni pravni akt ima povratno moč, njegova časovna veljavnost se ujema z veljavnostjo interpretiranega akta, če gre le za zadeve, ki še niso pravnomočno razrešene</text:span></text:p>
        </text:list-item>
        <text:list-item>
          <text:p text:style-name="P9"><text:span text:style-name="T5">pravna varnost narekuje, da interpretativni pravni akt določno pove, v kakšnem obsegu se nanaša na konkretne primere, o katerih še ni bilo pravno določeno</text:span></text:p>
        </text:list-item>
        <text:list-item>
          <text:p text:style-name="P9"><text:span text:style-name="T5">potreba je tedaj, ko je interpretativni pravni akt v tolikšni meri pomensko nejasen, da dopušča nasprotujoče si razlage. </text:span></text:p>
        </text:list-item>
      </text:list>
      <text:p text:style-name="P53"/>
      <text:p text:style-name="P1"><text:span text:style-name="T15">Če so </text:span><text:span text:style-name="T17">državni organi </text:span><text:span text:style-name="T15">nosilci</text:span><text:span text:style-name="T17"> praktične razlage</text:span></text:p>
      <text:list xml:id="list324628279" text:continue-numbering="true" text:style-name="WWNum3">
        <text:list-item>
          <text:p text:style-name="P9"><text:span text:style-name="T5">do te razlage prihaja v vseh tistih primerih, o katerih odločajo v konkretnih zadevah</text:span></text:p>
        </text:list-item>
        <text:list-item>
          <text:p text:style-name="P9"><text:soft-page-break/><text:span text:style-name="T5">teža, ki jo ta razlaga ima, je odvisna od narave normativnega pravnega akta, v katerem je razlaga vsebovana</text:span></text:p>
        </text:list-item>
        <text:list-item>
          <text:p text:style-name="P9"><text:span text:style-name="T5">poseben pomen imajo razlage v tistih oblastnih posamičnih pravnih aktih, s katerimi se dokončno odloča v konkretnih primerih (upravne odločbe najvišjih upravnih organov, sodne odločbe, ki so v pristojnosti vrhovnega in ustavnega sodišča). </text:span></text:p>
        </text:list-item>
      </text:list>
      <text:p text:style-name="P65"/>
      <text:p text:style-name="P1"><text:span text:style-name="T33">Če </text:span><text:span text:style-name="T17">posamezniki</text:span><text:span text:style-name="T15"> izvajajo </text:span><text:span text:style-name="T17">praktično razlago</text:span><text:span text:style-name="T15"> </text:span></text:p>
      <text:list xml:id="list2000615399" text:continue-numbering="true" text:style-name="WWNum3">
        <text:list-item>
          <text:p text:style-name="P9"><text:span text:style-name="T5">gre za razlago v vsakdanjih življenjskih primerih </text:span></text:p>
        </text:list-item>
        <text:list-item>
          <text:p text:style-name="P9"><text:span text:style-name="T5">v pravno zahtevnih zadevah imajo posamezniki pogosto svoje pravne svetovalce (npr. odvetnike)</text:span></text:p>
        </text:list-item>
        <text:list-item>
          <text:p text:style-name="P9"><text:span text:style-name="T5">če pride do pravne kršitve ali do pravnega spora, bo o tej vrsti razlage zavzel svoje stališče tudi pristojni državni organ. </text:span></text:p>
        </text:list-item>
      </text:list>
      <text:p text:style-name="P53"/>
      <text:p text:style-name="P1"><text:span text:style-name="T15">Če </text:span><text:span text:style-name="T17">posamezniki </text:span><text:span text:style-name="T15">izvajajo </text:span><text:span text:style-name="T17">metodično razlago</text:span></text:p>
      <text:list xml:id="list1774745976" text:continue-numbering="true" text:style-name="WWNum3">
        <text:list-item>
          <text:p text:style-name="P9"><text:span text:style-name="T5">njeni nosilci so različni pravni strokovnjaki in pravni izvedenci (npr. pravni znanstveniki, sodniki, odvetniki), ki v strokovnih in znanstvenih delih razlagajo pomembne zakone in druge formalne pravne vire. </text:span></text:p>
        </text:list-item>
      </text:list>
      <text:p text:style-name="P65"/>
      <text:p text:style-name="P65"/>
      <text:p text:style-name="P1"><text:span text:style-name="T8">4. <text:s text:c="2"/>RAZLAGALNI ARGUMENTI</text:span></text:p>
      <text:p text:style-name="P66"/>
      <text:p text:style-name="P1"><text:span text:style-name="T8">4. 1. <text:s/>UVOD</text:span></text:p>
      <text:p text:style-name="P65"/>
      <text:p text:style-name="P1"><text:span text:style-name="T5">V naravi pravnega razumevanja je, da se ni mogoče izogniti </text:span><text:span text:style-name="T10">jezikovni razlagi</text:span><text:span text:style-name="T5">, ker so normativni pravni akti po večini jezikovni akti. Pravno besedilo je izhodišče in </text:span><text:span text:style-name="T10">jezikovni</text:span><text:span text:style-name="T5"> </text:span><text:span text:style-name="T10">okvir</text:span><text:span text:style-name="T5">, v katerem se razlagalec giblje. Razlagalčeva naloga je, da ostaja v mejah pravnega besedila in </text:span><text:span text:style-name="T10">v mejah možnosti, ki mu jih to besedilo ponuja</text:span><text:span text:style-name="T5">. Če ne bi ravnal tako, bi šlo že za ustvarjanje pravnih pravil, ki so v pristojnosti postavodajalcev. Od tega strogega pravila lahko odstopa samo v primerih, ko:</text:span></text:p>
      <text:list xml:id="list788761973" text:continue-numbering="true" text:style-name="WWNum3">
        <text:list-item>
          <text:p text:style-name="P9"><text:span text:style-name="T5">gre za </text:span><text:span text:style-name="T10">pravno praznino</text:span><text:span text:style-name="T5"> ali </text:span></text:p>
        </text:list-item>
        <text:list-item>
          <text:p text:style-name="P9"><text:span text:style-name="T5">je jezikovno sporočilo tako </text:span><text:span text:style-name="T10">ohlapno</text:span><text:span text:style-name="T5"> (najbolj tipično je to pri </text:span><text:span text:style-name="T10">pravnih načelih</text:span><text:span text:style-name="T5">), da mora njegovo vsebino nadalje razvijati in v tem pomenu tudi dopolnjevati. </text:span></text:p>
        </text:list-item>
      </text:list>
      <text:p text:style-name="P53"/>
      <text:p text:style-name="P1"><text:span text:style-name="T5">Jezikovni okvir pomensko določajo argumenti, ki se opirajo na pravila logičnega mišljenja, na sistemski in zgodovinski kontekst in tudi na načela pravne enakosti oz. neenakosti. V ta sklop sodijo argumenti, kot so:</text:span></text:p>
      <text:list xml:id="list1775562899" text:continue-numbering="true" text:style-name="WWNum3">
        <text:list-item>
          <text:p text:style-name="P9"><text:span text:style-name="T5">logična razlaga</text:span></text:p>
        </text:list-item>
        <text:list-item>
          <text:p text:style-name="P9"><text:span text:style-name="T5">sistematična razlaga</text:span></text:p>
        </text:list-item>
        <text:list-item>
          <text:p text:style-name="P9"><text:span text:style-name="T5">zgodovinska razlaga</text:span></text:p>
        </text:list-item>
        <text:list-item>
          <text:p text:style-name="P9"><text:span text:style-name="T5">argumentum a simili ad simile</text:span></text:p>
        </text:list-item>
        <text:list-item>
          <text:p text:style-name="P9"><text:span text:style-name="T5">argument teleološke redukcije</text:span></text:p>
        </text:list-item>
        <text:list-item>
          <text:p text:style-name="P9"><text:span text:style-name="T5">argumentum a contario</text:span></text:p>
        </text:list-item>
        <text:list-item>
          <text:p text:style-name="P9"><text:span text:style-name="T5">argumentum a fortiori</text:span></text:p>
        </text:list-item>
        <text:list-item>
          <text:p text:style-name="P9"><text:span text:style-name="T5">argumentum a cohaerentia</text:span></text:p>
        </text:list-item>
        <text:list-item>
          <text:p text:style-name="P9"><text:span text:style-name="T5">argumentum a completudine</text:span></text:p>
        </text:list-item>
      </text:list>
      <text:p text:style-name="P60"/>
      <text:p text:style-name="P1"><text:span text:style-name="T5">S temi argumenti se odkriva pomen pravnega besedila. </text:span></text:p>
      <text:p text:style-name="P60"/>
      <text:p text:style-name="P1"><text:span text:style-name="T5">Del teorije razločuje med </text:span><text:span text:style-name="T8">obveznimi </text:span><text:span text:style-name="T5">in </text:span><text:span text:style-name="T8">neobveznimi</text:span><text:span text:style-name="T5"> razlagalnimi argumenti:</text:span></text:p>
      <text:list xml:id="list1428590845" text:continue-numbering="true" text:style-name="WWNum3">
        <text:list-item>
          <text:p text:style-name="P9"><text:span text:style-name="T8">OBVEZNI</text:span><text:span text:style-name="T5"> so tisti, ki jih navaja že zakonodajalec (npr. pravna načela, definicije).</text:span></text:p>
        </text:list-item>
        <text:list-item>
          <text:p text:style-name="P9"><text:span text:style-name="T8">NEOBVEZNI</text:span><text:span text:style-name="T5"> pa so tisti, ki jih uporabljamo že po naravi stvari in jih tako kot obvezne argumente podrobneje razčlenjuje pravna teorija. </text:span></text:p>
        </text:list-item>
      </text:list>
      <text:p text:style-name="P56"/>
      <text:p text:style-name="P60"><text:soft-page-break/></text:p>
      <text:p text:style-name="P1"><text:span text:style-name="T8">4. 2. <text:s text:c="2"/>JEZIKOVNA RAZLAGA</text:span></text:p>
      <text:p text:style-name="P60"/>
      <text:p text:style-name="P1"><text:span text:style-name="T9">4. 2. 1. <text:s text:c="2"/>NARAVA JEZIKOVNE RAZLAGE</text:span></text:p>
      <text:p text:style-name="P60"/>
      <text:p text:style-name="P1"><text:span text:style-name="T5">Predmet razlage je pravno (zakonsko) besedilo, ki sestoji iz jezikovnih znakov. Sporočilo, ki ga razlagalec išče, je pravno pravilo, njegovi sestavni deli in pomen teh delov.</text:span></text:p>
      <text:p text:style-name="P53"/>
      <text:p text:style-name="P1"><text:span text:style-name="T10">KLASIČNO (TRADICIONALNO) POJMOVANJE</text:span><text:span text:style-name="T5"> <text:s/>temelji na prepričanju, da sta subjekt, ki pravno pravilo išče in ga spoznava, in zakonsko besedilo, v katerem je pravno pravilo vsebovano, drug od drugega ločeni enoti: subjekt je tisti, ki objekt spoznava. Za to pojmovanje je značilno, da jezikovno razlago osamosvaja in vidi v njej metodo, s katero ugotavljamo besedni pomen pravnih določil in normativnega pravnega akta, ki je iz teh določil sestavljen. </text:span></text:p>
      <text:p text:style-name="P53"/>
      <text:p text:style-name="P1"><text:span text:style-name="T5">Vse dotlej, dokler sta subjekt in objekt razlage drug od drugega pomensko neodvisni enoti, je </text:span><text:span text:style-name="T10">predmet razlage</text:span><text:span text:style-name="T5"> že izoblikovano pravno pravilo, ki ga je treba le še izluščiti iz zakonskega besedila.</text:span></text:p>
      <text:p text:style-name="P53"/>
      <text:p text:style-name="P1"><text:span text:style-name="T5">Naloga jezikovne razlage je da v skladu s pravili jezika rekonstruira besedni pomen pravnega pravila, ne da bi bilo potrebno, da se besedni pomen ujema tudi s pravnim pomenom pravnega pravila. V tem pomenu je jezikovna razlaga le </text:span><text:span text:style-name="T10">prva stopnja</text:span><text:span text:style-name="T5">, ki določa </text:span><text:span text:style-name="T10">možni besedni pomen</text:span><text:span text:style-name="T5"> pravnega pravila, a hkrati stopnja, ki določa zunanjo mejo, ki je razlagalec ne sme prestopiti. </text:span></text:p>
      <text:p text:style-name="P53"/>
      <text:p text:style-name="P1"><text:span text:style-name="T5">Razlagalčeva dolžnost je, da jezikovno razlago dopolni in preveri še z drugimi metodami, ki so večinsko sprejete (logična, sistematična, zgodovinska in teleološka metoda). </text:span></text:p>
      <text:p text:style-name="P53"/>
      <text:p text:style-name="P1"><text:span text:style-name="T10">SODOBNEJŠA POJMOVANJA </text:span><text:span text:style-name="T5">gradijo na teoriji jezika, ki ne dopušča tako ostrega ločevanja med besedno in drugimi vrstami razlag. Zdaj </text:span><text:span text:style-name="T10">jezikovni pomen</text:span><text:span text:style-name="T5"> ni več ostro ločen od pomenov, ki jih razpirajo drugi vidiki razlage, ker je šele kontekst tisti, ki določa pomen jezikovnih znakov: »pomen ni nikoli enostavno razmerje beseda – resnica, ampak to razmerje vselej posredujeta </text:span><text:span text:style-name="T10">kontekst besede in praksa njene uporabe</text:span><text:span text:style-name="T5">. </text:span></text:p>
      <text:p text:style-name="P53"/>
      <text:p text:style-name="P1"><text:span text:style-name="T5">Pomen ni lastnost besedila kot takega, ampak je razmerje med človekom in besedilom, vključno z jezikovnimi konvencijami v določeni družbi in resničnostjo, na katero se besedilo nanaša. </text:span></text:p>
      <text:p text:style-name="P53"/>
      <text:p text:style-name="P1"><text:span text:style-name="T5">To, da je pomen besedila sad razmerja med subjektom in besedilom, je tisto, čemur pravimo, da imajo jezikovni znaki pomen edino na ustrezen </text:span><text:span text:style-name="T10">kontekst</text:span><text:span text:style-name="T5">. </text:span></text:p>
      <text:p text:style-name="P53"/>
      <text:p text:style-name="P1"><text:span text:style-name="T10">ROSS</text:span><text:span text:style-name="T5"> je opozoril, da izhodišče razlage zakona ni njegov navadni pomen, ker tega pomena preprosto ni: »samo </text:span><text:span text:style-name="T10">kontekst</text:span><text:span text:style-name="T5"> in želja da najdemo dober in razumen pomen glede na dani položaj, opredeljujeta pomen posameznih besed«. Ta </text:span><text:span text:style-name="T10">vsajenost besedila</text:span><text:span text:style-name="T5"> </text:span><text:span text:style-name="T10">v določeno pomensko okolje</text:span><text:span text:style-name="T5"> je zanj:</text:span></text:p>
      <text:list xml:id="list648135930" text:continue-numbering="true" text:style-name="WWNum3">
        <text:list-item>
          <text:p text:style-name="P9"><text:span text:style-name="T8">jezikovna</text:span><text:span text:style-name="T5"> (the context) ali</text:span></text:p>
        </text:list-item>
        <text:list-item>
          <text:p text:style-name="P9"><text:span text:style-name="T8">nejezikovna</text:span><text:span text:style-name="T5"> (the situation). </text:span></text:p>
        </text:list-item>
      </text:list>
      <text:p text:style-name="P1"><text:span text:style-name="T10">WROBLEWSKI</text:span><text:span text:style-name="T5"> razločuje med:</text:span></text:p>
      <text:list xml:id="list1034732789" text:continue-numbering="true" text:style-name="WWNum3">
        <text:list-item>
          <text:p text:style-name="P9"><text:span text:style-name="T8">jezikovnim kontekstom</text:span><text:span text:style-name="T5"> - kontekst določenega pravnega jezika, kakor je v rabi v določenem pravnem sistemu ali v delu tega sistema</text:span></text:p>
        </text:list-item>
        <text:list-item>
          <text:p text:style-name="P9"><text:soft-page-break/><text:span text:style-name="T8">sistematičnim kontekstom</text:span><text:span text:style-name="T5"> - nanaša se na mesto, ki ga ima pravno pravilo v pravnem sistemu (pomembni lastnosti sta koherentnost in popolnost pravnega sistema, ki pravno pravilo pomensko sodoločata) </text:span></text:p>
        </text:list-item>
        <text:list-item>
          <text:p text:style-name="P9"><text:span text:style-name="T8">funkcionalnim kontekstom</text:span><text:span text:style-name="T5"> – je tisti, ki je najbolj celovit in hkrati najmanj določen: sestavlja ga celotni družbeni položaj v času, ko je bila zadevna norma uzakonjena in (ali) ko jo uporabljamo.</text:span></text:p>
        </text:list-item>
      </text:list>
      <text:p text:style-name="P60"/>
      <text:p text:style-name="P1"><text:span text:style-name="T10">VISKOVIĆ</text:span><text:span text:style-name="T5"> utemeljuje tezo, da so viri razlage lahko le različni konteksti, tako jezikovni kot nejezikovni, konteksti, ki jih opredeljuje kot najširša »mesta« ali »topose« argumentiranja o pomenih prava. </text:span></text:p>
      <text:p text:style-name="P60"/>
      <text:p text:style-name="P1"><text:span text:style-name="T5">Ključno je, da »kontekstno razumevanje« razorožuje ustaljeno jezikovno razlaganje kot samostojno metodo razlage, ki ima že sama zase in neodvisno od drugih metod pomen za razumevanje pravnih sporočil. Očitno je, da so različni konteksti med seboj povezani in pomensko soodvisni. </text:span></text:p>
      <text:p text:style-name="P53"/>
      <text:p text:style-name="P1"><text:span text:style-name="T5">Skratka: KONTEKST razumevanja je </text:span><text:span text:style-name="T10">celoten postopek normativne konkretizacije</text:span><text:span text:style-name="T5"> </text:span><text:span text:style-name="T10">zakona</text:span><text:span text:style-name="T5"> glede na konkretni življenjski primer, ki je predmet pravnega odločanja.</text:span></text:p>
      <text:p text:style-name="P70"/>
      <text:p text:style-name="P70"/>
      <text:p text:style-name="P1"><text:span text:style-name="T9">4. 2. 2. <text:s text:c="2"/>ZAKONSKI JEZIK</text:span></text:p>
      <text:p text:style-name="P53"/>
      <text:p text:style-name="P1"><text:span text:style-name="T5">V sodni praksi pogosto nastane vprašanje, kaj pomenijo posamezni zakonski izrazi. </text:span></text:p>
      <text:p text:style-name="P53"/>
      <text:p text:style-name="P1"><text:span text:style-name="T46">Primer: v zvezi z kaznivimi dejanji zoper </text:span><text:span text:style-name="T52">čast</text:span><text:span text:style-name="T46"> je ključno, </text:span><text:span text:style-name="T52">kaj razumemo s častjo</text:span><text:span text:style-name="T46">: »Čast je skupek vseh človeških vrednot. Zato je razžalitev lahko napad na katerokoli vrednoto, ki spada v pojem časti določene osebe, tedaj tudi podcenjevalna izjava, s katero se napada človekovo dostojanstvo.« </text:span></text:p>
      <text:p text:style-name="P53"/>
      <text:p text:style-name="P1"><text:span text:style-name="T5">Iz tega je razvidno, da ni mogoče jasno odgovoriti na vprašanje, ali je </text:span><text:span text:style-name="T10">zakonski jezik del</text:span><text:span text:style-name="T5"> </text:span><text:span text:style-name="T10">splošnega pogovornega jezika</text:span><text:span text:style-name="T5"> ali pa gre za </text:span><text:span text:style-name="T9">poseben strokovni jezik</text:span><text:span text:style-name="T5"> in bi bil tako zakonski jezik del pravnega jezika. </text:span></text:p>
      <text:p text:style-name="P53"/>
      <text:p text:style-name="P1"><text:span text:style-name="T10">Izhodišče zakonskega jezika je splošni pogovorni jezik, ki ga pomensko določamo glede na vsakdanjo in splošno rabo</text:span><text:span text:style-name="T5">.</text:span><text:span text:style-name="T10"> </text:span></text:p>
      <text:p text:style-name="P53"/>
      <text:p text:style-name="P1"><text:span text:style-name="T46">Haft: jezika prava ni mogoče razkleniti od obilja resničnosti, ki ji je namenjen – jezik prava je zavezan pogovornemu jeziku. </text:span></text:p>
      <text:p text:style-name="P53"/>
      <text:p text:style-name="P1"><text:span text:style-name="T5">Zakonski jezik je vselej tudi </text:span><text:span text:style-name="T10">nad</text:span><text:span text:style-name="T5"> pogovornim jezikom, ki ga lahko pomensko spreminja, dopolnjuje in mu v pravu tudi odvzema pomen. Res je, da je splošni pogovorni jezik izhodišče za razumevanje zakona, a vendar izhodišče, ki je v senci zakonskega jezika in lahko tako zakonodajalec vselej od njega odstopi. </text:span></text:p>
      <text:p text:style-name="P53"/>
      <text:p text:style-name="P1"><text:span text:style-name="T5">Običajno izhajamo iz tega, da </text:span><text:span text:style-name="T8">gre za splošni pogovorni jezik</text:span><text:span text:style-name="T5">, kolikor ni tehtnih razlogov, ki ta odstop utemeljujejo.</text:span></text:p>
      <text:p text:style-name="P53"/>
      <text:p text:style-name="P1"><text:span text:style-name="T15">Druga zvrst</text:span><text:span text:style-name="T5"> zakonskega jezika so </text:span><text:span text:style-name="T8">splošni izrazi in besede, ki imajo v pravu drugačen pomen</text:span><text:span text:style-name="T5">, kot ga imajo v splošnem pogovornem jeziku (npr. izrazi kot so otrok, krivda,...). </text:span></text:p>
      <text:p text:style-name="P53"/>
      <text:p text:style-name="P1"><text:span text:style-name="T15">Tretja plast</text:span><text:span text:style-name="T5"> pravnega jezika so </text:span><text:span text:style-name="T8">pravni izrazi, ki so sad pravnega in pravniškega jezika</text:span><text:span text:style-name="T5"> in ki imajo kot taki vselej poseben pravni pomen (npr. izrazi, kot so pravni akt, pravna fikcija, pravna domneva, pravno dejstvo,...).</text:span></text:p>
      <text:p text:style-name="P53"/>
      <text:p text:style-name="P1"><text:soft-page-break/><text:span text:style-name="T5">K strokovnemu izrazju sodi tudi tista plast zakonskega jezika, pri kateri </text:span><text:span text:style-name="T8">zakon posega na druga strokovna področja</text:span><text:span text:style-name="T5"> in to izrazje prevzema v zakonski jezik (npr. prevzemanje ekonomskega izrazja).</text:span></text:p>
      <text:p text:style-name="P53"/>
      <text:p text:style-name="P1"><text:span text:style-name="T8">PRAVNE DEFINICIJE</text:span><text:span text:style-name="T5"> ALI </text:span><text:span text:style-name="T8">OPREDELITVE</text:span><text:span text:style-name="T5"> – z njimi zakonodajalec pomensko opredeljuje izraze, za katere meni, da so pravno pomembni in da utegnejo biti sicer vsebinsko nejasni in pomensko še preveč odprti. </text:span></text:p>
      <text:p text:style-name="P53"/>
      <text:p text:style-name="P1"><text:span text:style-name="T5">Podobno vlogo opravljajo tudi vsa tista </text:span><text:span text:style-name="T8">SPLOŠNA RAZLAGALNA PRAVNA PRAVILA</text:span><text:span text:style-name="T5">, ki določajo, kako je treba razumeti:</text:span></text:p>
      <text:list xml:id="list1883670305" text:continue-numbering="true" text:style-name="WWNum3">
        <text:list-item>
          <text:p text:style-name="P9"><text:span text:style-name="T10">normativni pravni akt, v katerem so vsebovana</text:span><text:span text:style-name="T5"> (gre zlasti za pravila, ki opredeljujejo splošne institute – npr. v kazenskem pravu: kaznivo dejanje, krivda,…), ali pa </text:span></text:p>
        </text:list-item>
        <text:list-item>
          <text:p text:style-name="P9"><text:span text:style-name="T10">normativni pravni akt, ki jim je hierarhično podrejen</text:span><text:span text:style-name="T5"> (takšno napotilo je npr. izvršilna klavzula). </text:span></text:p>
        </text:list-item>
      </text:list>
      <text:p text:style-name="P53"/>
      <text:p text:style-name="P1"><text:span text:style-name="T5">Posebno težo imajo tudi </text:span><text:span text:style-name="T8">PRAVNA NAČELA</text:span><text:span text:style-name="T5">, ki s svojo vsebinsko nadrejenostjo pomensko sodoločajo vsebinsko odprti in večpomenski zakonski jezik, v katerem so vsebovana pravna pravila. </text:span></text:p>
      <text:p text:style-name="P1"><text:span text:style-name="T5">V zakonskem jeziku ne sme biti nejasnosti in nedoločnosti, ki ostajajo nerazrešene in nepojasnjene. Če so, je razlagalčeva dolžnost, da jih razreši in v zakonski jezik vnese določnost, ki se lahko izteče v pravno odločitev.</text:span></text:p>
      <text:p text:style-name="P53"/>
      <text:p text:style-name="P1"><text:span text:style-name="T5">Poglavitna težava je, da </text:span><text:span text:style-name="T10">razlagalec nima končnega »metapravila«</text:span><text:span text:style-name="T5">, ki bi mu povedalo, kako naj si besedilo razlaga in za katero izmed več možnih rešitev naj se odloči. Obvezna razlagalna pravila vključno s pravnimi načeli, razlagalčev dvom omiljujejo in mu posredujejo obvezne napotke, kako naj ravna. Vendar pa so </text:span><text:span text:style-name="T10">tudi sama razlagalna pravila predmet razlage in razumevanja</text:span><text:span text:style-name="T5">. V tem risu je razlagalec naposled </text:span><text:span text:style-name="T10">sam</text:span><text:span text:style-name="T5"> in se mora sam odločiti, kako bo oblikoval zakonski dejanski stan in pravno posledico, ki se nanj navezuje. </text:span></text:p>
      <text:p text:style-name="P53"/>
      <text:p text:style-name="P53"/>
      <text:p text:style-name="P1"><text:span text:style-name="T8">4. 3. <text:s text:c="2"/>LOGIČNA RAZLAGA</text:span></text:p>
      <text:p text:style-name="P56"/>
      <text:p text:style-name="P1"><text:span text:style-name="T5">V sodni praksi se pogosto posredno ali neposredno sklicujejo na logično razlago. </text:span></text:p>
      <text:p text:style-name="P53"/>
      <text:p text:style-name="P1"><text:span text:style-name="T46">Primer: ko se je sodišče sklicevalo na načelo vestnosti in poštenja, je sprejelo stališče, da mora ocena o neskladnosti nekega posla z načelom poštenja in vestnosti »logično izhajati iz vsebine, motivov, ciljev in vseh drugih okoliščin, v katerih je in zaradi katerih je ta posel nastal.« </text:span></text:p>
      <text:p text:style-name="P53"/>
      <text:p text:style-name="P1"><text:span text:style-name="T5">Logična razlaga ima 2 dela:</text:span></text:p>
      <text:list xml:id="list204971700" text:continue-numbering="true" text:style-name="WWNum3">
        <text:list-item>
          <text:p text:style-name="P9"><text:span text:style-name="T5">na eni strani z njo </text:span><text:span text:style-name="T8">preverjamo pomen</text:span><text:span text:style-name="T5">, ki smo ga dobili z drugimi metodami razlage (med njimi zlasti z jezikovno razlago)</text:span></text:p>
        </text:list-item>
        <text:list-item>
          <text:p text:style-name="P9"><text:span text:style-name="T5">na drugi strani pa nam omogoča, da z njo ugotovimo tudi </text:span><text:span text:style-name="T8">nove pomene</text:span><text:span text:style-name="T5">, ki jih ni mogoče doseči z drugimi metodami razlage. </text:span></text:p>
        </text:list-item>
      </text:list>
      <text:p text:style-name="P53"/>
      <text:p text:style-name="P1"><text:span text:style-name="T5">Primer potrjuje, da mora biti pomen zakona v sebi sklepčna logična enota in da se je z logičnim sklepanjem mogoče dokopati tudi do pomenov, ki jih zakonsko besedilo vsaj »na prvi pogled« ne vsebuje (npr. s sklepanjem od večjega na manjše). </text:span></text:p>
      <text:p text:style-name="P53"/>
      <text:p text:style-name="P1"><text:span text:style-name="T5">Podrobna razčlenitev pokaže, da ne gre za dva dela logične razlage, ampak da gre le za različni stopnji in ravni sklepanja v pravu. Minimalna zahteva je, da je vsebinsko pravilno ali pa vsaj prepričljivo in sprejemljivo pravno odločanje mogoče le od predpostavki, </text:span><text:span text:style-name="T10">da</text:span><text:span text:style-name="T5"> </text:span><text:span text:style-name="T10">temelji na pravilnem oblikovanju misli, sklepanja in dokazovanja</text:span><text:span text:style-name="T5"> – </text:span><text:soft-page-break/><text:span text:style-name="T5">gre za </text:span><text:span text:style-name="T8">pravila</text:span><text:span text:style-name="T5"> </text:span><text:span text:style-name="T8">formalne logike</text:span><text:span text:style-name="T5">, katerih spoštovanje zagotavlja, da je misel veljavna, in obratno. </text:span></text:p>
      <text:p text:style-name="P53"/>
      <text:p text:style-name="P1"><text:span text:style-name="T5">S pravili formalne logike ne moremo ugotoviti kakšna je pravilna razlaga zakonskega besedila, so pa ta pravila vselej temelj, na katerem gradi vsebinsko pravilna razlaga. </text:span></text:p>
      <text:p text:style-name="P53"/>
      <text:p text:style-name="P1"><text:span text:style-name="T5">Zakonsko besedilo, ki je oblikovano v nasprotju s pravili formalne logike, vsebuje misli, ki jih mora razlagalec izločiti kot nesmiselne in protislovne, ali pa gre za nasprotja, ki jih mora odpraviti in preseči. V tej zvezi so posebej pomembni zakoni logičnega mišljenja, kot so:</text:span></text:p>
      <text:list xml:id="list1190790142" text:continue-numbering="true" text:style-name="WWNum3">
        <text:list-item>
          <text:p text:style-name="P9"><text:span text:style-name="T5">zakon istovetnosti,</text:span></text:p>
        </text:list-item>
        <text:list-item>
          <text:p text:style-name="P9"><text:span text:style-name="T5">zakon protislovja,</text:span></text:p>
        </text:list-item>
        <text:list-item>
          <text:p text:style-name="P9"><text:span text:style-name="T5">zakon izključene tretje možnosti,</text:span></text:p>
        </text:list-item>
        <text:list-item>
          <text:p text:style-name="P9"><text:span text:style-name="T5">zakon zadostnega razloga.</text:span></text:p>
        </text:list-item>
      </text:list>
      <text:p text:style-name="P65"/>
      <text:p text:style-name="P1"><text:span text:style-name="T5">V primeru, ko je sporočilo pravnega pravila kot celota protislovno ali nesmiselno, velja, kot da pravnega pravila ni in da gre torej za pravno praznino, ki jo je treba zapolniti. </text:span></text:p>
      <text:p text:style-name="P65"/>
      <text:p text:style-name="P1"><text:span text:style-name="T27">Tako kot </text:span><text:span text:style-name="T32">oblikovna stran pravnega odločanja</text:span><text:span text:style-name="T27">, je na drugi strani enako pomembna tudi </text:span><text:span text:style-name="T32">vsebina pravne odločitve</text:span><text:span text:style-name="T27">, ki temelji na </text:span><text:span text:style-name="T32">prepričevanju in vsebinskem utemeljevanju</text:span><text:span text:style-name="T27">, ki ga ni mogoče zajeziti in vkleniti v stroga formalnologična pravila. </text:span></text:p>
      <text:p text:style-name="P65"/>
      <text:p text:style-name="P1"><text:span text:style-name="T27">Ko gre za razlago zakonskega besedila, je večina argumentov in klasičnih metod rezlage </text:span><text:span text:style-name="T32">prepričevalna</text:span><text:span text:style-name="T27">. </text:span></text:p>
      <text:p text:style-name="P65"/>
      <text:p text:style-name="P1"><text:span text:style-name="T5">V zvezi z logično razlago moramo omeniti nekatere argumente, s katerimi razširjamo jezikovni pomen zakonskega besedila ali pa vsaj odkrivamo pomen, ki je v besedilu izražen le posredno. </text:span></text:p>
      <text:p text:style-name="P1"><text:span text:style-name="T5">Ti argumenti so:</text:span></text:p>
      <text:list xml:id="list1748706668" text:continue-numbering="true" text:style-name="WWNum3">
        <text:list-item>
          <text:p text:style-name="P9"><text:span text:style-name="T10">sklepanje po podobnosti</text:span><text:span text:style-name="T5"> (argumentum a simili ad simile)</text:span></text:p>
        </text:list-item>
        <text:list-item>
          <text:p text:style-name="P9"><text:span text:style-name="T10">sklepanje po nasprotnem razlogovanju</text:span><text:span text:style-name="T5"> (argumentum a contario)</text:span></text:p>
        </text:list-item>
        <text:list-item>
          <text:p text:style-name="P9"><text:span text:style-name="T10">sklepanje od večjega na manjše</text:span><text:span text:style-name="T5"> (argumentum a maiori ad minus)</text:span></text:p>
        </text:list-item>
        <text:list-item>
          <text:p text:style-name="P9"><text:span text:style-name="T10">sklepanje od manjšega na večje</text:span><text:span text:style-name="T5"> (argumentum a minori ad maius). </text:span></text:p>
        </text:list-item>
      </text:list>
      <text:p text:style-name="P71"/>
      <text:p text:style-name="P1"><text:span text:style-name="T5">Gre za prepričevalne argumente, ki jih ni mogoče uporabljati s formalnologično strogostjo in določnostjo. </text:span></text:p>
      <text:p text:style-name="P53"/>
      <text:p text:style-name="P53"/>
      <text:p text:style-name="P1"><text:span text:style-name="T8">4. 4. <text:s text:c="2"/>SISTEMATIČNA RAZLAGA</text:span></text:p>
      <text:p text:style-name="P53"/>
      <text:p text:style-name="P1"><text:span text:style-name="T46">Primer: V sodni praksi je izoblikovano stališče, da je pogodba o ari akcesorni pravni posel (pogodba) in ima zato lahko učinek samo tedaj, ko je bila sklenjena veljavna primarna pogodba. </text:span></text:p>
      <text:p text:style-name="P53"/>
      <text:p text:style-name="P1"><text:span text:style-name="T8">Sistematična razlaga</text:span><text:span text:style-name="T5"> </text:span><text:span text:style-name="T10">določa pomen jezikovnih znakov glede na njihovo umeščenost v »zunanji« in »notranji« pravni sistem</text:span><text:span text:style-name="T5">.</text:span></text:p>
      <text:p text:style-name="P53"/>
      <text:p text:style-name="P1"><text:span text:style-name="T8">ZUNANJI SISTEM </text:span></text:p>
      <text:list xml:id="list1115360397" text:continue-numbering="true" text:style-name="WWNum3">
        <text:list-item>
          <text:p text:style-name="P9"><text:span text:style-name="T5">razpira, </text:span><text:span text:style-name="T10">kakšna je zunanja podoba in zgradba zakona</text:span></text:p>
        </text:list-item>
        <text:list-item>
          <text:p text:style-name="P9"><text:span text:style-name="T5">je delo pravodajalca, ki oblikuje posamezna pravna določila in ji razporeja v ožje in širše enote, ki skupaj sestavljajo splošni pravni akt</text:span></text:p>
        </text:list-item>
        <text:list-item>
          <text:p text:style-name="P9"><text:span text:style-name="T5">temeljno sporočilo vsebuje že ime zakona, naslove posameznih poglavij, oddelkov, pododdelkov,..</text:span></text:p>
        </text:list-item>
        <text:list-item>
          <text:p text:style-name="P9"><text:soft-page-break/><text:span text:style-name="T5">umestitev posameznih pravnih določil vanj je pomensko pomembna, a ne povsem zanesljiva, ker ima sama umestitev lahko tudi tehnični pomen ali pa gre celo za nerodnost in umestitveni spodrsljaj, ki je v nasprotju z logiko notranjega sistema </text:span></text:p>
        </text:list-item>
        <text:list-item>
          <text:p text:style-name="P9"><text:span text:style-name="T5">je v senci notranjega sistema </text:span></text:p>
        </text:list-item>
      </text:list>
      <text:p text:style-name="P53"/>
      <text:p text:style-name="P1"><text:span text:style-name="T8">NOTRANJI SISTEM</text:span></text:p>
      <text:list xml:id="list1680952517" text:continue-numbering="true" text:style-name="WWNum3">
        <text:list-item>
          <text:p text:style-name="P9"><text:span text:style-name="T5">pove, kakšna je </text:span><text:span text:style-name="T10">vsebinska povezanost in strukturiranost predmeta, ki je pravno urejen</text:span></text:p>
        </text:list-item>
        <text:list-item>
          <text:p text:style-name="P9"><text:span text:style-name="T5">v pravno snov vnaša ustrezno enotnost in vsebinsko povezanost med celoto in deli, iz katerih celota sestoji</text:span></text:p>
        </text:list-item>
        <text:list-item>
          <text:p text:style-name="P9"><text:span text:style-name="T5">je izraz vsebine, ki jo pravodajalec oblikuje v normativnem pravnem aktu, a hkrati tudi delo pravne znanosti, ki splošna in abstraktna pravila spozna in jih znanstveno razporeja v ustrezne sistematizacijske enote (lep primer so sodne odločbe, ki posamezna pravna določila povezujejo z ožjimi in širšimi pravnimi instituti)</text:span></text:p>
        </text:list-item>
        <text:list-item>
          <text:p text:style-name="P9"><text:span text:style-name="T5">je </text:span><text:span text:style-name="T10">vsebinsko, hierarhično in časovno usklajena celota</text:span><text:span text:style-name="T5"> oz. je treba to skladje doseči, če so v njem nasprotja in antinomije - <text:s/>argumenti, s katerimi to dosegamo so:</text:span></text:p>
        </text:list-item>
      </text:list>
      <text:list xml:id="list1007361378" text:continue-list="list478614438" text:style-name="WWNum35">
        <text:list-item>
          <text:p text:style-name="P41"><text:span text:style-name="T5"><text:s/></text:span><text:span text:style-name="T10">argument specialnosti</text:span><text:span text:style-name="T5"> (Lex specialis derogat legi generali)</text:span></text:p>
        </text:list-item>
        <text:list-item>
          <text:p text:style-name="P41"><text:span text:style-name="T10">argument hierarhije – avtoritete</text:span><text:span text:style-name="T5"> (Lex superior derogat legi inferiori)</text:span></text:p>
        </text:list-item>
        <text:list-item>
          <text:p text:style-name="P41"><text:span text:style-name="T10">časovni (kronološki) argument</text:span><text:span text:style-name="T5"> (Lex posterior derogat legi priori) </text:span></text:p>
        </text:list-item>
      </text:list>
      <text:p text:style-name="P74"/>
      <text:p text:style-name="P74"/>
      <text:p text:style-name="P1"><text:span text:style-name="T8">4. 5. <text:s text:c="2"/>ZGODOVINSKA RAZLAGA</text:span></text:p>
      <text:p text:style-name="P53"/>
      <text:p text:style-name="P1"><text:span text:style-name="T5">Zgodovinska razlaga ni enovita in vključuje več argumentov, ki vodijo tudi do nasprotujočih si rešitev.</text:span></text:p>
      <text:p text:style-name="P53"/>
      <text:p text:style-name="P1"><text:span text:style-name="T5">V </text:span><text:span text:style-name="T10">ožjem pomenu</text:span><text:span text:style-name="T5"> je znana kot </text:span><text:span text:style-name="T8">genetična razlaga</text:span><text:span text:style-name="T5">, ki sklepa na pomen zakonskega besedila in njegovih sestavnih delov glede na potek pravodajnega postopka (od predloga za izdajo, prek razprav in pripomb, do osnutka in predloga z obrazložitvijo – t.i. »</text:span><text:span text:style-name="T8">materialia</text:span><text:span text:style-name="T5">«) in upoštevajoč razloge za izdajo zakona, kakor jih je mogoče razporediti glede na družbene razmere, ki so sprejem zakona izzvale (</text:span><text:span text:style-name="T8">occasio legis</text:span><text:span text:style-name="T5">).</text:span></text:p>
      <text:p text:style-name="P53"/>
      <text:p text:style-name="P1"><text:span text:style-name="T5">V </text:span><text:span text:style-name="T10">širšem smislu</text:span><text:span text:style-name="T5"> upošteva zgodovinska razlaga tudi gospodarske, politične in kulturno-civilizacijske razmere in značilnosti obdobja, v katerem je zakon nastal in ki so ga vsebinsko oblikovale. Pomembne so tako razmere, ki so obstajale pred nastankom zakona in po njegovem nastanku, kot tudi »družbeni kontekst«, ki sledi uveljavitvi zakona. Ta daje poseben pečat razvoju družbenih institucij (npr. lastnina), ki jih zakon prevzema in izraža. </text:span></text:p>
      <text:p text:style-name="P1"><text:span text:style-name="T17">OBJEKTIVISTIČNI NAČIN RAZLAGE</text:span></text:p>
      <text:list xml:id="list1094217723" text:continue-list="list1680952517" text:style-name="WWNum3">
        <text:list-item>
          <text:p text:style-name="P9"><text:span text:style-name="T5">stališče, ki ga sprejema je, da zakonsko besedilo živi, brž ko je veljavno sprejeto in dobi zakon obvezno moč, samostojno življenje</text:span></text:p>
        </text:list-item>
        <text:list-item>
          <text:p text:style-name="P9"><text:span text:style-name="T5">zakonskega besedila ne razlaga glede na voljo zakonodajalca, ampak glede na </text:span><text:span text:style-name="T10">ratio</text:span><text:span text:style-name="T5"> </text:span><text:span text:style-name="T10">legis</text:span><text:span text:style-name="T5"> </text:span><text:span text:style-name="T10">(smisel zakona)</text:span><text:span text:style-name="T5">, kakor je dejansko razpoznaven prek zakonskega besedila</text:span></text:p>
        </text:list-item>
        <text:list-item>
          <text:p text:style-name="P9"><text:span text:style-name="T5">zavrača kakršnokoli aktualistično prilagajanje razlage dnevnim potrebam in razmeram, gre ji le za to, da je »ratio legis« avtonomen in da razlagalec išče odgovore na vprašanja, ki jih zakonodajalec pogosto ni predvidel in mogel predvideti </text:span></text:p>
        </text:list-item>
        <text:list-item>
          <text:p text:style-name="P9"><text:span text:style-name="T5">zakon je vselej del kulturnozgodovinskega konteksta, v katerega je vsajen tudi sam razlagalec: smisel, ki ga v zakonu razpoznava, ni le smisel zakona kot takega, je tudi smisel pravnega sistema (</text:span><text:span text:style-name="T10">ratio iuris</text:span><text:span text:style-name="T5">), zgodovinskega obdobja in časa, v katerem besedilo razlaga </text:span></text:p>
        </text:list-item>
        <text:list-item>
          <text:p text:style-name="P9"><text:span text:style-name="T5">ni statičen, ker ga zanima tudi razvoj pravnega instituta, ki je predmet razlage, njegov današnji pomen in kolikor je to mogoče, tudi njegov bodoči razvoj</text:span></text:p>
        </text:list-item>
        <text:list-item>
          <text:p text:style-name="P9"><text:soft-page-break/><text:span text:style-name="T10">dinamičnost objektivističnega načina razlage</text:span><text:span text:style-name="T5"> je razpeta med preteklost in zdaj bolj zdaj manj jasno razpoznavno prihodnost</text:span></text:p>
        </text:list-item>
        <text:list-item>
          <text:p text:style-name="P9"><text:span text:style-name="T5">razlagalec je vezan na zakon, a njegova dolžnost je, da najde oporna mesta, ki njegovi razlagi dajejo smisel in jo utemeljujejo</text:span></text:p>
        </text:list-item>
      </text:list>
      <text:p text:style-name="P78"/>
      <text:p text:style-name="P1"><text:span text:style-name="T17">SUBJEKTIVISTIČNI NAČIN RAZLAGE</text:span><text:span text:style-name="T15"> </text:span></text:p>
      <text:list xml:id="list226058673" text:continue-numbering="true" text:style-name="WWNum3">
        <text:list-item>
          <text:p text:style-name="P9"><text:span text:style-name="T5">osredotoča se na voljo zgodovinskega zakonodajalca in na namen, ki ga je zakonu pripisovalo zakonodajno telo </text:span></text:p>
        </text:list-item>
        <text:list-item>
          <text:p text:style-name="P9"><text:span text:style-name="T5">ta namen ni zavezujoč že sam po sebi, ampak le prek zakonskega besedila, ki ga izraža</text:span></text:p>
        </text:list-item>
        <text:list-item>
          <text:p text:style-name="P9"><text:span text:style-name="T5">tudi zakonodajalčev namen je predmet razlage in razumevanja – pomembnejši je pri razmeroma mlajših in novejših zakonih, medtem ko njegova moč slabi, kolikor bolj se odmika čas in kolikor bolj se spreminjajo družbene razmere, ki so zakon neposredno izzvale</text:span></text:p>
        </text:list-item>
        <text:list-item>
          <text:p text:style-name="P9"><text:span text:style-name="T5">tega se zaveda tudi subjektivistična razlaga, ki zapušča tla zgodovinskega zakonodajalca (</text:span><text:span text:style-name="T8">subjektivistično - statična razlaga</text:span><text:span text:style-name="T5">) in sprejema kot razlagalno izhodišče tip </text:span><text:span text:style-name="T10">idealnega sodobnega (aktualnega) zakonodajalca</text:span><text:span text:style-name="T5">: razlagalca zavezuje tisti namen, ki bi zakonu pripisoval sedanji zakonodajalec (</text:span><text:span text:style-name="T8">subjektivistično - dinamična razlaga</text:span><text:span text:style-name="T5">).</text:span></text:p>
        </text:list-item>
      </text:list>
      <text:p text:style-name="P53"/>
      <text:p text:style-name="P53"/>
      <text:p text:style-name="P1"><text:span text:style-name="T8">4. 6. <text:s text:c="2"/>ARGUMENTUM A SIMILI AD SIMILE</text:span></text:p>
      <text:p text:style-name="P60"/>
      <text:p text:style-name="P1"><text:span text:style-name="T9">4. 6. 1. <text:s text:c="2"/>POJEM</text:span></text:p>
      <text:p text:style-name="P60"/>
      <text:p text:style-name="P1"><text:span text:style-name="T5">Argumentum a simili ad simile je </text:span><text:span text:style-name="T8">sklepanje od podobnega na podobno:</text:span></text:p>
      <text:p text:style-name="P1"><text:span text:style-name="T5">Iz tega, da se neposredno pravno (normativno) urejeni dejanski stan in neposredno pravno neurejeni dejanski stan ujemata v bistvenih lastnostih, sklepamo, da tudi za podoben primer velja enaka pravna posledica, ki je določena za neposredno pravno urejenega. Zanesljivost analognega sklepanja je toliko večja, kolikor več je bistvenih sestavin, ki so skupne neposredno pravno urejenemu in neurejenemu dejanskemu stanu, oz. koliko bolj nebistvene so tiste lastnosti, v katerih se razločujeta.</text:span></text:p>
      <text:p text:style-name="P53"/>
      <text:p text:style-name="P1"><text:span text:style-name="T5">Poglavitne so ravno </text:span><text:span text:style-name="T8">skupne bistvene lastnosti</text:span><text:span text:style-name="T5">, ki morajo biti podane v tolikšnem obsegu in tako intenzivno, da tudi za analogni primer velja </text:span><text:span text:style-name="T8">načelo pravne enakosti</text:span><text:span text:style-name="T5">: da je treba enako obravnavati tisto, kar je enako oz. tisto kar je enako v bistvenem. </text:span></text:p>
      <text:p text:style-name="P1"><text:span text:style-name="T5">Osrednja sestavina analognega sklepanja je </text:span><text:span text:style-name="T8">MERILO PODOBNOSTI</text:span><text:span text:style-name="T5">, ki ga izluščimo iz enega ali več pravnih pravil. Ugotovitev podobnosti je sad vrednostne (aksiološke) in teleološke presoje. </text:span></text:p>
      <text:p text:style-name="P53"/>
      <text:p text:style-name="P1"><text:span text:style-name="T5">Dva primera sta si pravno podobna šele tedaj, ko se ujemata v lastnostih, ki so »ratio legis« za pravno urejanje družbenih razmerij (</text:span><text:span text:style-name="T10">Ubi eadem est decisions ratio, ibi eadem</text:span><text:span text:style-name="T5"> </text:span><text:span text:style-name="T10">est legis dispositio.</text:span><text:span text:style-name="T5"> - kjer je isti razlog odločitve, tam je ista zakonska dispozicija). </text:span></text:p>
      <text:p text:style-name="P53"/>
      <text:p text:style-name="P1"><text:span text:style-name="T46">Primer: Ubi eadem ratio, ibi idem ius - Kjer je isti smisel, tam je ista pravica.</text:span><text:span text:style-name="T5"> </text:span></text:p>
      <text:p text:style-name="P53"/>
      <text:p text:style-name="P1"><text:span text:style-name="T5">To pomeni, da je za fizično (zunanjo) podobnostjo dveh primerov ugotovitev, da sta novi (analogni) primer in neposredno pravno urejeni primer vrednostno istovetna, da imata npr. enak interesni ali vrednostni temelj, ki je razlog za pravno ureditev primera, in je zato potrebno, da jo tudi enako pravno ovrednotimo. </text:span></text:p>
      <text:p text:style-name="P53"/>
      <text:p text:style-name="P1"><text:span text:style-name="T5">Skupni vrednostni temelj je </text:span><text:span text:style-name="T8">tertium comparationis (primerjalni člen)</text:span><text:span text:style-name="T5">, prek katerega sklepamo od podobnega na podobno. Tertium comparationis je vsebovan v zgornji premisi, ki ji podredimo ugotovitev, da imata neposredno pravno urejeni in analogni </text:span><text:soft-page-break/><text:span text:style-name="T5">primer enako pravno vrednost, iz česar potem izpeljemo sklep, da za oba primera velja enaka pravna posledica.</text:span></text:p>
      <text:p text:style-name="P53"/>
      <text:p text:style-name="P53"/>
      <text:p text:style-name="P1"><text:span text:style-name="T9">4. 6. 2. <text:s text:c="2"/>ANALOGIJA INTRA LEGEM</text:span></text:p>
      <text:p text:style-name="P65"/>
      <text:p text:style-name="P1"><text:span text:style-name="T5">V pravu je sklepanje po podobnosti uveljavljeno kot:</text:span></text:p>
      <text:list xml:id="list968150438" text:continue-numbering="true" text:style-name="WWNum3">
        <text:list-item>
          <text:p text:style-name="P9"><text:span text:style-name="T5">analogija intra legem</text:span></text:p>
        </text:list-item>
        <text:list-item>
          <text:p text:style-name="P9"><text:span text:style-name="T5">zakonska analogija (analogia legis)</text:span></text:p>
        </text:list-item>
        <text:list-item>
          <text:p text:style-name="P9"><text:span text:style-name="T5">pravna analogija (analogia iuris).</text:span></text:p>
        </text:list-item>
      </text:list>
      <text:p text:style-name="P65"/>
      <text:p text:style-name="P1"><text:span text:style-name="T8">Analogija intra legem</text:span><text:span text:style-name="T5"> je </text:span><text:span text:style-name="T10">sklepanje po podobnosti v mejah možnosti, ki so dane znotraj</text:span><text:span text:style-name="T5"> </text:span><text:span text:style-name="T10">posameznih pravnih pravil</text:span><text:span text:style-name="T5">. Gre za sklepanje od izrecno navedenih primerov na primer, ki ga pravodajalec le nakaže z oznakami, kot so npr.:</text:span></text:p>
      <text:list xml:id="list1536399056" text:continue-numbering="true" text:style-name="WWNum3">
        <text:list-item>
          <text:p text:style-name="P9"><text:span text:style-name="T5">»ali kako drugače«, </text:span></text:p>
        </text:list-item>
        <text:list-item>
          <text:p text:style-name="P9"><text:span text:style-name="T5">»zlasti«, </text:span></text:p>
        </text:list-item>
        <text:list-item>
          <text:p text:style-name="P9"><text:span text:style-name="T5">»na drug način«, </text:span></text:p>
        </text:list-item>
        <text:list-item>
          <text:p text:style-name="P9"><text:span text:style-name="T5">»na drug nedovoljen način«. </text:span></text:p>
        </text:list-item>
      </text:list>
      <text:p text:style-name="P81"/>
      <text:p text:style-name="P1"><text:span text:style-name="T46">Primer: Za škodo, ki jo kdo povzroči drugemu, ne odgovarja tisti, ki ni zmožen razsojati zaradi duševne bolezni ali slaboumnosti ali </text:span><text:span text:style-name="T50">zaradi kakšnega drugega vzroka</text:span><text:span text:style-name="T46">.</text:span></text:p>
      <text:p text:style-name="P1"><text:span text:style-name="T5"><text:s/></text:span></text:p>
      <text:p text:style-name="P1"><text:span text:style-name="T15">Za </text:span><text:span text:style-name="T10">analogijo intra legem je poglavitno</text:span><text:span text:style-name="T15">, da</text:span><text:span text:style-name="T5">:</text:span></text:p>
      <text:list xml:id="list259019904" text:continue-numbering="true" text:style-name="WWNum3">
        <text:list-item>
          <text:p text:style-name="P9"><text:span text:style-name="T5">se nanaša na </text:span><text:span text:style-name="T8">notranje »praznine«</text:span><text:span text:style-name="T5">, ki jih pravodajalec vnaprej predvideva,</text:span></text:p>
        </text:list-item>
        <text:list-item>
          <text:p text:style-name="P9"><text:span text:style-name="T5">gre za praznine, ki so omejene le na možnosti v mejah posameznih pravnih pravil</text:span></text:p>
        </text:list-item>
        <text:list-item>
          <text:p text:style-name="P9"><text:span text:style-name="T5">že samo pravno pravilo vsebuje merilo, kako naj sklepamo po podobnosti. </text:span></text:p>
        </text:list-item>
      </text:list>
      <text:p text:style-name="P53"/>
      <text:p text:style-name="P1"><text:span text:style-name="T5">V njeni naravi je, da ne gre za razširjanje pravnega pravila od pravno urejenega primera (npr. od motornega vozila pri kaznivem dejanju odvzema tujega motornega vozila) na njemu podoben primer (npr. na hitro športno dvokolo), ki je že zunaj jezikovnega pomena.</text:span></text:p>
      <text:p text:style-name="P1"><text:span text:style-name="T5">Pri analogiji intra legem smo vseskozi </text:span><text:span text:style-name="T10">v dosegu posameznega pravnega pravila</text:span><text:span text:style-name="T5"> - ostati moramo v mejah jezikovnega pomena pravnega pravila in moramo v teh mejah tudi najti vrednostno merilo (tertium comparationis), ki utemeljuje sklepanje po podobnosti.</text:span></text:p>
      <text:p text:style-name="P53"/>
      <text:p text:style-name="P53"/>
      <text:p text:style-name="P1"><text:span text:style-name="T9">4. 6. 3. <text:s text:c="2"/>ZAKONSKA ANALOGIJA</text:span></text:p>
      <text:p text:style-name="P65"/>
      <text:p text:style-name="P1"><text:span text:style-name="T8">Zakonska analogija (analogija legis)</text:span><text:span text:style-name="T5"> ima širši domet kot analogija intra legem.</text:span></text:p>
      <text:p text:style-name="P65"/>
      <text:p text:style-name="P1"><text:span text:style-name="T5">V pravem pomenu niti ne gre za zakonsko analogijo, ampak za </text:span><text:span text:style-name="T8">posamično analogijo</text:span><text:span text:style-name="T5">, pri kateri izhajamo od primera, ki je urejen z določenim zakonskim ali drugim pravnim pravilom. Od tega posamično urejenega primera sklepamo na neurejeni primer, ki se po svojih sestavinah v celoti ne sklada s tipskimi znaki abstraktnega (npr. zakonskega) dejanskega stanu, a jim je vendar tako zelo podoben, da se z njimi ujema v bistvenih lastnostih.</text:span></text:p>
      <text:p text:style-name="P53"/>
      <text:p text:style-name="P1"><text:span text:style-name="T5">Bistvene lastnosti so vrednostno merilo (tertium comparationis), prek katerega sklepamo, da tudi za neposredno neurejeni primer velja ista pravna posledica kot za pravno urejenega, ker sta si v bistvenem enaka. </text:span></text:p>
      <text:p text:style-name="P53"/>
      <text:p text:style-name="P1"><text:span text:style-name="T46">Primer: Pri zakonitem dedovanju med partnerjema izvenzakonske skupnosti izhajamo iz tega, da mora tako kot zakonska zveza tudi izvenzakonska skupnost trajati do zapustnikove smrti (posamična analogija). </text:span></text:p>
      <text:p text:style-name="P53"><text:soft-page-break/></text:p>
      <text:p text:style-name="P53"/>
      <text:p text:style-name="P1"><text:span text:style-name="T9">4. 6. 4. <text:s text:c="2"/>PRAVNA ANALOGIJA</text:span></text:p>
      <text:p text:style-name="P70"/>
      <text:p text:style-name="P1"><text:span text:style-name="T5">Še širši pomen ima pravna analogija (analogia iuris).</text:span></text:p>
      <text:p text:style-name="P53"/>
      <text:p text:style-name="P1"><text:span text:style-name="T5">V nasprotju z zakonsko (posamično) analogijo je </text:span><text:span text:style-name="T8">pravna analogija</text:span><text:span text:style-name="T5">:</text:span></text:p>
      <text:list xml:id="list1265353254" text:continue-numbering="true" text:style-name="WWNum3">
        <text:list-item>
          <text:p text:style-name="P9"><text:span text:style-name="T8">delna</text:span><text:span text:style-name="T5"> (analogija partialis) ali </text:span></text:p>
        </text:list-item>
        <text:list-item>
          <text:p text:style-name="P9"><text:span text:style-name="T8">popolna</text:span><text:span text:style-name="T5"> (analogija totalis).</text:span></text:p>
        </text:list-item>
      </text:list>
      <text:p text:style-name="P53"/>
      <text:p text:style-name="P1"><text:span text:style-name="T5">Pravna analogija je razpeta med: </text:span></text:p>
      <text:list xml:id="list1414815117" text:continue-numbering="true" text:style-name="WWNum3">
        <text:list-item>
          <text:p text:style-name="P9"><text:span text:style-name="T10">določeno pravno (npr. zakonsko) pravilo, ki ga</text:span><text:span text:style-name="T5"> </text:span><text:span text:style-name="T10">posplošimo in uporabimo tudi za družbena razmerja druge vrste, če se vrednostno ujemajo z neposredno urejenim razmerjem</text:span><text:span text:style-name="T5"> (npr. določbe o ugotavljanju očetovstva se uporabljajo tudi pri ugotavljanju materinstva), </text:span></text:p>
        </text:list-item>
        <text:list-item>
          <text:p text:style-name="P9"><text:span text:style-name="T5">prek tega, da na </text:span><text:span text:style-name="T10">temelju več pravnih pravil</text:span><text:span text:style-name="T5"> </text:span><text:span text:style-name="T10">oblikujemo pravno načelo</text:span><text:span text:style-name="T5">, s pomočjo katerega </text:span><text:span text:style-name="T10">ustvarimo splošno in abstraktno pravno</text:span><text:span text:style-name="T5"> </text:span><text:span text:style-name="T9">pravilo</text:span><text:span text:style-name="T5"> in </text:span><text:span text:style-name="T10">z njim zapolnimo pravno praznino</text:span><text:span text:style-name="T5">, </text:span></text:p>
        </text:list-item>
        <text:list-item>
          <text:p text:style-name="P9"><text:span text:style-name="T5">do tega, da </text:span><text:span text:style-name="T10">izhajamo iz samih pravnih</text:span><text:span text:style-name="T5"> </text:span><text:span text:style-name="T10">načel</text:span><text:span text:style-name="T5">, </text:span><text:span text:style-name="T10">ki so v formalnih pravnih virih že oblikovana</text:span><text:span text:style-name="T5"> (npr. iz ustavnih načel) ali </text:span></text:p>
        </text:list-item>
        <text:list-item>
          <text:p text:style-name="P9"><text:span text:style-name="T5">kar iz </text:span><text:span text:style-name="T10">»duha« celotnega pravnega sistema</text:span><text:span text:style-name="T5"> in </text:span><text:span text:style-name="T10">potem na tem temelju vsebinsko določimo</text:span><text:span text:style-name="T5"> </text:span><text:span text:style-name="T10">pravno neurejeni primer</text:span><text:span text:style-name="T5">. </text:span></text:p>
        </text:list-item>
      </text:list>
      <text:p text:style-name="P53"/>
      <text:p text:style-name="P1"><text:span text:style-name="T5">V tem </text:span><text:span text:style-name="T10">zadnjem primeru</text:span><text:span text:style-name="T5"> naj bi imeli opraviti s </text:span><text:span text:style-name="T8">popolno analogijo</text:span><text:span text:style-name="T5">, ki </text:span><text:span text:style-name="T10">ni več sklepanje po</text:span><text:span text:style-name="T5"> </text:span><text:span text:style-name="T10">podobnosti v pravem pomenu te besede</text:span><text:span text:style-name="T5">, ker gre že »</text:span><text:span text:style-name="T10">za iskanje norme ob razlagi</text:span><text:span text:style-name="T5"> </text:span><text:span text:style-name="T10">določb</text:span><text:span text:style-name="T5">, s katerimi se izražajo splošna pravna načela v določenem pravnem sistemu«. </text:span></text:p>
      <text:p text:style-name="P53"/>
      <text:p text:style-name="P1"><text:span text:style-name="T46">Primer za </text:span><text:span text:style-name="T50">popolno analogijo</text:span><text:span text:style-name="T46"> je </text:span><text:span text:style-name="T48">prepoved zlorabe pravice</text:span><text:span text:style-name="T46">: za pojem zlorabe pravice zadošča, da gre za nepravilno izvrševanje pravice, ki nasprotuje njenemu cilju, ne da bi bilo potrebno, da izvrševalec ravna z namenom drugemu škodovati. </text:span></text:p>
      <text:p text:style-name="P81"/>
      <text:p text:style-name="P81"/>
      <text:p text:style-name="P1"><text:span text:style-name="T9">4. 6. 5. <text:s text:c="2"/>POMEN ZAKONSKE IN PRAVNE ANALOGIJE</text:span></text:p>
      <text:p text:style-name="P53"/>
      <text:p text:style-name="P1"><text:span text:style-name="T8">Zakonska</text:span><text:span text:style-name="T5"> in </text:span><text:span text:style-name="T8">pravna analogija</text:span><text:span text:style-name="T5"> sta vrsti razlage pravnih aktov v širšem pomenu te besede. V tem pomenu sta sredstvi, s katerima </text:span><text:span text:style-name="T10">zapolnjujemo pravne praznine</text:span><text:span text:style-name="T5">. </text:span></text:p>
      <text:p text:style-name="P53"/>
      <text:p text:style-name="P1"><text:span text:style-name="T5">V primeru pravne praznine je uporaba analogije v pravem pomenu te besede (</text:span><text:span text:style-name="T10">zakonska </text:span><text:span text:style-name="T5">in </text:span><text:span text:style-name="T10">delna pravna analogija</text:span><text:span text:style-name="T5">) nujna vselej tedaj, ko je na voljo pravno pravilo ali sklop pravnih pravil in je v njih urejeno razmerje v bistvenem podobno razmerju, ki je predmet pravne praznine (</text:span><text:span text:style-name="T10">načelo pravne enakosti</text:span><text:span text:style-name="T5">). </text:span></text:p>
      <text:p text:style-name="P53"/>
      <text:p text:style-name="P1"><text:span text:style-name="T5">Sta tudi </text:span><text:span text:style-name="T10">pomembni pravnotehnični sredstvi</text:span><text:span text:style-name="T5">, ki ju pravodajalec zavestno uporablja in z njuno pomočjo ureja družbena razmerja, ki jih že vnaprej predvideva in označuje kot pravno pomembna. Vgrajeni sta v pravni sistem kot njegovo urejevalno načelo, s katerim pravodajalec enakopravno vrednoti tista razmerja, ki so izrecno urejenim v bistvenem podobna. </text:span></text:p>
      <text:p text:style-name="P53"/>
      <text:p text:style-name="P1"><text:span text:style-name="T46">Primer: V postopku pred delovnimi in socialnimi sodišči se uporabljajo določbe Zakona o pravdnem postopku, kolikor ni z zakonom drugače</text:span><text:span text:style-name="T5"> </text:span><text:span text:style-name="T46">določeno.</text:span><text:span text:style-name="T5"> </text:span></text:p>
      <text:p text:style-name="P53"/>
      <text:p text:style-name="P1"><text:span text:style-name="T5">Popolno pravno analogijo uporabimo šele tedaj, ko so druge možnosti izčrpane in je že potrebno, da pristojni državni organ ravna »po pravilu, ki bi ga on postavil kot zakonodajalec«. </text:span></text:p>
      <text:p text:style-name="P53"><text:soft-page-break/></text:p>
      <text:p text:style-name="P53"/>
      <text:p text:style-name="P1"><text:span text:style-name="T9">4. 6. 6. <text:s text:c="2"/>POSEBNOSTI V KAZENSKEM PRAVU</text:span></text:p>
      <text:p text:style-name="P53"/>
      <text:p text:style-name="P1"><text:span text:style-name="T5">V kazenskem pravu velja načelo, da je kaznivo le tisto dejanje, ki ga zakon zaradi njegove nevarnosti določa kot kaznivo dejanje in hkrati določa njegove znake in kazen zanj. V naravi tega načela je, da sta </text:span><text:span text:style-name="T10">zakonska in pravna analogija prepovedani</text:span><text:span text:style-name="T5">, ker mora že sam zakon določno opredeliti kaznivo dejanje in njegove sestavine (</text:span><text:span text:style-name="T8">Nullum crimen sine lege certa</text:span><text:span text:style-name="T5">).</text:span></text:p>
      <text:p text:style-name="P53"/>
      <text:p text:style-name="P1"><text:span text:style-name="T5">Cona kriminalnosti mora biti pri vsakem kaznivem dejanju jasno in natančno določena, da bi se tako preprečilo samovoljno, od subjektivne ocene o družbeni nevarnosti kakega dejanja ali od trenutnih razmer odvisno širjenje ali oženje kriminalne cone. </text:span></text:p>
      <text:p text:style-name="P53"/>
      <text:p text:style-name="P1"><text:span text:style-name="T5">V zakonu je treba opredeliti, kdo je možni storilec, v čem je izvršitveno dejanje, kakšna je prepovedana posledica, kot po potrebi tudi druge znake, ki se navezujejo na »način ali sredstva storitve, kraj, čas ali kake druge okoliščine, ki se lahko nanašajo na dejanje, na storilca ali na oškodovanca«. </text:span></text:p>
      <text:p text:style-name="P53"/>
      <text:p text:style-name="P1"><text:span text:style-name="T5">Opredelitev teh prvin mora biti kar najbolj določna, ker je edino tako lahko že vnaprej jasno, kaj je dovoljeno in kaj prepovedano. </text:span></text:p>
      <text:p text:style-name="P53"/>
      <text:p text:style-name="P1"><text:span text:style-name="T5">V kazenskem pravu je dovoljeno le sklepanje po podobnosti znotraj posameznega kazenskopravnega pravila (analogia intra legem), a tudi tu le ob predpostavki, da že samo pravilo vsebuje dovolj določna merila, s katerim ga je mogoče vsebinsko opredeliti. </text:span></text:p>
      <text:p text:style-name="P53"/>
      <text:p text:style-name="P53"/>
      <text:p text:style-name="P1"><text:span text:style-name="T8">4. 7. <text:s text:c="2"/>ARGUMENT TELEOLOŠKE REDUKCIJE</text:span></text:p>
      <text:p text:style-name="P53"/>
      <text:p text:style-name="P1"><text:span text:style-name="T5">Ta argument ima </text:span><text:span text:style-name="T10">nasproten učinek, kot ga dosežemo z uporabo zakonske analogije</text:span><text:span text:style-name="T5">.</text:span></text:p>
      <text:p text:style-name="P1"><text:span text:style-name="T5">Zakonska analogija temelji na načelu, da moramo enakovrstne primere obravnavati enako, </text:span><text:span text:style-name="T10">teleološka redukcija pa na načelu, da je treba neenako tudi neenako vrednotiti</text:span><text:span text:style-name="T5">. Ni je mogoče enačiti z utesnjujočo razlago, čeprav sta si podobni. </text:span></text:p>
      <text:p text:style-name="P53"/>
      <text:p text:style-name="P1"><text:span text:style-name="T5">Pri teleološki redukciji ne gre le za to, da </text:span><text:span text:style-name="T10">zožimo možni jezikovni pomen predpisa</text:span><text:span text:style-name="T5">, ampak ta </text:span><text:span text:style-name="T10">pomen prebijemo</text:span><text:span text:style-name="T5">, ker šele s tem dosežemo, da se tako utesnjeni pomen ujema z namenom, ki ga pravno pravilo ima. </text:span></text:p>
      <text:p text:style-name="P53"/>
      <text:p text:style-name="P1"><text:span text:style-name="T5">V primeru teleološke redukcije gre za to, da predpis le navidezno ureja določen dejanski stan: navidezno urejanje je v resnici t. i. </text:span><text:span text:style-name="T8">prekrita praznina</text:span><text:span text:style-name="T5">, ki jo zapolnimo s tem, da mu dodamo še izjemo od pravila - t. i. IZJEMNI DEJANSKI STAN.</text:span></text:p>
      <text:p text:style-name="P53"/>
      <text:p text:style-name="P1"><text:span text:style-name="T5">Ta argument </text:span><text:span text:style-name="T10">ni dopusten v kazenskem materialnem pravu</text:span><text:span text:style-name="T5"> in vselej tedaj, ko so vse prvine zakonskega dejanskega stanu bistvene in pogoj za to, da nastopi ustrezna pravna posledica.</text:span></text:p>
      <text:p text:style-name="P53"/>
      <text:p text:style-name="P1"><text:span text:style-name="T46">Primer: Predpis, da mora biti pogodba, s katero se prenese pravica uporabe ali lastninska pravica na zemljišču ali stavbi, sklenjena v pisni obliki: če pogodba ni sklenjena v tej obliki »nima nobenega pravnega učinka«. Sodna praksa je to določilo omilila in priznala pravni učinek tudi tistim pogodbam, ki so bile sklenjene v ustni obliki, a so bile v pretežnem delu ali v celoti realizirane. Takšno stališče je bilo mogoče utemeljiti ob predpostavki, da se namen (telos) določila v pisni obliki ne nanaša na ustno sklenjene pogodbe, ki so v celoti ali vsaj v poglavitnem delu že uresničene: da so torej pogodbe te vrste »prekrita praznina« in pomenijo izjemo, za katero sankcija glede kršitve pisne oblike ne velja. </text:span></text:p>
      <text:p text:style-name="P53"><text:soft-page-break/></text:p>
      <text:p text:style-name="P53"/>
      <text:p text:style-name="P1"><text:span text:style-name="T8">4. 8. <text:s text:c="2"/>ARGUMENTUM A CONTRARIO</text:span></text:p>
      <text:p text:style-name="P53"/>
      <text:p text:style-name="P1"><text:span text:style-name="T8">Argumentum a contrario</text:span><text:span text:style-name="T5"> - </text:span><text:span text:style-name="T8">nasprotni razlog, sklepanje po nasprotnem razlogovanju</text:span><text:span text:style-name="T5"> pomeni, da </text:span><text:span text:style-name="T10">določena pravna posledica velja samo za tisti konkretni dejanski stan, ki izpolnjuje izrecno navedene predpostavke zakonskega (abstraktnega) dejanskega stanu</text:span><text:span text:style-name="T5">.</text:span></text:p>
      <text:p text:style-name="P71"/>
      <text:p text:style-name="P1"><text:span text:style-name="T5">Če te izrecno navedene predpostavke niso podane, sklepamo, da za takšen primer pravna posledica ne velja. </text:span></text:p>
      <text:p text:style-name="P1"><text:span text:style-name="T46">Primer: ustanova nujnih dedičev - iz določil, ki izrecno navajajo, kdo so lahko nujni dediči, sklepamo, da drugi zakonsko predvideni dediči ne morejo biti nujni dediči.</text:span></text:p>
      <text:p text:style-name="P53"/>
      <text:p text:style-name="P1"><text:span text:style-name="T5">Izhodišče zanj je ugotovitev, da so vse sestavine zakonskega (abstraktnega) dejanskega stanu razlog, ki terja določeno pravno posledico. <text:s/>Te sestavine morajo biti opredeljene dovolj določno in intenzivno, ker edino tako lahko z zanesljivostjo sklepamo, </text:span><text:span text:style-name="T10">da pravna posledica velja samo za zakonski dejanski stan s takšnimi sestavinami oz. za dejanski stan, ki teh sestavin nima, ta posledica ne velja</text:span><text:span text:style-name="T5">. </text:span></text:p>
      <text:p text:style-name="P1"><text:span text:style-name="T17">Ali je argumentum a contrario mogoče označiti za argument s katerim zapolnjujemo pravne praznine</text:span><text:span text:style-name="T8">? </text:span></text:p>
      <text:p text:style-name="P77"/>
      <text:p text:style-name="P1"><text:span text:style-name="T5">Lahko je le sredstvo, s katerim ugotovimo, da gre za pravno praznino: nasprotni razlog nam pove, da moramo neurejeni primer vrednotiti drugače kot neposredno pravno (normativno) urejenega, ne pove pa nam kako naj ga razrešimo. </text:span></text:p>
      <text:p text:style-name="P53"/>
      <text:p text:style-name="P1"><text:span text:style-name="T5">Ne more pa biti sredstvo za zapolnjevanje pravnih praznin vselej tedaj, ko se je zaradi narave različnosti obeh primerov treba odločiti za eno izmed rešitev, ki so razpete med neposredno predvideno ali njen nasprotno pravno posledico.</text:span></text:p>
      <text:p text:style-name="P53"/>
      <text:p text:style-name="P1"><text:span text:style-name="T17">Vprašanje razmerja med argumentom a contrario in zakonsko analogijo</text:span><text:span text:style-name="T15">:</text:span></text:p>
      <text:p text:style-name="P78"/>
      <text:p text:style-name="P1"><text:span text:style-name="T5">Splošno sprejeto je, da nista vzporedna argumenta, ki ju je mogoče sočasno uporabljati. </text:span></text:p>
      <text:p text:style-name="P53"/>
      <text:p text:style-name="P1"><text:span text:style-name="T5">Razlog, da sklepamo po podobnosti je, da sta si neposredno normativno urejeni in neurejeni primer podobna v bistvenih lastnostih, medtem ko je razlog, ki utemeljuje argumentum a contrario, ravno v tem, da sta si neposredno normativno urejeni in neurejeni primer v bistvenem različna oz. nepodobna. </text:span></text:p>
      <text:p text:style-name="P53"/>
      <text:p text:style-name="P1"><text:span text:style-name="T5">Razmerje med njima je posebej občutljivo tedaj, ko </text:span><text:span text:style-name="T10">gre za razmerje med splošnim</text:span><text:span text:style-name="T5"> in </text:span><text:span text:style-name="T10">specialnim pravnim pravilom</text:span><text:span text:style-name="T5">. </text:span></text:p>
      <text:p text:style-name="P53"/>
      <text:p text:style-name="P1"><text:span text:style-name="T5">Načeloma velja, da se specialno pravilo nanaša samo na tiste primere, ki so z njim izrecno zajeti, in da se za druge primere - a contrario - vselej uporablja splošno pravno pravilo (Singularia non sunt extendenda - posebna določila se ne smejo razširjati).</text:span></text:p>
      <text:p text:style-name="P53"/>
      <text:p text:style-name="P1"><text:span text:style-name="T5">Argumentum a contrario je v rabi tako v civilnem kot v kazenskem pravu, vendar s to pomembno razliko, da je v kazenskem pravu povzdignjen v ustavno in zakonsko načelo »Nullum crimen nulla poena sine lege praevia«. </text:span></text:p>
      <text:p text:style-name="P53"/>
      <text:p text:style-name="P1"><text:span text:style-name="T5">Pomemben razlagalni argument je tudi pri razlagi tistih predpisov, ki določajo pristojnost državnih organov in upravičenj, ki jih imajo v razmerju do posameznikov in njihovega svobodnega delovanja.</text:span></text:p>
      <text:p text:style-name="P53"><text:soft-page-break/></text:p>
      <text:p text:style-name="P53"/>
      <text:p text:style-name="P1"><text:span text:style-name="T8">4. 9. ARGUMENTUM A FORTIORI (ARGUMENTUM A MAIORI AD MINUS, ARGUMENTUM A MINORI AD MAIUS)</text:span></text:p>
      <text:p text:style-name="P60"/>
      <text:p text:style-name="P1"><text:span text:style-name="T8">Argumentum a fortiori</text:span><text:span text:style-name="T5"> je </text:span><text:span text:style-name="T10">razlagalni argument, s katerim ugotavljamo, da pravna</text:span><text:span text:style-name="T5"> </text:span><text:span text:style-name="T10">posledica, ki se navezuje na določeno primarno ali sekundarno hipotezo, velja tem bolj (a fortiori) v primeru, ki ima v še večji kakovosti (še bolj poudarjeno) lastnosti, ki so pogoj za pravno posledico, kot neposredno pravno (normativno) urejeni primer</text:span><text:span text:style-name="T5">.</text:span></text:p>
      <text:p text:style-name="P60"/>
      <text:p text:style-name="P1"><text:span text:style-name="T5">Lastnost »tem bolj« (»a fortiori«) teorija označuje z izrazi, kot so: </text:span></text:p>
      <text:list xml:id="list2017344098" text:continue-numbering="true" text:style-name="WWNum3">
        <text:list-item>
          <text:p text:style-name="P9"><text:span text:style-name="T5">»s še bolj odločilnim razlogom«, </text:span></text:p>
        </text:list-item>
        <text:list-item>
          <text:p text:style-name="P9"><text:span text:style-name="T5">»v še večji meri«, </text:span></text:p>
        </text:list-item>
        <text:list-item>
          <text:p text:style-name="P9"><text:span text:style-name="T5">»še bolj razločno«, </text:span></text:p>
        </text:list-item>
        <text:list-item>
          <text:p text:style-name="P9"><text:span text:style-name="T5">»s še večjo stopnjo«. </text:span></text:p>
        </text:list-item>
      </text:list>
      <text:p text:style-name="P53"/>
      <text:p text:style-name="P1"><text:span text:style-name="T15">Argumentum a fortiori vključuje dva argumenta:</text:span></text:p>
      <text:p text:style-name="P60"/>
      <text:list xml:id="list1225297946" text:continue-numbering="true" text:style-name="WWNum3">
        <text:list-item>
          <text:p text:style-name="P9"><text:span text:style-name="T8">ARGUMENTUM A MAIORI AD MINUS</text:span><text:span text:style-name="T5"> (</text:span><text:span text:style-name="T8">sklepanje od večjega na manjše</text:span><text:span text:style-name="T5">) je razlagalni argument, da za tistega, ki mu gre več (večja kakovost), velja tudi manj (manjša kakovost).</text:span></text:p>
        </text:list-item>
      </text:list>
      <text:p text:style-name="P53"/>
      <text:p text:style-name="P1"><text:span text:style-name="T46">Primer: Kdor ima služnost vožnje po določeni poti, ima kot ožji upravičenec tudi služnost pešpoti in služnost, da po tej poti goni živino. </text:span><text:span text:style-name="T52">Qui potest plus, potest minus (kdor zmore več, zmore manj)</text:span><text:span text:style-name="T46">. </text:span></text:p>
      <text:p text:style-name="P94"/>
      <text:list xml:id="list730175023" text:continue-numbering="true" text:style-name="WWNum3">
        <text:list-item>
          <text:p text:style-name="P9"><text:span text:style-name="T8">ARGUMENTUM A MINORI AD MAIUS</text:span><text:span text:style-name="T5"> (</text:span><text:span text:style-name="T8">sklepanje od manjšega na večje</text:span><text:span text:style-name="T5">) je razlagalni argument, da pravna posledica še bolj utemeljeno velja za večje, ki ima bolj trdne razloge za njen nastop, kot manjše. </text:span></text:p>
        </text:list-item>
      </text:list>
      <text:p text:style-name="P56"/>
      <text:p text:style-name="P1"><text:span text:style-name="T46">Primer: Sklep, da za škodo ne odgovarja le tisti, ki jo povzroči iz malomarnosti, kakor neposredno določa predpis, ampak tudi tisti, ki ravna s hudo malomarnostjo ali naklepno.</text:span></text:p>
      <text:p text:style-name="P53"/>
      <text:p text:style-name="P1"><text:span text:style-name="T5">Argumentum a fortiori sam zase ni zanesljiv: ali je pravno utemeljen, pove šele vrednostna ocena, ki mora upoštevati namen (ratio) predpisa in ugotoviti, ali je uporaba tega argumenta teleološko usklajena s pravnim sistemom in njegovimi načeli. </text:span></text:p>
      <text:p text:style-name="P81"/>
      <text:p text:style-name="P1"><text:span text:style-name="T46">Primer: </text:span><text:span text:style-name="T50">Argumentum a maiore ad minus ni bil dovoljen</text:span><text:span text:style-name="T46"> v zvezi z belgijskim prohibicijskim predpisom iz leta 1919, da se sme kupiti najmanj 2 litra alkohola; namen predpisa je bil preprečiti, da bi delavec za nakup alkohola lahko porabil tedenski zaslužek, ki je bil v povprečju manjši, kot sta stala 2 litra alkohola. </text:span></text:p>
      <text:p text:style-name="P53"/>
      <text:p text:style-name="P53"/>
      <text:p text:style-name="P1"><text:span text:style-name="T8">4. 10. <text:s/>ARGUMENTUM A COHAERENTIA</text:span></text:p>
      <text:p text:style-name="P53"/>
      <text:p text:style-name="P1"><text:span text:style-name="T8">Argumentum a cohaerentia</text:span><text:span text:style-name="T5"> je </text:span><text:span text:style-name="T10">razlagalni argument, ki temelji na domnevi, da je pravni sistem notranje povezana usklajena celota in da zato v njem ne sme biti antimonij</text:span><text:span text:style-name="T5">. </text:span></text:p>
      <text:p text:style-name="P1"><text:span text:style-name="T5">Za antimonijo gre, če so v pravnem sistemu pravila, ki so med seboj nezdružljiva (inkompatibilna).</text:span></text:p>
      <text:p text:style-name="P53"/>
      <text:p text:style-name="P1"><text:span text:style-name="T46">Primer: Nezdružljivo je npr. pravilo, ki zapoveduje, s pravilom, ki prepoveduje določeno storitev. </text:span></text:p>
      <text:p text:style-name="P53"/>
      <text:p text:style-name="P1"><text:span text:style-name="T5">Argumentum a cohaerentia napotuje na merila (argumente), ki omogočajo, da ta in tudi druga nasprotja oz. neusklajenost med pravnimi pravili odpravimo. Znani so zlasti trije argumenti te vrste:</text:span></text:p>
      <text:list xml:id="list1946362412" text:continue-numbering="true" text:style-name="WWNum3">
        <text:list-item>
          <text:p text:style-name="P9"><text:soft-page-break/><text:span text:style-name="T8">časovni (kronološki) argument</text:span><text:span text:style-name="T5"> - </text:span><text:span text:style-name="T10">upošteva čas, v katerem je pravni akt nastal</text:span><text:span text:style-name="T5"> (Lex posterior derogat legi priori), </text:span></text:p>
        </text:list-item>
      </text:list>
      <text:p text:style-name="P65"/>
      <text:list xml:id="list344592098" text:continue-numbering="true" text:style-name="WWNum3">
        <text:list-item>
          <text:p text:style-name="P9"><text:span text:style-name="T8">argument hierarhije</text:span><text:span text:style-name="T5"> - </text:span><text:span text:style-name="T10">opira se na stopnjo avtoritete organa</text:span><text:span text:style-name="T5"> (argument avtoritete), </text:span><text:span text:style-name="T15">ki je pravni akt ustvaril</text:span><text:span text:style-name="T5"> (Lex superior derogat legi inferiori), </text:span></text:p>
        </text:list-item>
      </text:list>
      <text:p text:style-name="P65"/>
      <text:list xml:id="list2001461610" text:continue-numbering="true" text:style-name="WWNum3">
        <text:list-item>
          <text:p text:style-name="P9"><text:span text:style-name="T8">argument specialnosti</text:span><text:span text:style-name="T5"> - </text:span><text:span text:style-name="T10">izhaja iz tega, da je treba enako obravnavati subjekte, ki</text:span><text:span text:style-name="T5"> </text:span><text:span text:style-name="T10">sodijo v isto kategorijo</text:span><text:span text:style-name="T5"> (Lex specialis derogat legi generali). </text:span></text:p>
        </text:list-item>
      </text:list>
      <text:p text:style-name="P65"/>
      <text:p text:style-name="Standard"><text:span text:style-name="T69">IZPIT: Eden od razlagalnih argumentov je tudi argumentum a cohaerentia. Pojasnite njegovo izhodišče in njegove tri nosilne argumente! </text:span></text:p>
      <text:p text:style-name="P65"/>
      <text:p text:style-name="P1"><text:span text:style-name="T8">4. 11. <text:s text:c="2"/>ARGUMENTUM A COMPLETUDINE</text:span></text:p>
      <text:p text:style-name="P65"/>
      <text:p text:style-name="P1"><text:span text:style-name="T5">Argumentum a completudine je </text:span><text:span text:style-name="T10">razlagalni argument, ki temelji na domnevi, da je pravni sistem popoln, ker je v njem vselej mogoče najti pravno pravilo, s katerim razrešimo katerikoli pravni problem</text:span><text:span text:style-name="T5">.</text:span></text:p>
      <text:p text:style-name="P65"/>
      <text:p text:style-name="P1"><text:span text:style-name="T5">V </text:span><text:span text:style-name="T8">ožjem pomenu</text:span><text:span text:style-name="T5"> gre za ideologijo, po kateri je pravni sistem v tolikšni meri popoln, da v njem ni pravnih praznin: na tej ideologiji sta gradili eksegetična šola in pola pojmovne jurisprudence. </text:span></text:p>
      <text:p text:style-name="P65"/>
      <text:p text:style-name="P1"><text:span text:style-name="T5">V </text:span><text:span text:style-name="T8">širšem pomenu</text:span><text:span text:style-name="T5"> je ideologija popolnosti pravnega sistema združljiva tudi s sodobno teorijo, v kateri je splošno sprejeto, da so pravne praznine conditio sine qua non (temeljni nujni pogoj), ker je vsak pravni sistem v določenem obsegu nepopoln. </text:span></text:p>
      <text:p text:style-name="P65"/>
      <text:p text:style-name="P1"><text:span text:style-name="T8">Argumentum a completudine</text:span><text:span text:style-name="T5"> </text:span><text:span text:style-name="T10">pove ali sploh gre za pravno praznino</text:span><text:span text:style-name="T5"> in </text:span><text:span text:style-name="T10">omogoča</text:span><text:span text:style-name="T5">, da s </text:span><text:span text:style-name="T10">pomočjo pravnega sistema najdemo pravno pravilo</text:span><text:span text:style-name="T5">, s katerim </text:span><text:span text:style-name="T10">pravno praznino</text:span><text:span text:style-name="T5"> </text:span><text:span text:style-name="T10">zapolnimo</text:span><text:span text:style-name="T5">. Ni samostojen argument, ampak je vezan na vsebino, strukturo in vrstni red argumentov, kakor so pravno določeni za posamezna pravna področja. </text:span></text:p>
      <text:p text:style-name="P56"/>
      <text:p text:style-name="P56"/>
      <text:p text:style-name="P1"><text:span text:style-name="T8">4. 12. <text:s text:c="2"/>NAMENSKA (TELEOLOŠKA) RAZLAGA</text:span></text:p>
      <text:p text:style-name="P53"/>
      <text:p text:style-name="P1"><text:span text:style-name="T5">V vseh tistih primerih, ko uporabnik zakona naleti na oviro in se zaveda, da besedilo razlaga, se namenski razlagi ne more izogniti. </text:span></text:p>
      <text:p text:style-name="P53"/>
      <text:p text:style-name="P1"><text:span text:style-name="T46">Primer: Ko presojamo, ali ima izzivalec pravico do silobrana: »Izzivalec ima pravico do silobrana, če med prepirom, v katerem dotlej niso bila uporabljena nevarna sredstva, izzvani poseže po sredstvu, ki bi izzivalca lahko ogrozilo do take mere, da prihaja v poštev vprašanje njegove telesne integritete. </text:span></text:p>
      <text:p text:style-name="P53"/>
      <text:p text:style-name="P1"><text:span text:style-name="T8">Namenska razlaga</text:span><text:span text:style-name="T5"> </text:span><text:span text:style-name="T10">določa pomen jezikovnih znakov glede na namen, ki ga pravno</text:span><text:span text:style-name="T5"> </text:span><text:span text:style-name="T10">določilo ima</text:span><text:span text:style-name="T5">. </text:span></text:p>
      <text:p text:style-name="P53"/>
      <text:p text:style-name="P1"><text:span text:style-name="T5">Pravno pravilo, ki ga razlagalec (re)konstruira iz normativnega pravnega akta, je tudi del širše enote (npr. pravnega instituta), ki ima spet določen namen, in ta je spet del še širše enote (npr. pravne panoge), ki je ravno tako namensko določena, in vse do pravnega sistema kot celote, ki je namensko vezan na ustavo in v njej vsebovan vrednostni sistem. </text:span></text:p>
      <text:p text:style-name="P53"/>
      <text:p text:style-name="P1"><text:span text:style-name="T5">Kolikor višje se vzpenjamo po tej </text:span><text:span text:style-name="T10">piramidi namenov</text:span><text:span text:style-name="T5">, ki so vsebovani v veljavnem pravnem sistemu, toliko bolj zahtevna in težavna je (vsaj načeloma) pot, ki vodi h konkretni odločitvi. </text:span></text:p>
      <text:p text:style-name="P53"/>
      <text:p text:style-name="P1"><text:soft-page-break/><text:span text:style-name="T5">Namenska razlaga ne sprašuje po namenu, v skladu s katerim potem razlagalec ustvari pravno pravilo. Namen pravnega pravila je le ena izmed prvin, ki skupaj z drugimi sodoloča njegov pomen. </text:span><text:span text:style-name="T10">Namen ni cilj, ki posvečuje sredstvo</text:span><text:span text:style-name="T5">, prav tako tudi tiste sestavine, ki jih (re)konstruiramo z drugimi argumenti razlage, </text:span><text:span text:style-name="T10">niso slepa sredstva</text:span><text:span text:style-name="T5">, ki jih uporabljamo mehanično in neodvisno od namena, ki ga pripisujemo pravnemu pravilu in tudi širši sistemski enoti, v katero to pravilo sodi. </text:span></text:p>
      <text:p text:style-name="P53"/>
      <text:p text:style-name="P1"><text:span text:style-name="T50">Radbruch</text:span><text:span text:style-name="T46">: Razlaga je rezultat svojega rezultata – sredstvo razlage se izbere šele potem, ko je rezultat že dognan. »T.i. sredstva razlage so v resnici namenjena le temu, da se naknadno iz besedila utemelji, kar se je v ustvarjalni dopolnitvi besedila že našlo. </text:span></text:p>
      <text:p text:style-name="P81"/>
      <text:p text:style-name="P1"><text:span text:style-name="T50">Engisch</text:span><text:span text:style-name="T46">: Sodišča od primera do primera izbirajo tiste razlagalne argumente, ki vodijo k zadovoljivemu rezultatu. </text:span></text:p>
      <text:p text:style-name="P53"/>
      <text:p text:style-name="P1"><text:span text:style-name="T10">Argument namena</text:span><text:span text:style-name="T5"> ne more biti osamljen ali kar vnaprej privilegiran – je le eden izmed argumentov, ki ima odločujoč vpliv, ko izbiramo med dvema ali več možnimi rešitvami in ko pomensko določamo vsebinsko prazne in raztegljive jezikovne znake. </text:span></text:p>
      <text:p text:style-name="P1"><text:span text:style-name="T5">V pravni naravi teleološke narave je, da se opira tudi na druge prvine, ki so vgrajene v pravni sistem. Razlagalčeva naloga je, da ta merila izlušči, jih med seboj poveže, ovrednoti in utemelji rešitev, ki jo sprejema kot najbolj tehtno in razumno.</text:span></text:p>
      <text:p text:style-name="P53"/>
      <text:p text:style-name="P1"><text:span text:style-name="T5">Naravno in pravno je, da išče razlagalec merila za </text:span><text:span text:style-name="T10">namen</text:span><text:span text:style-name="T5"> pravnega pravila najprej </text:span><text:span text:style-name="T10">v samem pravnem besedilu</text:span><text:span text:style-name="T5">. </text:span></text:p>
      <text:p text:style-name="P77"/>
      <text:p text:style-name="P1"><text:span text:style-name="T8">Logična razlaga</text:span><text:span text:style-name="T5"> mu bo povedala, ali je merilo konsistentno in mu pomagala, da bo s prepričevalnimi argumenti zajel tudi primere, ki jezikovno niso neposredno urejeni.</text:span></text:p>
      <text:p text:style-name="P53"/>
      <text:p text:style-name="P1"><text:span text:style-name="T8">Zgodovinska razlaga</text:span><text:span text:style-name="T5"> ga bo opozorila na namen, ki ga je pravnemu pravilu pripisoval zakonodajno telo, oz. na namen, ki so ga določevale zgodovinske okoliščine, ki so zakon izzvale in v katerem je zakon nastal. <text:s/>V širšem smislu mu bo odprla tudi dilemo, ali razlagalca zavezuje:</text:span></text:p>
      <text:list xml:id="list1388243260" text:continue-numbering="true" text:style-name="WWNum3">
        <text:list-item>
          <text:p text:style-name="P9"><text:span text:style-name="T5">»volja zgodovinskega zakonodajalca«,</text:span></text:p>
        </text:list-item>
        <text:list-item>
          <text:p text:style-name="P9"><text:span text:style-name="T5">»volja aktualnega zakonodajalca« ali</text:span></text:p>
        </text:list-item>
        <text:list-item>
          <text:p text:style-name="P9"><text:span text:style-name="T5">namen, ki ga ima osamosvojeno besedilo v času, ko ga razlagamo (objektivistično -dinamična razlaga)</text:span></text:p>
        </text:list-item>
      </text:list>
      <text:p text:style-name="P53"/>
      <text:p text:style-name="P1"><text:span text:style-name="T8">Sistematična razlaga</text:span><text:span text:style-name="T5"> opozori še na pomen pravnih načel, na pomen pravnega pravila glede na mesto, ki ga ima v sistemu, in na »notranjo logiko«, ki veže dele v celoto in jih s tem tudi namensko določa.</text:span></text:p>
      <text:p text:style-name="P53"/>
      <text:p text:style-name="P1"><text:span text:style-name="T5">V ta ris vdirajo tudi merila, ki niso neposredno vsebovana v veljavnih pravnih aktih, in za katere običajno pravimo, da so del </text:span><text:span text:style-name="T8">pravne kulture</text:span><text:span text:style-name="T5"> in </text:span><text:span text:style-name="T8">civilizacije</text:span><text:span text:style-name="T5">. </text:span></text:p>
      <text:p text:style-name="P53"/>
      <text:p text:style-name="P53"/>
      <text:p text:style-name="P1"><text:span text:style-name="T8">5. <text:s text:c="2"/>(BESEDNI) REZULTAT RAZLAGE</text:span></text:p>
      <text:p text:style-name="P53"/>
      <text:p text:style-name="P1"><text:span text:style-name="T8">»Besedni« rezultat razlage</text:span><text:span text:style-name="T5"> nam pove, </text:span><text:span text:style-name="T10">kakšno je razmerje med pomenom jezikovnih</text:span><text:span text:style-name="T5"> </text:span><text:span text:style-name="T10">znakov in pomenom pravnega pravila, ki ga iz njih (re)konstruiramo</text:span><text:span text:style-name="T5">.</text:span></text:p>
      <text:p text:style-name="P53"/>
      <text:p text:style-name="P1"><text:span text:style-name="T5">Del teorije govori o razlagi po vsebini, ki jo kot rezultat razlage primerjamo z besedilom normativnega pravnega akta in njegovim »normalnim« jezikovnim pomenom. Glede na rezultat te primerjave je v navadi, da govorimo o </text:span><text:span text:style-name="T8">dobesedni, zožujoči </text:span><text:span text:style-name="T5">ali</text:span><text:span text:style-name="T8"> utesnjujoči (restriktivni) </text:span><text:span text:style-name="T5">in </text:span><text:span text:style-name="T8">razširjajoči (ekstenzivni)</text:span><text:span text:style-name="T5"> </text:span><text:span text:style-name="T8">razlagi</text:span><text:span text:style-name="T5"> zakonskega in sploh pravnega besedila:</text:span></text:p>
      <text:p text:style-name="P53"/>
      <text:list xml:id="list1392627027" text:continue-numbering="true" text:style-name="WWNum3">
        <text:list-item>
          <text:p text:style-name="P9"><text:soft-page-break/><text:span text:style-name="T8">DOBESEDNA RAZLAGA</text:span><text:span text:style-name="T5"> - zanjo gre, ko je iz zakonskega besedila mogoče neposredno in jasno razbrati, v čem je pravno pravilo in njegov pomen.</text:span></text:p>
        </text:list-item>
      </text:list>
      <text:p text:style-name="P53"/>
      <text:list xml:id="list1607893847" text:continue-numbering="true" text:style-name="WWNum3">
        <text:list-item>
          <text:p text:style-name="P9"><text:span text:style-name="T8">ZOŽUJOČA RAZLAGA</text:span><text:span text:style-name="T5"> - zanjo gre takrat , ko je treba določene nejasne besede razumeti tako, da njihov pogovorni pomen zožimo (npr. pomen besede »otrok« zožimo samo na tiste otroke, ki so jih starši dolžni preživljati).</text:span></text:p>
        </text:list-item>
      </text:list>
      <text:p text:style-name="P94"/>
      <text:list xml:id="list1676438435" text:continue-numbering="true" text:style-name="WWNum3">
        <text:list-item>
          <text:p text:style-name="P9"><text:span text:style-name="T8">RAZŠIRJAJOČA RAZLAGA</text:span><text:span text:style-name="T5"> - kadar pogovorni pomen nejasnih besed razširimo tudi na primere, ki jih sama beseda »na prvi pogled« nejasno ali dvoumno zajema (npr. pomen besede »listina« razširimo tudi na »tovarniško številko«, ki je vtisnjena v okvir dvokolesa).</text:span></text:p>
        </text:list-item>
      </text:list>
      <text:p text:style-name="P53"/>
      <text:p text:style-name="P1"><text:span text:style-name="T5">Odločitev o tem, ali gre za dobesedno, zožujočo ali razširjajočo razlago, ni odvisna od samega besednega pomena zakona ali drugega pravnega besedila. Za enega izmed teh tipov se odločimo glede na možnosti, ki nam jih na temelju zakonskega besedila razpirajo ustaljeni argumenti razlage in življenjski primer, ki ga moramo pravno ovrednotiti.</text:span></text:p>
      <text:p text:style-name="P53"/>
      <text:p text:style-name="P1"><text:span text:style-name="T5">V primeru, ko izbiramo med več tekmujočimi rešitvami, igra pomembno vlogo namen pravnega pravila, kakor ga je mogoče razbrati glede na zakonsko besedilo. </text:span></text:p>
      <text:p text:style-name="P53"/>
      <text:p text:style-name="P1"><text:span text:style-name="T5">»Zožujočo« in »razširjajočo« razlago posameznih jezikovnih znakov moramo razlikovati od neobveznih razlagalnih pravil, ki jih razlagalcu svetujeta pravna doktrina in ustaljena pravna praksa.</text:span></text:p>
      <text:p text:style-name="P53"/>
      <text:p text:style-name="P1"><text:span text:style-name="T46">Znano je pravilo: </text:span><text:span text:style-name="T50">Izjeme je treba razlagati zožujoče</text:span><text:span text:style-name="T46"> </text:span><text:span text:style-name="T50">(Exceptiones non sunt</text:span><text:span text:style-name="T46"> </text:span><text:span text:style-name="T50">extendendae)</text:span><text:span text:style-name="T46">. V tem pomenu ne gre za zožujočo razlago ohlapnih besed, ampak za to, da ne smemo razširjati pravila, ki je izjema glede na bolj splošno pravilo, tudi na primere, ki z njim niso jasno in določno zajeti. </text:span></text:p>
      <text:p text:style-name="P81"/>
      <text:p text:style-name="P1"><text:span text:style-name="T46">Smisel tega pravila je, da ugotovimo, ali življenjski primer vsebuje pravno relevantna dejstva, ki so po svojih značilnostih izjema glede na splošno pravilo. </text:span></text:p>
      <text:p text:style-name="P81"/>
      <text:p text:style-name="P1"><text:span text:style-name="T5">Pomen jezikovnih znakov je porozen, zato ima vsako pravilo </text:span><text:span text:style-name="T10">rob dvoma</text:span><text:span text:style-name="T5">. </text:span></text:p>
      <text:p text:style-name="P53"/>
      <text:p text:style-name="P53"/>
      <text:p text:style-name="Standard"><text:span text:style-name="T8">6. <text:s text:c="2"/>RAZLAGA USTAVE KOT HIERARHIČNO NAJVIŠJEGA SPLOŠNEGA PRAVNEGA AKTA</text:span></text:p>
      <text:p text:style-name="P53"/>
      <text:p text:style-name="P1"><text:span text:style-name="T5">Ustava je hierarhično najvišji splošni pravni akt. Nad njo ni (vsaj s stališča državnega prava) nobenega normativnega pravnega akta, ki bi določal merila, kako jo je treba razlagati in vsebinsko opredeljevati. </text:span></text:p>
      <text:p text:style-name="P53"/>
      <text:p text:style-name="P1"><text:span text:style-name="T5">To misel je svojevrstno izrazil </text:span><text:span text:style-name="T52">ameriški sodnik Charles Evan Hughes</text:span><text:span text:style-name="T5">, ko je rekel, da </text:span><text:span text:style-name="T52">so</text:span><text:span text:style-name="T15"> </text:span><text:span text:style-name="T52">sodniki podrejeni ustavi, toda ustava je tisto, kar sodniki opredelijo kot ustavo</text:span><text:span text:style-name="T5">.</text:span></text:p>
      <text:p text:style-name="P53"/>
      <text:p text:style-name="P1"><text:span text:style-name="T15">Ali je sporočilna moč ustave tolikšna, da je iz nje mogoče izluščiti posamezna ustavnopravna pravila?</text:span></text:p>
      <text:p text:style-name="P77"/>
      <text:p text:style-name="P1"><text:span text:style-name="T5">Primer: U-RS (december 1991)</text:span><text:span text:style-name="T18">. </text:span><text:span text:style-name="T5">V njej so urejeni trije sklopi vprašanj:</text:span></text:p>
      <text:p text:style-name="P60"/>
      <text:p text:style-name="P1"><text:span text:style-name="T8">1. Oblika (slovenske) države</text:span><text:span text:style-name="T5"> - oblika države ni podrobneje izpeljana, ustava jo nakazuje le s tem, da navaja poglavitna ustavna načela o posameznih prvinah slovenske države (npr. načelo, da je RS pravna, socialna, demokratična, parlamentarna in unitarna država). </text:span></text:p>
      <text:p text:style-name="P94"/>
      <text:p text:style-name="P1"><text:soft-page-break/><text:span text:style-name="T8">2. Temeljne pravice in svoboščine</text:span><text:span text:style-name="T5"> - opredeljene naj bi bile v tolikšni meri, da jih je mogoče uresničevati že neposredno na podlagi same ustave. Od tega pravila je dovoljeno odstopati tedaj, kadar je pri posameznih primerih določeno, da zakon predpisuje način njihovega uresničevanja – to velja za ¾ temeljnih pravic. V opisih temeljnih pravic je tudi veliko vrednostnih meril, kot so »osebno dostojanstvo«, spoštovanje človekove osebnosti«, itd. </text:span></text:p>
      <text:p text:style-name="P94"/>
      <text:p text:style-name="P1"><text:span text:style-name="T8">3. Državna ureditev</text:span><text:span text:style-name="T5"> - določila o državni ureditvi so deloma postopkovna in organizacijska, deloma pa so tudi materialnopravna, ko opredeljujejo pristojnost osrednjih državnih organov. U-RS je tudi tu zelo redkobesedna ali pa celo molče predpostavlja, v čem naj bi bila dejavnost posameznih državnih organov. </text:span></text:p>
      <text:p text:style-name="P53"/>
      <text:p text:style-name="P1"><text:span text:style-name="T5">U-RS je vsaj v določeni meri »prazen list papirja«, ki ga je treba šele pomensko napolniti in podrobneje izpisati s posameznimi zakoni. </text:span></text:p>
      <text:p text:style-name="P53"/>
      <text:p text:style-name="P1"><text:span text:style-name="T5">H kakovostnemu razumevanju ustave lahko intenzivno prispeva tudi izoblikovana teorija pravnega vrednotenja in razlaganja. Razlagalni argumenti so pomembna opora, ki razlagalcu omogoča, da se med več jezikovno možnimi rešitvami odloči za tisto, ki je glede na logičnoprepričevalni, sistemski, zgodovinski in namenski kontekst najbolj prepričljiva in vsebinsko utemeljena. </text:span></text:p>
      <text:p text:style-name="P53"/>
      <text:p text:style-name="P1"><text:span text:style-name="T5">Ključno besedo ima </text:span><text:span text:style-name="T10">ustavno sodišče</text:span><text:span text:style-name="T5">, ki vselej poslednje in avtoritativno razsoja o tem, kaj je ustava in kako jo je treba pomensko razumeti. Tudi ustavno sodišče mora slediti splošno sprejeti metodologiji pravnega vrednotenja in pravnega razlaganja. Zavezujeta ga tudi pravno izročilo in utrjena spoznanja pravne vede. Manevrski prostor, ki ga ima, je kljub temu širok in vsebinsko zelo odprt. </text:span></text:p>
      <text:p text:style-name="P53"/>
      <text:p text:style-name="P1"><text:span text:style-name="T5">S stališča ustave sta pomembni zlasti dve vrsti ustavosodnih odločitev: </text:span></text:p>
      <text:list xml:id="list1209325673" text:continue-numbering="true" text:style-name="WWNum3">
        <text:list-item>
          <text:p text:style-name="P9"><text:span text:style-name="T10">odločitve</text:span><text:span text:style-name="T5"> s katerimi ustavno sodišče ugotavlja, </text:span><text:span text:style-name="T10">kaj ustava pomeni</text:span><text:span text:style-name="T5"> in </text:span><text:span text:style-name="T10">v čem je njena</text:span><text:span text:style-name="T5"> </text:span><text:span text:style-name="T10">vsebina</text:span><text:span text:style-name="T5"> (npr. pri ustavnih pritožbah) – v tem primeru je naloga ustavnega sodišča, da avtoritativno ugotovi, za katero ustavnopravno pravilo gre in kakšna je njegova vsebina (npr. da ugotovi, kaj pomeni posamezna temeljna pravica in presodi, ali je bila ta pravica kršena)</text:span></text:p>
        </text:list-item>
      </text:list>
      <text:p text:style-name="P53"/>
      <text:list xml:id="list1198723070" text:continue-numbering="true" text:style-name="WWNum3">
        <text:list-item>
          <text:p text:style-name="P9"><text:span text:style-name="T10">odločitve</text:span><text:span text:style-name="T5"> katerih </text:span><text:span text:style-name="T10">namen je »le«</text:span><text:span text:style-name="T5">, da ustavno sodišče </text:span><text:span text:style-name="T10">presodi, kakšne so možnosti</text:span><text:span text:style-name="T5"> in </text:span><text:span text:style-name="T10">kje so meje, ki jih ustavni okvir dopušča</text:span><text:span text:style-name="T5"> – v tem primeru ustavno sodišče presoja samo o tem, do kod sega pravni okvir in ali sporni splošni pravni akt še sodi v meje, ki jih ustavni okvir zajema. </text:span></text:p>
        </text:list-item>
      </text:list>
      <text:p text:style-name="P53"/>
      <text:p text:style-name="P1"><text:span text:style-name="T5">Tipične tovrstne pravne odločitve so tiste, ki se nanašajo na vprašanje t.i. </text:span><text:span text:style-name="T10">primernosti</text:span><text:span text:style-name="T5"> (smotrnosti, vsebinske utemeljenosti) </text:span><text:span text:style-name="T10">zakonske ureditve</text:span><text:span text:style-name="T5">. </text:span></text:p>
      <text:p text:style-name="P53"/>
      <text:p text:style-name="P1"><text:span text:style-name="T5">Ustavno sodišče ni pristojno presojati, ali je zakonska ureditev vsebinsko primerna. V tem obsegu velja strogo načelo samoomejitve (judicial self-restraint), ki ustavnemu sodišču prepoveduje, da bi opravljalo vlogo, ki pripada zakonodajalcu. </text:span></text:p>
      <text:p text:style-name="P53"/>
      <text:p text:style-name="P1"><text:span text:style-name="T5">Kakšna naj bo vsebina zakona je vprašanje, o katerem odloča zakonodajalec, ustavno sodišče je tu le tisto, ki pove, ali je vsebina zakona oblikovana in sprejeta v okvirih, ki so ustavno možni.</text:span></text:p>
      <text:p text:style-name="P53"/>
      <text:p text:style-name="P53"/>
      <text:p text:style-name="P1"><text:span text:style-name="T8">7. <text:s text:c="2"/>RAZLAGA POSAMIČNIH PRAVNIH AKTOV</text:span></text:p>
      <text:p text:style-name="P53"/>
      <text:p text:style-name="P1"><text:span text:style-name="T5">Razlaga posamičnih pravnih aktov je tesno </text:span><text:span text:style-name="T10">povezana z naravo normativnih pravnih aktov</text:span><text:span text:style-name="T5">. </text:span></text:p>
      <text:p text:style-name="P53"><text:soft-page-break/></text:p>
      <text:p text:style-name="P1"><text:span text:style-name="T5">Za razlago posamičnih pravnih aktov načeloma velja isti razlagalni postopek kot za razlago splošnih pravnih aktov, kolikor ni z obveznimi razlagalnimi pravili za posamezne vrste posamičnih pravnih aktov drugače določeno.</text:span></text:p>
      <text:p text:style-name="P53"/>
      <text:p text:style-name="P1"><text:span text:style-name="T5">Podrobnejša razčlenitev pa pokaže, da je navedeno izenačevanje kolikor toliko sprejemljivo le za oblastne posamične pravne akte, ne pa tudi za zasebne posamične akte. </text:span></text:p>
      <text:p text:style-name="P53"/>
      <text:p text:style-name="P1"><text:span text:style-name="T5">Poglavitna posebnost razlage </text:span><text:span text:style-name="T8">oblastnih posamičnih pravnih aktov</text:span><text:span text:style-name="T5"> je v tem, da je kontekst pravnega razumevanja povezan s </text:span><text:span text:style-name="T10">konkretnim primerom</text:span><text:span text:style-name="T5">, ki je predmet pravnega odločanja in ki je razlago hkrati tudi izzval. </text:span></text:p>
      <text:p text:style-name="P53"/>
      <text:p text:style-name="P1"><text:span text:style-name="T5">Pravno pravilo, ki je predmet sporočanja je vsebovano v </text:span><text:span text:style-name="T10">izreku </text:span><text:span text:style-name="T5">pravne odločbe, ki na kratko izraža odločitev v konkretni zadevi. Lahko je zelo zgoščen in tudi tipiziran, tako da samo iz njega ni mogoče razbrati, v čem je njegov pomen. Vselej ga je treba povezati še z </text:span><text:span text:style-name="T10">uvodom</text:span><text:span text:style-name="T5"> odločbe, ki individualizira pravne naslovljence, in še posebej z </text:span><text:span text:style-name="T10">obrazložitvijo</text:span><text:span text:style-name="T5">, v kateri je opisan konkretni dejanski stan skupaj s pravno posledico in razlogi, ki ju utemeljujejo. </text:span></text:p>
      <text:p text:style-name="P53"/>
      <text:p text:style-name="P1"><text:span text:style-name="T5">Pravna odločitev, ki je vsebovana v izreku odločbe, je v polnem obsegu dokončno pomensko določljiva šele v povezavi z odločbo kot celoto. Pomen, ki ga ima izrek, se mora ujemati z njegovim jezikovnim izrazom, zato je tudi izrek tisti, ki edini postane pravnomočen. </text:span></text:p>
      <text:p text:style-name="P53"/>
      <text:p text:style-name="P1"><text:span text:style-name="T5">Tistih pravnih določil, ki so </text:span><text:span text:style-name="T10">protislovna</text:span><text:span text:style-name="T5"> in </text:span><text:span text:style-name="T10">nesmiselna</text:span><text:span text:style-name="T5">, se ne upošteva, kar je mogoče reči tudi za izreke oblastnih posamičnih pravnih aktov. </text:span></text:p>
      <text:p text:style-name="P81"/>
      <text:p text:style-name="P1"><text:span text:style-name="T46">Primer: Zakon o pravdnem postopku določa, da gre za bistveno kršitev določb postopka, če je »</text:span><text:span text:style-name="T50">izrek sodbe nerazumljiv</text:span><text:span text:style-name="T46">, </text:span><text:span text:style-name="T50">če nasprotuje sam sebi</text:span><text:span text:style-name="T46"> ali </text:span><text:span text:style-name="T50">razlogom</text:span><text:span text:style-name="T46"> </text:span><text:span text:style-name="T50">sodbe</text:span><text:span text:style-name="T46"> ali če sodba sploh nima razlogov ali v njej niso navedeni razlogi o odločilnih dejstvih, ali so ti razlogi </text:span><text:span text:style-name="T50">nejasni</text:span><text:span text:style-name="T46"> ali </text:span><text:span text:style-name="T50">med seboj v nasprotju</text:span><text:span text:style-name="T46">«. </text:span></text:p>
      <text:p text:style-name="P81"/>
      <text:p text:style-name="P1"><text:span text:style-name="T5">Tako izoblikovan izrek je eden izmed pritožbenih razlogov, ki ga mora pritožbeni organ upoštevati celo po uradni dolžnosti in glede na naravo kršitve poskrbeti za to, da bo pomanjkljivost ustrezno odpravljena. </text:span></text:p>
      <text:p text:style-name="P53"/>
      <text:p text:style-name="P1"><text:span text:style-name="T5">V drugo skupino sodijo </text:span><text:span text:style-name="T8">zasebni posamični pravni akti</text:span><text:span text:style-name="T5">, ki so sad voljne izjave enega, dveh ali več pravnih subjektov. Če to njihovo lastnost povežemo še z </text:span><text:span text:style-name="T10">načeloma avtonomije</text:span><text:span text:style-name="T5"> in </text:span><text:span text:style-name="T10">dispozitivnosti</text:span><text:span text:style-name="T5">, je razumljivo, da je </text:span><text:span text:style-name="T8">razlaga</text:span><text:span text:style-name="T5"> teh pravnih aktov </text:span><text:span text:style-name="T8">subjektivistična</text:span><text:span text:style-name="T5">. Njen poglavitni cilj je, da v mejah jezikovno ali kako drugače izjavljenega doženemo namen, ki ga je stranka želela doseči. </text:span></text:p>
      <text:p text:style-name="P1"><text:span text:style-name="T5">Da je razlaga subjektivistična, potrjujejo tudi obvezna razlagalna pravila, ki se nanašajo na razumevanje eno- in dvostranskih zasebnih pravnih aktov. </text:span></text:p>
      <text:p text:style-name="P53"/>
      <text:p text:style-name="P1"><text:span text:style-name="T46">Primer: Zakon o dedovanju pravi, da je treba določila oporoke razlagati »</text:span><text:span text:style-name="T50">po pravem</text:span><text:span text:style-name="T46"> </text:span><text:span text:style-name="T50">oporočiteljevem namenu</text:span><text:span text:style-name="T46">«. Če nastane dvom, se moramo ravnati po tistem, kar je ugodneje za zakonitega dediča ali za tistega, ki mu je z oporoko naložena kakšna obveznost. </text:span></text:p>
      <text:p text:style-name="P53"/>
      <text:p text:style-name="P86"/>
      <text:p text:style-name="P90"><text:span text:style-name="T8">IX. <text:s text:c="2"/>SISTEMIZACIJA PRAVA</text:span></text:p>
      <text:p text:style-name="P60"/>
      <text:p text:style-name="P60"/>
      <text:p text:style-name="P1"><text:span text:style-name="T8">1. <text:s text:c="2"/>POJEM IN PRVINE SISTEMIZACIJE PRAVA</text:span></text:p>
      <text:p text:style-name="P53"/>
      <text:p text:style-name="P1"><text:soft-page-break/><text:span text:style-name="T8">Sistemizacija prava</text:span><text:span text:style-name="T5"> se nanaša na </text:span><text:span text:style-name="T10">znanstveno razporejanje pravnih pravil in pravnih</text:span><text:span text:style-name="T5"> </text:span><text:span text:style-name="T10">načel, ki veljajo v določenem času in prostoru</text:span><text:span text:style-name="T5">. </text:span></text:p>
      <text:p text:style-name="P53"/>
      <text:p text:style-name="P1"><text:span text:style-name="T5">Pravna pravila in načela morajo biti pravilno razvrščena, kar nam omogoči, da pravo spoznavamo, se z njim ukvarjamo, ga razlagamo in uporabljamo. Sistemizacija prava odpravlja tudi morebitna vsebinska neskladja, do katerih lahko prihaja med različnimi deli pravnega sistema.</text:span></text:p>
      <text:p text:style-name="P53"/>
      <text:p text:style-name="P1"><text:span text:style-name="T5">Še bolj določni smo, če rečemo, da gre za sistemizacijo splošnih in abstraktnih pravnih pravil in načel, ki veljajo na posameznih pravnih področjih. </text:span></text:p>
      <text:p text:style-name="P53"/>
      <text:p text:style-name="P1"><text:span text:style-name="T5">Poglavitne </text:span><text:span text:style-name="T8">prvine sistemizacije</text:span><text:span text:style-name="T5"> so:</text:span></text:p>
      <text:p text:style-name="P1"><text:span text:style-name="T5">1. </text:span><text:span text:style-name="T10">splošna in abstraktna pravna pravila</text:span><text:span text:style-name="T5"> skupaj </text:span><text:span text:style-name="T10">s pravnimi načeli</text:span><text:span text:style-name="T5">, </text:span></text:p>
      <text:p text:style-name="P1"><text:span text:style-name="T5">2. </text:span><text:span text:style-name="T10">družbena razmerja</text:span><text:span text:style-name="T5">, na katera se pravna pravila nanašajo, </text:span></text:p>
      <text:p text:style-name="P1"><text:span text:style-name="T5">3. </text:span><text:span text:style-name="T10">način</text:span><text:span text:style-name="T5">, kako so posamezna družbena razmerja in sklopi družbenih razmerij pravno urejeni. </text:span></text:p>
      <text:p text:style-name="P53"/>
      <text:p text:style-name="P1"><text:span text:style-name="T5">Temeljna sistemizacijska enota je </text:span><text:span text:style-name="T8">splošno in abstraktno pravno pravilo</text:span><text:span text:style-name="T5">, ki na določen način ureja posamezno družbeno razmerje ali pa vsaj del tega razmerja. </text:span></text:p>
      <text:p text:style-name="P53"/>
      <text:p text:style-name="P1"><text:span text:style-name="T8">Širše sistemizacijske enote</text:span><text:span text:style-name="T5"> so</text:span><text:span text:style-name="T8">: </text:span></text:p>
      <text:p text:style-name="P53"/>
      <text:list xml:id="list281283655" text:continue-numbering="true" text:style-name="WWNum3">
        <text:list-item>
          <text:p text:style-name="P9"><text:span text:style-name="T8">PRAVNA USTANOVA</text:span><text:span text:style-name="T5"> (pravni institut) - zajema pravna pravila, ki na enak način urejajo isto vrsto ali isti sklop družbenih razmerij. </text:span></text:p>
        </text:list-item>
      </text:list>
      <text:p text:style-name="P94"/>
      <text:list xml:id="list800971820" text:continue-numbering="true" text:style-name="WWNum3">
        <text:list-item>
          <text:p text:style-name="P9"><text:span text:style-name="T8">PRAVNA PANOGA</text:span><text:span text:style-name="T5"> - v njo sodijo pravna pravila in pravne ustanove, ki na enak način urejajo določeno širše in v sebi sklenjeno področje družbenih razmerij.</text:span></text:p>
        </text:list-item>
      </text:list>
      <text:p text:style-name="P94"/>
      <text:list xml:id="list443397163" text:continue-numbering="true" text:style-name="WWNum3">
        <text:list-item>
          <text:p text:style-name="P9"><text:span text:style-name="T8">TEMELJNA PRAVNA PODROČJA</text:span><text:span text:style-name="T5"> - slonijo na </text:span><text:span text:style-name="T10">dvodelbah prava</text:span><text:span text:style-name="T5"> na notranje (državno) in mednarodno pravo, materialno in formalno pravo ter na javno in zasebno pravo.</text:span></text:p>
        </text:list-item>
      </text:list>
      <text:p text:style-name="P53"/>
      <text:p text:style-name="P1"><text:span text:style-name="T5">Dvodelbe prava so odvisne od zornega kota oz. od načina urejanja, ki prežema posamezna pravna področja. </text:span></text:p>
      <text:p text:style-name="P53"/>
      <text:p text:style-name="P1"><text:span text:style-name="T8">Pravne ustanove</text:span><text:span text:style-name="T5"> so </text:span><text:span text:style-name="T10">ožje</text:span><text:span text:style-name="T5"> ali </text:span><text:span text:style-name="T10">širše</text:span><text:span text:style-name="T5"> (npr. pravni posel – pogodba – posamezne vrte pogodb). Nosilne pravne ustanove označujejo posamezne pravne panoge in poudarjajo njihove vsebinske lastnosti. </text:span></text:p>
      <text:p text:style-name="P53"/>
      <text:p text:style-name="P1"><text:span text:style-name="T5">Nekatere tipične ustanove nekaterih pravnih panog so:</text:span></text:p>
      <text:list xml:id="list892986480" text:continue-numbering="true" text:style-name="WWNum3">
        <text:list-item>
          <text:p text:style-name="P9"><text:span text:style-name="T8">ustavno pravo</text:span><text:span text:style-name="T5">: volilna pravica, državljanstvo, državni poglavar, vlada, itd. </text:span></text:p>
        </text:list-item>
        <text:list-item>
          <text:p text:style-name="P9"><text:span text:style-name="T8">civilno pravo</text:span><text:span text:style-name="T5">: pravni subjekt, zloraba pravice, pogodba, škoda, itd. </text:span></text:p>
        </text:list-item>
        <text:list-item>
          <text:p text:style-name="P9"><text:span text:style-name="T8">kazensko pravo</text:span><text:span text:style-name="T5">: kaznivo dejanje, silobran, pomilostitev, zmota, itd. </text:span></text:p>
        </text:list-item>
        <text:list-item>
          <text:p text:style-name="P9"><text:span text:style-name="T8">upravno pravo</text:span><text:span text:style-name="T5">: javna uprava, državna uprava, gradbeno dovoljenje, itd. </text:span></text:p>
        </text:list-item>
        <text:list-item>
          <text:p text:style-name="P9"><text:span text:style-name="T8">mednarodno pravo</text:span><text:span text:style-name="T5">: država, diplomat, mednarodna pogodba, nevtralnost, itd. </text:span></text:p>
        </text:list-item>
      </text:list>
      <text:p text:style-name="P56"/>
      <text:p text:style-name="P56"/>
      <text:p text:style-name="P1"><text:span text:style-name="T8">2. <text:s text:c="2"/>KLASIČNE PRAVNE PANOGE</text:span></text:p>
      <text:p text:style-name="P53"/>
      <text:p text:style-name="P1"><text:span text:style-name="T8">2. 1. <text:s text:c="2"/>USTAVNO PRAVO</text:span></text:p>
      <text:p text:style-name="P53"/>
      <text:p text:style-name="P1"><text:span text:style-name="T5">Ustavno pravo zajema pravna pravila in pravna načela o temeljih državnopravne ureditve. </text:span><text:span text:style-name="T10">Klasična ustavna tvarina</text:span><text:span text:style-name="T5"> obsega:</text:span></text:p>
      <text:list xml:id="list1799271504" text:continue-numbering="true" text:style-name="WWNum3">
        <text:list-item>
          <text:p text:style-name="P9"><text:span text:style-name="T5">temeljna načela o obliki države, </text:span></text:p>
        </text:list-item>
        <text:list-item>
          <text:p text:style-name="P9"><text:soft-page-break/><text:span text:style-name="T5">temeljne (človekove) pravice in dolžnosti ter </text:span></text:p>
        </text:list-item>
        <text:list-item>
          <text:p text:style-name="P9"><text:span text:style-name="T5">ustroj države (ki vključuje pravna pravila o poglavitnih državnih organih, njihovi pristojnosti in razmerjih med njimi). </text:span></text:p>
        </text:list-item>
      </text:list>
      <text:p text:style-name="P53"/>
      <text:p text:style-name="P1"><text:span text:style-name="T5">Ustavno pravo je temeljna pravna panoga. Ustavna pravila, ustavna načela in instituti (ustanove) ustavnega prava so temelj, na katerem slonijo vse druge pravne panoge.</text:span></text:p>
      <text:p text:style-name="P53"/>
      <text:p text:style-name="P53"/>
      <text:p text:style-name="P1"><text:span text:style-name="T8">2. 2. <text:s text:c="2"/>CIVILNO PRAVO</text:span></text:p>
      <text:p text:style-name="P53"/>
      <text:p text:style-name="P1"><text:span text:style-name="T8">Civilno pravo</text:span><text:span text:style-name="T5"> je </text:span><text:span text:style-name="T10">celota pravnih pravil in načel, ki urejajo osebna in premoženjska razmerja, v katerih so pravni subjekti enakopravni in avtonomni</text:span><text:span text:style-name="T5">. Pravila civilnega prava</text:span><text:span text:style-name="T10"> </text:span><text:span text:style-name="T5">so večinoma dispozitivne narave.</text:span></text:p>
      <text:p text:style-name="P53"/>
      <text:p text:style-name="P1"><text:span text:style-name="T8">Načelo avtonomije</text:span><text:span text:style-name="T5"> omejuje nekatera prisilna pravna pravila, ki preprečujejo, da pri pravni subjekti zlorabljali avtonomijo. O avtonomiji govorimo vse dotlej, dokler pravni subjekti svobodno oblikujejo medsebojne pravice in dolžnosti. </text:span></text:p>
      <text:p text:style-name="P53"/>
      <text:p text:style-name="P1"><text:span text:style-name="T5">Temeljni načeli civilnega prava sta:</text:span></text:p>
      <text:list xml:id="list143150715" text:continue-numbering="true" text:style-name="WWNum3">
        <text:list-item>
          <text:p text:style-name="P9"><text:span text:style-name="T8">načelo vestnosti</text:span><text:span text:style-name="T5"> </text:span><text:span text:style-name="T8">in poštenja</text:span><text:span text:style-name="T5"> in </text:span></text:p>
        </text:list-item>
        <text:list-item>
          <text:p text:style-name="P9"><text:span text:style-name="T8">prepoved, da pravni subjekti svoje pravice zlorabljajo</text:span><text:span text:style-name="T5">.</text:span></text:p>
        </text:list-item>
      </text:list>
      <text:p text:style-name="P53"/>
      <text:p text:style-name="P1"><text:span text:style-name="T5">Civilno pravo obsega:</text:span></text:p>
      <text:p text:style-name="P53"/>
      <text:p text:style-name="P1"><text:span text:style-name="T8">SPLOŠNI DEL CIVILNEGA PRAVA</text:span><text:span text:style-name="T5"> – zajema </text:span><text:span text:style-name="T10">tvarino, ki je skupna civilnemu pravu kot</text:span><text:span text:style-name="T5"> </text:span><text:span text:style-name="T10">celoti</text:span><text:span text:style-name="T5">. Njegove </text:span><text:span text:style-name="T10">poglavitne prvine</text:span><text:span text:style-name="T5"> so pravni subjekti, pravno razmerje in pravice pravnih subjektov, stvari kot predmet pravnega razmerja, pravni posel, zastopanje in pomen časa v civilnem pravu in tudi obe že omenjeni načeli. </text:span></text:p>
      <text:p text:style-name="P53"/>
      <text:p text:style-name="P1"><text:span text:style-name="T8">STVARNO PRAVO</text:span><text:span text:style-name="T5"> – je podpanoga civilnega prava in se </text:span><text:span text:style-name="T10">nanaša na pravna razmerja</text:span><text:span text:style-name="T5"> </text:span><text:span text:style-name="T10">med ljudmi glede na stvari</text:span><text:span text:style-name="T5">. Vanj sodijo pravna pravila in načela o stvareh, o posesti in o posameznih stvarnih pravicah (npr. lastninska pravica, služnost, zastavna pravica). Vrste stvarnih pravic so določene s kogentnimi pravnimi pravili (numerus clausus stvarnih pravic). Stvarne pravice so glede na svojo naravo </text:span><text:span text:style-name="T10">absolutne pravice</text:span><text:span text:style-name="T5">, ki učinkujejo proti vsakomur. </text:span></text:p>
      <text:p text:style-name="P1"><text:span text:style-name="T8">OBLIGACIJSKO PRAVO</text:span><text:span text:style-name="T5"> – je podpanoga civilnega prava, ki </text:span><text:span text:style-name="T10">ureja obveznostna</text:span><text:span text:style-name="T5"> </text:span><text:span text:style-name="T10">razmerja med pravnimi subjekti kot udeleženci teh razmerij</text:span><text:span text:style-name="T5">. V obligacijskih razmerjih je ena stranka (dolžnik) zavezana, da nekaj stori, opusti ali dopusti, druga stranka (upnik) pa je upravičena, da zahteva izpolnitev te obveznosti. </text:span></text:p>
      <text:p text:style-name="P53"/>
      <text:p text:style-name="P1"><text:span text:style-name="T5">Obveznostna razmerja so:</text:span></text:p>
      <text:list xml:id="list1061525075" text:continue-numbering="true" text:style-name="WWNum3">
        <text:list-item>
          <text:p text:style-name="P9"><text:span text:style-name="T17">pravnoposlovne narave</text:span><text:span text:style-name="T5"> - temeljijo na </text:span><text:span text:style-name="T10">enostranskih obveznostnih poslih</text:span><text:span text:style-name="T5"> ali pa na </text:span><text:span text:style-name="T10">pogodbah</text:span></text:p>
        </text:list-item>
        <text:list-item>
          <text:p text:style-name="P9"><text:span text:style-name="T17">neposlovne narave</text:span><text:span text:style-name="T5"> – tipičen primer so </text:span><text:span text:style-name="T10">odškodninske obveznosti</text:span><text:span text:style-name="T5">, pa tudi </text:span><text:span text:style-name="T10">obveznosti iz neupravičene pridobitve</text:span><text:span text:style-name="T5"> in </text:span><text:span text:style-name="T10">obveznosti iz poslovodstva brez naročila</text:span><text:span text:style-name="T5">. </text:span></text:p>
        </text:list-item>
      </text:list>
      <text:p text:style-name="P56"/>
      <text:p text:style-name="P1"><text:span text:style-name="T8">DEDNO PRAVO</text:span><text:span text:style-name="T5"> – je podpanoga civilnega prava, ki </text:span><text:span text:style-name="T10">ureja prehod premoženja umrlega</text:span><text:span text:style-name="T5"> </text:span><text:span text:style-name="T10">na drugo osebo</text:span><text:span text:style-name="T5">. Deduje se na temelju: </text:span></text:p>
      <text:list xml:id="list806144893" text:continue-numbering="true" text:style-name="WWNum3">
        <text:list-item>
          <text:p text:style-name="P9"><text:span text:style-name="T17">zakona (zakonito dedovanje)</text:span><text:span text:style-name="T5"> ali pa </text:span></text:p>
        </text:list-item>
        <text:list-item>
          <text:p text:style-name="P9"><text:span text:style-name="T12">oporoke (oporočno dedovanje</text:span><text:span text:style-name="T17">)</text:span><text:span text:style-name="T5">.</text:span></text:p>
        </text:list-item>
      </text:list>
      <text:p text:style-name="P53"/>
      <text:p text:style-name="P1"><text:span text:style-name="T5">Svobodo oporočnega razpolaganja omejuje </text:span><text:span text:style-name="T10">nujni delež</text:span><text:span text:style-name="T5">, ki ga lahko uveljavljajo nujni dediči. </text:span></text:p>
      <text:p text:style-name="P53"/>
      <text:p text:style-name="P1"><text:soft-page-break/><text:span text:style-name="T5">Podpanoga civilnega prava je bilo tudi </text:span><text:span text:style-name="T8">DRUŽINSKO PRAVO</text:span><text:span text:style-name="T5">, ki se je postopoma razvilo v samostojno pravno panogo.</text:span></text:p>
      <text:p text:style-name="P53"/>
      <text:p text:style-name="P1"><text:span text:style-name="T5">Posebno se obravnava tudi </text:span><text:span text:style-name="T8">GOSPODARSKO PRAVO</text:span><text:span text:style-name="T5">, ki se ravno tako kot celota ne ujema s civilnim pravom.</text:span></text:p>
      <text:p text:style-name="P53"/>
      <text:p text:style-name="P1"><text:span text:style-name="T5">Posebna podpanoga civilnega prava je tudi </text:span><text:span text:style-name="T8">AVTORSKO PRAVO</text:span><text:span text:style-name="T5">, ki ureja osebna in premoženjska razmerja glede duhovnih stvaritev s področja književnosti, umetnosti ali znanosti.</text:span></text:p>
      <text:p text:style-name="P53"/>
      <text:p text:style-name="P53"/>
      <text:p text:style-name="P1"><text:span text:style-name="T8">2. 3. <text:s text:c="2"/>DRUŽINSKO PRAVO</text:span></text:p>
      <text:p text:style-name="P53"/>
      <text:p text:style-name="P1"><text:span text:style-name="T8">Družinsko pravo</text:span><text:span text:style-name="T5"> je </text:span><text:span text:style-name="T10">skupek pravnih pravil in načel, ki urejajo zakonsko zvezo, izvenzakonsko skupnost, razmerja med starši in otroki, posvojitev (adopcijo), rejništvo in skrbništvo</text:span><text:span text:style-name="T5">.</text:span></text:p>
      <text:p text:style-name="P53"/>
      <text:p text:style-name="P1"><text:span text:style-name="T5">V njem je načelo avtonomije zelo omejeno in se ne razteza na družinsko pravo kot celoto. Najbolj je poudarjeno pri:</text:span></text:p>
      <text:list xml:id="list1855424278" text:continue-numbering="true" text:style-name="WWNum3">
        <text:list-item>
          <text:p text:style-name="P9"><text:span text:style-name="T5">svobodi sklepanja zakonske zveze,</text:span></text:p>
        </text:list-item>
        <text:list-item>
          <text:p text:style-name="P9"><text:span text:style-name="T5">oblikovanju izvenzakonske skupnosti,</text:span></text:p>
        </text:list-item>
        <text:list-item>
          <text:p text:style-name="P9"><text:span text:style-name="T5">enakopravnosti zakoncev oz. obeh izvenzakonskih partnerjev in </text:span></text:p>
        </text:list-item>
        <text:list-item>
          <text:p text:style-name="P9"><text:span text:style-name="T5">sporazumni razvezi. </text:span></text:p>
        </text:list-item>
      </text:list>
      <text:p text:style-name="P53"/>
      <text:p text:style-name="P1"><text:span text:style-name="T5">Pravila družinskega prava so povečini kogentna, roditeljska pravica je po svoji naravi dolžnostno upravičenje, premoženjska prvina družinskih razmerij je drugotnega pomena, poglavitne ustanove družinskega prava so v javnem interesu. <text:s text:c="2"/></text:span></text:p>
      <text:p text:style-name="P53"/>
      <text:p text:style-name="P53"/>
      <text:p text:style-name="P1"><text:span text:style-name="T8">2. 4. <text:s text:c="2"/>GOSPODARSKO PRAVO</text:span></text:p>
      <text:p text:style-name="P53"/>
      <text:p text:style-name="P1"><text:span text:style-name="T8">Gospodarsko (trgovinsko) pravo</text:span><text:span text:style-name="T5"> </text:span><text:span text:style-name="T10">obsega pravna pravila in načela, ki urejajo pravni</text:span><text:span text:style-name="T5"> </text:span><text:span text:style-name="T10">status in pravne posle gospodarskih subjektov</text:span><text:span text:style-name="T5">. Temeljni podpanogi sta:</text:span></text:p>
      <text:p text:style-name="P53"/>
      <text:p text:style-name="P1"><text:span text:style-name="T8">STATUSNO PRAVO</text:span><text:span text:style-name="T5"> – nanaša se na tipologijo gospodarskih subjektov, na njihovo ustanavljanje in prenehanje, na njihovo pravno osebnost in na notranjo organizacijo posameznih vrst gospodarskih subjektov. Pravna pravila statusnega prava so povečini prisilne narave. </text:span></text:p>
      <text:p text:style-name="P53"/>
      <text:p text:style-name="P1"><text:span text:style-name="T8">PRAVO GOSPODARSKIH SUBJEKTOV</text:span><text:span text:style-name="T5"> – osredotoča se na pravne posle, ki jih sklepajo gospodarski subjekti. V to pravno podpanogo sodijo pravna pravila in načela o skupnih značilnostih gospodarskih poslov, o poglavitnih pravnih poslih in o tipičnih gospodarskih poslih. </text:span></text:p>
      <text:p text:style-name="P53"/>
      <text:p text:style-name="P1"><text:span text:style-name="T5">Podpanoge so še: </text:span></text:p>
      <text:list xml:id="list2140452367" text:continue-numbering="true" text:style-name="WWNum3">
        <text:list-item>
          <text:p text:style-name="P9"><text:span text:style-name="T5">pravo vrednostnih papirjev (zlasti menično in čekovno pravo), </text:span></text:p>
        </text:list-item>
        <text:list-item>
          <text:p text:style-name="P9"><text:span text:style-name="T5">pravo industrijske lastnine, </text:span></text:p>
        </text:list-item>
        <text:list-item>
          <text:p text:style-name="P9"><text:span text:style-name="T5">transportno pravo, </text:span></text:p>
        </text:list-item>
        <text:list-item>
          <text:p text:style-name="P9"><text:span text:style-name="T5">zavarovalno pravo, </text:span></text:p>
        </text:list-item>
        <text:list-item>
          <text:p text:style-name="P9"><text:span text:style-name="T5">tržno in konkurenčno pravo.</text:span></text:p>
        </text:list-item>
      </text:list>
      <text:p text:style-name="P53"/>
      <text:p text:style-name="P53"/>
      <text:p text:style-name="P1"><text:span text:style-name="T8">2. 5. <text:s text:c="2"/>DELOVNO IN SOCIALNO PRAVO</text:span></text:p>
      <text:p text:style-name="P62"/>
      <text:p text:style-name="P1"><text:soft-page-break/><text:span text:style-name="T8">DELOVNO PRAVO</text:span><text:span text:style-name="T5"> je </text:span><text:span text:style-name="T10">celota pravnih pravil in načel glede delovnih razmerij</text:span><text:span text:style-name="T5">. Sestavljata ga:</text:span></text:p>
      <text:p text:style-name="P62"/>
      <text:p text:style-name="P1"><text:span text:style-name="T17">Individualno delovno pravo</text:span><text:span text:style-name="T15">,</text:span><text:span text:style-name="T5"> ki ureja: </text:span></text:p>
      <text:list xml:id="list303180658" text:continue-numbering="true" text:style-name="WWNum3">
        <text:list-item>
          <text:p text:style-name="P9"><text:span text:style-name="T5">sklenitev delovnega razmerja,</text:span></text:p>
        </text:list-item>
        <text:list-item>
          <text:p text:style-name="P9"><text:span text:style-name="T5">pravice in dolžnosti strank v delovnem razmerju,</text:span></text:p>
        </text:list-item>
        <text:list-item>
          <text:p text:style-name="P9"><text:span text:style-name="T5">odgovornost za delovne obveznosti,</text:span></text:p>
        </text:list-item>
        <text:list-item>
          <text:p text:style-name="P9"><text:span text:style-name="T5">varstvo pri delu,</text:span></text:p>
        </text:list-item>
        <text:list-item>
          <text:p text:style-name="P9"><text:span text:style-name="T5">prenehanje delovnega razmerja. </text:span></text:p>
        </text:list-item>
      </text:list>
      <text:p text:style-name="P69"/>
      <text:p text:style-name="P1"><text:span text:style-name="T17">Kolektivno delovno pravo</text:span><text:span text:style-name="T5">, ki se nanaša na:</text:span></text:p>
      <text:list xml:id="list678868903" text:continue-numbering="true" text:style-name="WWNum3">
        <text:list-item>
          <text:p text:style-name="P9"><text:span text:style-name="T5">delodajalce in delavske organizacije,</text:span></text:p>
        </text:list-item>
        <text:list-item>
          <text:p text:style-name="P9"><text:span text:style-name="T5">kolektivna pogajanja,</text:span></text:p>
        </text:list-item>
        <text:list-item>
          <text:p text:style-name="P9"><text:span text:style-name="T5">kolektivne delovne spore (npr. stavke),</text:span></text:p>
        </text:list-item>
        <text:list-item>
          <text:p text:style-name="P9"><text:span text:style-name="T5">sodelovanje delavcev pri upravljanju v gospodarskih organizacijah in zavodih (pravica do soodločanja). </text:span></text:p>
        </text:list-item>
      </text:list>
      <text:p text:style-name="P65"/>
      <text:p text:style-name="P1"><text:span text:style-name="T8">SOCIALNO PRAVO </text:span><text:span text:style-name="T5">(pravo socialne varnosti) <text:s/>vključuje tudi pravice, ki jih imajo delavci na temelju delovnega razmerja, a jih daleč presega, ker ima pravico do ustrezne socialne varnosti vsakdo že kot član družbe. </text:span></text:p>
      <text:p text:style-name="P53"/>
      <text:p text:style-name="P1"><text:span text:style-name="T5">Pravo socialne varnosti vključuje:</text:span></text:p>
      <text:list xml:id="list1050753337" text:continue-numbering="true" text:style-name="WWNum3">
        <text:list-item>
          <text:p text:style-name="P9"><text:span text:style-name="T5">pokojninsko in invalidsko zavarovanje,</text:span></text:p>
        </text:list-item>
        <text:list-item>
          <text:p text:style-name="P9"><text:span text:style-name="T5">zdravstveno varstvo in zdravstveno zavarovanje,</text:span></text:p>
        </text:list-item>
        <text:list-item>
          <text:p text:style-name="P9"><text:span text:style-name="T5">zavarovanje za primer brezposelnosti,</text:span></text:p>
        </text:list-item>
        <text:list-item>
          <text:p text:style-name="P9"><text:span text:style-name="T5">socialno varstvo,</text:span></text:p>
        </text:list-item>
        <text:list-item>
          <text:p text:style-name="P9"><text:span text:style-name="T5">varstvo otrok in družine. </text:span></text:p>
        </text:list-item>
      </text:list>
      <text:p text:style-name="P60"/>
      <text:p text:style-name="P1"><text:span text:style-name="T5">Za delovno in socialno pravo so pomembna pravna načela človekovega dostojanstva in socialne države, svobode dela, proste izbire zaposlitve, varstva pri delu, sindikalne svobode in solidarnosti, ki je značilna za posamezne vrste socialne varnosti. </text:span></text:p>
      <text:p text:style-name="P53"/>
      <text:p text:style-name="P1"><text:span text:style-name="T5">Glavni pravni viri delovnega in socialnega prava so: </text:span></text:p>
      <text:list xml:id="list492806226" text:continue-numbering="true" text:style-name="WWNum3">
        <text:list-item>
          <text:p text:style-name="P9"><text:span text:style-name="T15">mednarodni</text:span><text:span text:style-name="T5"> (npr. konvencije in drugi akti OZN), </text:span></text:p>
        </text:list-item>
        <text:list-item>
          <text:p text:style-name="P9"><text:span text:style-name="T15">državni</text:span><text:span text:style-name="T5"> (npr. ustava, zakoni),</text:span></text:p>
        </text:list-item>
        <text:list-item>
          <text:p text:style-name="P9"><text:span text:style-name="T10">a</text:span><text:span text:style-name="T15">vtonomni</text:span><text:span text:style-name="T5"> (npr. splošne in posebne kolektivne pogodbe).</text:span></text:p>
        </text:list-item>
      </text:list>
      <text:p text:style-name="P53"/>
      <text:p text:style-name="P53"/>
      <text:p text:style-name="P1"><text:span text:style-name="T8">2. 6. <text:s text:c="2"/>UPRAVNO PRAVO</text:span></text:p>
      <text:p text:style-name="P74"/>
      <text:p text:style-name="P1"><text:span text:style-name="T5">Upravno pravo obsega pravna pravila in načela o:</text:span></text:p>
      <text:list xml:id="list1610586236" text:continue-numbering="true" text:style-name="WWNum3">
        <text:list-item>
          <text:p text:style-name="P9"><text:span text:style-name="T10">organizaciji</text:span><text:span text:style-name="T5"> in </text:span><text:span text:style-name="T10">dejavnosti državne in javne uprave</text:span><text:span text:style-name="T5">,</text:span></text:p>
        </text:list-item>
        <text:list-item>
          <text:p text:style-name="P9"><text:span text:style-name="T10">pravicah in pravnih dolžnostih v upravnopravnih razmerjih</text:span><text:span text:style-name="T5">,</text:span></text:p>
        </text:list-item>
        <text:list-item>
          <text:p text:style-name="P9"><text:span text:style-name="T10">nadzorovanju</text:span><text:span text:style-name="T5"> in </text:span><text:span text:style-name="T10">odgovornosti pravnih organov</text:span><text:span text:style-name="T5">.</text:span></text:p>
        </text:list-item>
      </text:list>
      <text:p text:style-name="P60"/>
      <text:p text:style-name="P1"><text:span text:style-name="T5">Upravnopravna so samo tista pravna razmerja, v katerih je ena stranka </text:span><text:span text:style-name="T10">nosilec oblasti</text:span><text:span text:style-name="T5"> oz. </text:span><text:span text:style-name="T10">javnega pooblastila</text:span><text:span text:style-name="T5">, da kot </text:span><text:span text:style-name="T10">oblastno nadrejeni subjekt</text:span><text:span text:style-name="T5"> odloči o pravici, obveznosti ali koristi drugega pravnega subjekta. Posebnost upravnega prava je, da so upravne zadeve vselej (tudi) v </text:span><text:span text:style-name="T10">javnem interesu</text:span><text:span text:style-name="T5">.</text:span></text:p>
      <text:p text:style-name="P65"/>
      <text:p text:style-name="P1"><text:span text:style-name="T5">Delimo ga na:</text:span></text:p>
      <text:p text:style-name="P60"/>
      <text:list xml:id="list403235640" text:continue-numbering="true" text:style-name="WWNum3">
        <text:list-item>
          <text:p text:style-name="P9"><text:span text:style-name="T17">ORGANIZACIJSKO UPRAVNO PRAVO</text:span><text:span text:style-name="T5"> – nanaša se na ustroj in dejavnost javne in še posebej državne uprave. V Sloveniji je najvišji državni organ državne </text:span><text:soft-page-break/><text:span text:style-name="T5">uprave Vlada RS, za posamezna upravna področja pa se ustanavljajo posamezna ministrstva. </text:span></text:p>
        </text:list-item>
      </text:list>
      <text:p text:style-name="P53"/>
      <text:p text:style-name="P1"><text:span text:style-name="T10">Dejavnost upravnih organov</text:span><text:span text:style-name="T5"> zajema kopico zadev in opravil, ki so po svoji naravi normativni akti, pravni materialni akti, strokovna pripravljalna dejanja in najrazličnejša pomožna materialna dejanja. </text:span></text:p>
      <text:p text:style-name="P53"/>
      <text:p text:style-name="P1"><text:span text:style-name="T10">Upravni organi</text:span><text:span text:style-name="T5">: </text:span></text:p>
      <text:list xml:id="list715393025" text:continue-list="list208469140" text:style-name="WWNum30">
        <text:list-item>
          <text:p text:style-name="P10"><text:span text:style-name="T10">pripravljajo</text:span><text:span text:style-name="T5"> zakone, druge predpise in strokovna gradiva za vlado</text:span></text:p>
        </text:list-item>
        <text:list-item>
          <text:p text:style-name="P10"><text:span text:style-name="T10">izvršujejo</text:span><text:span text:style-name="T5"> zakone in podzakonske akte, izdajajo podzakonske akte in, neposredno udejanjajo pravne predpise, če je to potrebno </text:span></text:p>
        </text:list-item>
        <text:list-item>
          <text:p text:style-name="P10"><text:span text:style-name="T10">odločajo</text:span><text:span text:style-name="T5"> o pravicah, obveznostih in pravnih koristih posameznikov in pravnih oseb v konkretnih upravnih zadevah</text:span></text:p>
        </text:list-item>
        <text:list-item>
          <text:p text:style-name="P10"><text:span text:style-name="T5">opravljajo inšpekcijsko nadzorstvo nad izvajanjem zakonov in drugih predpisov</text:span></text:p>
        </text:list-item>
        <text:list-item>
          <text:p text:style-name="P10"><text:span text:style-name="T5">zagotavljajo delovanje javnih služb. </text:span></text:p>
        </text:list-item>
      </text:list>
      <text:p text:style-name="P56"/>
      <text:list xml:id="list692022738" text:continue-list="list403235640" text:style-name="WWNum3">
        <text:list-item>
          <text:p text:style-name="P9"><text:span text:style-name="T17">MATERIALNO UPRAVNO PRAVO</text:span><text:span text:style-name="T5"> – sestavljajo ga pravna pravila in pravna načela o pravicah in dolžnostih pravnih subjektov v upravnopravnih razmerjih. Njegova področja se nenehno spreminjajo in dopolnjujejo. </text:span></text:p>
        </text:list-item>
      </text:list>
      <text:p text:style-name="P53"/>
      <text:p text:style-name="P1"><text:span text:style-name="T5">Pomembne </text:span><text:span text:style-name="T10">podpanoge materialnega upravnega prava</text:span><text:span text:style-name="T5"> so: </text:span></text:p>
      <text:list xml:id="list1781617652" text:continue-list="list715393025" text:style-name="WWNum30">
        <text:list-item>
          <text:p text:style-name="P10"><text:span text:style-name="T5">pravo državljanstva in osebnih stanj</text:span></text:p>
        </text:list-item>
        <text:list-item>
          <text:p text:style-name="P10"><text:span text:style-name="T5">policijsko pravo</text:span></text:p>
        </text:list-item>
        <text:list-item>
          <text:p text:style-name="P10"><text:span text:style-name="T5">upravno ekološko pravo</text:span></text:p>
        </text:list-item>
        <text:list-item>
          <text:p text:style-name="P10"><text:span text:style-name="T5">komunalno pravo</text:span></text:p>
        </text:list-item>
        <text:list-item>
          <text:p text:style-name="P10"><text:span text:style-name="T5">urbanistično in gradbeno pravo</text:span></text:p>
        </text:list-item>
        <text:list-item>
          <text:p text:style-name="P10"><text:span text:style-name="T5">vodno, agrarno, lovsko, rudarsko, prometno pravo</text:span></text:p>
        </text:list-item>
        <text:list-item>
          <text:p text:style-name="P10"><text:span text:style-name="T5">javno gospodarsko pravo. </text:span></text:p>
        </text:list-item>
      </text:list>
      <text:p text:style-name="P53"/>
      <text:list xml:id="list548820370" text:continue-list="list692022738" text:style-name="WWNum3">
        <text:list-item>
          <text:p text:style-name="P9"><text:span text:style-name="T17">UPRAVNO POSTOPKOVNO PRAVO</text:span></text:p>
        </text:list-item>
      </text:list>
      <text:p text:style-name="P60"/>
      <text:p text:style-name="P60"/>
      <text:p text:style-name="P1"><text:span text:style-name="T8">2. 7. <text:s text:c="2"/>FINANČNO PRAVO</text:span></text:p>
      <text:p text:style-name="P53"/>
      <text:p text:style-name="P1"><text:span text:style-name="T8">Finančno pravo</text:span><text:span text:style-name="T5"> </text:span><text:span text:style-name="T10">ureja finančno dejavnost države in finančnopravna razmerja med pravnimi subjekti</text:span><text:span text:style-name="T15">.</text:span><text:span text:style-name="T5"> Vključuje pravna pravila in načela o finančnem poslovanju državnih organov glede zbiranja, delitve in uporabe dohodkov zaradi financiranja javnih dejavnosti.</text:span></text:p>
      <text:p text:style-name="P71"/>
      <text:p text:style-name="P1"><text:span text:style-name="T5">Ureja tudi: </text:span></text:p>
      <text:list xml:id="list1880887579" text:continue-numbering="true" text:style-name="WWNum3">
        <text:list-item>
          <text:p text:style-name="P9"><text:span text:style-name="T5">organizacijo in poslovanje bank, </text:span></text:p>
        </text:list-item>
        <text:list-item>
          <text:p text:style-name="P9"><text:span text:style-name="T5">plačilni promet v državi in </text:span></text:p>
        </text:list-item>
        <text:list-item>
          <text:p text:style-name="P9"><text:span text:style-name="T5">nadzor nad tem prometom.</text:span></text:p>
        </text:list-item>
      </text:list>
      <text:p text:style-name="P60"/>
      <text:p text:style-name="P1"><text:span text:style-name="T5">Pomembne </text:span><text:span text:style-name="T10">podpanoge finančnega prava</text:span><text:span text:style-name="T5"> so:</text:span></text:p>
      <text:list xml:id="list327875923" text:continue-numbering="true" text:style-name="WWNum3">
        <text:list-item>
          <text:p text:style-name="P9"><text:span text:style-name="T5">proračunsko pravo,</text:span></text:p>
        </text:list-item>
        <text:list-item>
          <text:p text:style-name="P9"><text:span text:style-name="T5">davčno pravo in</text:span></text:p>
        </text:list-item>
        <text:list-item>
          <text:p text:style-name="P9"><text:span text:style-name="T5">monetarno-bančno pravo. <text:s/></text:span></text:p>
        </text:list-item>
      </text:list>
      <text:p text:style-name="P60"/>
      <text:p text:style-name="P60"/>
      <text:p text:style-name="P1"><text:span text:style-name="T8">2. 8. <text:s text:c="2"/>KAZENSKO PRAVO</text:span></text:p>
      <text:p text:style-name="P60"/>
      <text:p text:style-name="P1"><text:span text:style-name="T8">Kazensko pravo</text:span><text:span text:style-name="T5"> je </text:span><text:span text:style-name="T10">celota pravnih pravil in načel, ki opredeljujejo kazniva dejanja, kazensko odgovornost in kazenske sankcije</text:span><text:span text:style-name="T5">. Opisi kaznivih dejanj zajemajo vse tiste </text:span><text:soft-page-break/><text:span text:style-name="T5">kazensko pravne prepovedi in zapovedi, ki varujejo temeljne človeške in družbene dobrine. Povezano je z vsemi drugimi pravnimi panogami. </text:span></text:p>
      <text:p text:style-name="P53"/>
      <text:p text:style-name="P1"><text:span text:style-name="T10">Temeljna načela kazenskega prava</text:span><text:span text:style-name="T5">:</text:span></text:p>
      <text:list xml:id="list311266029" text:continue-numbering="true" text:style-name="WWNum3">
        <text:list-item>
          <text:p text:style-name="P9"><text:span text:style-name="T5">načela človekovega dostojanstva in humanosti (npr. prepoved smrtne kazni), </text:span></text:p>
        </text:list-item>
        <text:list-item>
          <text:p text:style-name="P9"><text:span text:style-name="T5">načelo legitimnosti in omejenosti represije samo na primere, ko »varstva človeka in drugih temeljnih vrednot ni mogoče zagotavljati drugače« (prisila kot ultima ratio) </text:span></text:p>
        </text:list-item>
        <text:list-item>
          <text:p text:style-name="P9"><text:span text:style-name="T5">načelo zakonitosti,</text:span></text:p>
        </text:list-item>
        <text:list-item>
          <text:p text:style-name="P9"><text:span text:style-name="T5">načelo subjektivne ali krivdne odgovornosti, </text:span></text:p>
        </text:list-item>
        <text:list-item>
          <text:p text:style-name="P9"><text:span text:style-name="T5">načelo sorazmernosti med kaznivim dejanjem in kaznijo (načelo pravične kazni).</text:span></text:p>
        </text:list-item>
      </text:list>
      <text:p text:style-name="P60"/>
      <text:p text:style-name="P1"><text:span text:style-name="T5">Kazensko pravo ima:</text:span></text:p>
      <text:list xml:id="list41562925" text:continue-numbering="true" text:style-name="WWNum3">
        <text:list-item>
          <text:p text:style-name="P9"><text:span text:style-name="T8">SPLOŠNI DEL</text:span><text:span text:style-name="T5"> - njegov predmet so že zgoraj navedena načela kazenskega prava in vsa tista pravna pravila, ki se nanašajo na zasnovo in skupne značilnosti vseh kaznivih dejanj, na splošne prvine in predpostavke kazenske odgovornosti in na sistem kazenskih sankcij. </text:span></text:p>
        </text:list-item>
      </text:list>
      <text:p text:style-name="P65"/>
      <text:list xml:id="list145420780" text:continue-numbering="true" text:style-name="WWNum3">
        <text:list-item>
          <text:p text:style-name="P9"><text:span text:style-name="T8">POSEBNI DEL</text:span><text:span text:style-name="T5"> - zajema opise posameznih kaznivih dejanj, ki so razvrščena v 21 poglavij s sorodnimi kaznivimi dejanji. </text:span></text:p>
        </text:list-item>
      </text:list>
      <text:p text:style-name="P53"/>
      <text:p text:style-name="P1"><text:span text:style-name="T5">V kazensko pravo v širšem pomenu sodijo tudi druge vrste kaznivih dejanj. V tem primeru govorimo o </text:span><text:span text:style-name="T10">kaznovalnem pravu</text:span><text:span text:style-name="T5">, ki se nanaša na:</text:span></text:p>
      <text:list xml:id="list1663076185" text:continue-numbering="true" text:style-name="WWNum3">
        <text:list-item>
          <text:p text:style-name="P9"><text:span text:style-name="T10">kazniva dejanja</text:span><text:span text:style-name="T5">,</text:span></text:p>
        </text:list-item>
        <text:list-item>
          <text:p text:style-name="P9"><text:span text:style-name="T10">disciplinske postopke</text:span><text:span text:style-name="T5">,</text:span></text:p>
        </text:list-item>
        <text:list-item>
          <text:p text:style-name="P9"><text:span text:style-name="T10">prekrške</text:span><text:span text:style-name="T5">.</text:span></text:p>
        </text:list-item>
      </text:list>
      <text:p text:style-name="P1"><text:span text:style-name="T8">2. 9. <text:s text:c="2"/>POSTOPKOVNO PRAVO</text:span></text:p>
      <text:p text:style-name="P65"/>
      <text:p text:style-name="P1"><text:span text:style-name="T8">Postopkovno pravo</text:span><text:span text:style-name="T5"> </text:span><text:span text:style-name="T10">zajema sodne in druge postopke (npr. upravnega), v katerih se odloča o pravicah in dolžnostih strank v konkretnih pravnih zadevah</text:span><text:span text:style-name="T5">. </text:span><text:span text:style-name="T10">Sestavljajo ga</text:span><text:span text:style-name="T5"> </text:span><text:span text:style-name="T10">pravna pravila in načela o organizaciji in načinu delovanja pristojnih organov v posameznih vrstah postopka</text:span><text:span text:style-name="T5">. Postopkovna pravila so tehnično zelo izdelana in so povečini kogentne narave.</text:span></text:p>
      <text:p text:style-name="P53"/>
      <text:p text:style-name="P53"/>
      <text:p text:style-name="P1"><text:span text:style-name="T8">2. 10. <text:s text:c="2"/>MEDNARODNO (JAVNO) PRAVO</text:span></text:p>
      <text:p text:style-name="P60"/>
      <text:p text:style-name="P1"><text:span text:style-name="T8">Mednarodno javno pravo</text:span><text:span text:style-name="T5"> je </text:span><text:span text:style-name="T10">pravna panoga, ki ureja mednarodna razmerja med</text:span><text:span text:style-name="T5"> </text:span><text:span text:style-name="T10">subjekti mednarodnega prava</text:span><text:span text:style-name="T5">. V mednarodni skupnosti so kot subjekti priznani zlasti </text:span><text:span text:style-name="T10">države</text:span><text:span text:style-name="T5"> in </text:span><text:span text:style-name="T10">nekatere mednarodne organizacije</text:span><text:span text:style-name="T5"> (npr. OZN).</text:span></text:p>
      <text:p text:style-name="P53"/>
      <text:p text:style-name="P1"><text:span text:style-name="T10">Temeljna načela</text:span><text:span text:style-name="T5"> so:</text:span></text:p>
      <text:list xml:id="list1397756947" text:continue-numbering="true" text:style-name="WWNum3">
        <text:list-item>
          <text:p text:style-name="P9"><text:span text:style-name="T5">enakopravnost in samoodločba narodov,</text:span></text:p>
        </text:list-item>
        <text:list-item>
          <text:p text:style-name="P9"><text:span text:style-name="T5">suverena enakost držav,</text:span></text:p>
        </text:list-item>
        <text:list-item>
          <text:p text:style-name="P9"><text:span text:style-name="T5">neuporaba sile in grožnje s silo,</text:span></text:p>
        </text:list-item>
        <text:list-item>
          <text:p text:style-name="P9"><text:span text:style-name="T5">mirno reševanje mednarodnih sporov,</text:span></text:p>
        </text:list-item>
        <text:list-item>
          <text:p text:style-name="P9"><text:span text:style-name="T5">nevmešavanje v notranje zadeve drugih držav,</text:span></text:p>
        </text:list-item>
        <text:list-item>
          <text:p text:style-name="P9"><text:span text:style-name="T5">vestno in pošteno izpolnjevanje obveznosti. </text:span></text:p>
        </text:list-item>
      </text:list>
      <text:p text:style-name="P53"/>
      <text:p text:style-name="P1"><text:span text:style-name="T5">Klasična delitev mednarodnega prava je delitev na:</text:span></text:p>
      <text:list xml:id="list1716881622" text:continue-numbering="true" text:style-name="WWNum3">
        <text:list-item>
          <text:p text:style-name="P9"><text:span text:style-name="T17">MIRNODOBNO PRAVO</text:span></text:p>
        </text:list-item>
        <text:list-item>
          <text:p text:style-name="P9"><text:span text:style-name="T17">VOJNO PRAVO</text:span></text:p>
        </text:list-item>
      </text:list>
      <text:p text:style-name="P60"/>
      <text:p text:style-name="P1"><text:span text:style-name="T5">Mednarodno pravo vsebuje pravila o: </text:span></text:p>
      <text:list xml:id="list1155597967" text:continue-numbering="true" text:style-name="WWNum3">
        <text:list-item>
          <text:p text:style-name="P9"><text:soft-page-break/><text:span text:style-name="T10">oblasti države v času in prostoru</text:span><text:span text:style-name="T5"> (državno območje in državne meje, sukcesija držav, mednarodna območja), </text:span></text:p>
        </text:list-item>
        <text:list-item>
          <text:p text:style-name="P9"><text:span text:style-name="T10">sklepanju mednarodnih pogodb</text:span><text:span text:style-name="T5">,</text:span></text:p>
        </text:list-item>
        <text:list-item>
          <text:p text:style-name="P9"><text:span text:style-name="T10">odgovornosti držav za protipravna dejanja</text:span><text:span text:style-name="T5">,</text:span></text:p>
        </text:list-item>
        <text:list-item>
          <text:p text:style-name="P9"><text:span text:style-name="T10">mednarodnih organizacijah</text:span><text:span text:style-name="T5">,</text:span></text:p>
        </text:list-item>
        <text:list-item>
          <text:p text:style-name="P9"><text:span text:style-name="T10">varstvu človekovih pravic</text:span><text:span text:style-name="T5">,</text:span></text:p>
        </text:list-item>
        <text:list-item>
          <text:p text:style-name="P9"><text:span text:style-name="T10">varstvu okolja</text:span><text:span text:style-name="T5">.</text:span></text:p>
        </text:list-item>
      </text:list>
      <text:p text:style-name="P60"/>
      <text:p text:style-name="P1"><text:span text:style-name="T10">Pomembne podpanoge mednarodnega prava</text:span><text:span text:style-name="T5"> so: </text:span></text:p>
      <text:list xml:id="list423165868" text:continue-numbering="true" text:style-name="WWNum3">
        <text:list-item>
          <text:p text:style-name="P9"><text:span text:style-name="T5">mednarodno sosedsko pravo, </text:span></text:p>
        </text:list-item>
        <text:list-item>
          <text:p text:style-name="P9"><text:span text:style-name="T5">pomorsko pravo, </text:span></text:p>
        </text:list-item>
        <text:list-item>
          <text:p text:style-name="P9"><text:span text:style-name="T5">diplomatsko in konzularno pravo, </text:span></text:p>
        </text:list-item>
        <text:list-item>
          <text:p text:style-name="P9"><text:span text:style-name="T5">vojno, nevtralno in humanitarno pravo. </text:span></text:p>
        </text:list-item>
      </text:list>
      <text:p text:style-name="P53"/>
      <text:p text:style-name="P1"><text:span text:style-name="T5">Osrednji </text:span><text:span text:style-name="T10">formalni viri mednarodnega prava</text:span><text:span text:style-name="T5"> so:</text:span></text:p>
      <text:list xml:id="list731687939" text:continue-list="list1781617652" text:style-name="WWNum30">
        <text:list-item>
          <text:p text:style-name="P10"><text:span text:style-name="T5">mednarodno običajno pravo,</text:span></text:p>
        </text:list-item>
        <text:list-item>
          <text:p text:style-name="P10"><text:span text:style-name="T5">obča pravna načela (ki jih priznavajo civilizirani narodi), </text:span></text:p>
        </text:list-item>
        <text:list-item>
          <text:p text:style-name="P10"><text:span text:style-name="T5">mednarodne pogodbe (urejajo večino zadev). </text:span></text:p>
        </text:list-item>
      </text:list>
      <text:p text:style-name="P53"/>
      <text:p text:style-name="P1"><text:span text:style-name="T5">O odnosu med mednarodnim in notranjim (državnim) pravom govorijo: </text:span></text:p>
      <text:list xml:id="list1400448517" text:continue-numbering="true" text:style-name="WWNum30">
        <text:list-item>
          <text:p text:style-name="P10"><text:span text:style-name="T10">teorija o primatu mednarodnega prava</text:span><text:span text:style-name="T5"> – ne ustreza resničnosti</text:span></text:p>
        </text:list-item>
        <text:list-item>
          <text:p text:style-name="P10"><text:span text:style-name="T10">teorija o primatu državnega prava</text:span><text:span text:style-name="T5"> – zanika mednarodno pravo</text:span></text:p>
        </text:list-item>
        <text:list-item>
          <text:p text:style-name="P10"><text:span text:style-name="T10">dualistična teorija</text:span><text:span text:style-name="T5"> – izhaja iz tega, da med obema vrstama prav ni razmerja nadrejenosti oz. podrejenosti; obe vrsti prava sta ločeni, vzporedni in v veliki meri neodvisni. </text:span></text:p>
        </text:list-item>
      </text:list>
      <text:p text:style-name="P60"/>
      <text:p text:style-name="P1"><text:span text:style-name="T5">Ustava RS sprejema načelo, da morajo biti zakoni in drugi predpisi v skladu s splošno veljavnimi načeli mednarodnega prava in z mednarodnimi pogodbami, ki obvezujejo RS.</text:span></text:p>
      <text:p text:style-name="P60"/>
      <text:p text:style-name="P1"><text:span text:style-name="T5">Mednarodna pravna pravila (npr. mednarodna pogodba) so praviloma sad sporazuma dveh ali več suverenih držav. V mednarodnem pravu ni pravnih sankcij, ki bi jih bilo mogoče izenačevati z državnimi pravnimi sankcijami. Reakcije na kršitve mednarodnega prava, ki jih storijo države, so povečini politične in moralne narave.</text:span></text:p>
      <text:p text:style-name="P53"/>
      <text:p text:style-name="P53"/>
      <text:p text:style-name="P1"><text:span text:style-name="T8">2. 11. <text:s text:c="2"/>MEDNARODNO ZASEBNO PRAVO</text:span></text:p>
      <text:p text:style-name="P53"/>
      <text:p text:style-name="P1"><text:span text:style-name="T8">Mednarodno zasebno pravo</text:span><text:span text:style-name="T5"> </text:span><text:span text:style-name="T10">ureja statusna, družinska, premoženjska in še nekatera druga materialnopravna razmerja s tujo prvino</text:span><text:span text:style-name="T5">.</text:span></text:p>
      <text:p text:style-name="P53"/>
      <text:p text:style-name="P1"><text:span text:style-name="T5">Za to pravno panogo so najbolj značilna </text:span><text:span text:style-name="T8">kolizijska pravna pravila</text:span><text:span text:style-name="T5">, ki določajo, katero pravo naj se uporabi v pravnem razmerju s tujo prvino. </text:span></text:p>
      <text:p text:style-name="P53"/>
      <text:p text:style-name="P1"><text:span text:style-name="T5">Vanj sodijo tudi </text:span><text:span text:style-name="T8">materialnopravna</text:span><text:span text:style-name="T5"> (t.i. </text:span><text:span text:style-name="T8">substančna</text:span><text:span text:style-name="T5">) </text:span><text:span text:style-name="T8">pravila</text:span><text:span text:style-name="T5">, ki neposredno urejajo zasebnopravna razmerja s tujo prvino. Substančna pravna pravila so: </text:span></text:p>
      <text:list xml:id="list1187704583" text:continue-numbering="true" text:style-name="WWNum30">
        <text:list-item>
          <text:p text:style-name="P10"><text:span text:style-name="T10">pravo tujcev</text:span><text:span text:style-name="T5"> (npr. pravilo, da imajo tujci enake dedne pravice kot domači državljani, če je podana vzajemnost) in </text:span></text:p>
        </text:list-item>
        <text:list-item>
          <text:p text:style-name="P10"><text:span text:style-name="T10">izenačeno pravo med dvema ali več državami</text:span><text:span text:style-name="T5"> (npr. pravna pravila mednarodnih sporazumov o cestnem prometu). </text:span></text:p>
        </text:list-item>
      </text:list>
      <text:p text:style-name="P53"/>
      <text:p text:style-name="P1"><text:span text:style-name="T5">V širšem pomenu so sestavina mednarodnega zasebnega prava tudi pravna pravila o: </text:span></text:p>
      <text:list xml:id="list1138651997" text:continue-numbering="true" text:style-name="WWNum30">
        <text:list-item>
          <text:p text:style-name="P10"><text:span text:style-name="T5">civilnoprocesni pristojnosti sodišč in drugih državnih organov za odločanje o razmerjih s tujimi prvinami </text:span></text:p>
        </text:list-item>
        <text:list-item>
          <text:p text:style-name="P10"><text:soft-page-break/><text:span text:style-name="T5">priznavanju in izvršitvah tujih civilnopravnih odločb. </text:span></text:p>
        </text:list-item>
      </text:list>
      <text:p text:style-name="P53"/>
      <text:p text:style-name="P1"><text:span text:style-name="T5">O tem odloča pristojno domače sodišče v posebnem postopku, ki se imenuje </text:span><text:span text:style-name="T10">delibacijski postopek</text:span><text:span text:style-name="T5">. </text:span></text:p>
      <text:p text:style-name="P53"/>
      <text:p text:style-name="P1"><text:span text:style-name="T8">KOLIZIJSKA PRAVNA PRAVILA</text:span><text:span text:style-name="T5"> so pravila formalnega prava, ker ne urejajo vsebine posameznih pravnih razmerij. Določajo, katero pravo naj se uporabi za posamezne vrste pravnih razmerij ali za sestavine teh razmerij. Treba se je navezovati na tista tuja pravila, s katerimi so posamezna pravna razmerja najtesneje povezana. </text:span></text:p>
      <text:p text:style-name="P53"/>
      <text:p text:style-name="P1"><text:span text:style-name="T5">Primeri za nekatere navezne okoliščine so: </text:span></text:p>
      <text:list xml:id="list109518244" text:continue-numbering="true" text:style-name="WWNum30">
        <text:list-item>
          <text:p text:style-name="P10"><text:span text:style-name="T5">pravo državljanstva (</text:span><text:span text:style-name="T9">lex nationalis</text:span><text:span text:style-name="T5">) za statusna in družinskopravna razmerja,</text:span></text:p>
        </text:list-item>
        <text:list-item>
          <text:p text:style-name="P10"><text:span text:style-name="T5">pravo kraja, kjer je stvar (</text:span><text:span text:style-name="T9">lex rei sitae</text:span><text:span text:style-name="T5">), za stvarnopravna razmerja in za pogodbe glede nepremičnin,</text:span></text:p>
        </text:list-item>
        <text:list-item>
          <text:p text:style-name="P10"><text:span text:style-name="T5">pravo, ki sta ga izbrali pogodbeni stranki, če zakon ali mednarodna pogodba ne določata drugače (</text:span><text:span text:style-name="T9">načelo avtonomije</text:span><text:span text:style-name="T5">), za pogodbena razmerja, </text:span></text:p>
        </text:list-item>
        <text:list-item>
          <text:p text:style-name="P10"><text:span text:style-name="T5">pravo kraja, kjer je storilec deloval (</text:span><text:span text:style-name="T9">lex loci delicti comissi</text:span><text:span text:style-name="T5">),</text:span></text:p>
        </text:list-item>
        <text:list-item>
          <text:p text:style-name="P10"><text:span text:style-name="T5">pravo kraja, kjer je nastopila škodna posledica (</text:span><text:span text:style-name="T9">lex loci laesionis</text:span><text:span text:style-name="T5">), za odškodninska razmerja in</text:span></text:p>
        </text:list-item>
        <text:list-item>
          <text:p text:style-name="P10"><text:span text:style-name="T5">materialno pravo sodišča, ki o stvari odloča (lex fori), kot subsidiarna navezna okoliščina v primeru, ko zaradi pridržka javnega reda ni mogoče uporabiti tujega prava. </text:span></text:p>
        </text:list-item>
      </text:list>
      <text:p text:style-name="P53"/>
      <text:p text:style-name="P1"><text:span text:style-name="T5">Pravna pravila mednarodnega zasebnega prava so povečini </text:span><text:span text:style-name="T10">kogentne</text:span><text:span text:style-name="T5"> narave; dispozitivna so samo tista, ki na področju pogodbenega prava dovoljujejo avtonomijo strank. </text:span></text:p>
      <text:p text:style-name="P53"/>
      <text:p text:style-name="P53"/>
      <text:p text:style-name="P1"><text:span text:style-name="T8">3. <text:s text:c="2"/>TEMELJNE SKUPINE PRAVA</text:span></text:p>
      <text:p text:style-name="P62"/>
      <text:p text:style-name="P1"><text:span text:style-name="T8">3. 1. <text:s text:c="2"/>NOTRANJE (DRŽAVNO) IN MEDNARODNO PRAVO</text:span></text:p>
      <text:p text:style-name="P60"/>
      <text:p text:style-name="P1"><text:span text:style-name="T5">Delitev na notranje in na mednarodno pravo izhaja iz </text:span><text:span text:style-name="T10">razsežnosti pravnih razmerij</text:span><text:span text:style-name="T5">, ki so pravno urejena. </text:span></text:p>
      <text:p text:style-name="P53"/>
      <text:p text:style-name="P1"><text:span text:style-name="T8">NOTRANJE PRAVO</text:span><text:span text:style-name="T5"> ureja razmerja znotraj posameznih držav ali njihovih upravno-teritorialnih enot.</text:span></text:p>
      <text:p text:style-name="P53"/>
      <text:p text:style-name="P1"><text:span text:style-name="T8">MEDNARODNO PRAVO</text:span><text:span text:style-name="T5"> ureja razmerja med subjekti mednarodnega prava, kot so zlasti države in mednarodne organizacije.</text:span></text:p>
      <text:p text:style-name="P60"/>
      <text:p text:style-name="P60"/>
      <text:p text:style-name="P1"><text:span text:style-name="T8">3. 2. <text:s text:c="2"/>MATERIALNO IN FORMALNO PRAVO</text:span></text:p>
      <text:p text:style-name="P60"/>
      <text:p text:style-name="P1"><text:span text:style-name="T5">Razločevanje med materialnim in formalnim pravom upošteva </text:span><text:span text:style-name="T10">zorni kot, pod katerim so</text:span><text:span text:style-name="T5"> </text:span><text:span text:style-name="T10">urejene pravice in pravne dolžnosti pravnih subjektov</text:span><text:span text:style-name="T5">. </text:span></text:p>
      <text:p text:style-name="P53"/>
      <text:p text:style-name="P1"><text:span text:style-name="T8">MATERIALNO PRAVO</text:span><text:span text:style-name="T5"> – o njem govorimo če gre za pravice in pravne dolžnosti v primarnih (temeljnih) razmerjih med pravnimi subjekti. </text:span></text:p>
      <text:p text:style-name="P53"/>
      <text:p text:style-name="P1"><text:span text:style-name="T5">Za to vrsto prava gre:</text:span></text:p>
      <text:list xml:id="list803059334" text:continue-list="list423165868" text:style-name="WWNum3">
        <text:list-item>
          <text:p text:style-name="P9"><text:span text:style-name="T5">pri pravicah in pravnih dolžnostih pravnih subjektov v pogodbenih razmerjih (npr. pri kupoprodajni pogodbi),</text:span></text:p>
        </text:list-item>
        <text:list-item>
          <text:p text:style-name="P9"><text:span text:style-name="T5">v razmerjih med zakoncema,</text:span></text:p>
        </text:list-item>
        <text:list-item>
          <text:p text:style-name="P9"><text:soft-page-break/><text:span text:style-name="T5">v razmerjih glede stvari (npr. pri lastninski pravici),</text:span></text:p>
        </text:list-item>
        <text:list-item>
          <text:p text:style-name="P9"><text:span text:style-name="T5">v primerih zapovedanega in prepovedanega ravnanja pri posameznih kaznivih dejanjih,</text:span></text:p>
        </text:list-item>
        <text:list-item>
          <text:p text:style-name="P9"><text:span text:style-name="T5">pri pravicah in dolžnostih državnih organov,</text:span></text:p>
        </text:list-item>
        <text:list-item>
          <text:p text:style-name="P9"><text:span text:style-name="T5">pri temeljnih (ustavnih) pravicah in dolžnostih,</text:span></text:p>
        </text:list-item>
        <text:list-item>
          <text:p text:style-name="P9"><text:span text:style-name="T5">pri pravicah in pravnih dolžnostih davčnih zavezancev in pristojnih finančnih organov. </text:span></text:p>
        </text:list-item>
      </text:list>
      <text:p text:style-name="P65"/>
      <text:p text:style-name="P1"><text:span text:style-name="T5">Tipični pravni panogi materialnega prava sta </text:span><text:span text:style-name="T8">civilno </text:span><text:span text:style-name="T5">in</text:span><text:span text:style-name="T35"> </text:span><text:span text:style-name="T8">kazensko (materialno) pravo</text:span><text:span text:style-name="T5">.</text:span></text:p>
      <text:p text:style-name="P53"/>
      <text:p text:style-name="P1"><text:span text:style-name="T5">Značilni »vmesni« pravni panogi sta </text:span><text:span text:style-name="T8">upravno</text:span><text:span text:style-name="T5"> in </text:span><text:span text:style-name="T8">mednarodno pravo</text:span><text:span text:style-name="T5">. </text:span></text:p>
      <text:p text:style-name="P74"/>
      <text:p text:style-name="P1"><text:span text:style-name="T8">FORMALNO PRAVO</text:span><text:span text:style-name="T5"> ureja: </text:span></text:p>
      <text:list xml:id="list1245369608" text:continue-numbering="true" text:style-name="WWNum3">
        <text:list-item>
          <text:p text:style-name="P9"><text:span text:style-name="T5">ustroj pravnih oseb (</text:span><text:span text:style-name="T8">organizacijsko pravo</text:span><text:span text:style-name="T5">), </text:span></text:p>
        </text:list-item>
        <text:list-item>
          <text:p text:style-name="P9"><text:span text:style-name="T10">postopek</text:span><text:span text:style-name="T5">, v katerem se pravice in pravne dolžnosti oblikujejo, uporabljajo in varujejo (</text:span><text:span text:style-name="T8">postopkovno pravo</text:span><text:span text:style-name="T5">) in </text:span></text:p>
        </text:list-item>
        <text:list-item>
          <text:p text:style-name="P9"><text:span text:style-name="T10">zunanjo spoznavno obliko</text:span><text:span text:style-name="T5">, ki jo morajo imeti normativni pravni akti in pravna dejanja, da so pravno veljavna. </text:span></text:p>
        </text:list-item>
      </text:list>
      <text:p text:style-name="P60"/>
      <text:p text:style-name="P1"><text:span text:style-name="T5">Formalnopravna pravila lahko pogojno označimo kot sekundarna pravna pravila, če s tem mislimo na to, da prispevajo k oblikovanju, utrjevanju in pravnemu varstvu materialnopravnih pravil, ki so gledano s tega zornega kota, primarna pravna pravila. </text:span></text:p>
      <text:p text:style-name="P60"/>
      <text:p text:style-name="P1"><text:span text:style-name="T5">Svojska formalnopravna pravila so tista, ki urejajo posamezne vrste postopkov – prototipi postopkovnega prava so: </text:span></text:p>
      <text:list xml:id="list1134610214" text:continue-numbering="true" text:style-name="WWNum3">
        <text:list-item>
          <text:p text:style-name="P9"><text:span text:style-name="T10">civilno postopkovno (procesno) pravo</text:span><text:span text:style-name="T5">,</text:span></text:p>
        </text:list-item>
        <text:list-item>
          <text:p text:style-name="P9"><text:span text:style-name="T10">kazensko postopkovno (procesno) pravo</text:span><text:span text:style-name="T5">,</text:span></text:p>
        </text:list-item>
        <text:list-item>
          <text:p text:style-name="P9"><text:span text:style-name="T10">upravno postopkovno procesno pravo</text:span><text:span text:style-name="T5">, ki se nanaša na:</text:span></text:p>
        </text:list-item>
      </text:list>
      <text:list xml:id="list72350860" text:style-name="WWNum31">
        <text:list-item>
          <text:p text:style-name="P43"><text:span text:style-name="T5">splošni upravni postopek</text:span></text:p>
        </text:list-item>
        <text:list-item>
          <text:p text:style-name="P43"><text:span text:style-name="T5">posebne upravne postopke in </text:span></text:p>
        </text:list-item>
        <text:list-item>
          <text:p text:style-name="P43"><text:span text:style-name="T5">(sodni) upravni spor. </text:span></text:p>
        </text:list-item>
      </text:list>
      <text:p text:style-name="P53"/>
      <text:p text:style-name="P53"/>
      <text:p text:style-name="P1"><text:span text:style-name="T8">3. 3. <text:s text:c="2"/>JAVNO IN ZASEBNO PRAVO</text:span></text:p>
      <text:p text:style-name="P53"/>
      <text:p text:style-name="P1"><text:span text:style-name="T5">Dvodelba med javnim in zasebnim pravom je že od rimskih časov globoko zakoreninjena v pravno zavest. To dvodelbo je zgoščeno opredelil </text:span><text:span text:style-name="T46">rimski klasični pravnik Ulpijan: »Ius publicum est quod ad statum rei publicae spectat, privatum autem quod ad singulorum utilitatem« (»Javno pravo ureja položaj rimske države, zasebno pravo pa koristi posameznika«). </text:span></text:p>
      <text:p text:style-name="P53"/>
      <text:p text:style-name="P1"><text:span text:style-name="T8">JAVNO PRAVO</text:span><text:span text:style-name="T5"> - zanj so značilna pravna razmerja, v katerih so pravni subjekti drug drugemu </text:span><text:span text:style-name="T10">nad-</text:span><text:span text:style-name="T5"> in </text:span><text:span text:style-name="T10">podrejeni</text:span><text:span text:style-name="T5">.</text:span></text:p>
      <text:p text:style-name="P53"/>
      <text:p text:style-name="P1"><text:span text:style-name="T5">Nosilec podrejanja (subordinacije) je </text:span><text:span text:style-name="T10">država kot organ oblasti</text:span><text:span text:style-name="T5">, ki pravna razmerja prisilno oklepa in prek njih udejanja javne (splošne) interese. Podrejeni subjekti so naslovljenci pravnih dolžnosti, ki jim ustreza pristojnost države, da se po uradni dolžnosti (ex officio) odziva na pravne kršitve ter na to, če so podane vse pravne predpostavke, izreka pravne sankcije.</text:span></text:p>
      <text:p text:style-name="P53"/>
      <text:p text:style-name="P1"><text:span text:style-name="T10">Pravne panoge javnega prava</text:span><text:span text:style-name="T5"> so:</text:span></text:p>
      <text:list xml:id="list1572771123" text:continue-list="list109518244" text:style-name="WWNum30">
        <text:list-item>
          <text:p text:style-name="P10"><text:span text:style-name="T5">ustavno pravo, </text:span></text:p>
        </text:list-item>
        <text:list-item>
          <text:p text:style-name="P10"><text:span text:style-name="T5">upravno pravo, </text:span></text:p>
        </text:list-item>
        <text:list-item>
          <text:p text:style-name="P10"><text:span text:style-name="T5">finančno pravo, </text:span></text:p>
        </text:list-item>
        <text:list-item>
          <text:p text:style-name="P10"><text:span text:style-name="T5">kazensko pravo, </text:span></text:p>
        </text:list-item>
        <text:list-item>
          <text:p text:style-name="P10"><text:soft-page-break/><text:span text:style-name="T5">postopkovno pravo, </text:span></text:p>
        </text:list-item>
        <text:list-item>
          <text:p text:style-name="P10"><text:span text:style-name="T5">mednarodno javno pravo in </text:span></text:p>
        </text:list-item>
        <text:list-item>
          <text:p text:style-name="P10"><text:span text:style-name="T5">cerkveno pravo (imajo ga države, kjer država in cerkev nista ločeni).</text:span></text:p>
        </text:list-item>
      </text:list>
      <text:p text:style-name="P53"/>
      <text:p text:style-name="P1"><text:span text:style-name="T8">ZASEBNO PRAVO</text:span><text:span text:style-name="T5"> - v njem so pravni subjekti drug drugemu </text:span><text:span text:style-name="T10">prirejeni (enakopravni)</text:span><text:span text:style-name="T5">. Prirejeni subjekti so avtonomni in pravno svobodni. Pravni subjekti uresničujejo zasebne interese in glede na to sami odločajo, ali bodo sprejemali obveznosti in ali bodo aktivirali abstraktna upravičenja (pravice), ki jim pripadajo.V zasebnem pravu so pravna pravila povečini </text:span><text:span text:style-name="T10">dispozitivne narave</text:span><text:span text:style-name="T5">.</text:span></text:p>
      <text:p text:style-name="P1"><text:span text:style-name="T10">Pravni panogi zasebnega prava</text:span><text:span text:style-name="T5"> sta: </text:span></text:p>
      <text:list xml:id="list916877133" text:continue-numbering="true" text:style-name="WWNum30">
        <text:list-item>
          <text:p text:style-name="P10"><text:span text:style-name="T5">civilno pravo in</text:span></text:p>
        </text:list-item>
        <text:list-item>
          <text:p text:style-name="P10"><text:span text:style-name="T5">gospodarsko (trgovinsko) pravo,</text:span></text:p>
        </text:list-item>
        <text:list-item>
          <text:p text:style-name="P10"><text:span text:style-name="T5">zgodovinsko gledano pa sta bili del zasebnega prava tudi družinsko in delovno pravo.</text:span></text:p>
        </text:list-item>
      </text:list>
      <text:p text:style-name="P53"/>
      <text:p text:style-name="P1"><text:span text:style-name="T5">V sodobnem pravu ni čiste delitve na javno in zasebno pravo. Minimalna omejitev zasebnega prava je že v tem, da ga naposled vselej sankcionira država kot oblastni (nadrejeni) organ. Kolikor toliko čisto zasebno pravo je značilno za civilno in gospodarsko (poslovno) pravo, kjer je to pravo ločeno od civilnega prava. Znotraj civilnega prava je kopica omejitev zlasti na področju stvarnega prava (gospodarska, socialna in ekološka funkcija lastnine), a se tudi na drugih področjih uveljavljajo nekatere javne prvine. </text:span></text:p>
      <text:p text:style-name="P53"/>
      <text:p text:style-name="P1"><text:span text:style-name="T5">Do sprememb prihaja tudi na področju javnega prava. </text:span></text:p>
      <text:p text:style-name="P53"/>
      <text:p text:style-name="P1"><text:span text:style-name="postbody1"><text:span text:style-name="T68">IZPIT: Kakšna je razlika med javnim in zasebnim pravom?</text:span></text:span></text:p>
      <text:p text:style-name="P56"/>
      <text:p text:style-name="P56"/>
      <text:p text:style-name="P1"><text:span text:style-name="T8">4. <text:s/>VPRAŠANJA NOVIH PRAVNIH PANOG</text:span></text:p>
      <text:p text:style-name="P56"/>
      <text:p text:style-name="P1"><text:span text:style-name="T5">Oblikovanje novih pravnih panog je dolgotrajen proces. Izoblikovati se morajo </text:span><text:span text:style-name="T10">pravni instituti</text:span><text:span text:style-name="T5"> in </text:span><text:span text:style-name="T10">pravna načela</text:span><text:span text:style-name="T5">, ki to novo področje obvladujejo in ga tako intenzivno prežemajo, da gre za </text:span><text:span text:style-name="T10">enovito in koherentno pravno celoto</text:span><text:span text:style-name="T5"> (način pravnega urejanja). </text:span></text:p>
      <text:p text:style-name="P53"/>
      <text:p text:style-name="P53"/>
      <text:p text:style-name="P90"><text:span text:style-name="T8">X. <text:s text:c="2"/>POGLEDI NA NARAVO PRAVA</text:span></text:p>
      <text:p text:style-name="P53"/>
      <text:p text:style-name="P53"/>
      <text:p text:style-name="P1"><text:span text:style-name="T8">1. <text:s text:c="2"/>NARAVNO PRAVO</text:span></text:p>
      <text:p text:style-name="P56"/>
      <text:p text:style-name="P1"><text:span text:style-name="T8">1. 1. <text:s text:c="2"/>UVOD</text:span></text:p>
      <text:p text:style-name="P53"/>
      <text:p text:style-name="P1"><text:span text:style-name="T8">Pravnopozitivistično</text:span><text:span text:style-name="T5"> in </text:span><text:span text:style-name="T8">naravnopravno mišljenje</text:span><text:span text:style-name="T5"> sta temeljna pravna pristopa, ki sta kljub notranjim razlikam in različnejšim usmeritvam, zaznamovala zgodovino pravne miselnosti vse do danes. </text:span></text:p>
      <text:p text:style-name="P53"/>
      <text:p text:style-name="P1"><text:span text:style-name="T10">Naravnopravni pogled</text:span><text:span text:style-name="T5"> na pravo </text:span><text:span text:style-name="T10">umetniško ponazarja</text:span><text:span text:style-name="T5"> Sofoklejeva tragedija Antigona, v kateri sta soočena Kreontova oblastniška in totalitarna drža na eni in Antigonino sklicevanje in ravnanje v skladu z naravnim pravom na drugi strani. </text:span></text:p>
      <text:p text:style-name="P53"/>
      <text:p text:style-name="P1"><text:span text:style-name="T5">Skupno </text:span><text:span text:style-name="T8">izhodišče naravnega prava</text:span><text:span text:style-name="T5"> je, da je: </text:span></text:p>
      <text:list xml:id="list1091145828" text:continue-numbering="true" text:style-name="WWNum30">
        <text:list-item>
          <text:p text:style-name="P10"><text:span text:style-name="T5">večno in nespremenljivo, </text:span></text:p>
        </text:list-item>
        <text:list-item>
          <text:p text:style-name="P10"><text:span text:style-name="T5">splošno veljavno,</text:span></text:p>
        </text:list-item>
        <text:list-item>
          <text:p text:style-name="P10"><text:span text:style-name="T5">vsebinsko pravilno, </text:span></text:p>
        </text:list-item>
        <text:list-item>
          <text:p text:style-name="P10"><text:soft-page-break/><text:span text:style-name="T5">mogoče spoznati z razumom in</text:span></text:p>
        </text:list-item>
        <text:list-item>
          <text:p text:style-name="P10"><text:span text:style-name="T5">nadrejeno pozitivnemu pravu.</text:span></text:p>
        </text:list-item>
      </text:list>
      <text:p text:style-name="P65"/>
      <text:p text:style-name="P1"><text:span text:style-name="T68">? IZPIT: Navedi skupna stališča naravnopravnih teorij!</text:span></text:p>
      <text:p text:style-name="P53"/>
      <text:p text:style-name="P1"><text:span text:style-name="T5">V nasprotju z naravnim pravom je </text:span><text:span text:style-name="T8">pozitivno pravo</text:span><text:span text:style-name="T5">: <text:s/></text:span></text:p>
      <text:list xml:id="list1839518676" text:continue-numbering="true" text:style-name="WWNum30">
        <text:list-item>
          <text:p text:style-name="P10"><text:span text:style-name="T5">časovno, krajevno in personalno omejeno, </text:span></text:p>
        </text:list-item>
        <text:list-item>
          <text:p text:style-name="P10"><text:span text:style-name="T5">njegovi ustvarjalci so ljudje, </text:span></text:p>
        </text:list-item>
        <text:list-item>
          <text:p text:style-name="P10"><text:span text:style-name="T5">po vsebinski plati pa vsebuje pravila, ki so le bolj ali manj popolna in pravična.</text:span></text:p>
        </text:list-item>
      </text:list>
      <text:p text:style-name="P53"/>
      <text:p text:style-name="P1"><text:span text:style-name="T5">Naravno pravo je vsebinsko merilo pozitivnega; slednje udejanja in konkretizira naravnega v razmerjih med ljudmi in ga s tem operacionalizira. </text:span></text:p>
      <text:p text:style-name="P53"/>
      <text:p text:style-name="P1"><text:span text:style-name="T5">Če je pozitivno pravo v nasprotju z naravnim, mu naravno odreka veljavnost in vstopa na njegovo mesto. Od radikalnosti naravnopravne teorije je odvisno, kako se odziva na vsebinsko nepravilnost pozitivnega prava. </text:span></text:p>
      <text:p text:style-name="P78"/>
      <text:p text:style-name="P1"><text:span text:style-name="T17">Kje poiskati vsebino naravnega prava?</text:span></text:p>
      <text:p text:style-name="P53"/>
      <text:p text:style-name="P1"><text:span text:style-name="T5">V zgodovini pravne teorije prevladujejo trije odgovori: </text:span></text:p>
      <text:list xml:id="list1559312932" text:continue-numbering="true" text:style-name="WWNum30">
        <text:list-item>
          <text:p text:style-name="P10"><text:span text:style-name="T5">vodila naravnega prava je mogoče najti </text:span><text:span text:style-name="T10">v naravi</text:span><text:span text:style-name="T5"> (</text:span><text:span text:style-name="T8">antično naravno pravo</text:span><text:span text:style-name="T5">), </text:span></text:p>
        </text:list-item>
        <text:list-item>
          <text:p text:style-name="P10"><text:span text:style-name="T5">vsebino naravnega prava </text:span><text:span text:style-name="T10">določa Bog</text:span><text:span text:style-name="T5"> </text:span><text:span text:style-name="T8">(srednjeveško naravno pravo</text:span><text:span text:style-name="T5">), </text:span></text:p>
        </text:list-item>
        <text:list-item>
          <text:p text:style-name="P10"><text:span text:style-name="T5">vsebino naravnega prava je </text:span><text:span text:style-name="T10">mogoče razumsko izvesti iz opazovanja človekove</text:span><text:span text:style-name="T5"> </text:span><text:span text:style-name="T10">narave</text:span><text:span text:style-name="T5"> (</text:span><text:span text:style-name="T8">racionalistično naravno pravo</text:span><text:span text:style-name="T5">). </text:span></text:p>
        </text:list-item>
      </text:list>
      <text:p text:style-name="P53"/>
      <text:p text:style-name="P53"/>
      <text:p text:style-name="Standard"><text:span text:style-name="T8">1. 2. <text:s text:c="2"/>ANTIČNO (ARISTOTELOVO) NARAVNOPRAVNO POJMOVANJE</text:span></text:p>
      <text:p text:style-name="P53"/>
      <text:p text:style-name="P1"><text:span text:style-name="T5">Antična naravnopravna teorija je dosegla višek z grškim mislecem </text:span><text:span text:style-name="T15">ARISTOTELOM</text:span><text:span text:style-name="T5">:</text:span></text:p>
      <text:p text:style-name="P53"/>
      <text:list xml:id="list2105466061" text:continue-list="list1134610214" text:style-name="WWNum3">
        <text:list-item>
          <text:p text:style-name="P9"><text:span text:style-name="T5">izhaja iz enotnosti forme in materije (lika in tvari) ter gradi na tem, da je narava popolna forma stvarnosti nekega predmeta – naravno je vselej najboljše stanje neke stvari</text:span></text:p>
        </text:list-item>
      </text:list>
      <text:p text:style-name="P53"/>
      <text:list xml:id="list148408149" text:continue-numbering="true" text:style-name="WWNum3">
        <text:list-item>
          <text:p text:style-name="P9"><text:span text:style-name="T5">njegovo </text:span><text:span text:style-name="T10">pojmovanje narave</text:span><text:span text:style-name="T5"> je </text:span><text:span text:style-name="T8">vrednostno</text:span><text:span text:style-name="T5"> - v naravi ima vsako bitje svoj cilj, sama tvar je zgolj »čista možnost, čista potencialnost, ki šele z obliko zadosti dejanskosti« -nasprotje med obliko in tvarjo je relativno </text:span></text:p>
        </text:list-item>
      </text:list>
      <text:p text:style-name="P53"/>
      <text:list xml:id="list985982415" text:continue-numbering="true" text:style-name="WWNum3">
        <text:list-item>
          <text:p text:style-name="P9"><text:span text:style-name="T5">narava, ki ima v sebi namen, se imenuje </text:span><text:span text:style-name="T8">entelehija </text:span><text:span text:style-name="T5">(teženje k popolnosti) in pomeni, da se uresniči tisto, kar je sprva le možnost</text:span></text:p>
        </text:list-item>
      </text:list>
      <text:p text:style-name="P53"/>
      <text:list xml:id="list324784948" text:continue-numbering="true" text:style-name="WWNum3">
        <text:list-item>
          <text:p text:style-name="P9"><text:span text:style-name="T5">pravi, da je del narave tudi človek, ki ga označuje kot politično bitje (zoon politikon); človekov cilj je polis, človekovi naravi ustreza življenje v skupnosti</text:span></text:p>
        </text:list-item>
      </text:list>
      <text:p text:style-name="P53"/>
      <text:list xml:id="list827368069" text:continue-numbering="true" text:style-name="WWNum3">
        <text:list-item>
          <text:p text:style-name="P9"><text:span text:style-name="T5">zagovarja stališče, da je pravo možno le tam, kjer skupina </text:span><text:span text:style-name="T10">svobodnih</text:span><text:span text:style-name="T5"> in </text:span><text:span text:style-name="T10">enakih državljanov</text:span><text:span text:style-name="T5"> živi </text:span><text:span text:style-name="T10">skupno življenje</text:span><text:span text:style-name="T5">, da bi zadovoljevala vsem svojim potrebam; pogoj za pravo je, da veljajo </text:span><text:span text:style-name="T10">medsebojno priznani zakoni</text:span><text:span text:style-name="T5"> in se ti zakoni nanašajo na razmerja med osebami, ki so si enake v pogojih vladanja in podložnosti</text:span></text:p>
        </text:list-item>
      </text:list>
      <text:p text:style-name="P1"><text:span text:style-name="T5">Aristotel govori o </text:span><text:span text:style-name="T8">družbenem (političnem) pravu</text:span><text:span text:style-name="T5">, ki ga deli na: </text:span></text:p>
      <text:list xml:id="list1641572048" text:continue-numbering="true" text:style-name="WWNum3">
        <text:list-item>
          <text:p text:style-name="P9"><text:span text:style-name="T15">NARAVNO PRAVO</text:span><text:span text:style-name="T5"> – tudi zanj dopušča določen minimum spremenljivosti, </text:span></text:p>
        </text:list-item>
        <text:list-item>
          <text:p text:style-name="P9"><text:span text:style-name="T15">DOGOVORJENO (POZITIVNO) PRAVO</text:span><text:span text:style-name="T5"> – ki je spočetka lahko brez razlike tako ali drugače; razlika nastane šele kadar je z zakonom utemeljena. </text:span></text:p>
        </text:list-item>
      </text:list>
      <text:p text:style-name="P60"/>
      <text:list xml:id="list2069969496" text:continue-numbering="true" text:style-name="WWNum3">
        <text:list-item>
          <text:p text:style-name="P9"><text:soft-page-break/><text:span text:style-name="T5">pravi, da je naloga pozitivnega prava, da normativno konkretizira naravno pravo glede na ustrezen čas, prostor in ljudi, ki se jih pravo tiče in da s tem omogoča, da pravno življenje normalno poteka</text:span></text:p>
        </text:list-item>
      </text:list>
      <text:p text:style-name="P60"/>
      <text:list xml:id="list1339755334" text:continue-numbering="true" text:style-name="WWNum3">
        <text:list-item>
          <text:p text:style-name="P9"><text:span text:style-name="T5">zaveda se, da je zakonsko pravilo »splošno« in da zato z njim ni mogoče zaobseči vseh konkretnih primerov, izrecno pravi, da napaka ni v zakonu in tudi ne v zakonodaji, ampak v sami naravi stvari – tovrstnim primanjkljajem se lahko izognemo, če kot merilo odločanja uvedemo tudi </text:span><text:span text:style-name="T8">načelo blagohotnosti</text:span></text:p>
        </text:list-item>
      </text:list>
      <text:p text:style-name="P60"/>
      <text:list xml:id="list1338542875" text:continue-numbering="true" text:style-name="WWNum3">
        <text:list-item>
          <text:p text:style-name="P9"><text:span text:style-name="T5">v današnjem pravnem jeziku gre v primeru blagohotnega za vprašanje pravnih načel in za njihovo enako uporabljanje v pravni praksi</text:span></text:p>
        </text:list-item>
      </text:list>
      <text:p text:style-name="P95"/>
      <text:list xml:id="list213928666" text:continue-numbering="true" text:style-name="WWNum3">
        <text:list-item>
          <text:p text:style-name="P9"><text:span text:style-name="T5">razvil je </text:span><text:span text:style-name="T8">nauk o pravičnosti</text:span><text:span text:style-name="T5">, ki izhaja iz načela enakosti, katerega merilo je </text:span><text:span text:style-name="T10">sorazmernost</text:span><text:span text:style-name="T5">, geometričnost ali analognost – sorazmernost potrebuje merilo (tertium comparationis), ki ga vsebinsko napolnjuje</text:span></text:p>
        </text:list-item>
      </text:list>
      <text:p text:style-name="P60"/>
      <text:p text:style-name="P1"><text:span text:style-name="T5">Aristotel razločuje:</text:span></text:p>
      <text:list xml:id="list1614588259" text:continue-numbering="true" text:style-name="WWNum3">
        <text:list-item>
          <text:p text:style-name="P9"><text:span text:style-name="T15">IZRAVNALNO PRAVIČNOST</text:span><text:span text:style-name="T5"> (</text:span><text:span text:style-name="T8">iustitia commutativa</text:span><text:span text:style-name="T5">) je pravičnost med tistimi, ki so po naravi neenaki, pred zakonom pa so drug drugemu enaki. Tipična je za zasebno civilno pravo in pomeni, da gre za enakovrednost storitve (dajatve) in protistoritve (protidajatve) med osebami, ki so pred zakonom enake (npr. enakopravnost glede na blago in ceno pri kupoprodajni pogodbi). </text:span></text:p>
        </text:list-item>
      </text:list>
      <text:p text:style-name="P94"/>
      <text:list xml:id="list1343672695" text:continue-numbering="true" text:style-name="WWNum3">
        <text:list-item>
          <text:p text:style-name="P9"><text:span text:style-name="T15">RAZDELJEVALNO PRAVIČNOST</text:span><text:span text:style-name="T5"> (</text:span><text:span text:style-name="T8">iustitia distributiva</text:span><text:span text:style-name="T5">) je sorazmerna enakost med več osebami glede na težo, ki jim jo pripisuje ustrezno merilo razločevanja. Merilo razločevanja je položaj posameznika, ki ga ima v družbi; npr. tisti ki ima višji položaj ali pa je znotraj posameznega razreda ovrednoten višje ima več pravic in dolžnosti in glede na to tudi dobi več dobrin. </text:span></text:p>
        </text:list-item>
      </text:list>
      <text:p text:style-name="P53"/>
      <text:p text:style-name="P1"><text:span text:style-name="T5">V zgodovini je šlo pogosto za merila razločevanja (npr. glede na raso, stan, razred), ki po današnjih pojmovanjih niso sprejemljiva – glej 14. člen U-RS. </text:span></text:p>
      <text:p text:style-name="P53"/>
      <text:p text:style-name="P53"/>
      <text:p text:style-name="Standard"><text:span text:style-name="T8">1. 3. <text:s text:c="2"/>SHOLASTIČNO (TOMAŽEVO) NARAVNOPRAVNO POJMOVANJE</text:span></text:p>
      <text:p text:style-name="P53"/>
      <text:p text:style-name="P1"><text:span text:style-name="T5">Drugi velik vzpon naravnopravne misli je povezan s krščanskim filozofom TOMAŽEM AKVINSKIM:</text:span></text:p>
      <text:p text:style-name="P53"/>
      <text:list xml:id="list322916341" text:continue-numbering="true" text:style-name="WWNum3">
        <text:list-item>
          <text:p text:style-name="P9"><text:span text:style-name="T5">tako kot Aristotel tudi on </text:span><text:span text:style-name="T10">ni poznal delitve na bit in vrednoto</text:span><text:span text:style-name="T5">, ampak je izhajal iz tega, da </text:span><text:span text:style-name="T10">vrednota že od samega začetka določa bit</text:span></text:p>
        </text:list-item>
      </text:list>
      <text:p text:style-name="P94"/>
      <text:list xml:id="list1093747691" text:continue-numbering="true" text:style-name="WWNum3">
        <text:list-item>
          <text:p text:style-name="P9"><text:span text:style-name="T5">sledil je </text:span><text:span text:style-name="T8">Avguštinovi</text:span><text:span text:style-name="T5"> </text:span><text:span text:style-name="T10">delitvi prava</text:span><text:span text:style-name="T5"> na </text:span><text:span text:style-name="T9">večno</text:span><text:span text:style-name="T5">,</text:span><text:span text:style-name="T9"> naravno </text:span><text:span text:style-name="T5">in </text:span><text:span text:style-name="T9">državno pravo</text:span><text:span text:style-name="T5">, a jo hkrati kakovostno nadgrajuje, ker zavrača teološki voluntarizem</text:span></text:p>
        </text:list-item>
      </text:list>
      <text:p text:style-name="P53"/>
      <text:p text:style-name="P1"><text:span text:style-name="T5">Tomaž razločuje med naslednjimi zakoni: </text:span></text:p>
      <text:list xml:id="list2061102944" text:style-name="WWNum33">
        <text:list-item>
          <text:p text:style-name="P44"><text:span text:style-name="T15">VEČNI (BOŽJI) ZAKON</text:span><text:span text:style-name="T5"> (</text:span><text:span text:style-name="T8">lex aeterna vel divina</text:span><text:span text:style-name="T5">) – je soznačica za božanski razum, ki upravlja z vsem, kar obstaja. Razum je nad voljo, božji zakon je zamisel božanske modrosti, razumna sta tudi razodetje in red v naravi. </text:span></text:p>
        </text:list-item>
      </text:list>
      <text:p text:style-name="P53"/>
      <text:list xml:id="list557512789" text:continue-numbering="true" text:style-name="WWNum33">
        <text:list-item>
          <text:p text:style-name="P44"><text:span text:style-name="T15">NARAVNI ZAKON</text:span><text:span text:style-name="T5"> (</text:span><text:span text:style-name="T8">lex naturalis</text:span><text:span text:style-name="T5">) – je sodelovanje razumnih bitij v večnem zakonu. Deloma je sestavina večnega zakona, deloma pa je izraz naravne razsodnosti človekovega uma. Razumno bitje sodeluje pri oblikovanju naravnega zakona umno in razumno (</text:span><text:span text:style-name="T46">intellectualiter et rationaliter</text:span><text:span text:style-name="T5">). Poglavitni zapovedi zakona sta </text:span><text:span text:style-name="T10">delati dobro</text:span><text:span text:style-name="T5"> in </text:span><text:span text:style-name="T10">se izogibati slabega</text:span><text:span text:style-name="T5"> (</text:span><text:span text:style-name="T46">bonum faciendum, malum vitandum</text:span><text:span text:style-name="T5">), na teh dveh </text:span><text:soft-page-break/><text:span text:style-name="T5">izpovedih pa nato temelje in so iz njiju izpeljane vse druge zapovedi naravnega zakona. </text:span></text:p>
        </text:list-item>
      </text:list>
      <text:p text:style-name="P77"/>
      <text:list xml:id="list2003364758" text:continue-numbering="true" text:style-name="WWNum33">
        <text:list-item>
          <text:p text:style-name="P44"><text:span text:style-name="T15">ČLOVEŠKI ZAKON</text:span><text:span text:style-name="T5"> (</text:span><text:span text:style-name="T8">lex humana</text:span><text:span text:style-name="T5">) – dopolnjuje naravnega glede na vsakokratna pravno pomembna družbena razmerja. Izpeljuje splošna pravila naravnega zakona na tri načine: </text:span></text:p>
        </text:list-item>
      </text:list>
      <text:list xml:id="list258757917" text:style-name="WWNum32">
        <text:list-item>
          <text:p text:style-name="P45"><text:span text:style-name="T10">s sklepanjem iz splošnih načel</text:span><text:span text:style-name="T5"> (per modum conclusionis),</text:span></text:p>
        </text:list-item>
        <text:list-item>
          <text:p text:style-name="P45"><text:span text:style-name="T10">s podrobnejšim urejanjem glede na splošna načela</text:span><text:span text:style-name="T5"> (per modum determinationis),</text:span></text:p>
        </text:list-item>
        <text:list-item>
          <text:p text:style-name="P45"><text:span text:style-name="T10">z dopolnjevanjem naravnega zakona</text:span><text:span text:style-name="T5"> (per modum additionis). </text:span></text:p>
        </text:list-item>
      </text:list>
      <text:p text:style-name="P53"/>
      <text:list xml:id="list65428805" text:continue-list="list1093747691" text:style-name="WWNum3">
        <text:list-item>
          <text:p text:style-name="P9"><text:span text:style-name="T15">POSEBNI (POZITIVNI) BOŽJI ZAKON</text:span><text:span text:style-name="T5"> – </text:span><text:span text:style-name="T10">neposredno</text:span><text:span text:style-name="T5"> izraža večni zakon in se ujema s Staro in Novo zavezo. Nujno je potreben zaradi tega, ker naravni in človeški zakon ne moreta zajeti in ustrezno izraziti vseh razsežnosti večnega zakona. </text:span></text:p>
        </text:list-item>
      </text:list>
      <text:p text:style-name="P53"/>
      <text:p text:style-name="P1"><text:span text:style-name="T5">Bistvena značilnost </text:span><text:span text:style-name="T15">ČLOVEŠKEGA (POZITIVNOPRAVNEGA) ZAKONA</text:span><text:span text:style-name="T5"> je, da mora biti v skladu z božjim in naravnim zakonom. Če je človeški zakon krivičen, sploh ni zakon. Človeški zakon, ki se razhaja z naravnim zakonom, je </text:span><text:span text:style-name="T8">razdejanje zakona</text:span><text:span text:style-name="T5"> (</text:span><text:span text:style-name="T8">lex corrupta</text:span><text:span text:style-name="T5">). </text:span></text:p>
      <text:p text:style-name="P53"/>
      <text:p text:style-name="P1"><text:span text:style-name="T5">Tovrstni zakon ne zavezuje človekove vesti, kljub temu pa ga je mogoče uporabljati, če se s tem izognemo zgražanju in veliki zmedi. Če človeški zakon krši tudi božji zakon, velja strogo pravilo, da takšnega zakona v nikakršnih okoliščinah ne smemo uporabljati. <text:s/></text:span></text:p>
      <text:p text:style-name="P56"/>
      <text:p text:style-name="P56"/>
      <text:p text:style-name="P1"><text:span text:style-name="T8">1. 4. <text:s text:c="2"/>RACIONALISTIČNO NARAVNO PRAVO</text:span></text:p>
      <text:p text:style-name="P53"/>
      <text:p text:style-name="P1"><text:span text:style-name="T5">Racionalistično naravno pravo se je uveljavilo v 17. in 18. stoletju; v tem obdobju se je naravno pravo opiralo na </text:span><text:span text:style-name="T10">človeški razum</text:span><text:span text:style-name="T5">, ki je postal vir prava.</text:span></text:p>
      <text:p text:style-name="P81"/>
      <text:p text:style-name="P1"><text:span text:style-name="T46">Grotius: »Naturalis iuris mater est ipsa humana natura« (»Mati naravnega prava je sama človekova narava«). </text:span></text:p>
      <text:p text:style-name="P53"/>
      <text:p text:style-name="P1"><text:span text:style-name="T5">Kot vir prava je torej osamosvojeni razum, ki kot pravo spoznava tisto, kar je splošno spoznana in razvidna razumnost, oz. tisto, kar je racionalno uvidno. Splošno razvidno je le tisto, kar je mogoče razumsko utemeljiti, izkustveno preveriti in opredeliti kot sad ustreznega soglasja.</text:span></text:p>
      <text:p text:style-name="P53"/>
      <text:p text:style-name="P1"><text:span text:style-name="T5">Utemeljitelj racionalističnega naravnega prava je Nizozemec </text:span><text:span text:style-name="T15">HUGO GROTIUS</text:span><text:span text:style-name="T5">: </text:span></text:p>
      <text:p text:style-name="P53"/>
      <text:list xml:id="list944245452" text:continue-numbering="true" text:style-name="WWNum3">
        <text:list-item>
          <text:p text:style-name="P9"><text:span text:style-name="T5">njegovo naravno pravo temelji </text:span><text:span text:style-name="T10">na človekovi družbeni naravi</text:span><text:span text:style-name="T5"> (appetitus societatis) in </text:span><text:span text:style-name="T10">na človekovi sposobnosti, da ravna po načelih razuma</text:span></text:p>
        </text:list-item>
      </text:list>
      <text:p text:style-name="P53"/>
      <text:list xml:id="list551135844" text:continue-numbering="true" text:style-name="WWNum3">
        <text:list-item>
          <text:p text:style-name="P9"><text:span text:style-name="T5">človek je družbeno bitje, ki stremi k mirnemu in urejenemu sožitju s sebi enakimi </text:span></text:p>
        </text:list-item>
      </text:list>
      <text:p text:style-name="P53"/>
      <text:list xml:id="list1429444117" text:continue-numbering="true" text:style-name="WWNum3">
        <text:list-item>
          <text:p text:style-name="P9"><text:span text:style-name="T5">skrb za skupnost, ki ustreza človekovemu razumu, je </text:span><text:span text:style-name="T8">vir naravnega prava v ožjem</text:span><text:span text:style-name="T5"> </text:span><text:span text:style-name="T8">pomenu besede</text:span></text:p>
        </text:list-item>
      </text:list>
      <text:p text:style-name="P53"/>
      <text:list xml:id="list2095516830" text:continue-numbering="true" text:style-name="WWNum3">
        <text:list-item>
          <text:p text:style-name="P9"><text:span text:style-name="T5">človekov razum ima moč, da spoznava, kaj je zanj koristno in kaj škodljivo; to kar je v soglasju s človekovo naravo kot takšno, označuje kot </text:span><text:span text:style-name="T8">naravno pravo v širšem pomenu besede</text:span></text:p>
        </text:list-item>
      </text:list>
      <text:p text:style-name="P94"/>
      <text:list xml:id="list1653354637" text:continue-numbering="true" text:style-name="WWNum3">
        <text:list-item>
          <text:p text:style-name="P9"><text:span text:style-name="T5">pravi, da je naravno pravo nespremenljivo in ga tudi sam Bog ne mote spreminjati (»tako kot Bog ne more vplivati, da dva krat dva ne bi bilo štiri«)</text:span></text:p>
        </text:list-item>
      </text:list>
      <text:p text:style-name="P94"><text:soft-page-break/></text:p>
      <text:list xml:id="list1502529156" text:continue-numbering="true" text:style-name="WWNum3">
        <text:list-item>
          <text:p text:style-name="P9"><text:span text:style-name="T5">pravi, da je </text:span><text:span text:style-name="T10">vrhovno vodilo</text:span><text:span text:style-name="T5"> racionalističnega naravnega prava </text:span><text:span text:style-name="T8">pravičnost</text:span><text:span text:style-name="T5">, ki jo on opredeljuje negativno - pravično je, kar ni krivično, krivično pa je vse, kar je v nasprotju z občestvom bitij, ki uporabljajo razum – iz tega izhodišča izpeljuje kot </text:span><text:span text:style-name="T10">temeljna vodila naravnega prava</text:span><text:span text:style-name="T5"> načela, da je treba: </text:span></text:p>
        </text:list-item>
      </text:list>
      <text:list xml:id="list714659312" text:continue-list="list1084468034" text:style-name="WWNum6">
        <text:list-item>
          <text:p text:style-name="P16"><text:span text:style-name="T5">spoštovati tujo lastnino, </text:span></text:p>
        </text:list-item>
        <text:list-item>
          <text:p text:style-name="P16"><text:span text:style-name="T5">spoštovati sklenjene pogodbe (pacta sunt servanda),</text:span></text:p>
        </text:list-item>
        <text:list-item>
          <text:p text:style-name="P16"><text:span text:style-name="T5">povrniti storjeno škodo,</text:span></text:p>
        </text:list-item>
        <text:list-item>
          <text:p text:style-name="P16"><text:span text:style-name="T5">za zločin pretrpeti povračilo s kaznijo. </text:span></text:p>
        </text:list-item>
      </text:list>
      <text:p text:style-name="P53"/>
      <text:p text:style-name="P1"><text:span text:style-name="T53">občestvo = skupnost ljudi glede na duhovne vrednote miselnost</text:span></text:p>
      <text:p text:style-name="P53"/>
      <text:list xml:id="list714807392" text:continue-list="list1502529156" text:style-name="WWNum3">
        <text:list-item>
          <text:p text:style-name="P9"><text:span text:style-name="T5">je utemeljitelj mednarodnega prava</text:span></text:p>
        </text:list-item>
      </text:list>
      <text:p text:style-name="P53"/>
      <text:p text:style-name="P1"><text:span text:style-name="T5">Pomembno vlogo so imeli tudi nemški naravnopravniki:</text:span></text:p>
      <text:p text:style-name="P60"/>
      <text:p text:style-name="P1"><text:span text:style-name="T15">SAMUEL PUFENDORF</text:span></text:p>
      <text:list xml:id="list453222517" text:continue-numbering="true" text:style-name="WWNum3">
        <text:list-item>
          <text:p text:style-name="P9"><text:span text:style-name="T5">naravno pravo je popolnoma ločil od božjega prava in razvil sistem naravnih dolžnosti; med pravnimi dolžnosti je kot temeljne označeval načela: </text:span></text:p>
        </text:list-item>
      </text:list>
      <text:list xml:id="list103513582" text:continue-list="list714659312" text:style-name="WWNum6">
        <text:list-item>
          <text:p text:style-name="P16"><text:span text:style-name="T22">neminem laedere</text:span><text:span text:style-name="T5"> (nikomur škodovati)</text:span><text:span text:style-name="T18">, </text:span></text:p>
        </text:list-item>
        <text:list-item>
          <text:p text:style-name="P16"><text:span text:style-name="T22">suum cuique</text:span><text:span text:style-name="T18"> </text:span><text:span text:style-name="T5">(vsakomur svoje), </text:span></text:p>
        </text:list-item>
        <text:list-item>
          <text:p text:style-name="P16"><text:span text:style-name="T10">vsakdo podpira drugega, kolikor more</text:span><text:span text:style-name="T5">. </text:span></text:p>
        </text:list-item>
      </text:list>
      <text:p text:style-name="P77"/>
      <text:p text:style-name="P1"><text:span text:style-name="T15">CHRISTIAN THOMASIUS</text:span></text:p>
      <text:list xml:id="list1595251320" text:continue-list="list453222517" text:style-name="WWNum3">
        <text:list-item>
          <text:p text:style-name="P9"><text:span text:style-name="T5">ostro je razločeval med:</text:span></text:p>
        </text:list-item>
      </text:list>
      <text:list xml:id="list1507935140" text:continue-list="list103513582" text:style-name="WWNum6">
        <text:list-item>
          <text:p text:style-name="P16"><text:span text:style-name="T8">etiko</text:span><text:span text:style-name="T5"> (honestum - poštenost)</text:span></text:p>
        </text:list-item>
        <text:list-item>
          <text:p text:style-name="P16"><text:span text:style-name="T8">politiko</text:span><text:span text:style-name="T5"> (decorum - dostojnost)</text:span></text:p>
        </text:list-item>
        <text:list-item>
          <text:p text:style-name="P16"><text:span text:style-name="T8">pravom</text:span><text:span text:style-name="T5"> (iustum - pravičnost) – zanj je značilno, da se </text:span><text:span text:style-name="T10">nanaša na zunanje</text:span><text:span text:style-name="T5"> </text:span><text:span text:style-name="T10">obveznosti</text:span><text:span text:style-name="T5">, da je </text:span><text:span text:style-name="T10">medosebno</text:span><text:span text:style-name="T5"> (intersubjektivno) in da je </text:span><text:span text:style-name="T10">prisilno</text:span><text:span text:style-name="T5">. </text:span></text:p>
        </text:list-item>
      </text:list>
      <text:p text:style-name="P53"/>
      <text:p text:style-name="P1"><text:span text:style-name="T5">Kot najvišje načelo prava je opredelil negativno zlato pravilo: </text:span><text:span text:style-name="T10">česar nočeš, da bi ljudje storili tebi, tudi ti ne stori nikomur drugemu</text:span><text:span text:style-name="T5">.</text:span><text:span text:style-name="T10"> </text:span></text:p>
      <text:p text:style-name="P53"/>
      <text:p text:style-name="P1"><text:span text:style-name="T15">CHRISTIAN WOLFF</text:span></text:p>
      <text:list xml:id="list1906599053" text:continue-list="list1559312932" text:style-name="WWNum30">
        <text:list-item>
          <text:p text:style-name="P10"><text:span text:style-name="T5">gradil je na etičnem perfekcionizmu in je izoblikoval sklenjen pojmovni sistem nauka o dolžnostih, ki ga je deduktivno izpeljeval iz višjih premis, veljavnost teh premis pa je utemeljeval z zakoni razuma. </text:span></text:p>
        </text:list-item>
      </text:list>
      <text:p text:style-name="P53"/>
      <text:p text:style-name="P77"/>
      <text:p text:style-name="P1"><text:span text:style-name="T15">IMMANUEL KANT</text:span></text:p>
      <text:list xml:id="list970647399" text:continue-list="list1595251320" text:style-name="WWNum3">
        <text:list-item>
          <text:p text:style-name="P9"><text:span text:style-name="T5">razločuje med:</text:span></text:p>
        </text:list-item>
      </text:list>
      <text:list xml:id="list1429484348" text:continue-list="list1507935140" text:style-name="WWNum6">
        <text:list-item>
          <text:p text:style-name="P16"><text:span text:style-name="T8">pravno zakonodajo (pravom)</text:span><text:span text:style-name="T5"> - pravo opredeljuje kot skupek pogojev, ki na temelju splošnega zakona svobode lahko združi svobodno voljo enega s svobodno voljo drugega</text:span></text:p>
        </text:list-item>
        <text:list-item>
          <text:p text:style-name="P16"><text:span text:style-name="T8">nravno zakonodajo (moralo)</text:span><text:span text:style-name="T5"> – nanaša se na človekovo notranje življenje in zahteva od njega, da ravna moralno.</text:span></text:p>
        </text:list-item>
      </text:list>
      <text:p text:style-name="P56"/>
      <text:list xml:id="list2018573997" text:continue-list="list1906599053" text:style-name="WWNum30">
        <text:list-item>
          <text:p text:style-name="P10"><text:span text:style-name="T5">njegov naravni zakon temelji na </text:span><text:span text:style-name="T10">človekovi moralni avtonomiji</text:span><text:span text:style-name="T5">, ki ji je človekova moralna osebnost namen sama na sebi – temeljna zapoved, ki je naslovljena na moralni subjekt je: </text:span><text:span text:style-name="T10">»Ravnaj tako, da bo vodilo tvojega hotenja vedno lahko hkrati veljalo kot načelo splošne zakonodaje«</text:span><text:span text:style-name="T5">. </text:span></text:p>
        </text:list-item>
      </text:list>
      <text:p text:style-name="P53"/>
      <text:list xml:id="list1920196610" text:continue-numbering="true" text:style-name="WWNum30">
        <text:list-item>
          <text:p text:style-name="P10"><text:span text:style-name="T5">minimalna vsebina moralnega zakona naj bo: </text:span><text:span text:style-name="T10">»Ravnaj tako, da boš človeštvo tako v svoji osebi, kakor v osebi vsakogar drugega imel vedno za cilj, nikoli samo za sredstvo«</text:span><text:span text:style-name="T5">.</text:span></text:p>
        </text:list-item>
      </text:list>
      <text:p text:style-name="P53"><text:soft-page-break/></text:p>
      <text:list xml:id="list1717836092" text:continue-list="list970647399" text:style-name="WWNum3">
        <text:list-item>
          <text:p text:style-name="P9"><text:span text:style-name="T5">v njegovem središču je človek kot moralna osebnost, ki jo moderno pozitivno pravo priznava in varuje kot nedotakljivost človekovega dostojanstva skupaj s temeljnimi človekovimi pravicami in svoboščinami</text:span></text:p>
        </text:list-item>
      </text:list>
      <text:p text:style-name="P94"/>
      <text:list xml:id="list662025213" text:continue-numbering="true" text:style-name="WWNum3">
        <text:list-item>
          <text:p text:style-name="P9"><text:span text:style-name="T5">njegova spoznanja pomenijo, da ni večnega in univerzalnega prava, ki bi ga bilo mogoče vsebinsko a priori opredeljevati. Pravo je izkustveni pojav in je torej tudi njegova vsebina sad človekove razumske in voljne odločitve</text:span></text:p>
        </text:list-item>
      </text:list>
      <text:p text:style-name="P94"/>
      <text:list xml:id="list1377851805" text:continue-numbering="true" text:style-name="WWNum3">
        <text:list-item>
          <text:p text:style-name="P9"><text:span text:style-name="T5">razklenil je naravno in pozitivno pravo in s tem omogočil, da je </text:span><text:span text:style-name="T10">pozitivno pravo dobilo</text:span><text:span text:style-name="T5"> </text:span><text:span text:style-name="T10">svojo avtonomijo</text:span><text:span text:style-name="T5"> in postalo </text:span><text:span text:style-name="T10">ločeno od naravnega prava</text:span><text:span text:style-name="T5">, hkrati pa je tudi samo pravo opredelil tako, da je vanj vgradil </text:span><text:span text:style-name="T10">določeno etično vsebino</text:span><text:span text:style-name="T5">, ko je človekovo svobodo omejil z enako svobodo drugega</text:span></text:p>
        </text:list-item>
      </text:list>
      <text:p text:style-name="P53"/>
      <text:p text:style-name="P1"><text:span text:style-name="T5">K racionalističnemu naravnemu pravu so pomembno prispevali tudi vsi tisti naravnopravniki, ki so se ukvarjali z ustrojem </text:span><text:span text:style-name="T8">moderne države</text:span><text:span text:style-name="T5">:</text:span></text:p>
      <text:p text:style-name="P53"/>
      <text:p text:style-name="P1"><text:span text:style-name="T15">JOHN LOCKE</text:span><text:span text:style-name="T5"> in </text:span><text:span text:style-name="T15">MONTESQUIEU</text:span></text:p>
      <text:list xml:id="list1603888735" text:continue-numbering="true" text:style-name="WWNum3">
        <text:list-item>
          <text:p text:style-name="P9"><text:span text:style-name="T5">teoretično sta utemeljila teorijo o delitvi državne oblasti</text:span></text:p>
        </text:list-item>
      </text:list>
      <text:p text:style-name="P60"/>
      <text:p text:style-name="P1"><text:span text:style-name="T15">JOHN LOCKE</text:span><text:span text:style-name="T5"> in </text:span><text:span text:style-name="T15">JEAN JACQUES ROUSSEAU</text:span></text:p>
      <text:list xml:id="list1965347342" text:continue-numbering="true" text:style-name="WWNum3">
        <text:list-item>
          <text:p text:style-name="P9"><text:span text:style-name="T5">pomembna sta kot utemeljitelja</text:span><text:span text:style-name="T8"> liberalne teorije o družbeni pogodbi</text:span></text:p>
        </text:list-item>
      </text:list>
      <text:p text:style-name="P60"/>
      <text:p text:style-name="Standard"><text:span text:style-name="T10">Liberalna teorija družbene pogodbe</text:span><text:span text:style-name="T5"> razločuje med:</text:span></text:p>
      <text:p text:style-name="P59"/>
      <text:list xml:id="list532477827" text:continue-list="list1920196610" text:style-name="WWNum30">
        <text:list-item>
          <text:p text:style-name="P10"><text:span text:style-name="T8">Naravnim (civilnim) stanjem</text:span><text:span text:style-name="T5"> – v njem so ljudje svobodni, enaki in so kot takšni nosilci prirojenih temeljnih človekovih pravic. V naravnem stanju so te pravice ogrožene in kršene, zato ljudje s pogodbo ustanovijo državo in se podrede njeni oblasti. </text:span></text:p>
        </text:list-item>
      </text:list>
      <text:p text:style-name="P53"/>
      <text:list xml:id="list1781384196" text:continue-numbering="true" text:style-name="WWNum30">
        <text:list-item>
          <text:p text:style-name="P10"><text:span text:style-name="T8">Državnim (političnim) stanjem</text:span><text:span text:style-name="T5"> - naloga države je, da varuje temeljne pravice in da skrbi za to, da se uresničuje družbeni dogovor. Če država družbeno pogodbo krši, ima posameznik pravico do upora in do tega, da vzpostavi novo državno stanje. </text:span></text:p>
        </text:list-item>
      </text:list>
      <text:p text:style-name="P52"/>
      <text:p text:style-name="Standard"><text:span text:style-name="T5">Razsvetljensko naravno pravo je imelo pomembno pravnopolitično vlogo, ko je utemeljevalo zahteve meščanstva, ki se je upiralo fevdalni neenakosti policijske države in se zavzemalo za to, da se uvede </text:span><text:span text:style-name="T8">liberalna pravna država</text:span><text:span text:style-name="T5"> - najbolj značilen primer je francoska </text:span><text:span text:style-name="T8">Deklaracija o pravicah človeka in državljana</text:span><text:span text:style-name="T5"> iz leta 1789.</text:span></text:p>
      <text:p text:style-name="P52"/>
      <text:p text:style-name="Standard"><text:span text:style-name="T5">Razsvetljenska naravnopravna misel je vplivala tudi na velike kodifikacije iz 18. in iz začetka 19. stoletja. </text:span><text:span text:style-name="T10">Tipični naravnopravni zakoniki</text:span><text:span text:style-name="T5">, ki so nastali pod vplivom naravnopravne šole, so bili npr.: </text:span></text:p>
      <text:list xml:id="list1396018748" text:continue-numbering="true" text:style-name="WWNum30">
        <text:list-item>
          <text:p text:style-name="P10"><text:span text:style-name="T5">Prusko splošno deželno pravo (1794),</text:span></text:p>
        </text:list-item>
        <text:list-item>
          <text:p text:style-name="P10"><text:span text:style-name="T5">Napoleonov civilni zakonik (1804),</text:span></text:p>
        </text:list-item>
        <text:list-item>
          <text:p text:style-name="P10"><text:span text:style-name="T5">Avstrijski občni državljanski zakonik (1811). </text:span></text:p>
        </text:list-item>
      </text:list>
      <text:p text:style-name="P52"/>
      <text:p text:style-name="P52"/>
      <text:p text:style-name="Standard"><text:span text:style-name="T8">1. 5. <text:s text:c="2"/>SKLEPNO POJASNILO</text:span></text:p>
      <text:p text:style-name="P52"/>
      <text:p text:style-name="Standard"><text:span text:style-name="T5">Vprašanje naravnega prava se je pojavilo tudi v zvezi z diktaturami, ki so zaznamovale 20. stoletje. </text:span><text:span text:style-name="T8">ESENCA </text:span><text:span text:style-name="T5">je bistvena sestavina pozitivnega prava, če le-to hoče biti pravo v pravem pomenu besede. </text:span></text:p>
      <text:p text:style-name="P52"/>
      <text:p text:style-name="Standard"><text:soft-page-break/><text:span text:style-name="T5">Za </text:span><text:span text:style-name="T10">pravnost pozitivnega prava</text:span><text:span text:style-name="T5"> torej ne zadošča, da je učinkovito (</text:span><text:span text:style-name="T17">eksistenca prava</text:span><text:span text:style-name="T5">), njegova pravnost je odvisna tudi od tega, da ga je mogoče ustrezno vsebinsko utemeljiti (</text:span><text:span text:style-name="T17">esenca prava</text:span><text:span text:style-name="T5">).</text:span></text:p>
      <text:p text:style-name="P53"/>
      <text:p text:style-name="P1"><text:span text:style-name="T5">Najbolj sporna je trditev, da je </text:span><text:span text:style-name="T10">naravno pravo večno</text:span><text:span text:style-name="T5"> in </text:span><text:span text:style-name="T10">univerzalno</text:span><text:span text:style-name="T5"> in da ga je človek sposoben tudi v teh dveh razsežnostih spoznavati. Tudi naravnopravna misel je sad časa in razmer, ki jo obdajajo.</text:span></text:p>
      <text:p text:style-name="P53"/>
      <text:p text:style-name="P1"><text:span text:style-name="T5">Naravnopravna misel lahko tudi </text:span><text:span text:style-name="T10">utemeljuje</text:span><text:span text:style-name="T5"> in </text:span><text:span text:style-name="T10">legitimira</text:span><text:span text:style-name="T5"> pravne in politične odločitve, spremembe in rešitve. Racionalistično naravno pravo je tipičen primer kritičnega naravnega prava, ki je opravičevalo upor proti absolutnim monarhijam, se zavzemalo za liberalno pravno državo in se končalo s kodifikacijami, ki so imele izrazit naravnopravni izvor. Njegove pridobitve so še danes splošno sprejete in uveljavljene, npr.:</text:span></text:p>
      <text:list xml:id="list1839717317" text:continue-numbering="true" text:style-name="WWNum30">
        <text:list-item>
          <text:p text:style-name="P10"><text:span text:style-name="T5">načelo delitve oblasti,</text:span></text:p>
        </text:list-item>
        <text:list-item>
          <text:p text:style-name="P10"><text:span text:style-name="T5">ustavna omejitev oblasti,</text:span></text:p>
        </text:list-item>
        <text:list-item>
          <text:p text:style-name="P10"><text:span text:style-name="T5">ustavno in zakonsko urejanje pravic, </text:span></text:p>
        </text:list-item>
        <text:list-item>
          <text:p text:style-name="P10"><text:span text:style-name="T5">neodvisnost sodnikov, itd. </text:span></text:p>
        </text:list-item>
      </text:list>
      <text:p text:style-name="P53"/>
      <text:p text:style-name="P1"><text:span text:style-name="T5">Sporočilo naravnopravne misli je tudi, da človekovo državnopravno odločanje ne more biti vsebinsko neomejeno in samovoljno (arbitrarno). Človek je zavezan, da ravna kot odgovorna osebnost, ki je del narave in njenih zakonitosti. </text:span></text:p>
      <text:p text:style-name="P53"/>
      <text:p text:style-name="P53"/>
      <text:p text:style-name="P1"><text:span text:style-name="T8">2. <text:s text:c="2"/>PRAVNI POZITIVIZEM</text:span></text:p>
      <text:p text:style-name="P66"/>
      <text:p text:style-name="P1"><text:span text:style-name="T8">2. 1. <text:s text:c="2"/>UVOD</text:span></text:p>
      <text:p text:style-name="P65"/>
      <text:p text:style-name="P1"><text:span text:style-name="T5">Pravni pozitivizem:</text:span></text:p>
      <text:list xml:id="list1120702492" text:style-name="WWNum26">
        <text:list-item>
          <text:p text:style-name="P46"><text:span text:style-name="T5">preučuje pravo kot </text:span><text:span text:style-name="T10">pozitivno pravo</text:span><text:span text:style-name="T5">, tj. kot pravo, ki dejansko obstaja,</text:span></text:p>
        </text:list-item>
        <text:list-item>
          <text:p text:style-name="P46"><text:span text:style-name="T5">pravo obravnava kot dejstvo, ki ga je mogoče </text:span><text:span text:style-name="T10">empirično preveriti</text:span><text:span text:style-name="T5"> in ga nato kot takšno opisati, razčleniti in ugotavljati povezave, ki so med njegovimi sestavnimi deli,</text:span></text:p>
        </text:list-item>
        <text:list-item>
          <text:p text:style-name="P46"><text:span text:style-name="T10">zavrača metafizični pristop</text:span><text:span text:style-name="T5"> pri obravnavanju prava in glede na to pozitivno pravo </text:span><text:span text:style-name="T10">ostro loči</text:span><text:span text:style-name="T5"> od naravnega prava, morale ali kakšnega drugega vrednostnega merila, ki naj bi bilo vsebinsko merilo pravnosti. </text:span></text:p>
        </text:list-item>
      </text:list>
      <text:p text:style-name="P53"/>
      <text:p text:style-name="P1"><text:span text:style-name="T8">Predmet</text:span><text:span text:style-name="T5"> pozitivistične obravnavanja je pozitivno pravo, ki ga je mogoče osmišljati na različne načine:</text:span></text:p>
      <text:p text:style-name="P53"/>
      <text:p text:style-name="P1"><text:span text:style-name="T8">AUSTINOVA IMPERATIVNA TEORIJA</text:span><text:span text:style-name="T5"> izhaja iz tega, da je pravo skupek pravil, ki jih kot splošne zapovedi izdaja suverena politična oblast.</text:span></text:p>
      <text:p text:style-name="P53"/>
      <text:p text:style-name="P1"><text:span text:style-name="T8">ZAKONSKI POZITIVIZEM</text:span><text:span text:style-name="T5"> izenačuje pravo s tistimi pravili, ki jih državni organi oblikujejo kot učinkovite postave.</text:span></text:p>
      <text:p text:style-name="P53"/>
      <text:p text:style-name="P1"><text:span text:style-name="T8">ČISTA TEORIJA PRAVA</text:span><text:span text:style-name="T5"> obravnava pravo kot sistem pravnih pravil, ki so povečini učinkovita.</text:span></text:p>
      <text:p text:style-name="P53"/>
      <text:p text:style-name="P1"><text:span text:style-name="T8">HARTOVA ANALITIČNA TEORIJA</text:span><text:span text:style-name="T5"> preučuje pravo kot poseben splet primarnih in sekundarnih pravnih pravil.</text:span></text:p>
      <text:p text:style-name="P53"/>
      <text:p text:style-name="P1"><text:span text:style-name="T8">PRAVNI REALIZEM</text:span><text:span text:style-name="T5"> se osredotoča na precedenčna pravila, ki jih sprejemajo sodni in drugi državni organi, ko odločajo v konkretnih primerih.</text:span></text:p>
      <text:p text:style-name="P53"/>
      <text:p text:style-name="P1"><text:soft-page-break/><text:span text:style-name="T8">PSIHOLOŠKI POZITIVIZEM</text:span><text:span text:style-name="T5"> so pravo le tista pravila, ki jih večina prebivalcev priznava kot pravna pravila.</text:span></text:p>
      <text:p text:style-name="P53"/>
      <text:p text:style-name="P1"><text:span text:style-name="T8">SOCIOLOŠKI POZITIVIZEM</text:span><text:span text:style-name="T5"> kot pravo opredeljuje pravila, ki se jih v resnici upošteva in se po njih tudi ravna.</text:span></text:p>
      <text:p text:style-name="P53"/>
      <text:p text:style-name="P56"/>
      <text:p text:style-name="P1"><text:span text:style-name="T8">2. 2. <text:s text:c="2"/>ZAKONSKI POZITIVIZEM</text:span></text:p>
      <text:p text:style-name="P53"/>
      <text:p text:style-name="P1"><text:span text:style-name="T5">Zgoščeno ga ponazarja ga že Ulpijanov rek, da ima moč zakona vse tisto, kar sklene vladar (</text:span><text:span text:style-name="T46">Quod principi placuit, legis habet vigorem</text:span><text:span text:style-name="T5">). </text:span></text:p>
      <text:p text:style-name="P1"><text:span text:style-name="T5">Pravo opredeljuje kot </text:span><text:span text:style-name="T10">skupek pravnih pravil, ki jih v obliki zakonov in drugih splošnih pravnih aktov izdajajo (postavijo) oblastni državni organi</text:span><text:span text:style-name="T5">. Če so ta pravila povečini </text:span><text:span text:style-name="T10">družbeno učinkovita</text:span><text:span text:style-name="T5">, gre za pravila pozitivnega prava. </text:span></text:p>
      <text:p text:style-name="P53"/>
      <text:p text:style-name="P1"><text:span text:style-name="T5">Označuje se tudi kot </text:span><text:span text:style-name="T10">etatistično-legalistično pojmovanje prava</text:span><text:span text:style-name="T5">: </text:span></text:p>
      <text:list xml:id="list2067867332" text:continue-list="list1965347342" text:style-name="WWNum3">
        <text:list-item>
          <text:p text:style-name="P9"><text:span text:style-name="T5">zakon je vseobsežen in samozadosten</text:span></text:p>
        </text:list-item>
        <text:list-item>
          <text:p text:style-name="P9"><text:span text:style-name="T5">zgoščeno ga označujeta besedni zvezi »</text:span><text:span text:style-name="T10">zakon je zakon</text:span><text:span text:style-name="T5">« in »</text:span><text:span text:style-name="T10">zakon velja, ker je zakon, in zakon je, ker ima v večini primerov moč, da se ga udejanja</text:span><text:span text:style-name="T5">«</text:span></text:p>
        </text:list-item>
        <text:list-item>
          <text:p text:style-name="P9"><text:span text:style-name="T8">praktični pravni pozitivizem </text:span><text:span text:style-name="T5">izhaja iz postavljenega prava, ki ga izdaja in sankcionira država (praktični pravni pozitivizem moramo razločevati od zakonskega pozitivizma, kot posebne pravne teorije, ki se uveljavi šele z nastankom moderne države)</text:span></text:p>
        </text:list-item>
        <text:list-item>
          <text:p text:style-name="P9"><text:span text:style-name="T5">njegov obseg je odvisen od kakovosti pravnopolitične ureditve, pravne kulture, civilizacije, pravnega izobraževanja, itd.</text:span></text:p>
        </text:list-item>
      </text:list>
      <text:p text:style-name="P65"/>
      <text:p text:style-name="P1"><text:span text:style-name="T5">Pozitivnopravna znanost je izoblikovala posebno pravnometodološko šolo - </text:span><text:span text:style-name="T8">eksegetično šolo</text:span><text:span text:style-name="T5">, ki se je razvila v Franciji, oz. </text:span><text:span text:style-name="T8">šolo pojmovne jurisprudence</text:span><text:span text:style-name="T5">, kakor se je imenovala v Nemčiji</text:span></text:p>
      <text:p text:style-name="P65"/>
      <text:p text:style-name="P1"><text:span text:style-name="T27">Bistvene lastnosti zakonskega pozitivizma: </text:span></text:p>
      <text:list xml:id="list305849586" text:continue-numbering="true" text:style-name="WWNum3">
        <text:list-item>
          <text:p text:style-name="P9"><text:span text:style-name="T29">monizem</text:span><text:span text:style-name="T27"> – zakoni so edini pravni vir, </text:span></text:p>
        </text:list-item>
        <text:list-item>
          <text:p text:style-name="P9"><text:span text:style-name="T29">etatizem</text:span><text:span text:style-name="T27"> – vezanost prava na državo, pravna pravila so pravila, ki jih sankcionira država, </text:span></text:p>
        </text:list-item>
        <text:list-item>
          <text:p text:style-name="P9"><text:span text:style-name="T29">formalizem</text:span><text:span text:style-name="T27"> – poudarjanje formalnih elementov prava (hierarhičnost, veljavnost, ki je pogojena s postopkom, ne s vsebino itd.). </text:span></text:p>
        </text:list-item>
      </text:list>
      <text:p text:style-name="P65"/>
      <text:p text:style-name="P66"/>
      <text:p text:style-name="P1"><text:span text:style-name="T8">2. 3. <text:s text:c="2"/>ČISTA TEORIJA PRAVA </text:span><text:span text:style-name="T5">(Hans Kelsen) </text:span></text:p>
      <text:p text:style-name="P65"/>
      <text:p text:style-name="P1"><text:span text:style-name="T27">Čista </text:span><text:span text:style-name="T5">teorija prava </text:span><text:span text:style-name="T10">kot smiselno in razumljivo priznava le tisto, kar je mogoče logično spoznati in utemeljiti (verificirati)</text:span><text:span text:style-name="T5">. </text:span></text:p>
      <text:p text:style-name="P56"/>
      <text:p text:style-name="P1"><text:span text:style-name="T5">V nasprotju s »starim« pozitivizmom je Kelsnov pozitivizem »kritičen« in mu gre za to, da se znanost v celoti distancira od politike, morale in ideologije. V njem ni več prostora za vrednote, dejstva in vsebino pravnih pravil, v njem je prostor le za pozitivno pravo, njegovo formalnologično zgradbo in povezave med njegovimi sestavinami. </text:span></text:p>
      <text:p text:style-name="P53"/>
      <text:p text:style-name="P1"><text:span text:style-name="T5">Njegova znanost je </text:span><text:span text:style-name="T10">čista</text:span><text:span text:style-name="T5">, ker se nanaša samo na pravo in ker hoče izločiti iz tega spoznanja vse, kar ne sodi k predmetu, ki je določno opredeljen kot pravo. </text:span></text:p>
      <text:p text:style-name="P53"/>
      <text:p text:style-name="P1"><text:span text:style-name="T5">Čista teorija prava sprejema novokantovski </text:span><text:span text:style-name="T8">METODOLOŠKI DUALIZEM</text:span><text:span text:style-name="T5">, ki ostro loči med:</text:span></text:p>
      <text:list xml:id="list213313254" text:continue-numbering="true" text:style-name="WWNum3">
        <text:list-item>
          <text:p text:style-name="P9"><text:soft-page-break/><text:span text:style-name="T8">svetom Sein, svetom biti </text:span><text:span text:style-name="T14">(indukativni svet)</text:span><text:span text:style-name="T5"> - z njim se ukvarjajo naravoslovne znanosti, ki spoznavajo vzročne povezave med naravnimi pojavi</text:span></text:p>
        </text:list-item>
        <text:list-item>
          <text:p text:style-name="P9"><text:span text:style-name="T8">svetom Sollen, svetom najstva </text:span><text:span text:style-name="T14">(normativni svet)</text:span><text:span text:style-name="T5"> - z njim se ukvarjajo normativne znanosti, ki spoznavajo, kako so posamezni pojavi med seboj povezani glede na sistem pravil (</text:span><text:span text:style-name="T10">načelo pripisovanja, ki ga označuje vez »naj«</text:span><text:span text:style-name="T5">). </text:span></text:p>
        </text:list-item>
      </text:list>
      <text:p text:style-name="P53"/>
      <text:p text:style-name="P1"><text:span text:style-name="T8">Pozitivno pravo </text:span><text:span text:style-name="T5">je predmet preučevanja le kot </text:span><text:span text:style-name="T10">sistem pravnih pravil</text:span><text:span text:style-name="T5">, ki so v sebi sklenjena celota. Sistem pravil ni utemeljen z dejstvi in vrednotami, ampak le s pravnimi pravili iste ali višje veljave. </text:span></text:p>
      <text:p text:style-name="P53"/>
      <text:p text:style-name="P1"><text:span text:style-name="T5">Pravno pravilo (npr. sodba) </text:span><text:span text:style-name="T10">velja</text:span><text:span text:style-name="T5">, ker je sprejeto v skladu z višjim pravilom (npr. zakonom), to spet zato, ker temelji na še višjem pravilu (na ustavi), dokler ne pridemo do poslednje ustave, ki jo je mogoče utemeljiti le s </text:span><text:span text:style-name="T8">pranormo</text:span><text:span text:style-name="T5"> ali t. i. </text:span><text:span text:style-name="T8">temeljnim pravilom</text:span><text:span text:style-name="T5">. </text:span></text:p>
      <text:p text:style-name="P53"/>
      <text:p text:style-name="P1"><text:span text:style-name="T5">Za Kelsna je temeljno pravilo neizogibna predpostavka, h kateri se mora zateči čisto pozitivistično utemeljevanje pozitivnega prava. </text:span></text:p>
      <text:p text:style-name="P53"/>
      <text:p text:style-name="P1"><text:span text:style-name="T5">Temeljno pravilo omogoča, da pravna pravila obravnavamo kot pravila, ki veljajo. </text:span><text:span text:style-name="T10">Veljavnost</text:span><text:span text:style-name="T5"> označuje specifični obstoj pravnega pravila in se nanaša na to, da je pravno pravilo pomen voljnega akta, s katerim je bilo pravilo (»Sollen«) postavljeno. </text:span></text:p>
      <text:p text:style-name="P53"/>
      <text:p text:style-name="P1"><text:span text:style-name="T5">Kelsnovo preučevanje pozitivnega prava se osredotoča na njegovo </text:span><text:span text:style-name="T8">formalnologično strukturo</text:span><text:span text:style-name="T5"> – bodisi da gre za: </text:span></text:p>
      <text:list xml:id="list1887315237" text:continue-list="list1839717317" text:style-name="WWNum30">
        <text:list-item>
          <text:p text:style-name="P10"><text:span text:style-name="T8">temeljne pravne pojme</text:span><text:span text:style-name="T5">, kot so pravo oz. pravno pravilo, sankcija, delikt, pravna dolžnost itd. ali </text:span></text:p>
        </text:list-item>
        <text:list-item>
          <text:p text:style-name="P10"><text:span text:style-name="T8">dinamično plat</text:span><text:span text:style-name="T5">, ki se kaže kot </text:span><text:span text:style-name="T10">hierarhična zgradba pravnih pravil</text:span><text:span text:style-name="T5">. </text:span></text:p>
        </text:list-item>
      </text:list>
      <text:p text:style-name="P56"/>
      <text:p text:style-name="P1"><text:span text:style-name="T5">Kelsnov pojem pravnega pravila gradi na </text:span><text:span text:style-name="T8">sankcijskem pravilu</text:span><text:span text:style-name="T5">, ki je posebej značilno za kazensko pravo in za druga pravila, ki se neposredno nanašajo na pravne kršitve. </text:span></text:p>
      <text:p text:style-name="P53"/>
      <text:p text:style-name="P1"><text:span text:style-name="T5">Kot </text:span><text:span text:style-name="T8">poglavitne naloge pravnih pravil</text:span><text:span text:style-name="T5"> je označil možnosti, da pravila: </text:span></text:p>
      <text:list xml:id="list334845186" text:continue-numbering="true" text:style-name="WWNum30">
        <text:list-item>
          <text:p text:style-name="P10"><text:span text:style-name="T5">zapovedujejo in prepovedujejo, </text:span></text:p>
        </text:list-item>
        <text:list-item>
          <text:p text:style-name="P10"><text:span text:style-name="T5">dovoljujejo,</text:span></text:p>
        </text:list-item>
        <text:list-item>
          <text:p text:style-name="P10"><text:span text:style-name="T5">pooblaščajo, tj. pooblaščajo, da se pravila postavlja ali uporablja, </text:span></text:p>
        </text:list-item>
        <text:list-item>
          <text:p text:style-name="P10"><text:span text:style-name="T5">razveljavljajo (derogirajo)že veljavna pravila in namesto njih uvajajo nova. </text:span></text:p>
        </text:list-item>
      </text:list>
      <text:p text:style-name="P53"/>
      <text:p text:style-name="P1"><text:span text:style-name="T5">Za Kelsnov pogled na pravno pravilo je značilno, da razločuje med:</text:span></text:p>
      <text:list xml:id="list1121125501" text:continue-list="list213313254" text:style-name="WWNum3">
        <text:list-item>
          <text:p text:style-name="P9"><text:span text:style-name="T8">pravili</text:span><text:span text:style-name="T5"> (</text:span><text:span text:style-name="T8">normami</text:span><text:span text:style-name="T5">) in </text:span></text:p>
        </text:list-item>
        <text:list-item>
          <text:p text:style-name="P9"><text:span text:style-name="T8">stavki </text:span><text:span text:style-name="T5">(</text:span><text:span text:style-name="T8">izjavami</text:span><text:span text:style-name="T5">) - z njimi pravna znanost opisuje pravna pravila. </text:span></text:p>
        </text:list-item>
      </text:list>
      <text:p text:style-name="P53"/>
      <text:p text:style-name="P1"><text:span text:style-name="T5">Kelsen je v čisto teorijo prava vgradil tudi </text:span><text:span text:style-name="T8">teorijo o stopnjevitosti pravnega reda</text:span><text:span text:style-name="T5"> - gre za teorijo, da so vsi pravni akti (izjemi sta samo najvišji pravni (normativni) akt in poslednji pravni (materialni) akt) sočasno akti ustvarjanja in uporabljanja pravnih pravil.</text:span></text:p>
      <text:p text:style-name="P53"/>
      <text:p text:style-name="P1"><text:span text:style-name="T5">Predmet čiste teorije je bila tudi </text:span><text:span text:style-name="T8">država</text:span><text:span text:style-name="T5">, ki je samo še personifikacija sistema pravnih pravil, ki veljajo v določenem času in prostoru. Država je pravni subjekt, ta pa je soznačica za skupek pravnih pravil, ki se nanašajo nanj. Je center pravnih pravil, ki povedo, katera družbena sredstva se ji pripisujejo kot njeni akti.</text:span></text:p>
      <text:p text:style-name="P56"/>
      <text:p text:style-name="P56"/>
      <text:p text:style-name="P1"><text:span text:style-name="T8">2. 4. <text:s text:c="2"/>HARTOVA ANALITIČNA TEORIJA</text:span></text:p>
      <text:p text:style-name="P88"/>
      <text:p text:style-name="P1"><text:soft-page-break/><text:span text:style-name="T68">? IZPIT: Hart opredeljuje pravo kot splet primarnih in sekundarnih pravnih pravil in ga označuje kot »srce« pravnega sistema. Ustavite se pri sekundarnih pravnih pravilih, jih na kratko pojasnite in povejte, v čem je njihov pomen? </text:span></text:p>
      <text:p text:style-name="P53"/>
      <text:p text:style-name="P1"><text:span text:style-name="T5">Analitična teorija prava raziskuje temeljne prvine pozitivnega prava in je vodilna pravna teorija v angleškem pravnem prostoru.</text:span></text:p>
      <text:p text:style-name="P53"/>
      <text:p text:style-name="P1"><text:span text:style-name="T5">Hart pravi, da je njegova teorija: </text:span></text:p>
      <text:list xml:id="list254534228" text:continue-list="list1429484348" text:style-name="WWNum6">
        <text:list-item>
          <text:p text:style-name="P16"><text:span text:style-name="T8">splošna</text:span><text:span text:style-name="T5"> - ker pojasnjuje in razjasnjuje pravo kot celovito družbeno in politično institucijo, ki jo obvladujejo pravila</text:span></text:p>
        </text:list-item>
        <text:list-item>
          <text:p text:style-name="P16"><text:span text:style-name="T8">deskriptivna (opisna)</text:span><text:span text:style-name="T5"> - ker je moralno nevtralna in noče prava vsebinsko opravičevati. </text:span></text:p>
        </text:list-item>
      </text:list>
      <text:p text:style-name="P53"/>
      <text:p text:style-name="P1"><text:span text:style-name="T5">Pravo razume kot splet primarnih in sekundarnih pravnih pravil in ga označuje kot »srce« pravnega sistema. </text:span></text:p>
      <text:p text:style-name="P53"/>
      <text:p text:style-name="P1"><text:span text:style-name="T5">Delitev na primarna in sekundarna pravna pravila je značilna za </text:span><text:span text:style-name="T8">razvite pravne sisteme</text:span><text:span text:style-name="T5"> (Hart bi rekel za »</text:span><text:span text:style-name="T8">pravni svet</text:span><text:span text:style-name="T5">«), ki skušajo preseči slabosti </text:span><text:span text:style-name="T8">predpravnega sveta</text:span><text:span text:style-name="T5">, v katerem so primarna pravila o vedenju in ravnanju </text:span><text:span text:style-name="T10">nedoločna</text:span><text:span text:style-name="T5">, </text:span><text:span text:style-name="T10">statična</text:span><text:span text:style-name="T5"> in </text:span><text:span text:style-name="T10">neučinkovita</text:span><text:span text:style-name="T5">, te pomanjkljivosti pa je mogoče preseči, če primarnim dodamo še ustrezna sekundarna pravna pravila. </text:span></text:p>
      <text:p text:style-name="P53"/>
      <text:p text:style-name="P1"><text:span text:style-name="T5">Sama </text:span><text:span text:style-name="T8">primarna pravila</text:span><text:span text:style-name="T5"> nalagajo dolžnosti in povedo, kaj posamezniki morajo oz. česa ne smejo storiti. </text:span></text:p>
      <text:p text:style-name="P53"/>
      <text:p text:style-name="P1"><text:span text:style-name="T8">Sekundarna pravna pravila</text:span><text:span text:style-name="T5">, ki odpravljajo pomanjkljivosti primarnih so: </text:span></text:p>
      <text:p text:style-name="P53"/>
      <text:list xml:id="list1727856098" text:continue-numbering="true" text:style-name="WWNum6">
        <text:list-item>
          <text:p text:style-name="P16"><text:span text:style-name="T8">nedoločnost</text:span><text:span text:style-name="T5"> primarnih pravil odpravlja </text:span><text:span text:style-name="T8">pravilo o priznanju veljavnosti</text:span><text:span text:style-name="T5"> (rule of recognition) – določa lastnosti primarnih pravil, da jih lahko identificiramo kot pravila določenega pravnega sistema; za veljavnost primarnih pravil zadošča, da so splošno uveljavljena, za veljavnost sekundarnih pa je potrebno, da jih državni uradniki sprejemajo kot skupne standarde uradnega delovanja in se po njih tudi dejansko ravnajo </text:span></text:p>
        </text:list-item>
      </text:list>
      <text:p text:style-name="P53"/>
      <text:list xml:id="list1032725479" text:continue-numbering="true" text:style-name="WWNum6">
        <text:list-item>
          <text:p text:style-name="P16"><text:span text:style-name="T8">statičnost</text:span><text:span text:style-name="T5"> primarnih pravil odpravljajo </text:span><text:span text:style-name="T8">pravila o spreminjanju</text:span><text:span text:style-name="T5"> (rules od change) – pooblaščajo, da posamezniki ali enote posameznikov (npr. zakonodajni organi) primarna pravila spreminjajo, razveljavljajo in uvajajo nova</text:span></text:p>
        </text:list-item>
      </text:list>
      <text:p text:style-name="P53"/>
      <text:list xml:id="list1871455660" text:continue-numbering="true" text:style-name="WWNum6">
        <text:list-item>
          <text:p text:style-name="P16"><text:span text:style-name="T8">neučinkovitost </text:span><text:span text:style-name="T5">primarnih pravil odpravljajo </text:span><text:span text:style-name="T8">pravila o sojenju</text:span><text:span text:style-name="T5"> (rules of adjudication) – opredeljujejo sodne organe in postopek, v katerem pristojne osebe oblastno presodijo, ali so bila primarna pravila kršena, da v primeru kršitve izrečejo ustrezno sankcijo in s tem prispevajo k temu, da so pravna pravila učinkovita. </text:span></text:p>
        </text:list-item>
      </text:list>
      <text:p text:style-name="P71"/>
      <text:p text:style-name="P1"><text:span text:style-name="T5">Hartu gre mu zasluga, da pojasnjuje, kako so posamezne vrste pravnih pravil funkcionalno povezane. Vendar pa npr. spregleduje to, da primarna pravila ob dolžnostih vsebujejo tudi pravice oz. ob pravicah tudi dolžnosti. </text:span></text:p>
      <text:p text:style-name="P53"/>
      <text:p text:style-name="P1"><text:span text:style-name="T5">Ustavlja se tudi ob </text:span><text:span text:style-name="T8">pomenski jasnosti</text:span><text:span text:style-name="T5"> pravnih pravil in ugotavlja, da je vselej podano tudi malo nejasnosti ali odprtosti, ki obkroža jedro določnosti - vselej imamo jasne osrednje primere, na katere se pravno pravilo zanesljivo nanaša, in primere s senco dvoma, pri katerih so hkrati tudi razlogi za nasprotno trditev. </text:span></text:p>
      <text:p text:style-name="P1"><text:span text:style-name="T5">Razloga pomenske odprtosti sta: </text:span></text:p>
      <text:list xml:id="list1046468401" text:continue-numbering="true" text:style-name="WWNum6">
        <text:list-item>
          <text:p text:style-name="P115"><text:span text:style-name="T5">naše relativno nepoznavanje dejstev</text:span></text:p>
        </text:list-item>
        <text:list-item>
          <text:p text:style-name="P115"><text:span text:style-name="T5">naša relativna nedoločnost glede cilja</text:span></text:p>
        </text:list-item>
      </text:list>
      <text:p text:style-name="P1"><text:span text:style-name="T5">Hart ostro loči med:</text:span></text:p>
      <text:list xml:id="list1710951586" text:continue-list="list1121125501" text:style-name="WWNum3">
        <text:list-item>
          <text:p text:style-name="P9"><text:soft-page-break/><text:span text:style-name="T17">svetom prava</text:span></text:p>
        </text:list-item>
        <text:list-item>
          <text:p text:style-name="P9"><text:span text:style-name="T17">svetom morale</text:span></text:p>
        </text:list-item>
      </text:list>
      <text:p text:style-name="P60"/>
      <text:p text:style-name="P60"/>
      <text:p text:style-name="P1"><text:span text:style-name="T8">2. 5. <text:s text:c="2"/>PRAVNI REALIZEM</text:span></text:p>
      <text:p text:style-name="P60"/>
      <text:p text:style-name="P1"><text:span text:style-name="T5">Usmerjen je proti </text:span><text:span text:style-name="T10">vsakršnemu neživljenjskemu formalizmu in proti vsakršnemu neživljenjskemu osamosvajanju zakonskega prava</text:span><text:span text:style-name="T5">, ki naj bi ga bilo mogoče mehanično uporabljati. </text:span></text:p>
      <text:p text:style-name="P60"/>
      <text:p text:style-name="P1"><text:span text:style-name="T46">Holmes: Malopridneža ne zanimajo pravni aksiomi (temeljna resnica ali načelo, ki ne potrebuje dokazov) in dedukcije (sklepanje iz splošnega na posamezno). Vse kar hoče vedeti je, kako bodo po vsej verjetnosti odločala, recimo, sodišča države Massachusetts. </text:span></text:p>
      <text:p text:style-name="P53"/>
      <text:p text:style-name="P1"><text:span text:style-name="T5">Tipična predstavnika pravnega realizma sta:</text:span></text:p>
      <text:list xml:id="list402346199" text:continue-numbering="true" text:style-name="WWNum3">
        <text:list-item>
          <text:p text:style-name="P9"><text:span text:style-name="T8">ameriški pravni realizem</text:span><text:span text:style-name="T5"> </text:span></text:p>
        </text:list-item>
      </text:list>
      <text:list xml:id="list1463257713" text:continue-list="list1046468401" text:style-name="WWNum6">
        <text:list-item>
          <text:p text:style-name="P115"><text:span text:style-name="T5">organsko je povezan s precedenčnim pravnim sistemom v pragmatični in dinamični družbi, v kateri se je bilo treba znova in znova odzivati na nova dejstva</text:span></text:p>
        </text:list-item>
        <text:list-item>
          <text:p text:style-name="P115"><text:span text:style-name="T5">zakonska pravila so le vir prava in ne že samo pravo</text:span></text:p>
        </text:list-item>
        <text:list-item>
          <text:p text:style-name="P115"><text:span text:style-name="T5">realisti ostro razločujejo med </text:span><text:span text:style-name="T9">»</text:span><text:span text:style-name="T10">papirnatimi</text:span><text:span text:style-name="T9">« </text:span><text:span text:style-name="T5">(law in books) in »</text:span><text:span text:style-name="T10">resničnimi</text:span><text:span text:style-name="T9">« </text:span><text:span text:style-name="T5">(law in action) pravili - v središču dejanskega dogajanja so sodnimi in drugi državni uradniki, ki oblastno odločajo v konkretnih pravnih primerih</text:span></text:p>
        </text:list-item>
        <text:list-item>
          <text:p text:style-name="P115"><text:span text:style-name="T5">sodniki so pravno ustvarjalni in se morajo zavedati odgovornosti, ki jo z odločanjem sprejemajo </text:span></text:p>
        </text:list-item>
        <text:list-item>
          <text:p text:style-name="P115"><text:span text:style-name="T5">za realiste je pravo »dejanska resničnost« </text:span></text:p>
        </text:list-item>
      </text:list>
      <text:p text:style-name="P116"/>
      <text:list xml:id="list1778031963" text:continue-list="list402346199" text:style-name="WWNum3">
        <text:list-item>
          <text:p text:style-name="P9"><text:span text:style-name="T8">skandinavski pravni realizem</text:span></text:p>
        </text:list-item>
      </text:list>
      <text:list xml:id="list1961164315" text:continue-list="list1463257713" text:style-name="WWNum6">
        <text:list-item>
          <text:p text:style-name="P115"><text:span text:style-name="T5">na Švedskem znana Hägerstromova </text:span><text:span text:style-name="T10">uppsalska pravna šola</text:span></text:p>
        </text:list-item>
        <text:list-item>
          <text:p text:style-name="P115"><text:span text:style-name="T5">so odločni nasprotniki metafizičnega preučevanja prava</text:span></text:p>
        </text:list-item>
        <text:list-item>
          <text:p text:style-name="P115"><text:span text:style-name="T46">Hägerstrom: »Praeterea censeo metaphysicam esse delendam.« (»Sicer pa mislim, da je treba metafiziko uničiti.«) </text:span></text:p>
        </text:list-item>
        <text:list-item>
          <text:p text:style-name="P115"><text:span text:style-name="T5">kritično je treba oceniti znanstveni pojmovni aparat (npr. pojme kot so pravo, pravica) in ga razumeti glede na resničnost na katero se nanaša</text:span></text:p>
        </text:list-item>
      </text:list>
      <text:p text:style-name="P81"/>
      <text:p text:style-name="P1"><text:span text:style-name="T5">Oba realizma sta skeptična glede zakonskega prava in sta prepričana da resnično pravo nastaja šele v pravni (sodni, upravni, itd.) praksi. Naloga pravne teorije je, da se ukvarja s pravom kot dejstvom in ga kot takšnega tudi ustrezno pojmovno pojasnjuje. </text:span></text:p>
      <text:p text:style-name="P53"/>
      <text:p text:style-name="P53"/>
      <text:p text:style-name="P1"><text:span text:style-name="T8">2. 6. <text:s text:c="2"/>ŠE NEKAJ OBROBNIH PRIPOMB</text:span></text:p>
      <text:p text:style-name="P56"/>
      <text:p text:style-name="P1"><text:span text:style-name="T9">2. 6. 1. <text:s text:c="2"/>VPRAŠANJE ZORNEGA KOTA <text:s text:c="2"/></text:span><text:span text:style-name="T68">? IZPIT</text:span></text:p>
      <text:p text:style-name="P53"/>
      <text:p text:style-name="P1"><text:span text:style-name="T5">Italijanski pravni filozof </text:span><text:span text:style-name="T8">BOBBIT</text:span><text:span text:style-name="T5"> utemeljuje </text:span><text:span text:style-name="T8">pravni pozitivizem</text:span><text:span text:style-name="T5"> kot:</text:span></text:p>
      <text:p text:style-name="P53"/>
      <text:list xml:id="list787276001" text:continue-list="list1778031963" text:style-name="WWNum3">
        <text:list-item>
          <text:p text:style-name="P9"><text:span text:style-name="T17">POSEBEN PRISTOP K PREUČEVANJU PRAVA</text:span><text:span text:style-name="T5"> - ukvarjamo se samo z veljavnim pozitivnim pravom, ne da bi se v tem opredeljevali do idealnega, naravnega, racionalnega ali kakšnega drugega nadpozitivnega prava. Pravni pozitivist preučuje samo resnično (pozitivno) pravo, ki je izkustveno preverljivo kot sklop ustreznih dejstev, do katerih je kot znanstvenik vrednostno nevtralen. </text:span></text:p>
        </text:list-item>
      </text:list>
      <text:p text:style-name="P94"/>
      <text:list xml:id="list1500714163" text:continue-numbering="true" text:style-name="WWNum3">
        <text:list-item>
          <text:p text:style-name="P9"><text:soft-page-break/><text:span text:style-name="T17">PRAVNI POZITIVIZEM KOT POSEBNA TEORIJA</text:span><text:span text:style-name="T5"> - v tem primeru se pravni pozitivizem izenačuje s pravnim etatizmom oz. etatistično-legalistično teorijo prava. Ne gre za to, kako resničnost raziskujemo (vprašanje pristopa!), ampak za to, kako jo kot celoto dojemamo, povezujemo in pojasnjujemo. </text:span></text:p>
        </text:list-item>
      </text:list>
      <text:p text:style-name="P53"/>
      <text:p text:style-name="P1"><text:span text:style-name="T5">Sovpada z nastankom moderne države; v obdobju, ki sledi, se je pravna teorija oddaljila od naravnega prava, le-tega utopila v pozitivnem in se osredotočila na pozitivno pravo, kakršno je nastalo pod okriljem državne oblasti. </text:span></text:p>
      <text:p text:style-name="P94"/>
      <text:list xml:id="list747894861" text:continue-numbering="true" text:style-name="WWNum3">
        <text:list-item>
          <text:p text:style-name="P9"><text:span text:style-name="T17">PRAVNI POZITIVIZEM KOT POSEBNA PRAVNA IDEOLOGIJA</text:span><text:span text:style-name="T5"> - le-ta se do pravne resničnosti vrednostno opredeljuje in jo hoče spremeniti, če je vrednostna sodba negativna, ali pa jo ohraniti in še dalje razvijati, če je sodba pozitivna. </text:span></text:p>
        </text:list-item>
      </text:list>
      <text:p text:style-name="P53"/>
      <text:p text:style-name="P1"><text:span text:style-name="T8">Pozitivistični pristop</text:span><text:span text:style-name="T5"> ne pomeni, da nadpozitivnega prava ni, pomeni le to, da je za pozitivista predmet preučevanja samo tisto pravo, ki je dejavno v določenem času in prostoru.</text:span></text:p>
      <text:p text:style-name="P53"/>
      <text:p text:style-name="P1"><text:span text:style-name="T8">Pozitivistični teoriji</text:span><text:span text:style-name="T5"> lahko očitamo, da spregleduje dejstva, da nima izostrenih meril, da dejstva nesistematično razgrajuje in jih med seboj povezuje itd., ne moremo pa ji očitati, da je odgovorna za vsebino pozitivnega prava. </text:span></text:p>
      <text:p text:style-name="P53"/>
      <text:p text:style-name="P1"><text:span text:style-name="T5">Sporočilo </text:span><text:span text:style-name="T8">pozitivistične pravne ideologije</text:span><text:span text:style-name="T5"> je, da je že sam obstoj pozitivnega prava pozitivna vrednota, ki zagotavlja pravno varnost, red zakonitost itd. Nastala je kot pozitivna vrednota v času absolutnih monarhij in policijskih držav, proti katerim se je uprlo meščanstvo in zahtevalo, da se uvede pravna država. Pravni pozitivizem, ki je sledil, je preučeval pozitivnopravno ureditev, ki je bila legitimna. </text:span></text:p>
      <text:p text:style-name="P53"/>
      <text:p text:style-name="P53"/>
      <text:p text:style-name="P1"><text:span text:style-name="T9">2. 6. 2. <text:s text:c="2"/>VPRAŠANJE ZASNOVE</text:span></text:p>
      <text:p text:style-name="P53"/>
      <text:p text:style-name="P1"><text:span text:style-name="T5">2. 6. 2. 1. <text:s text:c="2"/>ARGUMENT NEPRAVA</text:span></text:p>
      <text:p text:style-name="P53"/>
      <text:p text:style-name="P1"><text:span text:style-name="T5">Najbolj pogosta ugovora proti pravnemu pozitivizmu sta da:</text:span></text:p>
      <text:list xml:id="list153873405" text:style-name="WWNum27">
        <text:list-item>
          <text:p text:style-name="P47"><text:span text:style-name="T5">ni mogoče dosledno razločevati med pravom in moralo</text:span></text:p>
        </text:list-item>
        <text:list-item>
          <text:p text:style-name="P47"><text:span text:style-name="T5">pravo ni samo skupek pravnih pravil</text:span></text:p>
        </text:list-item>
      </text:list>
      <text:p text:style-name="P60"/>
      <text:p text:style-name="P1"><text:span text:style-name="T8">Prvi ugovor</text:span><text:span text:style-name="T5"> se opira na </text:span><text:span text:style-name="T8">ARGUMENT NEPRAVA</text:span><text:span text:style-name="T5"> in zavrača </text:span><text:span text:style-name="T10">trditev, da med pravom in moralo ni nikakršne pojmovne povezave</text:span><text:span text:style-name="T5">. Ta argument navaja, da obstajajo tudi norme in normativni sistemi, ki so v tolikšnem obsegu nepravični, da jim moramo odreči pravno veljavnost in (ali) naravo prava.</text:span></text:p>
      <text:p text:style-name="P53"/>
      <text:p text:style-name="P1"><text:span text:style-name="T5">Argument neprava je sodobna različica pravice, da se upremo tiranu ali pa da moralno izprijeni zakon (</text:span><text:span text:style-name="T10">lex corrupta</text:span><text:span text:style-name="T5">) ni pravno veljavna postava. Oživele so ga diktature, ki so zaznamovale 20. stoletje. </text:span></text:p>
      <text:p text:style-name="P53"/>
      <text:p text:style-name="P1"><text:span text:style-name="T17">Ali je argument vsebinske pravilnosti tudi pravni in ne samo moralni argument? </text:span></text:p>
      <text:p text:style-name="P73"/>
      <text:p text:style-name="P1"><text:span text:style-name="T5">Tisti, ki dosledno razločujejo med pravom in moralo, utemeljujejo, da gre samo za moralni argument. Nemoralno (nizkotno) pravo je še vedno veljavno pravo, če je le sprejeto na formalno pravilen način. Če z njim vsebinsko ne soglašamo, ga je treba spremeniti in s tem vzpostaviti pravno stanje, ki je moralno sprejemljivo. </text:span></text:p>
      <text:p text:style-name="P53"/>
      <text:p text:style-name="P1"><text:span text:style-name="T5">Na pravno varnost se sklicujejo tudi tisti, ki se ravno tako zavedajo, da nas vsakršni moralni razlogi še ne opravičujejo, da jih izenačimo s </text:span><text:span text:style-name="T10">pravnimi razlogi</text:span><text:span text:style-name="T5">. Argument </text:span><text:soft-page-break/><text:span text:style-name="T5">neprava zajema le najbolj </text:span><text:span text:style-name="T10">temeljna</text:span><text:span text:style-name="T5"> in </text:span><text:span text:style-name="T10">splošno sprejeta pravila človečnosti in človeškega sožitja</text:span><text:span text:style-name="T5">. Navidezno prebija pravno varnost in se postavlja nad njo kot še bolj pomembna pravna vrednota. Najbolj znan argument neprava opredeljuje Radbruchov obrazec. </text:span></text:p>
      <text:p text:style-name="P53"/>
      <text:p text:style-name="P53"/>
      <text:p text:style-name="P1"><text:span text:style-name="T5">2. 6. 2. 2. <text:s text:c="2"/>ARGUMENT NAČEL</text:span></text:p>
      <text:p text:style-name="P53"/>
      <text:p text:style-name="P1"><text:span text:style-name="T5">Tudi argument načel je temeljni ugovor proti pravnemu pozitivizmu.</text:span></text:p>
      <text:p text:style-name="P53"/>
      <text:p text:style-name="P1"><text:span text:style-name="T8">ARGUMENT NAČEL</text:span><text:span text:style-name="T5"> upošteva, da pravo ni sestavljeno samo iz pravnih pravil, ampak tudi iz pravnih načel, ki so tako količinsko kot vsebinsko odprta.</text:span></text:p>
      <text:p text:style-name="P53"/>
      <text:p text:style-name="P1"><text:span text:style-name="T8">Pravna načela</text:span><text:span text:style-name="T5"> so raztegljiva vrednostna merila, ki usmerjajo vsebinsko opredeljevanje pravnih pravil in način njihovega izvrševanja. </text:span></text:p>
      <text:p text:style-name="P53"/>
      <text:p text:style-name="P1"><text:span text:style-name="T17">Ali je res mogoče ostro razločevati med pravnimi pravili in pravnimi načeli?</text:span></text:p>
      <text:p text:style-name="P53"/>
      <text:p text:style-name="P1"><text:span text:style-name="T8">Pravna načela</text:span><text:span text:style-name="T5"> so: </text:span></text:p>
      <text:list xml:id="list2180327144" text:continue-list="list747894861" text:style-name="WWNum3">
        <text:list-item>
          <text:p text:style-name="P9"><text:span text:style-name="T5">vrednostna izhodišča, ki ga pravna pravila operacionalizirajo in do te mere opredelijo določno, da omogočajo ustrezno vedenje in ravnanje pravnih subjektov</text:span></text:p>
        </text:list-item>
        <text:list-item>
          <text:p text:style-name="P9"><text:span text:style-name="T5">končni izdelek, ki predpostavlja, da so ga pravna načela pomensko sooblikovala</text:span></text:p>
        </text:list-item>
      </text:list>
      <text:p text:style-name="P53"/>
      <text:p text:style-name="P1"><text:span text:style-name="T5">Argument načel opozarja, da imajo pravna načela pomembno vlogo v pravni praksi in da bi jih moralo ustrezno upoštevati tudi pozitivistično obravnavanje prava:</text:span></text:p>
      <text:list xml:id="list1335371307" text:continue-numbering="true" text:style-name="WWNum3">
        <text:list-item>
          <text:p text:style-name="P9"><text:span text:style-name="T8">zakonski pozitivizem</text:span><text:span text:style-name="T5"> jih zanemarja, ker temelji na domnevi, da so zakonska pravna pravila vsebinsko sklenjena in popolna,</text:span></text:p>
        </text:list-item>
        <text:list-item>
          <text:p text:style-name="P9"><text:span text:style-name="T8">Kelsnova čista teorija prava</text:span><text:span text:style-name="T5"> jih spregleduje, ker presegajo predmet, ki je v domeni njenega preučevanja, </text:span></text:p>
        </text:list-item>
        <text:list-item>
          <text:p text:style-name="P9"><text:span text:style-name="T8">Hartova analitična teorija</text:span><text:span text:style-name="T5"> jih deloma upošteva kot »pravne standarde«, a sama priznava, da bi jim bilo treba nameniti bistveno večjo pozornost. </text:span></text:p>
        </text:list-item>
      </text:list>
      <text:p text:style-name="P53"/>
      <text:p text:style-name="P1"><text:span text:style-name="T5">Največ, kar pravni pozitivizem lahko stori, je, da pravno vrednotenje analitično razčleni in opiše, izmika pa se mu, da bi obravnaval tudi postopke in argumente o tem, kako naj pravnik odloča. <text:s/>V ta pravni prostor vstopa </text:span><text:span text:style-name="T10">teorija argumentacije v pravu</text:span><text:span text:style-name="T5"> in se zavzema za to, da je treba preučevati tudi pravna načela in druge normativne argumente, ki vsebinsko utemeljujejo pravno odločanje. </text:span></text:p>
      <text:p text:style-name="P53"/>
      <text:p text:style-name="P53"/>
      <text:p text:style-name="P1"><text:span text:style-name="T5">2. 6. 2. 3. <text:s text:c="2"/>ARGUMENT RAZUMEVANJA PRAVNIH PRAVIL </text:span></text:p>
      <text:p text:style-name="P56"/>
      <text:p text:style-name="P1"><text:span text:style-name="T5">Pravni pozitivizem je enostranski tudi do pravnih pravil. Če pravna pravila obravnavamo izključno pozitivistično, jih lahko le opišemo in rekonstruiramo kot sporočilo, ki ga vsebuje pravni akt (npr. zakon), hote pa se ogradi od tega, da bi jih razumel glede na: </text:span></text:p>
      <text:list xml:id="list484174618" text:continue-numbering="true" text:style-name="WWNum3">
        <text:list-item>
          <text:p text:style-name="P9"><text:span text:style-name="T5">dejanske (praktična razlaga) življenjske primere ali </text:span></text:p>
        </text:list-item>
        <text:list-item>
          <text:p text:style-name="P9"><text:span text:style-name="T5">namišljene življenjske primere (metodična razlaga), ki so jim pravna pravila naposled namenjena. </text:span></text:p>
        </text:list-item>
      </text:list>
      <text:p text:style-name="P53"/>
      <text:p text:style-name="P56"/>
      <text:p text:style-name="P1"><text:span text:style-name="T8">3. <text:s text:c="2"/>ZGODOVINSKA ŠOLA PRAVA</text:span></text:p>
      <text:p text:style-name="P53"/>
      <text:list xml:id="list1714246383" text:continue-numbering="true" text:style-name="WWNum3">
        <text:list-item>
          <text:p text:style-name="P9"><text:span text:style-name="T5">zavrača racionalistično-naravnopravni in etatistično-legalistični pogled na pravo</text:span></text:p>
        </text:list-item>
        <text:list-item>
          <text:p text:style-name="P9"><text:soft-page-break/><text:span text:style-name="T5">njeno osrednje sporočilo je, da je resnično dejavno pravo zlasti </text:span><text:span text:style-name="T8">običajno pravo</text:span><text:span text:style-name="T5">, kakor se je razvilo pri posameznih narodih</text:span></text:p>
        </text:list-item>
        <text:list-item>
          <text:p text:style-name="P9"><text:span text:style-name="T5">naloga pravne znanosti je, da običajno pravo odkriva, ga preučuje in ga znanstveno sistematizira </text:span></text:p>
        </text:list-item>
      </text:list>
      <text:p text:style-name="P53"/>
      <text:p text:style-name="P1"><text:span text:style-name="T5">Zgodovinsko šolo prava je utemeljil </text:span><text:span text:style-name="T15">FRIEDRICH CARL VON SAVIGNY</text:span><text:span text:style-name="T5">:</text:span><text:span text:style-name="T15"> </text:span></text:p>
      <text:list xml:id="list1960963315" text:continue-numbering="true" text:style-name="WWNum3">
        <text:list-item>
          <text:p text:style-name="P9"><text:span text:style-name="T5">utemeljeval je, da je </text:span><text:span text:style-name="T10">pravo proizvod »narodnega duha«</text:span><text:span text:style-name="T5">, ki deluje v zgodovini</text:span></text:p>
        </text:list-item>
        <text:list-item>
          <text:p text:style-name="P9"><text:span text:style-name="T5">pravo ima določen značaj, ki je lasten posameznemu narodu tako kakor njegov jezik, običaji ali ustava – ti pojavi nimajo določenega obstoja, so samo posamezne sile in dejavnosti določenega naroda, ki so po svoji naravi neločljivo povezane in se pojavljajo kot posebne lastnosti samo za naše opazovanje </text:span></text:p>
        </text:list-item>
        <text:list-item>
          <text:p text:style-name="P9"><text:span text:style-name="T5">gibalo pravnega razvoja bi naj torej bil narodni duh, ki naj bi bil pri različnih narodih različen</text:span></text:p>
        </text:list-item>
        <text:list-item>
          <text:p text:style-name="P9"><text:span text:style-name="T5">bil je prepričan, da se pravo vzpostavlja skupaj z narodom</text:span></text:p>
        </text:list-item>
        <text:list-item>
          <text:p text:style-name="P9"><text:span text:style-name="T5">razločeval je tri oblike, preko katerih naj bi se narodni duh izražal:</text:span></text:p>
        </text:list-item>
      </text:list>
      <text:list xml:id="list1825593219" text:continue-list="list1961164315" text:style-name="WWNum6">
        <text:list-item>
          <text:p text:style-name="P115"><text:span text:style-name="T8">običajno pravo</text:span><text:span text:style-name="T5"> – za zgodovinsko šolo je najbolj značilno; v njem najbolj avtentično odsevajo značilnosti posameznega naroda</text:span></text:p>
        </text:list-item>
        <text:list-item>
          <text:p text:style-name="P115"><text:span text:style-name="T8">pravniško pravo</text:span><text:span text:style-name="T5"> – vsebinsko spoznava običajno pravo in ga ustrezno pojmovno - znanstveno obdela; Savignyjev pravniški ideal so bili rimski pretorji in rimski klasični pravniki</text:span></text:p>
        </text:list-item>
        <text:list-item>
          <text:p text:style-name="P115"><text:span text:style-name="T8">zakonsko pravo</text:span><text:span text:style-name="T5"> – v dognani pravnotehnični obliki utrjuje tisto, kar je že zrelo za uzakonitev</text:span></text:p>
        </text:list-item>
      </text:list>
      <text:p text:style-name="P53"/>
      <text:p text:style-name="P1"><text:span text:style-name="T5">Posamezne stopnje prava so zunanji izraz narodnega duha, ki se postopoma razvija in se s tem osvešča. </text:span></text:p>
      <text:p text:style-name="P53"/>
      <text:p text:style-name="P1"><text:span text:style-name="T5">Zgodovinska šola je odmevala tudi v jugoslovanskem in slovenskem prostoru:</text:span></text:p>
      <text:p text:style-name="P53"/>
      <text:list xml:id="list1134218265" text:continue-list="list1960963315" text:style-name="WWNum3">
        <text:list-item>
          <text:p text:style-name="P9"><text:span text:style-name="T15">BALTAZAR BOGIŠIĆ</text:span><text:span text:style-name="T5"> – zbiral in preučeval je gradivo o pravnih običajih med južnoslovanskimi narodi. Na njihovi podlagi je pripravil »Splošni premoženjski zakonik za Kneževino Črno Goro«. </text:span></text:p>
        </text:list-item>
      </text:list>
      <text:p text:style-name="P94"/>
      <text:list xml:id="list1742393804" text:continue-numbering="true" text:style-name="WWNum3">
        <text:list-item>
          <text:p text:style-name="P9"><text:span text:style-name="T15">METOD DOLENC</text:span><text:span text:style-name="T5"> – intenzivno se je ukvarjal z gorskim pravom in ga sprejemal kot podlago slovenske narodne pravne zavesti. </text:span></text:p>
        </text:list-item>
      </text:list>
      <text:p text:style-name="P94"/>
      <text:list xml:id="list174154193" text:continue-numbering="true" text:style-name="WWNum3">
        <text:list-item>
          <text:p text:style-name="P9"><text:span text:style-name="T15">FRANCE GORŠIČ</text:span><text:span text:style-name="T5"> – ravno tako se je posvečal raziskovanju gorskega prava. </text:span></text:p>
        </text:list-item>
      </text:list>
      <text:p text:style-name="P94"/>
      <text:list xml:id="list731685608" text:continue-numbering="true" text:style-name="WWNum3">
        <text:list-item>
          <text:p text:style-name="P9"><text:span text:style-name="T15">SERGIJ VILFAN</text:span><text:span text:style-name="T5"> – ne naslanja na zgodovinskopravno šolo; z njo mu je skupno le to, da tudi njega zanima vprašanje »narodne ali sploh ljudske pravotvornosti«. Njegov pristop gradi na dognanjih primerjalne pravnozgodovinske vede, da so poglavitne razvojne stopnje družbe in prava precej splošne, le da se pri raznih narodih ne razvijajo povsod enako naglo. </text:span></text:p>
        </text:list-item>
      </text:list>
      <text:p text:style-name="P56"/>
      <text:p text:style-name="P56"/>
      <text:p text:style-name="P1"><text:span text:style-name="T8">4. <text:s text:c="2"/>SOCIOLOŠKO PRAVOZNANSTVO</text:span></text:p>
      <text:p text:style-name="P53"/>
      <text:p text:style-name="P1"><text:span text:style-name="T5">Sociološko pravoznanstvo preučuje:</text:span></text:p>
      <text:list xml:id="list954495700" text:continue-list="list1825593219" text:style-name="WWNum6">
        <text:list-item>
          <text:p text:style-name="P16"><text:span text:style-name="T10">družbene vzroke</text:span><text:span text:style-name="T5">, </text:span></text:p>
        </text:list-item>
        <text:list-item>
          <text:p text:style-name="P16"><text:span text:style-name="T10">družbeno vlogo</text:span><text:span text:style-name="T5">, </text:span></text:p>
        </text:list-item>
        <text:list-item>
          <text:p text:style-name="P16"><text:span text:style-name="T10">družbeno vsebino</text:span><text:span text:style-name="T5">, </text:span></text:p>
        </text:list-item>
        <text:list-item>
          <text:p text:style-name="P16"><text:span text:style-name="T10">družbene cilje</text:span><text:span text:style-name="T15"> </text:span><text:span text:style-name="T10">prava</text:span><text:span text:style-name="T9"> itd</text:span><text:span text:style-name="T5">. </text:span></text:p>
        </text:list-item>
      </text:list>
      <text:p text:style-name="P53"/>
      <text:p text:style-name="P1"><text:span text:style-name="T5">Kritično je do </text:span><text:span text:style-name="T10">normativnega</text:span><text:span text:style-name="T5"> in tudi do </text:span><text:span text:style-name="T10">etatistično-legalističnega</text:span><text:span text:style-name="T5"> pojmovanja prava. Z njim se intenzivno ukvarja sociologija prava.</text:span></text:p>
      <text:p text:style-name="P53"/>
      <text:p text:style-name="P1"><text:soft-page-break/><text:span text:style-name="T46">Erlich: Bistvo pravnega razvoja (…) ni ne v zakonodajo, ne v pravoznanstvu in ne v sodni praksi, temveč v sami družbi.«</text:span></text:p>
      <text:p text:style-name="P1"><text:span text:style-name="T5">Pomembni predstavniki sociološke jurisprudence:</text:span></text:p>
      <text:p text:style-name="P53"/>
      <text:p text:style-name="P1"><text:span text:style-name="T15">RUDOLF VON JHERING</text:span></text:p>
      <text:list xml:id="list1977438306" text:continue-list="list731685608" text:style-name="WWNum3">
        <text:list-item>
          <text:p text:style-name="P9"><text:span text:style-name="T5">zastavil je vprašanje, v čem je interesno ozadje prava in kako ga najrazličnejši družbeni interesi vsebinsko opredeljujejo </text:span></text:p>
        </text:list-item>
        <text:list-item>
          <text:p text:style-name="P9"><text:span text:style-name="T5">merilo pravnosti je relativno in se ujema z namenom, ki je avtor vsega prava</text:span></text:p>
        </text:list-item>
        <text:list-item>
          <text:p text:style-name="P9"><text:span text:style-name="T5">konkretna vsebina prava je neskončna in se spreminja tako, kakor se razločujejo življenjski pogoji družbe, stopnja civilizacije in nasploh potrebe časa</text:span></text:p>
        </text:list-item>
        <text:list-item>
          <text:p text:style-name="P9"><text:span text:style-name="T5">vsebina prava je sad družbenega boja in različnosti interesov, ki si vsak zase prizadevajo, da bi bili pravno priznani</text:span></text:p>
        </text:list-item>
        <text:list-item>
          <text:p text:style-name="P9"><text:span text:style-name="T5">poglavitna žarišča interesov so posamezniki, država, cerkev, društva in družba</text:span></text:p>
        </text:list-item>
        <text:list-item>
          <text:p text:style-name="P9"><text:span text:style-name="T10">pravo je oblika, prek katere se s pomočjo državne prisile zagotavljajo življenjski pogoji družbe</text:span></text:p>
        </text:list-item>
      </text:list>
      <text:p text:style-name="P65"/>
      <text:p text:style-name="P1"><text:span text:style-name="T15">ROSCOE POUND</text:span></text:p>
      <text:list xml:id="list615636087" text:continue-numbering="true" text:style-name="WWNum3">
        <text:list-item>
          <text:p text:style-name="P9"><text:span text:style-name="T5">pravo je opredelil kot »socialni inženiring«, ki je sredstvo za to, da se prek njega udejanja in usklajuje posamezne vrste družbenih interesov</text:span></text:p>
        </text:list-item>
        <text:list-item>
          <text:p text:style-name="P9"><text:span text:style-name="T5">gre za interese, ki se nanašajo na splošno varnost, na družbene institucije, na splošno moralo, in na življenje posameznika</text:span></text:p>
        </text:list-item>
        <text:list-item>
          <text:p text:style-name="P9"><text:span text:style-name="T5">zasnoval je </text:span><text:span text:style-name="T8">program sociološkega pravoznanstva</text:span><text:span text:style-name="T5">; kot njegove najbolj pomembne naloge je označil, da je treba :</text:span></text:p>
        </text:list-item>
      </text:list>
      <text:list xml:id="list1223912081" text:continue-list="list954495700" text:style-name="WWNum6">
        <text:list-item>
          <text:p text:style-name="P115"><text:span text:style-name="T5">preučevati družbene učinke pravnih institucij, pravnih pravil in pravne teorije</text:span></text:p>
        </text:list-item>
        <text:list-item>
          <text:p text:style-name="P115"><text:span text:style-name="T5">opravljati sociološke raziskave kot priprave za pravodajno dejavnost</text:span></text:p>
        </text:list-item>
        <text:list-item>
          <text:p text:style-name="P115"><text:span text:style-name="T5">raziskovati sredstva za učinkovitost pravnih pravil </text:span></text:p>
        </text:list-item>
        <text:list-item>
          <text:p text:style-name="P115"><text:span text:style-name="T5">obravnavati sociološko metodo </text:span></text:p>
        </text:list-item>
        <text:list-item>
          <text:p text:style-name="P115"><text:span text:style-name="T5">se sociološko ukvarjati s pravno zgodovino itd.</text:span></text:p>
        </text:list-item>
      </text:list>
      <text:p text:style-name="P53"/>
      <text:p text:style-name="P1"><text:span text:style-name="T15">ŠOLA INTERESNE JURISPRUDENCE </text:span></text:p>
      <text:list xml:id="list2154318355" text:continue-list="list615636087" text:style-name="WWNum3">
        <text:list-item>
          <text:p text:style-name="P9"><text:span text:style-name="T5">zavračala je enostranskosti pojmovne jurispridence in se odločno zavzela za to, da je treba formalno logiko nadomestiti s preučevanjem življenjske resničnosti, iz katere zakon izhaja</text:span></text:p>
        </text:list-item>
      </text:list>
      <text:p text:style-name="P53"/>
      <text:p text:style-name="P1"><text:span text:style-name="T15">ŠOLA SVOBODNEGA PRAVA</text:span></text:p>
      <text:list xml:id="list319034471" text:continue-numbering="true" text:style-name="WWNum3">
        <text:list-item>
          <text:p text:style-name="P9"><text:span text:style-name="T5">opozorila je na pomen pravne znanosti in pravniškega (sodniškega) prava, ki mora zakonsko pravo dopolnjevati in ga zapolnjevati povsod tam, kjer so v njem praznine ali pa je vsaj večpomensko in vsebinsko odprto </text:span></text:p>
        </text:list-item>
      </text:list>
      <text:p text:style-name="P77"/>
      <text:p text:style-name="P1"><text:span text:style-name="T15">LEON DUGUIT</text:span></text:p>
      <text:list xml:id="list1522324063" text:continue-numbering="true" text:style-name="WWNum3">
        <text:list-item>
          <text:p text:style-name="P9"><text:span text:style-name="T5">utemeljil je </text:span><text:span text:style-name="T8">solidaristično teorijo prava</text:span></text:p>
        </text:list-item>
        <text:list-item>
          <text:p text:style-name="P9"><text:span text:style-name="T5">izhaja iz tega, da posamezniki v družbi sodelujejo in da so zaradi delitve dela med seboj odvisni - ta odvisnost je </text:span><text:span text:style-name="T10">organska</text:span><text:span text:style-name="T5"> in je temelj, na katerega se opirajo ekonomska, moralna in pravna pravila</text:span></text:p>
        </text:list-item>
        <text:list-item>
          <text:p text:style-name="P9"><text:span text:style-name="T5">pravo nastaja neodvisno od države, oblikuje se v družbi</text:span></text:p>
        </text:list-item>
        <text:list-item>
          <text:p text:style-name="P9"><text:span text:style-name="T5">družbeno pravilo postane pravno že takrat, ko se pri ljudeh izoblikuje bolj ali manj jasna zavest, da je za uresničevanje pravnih pravil neizogibno tudi državno posredovanje</text:span></text:p>
        </text:list-item>
        <text:list-item>
          <text:p text:style-name="P9"><text:span text:style-name="T5">njegova teorija je </text:span><text:span text:style-name="T8">antietatistična</text:span><text:span text:style-name="T5"> - država ni ustvarjalka prava, država je podrejena pravu in nastane šele tedaj, ko je družbena zavest o pravu že izoblikovana</text:span></text:p>
        </text:list-item>
        <text:list-item>
          <text:p text:style-name="P9"><text:span text:style-name="T5">lastnina ni pravno osamosvojeni pojav, ampak je le posebna »</text:span><text:span text:style-name="T10">socialna funkcija</text:span><text:span text:style-name="T5">«</text:span></text:p>
        </text:list-item>
      </text:list>
      <text:p text:style-name="P1"><text:span text:style-name="T15">GEORGES GURVITCH</text:span></text:p>
      <text:list xml:id="list1091527003" text:continue-list="list334845186" text:style-name="WWNum30">
        <text:list-item>
          <text:p text:style-name="P10"><text:soft-page-break/><text:span text:style-name="T5">na pozitivno pravo je gledal </text:span><text:span text:style-name="T10">pluralistično</text:span><text:span text:style-name="T5"> in je tako ob državnem pravu upošteval tudi druge tipe pravnih redov (npr. gospodarskih organizacij, lokalnih skupnosti, cerkve, itd.) </text:span></text:p>
        </text:list-item>
        <text:list-item>
          <text:p text:style-name="P10"><text:span text:style-name="T5">utemeljil je </text:span><text:span text:style-name="T8">teorijo družbenega prava</text:span><text:span text:style-name="T5">, ki zatrjuje, da obstaja toliko vrst prava, kolikor je družbenih skupin, v katerih vznika normativna zavest o načinu vedenja in ravnanja v družbenih razmerjih, da te skupine lahko delujejo in opravljajo svoje dejavnosti</text:span></text:p>
        </text:list-item>
        <text:list-item>
          <text:p text:style-name="P10"><text:span text:style-name="T5">gradil je na spoznanju, da je pravo izraz »normativne moči dejanskosti« </text:span></text:p>
        </text:list-item>
      </text:list>
      <text:p text:style-name="P53"/>
      <text:p text:style-name="P53"/>
      <text:p text:style-name="P1"><text:span text:style-name="T8">5. <text:s text:c="2"/>MARKSISTIČNA TEORIJA PRAVA</text:span></text:p>
      <text:p text:style-name="P56"/>
      <text:p text:style-name="Standard"><text:span text:style-name="T8">5. 1. <text:s text:c="2"/>NEKATERI NASTAVKI MARKSISTIČNE TEORIJE PRAVA</text:span></text:p>
      <text:p text:style-name="P53"/>
      <text:p text:style-name="P1"><text:span text:style-name="T5">Poglavitni </text:span><text:span text:style-name="T8">nastavki marksistične teorije</text:span><text:span text:style-name="T5"> prava:</text:span></text:p>
      <text:p text:style-name="P1"><text:span text:style-name="T5">1. marksistični pogled na </text:span><text:span text:style-name="T10">zgradbo družbe</text:span><text:span text:style-name="T5">, </text:span></text:p>
      <text:p text:style-name="P1"><text:span text:style-name="T5">2. marksistični pogled na </text:span><text:span text:style-name="T10">pravo v kapitalistični družbi</text:span><text:span text:style-name="T5">, </text:span></text:p>
      <text:p text:style-name="P1"><text:span text:style-name="T5">3. marksistična kritika prava </text:span><text:span text:style-name="T10">skupaj s hipotezami o pravu v socializmu in komunizmu</text:span><text:span text:style-name="T5">. </text:span></text:p>
      <text:p text:style-name="P53"/>
      <text:p text:style-name="P1"><text:span text:style-name="T15">KARL MARX</text:span></text:p>
      <text:list xml:id="list537135495" text:continue-list="list1522324063" text:style-name="WWNum3">
        <text:list-item>
          <text:p text:style-name="P9"><text:span text:style-name="T10">pravo</text:span><text:span text:style-name="T5"> je uvrščeno v </text:span><text:span text:style-name="T10">pravnopolitični del družbene vrhnje stavbe</text:span></text:p>
        </text:list-item>
        <text:list-item>
          <text:p text:style-name="P9"><text:span text:style-name="T5">zanj so bili ekonomski dejavniki tisti, ki so bili vselej odločili vsaj v zadnji instanci</text:span></text:p>
        </text:list-item>
        <text:list-item>
          <text:p text:style-name="P9"><text:span text:style-name="T5">utemeljeval je, da moderno (meščansko) pravo raste iz zgodovinsko oblikovanega načina proizvodnje</text:span></text:p>
        </text:list-item>
        <text:list-item>
          <text:p text:style-name="P9"><text:span text:style-name="T5">pravo je sad meščanskih </text:span><text:span text:style-name="T10">produkcijskih </text:span><text:span text:style-name="T5">in </text:span><text:span text:style-name="T10">lastninskih razmerij</text:span></text:p>
        </text:list-item>
        <text:list-item>
          <text:p text:style-name="P9"><text:span text:style-name="T10">ekonomsko razmerje</text:span><text:span text:style-name="T5"> je svojevrstno </text:span><text:span text:style-name="T10">jedro prava</text:span><text:span text:style-name="T5"> </text:span></text:p>
        </text:list-item>
        <text:list-item>
          <text:p text:style-name="P9"><text:span text:style-name="T5">težil je k temu, da je treba spremeniti vse razmere, v katerih je človek ponižano, zapuščeno, zaničevano bitje; končni cilj je bila popolna in ne le politična emancipacija (osvoboditev) človeka</text:span></text:p>
        </text:list-item>
      </text:list>
      <text:p text:style-name="P53"/>
      <text:p text:style-name="P53"/>
      <text:p text:style-name="P1"><text:span text:style-name="T8">5. 2. <text:s text:c="2"/>NEKATERI ODZIVI V TEORIJI PRAVA</text:span></text:p>
      <text:p text:style-name="P53"/>
      <text:p text:style-name="P1"><text:span text:style-name="T5">Marxov pogled na sestavo globalne družbe odpira vprašanje o tem, v kateri del družbene zgradbe naj bo pravo umeščeno, kaj je zanj specifično, v kakšni povezavi je z drugimi sestavnimi deli družbene zgradbe.</text:span></text:p>
      <text:p text:style-name="P53"/>
      <text:p text:style-name="P1"><text:span text:style-name="T15">VEČINSKO STALIŠČE <text:s/></text:span></text:p>
      <text:list xml:id="list1066263308" text:continue-numbering="true" text:style-name="WWNum3">
        <text:list-item>
          <text:p text:style-name="P9"><text:span text:style-name="T5">normativnost je osrednja značilnost prava, a je na drugi strani zlasti ekonomska baza tista, ki je materialni vir prava</text:span></text:p>
        </text:list-item>
        <text:list-item>
          <text:p text:style-name="P9"><text:span text:style-name="T5">normativno pojmovanje prava je najbolj odločno utemeljeval Radomir Lukić</text:span></text:p>
        </text:list-item>
      </text:list>
      <text:p text:style-name="P65"/>
      <text:p text:style-name="P1"><text:span text:style-name="T15">DRUGI SKLOP ODZIVOV</text:span></text:p>
      <text:list xml:id="list2087819277" text:continue-numbering="true" text:style-name="WWNum3">
        <text:list-item>
          <text:p text:style-name="P9"><text:span text:style-name="T5">mogoče ga je poimenovati kot </text:span><text:span text:style-name="T8">sociološko-ekonomistični pristop</text:span><text:span text:style-name="T5"> k pravu</text:span></text:p>
        </text:list-item>
        <text:list-item>
          <text:p text:style-name="P9"><text:span text:style-name="T5">predstavnika te usmeritve sta bila Peter Ivanovič Stučka in Evgenij Bronislavovič Pašukanis</text:span></text:p>
        </text:list-item>
      </text:list>
      <text:p text:style-name="P65"/>
      <text:p text:style-name="P1"><text:span text:style-name="T15">TRETJA SKUPINA ODZIVANJ</text:span></text:p>
      <text:list xml:id="list224674302" text:continue-numbering="true" text:style-name="WWNum3">
        <text:list-item>
          <text:p text:style-name="P9"><text:span text:style-name="T5">navezuje se na tiste, ki so skušali preseči normativno in sociološko-ekonomistično pojmovanje</text:span></text:p>
        </text:list-item>
        <text:list-item>
          <text:p text:style-name="P9"><text:span text:style-name="T5">gre za najrazličnejša </text:span><text:span text:style-name="T8">sintetična pojmovanja prava</text:span><text:span text:style-name="T5">, ki izhajajo iz tega, da je potrebno tako pri raziskavah prava kakor tudi pri praktičnem delu pravnika upoštevati </text:span><text:span text:style-name="T10">vrednostni element</text:span><text:span text:style-name="T5">, </text:span><text:span text:style-name="T10">element dejstva</text:span><text:span text:style-name="T5"> oz. </text:span><text:span text:style-name="T10">odnosa</text:span><text:span text:style-name="T5"> in </text:span><text:span text:style-name="T10">normativni element</text:span></text:p>
        </text:list-item>
      </text:list>
      <text:p text:style-name="P65"/>
      <text:p text:style-name="P1"><text:soft-page-break/><text:span text:style-name="T15">ČETRTI ODZIV</text:span></text:p>
      <text:list xml:id="list2076298505" text:continue-numbering="true" text:style-name="WWNum3">
        <text:list-item>
          <text:p text:style-name="P9"><text:span text:style-name="T5">zastavil si je vprašanje, ali je mogoče govoriti tudi o marksistični naravnopravni teoriji</text:span></text:p>
        </text:list-item>
        <text:list-item>
          <text:p text:style-name="P9"><text:span text:style-name="T5">v širšem pomenu gre za </text:span><text:span text:style-name="T8">marksistično kritiko prava</text:span></text:p>
        </text:list-item>
      </text:list>
      <text:p text:style-name="P65"/>
      <text:p text:style-name="P65"/>
      <text:p text:style-name="P1"><text:span text:style-name="T8">6. <text:s text:c="2"/>SINTETIČNO POJMOVANJE PRAVA</text:span></text:p>
      <text:p text:style-name="P65"/>
      <text:p text:style-name="P1"><text:span text:style-name="T5">V življenjski resničnosti je pravo celovit in sestavljen družbeni pojav. Nosilec odločanja je vselej </text:span><text:span text:style-name="T10">človek</text:span><text:span text:style-name="T5">, ki nastopa v najrazličnejših vlogah - kot posameznik, kot član pravne osebe in kot državni organ, ki oblastno odloča o posameznih pravodajnih (zakonodajnih), izvršilno-upravnih in sodnih zadevah. </text:span></text:p>
      <text:p text:style-name="P53"/>
      <text:p text:style-name="P1"><text:span text:style-name="T5">Človekove pravne odločitve so vselej povezane: </text:span></text:p>
      <text:list xml:id="list1614854010" text:continue-numbering="true" text:style-name="WWNum3">
        <text:list-item>
          <text:p text:style-name="P9"><text:span text:style-name="T5">z </text:span><text:span text:style-name="T8">družbenimi razmerji </text:span><text:span text:style-name="T5">in </text:span><text:span text:style-name="T8">življenjskimi primeri</text:span><text:span text:style-name="T5">, v katerih se človek nahaja, </text:span></text:p>
        </text:list-item>
        <text:list-item>
          <text:p text:style-name="P9"><text:span text:style-name="T5">s </text:span><text:span text:style-name="T8">pravnimi pravili</text:span><text:span text:style-name="T5">, ki jih sporočajo formalni pravni viri, </text:span></text:p>
        </text:list-item>
        <text:list-item>
          <text:p text:style-name="P9"><text:span text:style-name="T5">z </text:span><text:span text:style-name="T8">vrednotami</text:span><text:span text:style-name="T5">, ki so bodisi izhodišče pravnega urejanja ali pa so cilj, h kateremu pravna odločitev teži in ga hoče udejanjiti. </text:span></text:p>
        </text:list-item>
      </text:list>
      <text:p text:style-name="P60"/>
      <text:p text:style-name="P1"><text:span text:style-name="T8">Vrednote</text:span><text:span text:style-name="T5"> potrebujejo pravna pravila, ki jih opredeljujejo kot pravne vrednote in jim s tem dajejo možnost, da jih (po potrebi prisilno) udejanjamo v družbenih razmerjih. </text:span></text:p>
      <text:p text:style-name="P53"/>
      <text:p text:style-name="P1"><text:span text:style-name="T8">Družbena razmerja</text:span><text:span text:style-name="T5"> ravno tako niso pravna že sama po sebi. Imajo lastnosti, ki terjajo, da jih pravna pravila normativno oklepajo in jih povežejo z vrednotami, ki se na ta razmerja navezujejo in jih vsebinsko utemeljujejo. </text:span></text:p>
      <text:p text:style-name="P53"/>
      <text:p text:style-name="P1"><text:span text:style-name="T5">Podobno velja tudi za </text:span><text:span text:style-name="T8">pravna pravila</text:span><text:span text:style-name="T5">, ki združujejo dejstva in vrednote v dialektično enoto. Ne moremo jih ustvarjati, če jih ne povezujemo z drugima dvema prvinama. </text:span></text:p>
      <text:p text:style-name="P53"/>
      <text:p text:style-name="P1"><text:span text:style-name="T5">Teorije prava, ki gradijo na teh izhodiščih so </text:span><text:span text:style-name="T17">sintetične</text:span><text:span text:style-name="T5">, </text:span><text:span text:style-name="T17">integralne</text:span><text:span text:style-name="T5"> oz. </text:span><text:span text:style-name="T17">trodimenzionalne teorije prava</text:span><text:span text:style-name="T5">. Za pravno izkustvo je značilno, da je trodimenzionalno in da je sama trodimenzionalnost bistvena ne glede na to, ali je pravo predmet preučevanja s stališča pravne dogmatike, sociologije prava ali pa pravne filozofije. </text:span></text:p>
      <text:p text:style-name="P53"/>
      <text:p text:style-name="P1"><text:span text:style-name="T5">Nastavki sintetičnega pojmovanja prava so značilni za vse tiste teorije, ki jim je pravo sestavljen družben pojav.</text:span></text:p>
      <text:p text:style-name="P53"/>
      <text:p text:style-name="P1"><text:span text:style-name="T15">RADBRUCHOVO POJMOVANJE PRAVA</text:span><text:span text:style-name="T5"> </text:span></text:p>
      <text:p text:style-name="P53"/>
      <text:list xml:id="list590587297" text:continue-numbering="true" text:style-name="WWNum3">
        <text:list-item>
          <text:p text:style-name="P9"><text:span text:style-name="T5">mogoče ga je označiti kot </text:span><text:span text:style-name="T10">pojmovanje, ki je onkraj naravnega prava in pravnega</text:span><text:span text:style-name="T5"> </text:span><text:span text:style-name="T10">pozitivizma</text:span></text:p>
        </text:list-item>
        <text:list-item>
          <text:p text:style-name="P9"><text:span text:style-name="T5">preučeval je tudi vsebino prava (za razliko od Kelsnove čiste teorije prava) </text:span></text:p>
        </text:list-item>
        <text:list-item>
          <text:p text:style-name="P9"><text:span text:style-name="T5">sprejemal je vrednostno-teoretični relativizem in zagovarjal stališče, da se pravnih vrednot ne da spoznati, ampak da jih je mogoče samo priznati</text:span></text:p>
        </text:list-item>
        <text:list-item>
          <text:p text:style-name="P9"><text:span text:style-name="T5">razločeval je med: </text:span></text:p>
        </text:list-item>
      </text:list>
      <text:list xml:id="list1355639365" text:continue-list="list1223912081" text:style-name="WWNum6">
        <text:list-item>
          <text:p text:style-name="P16"><text:span text:style-name="T5">vrednostno nevtralno držo naravoslovja,</text:span></text:p>
        </text:list-item>
        <text:list-item>
          <text:p text:style-name="P16"><text:span text:style-name="T5">držo v etiki, </text:span></text:p>
        </text:list-item>
        <text:list-item>
          <text:p text:style-name="P16"><text:span text:style-name="T5">držo kulturnih znanosti, ki izražajo vrednote, </text:span></text:p>
        </text:list-item>
        <text:list-item>
          <text:p text:style-name="P16"><text:span text:style-name="T5">držo religije, ki presega vrednote. </text:span></text:p>
        </text:list-item>
      </text:list>
      <text:p text:style-name="P60"/>
      <text:list xml:id="list1208969120" text:continue-list="list590587297" text:style-name="WWNum3">
        <text:list-item>
          <text:p text:style-name="P9"><text:span text:style-name="T5">pravo je kulturni pojav, ki je usmerjen k vrednotam: pravo je resničnost, katere smisel je, da služi pravni vrednoti</text:span></text:p>
        </text:list-item>
      </text:list>
      <text:p text:style-name="P65"/>
      <text:list xml:id="list367834759" text:continue-numbering="true" text:style-name="WWNum3">
        <text:list-item>
          <text:p text:style-name="P9"><text:span text:style-name="T5">ključna ideja njegovega pojmovanja prava je </text:span><text:span text:style-name="T8">PRAVNA IDEJA</text:span><text:span text:style-name="T5">, ki vključuje: </text:span></text:p>
        </text:list-item>
      </text:list>
      <text:list xml:id="list2106482161" text:continue-list="list1355639365" text:style-name="WWNum6">
        <text:list-item>
          <text:p text:style-name="P16"><text:soft-page-break/><text:span text:style-name="T17">pravičnost</text:span><text:span text:style-name="T5"> (v pomenu načela enakosti) – načelo enakosti velja absolutno, a ima zgolj formalno naravo </text:span></text:p>
        </text:list-item>
        <text:list-item>
          <text:p text:style-name="P16"><text:span text:style-name="T17">smotrnost</text:span><text:span text:style-name="T5"> (ideja namena) – ima vsebinsko naravo, ki je relativna in se razteza na tri najvišje pravne vrednote, ne da bi jih bilo mogoče hierarhično razvrstiti – te vrednote so: </text:span></text:p>
        </text:list-item>
      </text:list>
      <text:list xml:id="list2050416144" text:style-name="WWNum34">
        <text:list-item>
          <text:p text:style-name="P48"><text:span text:style-name="T10">individualistična vrednota</text:span><text:span text:style-name="T5"> – izhajamo iz človeka kot posameznika</text:span></text:p>
        </text:list-item>
        <text:list-item>
          <text:p text:style-name="P48"><text:span text:style-name="T10">nadindividualistična vrednota</text:span><text:span text:style-name="T5"> – izhajamo iz človeka kot družbenega bitja </text:span></text:p>
        </text:list-item>
        <text:list-item>
          <text:p text:style-name="P48"><text:span text:style-name="T10">transpersonalna vrednota</text:span><text:span text:style-name="T5"> – izhajamo iz človeka kot ustvarjalca kulturnih dobrin</text:span></text:p>
        </text:list-item>
      </text:list>
      <text:list xml:id="list525766430" text:continue-list="list2106482161" text:style-name="WWNum6">
        <text:list-item>
          <text:p text:style-name="P16"><text:span text:style-name="T17">pravno varnost</text:span><text:span text:style-name="T5"> – v Radbruchovem obdobju do 2. svetovne vojne je omela prednost pred pravičnostjo (v pomenu smotrnosti) </text:span></text:p>
        </text:list-item>
      </text:list>
      <text:p text:style-name="P53"/>
      <text:p text:style-name="P53"/>
      <text:p text:style-name="P1"><text:span text:style-name="T17">RADBRUCHOVA FORMULA</text:span><text:span text:style-name="T5"> (dopolnjena in spremenjena Radbruchova stališča, zaradi izkušenj z nacizmom) ima dve temeljni izpeljavi:</text:span></text:p>
      <text:p text:style-name="P53"/>
      <text:list xml:id="list1079296415" text:continue-numbering="true" text:style-name="WWNum6">
        <text:list-item>
          <text:p text:style-name="P16"><text:span text:style-name="T15">FORMULA NEZNOSNOSTI</text:span><text:span text:style-name="T5"> je poglavitna izpeljava, ki potrebuje ustrezno vsebinsko merilo o tem, kako je mogoče opredeliti nadzakonsko pravo. </text:span></text:p>
        </text:list-item>
      </text:list>
      <text:p text:style-name="P53"/>
      <text:list xml:id="list2102892453" text:continue-numbering="true" text:style-name="WWNum6">
        <text:list-item>
          <text:p text:style-name="P16"><text:span text:style-name="T15">FORMULA ZANIKANJA</text:span><text:span text:style-name="T5"> je bistveno manj zahtevna in problematična, ker le dopolnjuje in konkretizira formulo neznosnosti. Razmejiti mora med nepravilnim pravom, ki še velja kot zakonsko pravo (načelo pravne varnosti!) in zakonskim nepravom, ki ne zavezuje kot pozitivno pravo. </text:span></text:p>
        </text:list-item>
      </text:list>
      <text:p text:style-name="P53"/>
      <text:p text:style-name="P1"><text:span text:style-name="T5">Radbruchova teorija je most med naravnim pravom in pravnim pozitivizmom.</text:span></text:p>
      <text:p text:style-name="P1"><text:span text:style-name="T5">Z naravnim pravom jo povezuje težnja, da je pravo vsebinsko pravilno in da so človekove pravice vsaj naposled najvišja pravna vrednota, s pravnim pozitivizmom pa spoznanje, da sta pozitivnost in pravna varnost neogibni spremljevalki prava.</text:span></text:p>
      <text:p text:style-name="P85"/>
      <text:p text:style-name="P1"><text:span text:style-name="T68">? IZPIT: Temeljne značilnosti Randbruchovega pojmovanja prava!</text:span></text:p>
      <text:p text:style-name="P83"/>
      <text:p text:style-name="P83"/>
      <text:p text:style-name="P90"><text:span text:style-name="T8">XI. <text:s text:c="2"/>VRSTE IN METODE PRAVNIH ZNANOSTI </text:span></text:p>
      <text:p text:style-name="P66"/>
      <text:p text:style-name="P66"/>
      <text:p text:style-name="P1"><text:span text:style-name="T29">2. <text:s text:c="2"/>METODE PRAVNIH ZNANOSTI </text:span></text:p>
      <text:p text:style-name="P66"/>
      <text:p text:style-name="Standard"><text:span text:style-name="T63">2. 1. <text:s text:c="2"/>DOGMATIČNA METODA</text:span></text:p>
      <text:p text:style-name="Standard"><text:span text:style-name="T57">(dogma = trditev, načelo, ki temelji na avtoriteti, ne na znanstvenih dokazih; v teologiji je dogma trditev, ki ne prenese nobenega dvoma in zunanjega preverjanja)</text:span></text:p>
      <text:p text:style-name="P85"/>
      <text:list xml:id="list1824704532" text:continue-list="list367834759" text:style-name="WWNum3">
        <text:list-item>
          <text:p text:style-name="P9"><text:span text:style-name="T62">omogoča, da se z njo raziskuje pravo kot normativni pojav </text:span></text:p>
        </text:list-item>
        <text:list-item>
          <text:p text:style-name="P9"><text:span text:style-name="T62">izhodišče </text:span><text:span text:style-name="T63">je načelo normativnega pripisovanja</text:span><text:span text:style-name="T62">: če nastopi ta in ta </text:span><text:span text:style-name="T63">dejanski stan</text:span><text:span text:style-name="T62">, </text:span><text:span text:style-name="T63">naj</text:span><text:span text:style-name="T62"> sledi ta in ta </text:span><text:span text:style-name="T63">pravna posledica</text:span></text:p>
        </text:list-item>
        <text:list-item>
          <text:p text:style-name="P9"><text:span text:style-name="T62">tako so zgrajena posamezna pravna pravila, kot tudi celotno pravo, če ga razumemo kot sistem pravnih pravil</text:span></text:p>
        </text:list-item>
        <text:list-item>
          <text:p text:style-name="P9"><text:span text:style-name="T62">posamezna pravna pravila so vsebovana v splošnih in posamičnih pravnih aktih, ki so hierarhično razvrščeni od najnižjega do najvišjega pravnega akta</text:span></text:p>
        </text:list-item>
        <text:list-item>
          <text:p text:style-name="P9"><text:span text:style-name="T62">če nižja stopnja ni postopkovno in vsebinsko v skladu z višjo, je treba neskladja odpraviti</text:span></text:p>
        </text:list-item>
        <text:list-item>
          <text:p text:style-name="P9"><text:span text:style-name="T62">vključuje:</text:span></text:p>
        </text:list-item>
      </text:list>
      <text:list xml:id="list1527037829" text:continue-list="list2102892453" text:style-name="WWNum6">
        <text:list-item>
          <text:p text:style-name="P16"><text:span text:style-name="T65">jezikovno analizo</text:span><text:span text:style-name="T62"> </text:span></text:p>
        </text:list-item>
        <text:list-item>
          <text:p text:style-name="P16"><text:span text:style-name="T65">formalno-logično analizo</text:span><text:span text:style-name="T64"> <text:s text:c="5"/></text:span><text:span text:style-name="T62">normativnih pravnih aktov in njihovo vsebino </text:span></text:p>
        </text:list-item>
        <text:list-item>
          <text:p text:style-name="P16"><text:span text:style-name="T65">sistematično analizo</text:span><text:span text:style-name="T62"> </text:span></text:p>
        </text:list-item>
      </text:list>
      <text:p text:style-name="P85"/>
      <text:list xml:id="list1633221983" text:continue-list="list1824704532" text:style-name="WWNum3">
        <text:list-item>
          <text:p text:style-name="P9"><text:soft-page-break/><text:span text:style-name="T62">upošteva, da je pravo jezikovni pojav, ki ima kot strokovni jezik kopico posebnosti </text:span></text:p>
        </text:list-item>
        <text:list-item>
          <text:p text:style-name="P9"><text:span text:style-name="T62">formalno-logična analiza omogoča, da veljavno pravo pojmovno razčlenimo in izrazimo ter da nato to, kar smo dognali, povežemo v ustrezen znanstveni sistem </text:span></text:p>
        </text:list-item>
        <text:list-item>
          <text:p text:style-name="P9"><text:span text:style-name="T65">sistemskost</text:span><text:span text:style-name="T67"> </text:span><text:span text:style-name="T62">je vgrajena v samo pravo kot normativni pojav in ima v pravu </text:span><text:span text:style-name="T63">več zornih kotov</text:span><text:span text:style-name="T62">, pomembni so zlasti trije:</text:span></text:p>
        </text:list-item>
        <text:list-item>
          <text:p text:style-name="P9"><text:span text:style-name="T62">postavljeno pravo je </text:span><text:span text:style-name="T65">sistem hierarhično zgrajenih normativnih pravnih</text:span><text:span text:style-name="T67"> </text:span><text:span text:style-name="T65">aktov</text:span><text:span text:style-name="T64"> </text:span><text:span text:style-name="T62">(ponavadi z ustavo na čelu) </text:span></text:p>
        </text:list-item>
        <text:list-item>
          <text:p text:style-name="P9"><text:span text:style-name="T62">veljavna pravna pravila so sistem, ki je razpet od pravnih pravil kot najožje enote prek klasičnih pravnih panog do sistema prava kot celote, ki velja v določenem času in prostoru – gre za t.i. sistemizacijo (klasifikacijo) prava</text:span></text:p>
        </text:list-item>
        <text:list-item>
          <text:p text:style-name="P9"><text:span text:style-name="T62">vsaka od </text:span><text:span text:style-name="T65">posameznih pravnih znanosti</text:span><text:span text:style-name="T62"> se ukvarja s pravom le iz določenega zornega kota, a vsaka tako, da ga obravnava s stališča oblikovnih in vsebinskih povezav, ki so sistemsko povezane</text:span></text:p>
        </text:list-item>
        <text:list-item>
          <text:p text:style-name="P9"><text:span text:style-name="T62">v njeni naravi je, da je treba upoštevati </text:span><text:span text:style-name="T63">avtoriteto</text:span><text:span text:style-name="T62"> kot ustvarjalko prava:</text:span><text:span text:style-name="T5"> </text:span><text:span text:style-name="T70">Auctoritas non veritas facit legem. (Zakona ne utemeljuje resnica, temveč oblast.)</text:span></text:p>
        </text:list-item>
        <text:list-item>
          <text:p text:style-name="P9"><text:span text:style-name="T62">ustvarjeno pravo je dogma, ki jo je treba sprejeti kot resnično (beri: kot pravno pravilo) in je v tem primeru ni treba preverjati ali o njej dvomiti</text:span></text:p>
        </text:list-item>
        <text:list-item>
          <text:p text:style-name="P9"><text:span text:style-name="T62">njeno izhodišče je, da nas zanima pravo ki je, ne pa pravo, ki naj bi bilo</text:span></text:p>
        </text:list-item>
        <text:list-item>
          <text:p text:style-name="P9"><text:span text:style-name="T62">lahko bi jo poimenovali tudi </text:span><text:span text:style-name="T65">normativno-dogmatična metoda</text:span><text:span text:style-name="T5"> - </text:span><text:span text:style-name="T62">beseda </text:span><text:span text:style-name="T65">normativno</text:span><text:span text:style-name="T67"> </text:span><text:span text:style-name="T62">pojasnjuje, da se dogmatični pristop nanaša na normativne sestavine prava (zlasti na pravna pravila)</text:span></text:p>
        </text:list-item>
        <text:list-item>
          <text:p text:style-name="P9"><text:span text:style-name="T62">tipični nosilci dogmatičnega pojmovanja prava so države, ki so v sedanjosti v veliki meri ustvarjalke pozitivnega prava</text:span></text:p>
        </text:list-item>
        <text:list-item>
          <text:p text:style-name="P9"><text:span text:style-name="T62">dogmatičnost je posebej poudarjena pri tistih državah, ki so avtokratično organizirane</text:span></text:p>
        </text:list-item>
      </text:list>
      <text:p text:style-name="P85"/>
      <text:p text:style-name="P85"/>
      <text:p text:style-name="Standard"><text:span text:style-name="T63">2. 2. <text:s text:c="2"/>AKSIOLOŠKA METODA</text:span></text:p>
      <text:p text:style-name="Standard"><text:span text:style-name="T57">(aksiologija = nauk o tem, kaj je vrednota, in o medsebojni odvisnosti vrednot)</text:span></text:p>
      <text:p text:style-name="P85"/>
      <text:list xml:id="list1601750994" text:continue-numbering="true" text:style-name="WWNum3">
        <text:list-item>
          <text:p text:style-name="P9"><text:span text:style-name="T62">sloni zlasti na vezi (kopuli) </text:span><text:span text:style-name="T66">NAJ</text:span><text:span text:style-name="T62">: če nastopi ta in ta dejanski stan, </text:span><text:span text:style-name="T66">NAJ </text:span><text:span text:style-name="T62">sledi ta in ta pravna posledica</text:span></text:p>
        </text:list-item>
        <text:list-item>
          <text:p text:style-name="P9"><text:span text:style-name="T62">vez </text:span><text:span text:style-name="T66">NAJ</text:span><text:span text:style-name="T62"> gradi na ustrezni vrednoti, ki jo pravo varuje in jo hoče uresničevati, da bi doseglo ustrezne vrednostne cilje</text:span></text:p>
        </text:list-item>
        <text:list-item>
          <text:p text:style-name="P9"><text:span text:style-name="T62">cilj prava je, da dovoljuje, zapoveduje in prepoveduje tisto, kar je v skladu z vrednotami in dobrinami, ki se jih s tem pravno zavaruje</text:span></text:p>
        </text:list-item>
        <text:list-item>
          <text:p text:style-name="P9"><text:span text:style-name="T62">je metoda vrednotenja v pravu</text:span></text:p>
        </text:list-item>
        <text:list-item>
          <text:p text:style-name="P9"><text:span text:style-name="T62">opredeliti jo je mogoče kot </text:span><text:span text:style-name="T67">celoto vrednostnih izhodišč</text:span><text:span text:style-name="T62"> (vrednot, meril in načel) in </text:span><text:span text:style-name="T67">postopkov vrednotenja</text:span><text:span text:style-name="T62">, s katerimi se </text:span><text:span text:style-name="T67">pozitivno ali negativno</text:span><text:span text:style-name="T62"> </text:span><text:span text:style-name="T67">vrednotijo pravo kot celota</text:span><text:span text:style-name="T62"> ali </text:span><text:span text:style-name="T67">njegovi posamezni deli</text:span></text:p>
        </text:list-item>
        <text:list-item>
          <text:p text:style-name="P9"><text:span text:style-name="T62">vrednotenje ima pomembno vlogo v vseh fazah nastajanja, razumevanja in uporabljanja normativnih pravnih aktov</text:span></text:p>
        </text:list-item>
        <text:list-item>
          <text:p text:style-name="P9"><text:span text:style-name="T62">na pravodajni ravni je treba odgovoriti na vprašanje, katere vrednote in kako naj bodo pravno zavarovane</text:span></text:p>
        </text:list-item>
        <text:list-item>
          <text:p text:style-name="P9"><text:span text:style-name="T62">na ravni razumevanja (razlage) normativnih pravnih aktov ima pomembno vlogo teleološka (namenska) razlaga, ki ima vseskozi izrazit vrednostni naboj </text:span></text:p>
        </text:list-item>
        <text:list-item>
          <text:p text:style-name="P9"><text:span text:style-name="T62">vrednotenju se ni mogoče izogniti tudi pri uporabljanju normativnih pravnih aktov v konkretnih primerih</text:span></text:p>
        </text:list-item>
        <text:list-item>
          <text:p text:style-name="P9"><text:span text:style-name="T62">znana je tudi kot </text:span><text:span text:style-name="T63">deontološka metoda</text:span><text:span text:style-name="T62">, to je kot </text:span><text:span text:style-name="T65">metoda pravne kritike in politike</text:span><text:span text:style-name="T62"> - ukvarja se s pravom kakršno naj bi bilo ali pa s tega zornega kota kritično vrednoti veljavno pravo</text:span></text:p>
        </text:list-item>
        <text:list-item>
          <text:p text:style-name="P9"><text:span text:style-name="T62">je občutljiva metoda, ker je vrednotenje vselej tudi pomensko odprto in je zato nevarno, da bi njegov nosilec ravnal iracionalno ali pa bi ga zlorabil </text:span></text:p>
        </text:list-item>
        <text:list-item>
          <text:p text:style-name="P9"><text:soft-page-break/><text:span text:style-name="T62">na pravodajni ravni je treba natanko premisliti, kdaj in kje je pravno urejanje lahko tudi </text:span><text:span text:style-name="T65">relativno nedoločno</text:span><text:span text:style-name="T62"> (in s tem vrednostno odprto) oz. </text:span><text:span text:style-name="T64">relativno določno</text:span><text:span text:style-name="T62"> (in s tem vrednostno relativno zaprto) </text:span></text:p>
        </text:list-item>
        <text:list-item>
          <text:p text:style-name="P9"><text:span text:style-name="T62">na ravni razumevanja in uporabljanja normativnih pravnih aktov so v veliko pomoč ustanove pravne države (skupaj z neodvisnostjo sodnikov) in argumentirano pravno razpravljanje </text:span></text:p>
        </text:list-item>
      </text:list>
      <text:p text:style-name="P85"/>
      <text:p text:style-name="P85"/>
      <text:p text:style-name="Standard"><text:span text:style-name="T63">2. 3. <text:s text:c="2"/>SOCIOLOŠKA METODA </text:span></text:p>
      <text:p text:style-name="P85"/>
      <text:list xml:id="list1168714195" text:continue-numbering="true" text:style-name="WWNum3">
        <text:list-item>
          <text:p text:style-name="P9"><text:span text:style-name="T62">načelo normativnega pripisovanja ima velik pomen tudi za njo</text:span></text:p>
        </text:list-item>
        <text:list-item>
          <text:p text:style-name="P9"><text:span text:style-name="T62">odločitev o tem, katere življenjske okoliščine naj bodo pravno urejene in zakaj so pravne posledice pomembne za družbo, je vselej vrednostno in sociološko vprašanje </text:span></text:p>
        </text:list-item>
        <text:list-item>
          <text:p text:style-name="P9"><text:span text:style-name="T62">osrednji problemski sklop so vprašanja, kako družba in njena sestava vplivajo na to, kaj je treba pravno urediti, kako družba, družbeni vzroki in še posebej družbeni interesi vplivajo na razumevanje in uporabljanje normativnih pravnih aktov in kako pravna pravila povratno vplivajo na družbo, razmerja v njej in na njen razvoj</text:span></text:p>
        </text:list-item>
        <text:list-item>
          <text:p text:style-name="P9"><text:span text:style-name="T62">zakona ni mogoče vsebinsko razčleniti in razumeti, če ne upoštevamo družbenih vzrokov, ki so ga izzvali, in tega kako je zakon nastajal (vključno z interesnimi konflikti in vplivi, ki jih je doživljal v postopku pred parlamentom) </text:span></text:p>
        </text:list-item>
        <text:list-item>
          <text:p text:style-name="P9"><text:span text:style-name="T62">zgodovinska in v veliki meri tudi teleološka (namenska) razlaga sta tipični razlagi, ki imata tudi sociološko vsebino </text:span></text:p>
        </text:list-item>
        <text:list-item>
          <text:p text:style-name="P9"><text:span text:style-name="T62">pomembni so vplivi, ki jih ima pravo na družbo</text:span></text:p>
        </text:list-item>
        <text:list-item>
          <text:p text:style-name="P9"><text:span text:style-name="T62">osnovno vprašanje je ali je pravo sploh družbeno učinkovito</text:span></text:p>
        </text:list-item>
        <text:list-item>
          <text:p text:style-name="P9"><text:span text:style-name="T62">dragocena je tedaj, ko je potrebno raziskati, kako se postavljeno pravo (law in books) udejanja v pravni praksi (law in action) </text:span></text:p>
        </text:list-item>
        <text:list-item>
          <text:p text:style-name="P9"><text:span text:style-name="T62">učinkovitost prava je predpostavka pozitivnosti prava </text:span></text:p>
        </text:list-item>
        <text:list-item>
          <text:p text:style-name="P9"><text:span text:style-name="T62">dejansko udejanjanje normativnih pravnih aktov nam pove tudi to, kako in na kakšen vsebinski način pravna pravila resnično živijo </text:span></text:p>
        </text:list-item>
        <text:list-item>
          <text:p text:style-name="P9"><text:span text:style-name="T62">pomembni sta sodna in upravna praksa, ki povesta kako zakone razumejo in uporabljajo sodni in upravni organi </text:span></text:p>
        </text:list-item>
      </text:list>
      <text:p text:style-name="P87"/>
      <text:p text:style-name="P87"/>
      <text:p text:style-name="Standard"><text:span text:style-name="T63">2. 4. <text:s text:c="2"/>ZGODOVINSKOPRAVNA METODA </text:span></text:p>
      <text:p text:style-name="P87"/>
      <text:list xml:id="list583523396" text:continue-numbering="true" text:style-name="WWNum3">
        <text:list-item>
          <text:p text:style-name="P9"><text:span text:style-name="T62">pravna zgodovina je zgodovinska znanost, ki ima svojo raziskovalno metodologijo </text:span></text:p>
        </text:list-item>
        <text:list-item>
          <text:p text:style-name="P9"><text:span text:style-name="T62">če upoštevamo </text:span><text:span text:style-name="T64">PREDMET</text:span><text:span text:style-name="T62">, ki ga pravna zgodovina proučuje, ločimo:</text:span></text:p>
        </text:list-item>
      </text:list>
      <text:list xml:id="list1160227946" text:continue-list="list1527037829" text:style-name="WWNum6">
        <text:list-item>
          <text:p text:style-name="P16"><text:span text:style-name="T65">zgodovino posameznih pravnih panog</text:span><text:span text:style-name="T62"> (npr. zgodovino kazenskega prava)</text:span></text:p>
        </text:list-item>
        <text:list-item>
          <text:p text:style-name="P16"><text:span text:style-name="T65">nacionalno pravno zgodovino </text:span></text:p>
        </text:list-item>
        <text:list-item>
          <text:p text:style-name="P16"><text:span text:style-name="T65">občo pravno zgodovino </text:span></text:p>
        </text:list-item>
      </text:list>
      <text:p text:style-name="P85"/>
      <text:list xml:id="list1306435183" text:continue-list="list583523396" text:style-name="WWNum3">
        <text:list-item>
          <text:p text:style-name="P9"><text:span text:style-name="T62">v vseh teh treh primerih pa je mogoče uporabljati:</text:span></text:p>
        </text:list-item>
      </text:list>
      <text:list xml:id="list1278775799" text:continue-list="list1160227946" text:style-name="WWNum6">
        <text:list-item>
          <text:p text:style-name="P16"><text:span text:style-name="T66">sinhrono metodo</text:span><text:span text:style-name="T62"> – proučuje vsako obdobje za sebe in povezuje pravne pojave v vodoravnih (horizontalnih) zvezah </text:span></text:p>
        </text:list-item>
        <text:list-item>
          <text:p text:style-name="P16"><text:span text:style-name="T66">sistematično</text:span><text:span text:style-name="T63"> </text:span><text:span text:style-name="T66">metodo</text:span><text:span text:style-name="T62"> – opazuje predmet proučevanja (npr. neko pravno panogo) navpično (vertikalno), to je v njenem razvoju skozi ožje ali daljše časovno obdobje </text:span></text:p>
        </text:list-item>
      </text:list>
      <text:list xml:id="list2078290441" text:continue-list="list1306435183" text:style-name="WWNum3">
        <text:list-item>
          <text:p text:style-name="P9"><text:span text:style-name="T62">obe je mogoče ustrezno povezovati </text:span></text:p>
        </text:list-item>
      </text:list>
      <text:p text:style-name="P53"/>
      <text:list xml:id="list1099956636" text:continue-numbering="true" text:style-name="WWNum3">
        <text:list-item>
          <text:p text:style-name="P9"><text:span text:style-name="T62">osrednja značilnost je da pravna zgodovina pravo in posamezne pravne pojave raziskuje: </text:span></text:p>
        </text:list-item>
      </text:list>
      <text:list xml:id="list1857978682" text:continue-list="list1278775799" text:style-name="WWNum6">
        <text:list-item>
          <text:p text:style-name="P16"><text:span text:style-name="T65">razvojno</text:span></text:p>
        </text:list-item>
        <text:list-item>
          <text:p text:style-name="P16"><text:span text:style-name="T65">vzročno </text:span></text:p>
        </text:list-item>
      </text:list>
      <text:p text:style-name="P85"><text:soft-page-break/></text:p>
      <text:list xml:id="list1118285669" text:continue-list="list1099956636" text:style-name="WWNum3">
        <text:list-item>
          <text:p text:style-name="P9"><text:span text:style-name="T62">če poznamo vzroke zakaj je nek pravni pojav nastal in kako je deloval, omogoča, da pojav razumemo in ga lahko kritično ovrednotimo </text:span></text:p>
        </text:list-item>
        <text:list-item>
          <text:p text:style-name="P9"><text:span text:style-name="T62">dosežki pravne zgodovine so lahko opora pravni politiki in kritiki prava </text:span></text:p>
        </text:list-item>
        <text:list-item>
          <text:p text:style-name="P9"><text:span text:style-name="T62">neproduktivno je, če se uvajajo zakonske rešitve, ki so mehanično prenesene in drugega pravnokulturnega okolja ali pa, če gre za rešitve, ki so se zgodovinsko že pokazale kot zgrešene in neučinkovite </text:span></text:p>
        </text:list-item>
        <text:list-item>
          <text:p text:style-name="P9"><text:span text:style-name="T62">pravnozgodovinski vidiki so pomembni tudi za </text:span><text:span text:style-name="T65">zgodovinsko razlago</text:span><text:span text:style-name="T62">, ki je ena izmed metod razlage normativnih pravnih aktov </text:span></text:p>
        </text:list-item>
      </text:list>
      <text:p text:style-name="P87"/>
      <text:p text:style-name="P87"/>
      <text:p text:style-name="Standard"><text:span text:style-name="T63">2. 5. <text:s text:c="2"/>PRIMERJALNOPRAVNA METODA</text:span></text:p>
      <text:p text:style-name="P87"/>
      <text:list xml:id="list1070358138" text:continue-numbering="true" text:style-name="WWNum3">
        <text:list-item>
          <text:p text:style-name="P9"><text:span text:style-name="T62">primerjalnopravna znanost primerja iste pravne sestavine (npr. ustanove) dveh ali več različnih pravnih redov, da se ugotovi, kaj jim je skupno, podobno in v čem se razhajajo </text:span></text:p>
        </text:list-item>
        <text:list-item>
          <text:p text:style-name="P9"><text:span text:style-name="T62">smisel primerjave je, da zajame tudi </text:span><text:span text:style-name="T64">vzroke</text:span><text:span text:style-name="T62">, zakaj so si pravni redi podobni oz. različni</text:span></text:p>
        </text:list-item>
        <text:list-item>
          <text:p text:style-name="P9"><text:span text:style-name="T64">predmet</text:span><text:span text:style-name="T62"> primerjave so lahko:</text:span></text:p>
        </text:list-item>
      </text:list>
      <text:list xml:id="list2140579948" text:continue-list="list1857978682" text:style-name="WWNum6">
        <text:list-item>
          <text:p text:style-name="P16"><text:span text:style-name="T65">posamezni pravni instituti </text:span></text:p>
        </text:list-item>
        <text:list-item>
          <text:p text:style-name="P16"><text:span text:style-name="T65">posamezne pravne podpanoge </text:span></text:p>
        </text:list-item>
        <text:list-item>
          <text:p text:style-name="P16"><text:span text:style-name="T65">panoge</text:span></text:p>
        </text:list-item>
        <text:list-item>
          <text:p text:style-name="P16"><text:span text:style-name="T65">posamezni pravni redi </text:span></text:p>
        </text:list-item>
        <text:list-item>
          <text:p text:style-name="P16"><text:span text:style-name="T65">splošna teorija primerjalnega prava </text:span></text:p>
        </text:list-item>
      </text:list>
      <text:p text:style-name="P103"/>
      <text:list xml:id="list456692879" text:continue-list="list1070358138" text:style-name="WWNum3">
        <text:list-item>
          <text:p text:style-name="P9"><text:span text:style-name="T62">primerjava je lahko ožja ali širša, nanaša se lahko na eno ali več razsežnosti prava , vselej pa mora biti celovita v tem pomenu, da temelji na poznavanju tujega prava, kot deluje v posameznih državah </text:span></text:p>
        </text:list-item>
      </text:list>
      <text:p text:style-name="P53"/>
      <text:list xml:id="list2125451937" text:continue-numbering="true" text:style-name="WWNum3">
        <text:list-item>
          <text:p text:style-name="P9"><text:span text:style-name="T62">mogoča je po dveh poteh:</text:span></text:p>
        </text:list-item>
      </text:list>
      <text:list xml:id="list493798590" text:continue-list="list2140579948" text:style-name="WWNum6">
        <text:list-item>
          <text:p text:style-name="P16"><text:span text:style-name="T62">najprej ločeno obravnavamo nacionalne pravne rešitve, na naslednji stopnji pa opravimo primerjavo med tipičnimi pravnimi ustanovami tako, da se dokopljemo do ustrezne primerjalnopravne sinteze </text:span></text:p>
        </text:list-item>
        <text:list-item>
          <text:p text:style-name="P16"><text:span text:style-name="T62">že od samega začetka proučuje vprašanja, ki so predmet zanimanja </text:span></text:p>
        </text:list-item>
      </text:list>
      <text:p text:style-name="P85"/>
      <text:list xml:id="list1486522983" text:continue-list="list2125451937" text:style-name="WWNum3">
        <text:list-item>
          <text:p text:style-name="P9"><text:span text:style-name="T62">ima velik pomen – razlike in podobnosti med posameznimi pravnimi redi povedo, kje je mogoče pravo </text:span><text:span text:style-name="T64">poenotiti (</text:span><text:span text:style-name="T65">unificirati</text:span><text:span text:style-name="T64">)</text:span></text:p>
        </text:list-item>
        <text:list-item>
          <text:p text:style-name="P9"><text:span text:style-name="T65">poenotenje prava</text:span><text:span text:style-name="T64"> (</text:span><text:span text:style-name="T65">unifikacija prava</text:span><text:span text:style-name="T64">)</text:span><text:span text:style-name="T62"> je mogoča tam, kjer politične, družbenoekonomske, kulturne in druge razlike med pravnimi redi niso take narave, da bi poenotenje izključevale, hkrati pa gre za pravna področja, pri katerih je interes prizadetih držav, da se nasprotja med njimi odstranijo in da se s tem olajša mednarodna menjava (npr. v transportnem pravu)</text:span></text:p>
        </text:list-item>
        <text:list-item>
          <text:p text:style-name="P9"><text:span text:style-name="T62">pomembna je tudi za nacionalne (državne) pravne rede </text:span></text:p>
        </text:list-item>
      </text:list>
      <text:p text:style-name="P53"/>
      <text:p text:style-name="P53"/>
      <text:p text:style-name="P1"><text:span text:style-name="T8">3. <text:s text:c="2"/>DELITEV PRAVNIH ZNANOSTI </text:span></text:p>
      <text:p text:style-name="P53"/>
      <text:p text:style-name="P1"><text:span text:style-name="T5">Temeljni merili za njihovo delitev sta vprašanji: </text:span></text:p>
      <text:list xml:id="list2029354361" text:continue-numbering="true" text:style-name="WWNum3">
        <text:list-item>
          <text:p text:style-name="P9"><text:span text:style-name="T62">ali je predmet preučevanja sedaj ali nekoč veljavno pozitivno pravo in </text:span></text:p>
        </text:list-item>
        <text:list-item>
          <text:p text:style-name="P9"><text:span text:style-name="T62">drugo merilo pa sta metodološko izhodišče in metodološki cilj, ki ga znanost zasleduje. </text:span></text:p>
        </text:list-item>
      </text:list>
      <text:p text:style-name="P86"/>
      <text:p text:style-name="P1"><text:span text:style-name="T62">Ustaljena razčlenitev je delitev na: </text:span></text:p>
      <text:list xml:id="list682039688" text:continue-numbering="true" text:style-name="WWNum3">
        <text:list-item>
          <text:p text:style-name="P9"><text:span text:style-name="T65">zgodovinskopravne</text:span><text:span text:style-name="T62"> znanosti, </text:span></text:p>
        </text:list-item>
        <text:list-item>
          <text:p text:style-name="P9"><text:soft-page-break/><text:span text:style-name="T65">pozitivnopravne</text:span><text:span text:style-name="T62"> znanosti – njena naloga je, da spozna pozitivno, tj. veljavno pravo, </text:span></text:p>
        </text:list-item>
        <text:list-item>
          <text:p text:style-name="P9"><text:span text:style-name="T65">primerjalnopravne</text:span><text:span text:style-name="T62"> znanosti – išče podobnosti in razlike med veljavnimi pravnimi redi, </text:span></text:p>
        </text:list-item>
        <text:list-item>
          <text:p text:style-name="P9"><text:span text:style-name="T65">teorijo</text:span><text:span text:style-name="T62"> (skupaj s </text:span><text:span text:style-name="T65">filozofijo</text:span><text:span text:style-name="T62">) </text:span><text:span text:style-name="T65">prava</text:span><text:span text:style-name="T62"> – zajemata pravo kot celoto in skušata ugotoviti njegova izhodišča, temeljne in splošne značilnosti (zakonitosti). </text:span></text:p>
        </text:list-item>
      </text:list>
      <text:p text:style-name="P86"/>
      <text:p text:style-name="P86"/>
      <text:p text:style-name="P86"/>
      <text:p text:style-name="P86"/>
      <text:p text:style-name="P86"/>
      <text:p text:style-name="P8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백묵 돋움"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fo:language="sl" fo:country="SI" style:font-name-asian="Times New Roman2" style:font-size-asian="10pt" style:language-asian="sl" style:country-asian="SI"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1pt" fo:font-weight="bold" style:font-size-asian="11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9pt" fo:font-weight="bold" style:font-size-asian="9pt"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Calibri"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class="text">
      <style:paragraph-properties fo:margin="100%" fo:margin-left="0.1965in" fo:margin-right="0in" fo:text-align="justify" style:justify-single-word="false" fo:text-indent="-0.5909in" style:auto-text-indent="false"/>
    </style:style>
    <style:style style:name="Body_20_Text_20_Indent_20_2" style:display-name="Body Text Indent 2" style:family="paragraph" style:parent-style-name="Standard" style:default-outline-level="">
      <style:paragraph-properties fo:margin="100%" fo:margin-left="0.4917in" fo:margin-right="0in" fo:text-indent="0in" style:auto-text-indent="false"/>
      <style:text-properties style:font-name="Arial" fo:font-size="11pt" style:font-size-asian="11pt"/>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text-properties fo:color="#00ccff" style:font-name="Monotype Corsiva" fo:font-size="12pt" style:font-size-asian="12pt"/>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text-properties fo:color="#00ccff" style:font-name="Monotype Corsiva" fo:font-size="12pt" style:font-size-asian="12pt"/>
    </style:style>
    <style:style style:name="Contents_20_1" style:display-name="Contents 1" style:family="paragraph" style:parent-style-name="Standard" style:default-outline-level="1" style:class="index">
      <style:paragraph-properties fo:margin="100%" fo:margin-left="-0.3409in" fo:margin-right="0in" fo:text-indent="0in" style:auto-text-indent="false">
        <style:tab-stops>
          <style:tab-stop style:position="-0.3409in"/>
        </style:tab-stops>
      </style:paragraph-properties>
      <style:text-properties fo:color="#00ccff" style:font-name="Monotype Corsiva" fo:font-size="16pt" style:font-size-asian="16pt"/>
    </style:style>
    <style:style style:name="Normal_20__28_Web_29_" style:display-name="Normal (Web)" style:family="paragraph" style:parent-style-name="Standard" style:default-outline-level="">
      <style:paragraph-properties fo:margin-top="0.0693in" fo:margin-bottom="0.0693in"/>
      <style:text-properties fo:font-size="12pt" style:font-size-asian="12pt" style:font-size-complex="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6pt" style:font-size-asian="6pt" style:font-name-complex="Courier New2" style:font-size-complex="6pt"/>
    </style:style>
    <style:style style:name="List_20_Paragraph" style:display-name="List Paragraph" style:family="paragraph" style:parent-style-name="Standard" style:default-outline-level="">
      <style:paragraph-properties fo:margin="100%" fo:margin-left="0.4917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1pt" fo:language="sl" fo:country="SI" fo:font-weight="bold" style:font-name-asian="Times New Roman2" style:font-size-asian="11pt" style:language-asian="sl" style:country-asian="SI" style:font-weight-asian="bold" style:font-name-complex="Times New Roman2" style:font-size-complex="10pt"/>
    </style:style>
    <style:style style:name="Heading_20_2_20_Char" style:display-name="Heading 2 Char" style:family="text" style:parent-style-name="Default_20_Paragraph_20_Font">
      <style:text-properties style:font-name="Times New Roman" fo:font-size="11pt" fo:language="sl" fo:country="SI" fo:font-weight="bold" style:font-name-asian="Times New Roman2" style:font-size-asian="11pt" style:language-asian="sl" style:country-asian="SI" style:font-weight-asian="bold" style:font-name-complex="Times New Roman2" style:font-size-complex="10pt"/>
    </style:style>
    <style:style style:name="Heading_20_3_20_Char" style:display-name="Heading 3 Char" style:family="text" style:parent-style-name="Default_20_Paragraph_20_Font">
      <style:text-properties style:font-name="Times New Roman" fo:font-size="9pt" fo:language="sl" fo:country="SI" fo:font-weight="bold" style:font-name-asian="Times New Roman2" style:font-size-asian="9pt" style:language-asian="sl" style:country-asian="SI" style:font-weight-asian="bold" style:font-name-complex="Times New Roman2" style:font-size-complex="10pt"/>
    </style:style>
    <style:style style:name="Heading_20_4_20_Char" style:display-name="Heading 4 Char" style:family="text" style:parent-style-name="Default_20_Paragraph_20_Font">
      <style:text-properties style:font-name="Calibri" fo:font-size="14pt" fo:language="sl" fo:country="SI" fo:font-weight="bold" style:font-name-asian="Times New Roman2" style:font-size-asian="14pt" style:language-asian="sl" style:country-asian="SI" style:font-weight-asian="bold" style:font-name-complex="Times New Roman2" style:font-size-complex="14pt" style:font-weight-complex="bold"/>
    </style:style>
    <style:style style:name="Body_20_Text_20_Indent_20_Char" style:display-name="Body Text Indent Char" style:family="text" style:parent-style-name="Default_20_Paragraph_20_Font">
      <style:text-properties style:font-name="Times New Roman" fo:font-size="10pt" fo:language="sl" fo:country="SI" style:font-name-asian="Times New Roman2" style:font-size-asian="10pt" style:language-asian="sl" style:country-asian="SI" style:font-name-complex="Times New Roman2" style:font-size-complex="10pt"/>
    </style:style>
    <style:style style:name="Body_20_Text_20_Indent_20_2_20_Char" style:display-name="Body Text Indent 2 Char" style:family="text" style:parent-style-name="Default_20_Paragraph_20_Font">
      <style:text-properties style:font-name="Arial" fo:font-size="11pt" fo:language="sl" fo:country="SI" style:font-name-asian="Times New Roman2" style:font-size-asian="11pt" style:language-asian="sl" style:country-asian="SI" style:font-name-complex="Times New Roman2" style:font-size-complex="10pt"/>
    </style:style>
    <style:style style:name="Napis1" style:family="text" style:parent-style-name="Default_20_Paragraph_20_Font"/>
    <style:style style:name="Body_20_Text_20_Char" style:display-name="Body Text Char" style:family="text" style:parent-style-name="Default_20_Paragraph_20_Font">
      <style:text-properties style:font-name="Times New Roman" fo:font-size="10pt" fo:language="sl" fo:country="SI" style:font-name-asian="Times New Roman2" style:font-size-asian="10pt" style:language-asian="sl" style:country-asian="SI" style:font-name-complex="Times New Roman2" style:font-size-complex="10pt"/>
    </style:style>
    <style:style style:name="postbody1" style:family="text">
      <style:text-properties fo:color="#ffffcc" fo:font-size="9pt" style:font-size-asian="9pt" style:font-size-complex="9pt"/>
    </style:style>
    <style:style style:name="Header_20_Char" style:display-name="Header Char" style:family="text" style:parent-style-name="Default_20_Paragraph_20_Font">
      <style:text-properties fo:color="#00ccff" style:font-name="Monotype Corsiva" fo:language="sl" fo:country="SI" style:font-name-asian="Times New Roman2" style:language-asian="sl" style:country-asian="SI" style:font-name-complex="Times New Roman2" style:font-size-complex="10pt"/>
    </style:style>
    <style:style style:name="Footer_20_Char" style:display-name="Footer Char" style:family="text" style:parent-style-name="Default_20_Paragraph_20_Font">
      <style:text-properties fo:color="#00ccff" style:font-name="Monotype Corsiva" fo:language="sl" fo:country="SI" style:font-name-asian="Times New Roman2" style:language-asian="sl" style:country-asian="SI" style:font-name-complex="Times New Roman2" style:font-size-complex="10pt"/>
    </style:style>
    <style:style style:name="HTML_20_Preformatted_20_Char" style:display-name="HTML Preformatted Char" style:family="text" style:parent-style-name="Default_20_Paragraph_20_Font">
      <style:text-properties fo:color="#000000" style:font-name="Courier New" fo:font-size="6pt" fo:language="sl" fo:country="SI" style:font-name-asian="Times New Roman2" style:font-size-asian="6pt" style:language-asian="sl" style:country-asian="SI" style:font-name-complex="Courier New2" style:font-size-complex="6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Times New Roman2" style:font-name-complex="Arial2"/>
    </style:style>
    <style:style style:name="ListLabel_20_3" style:display-name="ListLabel 3" style:family="text">
      <style:text-properties style:font-name-complex="Courier New2"/>
    </style:style>
    <style:style style:name="ListLabel_20_4" style:display-name="ListLabel 4" style:family="text">
      <style:text-properties style:font-name-complex="Times New Roman2"/>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3409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34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beka Kocbek</meta:initial-creator>
    <dc:creator>Rebeka Kocbek</dc:creator>
    <meta:editing-cycles>1</meta:editing-cycles>
    <meta:creation-date>2012-08-14T13:55:00</meta:creation-date>
    <dc:date>2012-08-14T13:56:00</dc:date>
    <meta:editing-duration>PT1S</meta:editing-duration>
    <meta:generator>LibreOffice/3.5$Linux_X86_64 LibreOffice_project/350m1$Build-2</meta:generator>
    <meta:document-statistic meta:table-count="1" meta:image-count="0" meta:object-count="0" meta:page-count="131" meta:paragraph-count="2620" meta:word-count="51747" meta:character-count="246651" meta:non-whitespace-character-count="2961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