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Formata" svg:font-family="Formata,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3">
      <style:paragraph-properties fo:line-height="150%" fo:text-align="justify" style:justify-single-word="false"/>
    </style:style>
    <style:style style:name="P4" style:family="paragraph" style:parent-style-name="Standard" style:list-style-name="WW8Num10">
      <style:paragraph-properties fo:line-height="150%" fo:text-align="justify" style:justify-single-word="false"/>
    </style:style>
    <style:style style:name="P5" style:family="paragraph" style:parent-style-name="Standard" style:list-style-name="WW8Num4">
      <style:paragraph-properties fo:line-height="150%" fo:text-align="justify" style:justify-single-word="false">
        <style:tab-stops>
          <style:tab-stop style:position="0.25in"/>
          <style:tab-stop style:position="3.15in"/>
        </style:tab-stops>
      </style:paragraph-properties>
    </style:style>
    <style:style style:name="P6" style:family="paragraph" style:parent-style-name="Standard" style:list-style-name="WW8Num4">
      <style:paragraph-properties fo:line-height="150%" fo:text-align="justify" style:justify-single-word="false">
        <style:tab-stops>
          <style:tab-stop style:position="0.25in"/>
        </style:tab-stops>
      </style:paragraph-properties>
    </style:style>
    <style:style style:name="P7" style:family="paragraph" style:parent-style-name="Standard" style:list-style-name="WW8Num2">
      <style:paragraph-properties fo:line-height="15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text-properties fo:font-weight="bold" style:font-weight-asian="bold"/>
    </style:style>
    <style:style style:name="P10" style:family="paragraph" style:parent-style-name="Standard">
      <style:paragraph-properties fo:line-height="150%" fo:text-align="justify" style:justify-single-word="false"/>
      <style:text-properties fo:font-weight="bold" style:font-weight-asian="bold" style:font-weight-complex="bold"/>
    </style:style>
    <style:style style:name="P11" style:family="paragraph" style:parent-style-name="Standard">
      <style:paragraph-properties fo:line-height="150%" fo:text-align="justify" style:justify-single-word="false"/>
      <style:text-properties fo:font-weight="bold" style:font-weight-asian="bold" style:font-size-complex="10pt"/>
    </style:style>
    <style:style style:name="P12" style:family="paragraph" style:parent-style-name="Standard">
      <style:paragraph-properties fo:line-height="150%" fo:text-align="justify" style:justify-single-word="false"/>
      <style:text-properties fo:font-weight="bold" style:font-weight-asian="bold" style:font-size-complex="13pt"/>
    </style:style>
    <style:style style:name="P13" style:family="paragraph" style:parent-style-name="Standard">
      <style:paragraph-properties fo:line-height="150%" fo:text-align="justify" style:justify-single-word="false"/>
      <style:text-properties fo:font-weight="bold" style:font-weight-asian="bold" style:font-size-complex="13pt" style:font-weight-complex="bold"/>
    </style:style>
    <style:style style:name="P14" style:family="paragraph" style:parent-style-name="Standard">
      <style:paragraph-properties fo:line-height="150%" fo:text-align="justify" style:justify-single-word="false"/>
      <style:text-properties style:font-size-complex="10pt"/>
    </style:style>
    <style:style style:name="P15" style:family="paragraph" style:parent-style-name="Standard" style:list-style-name="WW8Num10">
      <style:paragraph-properties fo:line-height="150%" fo:text-align="justify" style:justify-single-word="false"/>
      <style:text-properties style:font-size-complex="10pt"/>
    </style:style>
    <style:style style:name="P16" style:family="paragraph" style:parent-style-name="Standard">
      <style:paragraph-properties fo:line-height="150%" fo:text-align="justify" style:justify-single-word="false"/>
      <style:text-properties style:font-size-complex="10pt" style:font-weight-complex="bold"/>
    </style:style>
    <style:style style:name="P17" style:family="paragraph" style:parent-style-name="Standard">
      <style:paragraph-properties fo:line-height="150%" fo:text-align="justify" style:justify-single-word="false"/>
      <style:text-properties style:font-name="Arial" style:font-name-complex="Arial"/>
    </style:style>
    <style:style style:name="P18" style:family="paragraph" style:parent-style-name="Standard">
      <style:paragraph-properties fo:line-height="150%" fo:text-align="justify" style:justify-single-word="false"/>
      <style:text-properties style:font-size-complex="13pt"/>
    </style:style>
    <style:style style:name="P19" style:family="paragraph" style:parent-style-name="Standard" style:list-style-name="WW8Num7">
      <style:paragraph-properties fo:line-height="150%" fo:text-align="justify" style:justify-single-word="false"/>
      <style:text-properties style:font-size-complex="13pt"/>
    </style:style>
    <style:style style:name="P20" style:family="paragraph" style:parent-style-name="Standard" style:list-style-name="WW8Num12">
      <style:paragraph-properties fo:line-height="150%" fo:text-align="justify" style:justify-single-word="false"/>
      <style:text-properties style:font-size-complex="13pt"/>
    </style:style>
    <style:style style:name="P21" style:family="paragraph" style:parent-style-name="Standard" style:list-style-name="WW8Num16">
      <style:paragraph-properties fo:line-height="150%" fo:text-align="justify" style:justify-single-word="false"/>
      <style:text-properties style:font-size-complex="13pt"/>
    </style:style>
    <style:style style:name="P22" style:family="paragraph" style:parent-style-name="Standard" style:list-style-name="L7">
      <style:paragraph-properties fo:line-height="150%" fo:text-align="justify" style:justify-single-word="false"/>
      <style:text-properties style:font-size-complex="13pt"/>
    </style:style>
    <style:style style:name="P23" style:family="paragraph" style:parent-style-name="Standard">
      <style:paragraph-properties fo:line-height="150%" fo:text-align="justify" style:justify-single-word="false"/>
      <style:text-properties fo:font-size="10pt" style:font-size-asian="10pt" style:font-name-complex="Arial"/>
    </style:style>
    <style:style style:name="P24" style:family="paragraph" style:parent-style-name="Standard">
      <style:paragraph-properties fo:line-height="150%" fo:text-align="justify" style:justify-single-word="false"/>
      <style:text-properties style:font-name-complex="Arial"/>
    </style:style>
    <style:style style:name="P25" style:family="paragraph" style:parent-style-name="Standard">
      <style:paragraph-properties fo:line-height="150%" fo:text-align="justify" style:justify-single-word="false"/>
      <style:text-properties style:font-size-complex="11pt"/>
    </style:style>
    <style:style style:name="P26" style:family="paragraph" style:parent-style-name="Standard">
      <style:paragraph-properties fo:margin-left="0.25in" fo:margin-right="0in" fo:line-height="150%" fo:text-align="justify" style:justify-single-word="false" fo:text-indent="0in" style:auto-text-indent="false"/>
    </style:style>
    <style:style style:name="P27" style:family="paragraph" style:parent-style-name="Standard">
      <style:paragraph-properties fo:margin-left="0.1972in" fo:margin-right="0in" fo:line-height="150%" fo:text-align="justify" style:justify-single-word="false" fo:text-indent="0in" style:auto-text-indent="false"/>
    </style:style>
    <style:style style:name="P28" style:family="paragraph" style:parent-style-name="Standard">
      <style:paragraph-properties fo:margin-left="0.1972in" fo:margin-right="0in" fo:line-height="150%" fo:text-align="justify" style:justify-single-word="false" fo:text-indent="0in" style:auto-text-indent="false"/>
      <style:text-properties fo:font-weight="bold" style:font-weight-asian="bold" style:font-size-complex="10pt" style:font-weight-complex="bold"/>
    </style:style>
    <style:style style:name="P29" style:family="paragraph" style:parent-style-name="Standard">
      <style:paragraph-properties fo:margin-left="0.1972in" fo:margin-right="0in" fo:line-height="150%" fo:text-align="justify" style:justify-single-word="false" fo:text-indent="0in" style:auto-text-indent="false"/>
      <style:text-properties style:font-size-complex="10pt"/>
    </style:style>
    <style:style style:name="P30" style:family="paragraph" style:parent-style-name="Standard">
      <style:paragraph-properties fo:line-height="150%" fo:break-before="page"/>
    </style:style>
    <style:style style:name="P31" style:family="paragraph" style:parent-style-name="Standard" style:master-page-name="Standard">
      <style:paragraph-properties fo:line-height="150%" fo:text-align="justify" style:justify-single-word="false" style:page-number="auto"/>
    </style:style>
    <style:style style:name="P32" style:family="paragraph" style:parent-style-name="Text_20_body">
      <style:paragraph-properties fo:line-height="150%" fo:text-align="justify" style:justify-single-word="false"/>
    </style:style>
    <style:style style:name="P33" style:family="paragraph" style:parent-style-name="Text_20_body">
      <style:paragraph-properties fo:line-height="150%" fo:text-align="justify" style:justify-single-word="false"/>
      <style:text-properties style:font-name-complex="Arial"/>
    </style:style>
    <style:style style:name="P34" style:family="paragraph" style:parent-style-name="Text_20_body">
      <style:paragraph-properties fo:line-height="150%" fo:text-align="justify" style:justify-single-word="false"/>
      <style:text-properties style:font-size-complex="13pt"/>
    </style:style>
    <style:style style:name="P35" style:family="paragraph" style:parent-style-name="Text_20_body">
      <style:paragraph-properties fo:line-height="150%" fo:text-align="justify" style:justify-single-word="false"/>
      <style:text-properties fo:font-weight="bold" style:font-weight-asian="bold" style:font-size-complex="13pt"/>
    </style:style>
    <style:style style:name="P36" style:family="paragraph" style:parent-style-name="Text_20_body">
      <style:paragraph-properties fo:line-height="150%" fo:text-align="justify" style:justify-single-word="false"/>
      <style:text-properties fo:font-weight="bold" style:font-weight-asian="bold" style:font-name-complex="Arial"/>
    </style:style>
    <style:style style:name="P37" style:family="paragraph" style:parent-style-name="Text_20_body">
      <style:paragraph-properties fo:line-height="150%" fo:text-align="justify" style:justify-single-word="false"/>
      <style:text-properties style:font-name="Arial" style:font-name-complex="Arial" style:font-size-complex="13pt"/>
    </style:style>
    <style:style style:name="P38" style:family="paragraph" style:parent-style-name="Text_20_body" style:list-style-name="WW8Num7">
      <style:paragraph-properties fo:margin-top="0in" fo:margin-bottom="0in" fo:line-height="150%" fo:text-align="justify" style:justify-single-word="false"/>
      <style:text-properties style:font-size-complex="13pt"/>
    </style:style>
    <style:style style:name="P39" style:family="paragraph" style:parent-style-name="Heading_20_2">
      <style:text-properties style:font-name="Times New Roman" style:font-name-complex="Times New Roman"/>
    </style:style>
    <style:style style:name="P40" style:family="paragraph" style:parent-style-name="Heading_20_2">
      <style:paragraph-properties>
        <style:tab-stops>
          <style:tab-stop style:position="0.4917in"/>
        </style:tab-stops>
      </style:paragraph-properties>
      <style:text-properties style:font-name="Times New Roman" style:font-name-complex="Times New Roman"/>
    </style:style>
    <style:style style:name="P41" style:family="paragraph" style:parent-style-name="Heading_20_2">
      <style:text-properties style:font-name="Times New Roman" style:font-name-complex="Times New Roman" style:font-size-complex="12pt"/>
    </style:style>
    <style:style style:name="P42" style:family="paragraph" style:parent-style-name="Heading_20_2">
      <style:text-properties style:font-name="Times New Roman" style:font-size-complex="12pt"/>
    </style:style>
    <style:style style:name="P43" style:family="paragraph" style:parent-style-name="Heading_20_2">
      <style:paragraph-properties fo:margin-left="0.1972in" fo:margin-right="0in" fo:text-indent="-0.3937in" style:auto-text-indent="false"/>
      <style:text-properties style:font-name="Times New Roman" style:font-name-complex="Times New Roman"/>
    </style:style>
    <style:style style:name="P44" style:family="paragraph" style:parent-style-name="Footnote">
      <style:paragraph-properties fo:line-height="150%"/>
      <style:text-properties fo:font-size="12pt" style:font-size-asian="12pt"/>
    </style:style>
    <style:style style:name="P45" style:family="paragraph" style:parent-style-name="Footnote" style:list-style-name="WW8Num3">
      <style:paragraph-properties fo:line-height="150%"/>
      <style:text-properties fo:font-size="12pt" style:font-size-asian="12pt"/>
    </style:style>
    <style:style style:name="P46" style:family="paragraph" style:parent-style-name="Footnote">
      <style:paragraph-properties fo:line-height="150%"/>
      <style:text-properties fo:font-size="12pt" style:font-size-asian="12pt" style:font-size-complex="12pt"/>
    </style:style>
    <style:style style:name="P47" style:family="paragraph" style:parent-style-name="Footnote">
      <style:paragraph-properties fo:margin-left="0.0984in" fo:margin-right="0in" fo:text-indent="-0.0984in" style:auto-text-indent="false"/>
    </style:style>
    <style:style style:name="P48" style:family="paragraph" style:parent-style-name="Footnote">
      <style:paragraph-properties fo:margin-left="0.1972in" fo:margin-right="0in" fo:text-indent="-0.1972in" style:auto-text-indent="false"/>
    </style:style>
    <style:style style:name="P49" style:family="paragraph" style:parent-style-name="Body_20_Text_20_2">
      <style:paragraph-properties fo:line-height="150%"/>
    </style:style>
    <style:style style:name="P50" style:family="paragraph" style:parent-style-name="Body_20_Text_20_2" style:list-style-name="WW8Num3">
      <style:paragraph-properties fo:line-height="150%"/>
    </style:style>
    <style:style style:name="P51" style:family="paragraph" style:parent-style-name="Body_20_Text_20_2" style:list-style-name="WW8Num10">
      <style:paragraph-properties fo:line-height="150%"/>
    </style:style>
    <style:style style:name="P52" style:family="paragraph" style:parent-style-name="Body_20_Text_20_2">
      <style:paragraph-properties fo:line-height="150%">
        <style:tab-stops>
          <style:tab-stop style:position="0.1972in"/>
        </style:tab-stops>
      </style:paragraph-properties>
    </style:style>
    <style:style style:name="P53" style:family="paragraph" style:parent-style-name="Body_20_Text_20_2" style:list-style-name="L5">
      <style:paragraph-properties fo:line-height="150%"/>
    </style:style>
    <style:style style:name="P54" style:family="paragraph" style:parent-style-name="Body_20_Text_20_2" style:list-style-name="L7">
      <style:paragraph-properties fo:line-height="150%"/>
    </style:style>
    <style:style style:name="P55" style:family="paragraph" style:parent-style-name="Body_20_Text_20_2">
      <style:paragraph-properties fo:line-height="150%"/>
      <style:text-properties fo:font-weight="bold" style:font-weight-asian="bold"/>
    </style:style>
    <style:style style:name="P56" style:family="paragraph" style:parent-style-name="Body_20_Text_20_2">
      <style:paragraph-properties fo:line-height="150%">
        <style:tab-stops>
          <style:tab-stop style:position="0.2957in"/>
        </style:tab-stops>
      </style:paragraph-properties>
      <style:text-properties fo:font-weight="bold" style:font-weight-asian="bold" style:font-size-complex="12pt"/>
    </style:style>
    <style:style style:name="P57" style:family="paragraph" style:parent-style-name="Body_20_Text_20_2">
      <style:paragraph-properties fo:line-height="150%"/>
      <style:text-properties fo:font-weight="bold" style:font-weight-asian="bold" style:font-size-complex="12pt" style:font-weight-complex="bold"/>
    </style:style>
    <style:style style:name="P58" style:family="paragraph" style:parent-style-name="Body_20_Text_20_2">
      <style:paragraph-properties fo:line-height="150%"/>
      <style:text-properties fo:font-weight="bold" style:font-weight-asian="bold" style:font-name-complex="Arial"/>
    </style:style>
    <style:style style:name="P59" style:family="paragraph" style:parent-style-name="Body_20_Text_20_2">
      <style:paragraph-properties fo:line-height="150%"/>
      <style:text-properties fo:font-weight="bold" style:font-weight-asian="bold" style:font-name-complex="Arial" style:font-weight-complex="bold"/>
    </style:style>
    <style:style style:name="P60" style:family="paragraph" style:parent-style-name="Body_20_Text_20_2">
      <style:paragraph-properties fo:line-height="150%"/>
      <style:text-properties fo:font-weight="bold" style:font-weight-asian="bold" style:font-name-complex="Arial" style:font-size-complex="12pt"/>
    </style:style>
    <style:style style:name="P61" style:family="paragraph" style:parent-style-name="Body_20_Text_20_2">
      <style:paragraph-properties fo:line-height="150%"/>
      <style:text-properties style:font-name-complex="Arial"/>
    </style:style>
    <style:style style:name="P62" style:family="paragraph" style:parent-style-name="Body_20_Text_20_2">
      <style:paragraph-properties fo:line-height="150%"/>
      <style:text-properties style:font-name-complex="Arial" style:font-size-complex="12pt"/>
    </style:style>
    <style:style style:name="P63" style:family="paragraph" style:parent-style-name="Body_20_Text_20_2">
      <style:paragraph-properties fo:line-height="150%">
        <style:tab-stops>
          <style:tab-stop style:position="0.2957in"/>
        </style:tab-stops>
      </style:paragraph-properties>
      <style:text-properties style:font-name-complex="Arial" style:font-size-complex="12pt"/>
    </style:style>
    <style:style style:name="P64" style:family="paragraph" style:parent-style-name="Body_20_Text_20_2">
      <style:paragraph-properties fo:line-height="150%"/>
      <style:text-properties style:font-size-complex="12pt"/>
    </style:style>
    <style:style style:name="P65" style:family="paragraph" style:parent-style-name="Body_20_Text_20_2">
      <style:paragraph-properties fo:line-height="150%">
        <style:tab-stops>
          <style:tab-stop style:position="0.2957in"/>
        </style:tab-stops>
      </style:paragraph-properties>
      <style:text-properties style:font-size-complex="12pt"/>
    </style:style>
    <style:style style:name="P66" style:family="paragraph" style:parent-style-name="Body_20_Text_20_2" style:list-style-name="L7">
      <style:paragraph-properties fo:line-height="150%"/>
      <style:text-properties style:font-size-complex="12pt"/>
    </style:style>
    <style:style style:name="P67" style:family="paragraph" style:parent-style-name="Body_20_Text_20_2">
      <style:paragraph-properties fo:line-height="150%"/>
      <style:text-properties style:font-size-complex="13pt"/>
    </style:style>
    <style:style style:name="P68" style:family="paragraph" style:parent-style-name="Body_20_Text_20_2" style:list-style-name="L7">
      <style:paragraph-properties fo:line-height="150%"/>
      <style:text-properties style:font-size-complex="13pt"/>
    </style:style>
    <style:style style:name="P69" style:family="paragraph" style:parent-style-name="Body_20_Text_20_2">
      <style:text-properties style:font-name="Arial" style:font-name-complex="Arial"/>
    </style:style>
    <style:style style:name="P70" style:family="paragraph" style:parent-style-name="Body_20_Text_20_2">
      <style:paragraph-properties fo:margin-left="0.25in" fo:margin-right="0in" fo:line-height="150%" fo:text-indent="0in" style:auto-text-indent="false"/>
    </style:style>
    <style:style style:name="P71" style:family="paragraph" style:parent-style-name="Telo_20_besedila_20_2">
      <style:text-properties style:font-name="Times New Roman" fo:font-size="12pt" style:font-size-asian="12pt" style:font-name-complex="Times New Roman"/>
    </style:style>
    <style:style style:name="P72" style:family="paragraph" style:parent-style-name="Telo_20_besedila_20_2" style:list-style-name="WW8Num14">
      <style:text-properties style:font-name="Times New Roman" fo:font-size="12pt" style:font-size-asian="12pt" style:font-name-complex="Times New Roman"/>
    </style:style>
    <style:style style:name="P73" style:family="paragraph" style:parent-style-name="Telo_20_besedila_20_2" style:list-style-name="L7">
      <style:text-properties style:font-name="Times New Roman" fo:font-size="12pt" style:font-size-asian="12pt" style:font-name-complex="Times New Roman" style:font-size-complex="12pt"/>
    </style:style>
    <style:style style:name="P74" style:family="paragraph" style:parent-style-name="Telo_20_besedila_20_2" style:list-style-name="WW8Num9">
      <style:paragraph-properties fo:margin-left="0.1972in" fo:margin-right="0in" fo:text-indent="-0.1972in" style:auto-text-indent="false">
        <style:tab-stops>
          <style:tab-stop style:position="0.25in"/>
        </style:tab-stops>
      </style:paragraph-properties>
      <style:text-properties style:font-name="Times New Roman" fo:font-size="12pt" style:font-size-asian="12pt" style:font-name-complex="Times New Roman"/>
    </style:style>
    <style:style style:name="P75" style:family="paragraph" style:parent-style-name="Telo_20_besedila_20_2">
      <style:paragraph-properties fo:margin-left="0.25in" fo:margin-right="0in" fo:text-indent="0in" style:auto-text-indent="false"/>
      <style:text-properties style:font-name="Times New Roman" fo:font-size="12pt" style:font-size-asian="12pt" style:font-name-complex="Times New Roman"/>
    </style:style>
    <style:style style:name="P76" style:family="paragraph" style:parent-style-name="Footer">
      <style:paragraph-properties fo:line-height="150%"/>
    </style:style>
    <style:style style:name="P77" style:family="paragraph" style:parent-style-name="Footer" style:list-style-name="WW8Num2">
      <style:paragraph-properties fo:line-height="150%" fo:text-align="justify" style:justify-single-word="false">
        <style:tab-stops/>
      </style:paragraph-properties>
    </style:style>
    <style:style style:name="P78" style:family="paragraph" style:parent-style-name="Footer">
      <style:paragraph-properties fo:line-height="150%"/>
      <style:text-properties fo:font-weight="bold" style:font-weight-asian="bold"/>
    </style:style>
    <style:style style:name="P79" style:family="paragraph" style:parent-style-name="Footer">
      <style:paragraph-properties fo:margin-left="0in" fo:margin-right="0.25in" fo:text-indent="0in" style:auto-text-indent="false"/>
    </style:style>
    <style:style style:name="P80" style:family="paragraph" style:parent-style-name="RS_20_tekst">
      <style:paragraph-properties fo:line-height="150%"/>
    </style:style>
    <style:style style:name="P81" style:family="paragraph" style:parent-style-name="RS_20_tekst">
      <style:paragraph-properties fo:line-height="150%"/>
      <style:text-properties fo:font-weight="bold" style:font-weight-asian="bold"/>
    </style:style>
    <style:style style:name="P82" style:family="paragraph" style:parent-style-name="RS_20_tekst">
      <style:paragraph-properties fo:line-height="150%"/>
      <style:text-properties style:font-name="Arial" style:font-name-complex="Arial"/>
    </style:style>
    <style:style style:name="P83" style:family="paragraph" style:parent-style-name="RS_20_tekst">
      <style:paragraph-properties fo:line-height="150%"/>
      <style:text-properties style:font-name-complex="Arial" style:font-size-complex="12pt"/>
    </style:style>
    <style:style style:name="P84" style:family="paragraph" style:parent-style-name="RS_20_naštevanje_20_2" style:list-style-name="WW8Num6">
      <style:paragraph-properties fo:margin-left="0in" fo:margin-right="0in" fo:text-align="justify" style:justify-single-word="false" fo:orphans="0" fo:widows="0" fo:text-indent="0in" style:auto-text-indent="false">
        <style:tab-stops/>
      </style:paragraph-properties>
    </style:style>
    <style:style style:name="P85" style:family="paragraph" style:parent-style-name="Body_20_Text_20_3">
      <style:paragraph-properties fo:line-height="150%"/>
      <style:text-properties style:font-name="Formata" style:font-name-complex="Formata"/>
    </style:style>
    <style:style style:name="P86" style:family="paragraph" style:parent-style-name="Body_20_Text_20_3" style:list-style-name="L7">
      <style:paragraph-properties fo:line-height="150%"/>
      <style:text-properties style:font-name="Formata" style:font-name-complex="Formata"/>
    </style:style>
    <style:style style:name="P87" style:family="paragraph" style:parent-style-name="Body_20_Text_20_3">
      <style:paragraph-properties fo:line-height="150%"/>
      <style:text-properties style:font-name="Formata" fo:font-weight="bold" style:font-weight-asian="bold" style:font-name-complex="Formata"/>
    </style:style>
    <style:style style:name="P88" style:family="paragraph" style:parent-style-name="Body_20_Text_20_3">
      <style:paragraph-properties fo:line-height="150%"/>
      <style:text-properties style:font-name="Formata" fo:font-weight="bold" style:font-weight-asian="bold" style:font-name-complex="Formata" style:font-weight-complex="bold"/>
    </style:style>
    <style:style style:name="P89" style:family="paragraph" style:parent-style-name="Body_20_Text_20_3">
      <style:paragraph-properties fo:line-height="150%"/>
      <style:text-properties style:font-size-complex="12pt"/>
    </style:style>
    <style:style style:name="P90" style:family="paragraph" style:parent-style-name="Body_20_Text_20_3" style:list-style-name="L7">
      <style:paragraph-properties fo:line-height="150%"/>
      <style:text-properties style:font-size-complex="12pt"/>
    </style:style>
    <style:style style:name="T1" style:family="text">
      <style:text-properties style:font-weight-complex="bold"/>
    </style:style>
    <style:style style:name="T2" style:family="text">
      <style:text-properties style:font-name-complex="Arial"/>
    </style:style>
    <style:style style:name="T3" style:family="text">
      <style:text-properties style:font-name-complex="Arial"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size-complex="12pt"/>
    </style:style>
    <style:style style:name="T8" style:family="text">
      <style:text-properties fo:font-weight="bold" style:font-weight-asian="bold" style:font-size-complex="13pt"/>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style:font-size-asian="10pt" style:font-name-complex="Arial"/>
    </style:style>
    <style:style style:name="T13" style:family="text">
      <style:text-properties fo:font-size="10pt" style:font-size-asian="10pt" style:font-name-complex="Arial" style:font-weight-complex="bold"/>
    </style:style>
    <style:style style:name="T14" style:family="text">
      <style:text-properties style:font-size-complex="10pt"/>
    </style:style>
    <style:style style:name="T15" style:family="text">
      <style:text-properties style:font-size-complex="12pt"/>
    </style:style>
    <style:style style:name="T16" style:family="text">
      <style:text-properties style:font-name="Times New Roman" fo:font-size="12pt" style:font-size-asian="12pt" style:font-name-complex="Times New Roman"/>
    </style:style>
    <style:style style:name="T17" style:family="text">
      <style:text-properties style:font-name-complex="Times New Roman" style:font-size-complex="12pt"/>
    </style:style>
    <style:style style:name="T18" style:family="text">
      <style:text-properties style:font-size-complex="13pt"/>
    </style:style>
    <style:style style:name="T19" style:family="text">
      <style:text-properties style:font-name-asian="Formata"/>
    </style:style>
    <style:style style:name="T20" style:family="text">
      <style:text-properties fo:font-weight="normal" style:font-weight-asian="norm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0.5in" fo:text-indent="-0.3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fo:text-indent="-0.7in" fo:margin-left="0.7in"/>
        </style:list-level-properties>
      </text:list-level-style-number>
      <text:list-level-style-number text:level="6" style:num-prefix="." style:num-format="1" text:display-levels="2">
        <style:list-level-properties text:list-level-position-and-space-mode="label-alignment">
          <style:list-level-label-alignment text:label-followed-by="listtab" fo:text-indent="-0.8in" fo:margin-left="0.8in"/>
        </style:list-level-properties>
      </text:list-level-style-number>
      <text:list-level-style-number text:level="7" style:num-prefix="." style:num-format="1" text:display-levels="3">
        <style:list-level-properties text:list-level-position-and-space-mode="label-alignment">
          <style:list-level-label-alignment text:label-followed-by="listtab" fo:text-indent="-0.9in" fo:margin-left="0.9in"/>
        </style:list-level-properties>
      </text:list-level-style-number>
      <text:list-level-style-number text:level="8" style:num-prefix="."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9" style:num-prefix="." style:num-format="1" text:display-levels="5">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bullet text:level="2" text:style-name="WW8NumSt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Liberation Serif"/>
      </text:list-level-style-bullet>
      <text:list-level-style-bullet text:level="5" text:style-name="WW8NumSt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format="" text:start-value="0">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text:style-name="WW8NumSt11z1" style:num-prefix="o" style:num-format="">
        <style:list-level-properties text:list-level-position-and-space-mode="label-alignment">
          <style:list-level-label-alignment text:label-followed-by="listtab" text:list-tab-stop-position="0.25in" fo:text-indent="-0.25in" fo:margin-left="0.4862in"/>
        </style:list-level-properties>
      </text:list-level-style-number>
      <text:list-level-style-number text:level="3" text:style-name="WW8NumSt11z2" style:num-prefix="" style:num-format="">
        <style:list-level-properties text:list-level-position-and-space-mode="label-alignment">
          <style:list-level-label-alignment text:label-followed-by="listtab" text:list-tab-stop-position="0.25in" fo:text-indent="-0.25in" fo:margin-left="0.7362in"/>
        </style:list-level-properties>
      </text:list-level-style-number>
      <text:list-level-style-number text:level="4" text:style-name="WW8NumSt11z3" style:num-prefix="" style:num-format="">
        <style:list-level-properties text:list-level-position-and-space-mode="label-alignment">
          <style:list-level-label-alignment text:label-followed-by="listtab" text:list-tab-stop-position="0.25in" fo:text-indent="-0.25in" fo:margin-left="0.9862in"/>
        </style:list-level-properties>
      </text:list-level-style-number>
      <text:list-level-style-number text:level="5" text:style-name="WW8NumSt11z1" style:num-prefix="o" style:num-format="">
        <style:list-level-properties text:list-level-position-and-space-mode="label-alignment">
          <style:list-level-label-alignment text:label-followed-by="listtab" text:list-tab-stop-position="0.25in" fo:text-indent="-0.25in" fo:margin-left="1.2362in"/>
        </style:list-level-properties>
      </text:list-level-style-number>
      <text:list-level-style-number text:level="6" text:style-name="WW8NumSt11z2" style:num-prefix="" style:num-format="">
        <style:list-level-properties text:list-level-position-and-space-mode="label-alignment">
          <style:list-level-label-alignment text:label-followed-by="listtab" text:list-tab-stop-position="0.25in" fo:text-indent="-0.25in" fo:margin-left="1.4862in"/>
        </style:list-level-properties>
      </text:list-level-style-number>
      <text:list-level-style-number text:level="7" text:style-name="WW8NumSt11z3" style:num-prefix="" style:num-format="">
        <style:list-level-properties text:list-level-position-and-space-mode="label-alignment">
          <style:list-level-label-alignment text:label-followed-by="listtab" text:list-tab-stop-position="0.25in" fo:text-indent="-0.25in" fo:margin-left="1.7362in"/>
        </style:list-level-properties>
      </text:list-level-style-number>
      <text:list-level-style-number text:level="8" text:style-name="WW8NumSt11z1" style:num-prefix="o" style:num-format="">
        <style:list-level-properties text:list-level-position-and-space-mode="label-alignment">
          <style:list-level-label-alignment text:label-followed-by="listtab" text:list-tab-stop-position="0.25in" fo:text-indent="-0.25in" fo:margin-left="1.9862in"/>
        </style:list-level-properties>
      </text:list-level-style-number>
      <text:list-level-style-number text:level="9" text:style-name="WW8NumSt11z2" style:num-prefix="" style:num-format="">
        <style:list-level-properties text:list-level-position-and-space-mode="label-alignment">
          <style:list-level-label-alignment text:label-followed-by="listtab" text:list-tab-stop-position="0.25in" fo:text-indent="-0.25in" fo:margin-left="2.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prefix="-" style:num-format="" text:start-value="0">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text:style-name="WW8NumSt18z1" style:num-prefix="o" style:num-format="">
        <style:list-level-properties text:list-level-position-and-space-mode="label-alignment">
          <style:list-level-label-alignment text:label-followed-by="listtab" text:list-tab-stop-position="0.25in" fo:text-indent="-0.25in" fo:margin-left="0.4862in"/>
        </style:list-level-properties>
      </text:list-level-style-number>
      <text:list-level-style-number text:level="3" text:style-name="WW8NumSt18z2" style:num-prefix="" style:num-format="">
        <style:list-level-properties text:list-level-position-and-space-mode="label-alignment">
          <style:list-level-label-alignment text:label-followed-by="listtab" text:list-tab-stop-position="0.25in" fo:text-indent="-0.25in" fo:margin-left="0.7362in"/>
        </style:list-level-properties>
      </text:list-level-style-number>
      <text:list-level-style-number text:level="4" text:style-name="WW8NumSt18z3" style:num-prefix="" style:num-format="">
        <style:list-level-properties text:list-level-position-and-space-mode="label-alignment">
          <style:list-level-label-alignment text:label-followed-by="listtab" text:list-tab-stop-position="0.25in" fo:text-indent="-0.25in" fo:margin-left="0.9862in"/>
        </style:list-level-properties>
      </text:list-level-style-number>
      <text:list-level-style-number text:level="5" text:style-name="WW8NumSt18z1" style:num-prefix="o" style:num-format="">
        <style:list-level-properties text:list-level-position-and-space-mode="label-alignment">
          <style:list-level-label-alignment text:label-followed-by="listtab" text:list-tab-stop-position="0.25in" fo:text-indent="-0.25in" fo:margin-left="1.2362in"/>
        </style:list-level-properties>
      </text:list-level-style-number>
      <text:list-level-style-number text:level="6" text:style-name="WW8NumSt18z2" style:num-prefix="" style:num-format="">
        <style:list-level-properties text:list-level-position-and-space-mode="label-alignment">
          <style:list-level-label-alignment text:label-followed-by="listtab" text:list-tab-stop-position="0.25in" fo:text-indent="-0.25in" fo:margin-left="1.4862in"/>
        </style:list-level-properties>
      </text:list-level-style-number>
      <text:list-level-style-number text:level="7" text:style-name="WW8NumSt18z3" style:num-prefix="" style:num-format="">
        <style:list-level-properties text:list-level-position-and-space-mode="label-alignment">
          <style:list-level-label-alignment text:label-followed-by="listtab" text:list-tab-stop-position="0.25in" fo:text-indent="-0.25in" fo:margin-left="1.7362in"/>
        </style:list-level-properties>
      </text:list-level-style-number>
      <text:list-level-style-number text:level="8" text:style-name="WW8NumSt18z1" style:num-prefix="o" style:num-format="">
        <style:list-level-properties text:list-level-position-and-space-mode="label-alignment">
          <style:list-level-label-alignment text:label-followed-by="listtab" text:list-tab-stop-position="0.25in" fo:text-indent="-0.25in" fo:margin-left="1.9862in"/>
        </style:list-level-properties>
      </text:list-level-style-number>
      <text:list-level-style-number text:level="9" text:style-name="WW8NumSt18z2" style:num-prefix="" style:num-format="">
        <style:list-level-properties text:list-level-position-and-space-mode="label-alignment">
          <style:list-level-label-alignment text:label-followed-by="listtab" text:list-tab-stop-position="0.25in" fo:text-indent="-0.25in" fo:margin-left="2.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oc. dr. Etelka Korpič-Horvat</text:p>
      <text:p text:style-name="P2"/>
      <text:p text:style-name="P2"/>
      <text:p text:style-name="P10">UREJANJE <text:s/>DELOVNIH RAZMERIJ <text:s/>PO <text:s/>ZAKONU <text:s/>O <text:s/>JAVNIH <text:s/>USLUŽBENCIH</text:p>
      <text:p text:style-name="P10"/>
      <text:p text:style-name="P10">1. Uvod</text:p>
      <text:p text:style-name="P2"><text:span text:style-name="T1">V tem prispevku so predstavljene posebnosti ureditve pravic in obveznosti javnih uslužbencev, ki jih določa </text:span><text:span text:style-name="T2">Zakon o javnih uslužbencih</text:span><text:span text:style-name="Footnote_20_Symbol"><text:span text:style-name="T2"><text:note text:id="ftn1" text:note-class="footnote"><text:note-citation>1</text:note-citation><text:note-body><text:p text:style-name="Footnote">Zakon o javnih uslužbencih, Uradni list RS, št. 52/02, 56/02, 110/02, 14/03, 110/03, 2/04, popravek 10/04, 20/04, 23/05 in 113/05. Zadnja novela ZJU je bila sprejeta v mesecu decembru 2005.</text:p></text:note-body></text:note></text:span></text:span> (v nadaljevanju: ZJU). ZJU velja kot lex specialis do Zakona o delovnih razmerjih<text:span text:style-name="Footnote_20_Symbol"><text:note text:id="ftn2" text:note-class="footnote"><text:note-citation>2</text:note-citation><text:note-body><text:p text:style-name="Footnote"><text:s/>Zakon o delovnih razmerjih, Uradni list RS, št. 42/2002.</text:p></text:note-body></text:note></text:span> (v nadaljevanju: ZDR). Velja torej načelo lex specialis derogat legi generali (poseben predpis razveljavi splošnega). Zato je treba upoštevati, da če ZJU ne ureja določenih delovno pravnih razmerij med delodajalcem in javnim uslužbencem je treba subsidiarno uporabiti določbe ZDR.</text:p>
      <text:p text:style-name="P2"/>
      <text:p text:style-name="P2">V prispevku so prikazane posebnosti ureditev pomembnejših pravic in obveznosti in odgovornosti javnih uslužbencev in delodajalcev, ne pa vseh, ki jih ureja ZJU.</text:p>
      <text:p text:style-name="P9"><text:s/></text:p>
      <text:p text:style-name="P9">2. Veljavnost Zakona o javnih uslužbencih</text:p>
      <text:p text:style-name="P2">Za javne uslužbence v javnem sektorju velja ZDR in ZJU, vendar pa slednji velja v celoti le za javne uslužbence, ki so zaposleni v državnih organih in upravah samoupravnih lokalnih skupnosti, za ostale javne uslužbence, ki so zaposleni v javnih agencijah, javnih zavodih, javnih skladih in pri drugih posrednih proračunskih uporabnikih ter v javnih gospodarskih zavodih, pa veljajo določila ZJU le do 21. člena. Izjema velja glede širitve veljavnosti ZJU v delu, ki se nanaša na pripravo in sprejem kadrovskega načrta na: javne agencije, javne sklade Zavod za zdravstveno zavarovanje, Zavod za pokojninsko in invalidsko zavarovanje, Zavod RS za zaposlovanje in Zavod RS za šolstvo.</text:p>
      <text:p text:style-name="P2"/>
      <text:p text:style-name="P2">Za vse javne uslužbence pa velja Zakon o sistemu plač v javnem sektorju<text:span text:style-name="Footnote_20_Symbol"><text:note text:id="ftn3" text:note-class="footnote"><text:note-citation>3</text:note-citation><text:note-body><text:p text:style-name="Footnote"><text:s/>Zakon o sistemu plač v javnem sektorju, Uradni list RS, št. 70/05-uradno prečiščeno besedilo in 14/06.</text:p></text:note-body></text:note></text:span> (v nadaljevanju: ZSPJS). Ta zakon ureja le plače javnih uslužbencev in funkcionarjev (osnovne plače, dodatke in del plače za delovno uspešnost), ne pa celotnega plačila za delo, kakor tudi ne nadomestil in povračil stroškov javnim uslužbencem.</text:p>
      <text:p text:style-name="P14"/>
      <text:p text:style-name="P2"><text:soft-page-break/>Po ZJU javni sektor sestavljajo:</text:p>
      <text:list xml:id="list77269577" text:style-name="WW8Num3">
        <text:list-item>
          <text:p text:style-name="P3">državni organi in uprave samoupravnih lokalnih skupnosti,</text:p>
        </text:list-item>
        <text:list-item>
          <text:p text:style-name="P3">javne agencije, javni skladi, javni zavodi in javni gospodarski zavodi,</text:p>
        </text:list-item>
        <text:list-item>
          <text:p text:style-name="P3">druge osebe javnega prava, če so posredni uporabniki državnega proračuna ali proračuna lokalne skupnosti<text:span text:style-name="Footnote_20_Symbol"><text:note text:id="ftn4" text:note-class="footnote"><text:note-citation>4</text:note-citation><text:note-body><text:p text:style-name="P47">Posredni uporabniki proračuna ali proračuna lokalne skupnosti so določeni v Pravilniku o določitvi neposrednih in posrednih uporabnikov državnega in občinskih proračunov, Uradni list RS, št. 46/03.</text:p></text:note-body></text:note></text:span>.</text:p>
        </text:list-item>
      </text:list>
      <text:p text:style-name="P14"/>
      <text:p text:style-name="P14">ZJU niti ZSPJS ne veljata za javna podjetja niti za gospodarske družbe v katerih ima večinski delež ali prevladujoč vpliv država ali lokalna skupnost.</text:p>
      <text:p text:style-name="P14"/>
      <text:p text:style-name="P49">Za zaposlene v javnem sektorju veljajo določene posebnosti pri zaposlovanju zaradi narave dela, ki jih opravljajo. S svojim delom javni uslužbenci uresničujejo javni interes in za njihovo delo se porabljajo javna sredstva. Za javna sredstva pa velja pravilo, da se lahko uporabljajo samo za namene, določene v predpisih. Zato so omejitve avtonomije pogodbenih strank, javnega uslužbenca in delodajalca v javnem sektorju večje kot v zasebnem. Delodajalec javnemu uslužbencu ne sme zagotavljati pravic v večjem obsegu, kot je to določeno z zakonom, podzakonskim predpisom ali s kolektivno pogodbo, če bi s tem obremenil javna sredstva (tretji odstavek 16. člena ZJU). V državnih organih in upravah lokalnih skupnosti predstojnik ne sme sprejeti odločitve, ki bo zagotavljala javnemu uslužbencu manjše ali večje pravice oziroma manj ali bolj ugodne pogoje dela, kot so določeni s predpisi s področja delovnega prava in kolektivnimi pogodbami, če zakon ne določa drugače (92. člen ZJU).</text:p>
      <text:p text:style-name="P9"/>
      <text:p text:style-name="P11">3. Skupna načela sistema javnih uslužbencev</text:p>
      <text:p text:style-name="P49">Skupna načela sistema javnih uslužbencev so: načelo enakopravne dostopnosti, načelo zakonitosti, načelo strokovnosti, načelo častnega ravnanja, omejitve in dolžnosti v zvezi s sprejemanjem daril, načelo zaupnosti, načelo odgovornosti za rezultate, načelo dobrega gospodarjenja, načelo varovanja poklicnih interesov in načelo prepovedi nadlegovanja.</text:p>
      <text:p text:style-name="P49"/>
      <text:p text:style-name="P55">4. <text:s/>Opredelitev javnih uslužbencev</text:p>
      <text:p text:style-name="P2"><text:span text:style-name="T4">Javni uslužbenci </text:span>so tiste osebe, ki sklenejo delovno razmerje v javnem sektorju. Javni uslužbenci so uradniki in strokovno tehnični uslužbenci. <text:span text:style-name="T4">Uradniki</text:span> so tisti javni uslužbenci, ki v državnih organih in organih lokalnih skupnosti opravljajo javne naloge. To so naloge, ki se <text:soft-page-break/>nanašajo na izvrševanje oblasti ali so povezane z varstvom javnega interesa. Kriterije za določanje javnih nalog določa vlada z uredbo. Uradniki izvršujejo javne naloge v <text:span text:style-name="T4">nazivih</text:span>.</text:p>
      <text:p text:style-name="P49"><text:span text:style-name="T5">Uradnik izvršuje javne naloge v nazivu, </text:span>ki se pridobi z imenovanjem po izbiri uradnika na javnem natečaju ali z napredovanjem v višji naziv z odločbo.</text:p>
      <text:p text:style-name="P49">Po izbiri na javnem natečaju se uradnik imenuje v najnižji naziv delovnega mesta za katero sklene pogodbo o zaposlitvi. Nazivi so določeni po izobrazbi v petih kariernih razredih in razporejeni v šestnajst stopenj. </text:p>
      <text:p text:style-name="P49">Nazivi v prvem kariernem razredu so: <text:span text:style-name="T4">višji sekretar, sekretar in podsekretar</text:span>; </text:p>
      <text:list xml:id="list1049954115" text:continue-numbering="true" text:style-name="WW8Num3">
        <text:list-item>
          <text:p text:style-name="P50">v drugem kariernem razredu so razvrščeni v tri stopnje z nazivom od <text:span text:style-name="T4">višjega svetovalca</text:span> I do III,</text:p>
        </text:list-item>
        <text:list-item>
          <text:p text:style-name="P50">v tretjem kariernem razredu v tri stopnje z nazivom od <text:span text:style-name="T4">svetovalca </text:span>I do svetovalca III ,</text:p>
        </text:list-item>
        <text:list-item>
          <text:p text:style-name="P50">v četrtem kariernem razredu v tri stopnje z nazivom <text:span text:style-name="T4">višji referent </text:span>I do višjega referenta III in</text:p>
        </text:list-item>
        <text:list-item>
          <text:p text:style-name="P50">v petem kariernem razredu v štiri stopnje z nazivom <text:span text:style-name="T4">referent </text:span>I do referenta IV.</text:p>
        </text:list-item>
      </text:list>
      <text:p text:style-name="P49">Nekateri nazivi so določeni s posebnim zakonom ali uredbo vlade (nazivi uradnikov v pravosodnih organih, pripadnikov Slovenske vojske, diplomantov, policistov, paznikov in carinikov, inšpektorjev in drugih). Poimenovanje nazivov v drugih državnih organih se lahko določijo z aktom državnega organa.</text:p>
      <text:p text:style-name="P49"/>
      <text:p text:style-name="P49">Pogoji za imenovanje v naziv so določeni v ZJU (najmanj predpisana izobrazba, strokovni izpit, znanje uradnega jezika in drugi).</text:p>
      <text:p text:style-name="P49">Naziv ugasne:</text:p>
      <text:list xml:id="list516637572" text:style-name="WW8Num10">
        <text:list-item>
          <text:p text:style-name="P51">z dnem prenehanja delovnega razmerja</text:p>
        </text:list-item>
        <text:list-item>
          <text:p text:style-name="P51">z razrešitvijo</text:p>
        </text:list-item>
        <text:list-item>
          <text:p text:style-name="P51">z napredovanjem v višji naziv.</text:p>
        </text:list-item>
      </text:list>
      <text:p text:style-name="P49">Uradnik se razreši naziva v primeru ugotovljene nesposobnosti, premestitve iz poslovnih razlogov, na lastno željo ali s soglasjem, v drugih primerih določenih z zakonom.</text:p>
      <text:p text:style-name="P49">Napredovanje uradnikov v višji naziv za organe državne uprave, pravosodne organe in uprave lokalnih skupnosti določi vlada z uredbo v okviru plačnega sistema.. </text:p>
      <text:p text:style-name="P2"/>
      <text:p text:style-name="P2">Uradniki, ki zasedajo delovna mesta s pooblastili za vodenje, usklajevanje in organizacijo dela v organu (vodstvena delovna mesta) so <text:span text:style-name="T4">uradniki na položajih.</text:span> Položaje v ministrstvih, <text:soft-page-break/>organih v sestavi ministrstva, upravnih enotah, vladnih službah in upravah lokalnih skupnosti določa ZJU v 80. členu in so naslednji:</text:p>
      <text:list xml:id="list1783522279" text:continue-numbering="true" text:style-name="WW8Num10">
        <text:list-item>
          <text:p text:style-name="P4">v ministrstvih: generalni direktor, generalni sekretar in vodja organizacijskih enot,</text:p>
        </text:list-item>
        <text:list-item>
          <text:p text:style-name="P4">v organih v sestavi ministrstva: direktor in vodja organizacijskih enot,</text:p>
        </text:list-item>
        <text:list-item>
          <text:p text:style-name="P4">v upravnih enotah: načelnik upravne enote in vodje organizacijskih enot,</text:p>
        </text:list-item>
        <text:list-item>
          <text:p text:style-name="P4">v vladnih službah: direktor in vodje organizacijskih enot,</text:p>
        </text:list-item>
        <text:list-item>
          <text:p text:style-name="P4">v upravah lokalnih skupnosti: direktor in vodje organizacijskih enot.</text:p>
        </text:list-item>
      </text:list>
      <text:p text:style-name="P26"/>
      <text:p text:style-name="P2"><text:s/>Položaje v drugih državnih organih določi organ sam s splošnim aktom.</text:p>
      <text:p text:style-name="P2"/>
      <text:p text:style-name="P2"><text:s/>Ostali javni uslužbenci v omenjenih organih opravljajo spremljajoča dela in se imenujejo <text:span text:style-name="T4">strokovno tehnični uslužbenci. </text:span>Uslužbenec na strokovno tehničnem delovnem mestu lahko opravlja tudi enostavna upravna opravila, ki jih določi minister pristojen za upravo (upravne overovitve, izdaja delovne knjižice, pošiljanje obvestil državljanom idr).</text:p>
      <text:p text:style-name="P14"/>
      <text:p text:style-name="P14">Javni uslužbenci se torej delijo na:</text:p>
      <text:list xml:id="list1353946986" text:continue-numbering="true" text:style-name="WW8Num10">
        <text:list-item>
          <text:p text:style-name="P15">uradnike na položajih</text:p>
        </text:list-item>
        <text:list-item>
          <text:p text:style-name="P15">uradnike v nazivih in</text:p>
        </text:list-item>
        <text:list-item>
          <text:p text:style-name="P15">strokovno-tehnične javne uslužbence. </text:p>
        </text:list-item>
      </text:list>
      <text:p text:style-name="P14"/>
      <text:p text:style-name="P55">5. Sistemizacija delovnih mest</text:p>
      <text:p text:style-name="P2"><text:span text:style-name="T4">Na</text:span> <text:span text:style-name="T4">področju javnega sektorja</text:span> ni v tolikšnem obsegu prepuščeno določanje pogojev za zasedbo delovnih mest delodajalcu kot to velja za zasebni sektor. Ti pogoji so natančno določeni v aktu o sistemizaciji. V mnogih primerih pa so določeni pogoji za sklenitev delovnega razmerja v zakonih. Tako ZJU določa pogoje za uradnike, Zakon o inšpekciji dela<text:span text:style-name="Footnote_20_Symbol"><text:note text:id="ftn5" text:note-class="footnote"><text:note-citation>5</text:note-citation><text:note-body><text:p text:style-name="P48"><text:s/><text:tab/>Zakon o inšpekciji dela, Uradni list RS, št. 38/94, 32/97, 36/00.</text:p></text:note-body></text:note></text:span> (v nadaljevanju: ZID) za inšpektorje za delo, Zakon o zdravniški službi<text:span text:style-name="Footnote_20_Symbol"><text:note text:id="ftn6" text:note-class="footnote"><text:note-citation>6</text:note-citation><text:note-body><text:p text:style-name="P48"><text:s/><text:tab/>Zakon o zdravniški službi, Uradni list RS, št. 98/99, 67/02.</text:p></text:note-body></text:note></text:span> (v nadaljevanju: ZZdrS) za zdravnike idr. Če poseben zakon ne določa drugače, mora imeti oseba javnega prava akt o sistemizaciji delovnih mest, v katerem mora določiti vsaj:</text:p>
      <text:list xml:id="list81283005" text:continue-numbering="true" text:style-name="WW8Num10">
        <text:list-item>
          <text:p text:style-name="P51">delovna mesta, potrebna za izvajanje nalog državnega organa, uprave lokalne skupnosti oziroma osebe javnega prava,</text:p>
        </text:list-item>
        <text:list-item>
          <text:p text:style-name="P51">opise pogojev za zasedbo delovnih mest in</text:p>
        </text:list-item>
        <text:list-item>
          <text:p text:style-name="P51"><text:s/>naloge na posameznih delovnih mestih.</text:p>
        </text:list-item>
      </text:list>
      <text:p text:style-name="P70"><text:soft-page-break/>Gre za minimalno vsebino akta o sistemizaciji delovnih mest, ki jo določa 21. člen ZJU.</text:p>
      <text:p text:style-name="P49"/>
      <text:p text:style-name="P49">ZJU v šesti točki 6 člena določa <text:span text:style-name="T4">definicijo sistemizacije delovnih mest.</text:span> Gre za akt, ki določa delovna mesta potrebna za izvajanje nalog državnega organa, uprave lokalne skupnosti oziroma osebe javnega prava, z opisom pogojev in nalog na posameznih delovnih mestih. Navedene določbe veljajo za celotni javni sektor.<text:span text:style-name="T5"> </text:span></text:p>
      <text:p text:style-name="P49"/>
      <text:p text:style-name="P49"><text:span text:style-name="T5">Definicijo sistemizacije najdemo tudi v ZSPJS</text:span>, ki določa, da je sistemizacija delovnih mest akt, v katerem so v skladu z notranjo organizacijo določena delovna mesta, potrebna za izvajanje nalog državnega organa, uprave lokalnih skupnosti oziroma osebe javnega prava, z opisom pogojev za zasedbo delovnih mest in nalog na posameznih delovnih mestih ter plačni razredi. Torej ZSPJS med obvezne sestavine sistemizacije dodaja plačne razrede.</text:p>
      <text:p text:style-name="P49"/>
      <text:p text:style-name="P49">Za javne uslužbence v organih državne uprave in v upravah lokalnih skupnosti je ZJU v 55. členu določil, da se delovno razmerje sklene za delovno mesto, ki je določeno v sistemizaciji, <text:span text:style-name="T4">izven sistemizacije pa se lahko sklene delovno razmerje za določen čas in za opravljanje pripravništva ali druge podobne oblike teoretičnega in praktičnega usposabljanja.</text:span> Na navedeno določilo se navezuje tudi 56. člen ZJU, ki zavezuje predstojnika, da pri zaposlovanju upošteva da delovno mesto, razen navedenih izjem, mora biti določeno v sistemizaciji.</text:p>
      <text:p text:style-name="P49"/>
      <text:p text:style-name="P49">Vlada RS je za državno upravo in uprave lokalnih skupnosti izdala <text:span text:style-name="T4">Uredbo</text:span><text:span text:style-name="T9"> </text:span><text:span text:style-name="T4"><text:s/>o notranji organizaciji, sistemizaciji, delovnih mest in nazivih v organih javne uprave in v pravosodnih organih,</text:span><text:span text:style-name="Footnote_20_Symbol"><text:note text:id="ftn7" text:note-class="footnote"><text:note-citation>7</text:note-citation><text:note-body><text:p text:style-name="Footnote"><text:s/>Uredba <text:s/>o notranji organizaciji, sistemizaciji, delovnih mest in nazivih v organih javne uprave in v pravosodnih organih,Uradni list RS, št.58/2003,81/2003,109/2003,43/2004, 58/2004-popravek, 138/2004, 35/2005,60/2005 in 72/2005.</text:p></text:note-body></text:note></text:span> s katero je določila podrobnejše vsebine za sistemizacijo delovnih mest v organih državne uprave in upravah lokalnih skupnosti, vključno s katalogi tipičnih uradniških delovnih mest in katalogi strokovno tehničnih delovnih mest. Njena vsebina se smiselno lahko uporablja za druge državne organe in posredne proračunske uporabnike.</text:p>
      <text:p text:style-name="P49"/>
      <text:p text:style-name="P49"><text:s/>Akt o sistemizaciji mora biti usklajen z obsegom sredstev določenih v finančnem načrtu in s kadrovskim načrtom,<text:span text:style-name="Footnote_20_Symbol"><text:note text:id="ftn8" text:note-class="footnote"><text:note-citation>8</text:note-citation><text:note-body><text:p text:style-name="Footnote"><text:s/>Pravilnik o kadrovskih načrtih (Uradni list RS, št.63/2003, popravek 75/05, 78/05).</text:p></text:note-body></text:note></text:span> ki določa zaposlitvene kvote. Število sistemiziranih delovnih mest ne sme biti višje od števila delovnih mest določenih v kadrovskem načrtu (četrti odstavek 2. <text:soft-page-break/>člena Uredbe). Zaposlitvene oziroma kadrovske kvote morajo biti <text:s/>podprte s finančnimi načrti in kadrovski načrt mora biti usklajen s proračunom (44. člen ZJU). <text:span text:style-name="T5">Kadrovski načrt</text:span> <text:span text:style-name="T4">je podlaga za sistemizacijo</text:span> in zato se bo sistemizacija vedno morala usklajevati s kadrovskim načrtom, če se bo ta spremenil.</text:p>
      <text:p text:style-name="P49"/>
      <text:p text:style-name="P49">Po ZJU se delovna mesta delijo na <text:span text:style-name="T5">uradniška delovna mesta in strokovno-tehnična delovna mesta. </text:span>Razvrščajo se glede na:</text:p>
      <text:list xml:id="list1945180288" text:continue-numbering="true" text:style-name="WW8Num10">
        <text:list-item>
          <text:p text:style-name="P51">zahtevnost delovnega mesta z upoštevanjem zahtevnosti dela in zahtevnosti pogojev za opravljanje dela</text:p>
        </text:list-item>
        <text:list-item>
          <text:p text:style-name="P51">druge okoliščine delovnih razmer.</text:p>
        </text:list-item>
      </text:list>
      <text:p text:style-name="P49">Za uradniška delovna mesta se kot pogoj za opravljanje dela štejejo:</text:p>
      <text:list xml:id="list1070723893" text:continue-numbering="true" text:style-name="WW8Num10">
        <text:list-item>
          <text:p text:style-name="P51">splošni pogoji po predpisi delovnega prava</text:p>
        </text:list-item>
        <text:list-item>
          <text:p text:style-name="P51">posebni pogoji (stopnja in smer izobrazbe, delovne izkušnje, znanje tujega jezika, funkcionalna in specialna znanja, posebne sposobnosti in drugi pogoji.</text:p>
        </text:list-item>
      </text:list>
      <text:p text:style-name="P49">Pogoji za pridobitev položaja se poleg pogojev, ki veljajo za uradniška delovne mesta lahko določijo funkcionalna znanja upravnega vodenja in upravljanja s kadrovskimi viri ter druga specialna znanja (prvi odstavek 81. člena ZJU). Položaji v državni upravi so določeni z ZJU (drugi odstavek 80. člena), v drugih državnih organih pa jih določi organ s splošnim aktom.</text:p>
      <text:p text:style-name="P49"/>
      <text:p text:style-name="P9">6. Zaposlovanje javnih uslužbencev</text:p>
      <text:p text:style-name="P2"><text:span text:style-name="T4">Zaposlovanje javnih uslužbencev</text:span> <text:span text:style-name="T4">v organih državne uprave in v pravosodnih organih in za druge organe</text:span><text:span text:style-name="T1">, ki so vstopili v interni trg dela,</text:span><text:span text:style-name="Footnote_20_Symbol"><text:note text:id="ftn9" text:note-class="footnote"><text:note-citation>9</text:note-citation><text:note-body><text:p text:style-name="Footnote"><text:s/>Ministrstvo, pristojno za upravo, vodi evidenco internega trga dela v državni upravi. Interni trg dela zajema podatke o prostih delovnih mestih, potrebah po delu v projektnih skupinah in podobnih kadrovskih potrebah (48. člen ZJU) v državni upravi.</text:p></text:note-body></text:note></text:span> poteka po postopku, določenem od 53. do 67. člena ZJU in <text:span text:style-name="T4">Uredbi o postopku za zasedbo prostega delovnega mesta v organih državne uprave in pravosodnih organih.</text:span><text:span text:style-name="Footnote_20_Symbol"><text:note text:id="ftn10" text:note-class="footnote"><text:note-citation>10</text:note-citation><text:note-body><text:p text:style-name="P48"><text:s/><text:tab/>Uredba o postopku za zasedbo prostega delovnega mesta v organih državne uprave in pravosodnih organih, Uradni list RS št. 22/04.</text:p></text:note-body></text:note></text:span> Ostali državni organi se lahko vključijo v interni trg dela. O zaposlitvah odloča predstojnik v skladu s kadrovskim načrtom (42. do 45. člen ZJU). Preden se začne postopek zaposlovanja je treba preveriti:</text:p>
      <text:list xml:id="list122117977" text:continue-numbering="true" text:style-name="WW8Num10">
        <text:list-item>
          <text:p text:style-name="P4">ali je delovno mesto, ki je določeno v sistemizaciji nezasedeno oziroma ali bo delovno mesto postalo prosto,</text:p>
        </text:list-item>
        <text:list-item>
          <text:p text:style-name="P4">ali je sistemizacija v skladu s kadrovskim načrtom</text:p>
        </text:list-item>
        <text:list-item>
          <text:p text:style-name="P4"><text:s/>ali so zagotovljena sredstva.</text:p>
        </text:list-item>
      </text:list>
      <text:p text:style-name="P2"/>
      <text:p text:style-name="P2"><text:soft-page-break/>Ko so izpolnjeni navedeni osnovni pogoji, je treba, preden predstojnik zaposli <text:span text:style-name="T4">novega javnega uslužbenca,</text:span> <text:s/>preveriti, ali se lahko delovno mesto zasede s premestitvijo z istega ali drugega organa. Postopek premestitve ali nove zaposlitve poteka na naslednji način:</text:p>
      <text:p text:style-name="P14"/>
      <text:list xml:id="list1082648911" text:style-name="WW8Num4">
        <text:list-item>
          <text:p text:style-name="P5"><text:span text:style-name="T4">Notranja seznanitev in premestitev v istem organu (pred internim natečajem)</text:span> se opravi tako, da se o prostem delovnem mestu lahko <text:span text:style-name="T4">pisno</text:span> <text:span text:style-name="T4">seznani vse zaposlene javne uslužbence</text:span> v organu. Seznanitev se lahko opravi preko oglasne deske, intraneta, e-pošte ipd. Predstojnik na podlagi ocene o strokovni usposobljenosti premesti javnega uslužbenca. O premestitvi prejme javni uslužbenec <text:span text:style-name="T4">obvestilo, </text:span>na podlagi katerega se sklene aneks k pogodbi o zaposlitvi (peti odstavek 147. člena ZJU).</text:p>
        </text:list-item>
      </text:list>
      <text:p text:style-name="P14"/>
      <text:list xml:id="list843910947" text:continue-numbering="true" text:style-name="WW8Num4">
        <text:list-item>
          <text:p text:style-name="P6"><text:span text:style-name="T4">Interni natečaj </text:span><text:span text:style-name="T1">se lahko izvede, če se noben javni uslužbenec ne prijavi na zasedbo prostega delovnega mesta ali če predstojnik oceni, da noben javni uslužbenec v organu ni strokovno usposobljen. Izvede se pred postopkom za novo zaposlitev z namenom, da se omogoči zaposlenim javnim uslužbencem, da na internem trgu dela kandidirajo za prosta delovna mesta. V interni natečaj se lahko na podlagi dogovora vključijo organi</text:span> državne uprave in uprave lokalne skupnosti in tudi drugi državni organi. Interni natečaj se izvede z objavo prostih delovnih mest na spletni strani. Postopek za izvedbo internega natečaja obsega:</text:p>
        </text:list-item>
      </text:list>
      <text:list xml:id="list1311309953" text:continue-list="list1049954115" text:style-name="WW8Num3">
        <text:list-item>
          <text:p text:style-name="P3">objavo internega natečaja,</text:p>
        </text:list-item>
        <text:list-item>
          <text:p text:style-name="P3">izvedbo izbirnega postopka oziroma predhodnega preizkusa usposobljenosti za strokovno tehnične javne uslužbence, </text:p>
        </text:list-item>
        <text:list-item>
          <text:p text:style-name="P3">premestitev javnega uslužbenca iz istega ali drugega organa.</text:p>
        </text:list-item>
      </text:list>
      <text:p text:style-name="P49"/>
      <text:p text:style-name="P27">Sestavine objave internega natečaja so določene v 10. členu Uredbe o postopku za zasedbo prostega delovnega mesta v organih državne uprave in v pravosodnih organih.</text:p>
      <text:p text:style-name="P14"/>
      <text:p text:style-name="P27"><text:span text:style-name="T4">Izbirni postopek </text:span>za izbiro uradnika vodi vodja organizacijske enote, predstojnik ali njegov pooblaščenec. Za izvedbo izbirnega postopka se lahko imenuje tudi<text:span text:style-name="T5"> natečajna komisija.</text:span> Omenjena uredba določa natečajne pogoje (12. člen).</text:p>
      <text:p text:style-name="P28"/>
      <text:p text:style-name="P27"><text:soft-page-break/><text:span text:style-name="T4">Za zasedbo strokovno tehničnega delovnega mesta se opravi</text:span> izbirni postopek. Lahko pa se opravi tudi predhodni preizkus usposobljenosti, če je tako določeno v sistemizaciji.</text:p>
      <text:p text:style-name="P29"/>
      <text:p text:style-name="P27">Izbranemu kandidatu se vroči <text:span text:style-name="T4">obvestilo</text:span>, da je izbran, neizbranim kandidatom pa v roku osmih dneh, da niso izbrani. Izbrani kandidat se <text:span text:style-name="T4">premesti.</text:span> Z izbranim kandidatom skleneta predstojnika obeh organov <text:span text:style-name="T4">pogodbo o zaposlitvi,</text:span> ki velja tudi kot <text:span text:style-name="T4">sporazum predstojnikov o premestitvi</text:span> javnega uslužbenca. Če predstojnik, pri katerem je javni uslužbenec zaposlen, ne soglaša s premestitvijo, lahko skleneta predstojnik organa, ki je objavil javni natečaj, in kandidat, ki je bil izbran, <text:span text:style-name="T4">pisni dogovor o sklenitvi delovnega razmerja</text:span> po preteku odpovednega roka.</text:p>
      <text:p text:style-name="P27">Če gre za premestitev v lokalno skupnost ali obratno iz lokalne skupnosti v državno upravo oziroma državni organ, <text:span text:style-name="T4">se pogodba o zaposlitvi sporazumno razveže oziroma odpove</text:span> in se z izbranim kandidatom <text:span text:style-name="T4">sklene nova pogodba o zaposlitvi.</text:span></text:p>
      <text:p text:style-name="P16"/>
      <text:list xml:id="list126773437" text:continue-list="list843910947" text:style-name="WW8Num4">
        <text:list-item>
          <text:p text:style-name="P6"><text:span text:style-name="T4">Postopek za novo zaposlitev</text:span> se začne šele, če ni možnosti premestitve iz istega ali drugega organa<text:span text:style-name="T4">.</text:span></text:p>
        </text:list-item>
      </text:list>
      <text:p text:style-name="P2"><text:s/></text:p>
      <text:p text:style-name="P49"><text:span text:style-name="T4">Za javne uslužbence, ki opravljajo dela na strokovno tehničnih delovnih mestih in za zaposlitev na uradniškem delovnem mestu za določen čas, </text:span>se za novo zaposlene uporabljajo določbe <text:span text:style-name="T4">ZDR</text:span> in kolektivne pogodbe.</text:p>
      <text:p text:style-name="P14"/>
      <text:p text:style-name="P2">Za uradnike, ki na novo sklepajo pogodbo o zaposlitvi, velja poseben postopek. Kandidati za <text:span text:style-name="T4">uradniška</text:span> <text:span text:style-name="T4">delovna mesta </text:span>se zaposlujejo z <text:span text:style-name="T4">javnim natečajem.</text:span> Vsebina objave javnega natečaja je določena v 59. členu ZJU in 22. členu Uredbe o postopku za zasedbo delovnega mesta v organih državne uprave in v pravosodnih organih<text:span text:style-name="Footnote_20_Symbol"><text:note text:id="ftn11" text:note-class="footnote"><text:note-citation>11</text:note-citation><text:note-body><text:p text:style-name="Footnote"><text:s/>Uredbe o postopku za zasedbo delovnega mesta v organih državne uprave in v pravosodnih organih Uradni list RS, št.22/04.</text:p></text:note-body></text:note></text:span> in je naslednja:</text:p>
      <text:list xml:id="list638967684" text:continue-list="list1311309953" text:style-name="WW8Num3">
        <text:list-item>
          <text:p text:style-name="P3">navedba organa in kraj opravljanja dela,</text:p>
        </text:list-item>
        <text:list-item>
          <text:p text:style-name="P3">vrsta uradniškega delovnega mesta,</text:p>
        </text:list-item>
        <text:list-item>
          <text:p text:style-name="P3">pogoji za opravljanje dela,</text:p>
        </text:list-item>
        <text:list-item>
          <text:p text:style-name="P3">dokazila za izpolnjevanje pogojev,</text:p>
        </text:list-item>
        <text:list-item>
          <text:p text:style-name="P3">rok in naslov za vlaganje prijav,</text:p>
        </text:list-item>
        <text:list-item>
          <text:p text:style-name="P3">rok o obveščanju o izbiri,</text:p>
        </text:list-item>
        <text:list-item>
          <text:p text:style-name="P3">navedba osebe, ki daje razlage o javnem natečaju,</text:p>
        </text:list-item>
        <text:list-item>
          <text:p text:style-name="P3"><text:soft-page-break/>okvirna vsebina dela.</text:p>
        </text:list-item>
      </text:list>
      <text:p text:style-name="P2"/>
      <text:p text:style-name="P2"><text:s/>Javni natečaj se objavi v Uradnem listu ali v dnevnem časopisju ter na spletni strani ministrstva pristojnega za upravo. Tisti kandidati, ki izpolnjujejo natečajne pogoje, so uvrščeni v <text:span text:style-name="T4">izbirni postopek,</text:span> ki ga lahko izvaja natečajna komisija ali sam predstojnik, če sestava natečajne komisije zaradi majhnega števila javnih uslužbencev ni mogoča. Natečajna komisija pripravi poročilo o izvedbi izbirnega postopka, ki vsebuje tudi osnutek sklepa o izbiri. Uradniku, ki je izbran, izda predstojnik ali pooblaščenec <text:span text:style-name="T5">sklep</text:span><text:span text:style-name="T4"> </text:span>o izbiri<text:span text:style-name="T4">,</text:span> neizbranim kandidatom pa <text:span text:style-name="T4">sklep, </text:span>da niso izbrani. <text:span text:style-name="T4">Neizbrani kandidat</text:span> se lahko v roku 8 dni pritoži iz razlogov, določenih v 65. členu ZJU, na pristojno <text:span text:style-name="T4">komisijo za pritožbe.</text:span> Pritožbeni razlogi so naslednji:</text:p>
      <text:list xml:id="list826946419" text:continue-numbering="true" text:style-name="WW8Num3">
        <text:list-item>
          <text:p text:style-name="P3">da je bil izbran kandidat, ki ne izpolnjuje pogojev javnega natečaja,</text:p>
        </text:list-item>
        <text:list-item>
          <text:p text:style-name="P3">da izpolnjuje natečajne pogoje, pa mu ni bila dana možnost sodelovanja v izbirnem postopku,</text:p>
        </text:list-item>
        <text:list-item>
          <text:p text:style-name="P3">da je bil izbran kandidat, ki ni dosegel najboljše rezultate,</text:p>
        </text:list-item>
        <text:list-item>
          <text:p text:style-name="P3">da je bil kršen natečajni ali izbirni postopek.</text:p>
        </text:list-item>
      </text:list>
      <text:p text:style-name="P2"/>
      <text:p text:style-name="P2">Pritožba zadrži imenovanje v naziv in sklenitev pogodbe o zaposlitvi. Zoper odločbo komisije za pritožbe je dovoljen <text:span text:style-name="T4">upravni spor.</text:span> V primeru, da je tožba utemeljena, lahko upravno sodišče prisodi prizadetemu odškodnino od ene od treh najnižjih mesečnih bruto plač za delovno mesto, za katero se je potegoval. Upravno sodišče lahko sklep o izbiri razveljavi, če je bil izbran kandidat, ki ne izpolnjuje natečajnih pogojev. Izbrani kandidat se imenuje v naziv z odločbo v roku 8 dni od dokončnosti sklepa o izbiri in se mu v nadaljnjih 8 dneh ponudi sklenitev pogodbe o zaposlitvi. </text:p>
      <text:p text:style-name="P2"/>
      <text:p text:style-name="P2">Če strnemo je <text:span text:style-name="T4">postopek zaposlitve uradnika</text:span> naslednji:</text:p>
      <text:list xml:id="list1596736974" text:continue-numbering="true" text:style-name="WW8Num3">
        <text:list-item>
          <text:p text:style-name="P3">premestitev v istem organu,</text:p>
        </text:list-item>
        <text:list-item>
          <text:p text:style-name="P3">premestitev v drug organ (lahko interni natečaj),</text:p>
        </text:list-item>
        <text:list-item>
          <text:p text:style-name="P3">nova zaposlitev (javni natečaj obvezen),</text:p>
        </text:list-item>
        <text:list-item>
          <text:p text:style-name="P3">objava javnega natečaja v Uradnem listu RS ali v dnevnem časopisju in obvezno na spletni strani ministrstva za javno upravo,</text:p>
        </text:list-item>
        <text:list-item>
          <text:p text:style-name="P3">izbira uradnika, ki je dosegel najboljše rezultate (je strokovno najbolj usposobljen).</text:p>
        </text:list-item>
      </text:list>
      <text:p text:style-name="P2"/>
      <text:p text:style-name="P2"><text:soft-page-break/>Izbirni postopek lahko poteka v več fazah, da se kandidati postopno izločajo na podlagi meril, ki jih določi delodajalec. Oblike preizkušanja kandidatovih sposobnosti in znanj so prepuščene delodajalcu (dokumentacija, pisni preizkus, ustni razgovor in druge). Izbere se kandidat, ki je najbolj strokovno usposobljen. Izbira se opravi s sklepom.</text:p>
      <text:p text:style-name="P2"/>
      <text:p text:style-name="P2"><text:span text:style-name="T4">Postopek za zaposlitev strokovno tehničnega javnega uslužbenca</text:span> je enak kot za delavca <text:span text:style-name="T4">po ZDR.</text:span></text:p>
      <text:p text:style-name="P14"/>
      <text:p text:style-name="P2"><text:span text:style-name="T4">Posebni interni in javni natečaj velja za položaje</text:span> generalnih direktorjev, generalnih sekretarjev, predstojnikov organov v sestavi ministrstev, predstojnikov vladnih služb, načelnikov upravnih enot (14. člen omenjene Uredbe in 64. člen ZJU). Gre za uradniška delovna mesta s pooblastili v zvezi z vodenjem, usklajevanjem in organizacijo dela. Natečaj izvaja <text:span text:style-name="T4">posebna natečajna komisija,</text:span> ki jo za vsak primer posebej imenuje uradniški svet<text:span text:style-name="Footnote_20_Symbol"><text:note text:id="ftn12" text:note-class="footnote"><text:note-citation>12</text:note-citation><text:note-body><text:p text:style-name="Footnote"><text:s/>Uradniški svet je organ, ki skrbi za izvajanje izbire uradnikov na položajih (74. člen ZJU). Poleg tega je pristojen, da v sodelovanju z reprezentativnimi sindikati v organu in strokovnimi združenji javnih uslužbencev, sprejme kodeks etike javnih uslužbencev. ZJU določa poleg pristojnosti še sestavo, izvolitev in razrešitev ter način dela uradniškega sveta v členih 174 do 178.</text:p></text:note-body></text:note></text:span> (64. člen ZJU). Izbiro med kandidati opravi funkcionar, ki mu je uradnik na položaju odgovoren, ne da bi mu bilo treba obrazložiti svojo odločitev.</text:p>
      <text:p text:style-name="P2">Če funkcionar iz predloženega seznama oceni, da noben kandidat ni primeren, lahko zahteva od uradniškega sveta, da postopek ponovi ali pa sam imenuje natečajno komisijo.</text:p>
      <text:p text:style-name="P2"/>
      <text:p text:style-name="P9">Postopek za zaposlitev uradnikov na položajih:</text:p>
      <text:list xml:id="list1119170651" text:continue-numbering="true" text:style-name="WW8Num3">
        <text:list-item>
          <text:p text:style-name="P3">poseben javni natečaj,</text:p>
        </text:list-item>
        <text:list-item>
          <text:p text:style-name="P3">posebna natečajna komisija,</text:p>
        </text:list-item>
        <text:list-item>
          <text:p text:style-name="P3">izbiro (lahko) opravi pristojni funkcionar brez obrazložitve.</text:p>
        </text:list-item>
      </text:list>
      <text:p text:style-name="P14"/>
      <text:p text:style-name="P61">Po določilih ZJU naj bi se pri zaposlovanju uresničevali predvsem cilji, da je treba preveriti možnosti premestitve javnih uslužbencev v istem ali v drug organ, da se ne bi nekontrolirano zaposlovalo novih javnih uslužbencev. Pri novih zaposlitvah z javnim natečajem pa zagotoviti ustrezno strokovno usposobljenost javnih uslužbencev za opravljanje nalog.</text:p>
      <text:p text:style-name="P61"/>
      <text:p text:style-name="P44"><text:span text:style-name="T4">7. Obveznosti javnega uslužbenca</text:span> </text:p>
      <text:p text:style-name="P44"><text:span text:style-name="T4">Obveznosti javnega uslužbenca</text:span> so po ZJU opredeljene tako, da je predvsem poudarjena strokovnost, etičnost, pravilnost in smotrnost dela javnega uslužbenca. Javni uslužbenec <text:soft-page-break/>izvršuje javne naloge zaradi zadovoljevanja javnega interesa, kar mora upoštevati pri opravljanju svojega dela. <text:span text:style-name="T4">Javni uslužbenec je dolžan opravljati tudi drugo delo</text:span>, ki ne spada v opis dela delovnega mesta, če je delo potrebno opraviti zaradi začasno povečanega obsega dela ali zaradi nadomestitve dela začasno odsotnega javnega uslužbenca. Zahtevnost drugih del mora ustrezati strokovni usposobljenosti javnega uslužbenca in predstojnik mora za odreditev drugega dela izdati pisno odredbo. Gre za podoben institut odreditve na druga dela, kot to določa ZDR v <text:s/>drugem odstavku 31. člena. </text:p>
      <text:p text:style-name="P44"/>
      <text:p text:style-name="P44">Poleg tega ZJU določa institut <text:span text:style-name="T4">premestitve</text:span>. Delodajalec (predstojnik) lahko javnega uslužbenca premesti na<text:span text:style-name="T4"> njegovo željo </text:span>ali zaradi<text:span text:style-name="T4"> delovnih potreb</text:span>:</text:p>
      <text:list xml:id="list1813984202" text:continue-numbering="true" text:style-name="WW8Num3">
        <text:list-item>
          <text:p text:style-name="P45">če so podani poslovni razlogi, </text:p>
        </text:list-item>
        <text:list-item>
          <text:p text:style-name="P45">če je javni uslužbenec nesposoben za svoje delovno mesto, </text:p>
        </text:list-item>
        <text:list-item>
          <text:p text:style-name="P45">če je tako mogoče zagotoviti smotrnejše delo organa,</text:p>
        </text:list-item>
        <text:list-item>
          <text:p text:style-name="P45"><text:s/>če se trajno spremeni obseg dela ali racionalizirajo delovni postopki in javni uslužbenec nima več polne delovne obremenitve ter</text:p>
        </text:list-item>
        <text:list-item>
          <text:p text:style-name="P45"><text:s/>v drugih primerih, ki jih določa zakon (149. člen ZJU).</text:p>
        </text:list-item>
      </text:list>
      <text:p text:style-name="P44"/>
      <text:p text:style-name="P65">Kraj opravljanja dela zaradi premestitve ne sme biti <text:span text:style-name="T4">oddaljen več kot 70 km</text:span> oziroma več kot eno uro vožnje z javnim prevozom od dotedanjega kraja dela javnega uslužbenca.</text:p>
      <text:p text:style-name="P65"/>
      <text:p text:style-name="P65">Javni uslužbenec je lahko premeščen na drugo delovno mesto <text:span text:style-name="T4">zaradi delovnih potreb (brez soglasja) ali s soglasjem in na lastno željo</text:span>. Premestitev je lahko<text:span text:style-name="T4"> začasna</text:span> za največ dve leti ali <text:span text:style-name="T4">trajna</text:span>. Soglasje oziroma premestitev na lastno željo<text:span text:style-name="T5"> </text:span>se izkazuje s podpisom <text:span text:style-name="T4">aneksa k pogodbi o zaposlitvi</text:span>, če pa javni uslužbenec ne soglaša, pa predstojnik izda <text:span text:style-name="T4">sklep</text:span>. </text:p>
      <text:p text:style-name="P65"/>
      <text:p text:style-name="P65">Premestitev je mogoča samo na ustrezno delovno mesto, za katero javni uslužbenec izpolnjuje predpisane pogoje in je sposoben opravljati dela na delovnem mestu, kamor je premeščen. <text:span text:style-name="T4">Uradnika je mogoče trajno premestiti</text:span> le na uradniško delovno mesto, ki se lahko opravlja <text:span text:style-name="T4">v nazivu, ki ga ima uradnik (iste stopnje)</text:span>, razen če je premestitev izvedena iz razloga nesposobnosti ali iz poslovnega razloga. Izjemoma, <text:span text:style-name="T4">če s tem soglaša, pa je uradnik lahko tudi premeščen na strokovno tehnično delo</text:span>, vendar največ za dve leti. Pri tem uradnik zadrži naziv, čas pa se mu všteva v napredovalno obdobje. </text:p>
      <text:p text:style-name="P65"/>
      <text:p text:style-name="P46"><text:soft-page-break/><text:span text:style-name="T4">Uradnika je mogoče začasno premestiti</text:span> na zahtevnejše delovno mesto v višjem nazivu brez imenovanja, če izpolnjuje pogoje glede zahtevane izobrazbe delovnega mesta. Za čas premestitve uradnik ima pravice glede na višji naziv.</text:p>
      <text:p text:style-name="P65"/>
      <text:p text:style-name="P65"><text:span text:style-name="T4">Postopek premestitve zaradi delovnih potreb.</text:span> Če javni uslužbenec s premestitvijo ne soglaša in gre za premestitev v istem organu izda predstojnik <text:span text:style-name="T4">sklep</text:span>; če pa gre za premestitev v drug organ pa sklep izdata ob predstojnika. V primeru premestitve organov v državni upravi sklep o premestitvi lahko izda tudi vlada.</text:p>
      <text:p text:style-name="P56"/>
      <text:p text:style-name="P65">Če je bil javni uslužbenec začasno premeščen brez svojega soglasja ima ob poteku roka pravico vrnitve na delovno mesto.</text:p>
      <text:p text:style-name="P56"/>
      <text:p text:style-name="P65"><text:span text:style-name="T4">Postopek premestitve na lastno željo oziroma s soglasjem </text:span>v istem organu se opravi s sklenitvijo <text:span text:style-name="T4">aneksa k pogodbi o zaposlitvi</text:span>. Če gre za premestitev v drugi organ aneks k pogodbi o zaposlitvi podpišeta oba predstojnika, če pa gre za drugega delodajalca, se sporazumno razveže pogodba o zaposlitvi in sklene nova. O premestitvi v državni upravi lahko odloči vlada brez soglasja organa, v katerem je javni uslužbenec zaposlen. V tem primeru aneks k pogodbi o zaposlitvi sklene predstojnik organa, v katerega je javni uslužbenec premeščen.</text:p>
      <text:p text:style-name="P62"/>
      <text:p text:style-name="P46"/>
      <text:p text:style-name="P49">ZJU posebej določa <text:span text:style-name="T4">dolžnost varovanja tajnih podatkov </text:span>v 12. členu. Ta dolžnost velja, dokler delodajalec javnega uslužbenca ne razreši te dolžnosti, lahko velja tudi po prenehanju delovnega razmerja.</text:p>
      <text:p text:style-name="P17"/>
      <text:p text:style-name="P56">8. Obveznosti delodajalca</text:p>
      <text:p text:style-name="P65"><text:span text:style-name="T4">Zagotavljanje dela</text:span> je tudi po ZJU ena od temeljnih obveznosti delodajalca. Delodajalec mora storiti vse, da lahko zagotovi oziroma ohrani javnemu uslužbencu zaposlitev. Za razliko od ZDR <text:span text:style-name="T4">ZJU ne določa odpovedi pogodbe o zaposlitvi s ponudbo nove, ampak določa možnost premestitve</text:span> (147. člen). </text:p>
      <text:p text:style-name="P63"/>
      <text:p text:style-name="P52"><text:span text:style-name="T7">Obveznost zagotavljanja plačila</text:span><text:span text:style-name="T3"> </text:span><text:span text:style-name="T7">za delo </text:span><text:span text:style-name="T3">je določena z</text:span><text:span text:style-name="T1">a javne uslužbence</text:span><text:span text:style-name="T5"> v posebnem zakonu, to je ZSPJS.</text:span> Ta določa sestavine plače (osnovno plačo, dodatke in delovno <text:soft-page-break/>uspešnost), napredovanje, plačne skupine in tarifne razrede. ZSPJS velja tudi za funkcionarje v javnem sektorju.</text:p>
      <text:p text:style-name="P62"/>
      <text:p text:style-name="P9">9. Sestavine pogodbe o zaposlitvi</text:p>
      <text:p text:style-name="P71"><text:span text:style-name="T4">Tudi javni uslužbenec v državnih organih in upravah lokalne skupnosti sklene delovno razmerje s pogodbo o zaposlitvi.</text:span> Njene sestavine so določene v 53. členu ZJU in so naslednje: </text:p>
      <text:list xml:id="list693732486" text:style-name="WW8Num14">
        <text:list-item>
          <text:p text:style-name="P72">navedba pogodbenih strank,</text:p>
        </text:list-item>
        <text:list-item>
          <text:p text:style-name="P72">navedba organa, v katerem bo javni uslužbenec opravljal delo,</text:p>
        </text:list-item>
        <text:list-item>
          <text:p text:style-name="P72">čas trajanja delovnega razmerja,</text:p>
        </text:list-item>
        <text:list-item>
          <text:p text:style-name="P72">navedba delovnega mesta oziroma položaja, na katerem bo javni uslužbenec opravljal delo, oziroma podatki o vrsti dela s kratkim opisom dela,</text:p>
        </text:list-item>
        <text:list-item>
          <text:p text:style-name="P72">datum začetka opravljanja dela,</text:p>
        </text:list-item>
        <text:list-item>
          <text:p text:style-name="P72">kraj opravljanja dela,</text:p>
        </text:list-item>
        <text:list-item>
          <text:p text:style-name="P72">določilo o tem, ali se delo opravlja s polnim ali s krajšanim delovnim časom,</text:p>
        </text:list-item>
        <text:list-item>
          <text:p text:style-name="P72">druge podatke, ki jih določa ZJU ali področni zakon, ki ureja položaj javnih uslužbencev v organih,</text:p>
        </text:list-item>
        <text:list-item>
          <text:p text:style-name="P72">določilo o osnovni plači in morebitnih dodatkih, vezanih na delovno mesto,</text:p>
        </text:list-item>
        <text:list-item>
          <text:p text:style-name="P72">določilo o letnem dopustu,</text:p>
        </text:list-item>
        <text:list-item>
          <text:p text:style-name="P72">določilo o delovnem času,</text:p>
        </text:list-item>
        <text:list-item>
          <text:p text:style-name="P72">določilo o odpovednem roku,</text:p>
        </text:list-item>
        <text:list-item>
          <text:p text:style-name="P72">navedbo, da lahko posamezne sestavine pogodbe delodajalec enostransko spreminja v skladu z zakonom.</text:p>
        </text:list-item>
      </text:list>
      <text:p text:style-name="P71"/>
      <text:p text:style-name="P71">ZJU izrecno določa, da se za sestavine pogodbe o zaposlitvi ne uporabljajo določbe splošnih predpisov o delovnih razmerjih. Sestavine pogodbe o zaposlitvi po ZJU se razlikujejo od sestavin, ki jih določa ZDR. Najpomembnejša razlika je <text:span text:style-name="T4">v možnosti enostranskega spreminjanja pogodbe o zaposlitvi s strani delodajalca v skladu z zakonom.</text:span> Ta možnost, ki pa je z zakonom omejena samo na primere, ki so določeni v zakonu, izhaja iz narave dela javnega uslužbenca. Javni uslužbenec izvršuje svoje naloge, določene v pogodbi o zaposlitvi v javnem interesu. Ta pa je varovan pred zasebnim interesom. Delodajalčev poseg v pogodbo o zaposlitvi je oblasten akt. Tako delodajalec lahko v primerih, da javni uslužbenec ne soglaša, enostransko, <text:span text:style-name="T4">s sklepom, ureja:</text:span></text:p>
      <text:list xml:id="list587048633" text:continue-numbering="true" text:style-name="WW8Num14">
        <text:list-item>
          <text:p text:style-name="P72">imenovanje v drug naziv,</text:p>
        </text:list-item>
        <text:list-item>
          <text:p text:style-name="P72"><text:soft-page-break/><text:s/>napredovanje v višji plačni razred in</text:p>
        </text:list-item>
        <text:list-item>
          <text:p text:style-name="P72"><text:s/>premestitev na drugo delovno mesto.</text:p>
        </text:list-item>
      </text:list>
      <text:p text:style-name="P71"/>
      <text:p text:style-name="P71"><text:s/>Ti sklepi nadomestijo določbe pogodbe o zaposlitvi (peti odstavek 53. člena ZJU). Če pa delodajalec pridobi soglasje javnega uslužbenca pa skleneta aneks k pogodbi o zaposlitvi.</text:p>
      <text:p text:style-name="P71"><text:s/></text:p>
      <text:p text:style-name="P71">Ostale sestavine po ZJU se razlikujejo od sestavin po ZDR pri:</text:p>
      <text:p text:style-name="P71">- določanju osnovne plače. ZJU ne določa, da se osnovna plača določi v tolarjih, kot to določa ZDR, ker se vrednost plačnih razredov (osnovnih plač), določi z zakonom v nominalnih zneskih. ZSPJS podrobneje ureja plačo in določa, da se osnovna plača javnega uslužbenca določa z uvrstitvijo v plačni razred, v katerega je uvrščeno delovno mesto oziroma naziv, na katerega je javni uslužbenec razporejen oziroma, ki ga je pridobil z napredovanjem. Plačna lestvica je sestavni del ZSPJS in določa najnižji in najvišji plačni razred za javne uslužbence in funkcionarje. </text:p>
      <text:p text:style-name="P71">- <text:s/>določanju sestavin plače, plačilnega obdobja, plačilnega dneva in načina izplačevanja plače. Sestavine plače so določene po ZSPJS, glede plačilnega obdobja in ostalih sestavin pa v javnem sektorju utečena praksa mesečnega izplačevanja plače, na določen dan in preko osebnih računov zaposlenih, tako, da ni bilo potrebe posebnega urejanja teh sestavin v pogodbe o zaposlitvi.</text:p>
      <text:p text:style-name="Telo_20_besedila_20_2"><text:span text:style-name="T16">- navedbah kolektivnih pogodb oziroma splošnih aktov delodajalca kot obveznih sestavin pogodbe o zaposlitvi. Ne glede na to imajo zaposleni pravico biti seznanjeni s pogoji dela</text:span><text:span text:style-name="Footnote_20_Symbol"><text:span text:style-name="T16"><text:note text:id="ftn13" text:note-class="footnote"><text:note-citation>13</text:note-citation><text:note-body><text:p text:style-name="Footnote"><text:s/>Zakon o kolektivnih pogodbah v 29. členu posebej določa, da delodajalec mora omogočiti delavcem, da se seznanijo z vsemi kolektivnimi pogodbami, ki ga obvezujejo.</text:p></text:note-body></text:note></text:span></text:span><text:span text:style-name="T16">.</text:span></text:p>
      <text:p text:style-name="P71">Ostale sestavine pogodbe o zaposlitvi so enake, kot jih določa ZDR.</text:p>
      <text:p text:style-name="P71"/>
      <text:p text:style-name="P71">Po določilu šestega odstavka 53. člena ZJU <text:span text:style-name="T4">spremembe zakona, podzakonskega predpisa, kolektivne pogodbe oziroma splošnega akta delodajalca ne vplivajo neposredno na pravice in obveznosti, določene v pogodbi o zaposlitvi oziroma s sklepom, če se ta ne spremeni. </text:span>Navedene spremembe aktov nimajo neposrednega učinka na vsebino pogodbe o zaposlitvi javnega uslužbenca in se zato ohranijo enake pravice kot jih je imel določene pred spremembo navedenih aktov. Lahko pa v skladu z zakonom predstojnik kadarkoli izda sklep s katerim drugače uredi pravice in obveznosti javnega uslužbenca in, ki hkrati pomeni spremembo pogodbe o zaposlitvi. Gre za razliko od določitve v ZDR, ko sestavni deli pogodbe o zaposlitvi postanejo minimalne pravice in obveznosti določene v zakonu, <text:soft-page-break/>kolektivni pogodbi oziroma splošnim aktom delodajalca, če je določilo v pogodbi o zaposlitvi v nasprotju s splošnimi določbami o minimalnih pravicah in obveznostih pogodbenih strank.</text:p>
      <text:p text:style-name="P81"/>
      <text:p text:style-name="P81">10. Sprememba in sklenitev nove pogodbe o zaposlitvi</text:p>
      <text:p text:style-name="P80"><text:span text:style-name="T4">ZJU ne ureja spremembe ali sklenitve nove pogodbe o zaposlitvi.</text:span> Glede na to, ker gre za pogodbo jo delodajalec in javni uslužbenec lahko kdajkoli sporazumno spremenita. Velja pa posebnost, ker delodajalec v državnih organih in upravah lokalnih skupnosti lahko odloča o pravicah in obveznostih javnega uslužbenca s <text:span text:style-name="T4">sklepi</text:span> (četrti odstavek 53. člena ZJU, v primerih imenovanja v drug naziv, ob napredovanju v višji plačilni razred in ob premestitvi na drugo delovno mesto) in bo sklep delodajalca nadomestil določbe pogodbe o zaposlitvi. V primeru, če javni uslužbenec soglaša z navedenimi spremembami se te opravijo s sklenitvijo<text:span text:style-name="T4"> aneksa k pogodbi o zaposlitvi</text:span> (peti odstavek 53. člena).</text:p>
      <text:p text:style-name="P82"/>
      <text:p text:style-name="P9">11. Pogodba o zaposlitvi <text:s/>za določen čas</text:p>
      <text:p text:style-name="P2"><text:span text:style-name="T4">ZJU pogodbo o zaposlitvi za določen čas</text:span> ureja v 68. členu, pri čemer <text:span text:style-name="T4">razloge za sklenitev takšne pogodbe taksativno določa</text:span>, prav tako pa za vsak razlog določa <text:span text:style-name="T4">čas trajanja pogodbe o zaposlitvi </text:span>in ali je potrebno izvesti javni natečaj ali objavo delovnega mesta. ZJU posebej določa, da se ne smejo upoštevati razlogi sklenitve pogodbe o zaposlitvi za določen čas po ZDR. Napotuje pa na uporabo določb ZDR glede omejitve sklepanja zaporednih pogodb (veriženje pogodb o zaposlitvi) in glede kršitve določb o dopustnosti sklenitve pogodbe o zaposlitvi za določen čas (transformacija). ZJU posebej določa pravice in obveznosti javnih uslužbencev, ki sklenejo pogodbo o zaposlitvi za določen čas, pri čemer velja pravilo, da so njihove pravice in obveznosti enake kot jih imajo javni uslužbenci, ki so sklenili pogodbo o zaposlitvi za nedoločen čas, razen, da dela niso določena v sistemizaciji, da niso imenovani v naziv (to ne velja za policiste, carinike in paznike), da se za določena dela lahko določi za 20 odstotkov višja osnovna plača in da lahko imajo javni uslužbenci, ki opravljajo dela na delovnem mestu v kabinetu pravico do odpravnine (73. člen ZJU).</text:p>
      <text:p text:style-name="P83"/>
      <text:p text:style-name="P83">Pogodba o zaposlitvi za določen čas se sklene po ZDR in se ne sme spremeniti v nedoločen čas brez izvedenega javnega natečaja, razen za javne uslužbence na položajih.</text:p>
      <text:p text:style-name="P83"/>
      <text:p text:style-name="P81">12. Odškodninsko odgovornost javnega uslužbenca in delodajalca (organa)</text:p>
      <text:p text:style-name="P49"><text:span text:style-name="T4">Odškodninsko odgovornost javnega uslužbenca</text:span> in organa določa ZJU v členih 135 do 141. Odgovornost za škodo javnega uslužbenca je enaka kot delavca v zasebnem sektorju. Javni <text:soft-page-break/>uslužbenec je odškodninsko odgovoren za škodo, ki jo protipravno povzroči delodajalcu <text:span text:style-name="T4">naklepoma ali iz hude malomarnosti na delu ali v zvezi z delom; </text:span>ostali pogoji pa so enaki kot veljajo v civilnem pravu (škoda, vzročna zveza med protipravnim ravnanjem in nastalo posledico).</text:p>
      <text:p text:style-name="P49"/>
      <text:p text:style-name="P49">Za škodo, ki jo javni uslužbenec povzroči <text:span text:style-name="T4">tretji osebi</text:span>, <text:s/>odgovarja delodajalec, oškodovanec pa lahko terja povračilo škode tudi od javnega uslužbenca, če je ta škodo povzročil naklepno. <text:span text:style-name="T4">Delodajalec ima regresni zahtevek od javnega uslužbenca</text:span>, če škodo poravna tretjemu. Pri tem pa ZJU loči, ali gre za primer povzročene škode naklepoma ali iz velike malomarnosti. V prvem primeru delodajalec uveljavlja od javnega uslužbenca celotno odškodnino; če pa javni <text:span text:style-name="T4">uslužbenec povzroči škodo iz hude malomarnosti, pa lahko zahteva le delno poplačilo plačane odškodnine.</text:span> </text:p>
      <text:p text:style-name="P49"/>
      <text:p text:style-name="P49"><text:span text:style-name="T4">Javni uslužbenec ne odgovarja za škodo, ki jo povzroči zaradi upoštevanja navodila ali odredbe nadrejenega.</text:span> Odredba nadrejenega mora biti pisna ali pa mora imeti javni uslužbenec izkazano, da je izdajo pisne odredbe zahteval v pisni obliki. </text:p>
      <text:p text:style-name="P49"/>
      <text:p text:style-name="P49">Med pogodbenima strankama je mogoč <text:span text:style-name="T4">pisni dogovor</text:span> o višini in načinu poravnave škode. Pisni dogovor je izvršilni naslov. </text:p>
      <text:p text:style-name="P49"/>
      <text:p text:style-name="P49">Določena je tudi <text:span text:style-name="T4">pavšalna odškodnina</text:span> s pogojem:</text:p>
      <text:list xml:id="list2118998805" text:style-name="L5">
        <text:list-item>
          <text:p text:style-name="P53">da bi ugotavljanje višine škode povzročilo nesorazmerne stroške,</text:p>
        </text:list-item>
        <text:list-item>
          <text:p text:style-name="P53">škodna dejanja morajo biti določena v kolektivni pogodbi,</text:p>
        </text:list-item>
        <text:list-item>
          <text:p text:style-name="P53">višina pavšalne odškodnine mora biti določena v kolektivni pogodbi.</text:p>
        </text:list-item>
      </text:list>
      <text:p text:style-name="P49"/>
      <text:p text:style-name="P49">Če je škoda povzročena v zvezi z disciplinsko kršitvijo, se o odškodnini lahko odloči tudi v disciplinskem postopku, vendar sklep o ugotovitvi odškodninske odgovornosti ni izvršilni naslov.</text:p>
      <text:p text:style-name="P49"/>
      <text:p text:style-name="P49"><text:span text:style-name="T4">Odškodninska odgovornost delodajalca</text:span> za škodo, ki je povzročena javnemu uslužbencu na delu ali v zvezi z delom, se presoja po splošnih načelih civilnega prava (krivdna in objektivna odgovornost).</text:p>
      <text:p text:style-name="P49"/>
      <text:p text:style-name="P49"><text:soft-page-break/><text:s/>Delodajalec odgovarja tudi za škodo, ki jo povzroči javnemu uslužbencu <text:span text:style-name="T4">s kršenjem pravic iz delovnega razmerja.</text:span> Možen je tudi pisni dogovor med predstojnikom in javnim uslužbencem, ki je izvršilni naslov ter odmera odškodnine v pavšalnem znesku (pavšalna odškodnina).</text:p>
      <text:p text:style-name="P61"/>
      <text:p text:style-name="P58">13. Plačni sistem v javnem sektorju</text:p>
      <text:p text:style-name="P32"><text:span text:style-name="T6">Za zaposlene v javnem sektorju določa plače poseben ZSPJS;</text:span><text:span text:style-name="T2"> za druge prejemke javnim uslužbencem pa velja ZDR s tem, da višine povračil določa poseben </text:span><text:span text:style-name="T6">Zakon o višini povračil stroškov v zvezi z delom in nekaterih drugih prejemkih</text:span><text:span text:style-name="Footnote_20_Symbol"><text:span text:style-name="T2"><text:note text:id="ftn14" text:note-class="footnote"><text:note-citation>14</text:note-citation><text:note-body><text:p text:style-name="P48"><text:s/><text:tab/>Uradni list RS, št. 87/97, 9/98, 48/01.</text:p></text:note-body></text:note></text:span></text:span><text:span text:style-name="T2"> (v nadaljevanju: ZPSDP). </text:span></text:p>
      <text:p text:style-name="P33">Cilj posebne ureditve plače z ZSPJS je predvsem, da se poenotijo plačna razmerja zaposlenih v tem sektorju in vzpostavijo ustrezna razmerja z javnim sektorjem.</text:p>
      <text:p text:style-name="P12"/>
      <text:p text:style-name="P32"><text:span text:style-name="T8">ZSPJS.</text:span><text:span text:style-name="Footnote_20_Symbol"><text:span text:style-name="T8"><text:note text:id="ftn15" text:note-class="footnote"><text:note-citation>15</text:note-citation><text:note-body><text:p text:style-name="P48"><text:s/><text:tab/>ZSPJS velja od leta 2002, uporablja pa se od 1.1.2004, za direktorje od 1.7.2005 glede pogodb in od 1.3.2006 glede plač in dežurstvo direktorjev je dovoljeno le ob soglasju ministra. ZSPJS naj bi se začel uporabljati postopoma, najprej za direktorje, ravnatelje in dekane ter rektorje in funkcionarje. Do uporabe ZSPJS velja in se uporablja Zakon o razmerjih plač v javnih zavodih, državnih organih in v organih lokalnih skupnosti (Uradni list RS,št. 18/94, 13/95, 36/96, 86/99 in 66/00), Zakon o delavcih v državnih organih (Uradni list RS, št. 15/90, 5/91, 18/91, 22/91, 2/91-I, 4/93, 70/97, in 38/99), Kolektivna pogodba za negospodarske dejavnosti in kolektivne pogodbe dejavnosti (Uradni list RS, št. 18/91, 34/93, 3/98, 39/99, 99/01, 73/03). </text:p></text:note-body></text:note></text:span></text:span><text:span text:style-name="T8"> </text:span><text:span text:style-name="T18">je za ves javni sektor na novo uredil določanje, obračunavanje in izplačevanje plače ter pravila za določanje obsega sredstev za plače s ciljem, da bi se poenotil plačni sistem v javnem sektorju in pri določenih prejemkih tudi z zasebnim sektorjem ter postal pregleden. Z novim plačnim sistemom naj bi bila dosežena tudi večja motivacija javnih uslužbencev za boljše delo in večja smotrnost poslovanja oseb javnega prav</text:span><text:span text:style-name="T8">a.</text:span></text:p>
      <text:p text:style-name="P35"/>
      <text:p text:style-name="P35">ZSPJS velja za vse zaposlene, funkcionarje in javne uslužbence, v:</text:p>
      <text:list xml:id="list1978974990" text:style-name="WW8Num7">
        <text:list-item>
          <text:p text:style-name="P38">državnih organih in upravah samoupravnih lokalnih skupnosti,</text:p>
        </text:list-item>
        <text:list-item>
          <text:p text:style-name="P38">javnih agencijah, javnih skladih, javnih zavodih in javnih gospodarskih zavodih,</text:p>
        </text:list-item>
        <text:list-item>
          <text:p text:style-name="P38">v drugih osebah javnega prava, če so posredni uporabniki državnega proračuna ali proračuna lokalnih skupnosti.</text:p>
        </text:list-item>
      </text:list>
      <text:p text:style-name="P34">Za javna podjetja, gospodarske družbe, v katerih ima večinski delež oziroma prevladujoč vpliv država ali lokalna skupnost, Banko Slovenije in druge, ki niso posredni uporabniki proračuna<text:span text:style-name="Footnote_20_Symbol"><text:note text:id="ftn16" text:note-class="footnote"><text:note-citation>16</text:note-citation><text:note-body><text:p text:style-name="P48"><text:s/><text:tab/>Posredni proračunski uporabniki so določeni v Pravilniku o določitvi neposrednih in posrednih uporabnikov državnega in občinskih proračunov.</text:p></text:note-body></text:note></text:span>, ne velja ZSPJS, ampak ZDR in kolektivne pogodbe.</text:p>
      <text:p text:style-name="P34"><text:soft-page-break/>ZSPJS določa plače, ne pa druge prejemke zaposlenim v javnem sektorju.</text:p>
      <text:p text:style-name="P18">Tudi ta zakon ne definira plače, pač pa določa, da je plača sestavljena iz osnovne plače, dodatkov in dela plače za delovno uspešnost. <text:span text:style-name="T4">Osnovna plača </text:span>je tisti del plače, ki ga prejme javni uslužbenec ali funkcionar na posameznem delovnem mestu, nazivu ali funkciji za:</text:p>
      <text:list xml:id="list827508408" text:continue-numbering="true" text:style-name="WW8Num7">
        <text:list-item>
          <text:p text:style-name="P19">opravljeno delo,</text:p>
        </text:list-item>
        <text:list-item>
          <text:p text:style-name="P19">v polnem delovnem času,</text:p>
        </text:list-item>
      </text:list>
      <text:list xml:id="list1174229911" text:style-name="WW8Num12">
        <text:list-item>
          <text:p text:style-name="P20">za pričakovane rezultate dela v posameznem mesecu.</text:p>
        </text:list-item>
      </text:list>
      <text:p text:style-name="P67"/>
      <text:p text:style-name="P2"><text:span text:style-name="T18">Znesek osnovne plače se določi z uvrstitvijo v posamezen plačni razred iz plačne lestvice. Plačna lestvica vsebuje 65 plačnih razredov oziroma določa plačni razpon za celotni javni sektor.</text:span><text:span text:style-name="Footnote_20_Symbol"><text:span text:style-name="T18"><text:note text:id="ftn17" text:note-class="footnote"><text:note-citation>17</text:note-citation><text:note-body><text:p text:style-name="P48"><text:s/><text:tab/>Plačni razpon osnovnih plač na podlagi plačne lestvice za prvi plačni razred na plačni lestvici znaša 99.523 tolarjev, za 65. plačni razred pa 1.224.777 tolarjev oziroma v relativnem razponu 1:12,30. Ta razpon med najnižjo in najvišjo osnovno plačo se bo zmanjševal do leta 2008, ko naj bi znašal 1:10 <text:s/>(četrti odstavek 50. člena ZSPJS).</text:p></text:note-body></text:note></text:span></text:span><text:span text:style-name="T18"> Vrednosti plačnih razredov se usklajujejo praviloma enkrat letno. Višina uskladitve se dogovori s kolektivno pogodbo za javni sektor; vsakokratna vrednost plačnih razredov iz plačne lestvice se določi z zakonom. Del sredstev iz naslova uskladitve plač se lahko nameni za vplačilo premij dodatnega pokojninskega zavarovanja, če se socialni partnerji tako dogovorijo.</text:span></text:p>
      <text:p text:style-name="P18"/>
      <text:p text:style-name="P18">ZSPJS določa <text:span text:style-name="T4">plačne skupine, plačne podskupine in tarifne skupine</text:span> (razredi). Plačne skupine sestavljajo funkcije, delovna mesta in nazivi in so razvrščene od A do J (npr. v plačno skupino A spadajo funkcije v državnih organih in lokalnih skupnostih). Plačne skupine se delijo na plačne podskupine A1 do J3 in predstavljajo členitev funkcij, nazivov in delovnih mest in so določene v 7. členu ZSPJS (npr. A1-predsednik republike in funkcionarji izvršilne oblasti, A2-funkcionarji zakonodajne oblasti itd.). Na podlagi kataloga delovnih mest in nazivov, ki ga sprejme vlada, proračunski uporabnik sprejme svojo sistemizacijo. ZSPJS določa IX tarifnih razredov, v katere so uvrščena delovna mesta in nazivi po strokovni izobrazbi in usposobljenosti, določenih v 8. členu ZSPJS.</text:p>
      <text:p text:style-name="P18"/>
      <text:p text:style-name="P18"><text:span text:style-name="T4">ZSPJS v del plače za delovno uspešnost</text:span> vključuje nadpovprečne delovne rezultate ali nadpovprečno delovno obremenjenost javnega uslužbenca. Iz tega naslova lahko javni uslužbenec pridobi največ dve osnovni plači letno, in sicer na podlagi meril in kriterijev, dogovorjenih s kolektivno pogodbo za javni sektor. Obseg sredstev za ta izplačila je omejen, znaša lahko največ pet odstotkov vseh sredstev za osnovne plače posameznega proračunskega <text:soft-page-break/>uporabnika. Poleg tega lahko javni uslužbenec, če je zaposlen pri proračunskem uporabniku, ki pridobiva sredstva s prodajo blaga in storitev na trgu, iz uspešnosti poslovanja na trgu pridobi še dve osnovni plači (dodatna delovna uspešnost). Ta del plače se lahko izplača s soglasjem ustanovitelja. V primeru, da proračunski uporabnik uresniči sprejeti program racionalizacije, se javnemu uslužbencu lahko izplača še dodatna delovna uspešnost največ v višini ene osnovne plače letno. Tako lahko javni uslužbenec na leto dobi pet osnovnih plač in sicer dve iz naslova nadpovprečnih delovnih rezultatov in /ali nadpovprečne delovne obremenjenosti; in tri osnovne plače letno za dodatno delovno uspešnost (dve iz ustvarjenih prihodkov na trgu in eno iz privarčevalnih sredstev stroškov dela). </text:p>
      <text:p text:style-name="P34"/>
      <text:p text:style-name="P34"><text:span text:style-name="T4">ZSPJS določa dodatke</text:span> v 23. členu in so naslednji:</text:p>
      <text:list xml:id="list323798435" text:continue-list="list827508408" text:style-name="WW8Num7">
        <text:list-item>
          <text:p text:style-name="P38">položajni dodatek,</text:p>
        </text:list-item>
        <text:list-item>
          <text:p text:style-name="P38">dodatek za delovno dobo,</text:p>
        </text:list-item>
        <text:list-item>
          <text:p text:style-name="P38">dodatek za mentorstvo,</text:p>
        </text:list-item>
        <text:list-item>
          <text:p text:style-name="P38">dodatek za specializacijo, magisterij ali doktorat, če to ni pogoj za zasedbo delovnega mesta,</text:p>
        </text:list-item>
        <text:list-item>
          <text:p text:style-name="P38">dodatek za dvojezičnost,</text:p>
        </text:list-item>
        <text:list-item>
          <text:p text:style-name="P38">dodatki za manj ugodne delovne pogoje, ki niso upoštevani v vrednotenju delovnega mesta, naziva ali funkcije,</text:p>
        </text:list-item>
        <text:list-item>
          <text:p text:style-name="P38">dodatki za nevarnost in posebne obremenitve, ki niso upoštevane v vrednotenju delovnega mesta, naziva oziroma funkcije in</text:p>
        </text:list-item>
        <text:list-item>
          <text:p text:style-name="P38">dodatki za delo v manj ugodnem delovnem času. </text:p>
        </text:list-item>
      </text:list>
      <text:p text:style-name="P34"/>
      <text:p text:style-name="P34">Dodatki za delo v manj ugodnem delovnem času so določeni v 32. členu ZPSJS in so dodatek za:</text:p>
      <text:list xml:id="list1428351985" text:continue-numbering="true" text:style-name="WW8Num7">
        <text:list-item>
          <text:p text:style-name="P38">izmensko delo,</text:p>
        </text:list-item>
        <text:list-item>
          <text:p text:style-name="P38">delo v deljenem delovnem času,</text:p>
        </text:list-item>
        <text:list-item>
          <text:p text:style-name="P38">delo ponoči, v nedeljo in na dan, ki je z zakonom določen kot dela prost dan ali praznik,</text:p>
        </text:list-item>
        <text:list-item>
          <text:p text:style-name="P38">delo preko polnega delovnega časa.</text:p>
        </text:list-item>
      </text:list>
      <text:p text:style-name="P34"/>
      <text:p text:style-name="P34"><text:soft-page-break/>Javnim uslužbencem pripadajo tudi dodatki za čas pripravljenosti na domu, na delovnem mestu ali na določenem kraju ter za dežurstvo.</text:p>
      <text:p text:style-name="P34"/>
      <text:p text:style-name="P34">Položajni dodatek določi vlada z uredbo, vsi ostali dodatki pa bodo določeni v kolektivni pogodbi za javni sektor. S tem da kolektivne pogodbe posameznih dejavnostih več ne bodo določale dodatkov, se le-ti poenotijo za celotni javni sektor.</text:p>
      <text:p text:style-name="P34">ZSPJS določa horizontalno <text:span text:style-name="T4">napredovanje,</text:span> ne pa vertikalnega napredovanja. Slednje je urejeno v posameznih področnih zakonih in pomeni napredovanje na bolj zahtevno delovno mesto oziroma v naziv. Pri horizontalnem napredovanju pa javni uslužbenec ne spremeni delovnega mesta ali naziva, ampak se mu spremeni osnovna plača, ker napreduje v višji plačni razred na istem delovnem mestu oziroma v nazivu. Pogoje napredovanja za javne uslužbence določa ZSPJS v členih 17 do 20. Pogoj za napredovanje javnega uslužbenca je delovna uspešnost, izkazana v napredovalnem obdobju. Delovna uspešnost se ocenjuje glede na:</text:p>
      <text:list xml:id="list1562007053" text:continue-numbering="true" text:style-name="WW8Num7">
        <text:list-item>
          <text:p text:style-name="P38">rezultate dela, </text:p>
        </text:list-item>
        <text:list-item>
          <text:p text:style-name="P38">samostojnost, ustvarjalnost in natančnost pri opravljanju dela,</text:p>
        </text:list-item>
        <text:list-item>
          <text:p text:style-name="P38">zanesljivost pri opravljanju dela,</text:p>
        </text:list-item>
        <text:list-item>
          <text:p text:style-name="P38">kakovost sodelovanja in organizacijo dela in </text:p>
        </text:list-item>
        <text:list-item>
          <text:p text:style-name="P38">druge sposobnosti v zvezi z opravljanjem dela.</text:p>
        </text:list-item>
      </text:list>
      <text:p text:style-name="P34"/>
      <text:p text:style-name="P34">ZSPJS določa, da funkcionarji ne morejo napredovati v višji plačni razred, razen sodnikov, državnih tožilcev in državnih pravobranilcev. </text:p>
      <text:p text:style-name="P34">Za spremljanje plačnega sistema v javnem sektorju je ustanovljen <text:span text:style-name="T4">Svet za sistem plač v javnem sektorju,</text:span> ki ga sestavljajo predstavniki državnih organov in združenj lokalnih skupnosti ter sindikatov javnega sektorja.</text:p>
      <text:p text:style-name="P34">Za <text:span text:style-name="T4">nadomestila plače in druge prejemke javnih uslužbencev</text:span> velja ZDR, ZPSDP pa določa za zaposlene v državnih organih in organih lokalnih skupnosti, agencijah, skladih, javnih zavodih, javnih podjetjih in v bankah, ki so jih ustanovile lokalne skupnosti oziroma država, ali ki so v večinski lasti lokalnih skupnosti oziroma v večinski lasti države ter v drugih pravnih osebah javnega prava, višino za naslednje prejemke:</text:p>
      <text:list xml:id="list735711525" text:continue-numbering="true" text:style-name="WW8Num7">
        <text:list-item>
          <text:p text:style-name="P38">dnevnice za službena potovanja v državi,</text:p>
        </text:list-item>
        <text:list-item>
          <text:p text:style-name="P38"><text:soft-page-break/>kilometrino,</text:p>
        </text:list-item>
        <text:list-item>
          <text:p text:style-name="P38">povračilo stroškov za prenočevanje,</text:p>
        </text:list-item>
        <text:list-item>
          <text:p text:style-name="P38">povračilo stroškov prevoza na delo in z dela,</text:p>
        </text:list-item>
        <text:list-item>
          <text:p text:style-name="P38">terenski dodatek,</text:p>
        </text:list-item>
        <text:list-item>
          <text:p text:style-name="P38">regres za prehrano med delom,</text:p>
        </text:list-item>
        <text:list-item>
          <text:p text:style-name="P38">nadomestilo za ločeno življenje, odpravnino ob odhodu v pokoj. <text:s/></text:p>
        </text:list-item>
      </text:list>
      <text:p text:style-name="P37"/>
      <text:p text:style-name="P34">Po ZPSDP je za javne uslužbence odpravnina ob odhodu v pokoj določena ugodneje, kot jo določa ZDR, ker znaša tri povprečne plače na zaposlenega v Republiki Sloveniji oziroma tri zadnje plače, če je to zanj ugodneje.</text:p>
      <text:p text:style-name="P34">Plačilo v naravi mora biti za javnega uslužbenca in funkcionarja posebej določeno v zakonu oziroma podzakonskih predpisih ali s kolektivno pogodbo, ker za javni sektor velja načelo, da je dovoljeno tisto, kar je izrecno določeno<text:span text:style-name="Footnote_20_Symbol"><text:note text:id="ftn18" text:note-class="footnote"><text:note-citation>18</text:note-citation><text:note-body><text:p text:style-name="P48"><text:s/><text:tab/>To načelo izhaja iz 148. člena Ustave RS, ki določa, da vsi prihodki in izdatki države in lokalnih skupnosti za financiranje javne porabe morajo biti zajeti v njihovih proračunih in iz druge točke 2. člena Zakona o javnih financah, ki določa, da se sredstva proračuna uporabljajo za financiranje tistih funkcij državnih in občinskih organov, ki so določene s posebnimi predpisi in v višini, ki so nujna za delovanje in izvajanje programov. Poleg tega tretji odstavek 16. člena ZJU določa, da delodajalec javnemu uslužbencu ne sme zagotavljati pravic v večjem obsegu, kot je to določeno z zakonom, podzakonskim predpisom ali s kolektivno pogodbo, če bi s tem obremenil javna sredstva in 92. člen ZJU prav tako omejuje predstojnika pri določanju pravic javnim uslužbencem , le v obsegu predpisov s področja delovnega prava in kolektivnimi pogodbami, če zakon ne določa drugače. </text:p></text:note-body></text:note></text:span>.</text:p>
      <text:p text:style-name="P49">Javnim uslužbencem se lahko podeljujejo<text:span text:style-name="T4"> priznanja</text:span> za</text:p>
      <text:list xml:id="list1659578821" text:continue-list="list122117977" text:style-name="WW8Num10">
        <text:list-item>
          <text:p text:style-name="P51">izjemne uspehe, ki prispevajo k uspešnosti in učinkovitosti ter ugledu organa</text:p>
        </text:list-item>
        <text:list-item>
          <text:p text:style-name="P51">zmanjšanju stroškov poslovanja</text:p>
        </text:list-item>
        <text:list-item>
          <text:p text:style-name="P51">skrajševanju delovnih postopkov. </text:p>
        </text:list-item>
      </text:list>
      <text:p text:style-name="P18"/>
      <text:p text:style-name="P12">14. Prenehanje veljavnosti pogodbe o zaposlitvi</text:p>
      <text:p text:style-name="P18"><text:span text:style-name="T4">Z</text:span>JU v posebnem poglavju XXI. določa prenehanje veljavnosti pogodbe o zaposlitvi. Pogodba o zaposlitvi javnemu uslužbencu preneha veljati:</text:p>
      <text:list xml:id="list770933250" text:style-name="WW8Num16">
        <text:list-item>
          <text:p text:style-name="P21">na načine, ki jih določa ZDR </text:p>
        </text:list-item>
        <text:list-item>
          <text:p text:style-name="P21">po samem zakonu</text:p>
        </text:list-item>
        <text:list-item>
          <text:p text:style-name="P21">po ZJU</text:p>
        </text:list-item>
      </text:list>
      <text:list xml:id="list716599631" text:style-name="L7">
        <text:list-item>
          <text:p text:style-name="P22">če uradnik ne opravi ustreznega strokovnega izpita, ki je bil kot pogoj določen v pogodbi o zaposlitvi, razen, če ga ne opravi iz razlogov, ki niso na njegovi strani</text:p>
        </text:list-item>
        <text:list-item>
          <text:p text:style-name="P22"><text:soft-page-break/>če je s pravnomočno sodbo obsojen za naklepno kaznivo dejanje po uradni dolžnosti z zaporno kaznijo več kot šest mesecev</text:p>
        </text:list-item>
        <text:list-item>
          <text:p text:style-name="P22">na drug način, če tako določa ZJU ali področni zakon. </text:p>
        </text:list-item>
      </text:list>
      <text:p text:style-name="P18"/>
      <text:p text:style-name="P18">Z dnem prenehanja veljavnosti pogodbe o zaposlitvi uradniku ugasneta naziv in položaj.</text:p>
      <text:p text:style-name="P18"/>
      <text:p text:style-name="P18">Po ZJU naj bi se pogodbeni koncept prenehanja pogodbe o zaposlitvi čimbolj uveljavil po principu, ki velja za delavce v zasebnem sektorju. Posebnosti veljajo za redno odpoved pogodbe o zaposlitvi iz poslovnega razloga in iz razloga nesposobnosti. Za redno odpoved iz krivdnega razloga in izredno odpoved se v celoti uporablja ZDR</text:p>
      <text:p text:style-name="P67"/>
      <text:h text:style-name="P40" text:outline-level="2" text:is-list-header="true">Ukinitev organa in prenos nalog</text:h>
      <text:p text:style-name="P18">Po ZJU velja pravilo, da v primerih, ko se organ ukine ali pride do prenosa nalog z enega na drug organ, javnim uslužbencem ne preneha delovno razmerje, ampak se zaradi prenosa nalog <text:s/>javni uslužbenci razporedijo na enaka delovna mesta. (153. člen ZJU). Če pa naloge ne preidejo na drug organ, preneha javnemu uslužbencu delovno razmerje iz poslovnega razloga. Če prevzame naloge državnega organa uprava lokalne skupnosti in obratno, delovno razmerje javnim uslužbencem preneha in se z istim dnem ponovno sklene z novim delodajalcem brez objave oziroma javnega natečaja. Javni uslužbenci obdržijo enakovredna delovna mesta in vse pravice, pridobljene s pogodbo o zaposlitvi oziroma sklepom. Smiselno enako velja v primeru prenosa nalog z organa na osebo javnega prava (javni zavod, javni sklad, javno agencijo idr.) in obratno .</text:p>
      <text:p text:style-name="P18"/>
      <text:p text:style-name="P13">Redna odpoved pogodbe o zaposlitvi iz poslovnega razloga</text:p>
      <text:p text:style-name="P67">Za redno odpoved pogodbe o zaposlitvi iz poslovnega razloga se ne uporablja ZDR, ampak določila ZJU (156. člen ZJU), razen:</text:p>
      <text:list xml:id="list1815763730" text:continue-numbering="true" text:style-name="L7">
        <text:list-item>
          <text:p text:style-name="P68">za program razreševanja presežnih javnih uslužbencev, pri čemer se glede večjega števila javnih uslužbencev presoja vsak organ posebej in kadrovske potrebe vseh organov, ki so vključene v interni trg dela,</text:p>
        </text:list-item>
        <text:list-item>
          <text:p text:style-name="P68">pravice do odpravnine, </text:p>
        </text:list-item>
        <text:list-item>
          <text:p text:style-name="P68">pravice do odpovednega roka,</text:p>
        </text:list-item>
        <text:list-item>
          <text:p text:style-name="P68">pravice do odsotnosti z dela zaradi iskanja nove zaposlitve, dve uri na teden s pravico do nadomestila</text:p>
        </text:list-item>
        <text:list-item>
          <text:p text:style-name="P68"><text:soft-page-break/>po ZZZPB prejemati denarno nadomestilo</text:p>
        </text:list-item>
      </text:list>
      <text:p text:style-name="P67"/>
      <text:p text:style-name="P18">Za poslovni razlog, ko javnemu uslužbencu lahko preneha pogodba o zaposlitvi ali je premeščen na delovno mesto, ki ne ustreza njegovemu nazivu, ZJU, določa:</text:p>
      <text:list xml:id="list1642211061" text:continue-numbering="true" text:style-name="L7">
        <text:list-item>
          <text:p text:style-name="P22">zmanjšanje obsega javnih nalog,</text:p>
        </text:list-item>
        <text:list-item>
          <text:p text:style-name="P22">privatizacija javnih nalog,</text:p>
        </text:list-item>
        <text:list-item>
          <text:p text:style-name="P22">organizacijski, strukturni, javnofinančni in drugi podobni razlogi.</text:p>
        </text:list-item>
      </text:list>
      <text:p text:style-name="P18"/>
      <text:p text:style-name="P18">ZJU poslovne razloge določa le primeroma. Podlaga je sprememba akta o organizaciji in sistemizaciji delovnih mest, reorganizacija. Reorganizacija mora biti obrazložena s cilji in razlogi, vsebovati mora analizo delovnih opravil in delovnih postopkov ter število in strukturo delovnih mest in število javnih uslužbencev. Predstojnik mora z obrazloženo reorganizacijo seznaniti reprezentativne sindikate, ki lahko podajo mnenje glede delovnih opravil in postopkov; sicer pa usklajevanje reorganizacije z reprezentativnimi sindikati poteka v skladu z določbo 26. člena ZJU o socialnem partnerstvu. Predstojnik je dolžan spremembo akta o sistemizaciji, ki ima za posledico odpoved pogodbe o zaposlitvi ali premestitev javnih uslužbencev, omogočiti, da reprezentativni sindikat poda mnenje. Predstojnik mora mnenje reprezentativnega sindikata o predlogu akta o sistemizaciji upoštevati ali pa povabiti reprezentativen sindikat k usklajevanju. Če do uskladitve akta ne pride, lahko predlagatelj akta o sistemizaciji sprejme, vendar je dolžan pisno razložiti razloge zakaj je bila uskladitev neuspešna in pisno obrazložitev poslati reprezentativnemu sindikatu, katerega mnenje ni bilo upoštevano.</text:p>
      <text:p text:style-name="P18"/>
      <text:p text:style-name="P18">V primeru nastanka poslovnega razloga lahko javnemu uslužbencu preneha delovno razmerje ali pa je premeščen na delovno mesto, ki ne ustreza njegovemu nazivu (158. člen ZJU).</text:p>
      <text:p text:style-name="P18"/>
      <text:p text:style-name="P67">Po ZJU mora predstojnik poiskati vse možnosti za <text:span text:style-name="T5">premestitev javnega uslužbenca</text:span> in s tem ohranitev zaposlitve. ZJU določa več možnosti premestitev na ustrezno ali neustrezno delovno mesto. Slednja premestitev se lahko opravi le, če ni prostega ustreznega delovnega mesta. Premestitve je mogoče opraviti po naslednjem vrstnem redu:</text:p>
      <text:list xml:id="list1506398142" text:style-name="WW8Num9">
        <text:list-item>
          <text:p text:style-name="P74">uradnik se premesti na delovno mesto, ki se opravlja v istem nazivu in za katero izpolnjuje pogoje, če je tako delovno mesto prosto; strokovno-tehnični uslužbenec pa na delovno <text:soft-page-break/>mesto, ki je ovrednoteno z najmanj enako osnovno plačo in za katero izpolnjuje pogoje, ter je zanj ustrezno strokovno usposobljen, če je tako delovno mesto prosto. </text:p>
        </text:list-item>
      </text:list>
      <text:p text:style-name="P71">Če taka premestitev ni mogoča, </text:p>
      <text:list xml:id="list1594659374" text:continue-numbering="true" text:style-name="WW8Num9">
        <text:list-item>
          <text:p text:style-name="P74">se javnemu uslužbencu zagotovi poklicna prekvalifikacija ali dokvalifikacija, na podlagi katere izpolni pogoje oziroma se usposobi za zasedbo delovnega mesta.</text:p>
        </text:list-item>
      </text:list>
      <text:p text:style-name="P71"><text:s/>Če tudi premestitev z navedenimi pogoji ni možna,</text:p>
      <text:p text:style-name="P71">3. <text:s/>ima pravico do premestitve na delovno mesto, ki se opravlja v nazivu istega kariernega razreda ali prvega nižjega kariernega razreda. Uradnik se razreši naziva in imenuje v najvišji naziv na delovnem mestu, na katero je premeščen.</text:p>
      <text:p text:style-name="P71">4. če javnega uslužbenca ni mogoče premestiti na delovno mesto iz prve, druge točke in tretje točke, se ga <text:span text:style-name="T4">uvrsti na interni trg dela</text:span> in če ga v enem mesecu ni možno premestiti na ustrezno delovno mesto, se mu odpove pogodba o zaposlitvi.</text:p>
      <text:p text:style-name="P71"/>
      <text:p text:style-name="P71">Če se javnemu uslužbencu odpove pogodba o zaposlitvi <text:span text:style-name="T4">ima pravico do odpravnine in druge pravice v skladu z ZDR in kolektivno pogodbo ter prednostno pravico do zaposlitve</text:span> v vseh organih na delovnem mestu, za katero izpolnjuje pogoje, in sicer <text:span text:style-name="T4">dve leti po odpovedi </text:span>pogodbe o zaposlitvi.</text:p>
      <text:p text:style-name="P75"/>
      <text:p text:style-name="P71">Za premestitev velja omejitev glede oddaljenosti kraja 70. km oziroma več kot eno uro vožnje z javnim prevozom od dotedanjega kraja opravljanja dela. Delodajalec lahko javnemu uslužbencu ponudi tudi premestitev, ki presega omejitev in javni uslužbenec ima pravico izbire med ponujeno premestitvijo in odpravnino (osma točka 158. člena ZJU).</text:p>
      <text:p text:style-name="P18"/>
      <text:h text:style-name="P40" text:outline-level="2" text:is-list-header="true">Redna odpoved pogodbe o zaposlitvi iz razloga nesposobnosti javnega uslužbenca</text:h>
      <text:p text:style-name="P85">Redna odpoved iz razloga nesposobnosti se glede definicije, odpravnine in možnosti premestitve presoja po ZJU (159. člen).</text:p>
      <text:p text:style-name="P85">Javni uslužbenec je nesposoben, če ne dosega pričakovanih delovnih rezultatov.</text:p>
      <text:p text:style-name="P85">Uradnik je nesposoben za položaj če:</text:p>
      <text:list xml:id="list495492661" text:continue-list="list1642211061" text:style-name="L7">
        <text:list-item>
          <text:p text:style-name="P86">organ oziroma organizacijska enota, ki jo vodi ne dosega pričakovanih delovnih rezultatov</text:p>
        </text:list-item>
        <text:list-item>
          <text:p text:style-name="P86">na delovnem področju organa ali organizacijske enote, ki jo vodi prihaja do ponavljajočih napak pri poslovanju oziroma, če pride do težje napake pri poslovanju</text:p>
        </text:list-item>
      </text:list>
      <text:p text:style-name="P85">razen, če uradnik dokaže, da je s skrbnostjo dobrega strokovnjaka storil vse, da bi preprečil oziroma odvrnil slabo delovanje ali napake.</text:p>
      <text:p text:style-name="P85"/>
      <text:p text:style-name="P85"><text:soft-page-break/>Javni uslužbenec oziroma organ ali organizacijska enota ne dosegajo pričakovanih delovnih rezultatov, če se delo ne opravlja :</text:p>
      <text:list xml:id="list174892439" text:continue-numbering="true" text:style-name="L7">
        <text:list-item>
          <text:p text:style-name="P86">v dogovorjenih rokih,</text:p>
        </text:list-item>
        <text:list-item>
          <text:p text:style-name="P86">strokovno in</text:p>
        </text:list-item>
        <text:list-item>
          <text:p text:style-name="P86">kakovostno</text:p>
        </text:list-item>
      </text:list>
      <text:p text:style-name="P85"/>
      <text:p text:style-name="P85">Preden predstojnik odpove pogodbo o zaposlitvi javnemu uslužbencu je dolžan preveriti ali obstoja možnost premestitve.</text:p>
      <text:p text:style-name="P85">Nezmožnost premestitve je podana če:</text:p>
      <text:list xml:id="list1980472814" text:continue-numbering="true" text:style-name="L7">
        <text:list-item>
          <text:p text:style-name="P90">v organu v katerem ima javni uslužbenec sklenjeno pogodbo o zaposlitvi ni ustreznega delovnega mesta za katero javni uslužbenec izpolnjuje pogoje za zaposlitev in je sposoben opravljati dela</text:p>
        </text:list-item>
        <text:list-item>
          <text:p text:style-name="P90">če v času odpovednega roka ne pride do povpraševanja po njegovem delu</text:p>
        </text:list-item>
        <text:list-item>
          <text:p text:style-name="P90">če odkloni ponujeno premestitev.</text:p>
        </text:list-item>
      </text:list>
      <text:p text:style-name="P89"/>
      <text:p text:style-name="P64">Če upoštevamo, da ZJU posebej za odpoved pogodbe o zaposlitvi iz razloga nesposobnosti ureja definicijo, premestitev in odpravnino, potem se enako kot delavcem, na podlagi subsidiarne uporabe ZDR, pri tej vrsti odpovedi po ZDR presoja: </text:p>
      <text:list xml:id="list1542982800" text:continue-numbering="true" text:style-name="L7">
        <text:list-item>
          <text:p text:style-name="P54"><text:span text:style-name="T15">pravica do odpovednega roka</text:span><text:span text:style-name="Footnote_20_Symbol"><text:span text:style-name="T15"><text:note text:id="ftn19" text:note-class="footnote"><text:note-citation>19</text:note-citation><text:note-body><text:p text:style-name="P8"><text:s/><text:span text:style-name="T11">ZDR v tretjem odstavku 92. člena določa minimalne odpovedne roke za primer redne odpovedi pogodbe o zaposlitvi iz razloga nesposobnosti, in sicer od 30 dni (za manj kot pet let delovne dobe) do 120 dni (za 25 let delovne dobe in več). Kolektivna pogodba ali pogodba o zaposlitvi lahko določata daljše odpovedne roke. Za manjše delodajalce lahko kolektivna pogodba dejavnosti določa tudi krajše odpovedne roke (91. člen). V delovno dobo pri delodajalcu se všteva vsa delovna doba, ki jo je delavec dosegel pri delodajalčevih pravnih prednikih. V skladu s 94. členom ZDR se delavec in delodajalec lahko dogovorita za odškodnino namesto odpovednega roka, pri čemer mora ta dogovor biti izražen v pisni obliki. Praviloma ta odškodnina predstavlja izgubljeni zaslužek delavca, ki bi ga prejel v času odpovednega roka. Pisni dogovor o možnosti odškodnine namesto odpovednega roka je določen v 11. členu Konvencije MOD št. 158 v členu 11. Dogovor je možen v vseh primerih redne odpovedi pogodbe o zaposlitvi ne glede na to katera stran odpoveduje pogodbo delavec ali delodajalec.</text:span></text:p></text:note-body></text:note></text:span></text:span><text:span text:style-name="T15">,</text:span></text:p>
        </text:list-item>
        <text:list-item>
          <text:p text:style-name="P54"><text:span text:style-name="T15">pravica do odsotnosti z dela zaradi iskanja nove zaposlitve, dve uri na teden s pravico do nadomestila</text:span><text:span text:style-name="Footnote_20_Symbol"><text:span text:style-name="T15"><text:note text:id="ftn20" text:note-class="footnote"><text:note-citation>20</text:note-citation><text:note-body><text:p text:style-name="P8"><text:s/><text:span text:style-name="T11">Delavec ima pravico, da je odsoten z dela zaradi iskanja nove zaposlitve s pravico do nadomestila plače najmanj dve uri na teden. Delavec je lahko s soglasjem delodajalca odsoten več časa, da si išče zaposlitev, vendar mu delodajalec ni dolžan plačati nadomestila. Če delavec v času odpovednega roka ne dela, mora biti delodajalcu na razpolago, saj pogodba o zaposlitvi velja. Zato mu je delodajalec dolžan plačevati nadomestilo; po izrecni določbi 95. člena ZDR pa mu je dolžan nadomestilo plačati tudi za omenjeni čas odsotnosti zaradi iskanja nove zaposlitve. Gre dejansko za konkretizacijo 16. točke Priporočila MOD št.166, ki določa razumno odsotnost brez izgube zaslužka.</text:span></text:p></text:note-body></text:note></text:span></text:span><text:span text:style-name="T15">,</text:span></text:p>
        </text:list-item>
        <text:list-item>
          <text:p text:style-name="P54"><text:soft-page-break/><text:span text:style-name="T15">pravica prejemati denarno nadomestilo po Zakonu o zavarovanju in zaposlovanju za primer brezposelnosti.</text:span><text:span text:style-name="Footnote_20_Symbol"><text:span text:style-name="T15"><text:note text:id="ftn21" text:note-class="footnote"><text:note-citation>21</text:note-citation><text:note-body><text:p text:style-name="Footnote"><text:s/>Zakon o zaposlovanju in zavarovanju za primer brezposelnosti, Uradni list RS,št.5/91, 12/92, 71/93, 38/94, 69/98, 67/02, 2/04, popravek 10/04.</text:p></text:note-body></text:note></text:span></text:span></text:p>
        </text:list-item>
        <text:list-item>
          <text:p text:style-name="P66">da so razlogi resni in utemeljeni in da onemogočajo nadaljevanje delovnega razmerja<text:span text:style-name="Footnote_20_Symbol"><text:note text:id="ftn22" text:note-class="footnote"><text:note-citation>22</text:note-citation><text:note-body><text:p text:style-name="Body_20_Text_20_2"><text:s/><text:span text:style-name="T10">Resni razlog je povzet po Konvenciji MOD</text:span><text:span text:style-name="T13"> št. 158 o prenehanju delovnega razmerja na pobudo delodajalca</text:span><text:span text:style-name="T12"> (13. člen), </text:span><text:span text:style-name="T13">Priporočilu MOD št. 166</text:span><text:span text:style-name="T12"> (19-26 točka) in </text:span><text:span text:style-name="T13">Evropski socialni listini</text:span><text:span text:style-name="T12"> (spremenjeni) (24. člen).</text:span></text:p><text:p text:style-name="Footnote"/></text:note-body></text:note></text:span>,</text:p>
        </text:list-item>
      </text:list>
      <text:p text:style-name="P2">- <text:s text:c="2"/>subjektivni odpovedni rok oziroma objektivni odpovedni rok (30 dni od seznanitve z razlogi oziroma šest mesecev od nastanka razloga), v katerem mora delodajalec podati odpoved,</text:p>
      <text:p text:style-name="P2">- <text:s/>postopek odpovedi.</text:p>
      <text:p text:style-name="P85"/>
      <text:p text:style-name="P88">Dodatna razloga za redno odpoved pogodbe o zaposlitvi</text:p>
      <text:p text:style-name="P85">ZJU je za razliko od ZDR določil dva dodatna pogoja, ko se lahko javnemu uslužbencu redno odpove pogodba o zaposlitvi. Ta primera sta:</text:p>
      <text:list xml:id="list1856057853" text:continue-numbering="true" text:style-name="L7">
        <text:list-item>
          <text:p text:style-name="P86">če javni uslužbenec več ne izpolnjuje pogojev za zasedbo delovnega mesta določenih v zakonu, in mu je predstojnik omogočil, da v razumnem roku izpolni pogoje in</text:p>
        </text:list-item>
        <text:list-item>
          <text:p text:style-name="P86"><text:span text:style-name="T19"><text:s/></text:span>če javni uslužbenec doseže polno starost in polno pokojninsko dobo. Oziroma, če je te <text:s/>pogoje izpolnil do 28.6.2003, ko je začel veljati ZJU<text:span text:style-name="Footnote_20_Symbol"><text:note text:id="ftn23" text:note-class="footnote"><text:note-citation>23</text:note-citation><text:note-body><text:p text:style-name="Footnote"><text:s/>Dikcija ni določena v skladu z Zakonom o pokojninskem in invalidskem zavarovanju, ker ta več ne določa polne starostne pokojnine, zato je vprašljiva možnost uporabe te določbe.</text:p></text:note-body></text:note></text:span>. </text:p>
        </text:list-item>
      </text:list>
      <text:p text:style-name="P85"/>
      <text:p text:style-name="P87">Bistvene razlike v ureditvah odpovedi pogodbe o zaposlitvi javnega uslužbenca z delavcem</text:p>
      <text:p text:style-name="P85">Posebna ureditev pri odpovedi pogodbe o zaposlitvi za javne uslužbence velja glede:</text:p>
      <text:list xml:id="list1777004161" text:continue-numbering="true" text:style-name="L7">
        <text:list-item>
          <text:p text:style-name="P73"><text:span text:style-name="T4">premestitve</text:span> pri redni odpovedi pogodbe o zaposlitvi iz poslovnega razloga in iz razloga nesposobnosti. Institut premestitve nadomešča ponudbo nove pogodbe o zaposlitvi, ki jo določa ZDR v tretjem odstavku 90. člena. Tako kot v javnem sektorju, je tudi v zasebnem sektorju delodajalec dolžan iskati vse možnosti za ohranitev zaposlitve, </text:p>
        </text:list-item>
        <text:list-item>
          <text:p text:style-name="P73"><text:span text:style-name="T4">trajanje prednostne pravice do zaposlitve </text:span>v primerih odpovedi pogodbe o zaposlitvi iz poslovnega razloga, ki je za javnega uslužbenca daljša za eno leto,</text:p>
        </text:list-item>
        <text:list-item>
          <text:p text:style-name="P73"><text:span text:style-name="T4"><text:s/>definicija razloga nesposobnosti. </text:span>V definicijo razloga nesposobnosti za javne uslužbence niso vključili primeri, če javni uslužbenec več ne izpolnjuje pogojev za zasedbo delovnega mesta določenih v zakonu in javni uslužbenec v razumnem roku ne <text:soft-page-break/>izpolni pogojev, ampak se te okoliščine štejejo za dodatni razlog redne odpovedi pogodbe o zaposlitvi,</text:p>
        </text:list-item>
        <text:list-item>
          <text:p text:style-name="P73"><text:span text:style-name="T4">odpravnina. </text:span>Javnemu uslužbencu ne pripada odpravnina pri odpovedi pogodbe o zaposlitvi iz razloga nesposobnosti.</text:p>
        </text:list-item>
        <text:list-item>
          <text:p text:style-name="P73"><text:span text:style-name="T4">odpoved pogodbe o zaposlitvi v zvezi z upokojitvijo </text:span>velja le za javnega uslužbenca, ne pa za delavca.</text:p>
        </text:list-item>
      </text:list>
      <text:p text:style-name="P9"/>
      <text:p text:style-name="P9">Pravno varstvo<text:span text:style-name="T2"> </text:span></text:p>
      <text:p text:style-name="P2">Po ZJU velja<text:span text:style-name="T2"> </text:span><text:span text:style-name="T6">načelo dokončnega odločanja. </text:span><text:span text:style-name="T2">V skladu </text:span><text:span text:style-name="T6">s</text:span> 25. členu ZJU<text:span text:style-name="T4"> </text:span><text:span text:style-name="T2">javni uslužbenec lahko </text:span><text:span text:style-name="T6">vloži pritožbo </text:span><text:span text:style-name="T2">v osmih dneh od vročitve pisne odpovedi.</text:span><text:span text:style-name="T6"> </text:span><text:span text:style-name="T2">Torej javni uslužbenec mora najprej uveljavljati varstvo svojih pravic pred pristojno komisijo za pritožbe. Da gre za procesno predpostavko lahko sklenemo iz 42. člena Zakona o delovnih in socialnih sodiščih</text:span><text:span text:style-name="Footnote_20_Symbol"><text:span text:style-name="T2"><text:note text:id="ftn24" text:note-class="footnote"><text:note-citation>24</text:note-citation><text:note-body><text:p text:style-name="Footnote"><text:s/>Zakon o delovnih in socialnih sodiščih, Uradni list RS, št.2/2004 in 10/2004.</text:p></text:note-body></text:note></text:span></text:span><text:span text:style-name="T2">, ki določa sodno varstvo proti odločbam delodajalca. Sodišče bi zavrglo tožbo, če bi bila vložena zoper odločbo, ki se ni izpodbijala s pritožbo pri organu, ker je bila ta mogoča.</text:span></text:p>
      <text:p text:style-name="P23"/>
      <text:p text:style-name="P24">Komisija za pritožbe mora o pritožbi odločiti najkasneje v 30 dneh. Zoper odločitev komisije ima javni uslužbenec sodno oziroma arbitražno varstvo v katerem lahko <text:s/>zahteva zadržanje učinkovanja odpovedi z izdajo začasne odredbe.</text:p>
      <text:p text:style-name="P12"/>
      <text:p text:style-name="P36">14. <text:s/>Prazniki in prosti dnevi</text:p>
      <text:p text:style-name="P2">Niti ZJU niti drugi posebni zakoni ne določajo pravic in obveznosti v zvezi s prazniki, zato se za presojo pravic in obveznosti <text:s/>javnih uslužbencev v zvezi z delom na dan praznika oziroma prostega dneva, uporablja ZDR. Kateri prazniki so dela prosti dnevi in kateri so dela prosti dnevi pa določa Zakon o praznikih in dela prostih dnevih v Republiki Sloveniji<text:span text:style-name="Footnote_20_Symbol"><text:note text:id="ftn25" text:note-class="footnote"><text:note-citation>25</text:note-citation><text:note-body><text:p text:style-name="Footnote"><text:s/>Zakon o praznikih in dela prostih dnevih v Republiki Sloveniji Uradni list RS, št. 112/05-prečiščeno besedilo.</text:p></text:note-body></text:note></text:span></text:p>
      <text:p text:style-name="P58"/>
      <text:h text:style-name="Heading_20_3" text:outline-level="3" text:is-list-header="true">15. <text:span text:style-name="T17">Ureditev pripravništva po ZJU</text:span></text:h>
      <text:h text:style-name="P41" text:outline-level="2" text:is-list-header="true">ZJU ureja pripravništvo v XIV. poglavju. Določa, da se za pripravnika sprejme oseba, ki<text:span text:style-name="T20"> prvič sklene delovno razmerje in se usposablja za opravo predpisanega strokovnega izpita.</text:span> <text:span text:style-name="T20">Pripravnik se usposablja po določenem programu; za njegovo usposabljanje pa je odgovoren mentor in osebe, ki spremljajo delo pripravnika. </text:span></text:h>
      <text:p text:style-name="P1">Trajanje in izvedbo pripravništva določi vlada z uredbo; minister pristojen za upravo pa določi način in potek ter program usposabljanja pripravnika.</text:p>
      <text:p text:style-name="P1"><text:soft-page-break/>S pripravnikom se lahko sklene delovno razmerje za nedoločen čas brez javnega natečaja, če je bil pripravnik izbran na javnem natečaju.</text:p>
      <text:p text:style-name="P1">Pripravništvo je lahko tudi <text:span text:style-name="T4">volontersko.</text:span></text:p>
      <text:p text:style-name="P49"/>
      <text:h text:style-name="Heading_20_3" text:outline-level="3" text:is-list-header="true">16. Poskusno delo po ZJU</text:h>
      <text:p text:style-name="P49"><text:span text:style-name="T5">Poskusno delo</text:span> javnemu uslužbencu <text:span text:style-name="T5">lahko določi predstojnik</text:span> v primeru nove zaposlitve v pogodbi o zaposlitvi ali v primeru premestitve na drugo delovno mesto v aneksu k pogodbi o zaposlitvi( 67. člen ZJU). Poskusno delo se ne opravlja v primeru, če je javni uslužbenec opravil preizkus usposobljenosti. Predhodni preizkus usposobljenosti je možen samo za strokovno - tehnična delovna mesta. Poskusno delo lahko traja <text:span text:style-name="T5">največ šest mesecev</text:span>. </text:p>
      <text:p text:style-name="P49"/>
      <text:p text:style-name="P49">V primeru neuspešno opravljenega poskusnega dela se šteje, da je javni uslužbenec<text:span text:style-name="T5"> nesposoben</text:span> za svoj položaj oziroma za svoje delovno mesto. Delodajalec lahko javnega uslužbenca premesti na drugo delovno mesto ali mu odpove pogodbo o zaposlitvi <text:s/>brez pravice do odpravnine, pod pogoji in na način, ki velja za odpoved pogodbe o zaposlitvi iz razloga nesposobnosti.</text:p>
      <text:p text:style-name="P49"/>
      <text:p text:style-name="P59">17. Delovni čas </text:p>
      <text:p text:style-name="P2">ZJU <text:s/>ne ureja delovnega časa, ampak določa, da do nove ureditve s kolektivno pogodbo veljajo določbe Zakona o delavcih v državnih organih<text:span text:style-name="Footnote_20_Symbol"><text:note text:id="ftn26" text:note-class="footnote"><text:note-citation>26</text:note-citation><text:note-body><text:list xml:id="list41090065" text:style-name="WW8Num6"><text:list-item><text:p text:style-name="P84"><text:s/>Zakon o delavci v državnih organih, Uradni list RS, št.15/1990, 5/1991, 18/1991, 22/1991, 4/1993, 18/1994, 41/1994, 70/1997, 87/1997, 38/1999.</text:p></text:list-item></text:list></text:note-body></text:note></text:span> (v nadaljevanju: ZDDO), ki urejajo <text:span text:style-name="T5">dopust in odsotnost z dela</text:span> in sicer v členih 34-42 (prva točka prvega odstavka 203. člena <text:s/>ZJU). Te določbe veljajo po prehodnih in končnih določbah ZDDO tudi za zaposlene v upravah lokalnih skupnosti.</text:p>
      <text:p text:style-name="P2"/>
      <text:p text:style-name="P2"><text:span text:style-name="T5">ZDDO glede dopustov za zaposlene v državnih organih in upravah lokalnih skupnosti določa le kriterije in število dni letnega dopusta</text:span>. Ta je odvisen od:</text:p>
      <text:list xml:id="list1900695160" text:style-name="WW8Num2">
        <text:list-item>
          <text:p text:style-name="P7">delovne dobe</text:p>
        </text:list-item>
        <text:list-item>
          <text:p text:style-name="P7">zahtevnosti delovnega mesta</text:p>
        </text:list-item>
        <text:list-item>
          <text:p text:style-name="P7">delovne uspešnosti</text:p>
        </text:list-item>
        <text:list-item>
          <text:p text:style-name="P7">delovnih pogojev</text:p>
        </text:list-item>
        <text:list-item>
          <text:p text:style-name="P7">socialnih in zdravstvenih razmer ter</text:p>
        </text:list-item>
        <text:list-item>
          <text:p text:style-name="P7">starosti.</text:p>
        </text:list-item>
      </text:list>
      <text:p text:style-name="P2"><text:soft-page-break/>Za javni sektor se bo de lege ferenda dopust določal s kolektivno pogodbo.</text:p>
      <text:p text:style-name="P2">Javni uslužbenec je lahko <text:span text:style-name="T4">upravičeno odsoten z dela </text:span>do sedem dni v posameznem koledarskem letu v primerih določenih v 41. členu ZDDO.</text:p>
      <text:p text:style-name="P2"/>
      <text:h text:style-name="P42" text:outline-level="2" text:is-list-header="true"><text:span text:style-name="T2">18. Suspenz pogodbe o zaposlitvi po ZJU </text:span></text:h>
      <text:p text:style-name="P24">ZJU suspenz pogodbe o zaposlitvi posebej ureja v 152 b členu. O mirovanju pravic in obveznosti se lahko predstojnik in javni uslužbenec sporazumno dogovorita. ZJU primerov za suspenz ne določa, ampak to prepušča dogovoru strank. V času mirovanja lahko javni uslužbenec sklene pogodbo o zaposlitvi z drugim delodajalcem, ko pa se vrne prvemu delodajalcu zasede delovno mesto, ki ga je uradnik opravljal v nazivu pred mirovanjem pravic, brez javnega natečaja. <text:s/></text:p>
      <text:p text:style-name="P2"/>
      <text:p text:style-name="P57">19. Izobraževanje, usposabljanje in izpopolnjevanje</text:p>
      <text:p text:style-name="P76"><text:span text:style-name="T5">ZJU določa izobraževanje, usposabljanje in izpopolnjevanje v posebnem XIII. poglavju</text:span> v členih od 101 do 105. Javni uslužbenec<text:span text:style-name="T1"> ima pravico do kandidiranja za napotitev na izobraževanje</text:span> za pridobitev dodatne izobrazbe, ki se izvaja v interesu delodajalca. Gre za <text:span text:style-name="T5">pravico do nadaljnjega izobraževanja v interesu delodajalca. </text:span>Napotitev se izvede po internem natečaju. Stroški izobraževanja bremenijo delodajalca. Javni uslužbenec mora po končanem izobraževanju ostati v delovnem razmerju pri delodajalcu vsaj še toliko časa, kot je v skladu s študijskim programom trajalo izobraževanje, v nasprotnem delodajalec lahko zahteva povrnitev sorazmernega dela plačanih stroškov izobraževanja. </text:p>
      <text:p text:style-name="P76">Izobraževanje, usposabljanje in izpopolnjevanje poteka po strategiji izobraževanja, usposabljanja in izpopolnjevanja, <text:s/>ki ga pripravi ministrstvo pristojno za upravo. Predstojnik posameznega organa pa pripravi načrt izobraževanja, izpopolnjevanja in usposabljanja v katerem se določi vsebina in sredstva. </text:p>
      <text:p text:style-name="P78">Strokovni izpit</text:p>
      <text:p text:style-name="P76">ZJU ureja <text:span text:style-name="T5">strokovni izpit v imenovanje v naziv. Pri tem loči:</text:span></text:p>
      <text:list xml:id="list409018562" text:continue-numbering="true" text:style-name="WW8Num2">
        <text:list-item>
          <text:p text:style-name="P77">državni izpit iz javne uprave za nazive za katere je predpisana univerzitetna ali visoko strokovna izobrazba in</text:p>
        </text:list-item>
        <text:list-item>
          <text:p text:style-name="P77">strokovni upravni izpit za druge nazive.</text:p>
        </text:list-item>
      </text:list>
      <text:p text:style-name="P76">ZJU določa pristop k strokovnemu izpitu za imenovanje v naziv, vsebine in priznavanje vsebin ter ocenjevanje. Podrobnejši program strokovnega izpita za imenovanje v naziv, način in postopek opravljanja, izpitni red, način priznavanja vsebin in drugo v zvezi z opravljanjem strokovnega izpita, določi pristojni minister za upravo. </text:p>
      <text:p text:style-name="P78"><text:soft-page-break/></text:p>
      <text:p text:style-name="P36">20. Disciplinska odgovornost javnih uslužbencev</text:p>
      <text:p text:style-name="P32"><text:span text:style-name="T2">Disciplinska odgovornost javnega uslužbenca se presoja po določilih ZDR.</text:span><text:span text:style-name="T4"> </text:span></text:p>
      <text:h text:style-name="P43" text:outline-level="2" text:is-list-header="true"/>
      <text:h text:style-name="P39" text:outline-level="2" text:is-list-header="true">21. Pravno varstvo javnih uslužbencev po ZJU</text:h>
      <text:p text:style-name="P2">ZJU določa pravno varstvo in arbitražno reševanje sporov v 24 in 25. členu. Javni uslužbenec ima pravico <text:span text:style-name="T5">zahtevati</text:span>, da delodajalec izpolni obveznosti ali odpravi kršitve iz delovnega razmerja. Če v 15 dneh delodajalec tega ne stori ali odloči tako, da javni uslužbenec ni zadovoljen z odločitvijo, lahko vloži <text:span text:style-name="T5">pritožbo,</text:span> ki zadrži odločitev o pravici oziroma obveznosti iz delovnega razmerja javnega uslužbenca, ki mu je bila določena na podlagi <text:span text:style-name="T5">sklepa.</text:span> O pritožbi odloča <text:span text:style-name="T5">komisija za pritožbe. </text:span>Teh komisij je več, in sicer <text:span text:style-name="T5">komisija za pritožbe pri vladi </text:span>odloča za javne uslužbence državne uprave, pravosodne organe in uprave lokalnih skupnosti; <text:span text:style-name="T5">komisija za pritožbe pri državnem organu</text:span> pa odloča za javne uslužbence v enem ali več državnih organih.<text:span text:style-name="Footnote_20_Symbol"><text:note text:id="ftn27" text:note-class="footnote"><text:note-citation>27</text:note-citation><text:note-body><text:p text:style-name="Footnote"><text:s/>Postopek in delo komisije za pritožbe je podrobneje določen v 35. do 39. členih ZJU.</text:p></text:note-body></text:note></text:span> Komisija mora odločiti o pritožbi najkasneje v roku 30 dni. Šele po preteku tega roka lahko javni uslužbenec izpodbija sklep o pravici oziroma obveznosti pred <text:span text:style-name="T5">delovnim sodiščem,</text:span> če je izkoristil možnost pritožbe (načelo dokončnosti odločanja). Če gre za sklep (npr. sklep o izbiri uradnika 63. člen ZJU), lahko javni uslužbenec s pritožbo izpodbija sklep v skladu z določili Zakona o splošnem upravnem postopku<text:span text:style-name="Footnote_20_Symbol"><text:note text:id="ftn28" text:note-class="footnote"><text:note-citation>28</text:note-citation><text:note-body><text:p text:style-name="Footnote"><text:s/>Zakon o splošnem upravnem postopku, Uradni list RS, št.80/99, 70/00, 52/02 in 73/04.</text:p></text:note-body></text:note></text:span> (v nadaljevanju: ZUP), zoper dokončno odločbo pa je dovoljen <text:span text:style-name="T5">upravni spor.</text:span> V primerih, ko se o pravicah in obveznosti odloča z upravno odločbo je zoper odločbo dovoljena pritožba v skladu z ZUP.</text:p>
      <text:p text:style-name="P25"/>
      <text:p text:style-name="P2">ZJU določa, da se delodajalec in delavec lahko sporazumeta, da najkasneje v roku 15 dni od odločitve o pritožbi oziroma od poteka roka za odločitev o pritožbi, da bo njun spor rešila <text:span text:style-name="T5">arbitraža.</text:span> Pogoj za odločanje na arbitraži je, da je njena pristojnost za reševanje individualnih sporov določena v kolektivni pogodbi (sedma točka 24. člena ZJU).</text:p>
      <text:p text:style-name="P49"/>
      <text:h text:style-name="P39" text:outline-level="2" text:is-list-header="true">22. Socialno partnerstvo po ZJU</text:h>
      <text:p text:style-name="P69"/>
      <text:p text:style-name="P2">Za uresničevanje socialnega partnerstva na področju delovnih razmerij v javnem sektorju se lahko po 26. členu ZJU ustanovi <text:span text:style-name="T5">stalno telo, </text:span>v<text:span text:style-name="T5"> </text:span>katerem sodelujejo na strani delodajalca predstavniki organov državne uprave, drugih državnih organov in lokalnih skupnosti, na strani <text:soft-page-break/>javnih uslužbencev pa predstavniki reprezentativnih sindikatov dejavnosti oziroma poklica. Reprezentativni sindikati dajejo mnenja k predpisom, ki se sprejemajo na področju delovnih razmerij, in splošnim aktom predstojnika. Podano mnenje mora predstojnik upoštevati ali pa začeti z <text:span text:style-name="T5">usklajevalnim postopkom. </text:span>Če ne pride do usklajene odločitve oziroma usklajenega predloga akta, se lahko sprejme neusklajena odločitev oziroma akt s tem, da je treba razloge pisno obrazložiti in obrazložitev poslati reprezentativnemu sindikatu, ki je podal mnenje.</text:p>
      <text:p text:style-name="P60"/>
      <text:p text:style-name="P60">23. Inšpekcijsko nadzorstvo po ZJU</text:p>
      <text:p text:style-name="P62">Nadzor nad izvajanjem ZJU opravljajo <text:span text:style-name="T4">inšpektorji za sistem javnih uslužbencev. </text:span>Njihove pristojnosti so določene v 180. členu ZJU in se nanašajo na preverjanje pravilnosti poslovanja državnih organov in uprav lokalnih skupnosti v zvezi s skladnostjo splošnih aktov z zakoni in podzakonskimi predpisi (akta o sistemizaciji in drugih splošnih aktov), pravilnostjo posredovanja podatkov v centralno kadrovsko evidenco in posamičnih aktov (pogodb o zaposlitvi, aktov o imenovanju v naziv in položaj) in pravilnostjo izvajanja postopkov (pravilnost zaposlovanja, vodenja natečajnih postopkov, postopkov premestitev, ugotavljanja nesposobnosti) in drugo <text:s/>(skladnost zaposlovanja s kadrovskim načrtom).</text:p>
      <text:p text:style-name="P1">Inšpektor za sistem javnih uslužbencev pa je pristojen tudi, da poda pobudo komisiji za pritožbe za delno ali celotno razveljavitev pogodbe o zaposlitvi, če bila ta sklenjena nepravilno (76. člen ZJU).</text:p>
      <text:p text:style-name="P3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Formata" svg:font-family="Formata,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3pt" fo:font-weight="bold" style:font-name-asian="Arial Unicode MS" style:font-size-asian="13pt" style:font-weight-asian="bold" style:font-size-complex="10pt"/>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name-asian="Arial Unicode MS" style:font-weight-asian="bold" style:font-name-complex="Arial" style:font-size-complex="13pt"/>
    </style:style>
    <style:style style:name="Heading_20_3" style:display-name="Heading 3" style:family="paragraph" style:parent-style-name="Standard" style:next-style-name="Standard" style:default-outline-level="3" style:class="text">
      <style:paragraph-properties fo:line-height="150%" fo:text-align="justify" style:justify-single-word="false"/>
      <style:text-properties fo:font-weight="bold" style:font-name-asian="Arial Unicode MS" style:font-weight-asian="bold" style:font-name-complex="Arial" style:font-size-complex="13pt"/>
    </style:style>
    <style:style style:name="Heading_20_5" style:display-name="Heading 5" style:family="paragraph" style:parent-style-name="Standard" style:next-style-name="Standard" style:default-outline-level="5" style:class="text">
      <style:paragraph-properties fo:margin-top="0.1665in" fo:margin-bottom="0.0417in" fo:text-align="justify" style:justify-single-word="false">
        <style:tab-stops>
          <style:tab-stop style:position="0.7in"/>
        </style:tab-stops>
      </style:paragraph-properties>
      <style:text-properties fo:font-size="11pt" fo:language="en" fo:country="GB" style:font-name-asian="Arial Unicode MS" style:font-size-asian="11pt"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fo:text-align="justify" style:justify-single-word="false">
        <style:tab-stops>
          <style:tab-stop style:position="0.8in"/>
        </style:tab-stops>
      </style:paragraph-properties>
      <style:text-properties fo:font-size="11pt" fo:language="en" fo:country="GB" fo:font-style="italic" style:font-name-asian="Arial Unicode MS" style:font-size-asian="11pt" style:font-style-asian="italic"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fo:text-align="justify" style:justify-single-word="false">
        <style:tab-stops>
          <style:tab-stop style:position="0.9in"/>
        </style:tab-stops>
      </style:paragraph-properties>
      <style:text-properties style:font-name="Arial" fo:font-size="10pt" fo:language="en" fo:country="GB"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fo:text-align="justify" style:justify-single-word="false">
        <style:tab-stops>
          <style:tab-stop style:position="1in"/>
        </style:tab-stops>
      </style:paragraph-properties>
      <style:text-properties style:font-name="Arial" fo:font-size="10pt" fo:language="en" fo:country="GB"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fo:text-align="justify" style:justify-single-word="false">
        <style:tab-stops>
          <style:tab-stop style:position="1.1in"/>
        </style:tab-stops>
      </style:paragraph-properties>
      <style:text-properties style:font-name="Arial" fo:font-size="9pt" fo:language="en" fo:country="GB" fo:font-style="italic" fo:font-weight="bold" style:font-size-asian="9pt" style:font-style-asian="italic" style:font-weight-asian="bold" style:font-name-complex="Arial"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text-properties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line-height="150%" fo:text-align="justify" style:justify-single-word="false"/>
      <style:text-properties style:font-name="Formata" fo:font-size="13pt" style:font-size-asian="13pt" style:font-name-complex="Formata" style:font-size-complex="10pt"/>
    </style:style>
    <style:style style:name="RS_20_tekst" style:display-name="RS tekst" style:family="paragraph">
      <style:paragraph-properties fo:text-align="justify" style:justify-single-word="false" fo:orphans="0" fo:widows="0"/>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RS_20_naštevanje_20_2" style:display-name="RS naštevanje 2" style:family="paragraph" style:parent-style-name="Standard" style:list-style-name="WW8StyleNum">
      <style:paragraph-properties fo:margin="100%" fo:margin-left="0.2362in" fo:margin-right="0in" fo:text-indent="-0.2362in" style:auto-text-indent="false">
        <style:tab-stops>
          <style:tab-stop style:position="0.25in"/>
        </style:tab-stops>
      </style:paragraph-properties>
      <style:text-properties fo:font-size="10pt" style:font-size-asian="10pt" style:font-size-complex="10pt"/>
    </style:style>
    <style:style style:name="Body_20_Text_20_3" style:display-name="Body Text 3" style:family="paragraph" style:parent-style-name="Standard">
      <style:text-properties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1z0" style:family="text">
      <style:text-properties style:font-name-asian="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St7z1" style:family="text">
      <style:text-properties style:font-name="Courier New" style:font-name-complex="Courier New"/>
    </style:style>
    <style:style style:name="WW8NumSt7z2" style:family="text">
      <style:text-properties style:font-name="Wingdings" style:font-name-complex="Wingdings"/>
    </style:style>
    <style:style style:name="WW8NumSt7z3" style:family="text">
      <style:text-properties style:font-name-complex="Symbol"/>
    </style:style>
    <style:style style:name="WW8NumSt7z6" style:family="text">
      <style:text-properties style:font-name="Symbol" style:font-name-complex="Symbol"/>
    </style:style>
    <style:style style:name="WW8NumSt11z1" style:family="text">
      <style:text-properties style:font-name="Courier New" style:font-name-complex="Courier New"/>
    </style:style>
    <style:style style:name="WW8NumSt11z2" style:family="text">
      <style:text-properties style:font-name="Wingdings" style:font-name-complex="Times New Roman"/>
    </style:style>
    <style:style style:name="WW8NumSt11z3" style:family="text">
      <style:text-properties style:font-name="Symbol" style:font-name-complex="Times New Roman"/>
    </style:style>
    <style:style style:name="WW8NumSt18z1" style:family="text">
      <style:text-properties style:font-name="Courier New" style:font-name-complex="Courier New"/>
    </style:style>
    <style:style style:name="WW8NumSt18z2" style:family="text">
      <style:text-properties style:font-name="Wingdings" style:font-name-complex="Wingdings"/>
    </style:style>
    <style:style style:name="WW8NumSt18z3" style:family="text">
      <style:text-properties style:font-name="Symbol" style:font-name-complex="Symbol"/>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3937in" fo:text-indent="-0.3937in" fo:margin-left="0.3937in"/>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0.5in"/>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prefix="." style:num-format="1">
        <style:list-level-properties text:list-level-position-and-space-mode="label-alignment">
          <style:list-level-label-alignment text:label-followed-by="listtab" fo:text-indent="-0.7in" fo:margin-left="0.7in"/>
        </style:list-level-properties>
      </text:outline-level-style>
      <text:outline-level-style text:level="6" style:num-prefix="." style:num-format="1" text:display-levels="2">
        <style:list-level-properties text:list-level-position-and-space-mode="label-alignment">
          <style:list-level-label-alignment text:label-followed-by="listtab" fo:text-indent="-0.8in" fo:margin-left="0.8in"/>
        </style:list-level-properties>
      </text:outline-level-style>
      <text:outline-level-style text:level="7" style:num-prefix="." style:num-format="1" text:display-levels="3">
        <style:list-level-properties text:list-level-position-and-space-mode="label-alignment">
          <style:list-level-label-alignment text:label-followed-by="listtab" fo:text-indent="-0.9in" fo:margin-left="0.9in"/>
        </style:list-level-properties>
      </text:outline-level-style>
      <text:outline-level-style text:level="8" style:num-prefix="." style:num-format="1" text:display-levels="4">
        <style:list-level-properties text:list-level-position-and-space-mode="label-alignment">
          <style:list-level-label-alignment text:label-followed-by="listtab" fo:text-indent="-1in" fo:margin-left="1in"/>
        </style:list-level-properties>
      </text:outline-level-style>
      <text:outline-level-style text:level="9" style:num-prefix="." style:num-format="1" text:display-levels="5">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format="" text:start-value="0">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text:style-name="WW8Num2z1" style:num-prefix="o" style:num-format="">
        <style:list-level-properties text:list-level-position-and-space-mode="label-alignment">
          <style:list-level-label-alignment text:label-followed-by="listtab" text:list-tab-stop-position="0.25in" fo:text-indent="-0.25in" fo:margin-left="0.4862in"/>
        </style:list-level-properties>
      </text:list-level-style-number>
      <text:list-level-style-number text:level="3" text:style-name="WW8Num2z2" style:num-prefix="" style:num-format="">
        <style:list-level-properties text:list-level-position-and-space-mode="label-alignment">
          <style:list-level-label-alignment text:label-followed-by="listtab" text:list-tab-stop-position="0.25in" fo:text-indent="-0.25in" fo:margin-left="0.7362in"/>
        </style:list-level-properties>
      </text:list-level-style-number>
      <text:list-level-style-number text:level="4" text:style-name="WW8Num2z3" style:num-prefix="" style:num-format="">
        <style:list-level-properties text:list-level-position-and-space-mode="label-alignment">
          <style:list-level-label-alignment text:label-followed-by="listtab" text:list-tab-stop-position="0.25in" fo:text-indent="-0.25in" fo:margin-left="0.9862in"/>
        </style:list-level-properties>
      </text:list-level-style-number>
      <text:list-level-style-number text:level="5" text:style-name="WW8Num2z1" style:num-prefix="o" style:num-format="">
        <style:list-level-properties text:list-level-position-and-space-mode="label-alignment">
          <style:list-level-label-alignment text:label-followed-by="listtab" text:list-tab-stop-position="0.25in" fo:text-indent="-0.25in" fo:margin-left="1.2362in"/>
        </style:list-level-properties>
      </text:list-level-style-number>
      <text:list-level-style-number text:level="6" text:style-name="WW8Num2z2" style:num-prefix="" style:num-format="">
        <style:list-level-properties text:list-level-position-and-space-mode="label-alignment">
          <style:list-level-label-alignment text:label-followed-by="listtab" text:list-tab-stop-position="0.25in" fo:text-indent="-0.25in" fo:margin-left="1.4862in"/>
        </style:list-level-properties>
      </text:list-level-style-number>
      <text:list-level-style-number text:level="7" text:style-name="WW8Num2z3" style:num-prefix="" style:num-format="">
        <style:list-level-properties text:list-level-position-and-space-mode="label-alignment">
          <style:list-level-label-alignment text:label-followed-by="listtab" text:list-tab-stop-position="0.25in" fo:text-indent="-0.25in" fo:margin-left="1.7362in"/>
        </style:list-level-properties>
      </text:list-level-style-number>
      <text:list-level-style-number text:level="8" text:style-name="WW8Num2z1" style:num-prefix="o" style:num-format="">
        <style:list-level-properties text:list-level-position-and-space-mode="label-alignment">
          <style:list-level-label-alignment text:label-followed-by="listtab" text:list-tab-stop-position="0.25in" fo:text-indent="-0.25in" fo:margin-left="1.9862in"/>
        </style:list-level-properties>
      </text:list-level-style-number>
      <text:list-level-style-number text:level="9" text:style-name="WW8Num2z2" style:num-prefix="" style:num-format="">
        <style:list-level-properties text:list-level-position-and-space-mode="label-alignment">
          <style:list-level-label-alignment text:label-followed-by="listtab" text:list-tab-stop-position="0.25in" fo:text-indent="-0.25in" fo:margin-left="2.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style:num-format="" text:start-value="0">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text:style-name="WW8Num14z1" style:num-prefix="o" style:num-format="">
        <style:list-level-properties text:list-level-position-and-space-mode="label-alignment">
          <style:list-level-label-alignment text:label-followed-by="listtab" text:list-tab-stop-position="0.25in" fo:text-indent="-0.25in" fo:margin-left="0.4862in"/>
        </style:list-level-properties>
      </text:list-level-style-number>
      <text:list-level-style-number text:level="3" text:style-name="WW8Num14z2" style:num-prefix="" style:num-format="">
        <style:list-level-properties text:list-level-position-and-space-mode="label-alignment">
          <style:list-level-label-alignment text:label-followed-by="listtab" text:list-tab-stop-position="0.25in" fo:text-indent="-0.25in" fo:margin-left="0.7362in"/>
        </style:list-level-properties>
      </text:list-level-style-number>
      <text:list-level-style-number text:level="4" text:style-name="WW8Num14z3" style:num-prefix="" style:num-format="">
        <style:list-level-properties text:list-level-position-and-space-mode="label-alignment">
          <style:list-level-label-alignment text:label-followed-by="listtab" text:list-tab-stop-position="0.25in" fo:text-indent="-0.25in" fo:margin-left="0.9862in"/>
        </style:list-level-properties>
      </text:list-level-style-number>
      <text:list-level-style-number text:level="5" text:style-name="WW8Num14z1" style:num-prefix="o" style:num-format="">
        <style:list-level-properties text:list-level-position-and-space-mode="label-alignment">
          <style:list-level-label-alignment text:label-followed-by="listtab" text:list-tab-stop-position="0.25in" fo:text-indent="-0.25in" fo:margin-left="1.2362in"/>
        </style:list-level-properties>
      </text:list-level-style-number>
      <text:list-level-style-number text:level="6" text:style-name="WW8Num14z2" style:num-prefix="" style:num-format="">
        <style:list-level-properties text:list-level-position-and-space-mode="label-alignment">
          <style:list-level-label-alignment text:label-followed-by="listtab" text:list-tab-stop-position="0.25in" fo:text-indent="-0.25in" fo:margin-left="1.4862in"/>
        </style:list-level-properties>
      </text:list-level-style-number>
      <text:list-level-style-number text:level="7" text:style-name="WW8Num14z3" style:num-prefix="" style:num-format="">
        <style:list-level-properties text:list-level-position-and-space-mode="label-alignment">
          <style:list-level-label-alignment text:label-followed-by="listtab" text:list-tab-stop-position="0.25in" fo:text-indent="-0.25in" fo:margin-left="1.7362in"/>
        </style:list-level-properties>
      </text:list-level-style-number>
      <text:list-level-style-number text:level="8" text:style-name="WW8Num14z1" style:num-prefix="o" style:num-format="">
        <style:list-level-properties text:list-level-position-and-space-mode="label-alignment">
          <style:list-level-label-alignment text:label-followed-by="listtab" text:list-tab-stop-position="0.25in" fo:text-indent="-0.25in" fo:margin-left="1.9862in"/>
        </style:list-level-properties>
      </text:list-level-style-number>
      <text:list-level-style-number text:level="9" text:style-name="WW8Num14z2" style:num-prefix="" style:num-format="">
        <style:list-level-properties text:list-level-position-and-space-mode="label-alignment">
          <style:list-level-label-alignment text:label-followed-by="listtab" text:list-tab-stop-position="0.25in" fo:text-indent="-0.25in" fo:margin-left="2.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I">
        <style:list-level-properties text:list-level-position-and-space-mode="label-alignment">
          <style:list-level-label-alignment text:label-followed-by="listtab" text:list-tab-stop-position="0.5in" fo:text-indent="-0.3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fo:text-indent="-0.7in" fo:margin-left="0.7in"/>
        </style:list-level-properties>
      </text:list-level-style-number>
      <text:list-level-style-number text:level="6" style:num-prefix="." style:num-format="1" text:display-levels="2">
        <style:list-level-properties text:list-level-position-and-space-mode="label-alignment">
          <style:list-level-label-alignment text:label-followed-by="listtab" fo:text-indent="-0.8in" fo:margin-left="0.8in"/>
        </style:list-level-properties>
      </text:list-level-style-number>
      <text:list-level-style-number text:level="7" style:num-prefix="." style:num-format="1" text:display-levels="3">
        <style:list-level-properties text:list-level-position-and-space-mode="label-alignment">
          <style:list-level-label-alignment text:label-followed-by="listtab" fo:text-indent="-0.9in" fo:margin-left="0.9in"/>
        </style:list-level-properties>
      </text:list-level-style-number>
      <text:list-level-style-number text:level="8" style:num-prefix="."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9" style:num-prefix="." style:num-format="1" text:display-levels="5">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1"><draw:text-box fo:min-height="0.1457in" fo:min-width="0in"><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REJANJE  DELOVNIH RAZMERIJ  PO  ZAKONU  O  JAVNIH  USLUŽBENCIH</dc:title>
    <meta:initial-creator>Etekla Korpic-Horvat</meta:initial-creator>
    <meta:creation-date>2013-01-06T14:55:00</meta:creation-date>
    <dc:creator>Windows XP</dc:creator>
    <dc:date>2013-01-06T14:55:00</dc:date>
    <meta:print-date>2006-05-15T20:49:00</meta:print-date>
    <meta:editing-cycles>2</meta:editing-cycles>
    <meta:editing-duration>PT1M</meta:editing-duration>
    <meta:document-statistic meta:table-count="0" meta:image-count="0" meta:object-count="0" meta:page-count="32" meta:paragraph-count="372" meta:word-count="10022" meta:character-count="63555" meta:non-whitespace-character-count="56958"/>
    <meta:generator>LibreOffice/3.5$Linux_X86_64 LibreOffice_project/350m1$Build-2</meta:generator>
    <meta:user-defined meta:name="Info 1"/>
    <meta:user-defined meta:name="Info 2"/>
    <meta:user-defined meta:name="Info 3"/>
    <meta:user-defined meta:name="Info 4"/>
  </office:meta>
</office:document-meta>
</file>