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127cm" fo:padding-right="0.127cm" fo:wrap-option="wrap"/>
    </style:style>
    <style:style style:name="gr3" style:family="graphic" style:parent-style-name="standard">
      <style:graphic-properties draw:stroke="solid" svg:stroke-width="0.026cm" svg:stroke-color="#d16349" draw:stroke-linejoin="miter"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5.44cm" fo:min-width="0cm" fo:padding-top="0.127cm" fo:padding-bottom="0.127cm" fo:padding-left="0.254cm" fo:padding-right="0.254cm" fo:wrap-option="wrap"/>
    </style:style>
    <style:style style:name="pr2" style:family="presentation" style:parent-style-name="Title1-title">
      <style:graphic-properties draw:stroke="none" draw:fill="none" draw:fill-color="#ffffff" draw:textarea-horizontal-align="justify" draw:textarea-vertical-align="bottom" draw:auto-grow-height="true" draw:auto-grow-width="false" fo:min-height="4.616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Title2-title">
      <style:graphic-properties draw:stroke="none" draw:fill="none" draw:fill-color="#ffffff" draw:textarea-horizontal-align="justify" draw:textarea-vertical-align="bottom" draw:auto-grow-height="true" draw:auto-grow-width="false" fo:min-height="1.855cm" fo:min-width="0cm" fo:padding-top="0.127cm" fo:padding-bottom="0.127cm" fo:padding-left="0.254cm" fo:padding-right="0.254cm" fo:wrap-option="wrap"/>
    </style:style>
    <style:style style:name="pr5" style:family="presentation" style:parent-style-name="Title2-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6" style:family="presentation" style:parent-style-name="Title2-notes">
      <style:graphic-properties draw:fill-color="#ffffff" fo:min-height="11.432cm"/>
    </style:style>
    <style:style style:name="pr7" style:family="presentation" style:parent-style-name="Title3-outline1">
      <style:graphic-properties draw:stroke="none" draw:fill="none" draw:fill-color="#ffffff" draw:textarea-horizontal-align="justify" draw:textarea-vertical-align="top" draw:auto-grow-height="true" draw:auto-grow-width="false" fo:min-height="4.395cm" fo:min-width="0cm" fo:padding-top="0.127cm" fo:padding-bottom="0.127cm" fo:padding-left="0.254cm" fo:padding-right="0.254cm" fo:wrap-option="wrap"/>
    </style:style>
    <style:style style:name="pr8" style:family="presentation" style:parent-style-name="Title3-title">
      <style:graphic-properties draw:stroke="none" draw:fill="none" draw:fill-color="#ffffff" draw:textarea-horizontal-align="justify" draw:textarea-vertical-align="bottom" draw:auto-grow-height="true" draw:auto-grow-width="false" fo:min-height="3.98cm" fo:min-width="0cm" fo:padding-top="0.127cm" fo:padding-bottom="0.127cm" fo:padding-left="0.254cm" fo:padding-right="0.254cm" fo:wrap-option="wrap"/>
    </style:style>
    <style:style style:name="pr9" style:family="presentation" style:parent-style-name="Title3-notes">
      <style:graphic-properties draw:fill-color="#ffffff" fo:min-height="11.432cm"/>
    </style:style>
    <style:style style:name="pr10" style:family="presentation" style:parent-style-name="Title2-outline1">
      <style:graphic-properties draw:stroke="none" draw:fill="none" draw:fill-color="#ffffff" draw:textarea-horizontal-align="justify" draw:textarea-vertical-align="top" draw:auto-grow-height="true" draw:auto-grow-width="false" fo:min-height="14.749cm" fo:min-width="0cm" fo:padding-top="0.127cm" fo:padding-bottom="0.127cm" fo:padding-left="0.254cm" fo:padding-right="0.254cm" fo:wrap-option="wrap"/>
    </style:style>
    <style:style style:name="pr11" style:family="presentation" style:parent-style-name="Title2-outline1">
      <style:graphic-properties draw:stroke="none" draw:fill="none" draw:fill-color="#ffffff" draw:textarea-horizontal-align="justify" draw:textarea-vertical-align="top" draw:auto-grow-height="true" draw:auto-grow-width="false" fo:min-height="13.545cm" fo:min-width="0cm" fo:padding-top="0.127cm" fo:padding-bottom="0.127cm" fo:padding-left="0.254cm" fo:padding-right="0.254cm" fo:wrap-option="wrap"/>
    </style:style>
    <style:style style:name="pr12" style:family="presentation" style:parent-style-name="Title2-outline1">
      <style:graphic-properties draw:stroke="none" draw:fill="none" draw:fill-color="#ffffff" draw:textarea-horizontal-align="justify" draw:textarea-vertical-align="top" draw:auto-grow-height="true" draw:auto-grow-width="false" fo:min-height="14.145cm" fo:min-width="0cm" fo:padding-top="0.127cm" fo:padding-bottom="0.127cm" fo:padding-left="0.254cm" fo:padding-right="0.254cm" fo:wrap-option="wrap"/>
    </style:style>
    <style:style style:name="pr13" style:family="presentation" style:parent-style-name="Title2-outline1">
      <style:graphic-properties draw:stroke="none" draw:fill="none" draw:fill-color="#ffffff" draw:textarea-horizontal-align="justify" draw:textarea-vertical-align="top" draw:auto-grow-height="true" draw:auto-grow-width="false" fo:min-height="13.232cm" fo:min-width="0cm" fo:padding-top="0.127cm" fo:padding-bottom="0.127cm" fo:padding-left="0.254cm" fo:padding-right="0.254cm" fo:wrap-option="wrap"/>
    </style:style>
    <style:style style:name="pr14" style:family="presentation" style:parent-style-name="Title2-outline1">
      <style:graphic-properties draw:stroke="none" draw:fill="none" draw:fill-color="#ffffff" draw:textarea-horizontal-align="justify" draw:textarea-vertical-align="top" draw:auto-grow-height="true" draw:auto-grow-width="false" fo:min-height="13.832cm" fo:min-width="0cm" fo:padding-top="0.127cm" fo:padding-bottom="0.127cm" fo:padding-left="0.254cm" fo:padding-right="0.254cm" fo:wrap-option="wrap"/>
    </style:style>
    <style:style style:name="pr15" style:family="presentation" style:parent-style-name="Title2-outline1">
      <style:graphic-properties draw:stroke="none" draw:fill="none" draw:fill-color="#ffffff" draw:textarea-horizontal-align="justify" draw:textarea-vertical-align="top" draw:auto-grow-height="true" draw:auto-grow-width="false" fo:min-height="13.629cm" fo:min-width="0cm" fo:padding-top="0.127cm" fo:padding-bottom="0.127cm" fo:padding-left="0.254cm" fo:padding-right="0.254cm" fo:wrap-option="wrap"/>
    </style:style>
    <style:style style:name="pr16" style:family="presentation" style:parent-style-name="Title2-title">
      <style:graphic-properties draw:stroke="none" draw:fill="none" draw:fill-color="#ffffff" draw:textarea-horizontal-align="justify" draw:textarea-vertical-align="bottom" draw:auto-grow-height="true" draw:auto-grow-width="false" fo:min-height="2.437cm" fo:min-width="0cm" fo:padding-top="0.127cm" fo:padding-bottom="0.127cm" fo:padding-left="0.254cm" fo:padding-right="0.254cm" fo:wrap-option="wrap"/>
    </style:style>
    <style:style style:name="pr17" style:family="presentation" style:parent-style-name="Title2-outline1">
      <style:graphic-properties draw:stroke="none" draw:fill="none" draw:fill-color="#ffffff" draw:textarea-horizontal-align="justify" draw:textarea-vertical-align="top" draw:auto-grow-height="true" draw:auto-grow-width="false" fo:min-height="13.166cm" fo:min-width="0cm" fo:padding-top="0.127cm" fo:padding-bottom="0.127cm" fo:padding-left="0.254cm" fo:padding-right="0.254cm" fo:wrap-option="wrap"/>
    </style:style>
    <style:style style:name="pr18" style:family="presentation" style:parent-style-name="Title2-outline1">
      <style:graphic-properties draw:stroke="none" draw:fill="none" draw:fill-color="#ffffff" draw:textarea-horizontal-align="justify" draw:textarea-vertical-align="top" draw:auto-grow-height="true" draw:auto-grow-width="false" fo:min-height="12.764cm" fo:min-width="0cm" fo:padding-top="0.127cm" fo:padding-bottom="0.127cm" fo:padding-left="0.254cm" fo:padding-right="0.254cm" fo:wrap-option="wrap"/>
    </style:style>
    <style:style style:name="pr19" style:family="presentation" style:parent-style-name="Title2-outline1">
      <style:graphic-properties draw:stroke="none" draw:fill="none" draw:fill-color="#ffffff" draw:textarea-horizontal-align="justify" draw:textarea-vertical-align="top" draw:auto-grow-height="true" draw:auto-grow-width="false" fo:min-height="12.963cm" fo:min-width="0cm" fo:padding-top="0.127cm" fo:padding-bottom="0.127cm" fo:padding-left="0.254cm" fo:padding-right="0.254cm" fo:wrap-option="wrap"/>
    </style:style>
    <style:style style:name="pr20" style:family="presentation" style:parent-style-name="Title2-outline1">
      <style:graphic-properties draw:stroke="none" draw:fill="none" draw:fill-color="#ffffff" draw:textarea-horizontal-align="justify" draw:textarea-vertical-align="top" draw:auto-grow-height="true" draw:auto-grow-width="false" fo:min-height="13.765cm" fo:min-width="0cm" fo:padding-top="0.127cm" fo:padding-bottom="0.127cm" fo:padding-left="0.254cm" fo:padding-right="0.254cm" fo:wrap-option="wrap"/>
    </style:style>
    <style:style style:name="pr21" style:family="presentation" style:parent-style-name="Title2-outline1">
      <style:graphic-properties draw:stroke="none" draw:fill="none" draw:fill-color="#ffffff" draw:textarea-horizontal-align="justify" draw:textarea-vertical-align="top" draw:auto-grow-height="true" draw:auto-grow-width="false" fo:min-height="12.566cm" fo:min-width="0cm" fo:padding-top="0.127cm" fo:padding-bottom="0.127cm" fo:padding-left="0.254cm" fo:padding-right="0.254cm" fo:wrap-option="wrap"/>
    </style:style>
    <style:style style:name="pr22" style:family="presentation" style:parent-style-name="Title3-title">
      <style:graphic-properties draw:stroke="none" draw:fill="none" draw:fill-color="#ffffff" draw:textarea-horizontal-align="justify" draw:textarea-vertical-align="bottom" draw:auto-grow-height="true" draw:auto-grow-width="false" fo:min-height="4.739cm" fo:min-width="0cm" fo:padding-top="0.127cm" fo:padding-bottom="0.127cm" fo:padding-left="0.254cm" fo:padding-right="0.254cm" fo:wrap-option="wrap"/>
    </style:style>
    <style:style style:name="pr23" style:family="presentation" style:parent-style-name="Title2-title">
      <style:graphic-properties draw:stroke="none" draw:fill="none" draw:fill-color="#ffffff" draw:textarea-horizontal-align="justify" draw:textarea-vertical-align="bottom" draw:auto-grow-height="true" draw:auto-grow-width="false" fo:min-height="2.75cm" fo:min-width="0cm" fo:padding-top="0.127cm" fo:padding-bottom="0.127cm" fo:padding-left="0.254cm" fo:padding-right="0.254cm" fo:wrap-option="wrap"/>
    </style:style>
    <style:style style:name="pr24" style:family="presentation" style:parent-style-name="Title2-outline1">
      <style:graphic-properties draw:stroke="none" draw:fill="none" draw:fill-color="#ffffff" draw:textarea-horizontal-align="justify" draw:textarea-vertical-align="top" draw:auto-grow-height="true" draw:auto-grow-width="false" fo:min-height="12.522cm" fo:min-width="0cm" fo:padding-top="0.127cm" fo:padding-bottom="0.127cm" fo:padding-left="0.254cm" fo:padding-right="0.254cm" fo:wrap-option="wrap"/>
    </style:style>
    <style:style style:name="pr25" style:family="presentation" style:parent-style-name="Title2-outline1">
      <style:graphic-properties draw:stroke="none" draw:fill="none" draw:fill-color="#ffffff" draw:textarea-horizontal-align="justify" draw:textarea-vertical-align="top" draw:auto-grow-height="true" draw:auto-grow-width="false" fo:min-height="12.72cm" fo:min-width="0cm" fo:padding-top="0.127cm" fo:padding-bottom="0.127cm" fo:padding-left="0.254cm" fo:padding-right="0.254cm" fo:wrap-option="wrap"/>
    </style:style>
    <style:style style:name="pr26" style:family="presentation" style:parent-style-name="Title2-title">
      <style:graphic-properties draw:stroke="none" draw:fill="none" draw:fill-color="#ffffff" draw:textarea-horizontal-align="justify" draw:textarea-vertical-align="bottom" draw:auto-grow-height="true" draw:auto-grow-width="false" fo:min-height="1.237cm" fo:min-width="0cm" fo:padding-top="0.127cm" fo:padding-bottom="0.127cm" fo:padding-left="0.254cm" fo:padding-right="0.254cm" fo:wrap-option="wrap"/>
    </style:style>
    <style:style style:name="pr27" style:family="presentation" style:parent-style-name="Title2-outline1">
      <style:graphic-properties draw:stroke="none" draw:fill="none" draw:fill-color="#ffffff" draw:textarea-horizontal-align="justify" draw:textarea-vertical-align="top" draw:auto-grow-height="true" draw:auto-grow-width="false" fo:min-height="14.766cm" fo:min-width="0cm" fo:padding-top="0.127cm" fo:padding-bottom="0.127cm" fo:padding-left="0.254cm" fo:padding-right="0.254cm" fo:wrap-option="wrap"/>
    </style:style>
    <style:style style:name="pr28" style:family="presentation" style:parent-style-name="Title2-outline1">
      <style:graphic-properties draw:stroke="none" draw:fill="none" draw:fill-color="#ffffff" draw:textarea-horizontal-align="justify" draw:textarea-vertical-align="top" draw:auto-grow-height="true" draw:auto-grow-width="false" fo:min-height="12.844cm" fo:min-width="0cm" fo:padding-top="0.127cm" fo:padding-bottom="0.127cm" fo:padding-left="0.254cm" fo:padding-right="0.254cm" fo:wrap-option="wrap"/>
    </style:style>
    <style:style style:name="pr29" style:family="presentation" style:parent-style-name="Title2-outline1">
      <style:graphic-properties draw:stroke="none" draw:fill="none" draw:fill-color="#ffffff" draw:textarea-horizontal-align="justify" draw:textarea-vertical-align="top" draw:auto-grow-height="true" draw:auto-grow-width="false" fo:min-height="13.364cm" fo:min-width="0cm" fo:padding-top="0.127cm" fo:padding-bottom="0.127cm" fo:padding-left="0.254cm" fo:padding-right="0.254cm" fo:wrap-option="wrap"/>
    </style:style>
    <style:style style:name="pr30" style:family="presentation" style:parent-style-name="Title2-title">
      <style:graphic-properties draw:stroke="none" draw:fill="none" draw:fill-color="#ffffff" draw:textarea-horizontal-align="justify" draw:textarea-vertical-align="bottom" draw:auto-grow-height="true" draw:auto-grow-width="false" fo:min-height="1.035cm" fo:min-width="0cm" fo:padding-top="0.127cm" fo:padding-bottom="0.127cm" fo:padding-left="0.254cm" fo:padding-right="0.254cm" fo:wrap-option="wrap"/>
    </style:style>
    <style:style style:name="pr31" style:family="presentation" style:parent-style-name="Title3-title">
      <style:graphic-properties draw:stroke="none" draw:fill="none" draw:fill-color="#ffffff" draw:textarea-horizontal-align="justify" draw:textarea-vertical-align="bottom" draw:auto-grow-height="true" draw:auto-grow-width="false" fo:min-height="2.75cm" fo:min-width="0cm" fo:padding-top="0.127cm" fo:padding-bottom="0.127cm" fo:padding-left="0.254cm" fo:padding-right="0.254cm" fo:wrap-option="wrap"/>
    </style:style>
    <style:style style:name="pr32" style:family="presentation" style:parent-style-name="Title2-outline1">
      <style:graphic-properties draw:stroke="none" draw:fill="none" draw:fill-color="#ffffff" draw:textarea-horizontal-align="justify" draw:textarea-vertical-align="top" draw:auto-grow-height="true" draw:auto-grow-width="false" fo:min-height="13.563cm" fo:min-width="0cm" fo:padding-top="0.127cm" fo:padding-bottom="0.127cm" fo:padding-left="0.254cm" fo:padding-right="0.254cm" fo:wrap-option="wrap"/>
    </style:style>
    <style:style style:name="pr33" style:family="presentation" style:parent-style-name="Title2-outline1">
      <style:graphic-properties draw:stroke="none" draw:fill="none" draw:fill-color="#ffffff" draw:textarea-horizontal-align="justify" draw:textarea-vertical-align="top" draw:auto-grow-height="true" draw:auto-grow-width="false" fo:min-height="12.363cm" fo:min-width="0cm" fo:padding-top="0.127cm" fo:padding-bottom="0.127cm" fo:padding-left="0.254cm" fo:padding-right="0.254cm" fo:wrap-option="wrap"/>
    </style:style>
    <style:style style:name="pr34" style:family="presentation" style:parent-style-name="Title2-outline1">
      <style:graphic-properties draw:stroke="none" draw:fill="none" draw:fill-color="#ffffff" draw:textarea-horizontal-align="justify" draw:textarea-vertical-align="top" draw:auto-grow-height="true" draw:auto-grow-width="false" fo:min-height="13.346cm" fo:min-width="0cm" fo:padding-top="0.127cm" fo:padding-bottom="0.127cm" fo:padding-left="0.254cm" fo:padding-right="0.254cm" fo:wrap-option="wrap"/>
    </style:style>
    <style:style style:name="pr35" style:family="presentation" style:parent-style-name="Title2-outline1">
      <style:graphic-properties draw:stroke="none" draw:fill="none" draw:fill-color="#ffffff" draw:textarea-horizontal-align="justify" draw:textarea-vertical-align="top" draw:auto-grow-height="true" draw:auto-grow-width="false" fo:min-height="13.951cm" fo:min-width="0cm" fo:padding-top="0.127cm" fo:padding-bottom="0.127cm" fo:padding-left="0.254cm" fo:padding-right="0.254cm" fo:wrap-option="wrap"/>
    </style:style>
    <style:style style:name="pr36" style:family="presentation" style:parent-style-name="Title2-outline1">
      <style:graphic-properties draw:stroke="none" draw:fill="none" draw:fill-color="#ffffff" draw:textarea-horizontal-align="justify" draw:textarea-vertical-align="top" draw:auto-grow-height="true" draw:auto-grow-width="false" fo:min-height="13.708cm" fo:min-width="0cm" fo:padding-top="0.127cm" fo:padding-bottom="0.127cm" fo:padding-left="0.254cm" fo:padding-right="0.254cm" fo:wrap-option="wrap"/>
    </style:style>
    <style:style style:name="pr37" style:family="presentation" style:parent-style-name="Title2-title">
      <style:graphic-properties draw:stroke="none" draw:fill="none" draw:fill-color="#ffffff" draw:textarea-horizontal-align="justify" draw:textarea-vertical-align="bottom" draw:auto-grow-height="true" draw:auto-grow-width="false" fo:min-height="1.744cm" fo:min-width="0cm" fo:padding-top="0.127cm" fo:padding-bottom="0.127cm" fo:padding-left="0.254cm" fo:padding-right="0.254cm" fo:wrap-option="wrap"/>
    </style:style>
    <style:style style:name="P1" style:family="paragraph">
      <style:paragraph-properties fo:margin-left="0cm" fo:margin-right="0cm" fo:margin-top="0.141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margin-top="0.238cm" fo:margin-bottom="0cm" fo:text-align="justify" fo:text-indent="0cm" style:punctuation-wrap="hanging"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margin-top="0.141cm" fo:margin-bottom="0cm" fo:line-height="90%" fo:text-indent="0cm" style:punctuation-wrap="hanging" style:line-break="strict"/>
    </style:style>
    <style:style style:name="P7" style:family="paragraph">
      <style:paragraph-properties fo:margin-left="0cm" fo:margin-right="0cm" fo:margin-top="0.22cm" fo:margin-bottom="0cm" fo:text-align="justify" fo:text-indent="0cm" style:punctuation-wrap="hanging" style:line-break="strict"/>
    </style:style>
    <style:style style:name="P8" style:family="paragraph">
      <style:paragraph-properties fo:margin-left="0cm" fo:margin-right="0cm" fo:margin-top="0.176cm" fo:margin-bottom="0cm" fo:text-align="justify" fo:text-indent="0cm" style:punctuation-wrap="hanging" style:line-break="strict"/>
    </style:style>
    <style:style style:name="P9" style:family="paragraph">
      <style:paragraph-properties fo:margin-left="0cm" fo:margin-right="0cm" fo:margin-top="0.167cm" fo:margin-bottom="0cm" fo:text-align="justify" fo:text-indent="0cm" style:punctuation-wrap="hanging" style:line-break="strict"/>
    </style:style>
    <style:style style:name="P10" style:family="paragraph">
      <style:paragraph-properties fo:margin-left="0cm" fo:margin-right="0cm" fo:margin-top="0.194cm" fo:margin-bottom="0cm" fo:text-align="justify" fo:text-indent="0cm" style:punctuation-wrap="hanging" style:line-break="strict"/>
    </style:style>
    <style:style style:name="P11" style:family="paragraph">
      <style:paragraph-properties fo:margin-left="0cm" fo:margin-right="0cm" fo:margin-top="0.238cm" fo:margin-bottom="0cm" fo:line-height="90%" fo:text-align="justify" fo:text-indent="0cm" style:punctuation-wrap="hanging" style:line-break="strict"/>
    </style:style>
    <style:style style:name="P12" style:family="paragraph">
      <style:paragraph-properties fo:margin-left="0cm" fo:margin-right="0cm" fo:margin-top="0.194cm" fo:margin-bottom="0cm" fo:line-height="90%" fo:text-align="justify" fo:text-indent="0cm" style:punctuation-wrap="hanging" style:line-break="strict"/>
    </style:style>
    <style:style style:name="P13" style:family="paragraph">
      <style:paragraph-properties fo:margin-left="0cm" fo:margin-right="0cm" fo:margin-top="0.176cm" fo:margin-bottom="0cm" fo:line-height="90%" fo:text-align="justify" fo:text-indent="0cm" style:punctuation-wrap="hanging" style:line-break="strict"/>
    </style:style>
    <style:style style:name="P14" style:family="paragraph">
      <style:paragraph-properties fo:margin-left="0cm" fo:margin-right="0cm" fo:margin-top="0.22cm" fo:margin-bottom="0cm" fo:line-height="90%" fo:text-align="justify" fo:text-indent="0cm" style:punctuation-wrap="hanging" style:line-break="strict"/>
    </style:style>
    <style:style style:name="P15" style:family="paragraph">
      <style:paragraph-properties fo:margin-left="0cm" fo:margin-right="0cm" fo:margin-top="0.167cm" fo:margin-bottom="0cm" fo:line-height="90%" fo:text-align="justify" fo:text-indent="0cm" style:punctuation-wrap="hanging" style:line-break="strict"/>
    </style:style>
    <style:style style:name="P16" style:family="paragraph">
      <style:paragraph-properties fo:margin-left="0cm" fo:margin-right="0cm" fo:margin-top="0.149cm" fo:margin-bottom="0cm" fo:line-height="90%" fo:text-align="justify" fo:text-indent="0cm" style:punctuation-wrap="hanging" style:line-break="strict"/>
    </style:style>
    <style:style style:name="P17" style:family="paragraph">
      <style:paragraph-properties fo:margin-left="0cm" fo:margin-right="0cm" fo:margin-top="0.141cm" fo:margin-bottom="0cm" fo:text-align="center" fo:text-indent="0cm" style:punctuation-wrap="hanging" style:line-break="strict"/>
    </style:style>
    <style:style style:name="P18" style:family="paragraph">
      <style:paragraph-properties fo:margin-left="0cm" fo:margin-right="0cm" fo:margin-top="0.202cm" fo:margin-bottom="0cm" fo:line-height="80%" fo:text-align="justify" fo:text-indent="0cm" style:punctuation-wrap="hanging" style:line-break="strict"/>
    </style:style>
    <style:style style:name="P19" style:family="paragraph">
      <style:paragraph-properties fo:margin-left="0cm" fo:margin-right="0cm" fo:margin-top="0.167cm" fo:margin-bottom="0cm" fo:line-height="80%" fo:text-align="justify" fo:text-indent="0cm" style:punctuation-wrap="hanging" style:line-break="strict"/>
    </style:style>
    <style:style style:name="P20" style:family="paragraph">
      <style:paragraph-properties fo:margin-left="0cm" fo:margin-right="0cm" fo:margin-top="0.238cm" fo:margin-bottom="0cm" fo:text-indent="0cm" style:punctuation-wrap="hanging" style:line-break="strict"/>
    </style:style>
    <style:style style:name="P21" style:family="paragraph">
      <style:paragraph-properties fo:margin-left="0cm" fo:margin-right="0cm" fo:margin-top="0.194cm" fo:margin-bottom="0cm" fo:text-indent="0cm" style:punctuation-wrap="hanging" style:line-break="strict"/>
    </style:style>
    <style:style style:name="P22" style:family="paragraph">
      <style:paragraph-properties fo:margin-left="0cm" fo:margin-right="0cm" fo:margin-top="0.176cm" fo:margin-bottom="0cm" fo:text-indent="0cm" style:punctuation-wrap="hanging" style:line-break="strict"/>
    </style:style>
    <style:style style:name="P23" style:family="paragraph">
      <style:paragraph-properties fo:margin-left="0cm" fo:margin-right="0cm" fo:margin-top="0.176cm" fo:margin-bottom="0cm" fo:text-indent="0cm"/>
    </style:style>
    <style:style style:name="P24" style:family="paragraph">
      <style:paragraph-properties fo:margin-left="0cm" fo:margin-right="0cm" fo:margin-top="0.158cm" fo:margin-bottom="0cm" fo:text-align="justify" fo:text-indent="0cm" style:punctuation-wrap="hanging" style:line-break="strict"/>
    </style:style>
    <style:style style:name="P25" style:family="paragraph">
      <style:paragraph-properties fo:margin-left="2.284cm" fo:margin-right="0cm" fo:margin-top="0.176cm" fo:margin-bottom="0cm" fo:text-align="justify" fo:text-indent="-0.635cm" style:punctuation-wrap="hanging" style:line-break="strict"/>
    </style:style>
    <style:style style:name="P26" style:family="paragraph">
      <style:paragraph-properties fo:margin-left="0cm" fo:margin-right="0cm" fo:margin-top="0.238cm" fo:margin-bottom="0cm" fo:text-align="justify" fo:text-indent="0cm"/>
    </style:style>
    <style:style style:name="P27" style:family="paragraph">
      <style:paragraph-properties fo:margin-left="0cm" fo:margin-right="0cm" fo:margin-top="0.194cm" fo:margin-bottom="0cm" fo:text-align="justify" fo:text-indent="0cm"/>
    </style:style>
    <style:style style:name="P28" style:family="paragraph">
      <style:paragraph-properties fo:margin-left="0cm" fo:margin-right="0cm" fo:margin-top="0.176cm" fo:margin-bottom="0cm" fo:text-align="justify" fo:text-indent="0cm" style:punctuation-wrap="hanging" style:line-break="strict">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style>
    <style:style style:name="P29" style:family="paragraph">
      <style:paragraph-properties fo:margin-left="0cm" fo:margin-right="0cm" fo:text-indent="0cm"/>
    </style:style>
    <style:style style:name="P30" style:family="paragraph">
      <style:paragraph-properties fo:margin-left="0cm" fo:margin-right="0cm" fo:margin-top="0.238cm" fo:margin-bottom="0cm" fo:text-indent="0cm"/>
    </style:style>
    <style:style style:name="P31" style:family="paragraph">
      <style:paragraph-properties fo:margin-left="0cm" fo:margin-right="0cm" fo:margin-top="0.194cm" fo:margin-bottom="0cm" fo:text-indent="0cm"/>
    </style:style>
    <style:style style:name="P32" style:family="paragraph">
      <style:paragraph-properties fo:margin-left="0cm" fo:margin-right="0cm" fo:margin-top="0.176cm" fo:margin-bottom="0cm" fo:text-align="justify" fo:text-indent="0cm"/>
    </style:style>
    <style:style style:name="P33" style:family="paragraph">
      <style:paragraph-properties fo:margin-left="2.284cm" fo:margin-right="0cm" fo:margin-top="0.176cm" fo:margin-bottom="0cm" fo:text-align="justify" fo:text-indent="-0.635cm"/>
    </style:style>
    <style:style style:name="P34" style:family="paragraph">
      <style:paragraph-properties fo:margin-left="0cm" fo:margin-right="0cm" fo:margin-top="0.185cm" fo:margin-bottom="0cm" fo:text-align="justify" fo:text-indent="0cm"/>
    </style:style>
    <style:style style:name="P35" style:family="paragraph">
      <style:paragraph-properties fo:margin-left="0cm" fo:margin-right="0cm" fo:margin-top="0.229cm" fo:margin-bottom="0cm" fo:text-align="justify" fo:text-indent="0cm"/>
    </style:style>
    <style:style style:name="P36" style:family="paragraph">
      <style:paragraph-properties fo:margin-left="0cm" fo:margin-right="0cm" fo:margin-top="0.167cm" fo:margin-bottom="0cm" fo:text-align="justify" fo:text-indent="0cm"/>
    </style:style>
    <style:style style:name="P37" style:family="paragraph">
      <style:paragraph-properties fo:margin-left="0cm" fo:margin-right="0cm" fo:margin-top="0.158cm" fo:margin-bottom="0cm" fo:text-align="justify" fo:text-indent="0cm"/>
    </style:style>
    <style:style style:name="P38" style:family="paragraph">
      <style:paragraph-properties fo:margin-left="0cm" fo:margin-right="0cm" fo:margin-top="0.211cm" fo:margin-bottom="0cm" fo:text-align="justify" fo:text-indent="0cm"/>
    </style:style>
    <style:style style:name="P39" style:family="paragraph">
      <style:paragraph-properties fo:margin-left="0cm" fo:margin-right="0cm" fo:margin-top="0.149cm" fo:margin-bottom="0cm" fo:text-align="justify" fo:text-indent="0cm"/>
    </style:style>
    <style:style style:name="P40" style:family="paragraph">
      <style:paragraph-properties fo:margin-left="0cm" fo:margin-right="0cm" fo:margin-top="0.202cm" fo:margin-bottom="0cm" fo:text-align="justify" fo:text-indent="0cm"/>
    </style:style>
    <style:style style:name="P41" style:family="paragraph">
      <style:paragraph-properties fo:margin-left="0cm" fo:margin-right="0cm" fo:margin-top="0.185cm" fo:margin-bottom="0cm" fo:text-indent="0cm"/>
    </style:style>
    <style:style style:name="P42" style:family="paragraph">
      <style:paragraph-properties fo:margin-left="3.047cm" fo:margin-right="0cm" fo:margin-top="0.176cm" fo:margin-bottom="0cm" fo:text-align="justify" fo:text-indent="-0.635cm"/>
    </style:style>
    <style:style style:name="T1" style:family="text">
      <style:text-properties fo:color="#646b86" fo:font-size="16pt" fo:language="sl" fo:country="SI" fo:font-weight="bold" style:font-size-asian="16pt" style:font-weight-asian="bold" style:font-size-complex="16pt" style:font-weight-complex="bold"/>
    </style:style>
    <style:style style:name="T2" style:family="text">
      <style:text-properties fo:color="#646b86" fo:font-size="16pt" fo:language="sl" fo:country="SI" style:font-size-asian="16pt" style:font-size-complex="16pt"/>
    </style:style>
    <style:style style:name="T3" style:family="text">
      <style:text-properties fo:color="#d16349" fo:font-size="42pt" fo:language="sl" fo:country="SI" fo:font-weight="bold" style:font-size-asian="42pt" style:font-weight-asian="bold" style:font-size-complex="42pt" style:font-weight-complex="bold"/>
    </style:style>
    <style:style style:name="T4" style:family="text">
      <style:text-properties fo:language="sl" fo:country="SI" fo:font-weight="bold" style:font-weight-asian="bold" style:font-weight-complex="bold"/>
    </style:style>
    <style:style style:name="T5" style:family="text">
      <style:text-properties fo:color="#000000" fo:font-size="27pt" fo:language="sl" fo:country="SI" style:font-size-asian="27pt" style:font-size-complex="27pt"/>
    </style:style>
    <style:style style:name="T6" style:family="text">
      <style:text-properties fo:color="#7b9899" fo:font-size="16pt" fo:language="sl" fo:country="SI" style:font-size-asian="16pt" style:font-size-complex="16pt"/>
    </style:style>
    <style:style style:name="T7" style:family="text">
      <style:text-properties fo:color="#ffffff" fo:font-size="42pt" fo:language="sl" fo:country="SI" style:font-size-asian="42pt" style:font-size-complex="42pt"/>
    </style:style>
    <style:style style:name="T8" style:family="text">
      <style:text-properties fo:color="#000000" fo:font-size="27pt" fo:language="sl" fo:country="SI" style:text-underline-style="solid" style:text-underline-width="auto" style:text-underline-color="font-color" style:font-size-asian="27pt" style:font-size-complex="27pt"/>
    </style:style>
    <style:style style:name="T9" style:family="text">
      <style:text-properties fo:color="#000000" fo:font-size="25pt" fo:language="sl" fo:country="SI" style:font-size-asian="25pt" style:font-size-complex="25pt"/>
    </style:style>
    <style:style style:name="T10" style:family="text">
      <style:text-properties fo:color="#646b86" fo:font-size="20pt" fo:language="sl" fo:country="SI" style:font-size-asian="20pt" style:font-size-complex="20pt"/>
    </style:style>
    <style:style style:name="T11" style:family="text">
      <style:text-properties fo:color="#000000" fo:font-size="19pt" fo:language="sl" fo:country="SI" style:font-size-asian="19pt" style:font-size-complex="19pt"/>
    </style:style>
    <style:style style:name="T12" style:family="text">
      <style:text-properties fo:color="#000000" fo:font-size="19pt" fo:language="sl" fo:country="SI" style:text-underline-style="solid" style:text-underline-width="auto" style:text-underline-color="font-color" style:font-size-asian="19pt" style:font-size-complex="19pt"/>
    </style:style>
    <style:style style:name="T13" style:family="text">
      <style:text-properties fo:color="#000000" fo:font-size="20pt" fo:language="sl" fo:country="SI" style:font-size-asian="20pt" style:font-size-complex="20pt"/>
    </style:style>
    <style:style style:name="T14" style:family="text">
      <style:text-properties fo:color="#646b86" fo:font-size="22pt" fo:language="sl" fo:country="SI" style:text-underline-style="solid" style:text-underline-width="auto" style:text-underline-color="font-color" style:font-size-asian="22pt" style:font-size-complex="22pt"/>
    </style:style>
    <style:style style:name="T15" style:family="text">
      <style:text-properties fo:color="#646b86" fo:font-size="22pt" fo:language="sl" fo:country="SI" style:font-size-asian="22pt" style:font-size-complex="22pt"/>
    </style:style>
    <style:style style:name="T16" style:family="text">
      <style:text-properties fo:color="#000000" fo:font-size="22pt" fo:language="sl" fo:country="SI" style:font-size-asian="22pt" style:font-size-complex="22pt"/>
    </style:style>
    <style:style style:name="T17" style:family="text">
      <style:text-properties fo:color="#646b86" fo:font-size="22pt" fo:language="sl" fo:country="SI" fo:font-weight="bold" style:font-size-asian="22pt" style:font-weight-asian="bold" style:font-size-complex="22pt" style:font-weight-complex="bold"/>
    </style:style>
    <style:style style:name="T18" style:family="text">
      <style:text-properties fo:color="#000000" fo:font-size="27pt" fo:language="sl" fo:country="SI" fo:font-weight="bold" style:font-size-asian="27pt" style:font-weight-asian="bold" style:font-size-complex="27pt" style:font-weight-complex="bold"/>
    </style:style>
    <style:style style:name="T19" style:family="text">
      <style:text-properties fo:color="#000000" fo:font-size="20pt" fo:language="sl" fo:country="SI" style:text-underline-style="solid" style:text-underline-width="auto" style:text-underline-color="font-color" style:font-size-asian="20pt" style:font-size-complex="20pt"/>
    </style:style>
    <style:style style:name="T20" style:family="text">
      <style:text-properties fo:color="#000000" fo:font-size="25pt" fo:language="sl" fo:country="SI" fo:font-weight="bold" style:font-size-asian="25pt" style:font-weight-asian="bold" style:font-size-complex="25pt" style:font-weight-complex="bold"/>
    </style:style>
    <style:style style:name="T21" style:family="text">
      <style:text-properties fo:color="#646b86" fo:font-size="20pt" fo:language="sl" fo:country="SI" fo:font-weight="bold" style:font-size-asian="20pt" style:font-weight-asian="bold" style:font-size-complex="20pt" style:font-weight-complex="bold"/>
    </style:style>
    <style:style style:name="T22" style:family="text">
      <style:text-properties fo:color="#000000" fo:font-size="19pt" fo:language="sl" fo:country="SI" fo:font-weight="bold" style:font-size-asian="19pt" style:font-weight-asian="bold" style:font-size-complex="19pt" style:font-weight-complex="bold"/>
    </style:style>
    <style:style style:name="T23" style:family="text">
      <style:text-properties fo:color="#000000" fo:font-size="20pt" fo:language="sv" fo:country="SE" style:font-size-asian="20pt" style:font-size-complex="20pt"/>
    </style:style>
    <style:style style:name="T24" style:family="text">
      <style:text-properties fo:color="#646b86" fo:font-size="19pt" fo:language="sl" fo:country="SI" style:font-size-asian="19pt" style:font-size-complex="19pt"/>
    </style:style>
    <style:style style:name="T25" style:family="text">
      <style:text-properties fo:color="#000000" fo:font-size="17pt" fo:language="sl" fo:country="SI" style:font-size-asian="17pt" style:font-size-complex="17pt"/>
    </style:style>
    <style:style style:name="T26" style:family="text">
      <style:text-properties fo:font-size="30pt" fo:language="sl" fo:country="SI" fo:font-weight="bold" style:font-size-asian="30pt" style:font-weight-asian="bold" style:font-size-complex="30pt" style:font-weight-complex="bold"/>
    </style:style>
    <style:style style:name="T27" style:family="text">
      <style:text-properties fo:color="#000000" fo:font-size="25pt" fo:language="sl" fo:country="SI" style:text-underline-style="solid" style:text-underline-width="auto" style:text-underline-color="font-color" style:font-size-asian="25pt" style:font-size-complex="25pt"/>
    </style:style>
    <style:style style:name="T28" style:family="text">
      <style:text-properties fo:color="#000000" fo:font-size="23pt" fo:language="sl" fo:country="SI" style:font-size-asian="23pt" style:font-size-complex="23pt"/>
    </style:style>
    <style:style style:name="T29" style:family="text">
      <style:text-properties fo:color="#000000" fo:font-size="20pt" fo:language="sl" fo:country="SI" fo:font-weight="bold" style:font-size-asian="20pt" style:font-weight-asian="bold" style:font-size-complex="20pt" style:font-weight-complex="bold"/>
    </style:style>
    <style:style style:name="T30" style:family="text">
      <style:text-properties fo:color="#00a3d6" fo:font-size="22pt" fo:language="sl" fo:country="SI" style:font-size-asian="22pt" style:font-size-complex="22pt"/>
    </style:style>
    <style:style style:name="T31" style:family="text">
      <style:text-properties fo:color="#000000" fo:font-size="18pt" fo:language="sl" fo:country="SI" style:font-size-asian="18pt" style:font-size-complex="18pt"/>
    </style:style>
    <style:style style:name="T32" style:family="text">
      <style:text-properties fo:color="#000000" fo:font-size="18pt" fo:language="sl" fo:country="SI" style:text-underline-style="solid" style:text-underline-width="auto" style:text-underline-color="font-color" style:font-size-asian="18pt" style:font-size-complex="18pt"/>
    </style:style>
    <style:style style:name="T33" style:family="text">
      <style:text-properties fo:color="#646b86" fo:font-size="27pt" fo:language="sl" fo:country="SI" style:font-size-asian="27pt" style:font-size-complex="27pt"/>
    </style:style>
    <style:style style:name="T34" style:family="text">
      <style:text-properties fo:color="#ffffff" fo:font-size="38pt" fo:language="sl" fo:country="SI" style:font-size-asian="38pt" style:font-size-complex="38pt"/>
    </style:style>
    <style:style style:name="T35" style:family="text">
      <style:text-properties fo:color="#646b86" fo:font-size="21pt" fo:language="sl" fo:country="SI" style:font-size-asian="21pt" style:font-size-complex="21pt"/>
    </style:style>
    <style:style style:name="T36" style:family="text">
      <style:text-properties fo:color="#000000" fo:font-size="26pt" fo:language="sl" fo:country="SI" style:font-size-asian="26pt" style:font-size-complex="26pt"/>
    </style:style>
    <style:style style:name="T37" style:family="text">
      <style:text-properties fo:color="#646b86" fo:font-size="21pt" fo:language="sl" fo:country="SI" fo:font-weight="bold" style:font-size-asian="21pt" style:font-weight-asian="bold" style:font-size-complex="21pt" style:font-weight-complex="bold"/>
    </style:style>
    <style:style style:name="T38" style:family="text">
      <style:text-properties fo:color="#000000" fo:font-size="24pt" fo:language="sl" fo:country="SI" style:font-size-asian="24pt" style:font-size-complex="24pt"/>
    </style:style>
    <style:style style:name="T39" style:family="text">
      <style:text-properties fo:color="#000000" fo:font-size="17pt" fo:language="sl" fo:country="SI" fo:font-weight="bold" style:font-size-asian="17pt" style:font-weight-asian="bold" style:font-size-complex="17pt" style:font-weight-complex="bold"/>
    </style:style>
    <style:style style:name="T40" style:family="text">
      <style:text-properties fo:color="#000000" fo:font-size="17pt" fo:language="sl" fo:country="SI" style:text-underline-style="solid" style:text-underline-width="auto" style:text-underline-color="font-color" style:font-size-asian="17pt" style:font-size-complex="17pt"/>
    </style:style>
    <style:style style:name="T41" style:family="text">
      <style:text-properties fo:color="#646b86" fo:font-size="20pt" fo:language="sl" fo:country="SI" fo:font-style="italic" style:font-size-asian="20pt" style:font-style-asian="italic" style:font-size-complex="20pt" style:font-style-complex="italic"/>
    </style:style>
    <style:style style:name="T42" style:family="text">
      <style:text-properties fo:color="#000000" fo:font-size="18pt" fo:language="sl" fo:country="SI" fo:font-weight="bold" style:font-size-asian="18pt" style:font-weight-asian="bold" style:font-size-complex="18pt" style:font-weight-complex="bold"/>
    </style:style>
    <style:style style:name="T43" style:family="text">
      <style:text-properties fo:color="#646b86" fo:font-size="23pt" fo:language="sl" fo:country="SI" style:font-size-asian="23pt" style:font-size-complex="23pt"/>
    </style:style>
    <style:style style:name="T44" style:family="text">
      <style:text-properties fo:color="#000000" fo:font-size="21pt" fo:language="sl" fo:country="SI" style:font-size-asian="21pt" style:font-size-complex="21pt"/>
    </style:style>
    <style:style style:name="T45" style:family="text">
      <style:text-properties fo:color="#000000" fo:font-size="21pt" fo:language="pl" fo:country="PL" style:font-size-asian="21pt" style:font-size-complex="21pt"/>
    </style:style>
    <style:style style:name="T46" style:family="text">
      <style:text-properties fo:color="#000000" fo:font-size="21pt" fo:language="sl" fo:country="SI" style:text-underline-style="solid" style:text-underline-width="auto" style:text-underline-color="font-color" style:font-size-asian="21pt" style:font-size-complex="21pt"/>
    </style:style>
    <style:style style:name="T47" style:family="text">
      <style:text-properties fo:color="#000000" fo:font-size="21pt" fo:language="pl" fo:country="PL" style:text-underline-style="solid" style:text-underline-width="auto" style:text-underline-color="font-color" style:font-size-asian="21pt" style:font-size-complex="21pt"/>
    </style:style>
    <style:style style:name="T48" style:family="text">
      <style:text-properties fo:color="#646b86" fo:font-size="23pt" fo:language="sl" fo:country="SI" fo:font-weight="bold" style:font-size-asian="23pt" style:font-weight-asian="bold" style:font-size-complex="23pt" style:font-weight-complex="bold"/>
    </style:style>
    <style:style style:name="T49" style:family="text">
      <style:text-properties fo:color="#646b86" fo:font-size="22pt" fo:language="sl" fo:country="SI" fo:font-style="italic" style:font-size-asian="22pt" style:font-style-asian="italic" style:font-size-complex="22pt" style:font-style-complex="italic"/>
    </style:style>
    <style:style style:name="T50" style:family="text">
      <style:text-properties fo:color="#646b86" fo:font-size="20pt" fo:language="sl" fo:country="SI" style:text-underline-style="solid" style:text-underline-width="auto" style:text-underline-color="font-color" style:font-size-asian="20pt" style:font-size-complex="20pt"/>
    </style:style>
    <text:list-style style:name="L1">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text:list-style style:name="L2">
      <text:list-level-style-number text:level="1" style:num-format="">
        <style:list-level-properties/>
        <style:text-properties fo:color="#d16349" fo:font-size="100%"/>
      </text:list-level-style-number>
    </text:list-style>
    <text:list-style style:name="L3">
      <text:list-level-style-number text:level="1" style:num-format="">
        <style:list-level-properties/>
        <style:text-properties fo:color="#7b9899" fo:font-size="100%"/>
      </text:list-level-style-number>
    </text:list-style>
    <text:list-style style:name="L4">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5">
      <text:list-level-style-number text:level="1" style:num-suffix="." style:num-format="1">
        <style:list-level-properties text:min-label-width="0.952cm"/>
        <style:text-properties fo:color="#d16349" fo:font-size="85%"/>
      </text:list-level-style-number>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6">
      <text:list-level-style-number text:level="1" style:num-format="">
        <style:list-level-properties/>
        <style:text-properties fo:color="#ffffff" fo:font-size="100%"/>
      </text:list-level-style-number>
    </text:list-style>
    <text:list-style style:name="L7">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8">
      <text:list-level-style-number text:level="1" style:num-format="">
        <style:list-level-properties/>
        <style:text-properties fo:color="#d16349" fo:font-size="85%"/>
      </text:list-level-style-number>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9">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886cm" text:min-label-width="0.952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0">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952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1">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952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2">
      <text:list-level-style-bullet text:level="1" text:bullet-char="">
        <style:list-level-properties text:space-before="0.123cm" text:min-label-width="0.952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3">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number text:level="3" style:num-format="">
        <style:list-level-properties/>
        <style:text-properties fo:color="#8cadae" fo:font-size="75%"/>
      </text:list-level-style-number>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4">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number text:level="3" style:num-format="">
        <style:list-level-properties/>
        <style:text-properties fo:color="#8cadae" fo:font-size="75%"/>
      </text:list-level-style-number>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5">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2'" style:font-family-generic="roman" style:font-pitch="variable" style:font-charset="x-symbol" fo:color="#d16349"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16">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number text:level="4" style:num-format="">
        <style:list-level-properties/>
        <style:text-properties fo:color="#8c7b70" fo:font-size="70%"/>
      </text:list-level-style-number>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use-date-time-name="dtd1">
        <office:forms form:automatic-focus="false" form:apply-design-mode="false"/>
        <draw:frame presentation:style-name="pr1" draw:text-style-name="P2" draw:layer="layout" svg:width="17.78cm" svg:height="5.694cm" svg:x="3.81cm" svg:y="7.831cm">
          <draw:text-box>
            <text:list text:style-name="L1">
              <text:list-header>
                <text:p text:style-name="P1"><text:span text:style-name="T1">PROSOJNICE PREDAVANJ</text:span></text:p>
                <text:p text:style-name="P1"><text:span text:style-name="T1">FAKULTETA ZA DRŽAVNE IN EVROPSKE ŠTUDIJE</text:span></text:p>
                <text:p text:style-name="P1"><text:span text:style-name="T1">UNIVERZITETNI DODIPLOMSKI ŠTUDIJ</text:span></text:p>
                <text:p text:style-name="P1"><text:span text:style-name="T1">ŠTUDIJSKO LETO 2012/13</text:span></text:p>
                <text:p text:style-name="P1"><text:span text:style-name="T1"/></text:p>
                <text:p text:style-name="P1"><text:span text:style-name="T2">JERNEJ PODLIPNIK</text:span></text:p>
              </text:list-header>
            </text:list>
          </draw:text-box>
        </draw:frame>
        <draw:frame presentation:style-name="pr2" draw:text-style-name="P2" draw:layer="layout" svg:width="21.59cm" svg:height="4.87cm" svg:x="1.905cm" svg:y="1.056cm" presentation:class="title" presentation:user-transformed="true">
          <draw:text-box>
            <text:list text:style-name="L2">
              <text:list-header>
                <text:p text:style-name="P3"><text:span text:style-name="T3">POSEBNI UPRAVNI POSTOPKI</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Vsebina predmeta</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4"><text:span text:style-name="T5">Opredelitev posebnih upravnih postopkov (PUP),</text:span></text:p>
              </text:list-item>
              <text:list-item>
                <text:p text:style-name="P4"><text:span text:style-name="T5">Inšpekcijski postopki,</text:span></text:p>
              </text:list-item>
              <text:list-item>
                <text:p text:style-name="P4"><text:span text:style-name="T5">Postopki uveljavljanja pravic iz socialnih zavarovanj (pokojninskega in zdravstvenega) in osnove socialnega spora,</text:span></text:p>
              </text:list-item>
              <text:list-item>
                <text:p text:style-name="P4"><text:span text:style-name="T5">Razlastitve, </text:span></text:p>
              </text:list-item>
              <text:list-item>
                <text:p text:style-name="P4"><text:span text:style-name="T5">Postopek ugotavljanja dejanskega stalnega.</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Študijski viri in literatura</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4"><text:span text:style-name="T5">Tone Jerovšek in Polonca Kovač: Posebni upravni postopki, Fakulteta za upravo, Ljubljana 2008 (teme, ki bodo predavane) – Pozor - knjiga ni aktualizirana!!!</text:span></text:p>
              </text:list-item>
              <text:list-item>
                <text:p text:style-name="P4"><text:span text:style-name="T5">Prosojnice – naknadna objava na intranetnih straneh FDŠ.</text:span></text:p>
              </text:list-item>
              <text:list-item>
                <text:p text:style-name="P4"><text:span text:style-name="T5">Predpisi (zakoni, podzakonski splošni akti), ki bodo obravnavani na predavanjih in obsegu, ki bo obravnavan.</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Title3" presentation:use-date-time-name="dtd1">
        <draw:frame presentation:style-name="pr7" draw:text-style-name="P2" draw:layer="layout" svg:width="18.001cm" svg:height="4.649cm" svg:x="3.8cm" svg:y="7.62cm" presentation:class="outline" presentation:user-transformed="true">
          <draw:text-box>
            <text:list text:style-name="L5">
              <text:list-item text:start-value="1">
                <text:p text:style-name="P6"><text:span text:style-name="T1">POJEM PUP</text:span></text:p>
              </text:list-item>
              <text:list-item>
                <text:p text:style-name="P6"><text:span text:style-name="T1">POSEBNOSTI VODENJA PUP V SAMOUPRAVNIH LOKALNIH SKUPNOSTIH</text:span></text:p>
              </text:list-item>
              <text:list-item>
                <text:p text:style-name="P6"><text:span text:style-name="T1">POSEBNOSTI VODENJA PUP PRI NOSILCIH JAVNIH POOBLASTIL</text:span></text:p>
              </text:list-item>
              <text:list-item>
                <text:p text:style-name="P6"><text:span text:style-name="T1">SUBSIDIARNOST UPORABE ZUP V EU</text:span></text:p>
              </text:list-item>
            </text:list>
          </draw:text-box>
        </draw:frame>
        <draw:frame presentation:style-name="pr8" draw:text-style-name="P2" draw:layer="layout" svg:width="21.59cm" svg:height="4.234cm" svg:x="2.006cm" svg:y="1.48cm" presentation:class="title" presentation:user-transformed="true">
          <draw:text-box>
            <text:list text:style-name="L6">
              <text:list-header>
                <text:p text:style-name="P3"><text:span text:style-name="T7">OPREDELITEV PUP</text:span></text:p>
              </text:list-header>
            </text:list>
          </draw:text-box>
        </draw:frame>
        <draw:custom-shape draw:name="Ograda številke diapozitiva 3" draw:style-name="gr2" draw:text-style-name="P2" draw:layer="layout" svg:width="1.27cm" svg:height="1.226cm" svg:x="12.065cm" svg:y="6.10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 presentation:class="page"/>
          <draw:frame presentation:style-name="pr9" draw:layer="layout" svg:width="15.24cm" svg:height="11.432cm" svg:x="1.905cm" svg:y="12.065cm" presentation:class="notes" presentation:placeholder="true">
            <draw:text-box/>
          </draw:frame>
        </presentation:notes>
      </draw:page>
      <draw:page draw:name="page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Pojem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623cm" svg:height="12.701cm" svg:x="0.837cm" svg:y="4.242cm" presentation:class="outline" presentation:user-transformed="true">
          <draw:text-box>
            <text:list text:style-name="L4">
              <text:list-item>
                <text:p text:style-name="P4"><text:span text:style-name="T5">Upravni postopek je sistem procesnih pravil, po katerem se ravnajo upravni in drugi organi, ko odločajo o P, O ali PK strank in drugih oseb s področja upravnega prava. </text:span></text:p>
              </text:list-item>
              <text:list-item>
                <text:p text:style-name="P4"><text:span text:style-name="T5">Gre za </text:span><text:span text:style-name="T8">celovit</text:span><text:span text:style-name="T5"> in </text:span><text:span text:style-name="T8">podrobno razdelan</text:span><text:span text:style-name="T5"> sistem procesnih pravil, ki ureja vse procesne situacije.</text:span></text:p>
              </text:list-item>
              <text:list-item>
                <text:p text:style-name="P4"><text:span text:style-name="T5">Subsidiarnost (podrejenost) uporabe ZUP na vseh upravnih področjih (člen 3/2 ZUP) – ne velja za temeljna načela. Ta se uporabljajo komplementarno.</text:span></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Pojem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4.404cm" svg:height="15.003cm" svg:x="0.498cm" svg:y="3.523cm" presentation:class="outline" presentation:user-transformed="true">
          <draw:text-box>
            <text:list text:style-name="L4">
              <text:list-item>
                <text:p text:style-name="P7"><text:span text:style-name="T9">Nekatera upravna področja so posebna (specifična), tako da splošna pravila ne ustrezajo ali so pomanjkljiva (ne zadostujejo):</text:span></text:p>
              </text:list-item>
            </text:list>
            <text:list text:style-name="L7">
              <text:list-item>
                <text:list>
                  <text:list-item>
                    <text:p text:style-name="P8"><text:span text:style-name="T10">ZUP (člen 3/1) določa, da je lahko: </text:span></text:p>
                    <text:list>
                      <text:list-item>
                        <text:p text:style-name="P9"><text:span text:style-name="T11">s </text:span><text:span text:style-name="T12">posebnim zakonom</text:span><text:span text:style-name="T11"> (tehnične podrobnosti izjemoma tudi s podzakonskim aktom, če je v zakonu zato izrecno navedeno - t. i. izvršilna klavzula, v ZUP – npr. glede pristojnosti, uradnih osebah, rokih, stroških postopka, organu, ki izda odločbo...). Praviloma bo to </text:span><text:span text:style-name="T12">materialni zakon</text:span><text:span text:style-name="T11"> (npr. ZZVZZ), izjemoma postopkovni (npr. ZDavP-2).</text:span></text:p>
                      </text:list-item>
                      <text:list-item>
                        <text:p text:style-name="P9"><text:span text:style-name="T12">posamezno upravno-procesno (postopkovno) vprašanje</text:span><text:span text:style-name="T11"> drugače urejeno kot po ZUP (ni pa mogoče izključiti celotnega ZUP – zagotavljanje enakega standarda varstva pravic – 22. člen URS),</text:span></text:p>
                      </text:list-item>
                      <text:list-item>
                        <text:p text:style-name="P9"><text:span text:style-name="T11">če je na posameznem upravnem področju to </text:span><text:span text:style-name="T12">potrebno</text:span><text:span text:style-name="T11"> (kadar specifike določenega upravnega področja to dejansko zahtevajo). Potreben je npr. hitrejši, prožnejši, enostavnejši, smotrnejši in učinkovitejši način.</text:span></text:p>
                      </text:list-item>
                    </text:list>
                  </text:list-item>
                  <text:list-item>
                    <text:p text:style-name="P8"><text:span text:style-name="T10">Subsidiarna uporaba ZUP.</text:span></text:p>
                  </text:list-item>
                </text:list>
              </text:list-item>
            </text:list>
            <text:list text:style-name="L4">
              <text:list-header>
                <text:p text:style-name="P8"><text:span text:style-name="T13"/></text:p>
              </text:list-header>
            </text:list>
          </draw:text-box>
        </draw:frame>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Pojem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4.404cm" svg:height="15.003cm" svg:x="0.498cm" svg:y="3.523cm" presentation:class="outline" presentation:user-transformed="true">
          <draw:text-box>
            <text:list text:style-name="L4">
              <text:list-item>
                <text:p text:style-name="P4"><text:span text:style-name="T5">Poseben zakon lahko ureja posamezna vprašanja postopka drugače kot ZUP, če jih ZUP sploh ni uredil ali če jih je ZUP sicer uredil, vendar jih posebni zakon ureja drugače:</text:span></text:p>
              </text:list-item>
            </text:list>
            <text:list text:style-name="L7">
              <text:list-item>
                <text:list>
                  <text:list-item>
                    <text:p text:style-name="P10"><text:span text:style-name="T14">uvedba</text:span><text:span text:style-name="T15"> novega procesnega instituta, ki ga je ZUP sploh ne pozna oziroma ureja (npr. posebno pravno sredstvo, kot je denimo obvezna revizija),</text:span></text:p>
                  </text:list-item>
                  <text:list-item>
                    <text:p text:style-name="P10"><text:span text:style-name="T14">drugačna ureditev</text:span><text:span text:style-name="T15"> procesnega instituta, ki ga ZUP ureja (npr. rok za izdajo odločbe, rok za uporabo določenega IPS ipd.),</text:span></text:p>
                  </text:list-item>
                  <text:list-item>
                    <text:p text:style-name="P10"><text:span text:style-name="T14">izključitev</text:span><text:span text:style-name="T15"> procesnega instituta, ki ga ZUP ureja (npr. izključitev vrnitve v prejšnje stanje, obnove postopka ipd.).</text:span></text:p>
                  </text:list-item>
                </text:list>
              </text:list-item>
            </text:list>
            <text:list text:style-name="L4">
              <text:list-header>
                <text:p text:style-name="P10"><text:span text:style-name="T16"/></text:p>
              </text:list-header>
            </text:list>
          </draw:text-box>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Pojem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4.404cm" svg:height="16.041cm" svg:x="0.498cm" svg:y="3.523cm" presentation:class="outline" presentation:user-transformed="true">
          <draw:text-box>
            <text:list text:style-name="L4">
              <text:list-item>
                <text:p text:style-name="P4"><text:span text:style-name="T5">Sicer pa so določbe ZUP tako splošne, da so uporabne v vseh upravnih postopkih, npr.</text:span></text:p>
              </text:list-item>
            </text:list>
            <text:list text:style-name="L7">
              <text:list-item>
                <text:list>
                  <text:list-item>
                    <text:p text:style-name="P10"><text:span text:style-name="T15">temeljna načela,</text:span></text:p>
                  </text:list-item>
                  <text:list-item>
                    <text:p text:style-name="P10"><text:span text:style-name="T15">ravnanje z vlogami (pregled, nepopolne in nerazumljive vloge),</text:span></text:p>
                  </text:list-item>
                  <text:list-item>
                    <text:p text:style-name="P10"><text:span text:style-name="T15">roki (štetje),</text:span></text:p>
                  </text:list-item>
                  <text:list-item>
                    <text:p text:style-name="P10"><text:span text:style-name="T15">izločitev uradnih oseb (razlogi in postopek),</text:span></text:p>
                  </text:list-item>
                  <text:list-item>
                    <text:p text:style-name="P10"><text:span text:style-name="T15">pravna pomoč,</text:span></text:p>
                  </text:list-item>
                  <text:list-item>
                    <text:p text:style-name="P10"><text:span text:style-name="T15">predhodno vprašanje,</text:span></text:p>
                  </text:list-item>
                  <text:list-item>
                    <text:p text:style-name="P10"><text:span text:style-name="T15">vročanje,</text:span></text:p>
                  </text:list-item>
                  <text:list-item>
                    <text:p text:style-name="P10"><text:span text:style-name="T15">ugotovitveni in dokazni postopek,</text:span></text:p>
                  </text:list-item>
                  <text:list-item>
                    <text:p text:style-name="P10"><text:span text:style-name="T15">pritožbeni postopek,</text:span></text:p>
                  </text:list-item>
                  <text:list-item>
                    <text:p text:style-name="P10"><text:span text:style-name="T15">IPS</text:span></text:p>
                  </text:list-item>
                  <text:list-item>
                    <text:p text:style-name="P10"><text:span text:style-name="T15">itd.</text:span></text:p>
                  </text:list-item>
                </text:list>
              </text:list-item>
            </text:list>
            <text:list text:style-name="L4">
              <text:list-header>
                <text:p text:style-name="P10"><text:span text:style-name="T16"/></text:p>
              </text:list-header>
            </text:list>
          </draw:text-box>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Pojem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4.404cm" svg:height="16.961cm" svg:x="0.498cm" svg:y="3.523cm" presentation:class="outline" presentation:user-transformed="true">
          <draw:text-box>
            <text:list text:style-name="L4">
              <text:list-item>
                <text:p text:style-name="P4"><text:span text:style-name="T5">ZUP (člen 1/1): „Po tem zakonu morajo postopati upravni in drugi državni organi, organi samoupravnih lokalnih skupnosti in nosilci javnih pooblastil, kadar v upravnih zadevah, neposredno uporabljajoč predpise, odločajo o pravicah, obveznostih ali pravnih koristih posameznikov, pravnih oseb in drugih strank.“</text:span></text:p>
                <text:p text:style-name="P4"><text:span text:style-name="T5"/></text:p>
              </text:list-item>
              <text:list-item>
                <text:p text:style-name="P4"><text:span text:style-name="T5">Pojem upravnega postopka v slovenskem pravnem redu je torej opredeljen po formalni in materialni plati:</text:span></text:p>
              </text:list-item>
            </text:list>
            <text:list text:style-name="L7">
              <text:list-item>
                <text:list>
                  <text:list-item>
                    <text:p text:style-name="P10"><text:span text:style-name="T17">formalni znak</text:span><text:span text:style-name="T15">: osebe, ki odločajo (upravni organi),</text:span></text:p>
                  </text:list-item>
                  <text:list-item>
                    <text:p text:style-name="P10"><text:span text:style-name="T17">materialni znak</text:span><text:span text:style-name="T15">: vsebina zadeve (upravna zadeva oziroma upravna stvar).</text:span></text:p>
                  </text:list-item>
                </text:list>
              </text:list-item>
            </text:list>
            <text:list text:style-name="L4">
              <text:list-header>
                <text:p text:style-name="P4"><text:span text:style-name="T5"/></text:p>
                <text:p text:style-name="P4"><text:span text:style-name="T5"/></text:p>
              </text:list-header>
            </text:list>
          </draw:text-box>
        </draw:frame>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Title2" presentation:use-date-time-name="dtd1">
        <draw:frame presentation:style-name="pr4" draw:text-style-name="P2" draw:layer="layout" svg:width="23.706cm" svg:height="2.109cm" svg:x="0.697cm" svg:y="0.524cm" presentation:class="title" presentation:user-transformed="true">
          <draw:text-box>
            <text:list text:style-name="L3">
              <text:list-header>
                <text:p text:style-name="P3"><text:span text:style-name="T4">Pojem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1" draw:text-style-name="P2" draw:layer="layout" svg:width="23.622cm" svg:height="13.799cm" svg:x="0.9cm" svg:y="3.726cm" presentation:class="outline" presentation:user-transformed="true">
          <draw:text-box>
            <text:list text:style-name="L4">
              <text:list-item>
                <text:p text:style-name="P11"><text:span text:style-name="T18">MATERIALNI ZNAK</text:span><text:span text:style-name="T5">: odločanje o P, O ali PK strank in drugih oseb s področja upravnega prava (upravna stvar oz. zadeva), bistveno je torej, da:</text:span></text:p>
              </text:list-item>
            </text:list>
            <text:list text:style-name="L7">
              <text:list-item>
                <text:list>
                  <text:list-item>
                    <text:p text:style-name="P12"><text:span text:style-name="T17">se odloča</text:span><text:span text:style-name="T15"> – izdajanje konkretnih upravnih aktov (ne pa izdajanje potrdil, svetovanja, informiranja, opravljanje materialnih dejanj ipd.),</text:span></text:p>
                  </text:list-item>
                  <text:list-item>
                    <text:p text:style-name="P12"><text:span text:style-name="T15">je predmet odločanja </text:span><text:span text:style-name="T17">konkretna P, O ali PK </text:span><text:span text:style-name="T15">stranke ali stranskega udeleženca,</text:span></text:p>
                  </text:list-item>
                  <text:list-item>
                    <text:p text:style-name="P12"><text:span text:style-name="T15">gre za zadevo s področja </text:span><text:span text:style-name="T17">upravnega prava </text:span><text:span text:style-name="T15">(javnopravna P, O ali PK). To velja (ZUP člen 2/2):</text:span></text:p>
                    <text:list>
                      <text:list-item>
                        <text:p text:style-name="P13"><text:span text:style-name="T13">če predpis določa, da se o stvari vodi upravni postopek, da se postopek vodi po ZUP, izda upravno odločbo… ali</text:span></text:p>
                      </text:list-item>
                      <text:list-item>
                        <text:p text:style-name="P13"><text:span text:style-name="T13">če zaradi varstva javnega interesa izhaja iz narave stvari (dejanski ali potencialni konflikt med javnim in zasebnimi interesi).</text:span></text:p>
                      </text:list-item>
                    </text:list>
                  </text:list-item>
                </text:list>
              </text:list-item>
            </text:list>
          </draw:text-box>
        </draw:frame>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Title2" presentation:use-date-time-name="dtd1">
        <draw:frame presentation:style-name="pr4" draw:text-style-name="P2" draw:layer="layout" svg:width="23.706cm" svg:height="2.109cm" svg:x="0.697cm" svg:y="0.524cm" presentation:class="title" presentation:user-transformed="true">
          <draw:text-box>
            <text:list text:style-name="L3">
              <text:list-header>
                <text:p text:style-name="P3"><text:span text:style-name="T4">Pojem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1" draw:text-style-name="P2" draw:layer="layout" svg:width="23.622cm" svg:height="13.799cm" svg:x="0.9cm" svg:y="3.726cm" presentation:class="outline" presentation:user-transformed="true">
          <draw:text-box>
            <text:list text:style-name="L7">
              <text:list-item>
                <text:list>
                  <text:list-item>
                    <text:p text:style-name="P10"><text:span text:style-name="T15">Kadar zakon ne določa izrecno, da se o določeni zadevi vodi upravni postopek, morajo biti za odločanje izpolnjeni vsi naslednji pogoji:</text:span></text:p>
                    <text:list>
                      <text:list-item>
                        <text:p text:style-name="P8"><text:span text:style-name="T13">upravnopravna norma zahteva </text:span><text:span text:style-name="T19">varovanje javnega interesa</text:span><text:span text:style-name="T13">,</text:span></text:p>
                      </text:list-item>
                      <text:list-item>
                        <text:p text:style-name="P8"><text:span text:style-name="T13">za odločanje je po zakonu pristojen </text:span><text:span text:style-name="T19">organ</text:span><text:span text:style-name="T13"> (države, LS ali NJP),</text:span></text:p>
                      </text:list-item>
                      <text:list-item>
                        <text:p text:style-name="P8"><text:span text:style-name="T13">iz predpisa jasno izhaja, da je treba sprejeti enostransko, oblastveno odločitev o P, O ali PK fizičnih ali pravnih oseb, ki so lahko stranke v upravnem postopku. </text:span></text:p>
                      </text:list-item>
                    </text:list>
                  </text:list-item>
                </text:list>
              </text:list-item>
            </text:list>
          </draw:text-box>
        </draw:frame>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Title2" presentation:use-date-time-name="dtd1">
        <draw:frame presentation:style-name="pr4" draw:text-style-name="P2" draw:layer="layout" svg:width="23.706cm" svg:height="2.109cm" svg:x="0.697cm" svg:y="0.524cm" presentation:class="title" presentation:user-transformed="true">
          <draw:text-box>
            <text:list text:style-name="L3">
              <text:list-header>
                <text:p text:style-name="P3"><text:span text:style-name="T4">Pojem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1" draw:text-style-name="P2" draw:layer="layout" svg:width="23.622cm" svg:height="13.799cm" svg:x="0.9cm" svg:y="3.726cm" presentation:class="outline" presentation:user-transformed="true">
          <draw:text-box>
            <text:list text:style-name="L4">
              <text:list-item>
                <text:p text:style-name="P14"><text:span text:style-name="T20">FORMALNI ZNAK</text:span><text:span text:style-name="T9"> – organi:</text:span></text:p>
              </text:list-item>
            </text:list>
            <text:list text:style-name="L7">
              <text:list-item>
                <text:list>
                  <text:list-item>
                    <text:p text:style-name="P13"><text:span text:style-name="T21">državni upravni organi </text:span><text:span text:style-name="T10">(po 14. členu ZDU-1):</text:span></text:p>
                    <text:list>
                      <text:list-item>
                        <text:p text:style-name="P15"><text:span text:style-name="T22">ministrstva</text:span><text:span text:style-name="T11"> (ustanovijo se za opravljanje upravnih nalog na enem ali več upravnih področjih),</text:span></text:p>
                      </text:list-item>
                      <text:list-item>
                        <text:p text:style-name="P15"><text:span text:style-name="T22">organi v sestavi ministrstev</text:span><text:span text:style-name="T11"> (ustanovitev z uredbo za izvajanje specializiranih strokovnih nalog, izvršilnih in razvojnih upravnih nalog, nalog inšpekcijskega in drugega nadzora in nalog na področju javnih služb, če se s tem zagotovi </text:span><text:span text:style-name="T12">večja učinkovitost</text:span><text:span text:style-name="T11"> in </text:span><text:span text:style-name="T12">kakovost</text:span><text:span text:style-name="T11"> pri opravljanju nalog oziroma, če je zaradi </text:span><text:span text:style-name="T12">narave nalog ali delovnega področja potrebno zagotoviti večjo stopnjo strokovne samostojnosti pri opravljanju nalog</text:span><text:span text:style-name="T11">),</text:span></text:p>
                      </text:list-item>
                      <text:list-item>
                        <text:p text:style-name="P15"><text:span text:style-name="T22">upravne enote </text:span><text:span text:style-name="T11">(ustanovijo se za opravljanje nalog državne uprave, ki jih je treba organizirati in izvajati teritorialno).</text:span></text:p>
                      </text:list-item>
                    </text:list>
                  </text:list-item>
                  <text:list-item>
                    <text:p text:style-name="P13"><text:span text:style-name="T21">lahko tudi drugi državni organi (npr. sodišča, državni zbor…):</text:span></text:p>
                    <text:list>
                      <text:list-item>
                        <text:p text:style-name="P15"><text:span text:style-name="T11">izjemoma</text:span></text:p>
                      </text:list-item>
                    </text:list>
                  </text:list-item>
                </text:list>
              </text:list-item>
            </text:list>
          </draw:text-box>
        </draw:frame>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Title2" presentation:use-date-time-name="dtd1">
        <draw:frame presentation:style-name="pr4" draw:text-style-name="P2" draw:layer="layout" svg:width="23.706cm" svg:height="2.109cm" svg:x="0.697cm" svg:y="0.524cm" presentation:class="title" presentation:user-transformed="true">
          <draw:text-box>
            <text:list text:style-name="L3">
              <text:list-header>
                <text:p text:style-name="P3"><text:span text:style-name="T4">Pojem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1" draw:text-style-name="P2" draw:layer="layout" svg:width="23.622cm" svg:height="13.799cm" svg:x="0.9cm" svg:y="3.726cm" presentation:class="outline" presentation:user-transformed="true">
          <draw:text-box>
            <text:list text:style-name="L7">
              <text:list-item>
                <text:list>
                  <text:list-item>
                    <text:p text:style-name="P10"><text:span text:style-name="T17">upravni organi samoupravnih lokalnih skupnosti</text:span><text:span text:style-name="T15"> (po ZLS):</text:span></text:p>
                    <text:list>
                      <text:list-item>
                        <text:p text:style-name="P8"><text:span text:style-name="T13">organi občine: </text:span><text:span text:style-name="T23">občinski svet, </text:span><text:span text:style-name="T13">ž</text:span><text:span text:style-name="T23">upan</text:span><text:span text:style-name="T13"> in </text:span><text:span text:style-name="T23">nadzorni odbor</text:span><text:span text:style-name="T13">,</text:span></text:p>
                      </text:list-item>
                      <text:list-item>
                        <text:p text:style-name="P8"><text:span text:style-name="T13">upravne naloge občine izvaja: občinska uprava, ki jo vodi občinski tajnik ali direktor občinske uprave,</text:span></text:p>
                      </text:list-item>
                      <text:list-item>
                        <text:p text:style-name="P8"><text:span text:style-name="T13">odločanje (17. člen ZUP):</text:span></text:p>
                        <text:list>
                          <text:list-item>
                            <text:p text:style-name="P8"><text:span text:style-name="T10">izvirna pristojnost občine: občinska uprava (prva stopnja), župan (druga stopnja), če zakon ne določa drugače,</text:span></text:p>
                          </text:list-item>
                          <text:list-item>
                            <text:p text:style-name="P8"><text:span text:style-name="T10">prenesena pristojnost na občino: občinska uprava (prva stopnja), stvarno pristojno ministrstvo (druga stopnja), če zakon ne določa drugače.</text:span></text:p>
                          </text:list-item>
                        </text:list>
                      </text:list-item>
                    </text:list>
                  </text:list-item>
                </text:list>
              </text:list-item>
            </text:list>
          </draw:text-box>
        </draw:frame>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Title2" presentation:use-date-time-name="dtd1">
        <draw:frame presentation:style-name="pr4" draw:text-style-name="P2" draw:layer="layout" svg:width="23.706cm" svg:height="2.109cm" svg:x="0.697cm" svg:y="0.524cm" presentation:class="title" presentation:user-transformed="true">
          <draw:text-box>
            <text:list text:style-name="L3">
              <text:list-header>
                <text:p text:style-name="P3"><text:span text:style-name="T4">Pojem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3.622cm" svg:height="14.399cm" svg:x="0.9cm" svg:y="3.726cm" presentation:class="outline" presentation:user-transformed="true">
          <draw:text-box>
            <text:list text:style-name="L7">
              <text:list-item>
                <text:list>
                  <text:list-item>
                    <text:p text:style-name="P13"><text:span text:style-name="T21">nosilci javnih pooblastil</text:span><text:span text:style-name="T10">:</text:span></text:p>
                    <text:list>
                      <text:list-item>
                        <text:p text:style-name="P15"><text:span text:style-name="T11">druge pravne ali fizične osebe: </text:span></text:p>
                        <text:list>
                          <text:list-item>
                            <text:p text:style-name="P15"><text:span text:style-name="T24">javnopravne (npr. javne agencije – ATVP, APEK; javni skladi in zavodi – ZPIZ, ZZZ) ali </text:span></text:p>
                          </text:list-item>
                          <text:list-item>
                            <text:p text:style-name="P15"><text:span text:style-name="T24">zasebnopravne (običajno gospodarske družbe in samostojni podjetniki, lahko pa tudi društva, zavodi, ustanove ipd.),</text:span></text:p>
                          </text:list-item>
                        </text:list>
                      </text:list-item>
                      <text:list-item>
                        <text:p text:style-name="P15"><text:span text:style-name="T11">podelitev javnega pooblastila za vodenje postopka in odločanje v upravnih zadevah:</text:span></text:p>
                        <text:list>
                          <text:list-item>
                            <text:p text:style-name="P15"><text:span text:style-name="T24">neposredno z zakonom,</text:span></text:p>
                          </text:list-item>
                          <text:list-item>
                            <text:p text:style-name="P15"><text:span text:style-name="T24">zakon omogoča podelitev javnega pooblastila, pri čemer določi: </text:span></text:p>
                            <text:list>
                              <text:list-item>
                                <text:p text:style-name="P16"><text:span text:style-name="T25">pogoje za podelitev javnega pooblastila, </text:span></text:p>
                              </text:list-item>
                              <text:list-item>
                                <text:p text:style-name="P16"><text:span text:style-name="T25">postopek podelitve javnega pooblastila, </text:span></text:p>
                              </text:list-item>
                              <text:list-item>
                                <text:p text:style-name="P16"><text:span text:style-name="T25">obseg javnega pooblastila, ki se lahko podeli.</text:span></text:p>
                              </text:list-item>
                            </text:list>
                          </text:list-item>
                          <text:list-item>
                            <text:p text:style-name="P15"><text:span text:style-name="T24">ne sodijo v strukturo državne uprave, zaposleni niso uradniki (praviloma pri agencijah) oziroma niti ne javni uslužbenci (pri zasebnikih).</text:span></text:p>
                          </text:list-item>
                        </text:list>
                      </text:list-item>
                    </text:list>
                  </text:list-item>
                </text:list>
              </text:list-item>
            </text:list>
          </draw:text-box>
        </draw:frame>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26">Izvajalci javnih služb in odločanje v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623cm" svg:height="12.701cm" svg:x="0.837cm" svg:y="4.242cm" presentation:class="outline" presentation:user-transformed="true">
          <draw:text-box>
            <text:list text:style-name="L4">
              <text:list-item>
                <text:p text:style-name="P4"><text:span text:style-name="T5">Država regulira (ureja) zagotavljanje javnih dobrin in storitev v okviru javnih služb:</text:span></text:p>
              </text:list-item>
            </text:list>
            <text:list text:style-name="L7">
              <text:list-item>
                <text:list>
                  <text:list-item>
                    <text:p text:style-name="P10"><text:span text:style-name="T17">gospodarskih</text:span><text:span text:style-name="T15"> (vodovod, kanalizacija, ogrevanje, telekomunikacije),</text:span></text:p>
                  </text:list-item>
                  <text:list-item>
                    <text:p text:style-name="P10"><text:span text:style-name="T17">negospodarskih</text:span><text:span text:style-name="T15"> (socialno varstvo, zdravstvo, šolstvo).</text:span></text:p>
                  </text:list-item>
                </text:list>
              </text:list-item>
            </text:list>
            <text:list text:style-name="L4">
              <text:list-item>
                <text:p text:style-name="P4"><text:span text:style-name="T5">Zaradi regulacije se z zakoni vzpostavljajo tudi pravice in pravno zaščiteni interesi, ki jih lahko posameznik uveljavlja od države (če javno službo izvaja neposredno, npr. preko režijskega obrata) ali od drugega nosilca javnih nalog.</text:span></text:p>
              </text:list-item>
            </text:list>
          </draw:text-box>
        </draw:frame>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26">Izvajalci javnih služb in odločanje v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3" draw:text-style-name="P2" draw:layer="layout" svg:width="23.623cm" svg:height="13.486cm" svg:x="0.837cm" svg:y="4.241cm" presentation:class="outline" presentation:user-transformed="true">
          <draw:text-box>
            <text:list text:style-name="L4">
              <text:list-item>
                <text:p text:style-name="P14"><text:span text:style-name="T9">Pri tem ne gre za klasično civilnopravno razmerje (pogodbeni odnos), se pa pri zagotavljanju javnih dobrin in storitev (po vsebini) tudi odloča o </text:span><text:span text:style-name="T27">P in O uporabnikov storitev</text:span><text:span text:style-name="T9">, čeprav morda to izrecno iz predpisa ne izhaja. Npr. če stranka zahteva priključitev na omrežje ali se želi odjaviti od pobiranja smeti, čeprav je to obvezno, bo šlo za odločanje o tem. </text:span></text:p>
              </text:list-item>
              <text:list-item>
                <text:p text:style-name="P14"><text:span text:style-name="T9">Tipični primeri:</text:span></text:p>
              </text:list-item>
            </text:list>
            <text:list text:style-name="L7">
              <text:list-item>
                <text:list>
                  <text:list-item>
                    <text:p text:style-name="P13"><text:span text:style-name="T10">sprejem pri zdravniku v okviru javne zdravstvene mreže,</text:span></text:p>
                  </text:list-item>
                  <text:list-item>
                    <text:p text:style-name="P13"><text:span text:style-name="T10">vključitev v OŠ v okviru obveznega programa,</text:span></text:p>
                  </text:list-item>
                  <text:list-item>
                    <text:p text:style-name="P13"><text:span text:style-name="T10">priključitev na toplovodno omrežje, ki jo v okviru javne službe zagotavlja občina,</text:span></text:p>
                  </text:list-item>
                  <text:list-item>
                    <text:p text:style-name="P13"><text:span text:style-name="T10">itd.</text:spa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26">Izvajalci javnih služb in odločanje v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3" draw:text-style-name="P2" draw:layer="layout" svg:width="23.623cm" svg:height="13.486cm" svg:x="0.837cm" svg:y="4.241cm" presentation:class="outline" presentation:user-transformed="true">
          <draw:text-box>
            <text:list text:style-name="L4">
              <text:list-item>
                <text:p text:style-name="P4"><text:span text:style-name="T5">Čeprav v navedenih in podobnih primerih ne bo izdan nek formalen pisni dokument, bo še vedno šlo za odločanje, le da procesno pravo ne bo zagotavljalo ustreznega pravnega varstva. </text:span></text:p>
              </text:list-item>
              <text:list-item>
                <text:p text:style-name="P4"><text:span text:style-name="T5">Teoretično dve možnosti:</text:span></text:p>
              </text:list-item>
            </text:list>
            <text:list text:style-name="L7">
              <text:list-item>
                <text:list>
                  <text:list-item>
                    <text:p text:style-name="P10"><text:span text:style-name="T15">Odločitev bi morala biti sprejeta ob upoštevanju vseh pravil ZUP.</text:span></text:p>
                  </text:list-item>
                  <text:list-item>
                    <text:p text:style-name="P10"><text:span text:style-name="T15">Pravila odločanja so prilagojena, kajti osnovna dejavnost teh subjektov ni upravno odločanje, ampak zagotavljanje javnih dobrin in storitev (pravila morajo obstajati, kajti če postopka ne bi bilo, potem ni sodnega varstva zoper „odločitve“).</text:spa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26">Izvajalci javnih služb in odločanje v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3" draw:text-style-name="P2" draw:layer="layout" svg:width="23.623cm" svg:height="13.486cm" svg:x="0.837cm" svg:y="4.241cm" presentation:class="outline" presentation:user-transformed="true">
          <draw:text-box>
            <text:list text:style-name="L4">
              <text:list-item>
                <text:p text:style-name="P4"><text:span text:style-name="T5">S pretiranim formalizmom ni treba obremenjevati oseb, katerih osnovna dejavnost je drugačna in nimajo niti ustreznih upravnih znanj.</text:span></text:p>
              </text:list-item>
              <text:list-item>
                <text:p text:style-name="P4"><text:span text:style-name="T5">ZUP se uporablja le </text:span><text:span text:style-name="T8">smiselno</text:span><text:span text:style-name="T5"> (primerno), če ni predpisanega posebnega postopka:</text:span></text:p>
              </text:list-item>
            </text:list>
            <text:list text:style-name="L7">
              <text:list-item>
                <text:list>
                  <text:list-item>
                    <text:p text:style-name="P10"><text:span text:style-name="T15">upoštevajo se osnovni postulati (načela, vročanje, pravno sredstvo…),</text:span></text:p>
                  </text:list-item>
                  <text:list-item>
                    <text:p text:style-name="P10"><text:span text:style-name="T15">večja fleksibilnost, manj formalizma (npr. pri vodenju postopka ni treba imeti izpita iz ZUP).</text:spa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26">Izvajalci javnih služb in odločanje v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3" draw:text-style-name="P2" draw:layer="layout" svg:width="23.623cm" svg:height="13.486cm" svg:x="0.837cm" svg:y="4.241cm" presentation:class="outline" presentation:user-transformed="true">
          <draw:text-box>
            <text:list text:style-name="L4">
              <text:list-item>
                <text:p text:style-name="P4"><text:span text:style-name="T5">ZUP ne daje jasnega odgovora, kdaj IJS uporablja ZUP subsidiarno in kdaj smiselno – odvisno je od konkretnega primera (narave stvari) in predpisov:</text:span></text:p>
              </text:list-item>
            </text:list>
            <text:list text:style-name="L7">
              <text:list-item>
                <text:list>
                  <text:list-item>
                    <text:p text:style-name="P10"><text:span text:style-name="T15">Subsidiarna uporaba:</text:span></text:p>
                    <text:list>
                      <text:list-item>
                        <text:p text:style-name="P8"><text:span text:style-name="T13">zakon določa, da se uporablja ZUP.</text:span></text:p>
                      </text:list-item>
                      <text:list-item>
                        <text:p text:style-name="P8"><text:span text:style-name="T13">po naravi stvari gre za upravno zadevo, čeprav predpisi ne predpisujejo uporabe ZUP (npr. IJS nastopa kot NJP za odločanje v upravnih stvareh ali odloča, saj je lahko javno pooblastilo sestavni del javne službe),</text:span></text:p>
                      </text:list-item>
                    </text:list>
                  </text:list-item>
                  <text:list-item>
                    <text:p text:style-name="P10"><text:span text:style-name="T15">Smiselna uporaba: vsi ostali primeri (IJS niso organi v smislu 5. člena ZUP)</text:span></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26">Izvajalci javnih služb in odločanje v PUP</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4" draw:text-style-name="P2" draw:layer="layout" svg:width="23.623cm" svg:height="14.086cm" svg:x="0.837cm" svg:y="4.241cm" presentation:class="outline" presentation:user-transformed="true">
          <draw:text-box>
            <text:list text:style-name="L4">
              <text:list-item>
                <text:p text:style-name="P11"><text:span text:style-name="T5">Niti subsidiarna niti smiselna uporaba:</text:span></text:p>
              </text:list-item>
            </text:list>
            <text:list text:style-name="L7">
              <text:list-item>
                <text:list>
                  <text:list-item>
                    <text:p text:style-name="P12"><text:span text:style-name="T15">tako subsidiarna kot smiselna uporaba ZUP predvidevata, da ima posameznik v predpisu (na splošni abstraktni način) predvideno možnost pridobitve določene pravice ali naložitve obveznosti.</text:span></text:p>
                  </text:list-item>
                  <text:list-item>
                    <text:p text:style-name="P12"><text:span text:style-name="T15">Če tega ni, potem se ZUP ne uporablja na nobenega izmed načinov, saj ne more iti za poseg v pravno varovan interes ali pravico posameznika. </text:span></text:p>
                  </text:list-item>
                  <text:list-item>
                    <text:p text:style-name="P12"><text:span text:style-name="T15">Takrat gre za odločanje v okviru </text:span><text:span text:style-name="T17">strokovnega procesa</text:span><text:span text:style-name="T15">. Tukaj gre za pravno neregulirane zadeve. Regulirane so strokovno.</text:span></text:p>
                  </text:list-item>
                  <text:list-item>
                    <text:p text:style-name="P12"><text:span text:style-name="T15">Npr. ocenjevanje študentov (v predpisih ni pravice do določene ocene), maturitetna ocena (ta ni pravica ali pravna korist), način zdravljenja, kot ga določi zdravnik (ni pravice do določenega zdravila, ampak je ta posledica diagnoze).</text:span></text:p>
                    <text:p text:style-name="P12"><text:span text:style-name="T15"/></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Title3" presentation:use-date-time-name="dtd1">
        <draw:frame presentation:style-name="pr7" draw:text-style-name="P2" draw:layer="layout" svg:width="19.601cm" svg:height="4.649cm" svg:x="3.099cm" svg:y="7.62cm" presentation:class="outline" presentation:user-transformed="true">
          <draw:text-box>
            <text:list text:style-name="L8">
              <text:list-header>
                <text:p text:style-name="P17"><text:span text:style-name="T1">SPLOŠNI INŠPEKCIJSKI POSTOPEK PO ZIN</text:span></text:p>
              </text:list-header>
            </text:list>
          </draw:text-box>
        </draw:frame>
        <draw:frame presentation:style-name="pr8" draw:text-style-name="P2" draw:layer="layout" svg:width="21.59cm" svg:height="4.234cm" svg:x="2.006cm" svg:y="1.48cm" presentation:class="title" presentation:user-transformed="true">
          <draw:text-box>
            <text:list text:style-name="L6">
              <text:list-header>
                <text:p text:style-name="P3"><text:span text:style-name="T7">INŠPEKCIJSKI POSTOPKI</text:span></text:p>
              </text:list-header>
            </text:list>
          </draw:text-box>
        </draw:frame>
        <draw:custom-shape draw:name="Ograda številke diapozitiva 3" draw:style-name="gr2" draw:text-style-name="P2" draw:layer="layout" svg:width="1.27cm" svg:height="1.226cm" svg:x="12.065cm" svg:y="6.10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9" draw:layer="layout" svg:width="15.24cm" svg:height="11.432cm" svg:x="1.905cm" svg:y="12.065cm" presentation:class="notes" presentation:placeholder="true">
            <draw:text-box/>
          </draw:frame>
        </presentation:notes>
      </draw:page>
      <draw:page draw:name="page2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Splošno</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23.623cm" svg:height="13.887cm" svg:x="0.837cm" svg:y="4.242cm" presentation:class="outline" presentation:user-transformed="true">
          <draw:text-box>
            <text:list text:style-name="L4">
              <text:list-item>
                <text:p text:style-name="P11"><text:span text:style-name="T5">Področje inšpekcije v splošnem smislu ureja pri nas ZIN, ki je sestavljen iz naslednjih upravnih poglavij:</text:span></text:p>
              </text:list-item>
            </text:list>
            <text:list text:style-name="L7">
              <text:list-item>
                <text:list>
                  <text:list-item>
                    <text:p text:style-name="P12"><text:span text:style-name="T15">splošne določbe,</text:span></text:p>
                  </text:list-item>
                  <text:list-item>
                    <text:p text:style-name="P12"><text:span text:style-name="T15">načela,</text:span></text:p>
                  </text:list-item>
                  <text:list-item>
                    <text:p text:style-name="P12"><text:span text:style-name="T15">organizacija, <text:s text:c="54"/></text:span></text:p>
                  </text:list-item>
                  <text:list-item>
                    <text:p text:style-name="P12"><text:span text:style-name="T15">položaj, pravice in dolžnosti inšpektorjev,</text:span></text:p>
                  </text:list-item>
                  <text:list-item>
                    <text:p text:style-name="P12"><text:span text:style-name="T15">pooblastila inšpektorjev,</text:span></text:p>
                  </text:list-item>
                  <text:list-item>
                    <text:p text:style-name="P12"><text:span text:style-name="T15">postopek inšpekcijskega nadzora,</text:span></text:p>
                  </text:list-item>
                  <text:list-item>
                    <text:p text:style-name="P12"><text:span text:style-name="T15">ukrepi inšpektorjev,</text:span></text:p>
                  </text:list-item>
                  <text:list-item>
                    <text:p text:style-name="P12"><text:span text:style-name="T15">odškodninska odgovornost, povezana z inšpekcijo.</text:span></text:p>
                  </text:list-item>
                </text:list>
              </text:list-item>
            </text:list>
            <text:list text:style-name="L4">
              <text:list-item>
                <text:p text:style-name="P11"><text:span text:style-name="T5">Določbe so: </text:span></text:p>
              </text:list-item>
            </text:list>
            <text:list text:style-name="L7">
              <text:list-item>
                <text:list>
                  <text:list-item>
                    <text:p text:style-name="P12"><text:span text:style-name="T15">pretežno formalne (procesne in organizacijsko tehnične), </text:span></text:p>
                  </text:list-item>
                  <text:list-item>
                    <text:p text:style-name="P12"><text:span text:style-name="T15">v manjši meri pa tudi materialnopravne.</text:span></text:p>
                  </text:list-item>
                </text:list>
              </text:list-item>
            </text:list>
          </draw:text-box>
        </draw:frame>
        <presentation:notes draw:style-name="dp2">
          <draw:page-thumbnail draw:style-name="gr1"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Splošno</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23.623cm" svg:height="13.883cm" svg:x="0.837cm" svg:y="4.242cm" presentation:class="outline" presentation:user-transformed="true">
          <draw:text-box>
            <text:list text:style-name="L4">
              <text:list-item>
                <text:p text:style-name="P4"><text:span text:style-name="T18">Definicija</text:span><text:span text:style-name="T5">: Inšpekcijski nadzor je nadzor nad izvajanjem oziroma spoštovanjem zakonov in drugih predpisov (podzakonski splošni akti).</text:span></text:p>
              </text:list-item>
              <text:list-item>
                <text:p text:style-name="P4"><text:span text:style-name="T5">Brez inšpekcije bi bila marsikatera določba upravnega prava, ki predpisuje določeno ravnanje (aktivno ali opustitve), zgolj mrtva črka na papirju. </text:span></text:p>
              </text:list-item>
              <text:list-item>
                <text:p text:style-name="P4"><text:span text:style-name="T5">V prvi vrsti so za ravnanje odgovorni nosilci obveznosti sami, šele sekundarno pa inšpektorji, ki so dolžni nadzorovati nosilce (možnost odškodninske odgovornosti za nedelovanje).</text:span></text:p>
              </text:list-item>
            </text:list>
          </draw:text-box>
        </draw:frame>
        <presentation:notes draw:style-name="dp2">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Splošno</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23.623cm" svg:height="13.883cm" svg:x="0.837cm" svg:y="4.242cm" presentation:class="outline" presentation:user-transformed="true">
          <draw:text-box>
            <text:list text:style-name="L4">
              <text:list-item>
                <text:p text:style-name="P4"><text:span text:style-name="T5">Glede na namen ločimo:</text:span></text:p>
              </text:list-item>
            </text:list>
            <text:list text:style-name="L7">
              <text:list-item>
                <text:list>
                  <text:list-item>
                    <text:p text:style-name="P10"><text:span text:style-name="T17">Redni inšpekcijski nadzor</text:span><text:span text:style-name="T15">:</text:span></text:p>
                    <text:list>
                      <text:list-item>
                        <text:p text:style-name="P8"><text:span text:style-name="T13">izvaja se po rednem programu dela, brez prijav ali drugih povodov. </text:span></text:p>
                      </text:list-item>
                    </text:list>
                  </text:list-item>
                  <text:list-item>
                    <text:p text:style-name="P10"><text:span text:style-name="T17">Dodatni inšpekcijski nadzor</text:span><text:span text:style-name="T15">, ki ga delimo na:</text:span></text:p>
                    <text:list>
                      <text:list-item>
                        <text:p text:style-name="P8"><text:span text:style-name="T19">izredni nadzor</text:span><text:span text:style-name="T13">: izvede se zaradi suma neskladnosti ravnanja s predpisi na podlagi različnih prijav, povodov, zaznav…</text:span></text:p>
                      </text:list-item>
                      <text:list-item>
                        <text:p text:style-name="P8"><text:span text:style-name="T19">naknadni („follow-up“) nadzor</text:span><text:span text:style-name="T13">: izvede se zaradi naknadne ponovne kontrole predhodno že ugotovljenih nepravilnosti v rednem ali izrednem inšpekcijskem nadzoru. Preveri se, ali je zavezanec odpravil vse pomanjkljivosti in nepravilnosti.</text:span></text:p>
                      </text:list-item>
                    </text:list>
                  </text:list-item>
                </text:list>
              </text:list-item>
            </text:list>
          </draw:text-box>
        </draw:frame>
        <presentation:notes draw:style-name="dp2">
          <draw:page-thumbnail draw:style-name="gr1"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Splošno</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23.623cm" svg:height="13.883cm" svg:x="0.837cm" svg:y="4.242cm" presentation:class="outline" presentation:user-transformed="true">
          <draw:text-box>
            <text:list text:style-name="L4">
              <text:list-item>
                <text:p text:style-name="P4"><text:span text:style-name="T5">Inšpekcije opravljajo inšpektorji: uradne osebe, ki imajo posebna pooblastila in odgovornosti (že po ZUP člen 28/4).</text:span></text:p>
              </text:list-item>
              <text:list-item>
                <text:p text:style-name="P4"><text:span text:style-name="T5">Inšpektorat: organizacijska ali statusna oblika, v okviru katere deluje inšpekcija. Gre za: </text:span></text:p>
              </text:list-item>
            </text:list>
            <text:list text:style-name="L7">
              <text:list-item>
                <text:list>
                  <text:list-item>
                    <text:p text:style-name="P10"><text:span text:style-name="T15">organ v sestavi ministrstva: zadeve iz pristojnosti države (inšpektorji morajo biti nepolitični in samostojni, imajo široka pooblastila – delujejo reprepresivno).</text:span></text:p>
                  </text:list-item>
                  <text:list-item>
                    <text:p text:style-name="P10"><text:span text:style-name="T15">občinska inšpekcija (lahko za eno ali več občin skupaj): zadeve iz izvirne pristojnosti občin</text:span></text:p>
                  </text:list-item>
                </text:list>
              </text:list-item>
            </text:list>
          </draw:text-box>
        </draw:frame>
        <presentation:notes draw:style-name="dp2">
          <draw:page-thumbnail draw:style-name="gr1"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page2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Splošno</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23.623cm" svg:height="13.883cm" svg:x="0.837cm" svg:y="4.242cm" presentation:class="outline" presentation:user-transformed="true">
          <draw:text-box>
            <text:list text:style-name="L4">
              <text:list-item>
                <text:p text:style-name="P4"><text:span text:style-name="T5">Subsidiarnost v inšpekcijskih postopkih (dvojna subsidarnost, večkratna subsidiarnost):</text:span></text:p>
              </text:list-item>
            </text:list>
            <text:list text:style-name="L7">
              <text:list-item>
                <text:list>
                  <text:list-item>
                    <text:p text:style-name="P10"><text:span text:style-name="T17">področni, pretežno materialni predpisi, ki urejajo določeno upravno področje </text:span><text:span text:style-name="T15">(npr. Zakon o varstvu potrošnikov, Zakon o graditvi objektov…),</text:span></text:p>
                  </text:list-item>
                  <text:list-item>
                    <text:p text:style-name="P10"><text:span text:style-name="T17">zakoni o področnih inšpekcijah </text:span><text:span text:style-name="T15">(npr. Zakon o tržni inšpekcijski – ZTI, Zakon o zdravstveni inšpekciji – ZZdrI),</text:span></text:p>
                  </text:list-item>
                  <text:list-item>
                    <text:p text:style-name="P10"><text:span text:style-name="T17">ZIN</text:span><text:span text:style-name="T15">, ki vsebuje splošne določbe o inšpekcijah in posebne v razmerju do drugih upravnih postopkov (npr. po ZUP),</text:span></text:p>
                  </text:list-item>
                  <text:list-item>
                    <text:p text:style-name="P10"><text:span text:style-name="T17">ZUP</text:span><text:span text:style-name="T15">, ki vsebuje splošne določbe o upravnih postopkih.</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1" draw:master-page-name="Title2" presentation:use-date-time-name="dtd1">
        <draw:frame presentation:style-name="pr16" draw:text-style-name="P2" draw:layer="layout" svg:width="23.707cm" svg:height="2.691cm" svg:x="0.837cm" svg:y="0.634cm" presentation:class="title" presentation:user-transformed="true">
          <draw:text-box>
            <text:list text:style-name="L3">
              <text:list-header>
                <text:p text:style-name="P3"><text:span text:style-name="T4">Splošno</text:span></text:p>
              </text:list-header>
            </text:list>
          </draw:text-box>
        </draw:frame>
        <draw:custom-shape draw:name="Ograda številke diapozitiva 2"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3.623cm" svg:height="15.025cm" svg:x="0.837cm" svg:y="3.726cm" presentation:class="outline" presentation:user-transformed="true">
          <draw:text-box>
            <text:list text:style-name="L4">
              <text:list-item>
                <text:p text:style-name="P18"><text:span text:style-name="T28">Celotni ZIN se subsidiarno uporablja pri izvajanju zunanje inšpekcije, tj. nadzor nad zakonitostjo delovanja fizičnih in pravnih osebe, ki niso del državne ali občinske uprave.</text:span></text:p>
              </text:list-item>
              <text:list-item>
                <text:p text:style-name="P18"><text:span text:style-name="T28">Inšpekcije v LS (občinah, potencialnih pokrajinah): uporablja se celoten ZIN, razen določb o organizaciji (8. do 11. člen). Zakon lahko določa drugače.</text:span></text:p>
              </text:list-item>
              <text:list-item>
                <text:p text:style-name="P18"><text:span text:style-name="T28">Za notranje inšpekcije (npr. upravno inšpekciji, obrambno inšpekcijo, inšpekcijo sistem javnih uslužbencev, proračunsko inšpekcijo itd.), ki nadzoruje poslovanje državnih organov in organov LS, se ZIN v načelu ne uporablja. Razen:</text:span></text:p>
              </text:list-item>
            </text:list>
            <text:list text:style-name="L7">
              <text:list-item>
                <text:list>
                  <text:list-item>
                    <text:p text:style-name="P19"><text:span text:style-name="T24">splošnih določb</text:span></text:p>
                  </text:list-item>
                  <text:list-item>
                    <text:p text:style-name="P19"><text:span text:style-name="T24">načel,</text:span></text:p>
                  </text:list-item>
                  <text:list-item>
                    <text:p text:style-name="P19"><text:span text:style-name="T24">koordinacije delovanja,</text:span></text:p>
                  </text:list-item>
                  <text:list-item>
                    <text:p text:style-name="P19"><text:span text:style-name="T24">položaja inšpektorjev,</text:span></text:p>
                  </text:list-item>
                  <text:list-item>
                    <text:p text:style-name="P19"><text:span text:style-name="T24">deloma glede pooblastil inšpektorjev.</text:span></text:p>
                  </text:list-item>
                </text:list>
              </text:list-item>
            </text:list>
            <text:list text:style-name="L4">
              <text:list-item>
                <text:p text:style-name="P18"><text:span text:style-name="T28">Pri notranjih inšpekcijah, če področni zakoni ne določajo drugače (določajo ukrepov inšpektorjev), se ne izdajajo odločbe, ampak le zapisniki.</text:span></text:p>
              </text:list-item>
            </text:list>
          </draw:text-box>
        </draw:frame>
        <presentation:notes draw:style-name="dp2">
          <draw:page-thumbnail draw:style-name="gr1"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page2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Uporaba ZIN pri regulatorjih</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0"><text:span text:style-name="T5">Nekatere regulatorne agencije na podlagi področnih zakonov, npr.:</text:span></text:p>
              </text:list-item>
            </text:list>
            <text:list text:style-name="L7">
              <text:list-item>
                <text:list>
                  <text:list-item>
                    <text:p text:style-name="P21"><text:span text:style-name="T15">Zakon o elektronskih komunikacijah – ZEKom-1 (člen 226/4) – smiselna uporaba ZIN,</text:span></text:p>
                  </text:list-item>
                  <text:list-item>
                    <text:p text:style-name="P21"><text:span text:style-name="T15">Zakon o trgu finančnih inštrumentov – ZTFI (člen 520/3) – uporaba člena 20/3 in 23/2 in 3 ZIN,</text:span></text:p>
                  </text:list-item>
                  <text:list-item>
                    <text:p text:style-name="P21"><text:span text:style-name="T15">Energetski zakon – EZ (npr. člen 101 in 102) – subsidiarna uporaba ZIN,</text:span></text:p>
                  </text:list-item>
                  <text:list-item>
                    <text:p text:style-name="P21"><text:span text:style-name="T15">itd.</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page2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Načela inšpekcijskega nadzora</text:span></text:p>
              </text:list-header>
            </text:list>
          </draw:text-box>
        </draw:frame>
        <draw:frame presentation:style-name="pr5" draw:text-style-name="P2" draw:layer="layout" svg:width="23.623cm" svg:height="14.902cm" svg:x="0.837cm" svg:y="4.242cm" presentation:class="outline" presentation:user-transformed="true">
          <draw:text-box>
            <text:list text:style-name="L4">
              <text:list-item>
                <text:p text:style-name="P4"><text:span text:style-name="T5">V inšpekcijskih postopkih se komplementarno uporabljajo vsa TN iz ZUP, ZIN pa jim dodaja tudi štiri dodatna načela:</text:span></text:p>
              </text:list-item>
            </text:list>
            <text:list text:style-name="L7">
              <text:list-item>
                <text:list>
                  <text:list-item>
                    <text:p text:style-name="P21"><text:span text:style-name="T15">načelo samostojnosti</text:span></text:p>
                  </text:list-item>
                  <text:list-item>
                    <text:p text:style-name="P21"><text:span text:style-name="T15">načelo varstva javnega interesa in varstva zasebnih interesov,</text:span></text:p>
                  </text:list-item>
                  <text:list-item>
                    <text:p text:style-name="P21"><text:span text:style-name="T15">načelo javnosti</text:span></text:p>
                  </text:list-item>
                  <text:list-item>
                    <text:p text:style-name="P21"><text:span text:style-name="T15">načelo sorazmernosti</text:span></text:p>
                  </text:list-item>
                  <text:list-item>
                    <text:p text:style-name="P21"><text:span text:style-name="T15">+ 3 načela delovanja inšpektorata: </text:span></text:p>
                    <text:list>
                      <text:list-item>
                        <text:p text:style-name="P22"><text:span text:style-name="T13">zakonitost</text:span></text:p>
                      </text:list-item>
                      <text:list-item>
                        <text:p text:style-name="P22"><text:span text:style-name="T13">kakovost </text:span></text:p>
                      </text:list-item>
                      <text:list-item>
                        <text:p text:style-name="P22"><text:span text:style-name="T13">učinkovitost </text:span></text:p>
                      </text:list-item>
                    </text:list>
                  </text:list-item>
                </text:list>
              </text:list-item>
            </text:list>
            <text:list text:style-name="L4">
              <text:list-item>
                <text:p text:style-name="P4"><text:span text:style-name="T5">Gre bolj ali manj za dopolnitev in nadgradnjo načel, ki izhajajo (čeprav morda ne neposredno) že iz ZUP.</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draw:page draw:name="page3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Načela inšpekcijskega nadzora</text:span></text:p>
              </text:list-header>
            </text:list>
          </draw:text-box>
        </draw:frame>
        <draw:frame presentation:style-name="pr15" draw:text-style-name="P2" draw:layer="layout" svg:width="23.623cm" svg:height="13.883cm" svg:x="0.837cm" svg:y="4.242cm" presentation:class="outline" presentation:user-transformed="true">
          <draw:text-box>
            <text:list text:style-name="L4">
              <text:list-item>
                <text:p text:style-name="P4"><text:span text:style-name="T18">Načelo samostojnosti</text:span><text:span text:style-name="T5">:</text:span></text:p>
              </text:list-item>
            </text:list>
            <text:list text:style-name="L7">
              <text:list-item>
                <text:list>
                  <text:list-item>
                    <text:p text:style-name="P10"><text:span text:style-name="T15">Vsebina: inšpektorji so pri opravljanju nalog inšpekcijskega nadzora v okviru svojih pooblastil samostojni (ponovitev 12. člena ZUP - načelo samostojnosti pri odločanju).</text:span></text:p>
                  </text:list-item>
                  <text:list-item>
                    <text:p text:style-name="P10"><text:span text:style-name="T15">Inšpektorji imajo pooblastilo za vodenje postopka in odločanje že neposredno na podlagi zakona (člen 28/4 ZUP) – jim ga ne daje predstojnik organa – to pa povečuje njihovo samostojnost.</text:span></text:p>
                  </text:list-item>
                  <text:list-item>
                    <text:p text:style-name="P10"><text:span text:style-name="T15">Omejitve ravnanja inšpektorju določajo: </text:span></text:p>
                    <text:list>
                      <text:list-item>
                        <text:p text:style-name="P8"><text:span text:style-name="T29">predpisi</text:span><text:span text:style-name="T13"> (katera pooblastila ima in katere ukrepe lahko izreka in pod katerimi pogoji – zakonitost ravnanja),</text:span></text:p>
                      </text:list-item>
                      <text:list-item>
                        <text:p text:style-name="P8"><text:span text:style-name="T29">navodila in usmeritve</text:span><text:span text:style-name="T13">, ki jih daje predstojnik ali nadrejeni (člen 18/2 ZIN) – gre za splošna navodila in usmeritve (razlaga predpisov, način vodenja postopkov), ne za način odločanja v konkretni zadevi,</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page3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Načela inšpekcijskega nadzora</text:span></text:p>
              </text:list-header>
            </text:list>
          </draw:text-box>
        </draw:frame>
        <draw:frame presentation:style-name="pr15" draw:text-style-name="P2" draw:layer="layout" svg:width="23.623cm" svg:height="13.883cm" svg:x="0.837cm" svg:y="4.242cm" presentation:class="outline" presentation:user-transformed="true">
          <draw:text-box>
            <text:list text:style-name="L7">
              <text:list-item>
                <text:list>
                  <text:list-item>
                    <text:p text:style-name="P10"><text:span text:style-name="T15">Načelo samostojnosti ne velja le individualno, ampak tudi </text:span><text:span text:style-name="T17">kolektivno za organ </text:span><text:span text:style-name="T15">(organ v sestavi ministrstva). Konkretno gre za:</text:span></text:p>
                    <text:list>
                      <text:list-item>
                        <text:p text:style-name="P8"><text:span text:style-name="T29">strokovno avtonomijo</text:span><text:span text:style-name="T13">: po 23. členu ZDU-1 organ sestavi svoj program dela in ga predloži ministru v sprejem, ministrstvo se v konkretne postopke ne sme spuščati, razen ko odloča o pravnih sredstvih (pritožbi in IPS). Ima pa ministrstvo nadzorno funkcijo nad delom organa v sestavi, lahko daje organu v sestavi obvezna navodila za delo, usmeritve za delo, naloži mu, naj opravi določene naloge in sprejme določene ukrepe. </text:span></text:p>
                      </text:list-item>
                      <text:list-item>
                        <text:p text:style-name="P8"><text:span text:style-name="T29">kadrovsko avtonomijo</text:span><text:span text:style-name="T13">: glavnega inšpektorja, ki je predstojnik organa imenuje minister, vendar po opravljenem javnem natečaju in z upoštevanjem strokovnih meril. Predstojnika ni mogoče razrešiti drugače kot krivdno in posebnih položajev neskladja z ministrom. Predstojnik nato kadruje znotraj inšpektorata in ga vodi.</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page3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Načela inšpekcijskega nadzora</text:span></text:p>
              </text:list-header>
            </text:list>
          </draw:text-box>
        </draw:frame>
        <draw:frame presentation:style-name="pr15" draw:text-style-name="P2" draw:layer="layout" svg:width="23.623cm" svg:height="13.883cm" svg:x="0.837cm" svg:y="4.242cm" presentation:class="outline" presentation:user-transformed="true">
          <draw:text-box>
            <text:list text:style-name="L7">
              <text:list-item>
                <text:list>
                  <text:list-item>
                    <text:list>
                      <text:list-item>
                        <text:p text:style-name="P8"><text:span text:style-name="T29">finančno avtonomijo</text:span><text:span text:style-name="T13">: organi v sestavi imajo samostojen proračun, da bi lahko nepolitično izvajali postopke inšpekcijskega nadzora.</text:span></text:p>
                      </text:list-item>
                    </text:list>
                  </text:list-item>
                </text:list>
              </text:list-item>
            </text:list>
            <text:list text:style-name="L4">
              <text:list-header>
                <text:p text:style-name="P4"><text:span text:style-name="T5"/></text:p>
              </text:list-header>
              <text:list-item>
                <text:p text:style-name="P4"><text:span text:style-name="T18">Načelo varstva javnega interesa in varstva zasebnih interesov</text:span><text:span text:style-name="T5">: </text:span></text:p>
              </text:list-item>
            </text:list>
            <text:list text:style-name="L7">
              <text:list-item>
                <text:list>
                  <text:list-item>
                    <text:p text:style-name="P10"><text:span text:style-name="T15">Vsebina: Inšpektorji opravljajo naloge inšpekcijskega nadzora z </text:span><text:span text:style-name="T14">namenom</text:span><text:span text:style-name="T15"> varovanja javnega interesa ter interesov pravnih in fizičnih oseb.</text:span></text:p>
                  </text:list-item>
                  <text:list-item>
                    <text:p text:style-name="P10"><text:span text:style-name="T15">Nadgradnja TN iz 7. člena ZUP (varstvo pravic strank in varstvo javnih koristi).</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page3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Načela inšpekcijskega nadzora</text:span></text:p>
              </text:list-header>
            </text:list>
          </draw:text-box>
        </draw:frame>
        <draw:frame presentation:style-name="pr15" draw:text-style-name="P2" draw:layer="layout" svg:width="23.623cm" svg:height="13.883cm" svg:x="0.837cm" svg:y="4.242cm" presentation:class="outline" presentation:user-transformed="true">
          <draw:text-box>
            <text:list text:style-name="L7">
              <text:list-item>
                <text:list>
                  <text:list-item>
                    <text:p text:style-name="P10"><text:span text:style-name="T15">Dva vidika načela:</text:span></text:p>
                    <text:list>
                      <text:list-item>
                        <text:p text:style-name="P8"><text:span text:style-name="T19">varovanje javnega interesa</text:span><text:span text:style-name="T13"> pred posegi s strani fizičnih in pravnih ose, ki je tudi v spoštovanju predpisov (načelo pravne države, 2. člen Ustave RS). Javna korist je sicer neposredno (redko) ali posredno (praviloma) razvidna iz predpisov.</text:span></text:p>
                      </text:list-item>
                      <text:list-item>
                        <text:p text:style-name="P8"><text:span text:style-name="T19">varovanje interesov fizičnih in pravnih oseb</text:span><text:span text:style-name="T13">, ki izhajajo iz materialnega prava. To velja tako za kršitelje (stranke), kot tudi za tretje osebe, ki so prijavitelji (24. člen ZIN) ali so prizadeti zaradi kršitev (36. člen ZIN), če so tako zahtevali. Opustitev ravnanja pa pomeni hujšo kršitev delovnih obveznosti (17. člen ZIN). </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page3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Načela inšpekcijskega nadzora</text:span></text:p>
              </text:list-header>
            </text:list>
          </draw:text-box>
        </draw:frame>
        <draw:frame presentation:style-name="pr15" draw:text-style-name="P2" draw:layer="layout" svg:width="23.623cm" svg:height="13.883cm" svg:x="0.837cm" svg:y="4.242cm" presentation:class="outline" presentation:user-transformed="true">
          <draw:text-box>
            <text:list text:style-name="L4">
              <text:list-item>
                <text:p text:style-name="P4"><text:span text:style-name="T18">Načelo javnosti</text:span><text:span text:style-name="T5">:</text:span></text:p>
              </text:list-item>
            </text:list>
            <text:list text:style-name="L7">
              <text:list-item>
                <text:list>
                  <text:list-item>
                    <text:p text:style-name="P10"><text:span text:style-name="T15">Vsebina: Inšpektorji na podlagi in v mejah pooblastila predstojnika </text:span><text:span text:style-name="T14">obveščajo javnost</text:span><text:span text:style-name="T15"> o svojih </text:span><text:span text:style-name="T14">ugotovitvah</text:span><text:span text:style-name="T15"> ter </text:span><text:span text:style-name="T14">ukrepih</text:span><text:span text:style-name="T15">, če je to potrebno, da se zavarujejo pravice pravnih ali fizičnih oseb, ter v primerih, kadar je to potrebno za zagotovitev spoštovanja pravnega reda oziroma njihovih odločb.</text:span></text:p>
                  </text:list-item>
                  <text:list-item>
                    <text:p text:style-name="P10"><text:span text:style-name="T15">Tega načela ZUP ne pozna v tej obliki. Načelo javnosti se po ZUP odraža:</text:span></text:p>
                    <text:list>
                      <text:list-item>
                        <text:p text:style-name="P8"><text:span text:style-name="T13">obvestilo o poteku postopka, če ima pravno korist, informacije javnega značaja, pregled spisa za stranske udeležence (82. člen ZUP), </text:span></text:p>
                      </text:list-item>
                      <text:list-item>
                        <text:p text:style-name="P8"><text:span text:style-name="T13">pri vodenju javne ustne obravnave (155. člen ZUP).</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draw:page draw:name="page3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Načela inšpekcijskega nadzora</text:span></text:p>
              </text:list-header>
            </text:list>
          </draw:text-box>
        </draw:frame>
        <draw:frame presentation:style-name="pr12" draw:text-style-name="P2" draw:layer="layout" svg:width="23.623cm" svg:height="15.166cm" svg:x="0.837cm" svg:y="3.726cm" presentation:class="outline" presentation:user-transformed="true">
          <draw:text-box>
            <text:list text:style-name="L7">
              <text:list-item>
                <text:list>
                  <text:list-item>
                    <text:p text:style-name="P10"><text:span text:style-name="T15">Načelo javnosti po ZIN ima namen delovati represivno in tudi preventivno. </text:span></text:p>
                  </text:list-item>
                  <text:list-item>
                    <text:p text:style-name="P10"><text:span text:style-name="T15">Nanaša se na:</text:span></text:p>
                    <text:list>
                      <text:list-item>
                        <text:p text:style-name="P8"><text:span text:style-name="T13">Dolžnost inšpektorjev obveščati javnost po medijih o nepravilnostih in posledicah kršitev predpisov (33. člen ZIN), npr. nevarni izdelki, nalezljive bolezni, pokvarjena hrana ipd. </text:span></text:p>
                      </text:list-item>
                      <text:list-item>
                        <text:p text:style-name="P8"><text:span text:style-name="T13">Objava odločbe ali povzetka odločbe na stroške zavezanca: </text:span></text:p>
                        <text:list>
                          <text:list-item>
                            <text:p text:style-name="P8"><text:span text:style-name="T10">v poslovnih prostorih zavezanca, </text:span></text:p>
                          </text:list-item>
                          <text:list-item>
                            <text:p text:style-name="P8"><text:span text:style-name="T10">na vhodu v poslovne prostore zavezanca,</text:span></text:p>
                          </text:list-item>
                          <text:list-item>
                            <text:p text:style-name="P8"><text:span text:style-name="T10">v javnih glasilih, </text:span></text:p>
                          </text:list-item>
                          <text:list-item>
                            <text:p text:style-name="P8"><text:span text:style-name="T10">drugače (npr. v medijih).</text:span></text:p>
                          </text:list-item>
                        </text:list>
                      </text:list-item>
                      <text:list-item>
                        <text:p text:style-name="P8"><text:span text:style-name="T13">Obveščanje javnosti o: </text:span></text:p>
                        <text:list>
                          <text:list-item>
                            <text:p text:style-name="P8"><text:span text:style-name="T10">sprejetih predpisih, ki nalagajo določeno ravnanje,</text:span></text:p>
                          </text:list-item>
                          <text:list-item>
                            <text:p text:style-name="P8"><text:span text:style-name="T10">ukrepih, ki jih bodo odredili,</text:span></text:p>
                          </text:list-item>
                          <text:list-item>
                            <text:p text:style-name="P8"><text:span text:style-name="T10">postopkih, ki jih bodo uvedli.</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5" presentation:class="page"/>
          <draw:frame presentation:style-name="pr6" draw:layer="layout" svg:width="15.24cm" svg:height="11.432cm" svg:x="1.905cm" svg:y="12.065cm" presentation:class="notes" presentation:placeholder="true">
            <draw:text-box/>
          </draw:frame>
        </presentation:notes>
      </draw:page>
      <draw:page draw:name="page3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Načela inšpekcijskega nadzora</text:span></text:p>
              </text:list-header>
            </text:list>
          </draw:text-box>
        </draw:frame>
        <draw:frame presentation:style-name="pr15" draw:text-style-name="P2" draw:layer="layout" svg:width="23.623cm" svg:height="13.883cm" svg:x="0.837cm" svg:y="4.242cm" presentation:class="outline" presentation:user-transformed="true">
          <draw:text-box>
            <text:list text:style-name="L4">
              <text:list-item>
                <text:p text:style-name="P4"><text:span text:style-name="T18">Načelo sorazmernosti</text:span><text:span text:style-name="T5">:</text:span></text:p>
              </text:list-item>
            </text:list>
            <text:list text:style-name="L7">
              <text:list-item>
                <text:list>
                  <text:list-item>
                    <text:p text:style-name="P10"><text:span text:style-name="T15">Nanaša se na:</text:span></text:p>
                    <text:list>
                      <text:list-item>
                        <text:p text:style-name="P8"><text:span text:style-name="T29">izvrševanje pooblastil inšpektorjev</text:span><text:span text:style-name="T13">: uporabijo naj se pooblastila, ki jih je treba nujno izvesti, da bi se lahko opravil učinkovit nadzor</text:span></text:p>
                      </text:list-item>
                      <text:list-item>
                        <text:p text:style-name="P8"><text:span text:style-name="T29">izbiro in odrejanje ukrepov inšpektorjev</text:span><text:span text:style-name="T13">: ob upoštevanju teže kršitve, naj se uporabi ukrep, ki najmanj prizadene zavezanca, če se doseže namen predpisa. </text:span></text:p>
                        <text:list>
                          <text:list-item>
                            <text:p text:style-name="P8"><text:span text:style-name="T10">Stopnjevanje ukrepov (od milejših k strožjim): preventivni -&gt; posebni -&gt; prepoved opravljanja dejavnosti </text:span></text:p>
                          </text:list-item>
                        </text:list>
                      </text:list-item>
                      <text:list-item>
                        <text:p text:style-name="P8"><text:span text:style-name="T29">določanje rokov za odpravo kršitev</text:span><text:span text:style-name="T13">: rok za odpravo nepravilnosti naj odraža težo kršitve, posledice kršitve za javni interes in okoliščine, od katerih je odvisno, v kolikšnem času lahko zavezanec ob dolžni skrbnosti odpravi nepravilnosti.</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6" presentation:class="page"/>
          <draw:frame presentation:style-name="pr6" draw:layer="layout" svg:width="15.24cm" svg:height="11.432cm" svg:x="1.905cm" svg:y="12.065cm" presentation:class="notes" presentation:placeholder="true">
            <draw:text-box/>
          </draw:frame>
        </presentation:notes>
      </draw:page>
      <draw:page draw:name="page3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Načela inšpekcijskega nadzora</text:span></text:p>
              </text:list-header>
            </text:list>
          </draw:text-box>
        </draw:frame>
        <draw:frame presentation:style-name="pr15" draw:text-style-name="P2" draw:layer="layout" svg:width="23.623cm" svg:height="13.883cm" svg:x="0.837cm" svg:y="4.242cm" presentation:class="outline" presentation:user-transformed="true">
          <draw:text-box>
            <text:list text:style-name="L7">
              <text:list-item>
                <text:list>
                  <text:list-item>
                    <text:p text:style-name="P10"><text:span text:style-name="T15">Iz uporabi pooblastil in izrekanju ukrepov je treba tehtati – izvesti t.i. test sorazmernosti:</text:span></text:p>
                    <text:list>
                      <text:list-item>
                        <text:p text:style-name="P8"><text:span text:style-name="T29">nujnost</text:span><text:span text:style-name="T13">: ni možno brez tega ukrepa / pooblastila (če je kršitev nepomembna, ni treba izvesti nobenega ukrepa)</text:span></text:p>
                      </text:list-item>
                      <text:list-item>
                        <text:p text:style-name="P8"><text:span text:style-name="T29">primernost</text:span><text:span text:style-name="T13">: z ukrepom / pooblastilom je mogoče doseči cilj. Npr. z zasegom dokumentacije ni mogoče doseči, da bi se s polic odstranilo pokvarjeno hrano. Z zaslišanji ni mogoče ugotavljati, ali imajo vsi zaposleni opravljen izpit iz varnosti pri delu (primernost dokaznega sredstva).</text:span></text:p>
                      </text:list-item>
                      <text:list-item>
                        <text:p text:style-name="P8"><text:span text:style-name="T29">sorazmernost</text:span><text:span text:style-name="T13"> </text:span><text:span text:style-name="T29">v ožjem pomenu</text:span><text:span text:style-name="T13">: sorazmerje med kršitvijo in ukrepom (uporabiti je treba za zavezanca ugodnejši ukrep ali ugodnejše pooblastilo). </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draw:page draw:name="page3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Organiziranost inšpekcijskih služb</text:span></text:p>
              </text:list-header>
            </text:list>
          </draw:text-box>
        </draw:frame>
        <draw:frame presentation:style-name="pr5" draw:text-style-name="P2" draw:layer="layout" svg:width="23.623cm" svg:height="13.478cm" svg:x="0.837cm" svg:y="4.242cm" presentation:class="outline" presentation:user-transformed="true">
          <draw:text-box>
            <text:list text:style-name="L4">
              <text:list-item>
                <text:p text:style-name="P20"><text:span text:style-name="T5">Organizirane so za posamezno upravno področje</text:span></text:p>
                <text:p text:style-name="P20"><text:span text:style-name="T5"/></text:p>
              </text:list-item>
              <text:list-item>
                <text:p text:style-name="P20"><text:span text:style-name="T5">Lahko gre za:</text:span></text:p>
              </text:list-item>
            </text:list>
            <text:list text:style-name="L7">
              <text:list-item>
                <text:list>
                  <text:list-item>
                    <text:p text:style-name="P21"><text:span text:style-name="T15">praviloma: </text:span><text:span text:style-name="T17">inšpektorate </text:span><text:span text:style-name="T15">(organ v sestavi ministrstva),</text:span></text:p>
                  </text:list-item>
                  <text:list-item>
                    <text:p text:style-name="P10"><text:span text:style-name="T15">izjemoma: ne gre za inšpektorat, ampak vseeno </text:span><text:span text:style-name="T17">organ v sestavi, kot ga določa zakon ali uredba </text:span><text:span text:style-name="T15">(npr. DURS).</text:span></text:p>
                  </text:list-item>
                </text:list>
              </text:list-item>
            </text:list>
            <text:list text:style-name="L4">
              <text:list-header>
                <text:p text:style-name="P4"><text:span text:style-name="T5"/></text:p>
              </text:list-header>
              <text:list-item>
                <text:p text:style-name="P4"><text:span text:style-name="T5">Predstojnik organa - </text:span><text:span text:style-name="T18">glavni inšpektor</text:span><text:span text:style-name="T5">:</text:span></text:p>
              </text:list-item>
            </text:list>
            <text:list text:style-name="L7">
              <text:list-item>
                <text:list>
                  <text:list-item>
                    <text:p text:style-name="P10"><text:span text:style-name="T15">dodeljuje zadeve inšpektorjem skladno s predpisi,</text:span></text:p>
                  </text:list-item>
                  <text:list-item>
                    <text:p text:style-name="P10"><text:span text:style-name="T15">pripravi letni načrt in ga da v potrditev ministru,</text:span></text:p>
                  </text:list-item>
                  <text:list-item>
                    <text:p text:style-name="P10"><text:span text:style-name="T15">odgovoren ministru (poročanje).</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6" draw:layer="layout" svg:width="15.24cm" svg:height="11.432cm" svg:x="1.905cm" svg:y="12.065cm" presentation:class="notes" presentation:placeholder="true">
            <draw:text-box/>
          </draw:frame>
        </presentation:notes>
      </draw:page>
      <draw:page draw:name="page3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Stvarna in krajevna pristojnost</text:span></text:p>
              </text:list-header>
            </text:list>
          </draw:text-box>
        </draw:frame>
        <draw:frame presentation:style-name="pr17" draw:text-style-name="P2" draw:layer="layout" svg:width="24.602cm" svg:height="14.054cm" svg:x="0.498cm" svg:y="3.522cm" presentation:class="outline" presentation:user-transformed="true">
          <draw:text-box>
            <text:list text:style-name="L4">
              <text:list-item>
                <text:p text:style-name="P20"><text:span text:style-name="T5">Stvarna pristojnost:</text:span></text:p>
              </text:list-item>
            </text:list>
            <text:list text:style-name="L7">
              <text:list-item>
                <text:list>
                  <text:list-item>
                    <text:p text:style-name="P10"><text:span text:style-name="T17">Državne inšpekcijske službe: </text:span><text:span text:style-name="T15">praviloma opravljajo nadzor na svojem področju. Odločbe izdajajo inšpektorati ali druge oblike organiziranja. O pritožbah odloča stvarno pristojno ministrstvo, vendar pa lahko:</text:span></text:p>
                    <text:list>
                      <text:list-item>
                        <text:p text:style-name="P23"><text:span text:style-name="T13">Če ugotovi inšpektor pri opravljanju svojih nalog kršitev, ki sodi v področje druge inšpekcije, sam ugotovi dejansko stanje, sestavi o tem zapisnik ter ga posreduje stvarno pristojni inšpekciji. Npr. člen 13/1 ZPZDC predpisuje pristojnost različnih inšpekcijskih služb (davčne, delovne, tržne, prometne, celo za iste določbe zakona).</text:span></text:p>
                      </text:list-item>
                      <text:list-item>
                        <text:p text:style-name="P8"><text:span text:style-name="T13">Do mešanja pristojnosti prihaja tudi pri delovanju </text:span><text:span text:style-name="T29">inšpekcijskega sveta</text:span><text:span text:style-name="T13">, ki je stalno medresorsko telo, vodeno s strani ministra za upravo ali osebe, ki jo ta pooblasti. Telo je sestavljeno iz glavnih inšpektorjev oziroma oseb, ki so vodje inšpekcij. To delo deluje na koordinaciji med posameznimi inšpekcijami z namenom dosega večje učinkovitosti in usklajenosti (izvajajo se npr. skupni nadzori inšpekcij).</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9" presentation:class="page"/>
          <draw:frame presentation:style-name="pr6" draw:layer="layout" svg:width="15.24cm" svg:height="11.432cm" svg:x="1.905cm" svg:y="12.065cm" presentation:class="notes" presentation:placeholder="true">
            <draw:text-box/>
          </draw:frame>
        </presentation:notes>
      </draw:page>
      <draw:page draw:name="page4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Stvarna in krajevna pristojnost</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10"><text:span text:style-name="T17">Regulatorji</text:span><text:span text:style-name="T15">: če izvajajo nadzorno funkcijo. O pravnih sredstvih odloča stvarno pristojno ministrstvo ali pa pritožbe ni in je možno le sodno varstvo.</text:span></text:p>
                    <text:p text:style-name="P10"><text:span text:style-name="T15"/></text:p>
                  </text:list-item>
                  <text:list-item>
                    <text:p text:style-name="P10"><text:span text:style-name="T17">Občinske inšpekcije</text:span><text:span text:style-name="T15">:</text:span></text:p>
                    <text:list>
                      <text:list-item>
                        <text:p text:style-name="P8"><text:span text:style-name="T13">Delujejo v okviru občinske uprave.</text:span></text:p>
                      </text:list-item>
                      <text:list-item>
                        <text:p text:style-name="P8"><text:span text:style-name="T13">O pritožbah odloča župan.</text:span></text:p>
                        <text:p text:style-name="P8"><text:span text:style-name="T13"/></text:p>
                      </text:list-item>
                    </text:list>
                  </text:list-item>
                  <text:list-item>
                    <text:p text:style-name="P10"><text:span text:style-name="T15">Seznam državnih inšpekcijskih služb: </text:span><text:span text:style-name="T30"><text:a xlink:href="http://e-uprava.gov.si/e-uprava/inspektorji/">http://e-uprava.gov.si/e-uprava/inspektorji/</text:a></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0" presentation:class="page"/>
          <draw:frame presentation:style-name="pr6" draw:layer="layout" svg:width="15.24cm" svg:height="11.432cm" svg:x="1.905cm" svg:y="12.065cm" presentation:class="notes" presentation:placeholder="true">
            <draw:text-box/>
          </draw:frame>
        </presentation:notes>
      </draw:page>
      <draw:page draw:name="page4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Stvarna in krajevna pristojnost</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0"><text:span text:style-name="T5">Krajevna pristojnost:</text:span></text:p>
              </text:list-item>
            </text:list>
            <text:list text:style-name="L7">
              <text:list-item>
                <text:list>
                  <text:list-item>
                    <text:p text:style-name="P10"><text:span text:style-name="T17">Državni (republiški)</text:span><text:span text:style-name="T15">: na območju celotne države, čeprav so morda teritorialno organizirani, saj odločbo izda inšpektorat ali druga oblika organiziranja in ne njegova organizacijska enota.</text:span></text:p>
                  </text:list-item>
                  <text:list-item>
                    <text:p text:style-name="P10"><text:span text:style-name="T17">Regulatorji</text:span><text:span text:style-name="T15">: celotna država</text:span></text:p>
                  </text:list-item>
                  <text:list-item>
                    <text:p text:style-name="P10"><text:span text:style-name="T17">Lokalne skupnosti</text:span><text:span text:style-name="T15">: na območju LS, če ne gre za medobčinske inšpektorate, ki jih lahko zaradi racionalizacije organizira več občin skupaj za nadzor predpisov iz izvirne pristojnosti lokalnih skupnosti (pristojnost je takrat na območjih vseh LS).</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1" presentation:class="page"/>
          <draw:frame presentation:style-name="pr6" draw:layer="layout" svg:width="15.24cm" svg:height="11.432cm" svg:x="1.905cm" svg:y="12.065cm" presentation:class="notes" presentation:placeholder="true">
            <draw:text-box/>
          </draw:frame>
        </presentation:notes>
      </draw:page>
      <draw:page draw:name="page4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Udeleženci v postopkih</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0"><text:span text:style-name="T5">Udeleženci v inšpekcijskih postopkih so:</text:span></text:p>
              </text:list-item>
            </text:list>
            <text:list text:style-name="L7">
              <text:list-item>
                <text:list>
                  <text:list-item>
                    <text:p text:style-name="P21"><text:span text:style-name="T15">nujni:</text:span></text:p>
                    <text:list>
                      <text:list-item>
                        <text:p text:style-name="P22"><text:span text:style-name="T13">inšpektor,</text:span></text:p>
                      </text:list-item>
                      <text:list-item>
                        <text:p text:style-name="P22"><text:span text:style-name="T13">zavezanec.</text:span></text:p>
                      </text:list-item>
                    </text:list>
                  </text:list-item>
                  <text:list-item>
                    <text:p text:style-name="P21"><text:span text:style-name="T15">ostali:</text:span></text:p>
                    <text:list>
                      <text:list-item>
                        <text:p text:style-name="P22"><text:span text:style-name="T13">stranski udeleženec,</text:span></text:p>
                      </text:list-item>
                      <text:list-item>
                        <text:p text:style-name="P22"><text:span text:style-name="T13">prijavitelj,</text:span></text:p>
                      </text:list-item>
                      <text:list-item>
                        <text:p text:style-name="P22"><text:span text:style-name="T13">priča,</text:span></text:p>
                      </text:list-item>
                      <text:list-item>
                        <text:p text:style-name="P22"><text:span text:style-name="T13">izvedenec,</text:span></text:p>
                      </text:list-item>
                      <text:list-item>
                        <text:p text:style-name="P22"><text:span text:style-name="T13">itd. (enako kot ZUP).</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2" presentation:class="page"/>
          <draw:frame presentation:style-name="pr6" draw:layer="layout" svg:width="15.24cm" svg:height="11.432cm" svg:x="1.905cm" svg:y="12.065cm" presentation:class="notes" presentation:placeholder="true">
            <draw:text-box/>
          </draw:frame>
        </presentation:notes>
      </draw:page>
      <draw:page draw:name="page4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Udeleženci v postopkih</text:span></text:p>
              </text:list-header>
            </text:list>
          </draw:text-box>
        </draw:frame>
        <draw:frame presentation:style-name="pr18" draw:text-style-name="P2" draw:layer="layout" svg:width="24.006cm" svg:height="13.391cm" svg:x="0.697cm" svg:y="3.924cm" presentation:class="outline" presentation:user-transformed="true">
          <draw:text-box>
            <text:list text:style-name="L4">
              <text:list-item>
                <text:p text:style-name="P4"><text:span text:style-name="T18">inšpektor</text:span><text:span text:style-name="T5">:</text:span></text:p>
              </text:list-item>
            </text:list>
            <text:list text:style-name="L7">
              <text:list-item>
                <text:list>
                  <text:list-item>
                    <text:p text:style-name="P10"><text:span text:style-name="T15">Strokovne kvalifikacije:</text:span></text:p>
                    <text:list>
                      <text:list-item>
                        <text:p text:style-name="P8"><text:span text:style-name="T19">izobrazba</text:span><text:span text:style-name="T13"> (univerzitetna ali visokošolska + specializacija),</text:span></text:p>
                      </text:list-item>
                      <text:list-item>
                        <text:p text:style-name="P8"><text:span text:style-name="T19">ustrezne delovne izkušnje</text:span><text:span text:style-name="T13"> (praviloma 5 let ali več),</text:span></text:p>
                      </text:list-item>
                      <text:list-item>
                        <text:p text:style-name="P8"><text:span text:style-name="T19">strokovni izpit</text:span><text:span text:style-name="T13"> (splošni del: ZUP + ZUS-1, ZP-1 in ZIN; posebni del: področna zakonodaja). Če tega nima, gre za t.i. začasnega inšpektorja (v 1 letu mora opraviti izpit – možno podaljšanje iz objektivnih razlogov za 2 meseca, sicer mu preneha delovno razmerje, v tem primeru odpravlja strokovne naloge, npr. analize). Začasni inšpektor lahko, tako kot druge uradne osebe v inšpekcijski, po pooblastilu glavnega inšpektorja, opravljajo tudi procesna dejanja (ugotavljanje dejstev in okoliščin), nimajo pa inšpekcijskih pooblastil in morejo pa izdajati upravnih aktov, s katerimi se postopek konča. </text:span></text:p>
                        <text:p text:style-name="P22"><text:span text:style-name="T13"/></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3" presentation:class="page"/>
          <draw:frame presentation:style-name="pr6" draw:layer="layout" svg:width="15.24cm" svg:height="11.432cm" svg:x="1.905cm" svg:y="12.065cm" presentation:class="notes" presentation:placeholder="true">
            <draw:text-box/>
          </draw:frame>
        </presentation:notes>
      </draw:page>
      <draw:page draw:name="page4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Udeleženci v postopkih</text:span></text:p>
              </text:list-header>
            </text:list>
          </draw:text-box>
        </draw:frame>
        <draw:frame presentation:style-name="pr18" draw:text-style-name="P2" draw:layer="layout" svg:width="24.205cm" svg:height="13.018cm" svg:x="0.497cm" svg:y="3.924cm" presentation:class="outline" presentation:user-transformed="true">
          <draw:text-box>
            <text:list text:style-name="L7">
              <text:list-item>
                <text:list>
                  <text:list-item>
                    <text:p text:style-name="P10"><text:span text:style-name="T15">Pristojnosti:</text:span></text:p>
                    <text:list>
                      <text:list-item>
                        <text:p text:style-name="P8"><text:span text:style-name="T13">vodenje upravnega postopka in odločanje v upravnem postopku,</text:span></text:p>
                      </text:list-item>
                      <text:list-item>
                        <text:p text:style-name="P8"><text:span text:style-name="T13">vodenje hitrega prekršovnega postopka in izdaja odločb (npr. plačilnih nalogov),</text:span></text:p>
                      </text:list-item>
                      <text:list-item>
                        <text:p text:style-name="P8"><text:span text:style-name="T13">vlaganje kazenskih ovadb,</text:span></text:p>
                      </text:list-item>
                      <text:list-item>
                        <text:p text:style-name="P8"><text:span text:style-name="T13">sporočanje kršitev drugim organom,</text:span></text:p>
                      </text:list-item>
                      <text:list-item>
                        <text:p text:style-name="P22"><text:span text:style-name="T13">itd. </text:span></text:p>
                      </text:list-item>
                    </text:list>
                  </text:list-item>
                  <text:list-item>
                    <text:p text:style-name="P21"><text:span text:style-name="T15">Omejitve inšpektorja:</text:span></text:p>
                    <text:list>
                      <text:list-item>
                        <text:p text:style-name="P8"><text:span text:style-name="T13">Ne sme samostojno opravljati dejavnosti ali dela za drugega delodajalca na področju, ki ga inšpicira, razen znanstvenega in pedagoškega del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4" presentation:class="page"/>
          <draw:frame presentation:style-name="pr6" draw:layer="layout" svg:width="15.24cm" svg:height="11.432cm" svg:x="1.905cm" svg:y="12.065cm" presentation:class="notes" presentation:placeholder="true">
            <draw:text-box/>
          </draw:frame>
        </presentation:notes>
      </draw:page>
      <draw:page draw:name="page4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Udeleženci v postopkih</text:span></text:p>
              </text:list-header>
            </text:list>
          </draw:text-box>
        </draw:frame>
        <draw:frame presentation:style-name="pr19" draw:text-style-name="P2" draw:layer="layout" svg:width="24.602cm" svg:height="13.605cm" svg:x="0.3cm" svg:y="3.726cm" presentation:class="outline" presentation:user-transformed="true">
          <draw:text-box>
            <text:list text:style-name="L9">
              <text:list-item>
                <text:list>
                  <text:list-item>
                    <text:p text:style-name="P21"><text:span text:style-name="T15">Odgovornosti:</text:span></text:p>
                  </text:list-item>
                </text:list>
              </text:list-item>
            </text:list>
            <text:list text:style-name="L10">
              <text:list-item>
                <text:list>
                  <text:list-item>
                    <text:list>
                      <text:list-item>
                        <text:p text:style-name="P22"><text:span text:style-name="T29">Varovanje tajnosti</text:span><text:span text:style-name="T13">: </text:span></text:p>
                      </text:list-item>
                    </text:list>
                  </text:list-item>
                </text:list>
              </text:list-item>
            </text:list>
            <text:list text:style-name="L11">
              <text:list-item>
                <text:list>
                  <text:list-item>
                    <text:list>
                      <text:list-item>
                        <text:list>
                          <text:list-item>
                            <text:p text:style-name="P8"><text:span text:style-name="T21">podatkov</text:span><text:span text:style-name="T10">, s katerimi se seznani pri svojem delu. Ta obveznost velja tudi po koncu delovnega razmerja. </text:span></text:p>
                          </text:list-item>
                          <text:list-item>
                            <text:p text:style-name="P8"><text:span text:style-name="T21">virov prijave in drugih informacij</text:span><text:span text:style-name="T10">, na podlagi katerih opravlja inšpekcijski nadzor. Ti viri ne morejo biti dokaz v postopku, ne pomenijo niti vloge za začetek postopka, zato do njih zavezanec ne more (npr. sodba VS RS X Ips 775/2006).</text:span></text:p>
                          </text:list-item>
                        </text:list>
                      </text:list-item>
                    </text:list>
                  </text:list-item>
                </text:list>
              </text:list-item>
            </text:list>
            <text:list text:style-name="L10">
              <text:list-item>
                <text:list>
                  <text:list-item>
                    <text:list>
                      <text:list-item>
                        <text:p text:style-name="P8"><text:span text:style-name="T29">Druge odgovornosti</text:span><text:span text:style-name="T13">:</text:span></text:p>
                      </text:list-item>
                    </text:list>
                  </text:list-item>
                </text:list>
              </text:list-item>
            </text:list>
            <text:list text:style-name="L11">
              <text:list-item>
                <text:list>
                  <text:list-item>
                    <text:list>
                      <text:list-item>
                        <text:list>
                          <text:list-item>
                            <text:p text:style-name="P8"><text:span text:style-name="T10">opustitev nalog, ki jih je dolžna izvesti, </text:span></text:p>
                          </text:list-item>
                          <text:list-item>
                            <text:p text:style-name="P8"><text:span text:style-name="T10">opustitev sprejema ukrepov,</text:span></text:p>
                          </text:list-item>
                          <text:list-item>
                            <text:p text:style-name="P8"><text:span text:style-name="T10">opustitev podaje ovadbe, prijave, glede kršitev, ki jih je ugotovil, pa zanje ni pristojen.</text:span></text:p>
                          </text:list-item>
                        </text:list>
                      </text:list-item>
                    </text:list>
                  </text:list-item>
                </text:list>
              </text:list-item>
            </text:list>
            <text:list text:style-name="L10">
              <text:list-item>
                <text:list>
                  <text:list-item>
                    <text:list>
                      <text:list-header>
                        <text:p text:style-name="P22"><text:span text:style-name="T13"/></text:p>
                      </text:list-header>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5" presentation:class="page"/>
          <draw:frame presentation:style-name="pr6" draw:layer="layout" svg:width="15.24cm" svg:height="11.432cm" svg:x="1.905cm" svg:y="12.065cm" presentation:class="notes" presentation:placeholder="true">
            <draw:text-box/>
          </draw:frame>
        </presentation:notes>
      </draw:page>
      <draw:page draw:name="page4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Udeleženci v postopkih</text:span></text:p>
              </text:list-header>
            </text:list>
          </draw:text-box>
        </draw:frame>
        <draw:frame presentation:style-name="pr18" draw:text-style-name="P2" draw:layer="layout" svg:width="24.602cm" svg:height="14.346cm" svg:x="0.3cm" svg:y="3.924cm" presentation:class="outline" presentation:user-transformed="true">
          <draw:text-box>
            <text:list text:style-name="L12">
              <text:list-item>
                <text:p text:style-name="P20"><text:span text:style-name="T18">zavezanec</text:span><text:span text:style-name="T5">:</text:span></text:p>
              </text:list-item>
            </text:list>
            <text:list text:style-name="L9">
              <text:list-item>
                <text:list>
                  <text:list-item>
                    <text:p text:style-name="P21"><text:span text:style-name="T15">fizična ali pravna oseba, zoper katero teče inšpekcijski postopek,</text:span></text:p>
                  </text:list-item>
                  <text:list-item>
                    <text:p text:style-name="P21"><text:span text:style-name="T15">pasivna stranka postopka: </text:span></text:p>
                  </text:list-item>
                </text:list>
              </text:list-item>
            </text:list>
            <text:list text:style-name="L10">
              <text:list-item>
                <text:list>
                  <text:list-item>
                    <text:list>
                      <text:list-item>
                        <text:p text:style-name="P8"><text:span text:style-name="T13">njeno soglasje za vodenje postopka se ne zahteva, postopek se vodi tudi, če zavezanec tega ne želi,</text:span></text:p>
                      </text:list-item>
                      <text:list-item>
                        <text:p text:style-name="P8"><text:span text:style-name="T13">zavezanec tudi ne more zahtevati uvedbe postopka zoper sebe.</text:span></text:p>
                      </text:list-item>
                    </text:list>
                  </text:list-item>
                </text:list>
              </text:list-item>
            </text:list>
            <text:list text:style-name="L12">
              <text:list-header>
                <text:p text:style-name="P20"><text:span text:style-name="T18"/></text:p>
              </text:list-header>
              <text:list-item>
                <text:p text:style-name="P20"><text:span text:style-name="T18">prijavitelj</text:span><text:span text:style-name="T5">:</text:span></text:p>
              </text:list-item>
            </text:list>
            <text:list text:style-name="L9">
              <text:list-item>
                <text:list>
                  <text:list-item>
                    <text:p text:style-name="P10"><text:span text:style-name="T15">Zgolj zaradi vložitve prijave nima položaja stranke v postopku (inšpektor mora obravnavati podpisane in anonimne prijave, razen če iz okoliščin izhaja, da so </text:span><text:span text:style-name="T14">lažne</text:span><text:span text:style-name="T15"> ali </text:span><text:span text:style-name="T14">neresne</text:span><text:span text:style-name="T15">; globa 500 EUR + nosi stroški postopka).</text:span></text:p>
                  </text:list-item>
                  <text:list-item>
                    <text:p text:style-name="P10"><text:span text:style-name="T15">inšpekcijski postopek se namreč vodi po uradni dolžnosti.</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6" presentation:class="page"/>
          <draw:frame presentation:style-name="pr6" draw:layer="layout" svg:width="15.24cm" svg:height="11.432cm" svg:x="1.905cm" svg:y="12.065cm" presentation:class="notes" presentation:placeholder="true">
            <draw:text-box/>
          </draw:frame>
        </presentation:notes>
      </draw:page>
      <draw:page draw:name="page4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Udeleženci v postopkih</text:span></text:p>
              </text:list-header>
            </text:list>
          </draw:text-box>
        </draw:frame>
        <draw:frame presentation:style-name="pr18" draw:text-style-name="P2" draw:layer="layout" svg:width="24.205cm" svg:height="13.648cm" svg:x="0.696cm" svg:y="3.924cm" presentation:class="outline" presentation:user-transformed="true">
          <draw:text-box>
            <text:list text:style-name="L9">
              <text:list-item>
                <text:list>
                  <text:list-item>
                    <text:p text:style-name="P10"><text:span text:style-name="T15">Prijavitelj lahko vseeno pridobi položaj stranke v postopku, če izkaže pogoje, ki jih za to določa ZUP glede stranske udeležbe – pravna korist (neposredna, na zakon ali drug predpis oprta osebna korist). Sodna praksa US RS:</text:span></text:p>
                  </text:list-item>
                </text:list>
              </text:list-item>
            </text:list>
            <text:list text:style-name="L10">
              <text:list-item>
                <text:list>
                  <text:list-item>
                    <text:list>
                      <text:list-item>
                        <text:p text:style-name="P8"><text:span text:style-name="T13">Odločba št. Up-3/97 z dne 15. 7. 1999: položaj stranke ima lahko oseba, ki je </text:span><text:span text:style-name="T19">prizadeta z inšpekcijskimi ukrepi</text:span><text:span text:style-name="T13"> (to bo praviloma prijavitelj). Nima pa položaja stranke prijavitelj, saj ne mora zahtevati uvedbe postopka. Prav tako pa s pritožbo in posledično tožbo zaradi molka organa ne more doseči izdaje odločbe.</text:span></text:p>
                      </text:list-item>
                      <text:list-item>
                        <text:p text:style-name="P8"><text:span text:style-name="T13">Odločba št. Up-257/03 z dne 2. 10. 2003: položaj stranke ima tudi oseba, ki je s kršitvijo predpisov, ki so predmet inšpekcije, neposredno osebno prizadeta, če je njena pravica oprta na zakon ali drug predpis (šlo je za primer, ko je graditelj objekta preveč spodkopal teren, zaradi česar je zemljišče začelo drseti, kar je povzročilo premik sosednjih hiš, ki so to prijavili inšpekciji, ta pa jim ni priznala položaja stranke).</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7" presentation:class="page"/>
          <draw:frame presentation:style-name="pr6" draw:layer="layout" svg:width="15.24cm" svg:height="11.432cm" svg:x="1.905cm" svg:y="12.065cm" presentation:class="notes" presentation:placeholder="true">
            <draw:text-box/>
          </draw:frame>
        </presentation:notes>
      </draw:page>
      <draw:page draw:name="page4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Tek inšpekcijskega postopka</text:span></text:p>
              </text:list-header>
            </text:list>
          </draw:text-box>
        </draw:frame>
        <draw:frame presentation:style-name="pr5" draw:text-style-name="P2" draw:layer="layout" svg:width="23.623cm" svg:height="12.896cm" svg:x="0.837cm" svg:y="4.242cm" presentation:class="outline" presentation:user-transformed="true">
          <draw:text-box>
            <text:list text:style-name="L4">
              <text:list-item>
                <text:p text:style-name="P20"><text:span text:style-name="T5">Faze (3):</text:span></text:p>
              </text:list-item>
            </text:list>
            <text:list text:style-name="L7">
              <text:list-item>
                <text:list>
                  <text:list-item>
                    <text:p text:style-name="P21"><text:span text:style-name="T17">uvedba / začetek postopka</text:span><text:span text:style-name="T15">:</text:span></text:p>
                    <text:list>
                      <text:list-item>
                        <text:p text:style-name="P8"><text:span text:style-name="T13">le po uradni dolžnosti v skladu s 126. členom ZUP (ko inšpektor v ta namen opravi kakršnokoli procesno dejanje, npr. ogled, vabilo, zaslišanje stranke)</text:span></text:p>
                      </text:list-item>
                      <text:list-item>
                        <text:p text:style-name="P8"><text:span text:style-name="T13">iniciativa za začetek: </text:span></text:p>
                        <text:list>
                          <text:list-item>
                            <text:p text:style-name="P8"><text:span text:style-name="T10">zapažanja inšpektorja,</text:span></text:p>
                          </text:list-item>
                          <text:list-item>
                            <text:p text:style-name="P8"><text:span text:style-name="T10">pobude organov in drugih (prijave posameznikov: te je treba obravnavati in, če tako zahtevajo, obvestiti o sprejetih ukrepih – tudi če nimajo položaja stranskega udeleženca),</text:span></text:p>
                          </text:list-item>
                          <text:list-item>
                            <text:p text:style-name="P8"><text:span text:style-name="T10">letni načrti, analize tveganja…</text:span></text:p>
                          </text:list-item>
                        </text:list>
                      </text:list-item>
                      <text:list-item>
                        <text:p text:style-name="P8"><text:span text:style-name="T13">Da ima oseba inšpekcijska pooblastila, se izkazuje s službeno izkaznico in značko (za državne in občinske inšpekcije).</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8" presentation:class="page"/>
          <draw:frame presentation:style-name="pr6" draw:layer="layout" svg:width="15.24cm" svg:height="11.432cm" svg:x="1.905cm" svg:y="12.065cm" presentation:class="notes" presentation:placeholder="true">
            <draw:text-box/>
          </draw:frame>
        </presentation:notes>
      </draw:page>
      <draw:page draw:name="page4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Tek inšpekcijskega postopka</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21"><text:span text:style-name="T17">izvedba postopka (ugotovitveni in dokazni postopek)</text:span><text:span text:style-name="T15">:</text:span></text:p>
                    <text:list>
                      <text:list-item>
                        <text:p text:style-name="P8"><text:span text:style-name="T13">Ugotovitveni postopek: </text:span></text:p>
                        <text:list>
                          <text:list-item>
                            <text:p text:style-name="P8"><text:span text:style-name="T10">lahko je poseben ali skrajšani (o tem ZIN nima določb, zato se uporablja ZUP). Skrajšani bo prišel v poštev predvsem v primeru nujnih ukrepov v javnem interesu, s katerimi ni mogoče odlašati, pa so dejstva ugotovljena vsaj s standardom verjetnosti;</text:span></text:p>
                            <text:p text:style-name="P8"><text:span text:style-name="T10"/></text:p>
                          </text:list-item>
                        </text:list>
                      </text:list-item>
                      <text:list-item>
                        <text:p text:style-name="P8"><text:span text:style-name="T13">Dokazni postopek: </text:span></text:p>
                        <text:list>
                          <text:list-item>
                            <text:p text:style-name="P8"><text:span text:style-name="T10">ZIN nima posebnih določb, zato ZUP (vsa dokazna sredstva, ki so primerna in ustrezna).</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9" presentation:class="page"/>
          <draw:frame presentation:style-name="pr6" draw:layer="layout" svg:width="15.24cm" svg:height="11.432cm" svg:x="1.905cm" svg:y="12.065cm" presentation:class="notes" presentation:placeholder="true">
            <draw:text-box/>
          </draw:frame>
        </presentation:notes>
      </draw:page>
      <draw:page draw:name="page5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Tek inšpekcijskega postopka <text:s text:c="28"/></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0"><text:span text:style-name="T5">Pravice in dolžnosti zavezanca:</text:span></text:p>
              </text:list-item>
            </text:list>
            <text:list text:style-name="L7">
              <text:list-item>
                <text:list>
                  <text:list-item>
                    <text:p text:style-name="P10"><text:span text:style-name="T15">Ni nujno, da se inšpekcijski postopek predhodno najavi, lahko se izvede nenapovedano. Posebej, če je treba „presenetiti“ zavezanca.</text:span></text:p>
                  </text:list-item>
                  <text:list-item>
                    <text:p text:style-name="P10"><text:span text:style-name="T15">Prisotnost zavezanca ob opravljanju postopka nadzora:</text:span></text:p>
                    <text:list>
                      <text:list-item>
                        <text:p text:style-name="P8"><text:span text:style-name="T13">Zavezanec oziroma njegovi zakoniti zastopniki ali pooblaščenci imajo pravico biti prisotni pri postopku nadzora. To ne velja: </text:span></text:p>
                        <text:list>
                          <text:list-item>
                            <text:p text:style-name="P8"><text:span text:style-name="T10">če ovirajo učinkovito izvedbo postopka. Če jo, inšpektor o tem izda poseben sklep, zoper katerega je dopustna nesuspenzivna pritožba.</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0" presentation:class="page"/>
          <draw:frame presentation:style-name="pr6" draw:layer="layout" svg:width="15.24cm" svg:height="11.432cm" svg:x="1.905cm" svg:y="12.065cm" presentation:class="notes" presentation:placeholder="true">
            <draw:text-box/>
          </draw:frame>
        </presentation:notes>
      </draw:page>
      <draw:page draw:name="page5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Tek inšpekcijskega postopka <text:s text:c="28"/></text:span></text:p>
              </text:list-header>
            </text:list>
          </draw:text-box>
        </draw:frame>
        <draw:frame presentation:style-name="pr5" draw:text-style-name="P2" draw:layer="layout" svg:width="23.623cm" svg:height="13.425cm" svg:x="0.837cm" svg:y="4.242cm" presentation:class="outline" presentation:user-transformed="true">
          <draw:text-box>
            <text:list text:style-name="L7">
              <text:list-item>
                <text:list>
                  <text:list-item>
                    <text:list>
                      <text:list-item>
                        <text:list>
                          <text:list-item>
                            <text:p text:style-name="P8"><text:span text:style-name="T10">Pravna oseba ali fizična oseba, ki opravlja dejavnost:</text:span></text:p>
                            <text:list>
                              <text:list-item>
                                <text:p text:style-name="P24"><text:span text:style-name="T31">Njihova prisotnost oziroma prisotnost zastopnikov in pooblaščencev </text:span><text:span text:style-name="T32">ni obvezna</text:span><text:span text:style-name="T31">. Inšpektor lahko opravi vsa procesna dejanja in izvede vse dokaze tudi če jih ni.</text:span></text:p>
                              </text:list-item>
                              <text:list-item>
                                <text:p text:style-name="P24"><text:span text:style-name="T31">Če ne gre za nujne ali neodložljive ukrepe, se jim ob nenavzočnosti vroči poziv, da lahko v roku (ne sme biti krajši kot 48 ur) ustno ali pisno odgovorijo na ugotovitve iz zapisnika, in zapisnik. Vročitev poziva in zapisnika je lahko opravljena tudi </text:span><text:span text:style-name="T32">zaposlenemu</text:span><text:span text:style-name="T31"> ali pa se pusti v objektu. Ko mine postavljeni rok, lahko inšpektor izda odločbo, ne da bi dodatno zaslišal stranko.</text:span></text:p>
                              </text:list-item>
                            </text:list>
                          </text:list-item>
                          <text:list-item>
                            <text:p text:style-name="P8"><text:span text:style-name="T10">Fizična oseba, ki ne opravlja dejavnosti:</text:span></text:p>
                            <text:list>
                              <text:list-item>
                                <text:p text:style-name="P24"><text:span text:style-name="T31">ni posebnosti v ZIN, velja ZUP. </text:span></text:p>
                              </text:list-item>
                              <text:list-item>
                                <text:p text:style-name="P24"><text:span text:style-name="T31">če gre za nujne ukrepe v javnem interesu, s katerimi ni mogoče odlašati, se izda odločba v SUP, če so dejstva verjetno izkazana. Stranke v tem primeru ni treba zaslišati (enako velja za pravno osebo in fizično osebo, ki opravlja dejavnost).</text:span></text:p>
                              </text:list-item>
                            </text:list>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1" presentation:class="page"/>
          <draw:frame presentation:style-name="pr6" draw:layer="layout" svg:width="15.24cm" svg:height="11.432cm" svg:x="1.905cm" svg:y="12.065cm" presentation:class="notes" presentation:placeholder="true">
            <draw:text-box/>
          </draw:frame>
        </presentation:notes>
      </draw:page>
      <draw:page draw:name="page5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Tek inšpekcijskega postopka <text:s text:c="28"/></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10"><text:span text:style-name="T15">Zahteva za predložitev v roku, ki ga določi inšpektor:</text:span></text:p>
                    <text:list>
                      <text:list-item>
                        <text:p text:style-name="P8"><text:span text:style-name="T13">predložitev dokumentacije,</text:span></text:p>
                      </text:list-item>
                      <text:list-item>
                        <text:p text:style-name="P8"><text:span text:style-name="T13">podaja pisnih pojasnil,</text:span></text:p>
                      </text:list-item>
                      <text:list-item>
                        <text:p text:style-name="P8"><text:span text:style-name="T13">izjava v zvezi s predmetom nadzora.</text:span></text:p>
                      </text:list-item>
                    </text:list>
                    <text:p text:style-name="P10"><text:span text:style-name="T15"/></text:p>
                  </text:list-item>
                  <text:list-item>
                    <text:p text:style-name="P10"><text:span text:style-name="T15">Če inšpektor v zapisniku (enako velja za odločbo) odredi odpravo nepravilnosti in pomanjkljivosti v roku, ki ga določi, mora zavezanec o odpravljenih pomanjkljivostih in nepravilnostih, nemudoma obvestiti inšpektorja. </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2" presentation:class="page"/>
          <draw:frame presentation:style-name="pr6" draw:layer="layout" svg:width="15.24cm" svg:height="11.432cm" svg:x="1.905cm" svg:y="12.065cm" presentation:class="notes" presentation:placeholder="true">
            <draw:text-box/>
          </draw:frame>
        </presentation:notes>
      </draw:page>
      <draw:page draw:name="page5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Tek inšpekcijskega postopka</text:span></text:p>
              </text:list-header>
            </text:list>
          </draw:text-box>
        </draw:frame>
        <draw:frame presentation:style-name="pr18" draw:text-style-name="P2" draw:layer="layout" svg:width="24.602cm" svg:height="13.018cm" svg:x="0.3cm" svg:y="3.924cm" presentation:class="outline" presentation:user-transformed="true">
          <draw:text-box>
            <text:list text:style-name="L7">
              <text:list-item>
                <text:list>
                  <text:list-item>
                    <text:list>
                      <text:list-item>
                        <text:p text:style-name="P8"><text:span text:style-name="T13">Ni obvezno, da vsa dejanja v postopku opravi inšpektor:</text:span></text:p>
                        <text:list>
                          <text:list-item>
                            <text:p text:style-name="P8"><text:span text:style-name="T10">posamezna dejanja, ki se nanašajo na ugotavljanje dejanskega stanja, lahko izvajajo tudi osebe, ki so zaposlene v inšpekcijski službi in ne zgolj inšpektorji, če so pooblaščene s strani glavnega inšpektorja. Te osebe ne morejo izvajati pooblastil in izdajati upravnih aktov, s katerimi se postopek konča. Lahko pa npr. pridobivajo izvedenska mnenja, pošiljajo dopise ipd.</text:span></text:p>
                          </text:list-item>
                          <text:list-item>
                            <text:p text:style-name="P8"><text:span text:style-name="T10">strokovne zadeve se lahko poverijo tudi zunanjim izvajalcem (zavodom, posameznikom), če to ni v nasprotju z javnim interesom ali interesom udeležencev postopka; npr. meritve hrupa, kemikalij ipd.</text:span></text:p>
                          </text:list-item>
                        </text:list>
                      </text:list-item>
                    </text:list>
                  </text:list-item>
                </text:list>
              </text:list-item>
            </text:list>
            <text:list text:style-name="L13">
              <text:list-item>
                <text:list>
                  <text:list-item>
                    <text:list>
                      <text:list-header>
                        <text:p text:style-name="P25"><text:span text:style-name="T13"/></text:p>
                      </text:list-header>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3" presentation:class="page"/>
          <draw:frame presentation:style-name="pr6" draw:layer="layout" svg:width="15.24cm" svg:height="11.432cm" svg:x="1.905cm" svg:y="12.065cm" presentation:class="notes" presentation:placeholder="true">
            <draw:text-box/>
          </draw:frame>
        </presentation:notes>
      </draw:page>
      <draw:page draw:name="page5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Tek inšpekcijskega postopka</text:span></text:p>
              </text:list-header>
            </text:list>
          </draw:text-box>
        </draw:frame>
        <draw:frame presentation:style-name="pr18" draw:text-style-name="P2" draw:layer="layout" svg:width="24.602cm" svg:height="13.781cm" svg:x="0.3cm" svg:y="3.924cm" presentation:class="outline" presentation:user-transformed="true">
          <draw:text-box>
            <text:list text:style-name="L7">
              <text:list-item>
                <text:list>
                  <text:list-item>
                    <text:p text:style-name="P21"><text:span text:style-name="T17">zaključek postopka (postopek odločanja)</text:span><text:span text:style-name="T15">:</text:span></text:p>
                    <text:list>
                      <text:list-item>
                        <text:p text:style-name="P8"><text:span text:style-name="T13">Odločba -&gt; pritožba, ki ni suspenzivna, če zakon ne določa durgače:</text:span></text:p>
                        <text:list>
                          <text:list-item>
                            <text:p text:style-name="P8"><text:span text:style-name="T10">če se ugotovijo nepravilnosti in se naložijo ukrepi (več kasneje v okviru ukrepov),</text:span></text:p>
                          </text:list-item>
                          <text:list-item>
                            <text:p text:style-name="P8"><text:span text:style-name="T10">v obrazložitvi odločbe je treba navesti tudi, glede česa, kar je bilo pregledano, inšpektor ni ugotovil kršitev predpisov (zaradi stroškov in da ne bi bilo mogoče kadarkoli brez razloga ponovno uvajati postopka).</text:span></text:p>
                          </text:list-item>
                        </text:list>
                      </text:list-item>
                      <text:list-item>
                        <text:p text:style-name="P8"><text:span text:style-name="T13">če se ugotovi, da ni nepravilnosti: </text:span></text:p>
                        <text:list>
                          <text:list-item>
                            <text:p text:style-name="P8"><text:span text:style-name="T10">sklep o ustavitvi postopka,</text:span></text:p>
                          </text:list-item>
                          <text:list-item>
                            <text:p text:style-name="P8"><text:span text:style-name="T10">zapisnik o nadzoru (brez posebnega sklepa),</text:span></text:p>
                          </text:list-item>
                          <text:list-item>
                            <text:p text:style-name="P8"><text:span text:style-name="T10">pri vzorčenju: spremni dopis, kateremu je priložena analiza,</text:span></text:p>
                          </text:list-item>
                          <text:list-item>
                            <text:p text:style-name="P8"><text:span text:style-name="T10">v obrazložitvi je treba napisati, kaj je bilo pregledano in razloge za ustavitev postopka (stroški + ponovna uvedba),</text:span></text:p>
                          </text:list-item>
                          <text:list-item>
                            <text:p text:style-name="P8"><text:span text:style-name="T10">pritožba zoper ustavitev po 135. členu ZUP.</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4" presentation:class="page"/>
          <draw:frame presentation:style-name="pr6" draw:layer="layout" svg:width="15.24cm" svg:height="11.432cm" svg:x="1.905cm" svg:y="12.065cm" presentation:class="notes" presentation:placeholder="true">
            <draw:text-box/>
          </draw:frame>
        </presentation:notes>
      </draw:page>
      <draw:page draw:name="page5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Stroški inšpekcijskega postopka</text:span></text:p>
              </text:list-header>
            </text:list>
          </draw:text-box>
        </draw:frame>
        <draw:frame presentation:style-name="pr5" draw:text-style-name="P2" draw:layer="layout" svg:width="23.623cm" svg:height="12.883cm" svg:x="0.837cm" svg:y="4.242cm" presentation:class="outline" presentation:user-transformed="true">
          <draw:text-box>
            <text:list text:style-name="L4">
              <text:list-item>
                <text:p text:style-name="P4"><text:span text:style-name="T5">Načelo uspeha v postopku:</text:span></text:p>
              </text:list-item>
            </text:list>
            <text:list text:style-name="L7">
              <text:list-item>
                <text:list>
                  <text:list-item>
                    <text:p text:style-name="P10"><text:span text:style-name="T17">Trpi zavezanec, če je kršil predpise</text:span><text:span text:style-name="T15">. Vendar je poudarjena </text:span><text:span text:style-name="T14">nujnost stroškov</text:span><text:span text:style-name="T15"> (le stroški, ki so bili nujni za ugotovitev dejstev, da je zavezanec kršil predpise),</text:span></text:p>
                  </text:list-item>
                  <text:list-item>
                    <text:p text:style-name="P10"><text:span text:style-name="T17">Trpi organ, če se postopek ustavi</text:span><text:span text:style-name="T15">. Organ trpi tudi stroške dejanj oziroma opravil v inšpekcijskem postopku, ki se nanašajo na tisti del nadzora, pri katerem niso bile ugotovljene nepravilnosti. Stroški se delijo sorazmerno.</text:span></text:p>
                  </text:list-item>
                  <text:list-item>
                    <text:p text:style-name="P10"><text:span text:style-name="T17">Trpi prijavitelj</text:span><text:span text:style-name="T15">. Če je bil inšpekcijski postopek izveden na podlagi lažne prijave.</text:span></text:p>
                  </text:list-item>
                </text:list>
              </text:list-item>
            </text:list>
            <text:list text:style-name="L4">
              <text:list-item>
                <text:p text:style-name="P4"><text:span text:style-name="T5">Stroški se odmerijo v odločbi, sklepu o ustavitvi ali posebnem sklepu o stroških.</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5" presentation:class="page"/>
          <draw:frame presentation:style-name="pr6" draw:layer="layout" svg:width="15.24cm" svg:height="11.432cm" svg:x="1.905cm" svg:y="12.065cm" presentation:class="notes" presentation:placeholder="true">
            <draw:text-box/>
          </draw:frame>
        </presentation:notes>
      </draw:page>
      <draw:page draw:name="page5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3.796cm" svg:x="0.837cm" svg:y="4.242cm" presentation:class="outline" presentation:user-transformed="true">
          <draw:text-box>
            <text:list text:style-name="L4">
              <text:list-item>
                <text:p text:style-name="P20"><text:span text:style-name="T5">Ločiti je treba pooblastila in ukrepe!!!</text:span></text:p>
              </text:list-item>
            </text:list>
            <text:list text:style-name="L7">
              <text:list-item>
                <text:list>
                  <text:list-item>
                    <text:p text:style-name="P10"><text:span text:style-name="T17">Pooblastila</text:span><text:span text:style-name="T15"> se izvajajo v ugotovitvenem in dokaznem postopku in njihov namen je ugotovitev dejanskega stanja in zagotovitev dokazov, ki potrjujejo obstoj dejstev.</text:span></text:p>
                  </text:list-item>
                  <text:list-item>
                    <text:p text:style-name="P10"><text:span text:style-name="T15">Z </text:span><text:span text:style-name="T17">ukrepi </text:span><text:span text:style-name="T15">pa inšpektorji ukrepajo, ko ugotovijo kršitev predpisov. Z njimi se torej zagotavlja spoštovanje predpisov.</text:span></text:p>
                    <text:p text:style-name="P10"><text:span text:style-name="T15"/></text:p>
                  </text:list-item>
                </text:list>
              </text:list-item>
            </text:list>
            <text:list text:style-name="L4">
              <text:list-item>
                <text:p text:style-name="P4"><text:span text:style-name="T5">Pooblastila (19. – 22. člen ZIN):</text:span></text:p>
              </text:list-item>
            </text:list>
            <text:list text:style-name="L7">
              <text:list-item>
                <text:list>
                  <text:list-item>
                    <text:p text:style-name="P10"><text:span text:style-name="T17">pregled</text:span><text:span text:style-name="T15"> prostorov, objektov, postrojev, naprav, delovnih sredstev, napeljave, predmetov, blaga, snovi, poslovnih knjig, pogodb, listin in drugih dokumentov ter poslovanja in dokumentacije državnih organov, gospodarskih družb, zavodov, drugih organizacij in skupnosti ter zasebnikov,</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6" presentation:class="page"/>
          <draw:frame presentation:style-name="pr6" draw:layer="layout" svg:width="15.24cm" svg:height="11.432cm" svg:x="1.905cm" svg:y="12.065cm" presentation:class="notes" presentation:placeholder="true">
            <draw:text-box/>
          </draw:frame>
        </presentation:notes>
      </draw:page>
      <draw:page draw:name="page5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18" draw:text-style-name="P2" draw:layer="layout" svg:width="23.623cm" svg:height="13.018cm" svg:x="0.837cm" svg:y="3.924cm" presentation:class="outline" presentation:user-transformed="true">
          <draw:text-box>
            <text:list text:style-name="L7">
              <text:list-item>
                <text:list>
                  <text:list-item>
                    <text:p text:style-name="P10"><text:span text:style-name="T15">vstopiti na parcele in zemljišča fizičnih in pravnih oseb,</text:span></text:p>
                  </text:list-item>
                  <text:list-item>
                    <text:p text:style-name="P10"><text:span text:style-name="T15">pregledati poslovne knjige, pogodbe, listine in druge dokumente ter poslovanje in dokumentacijo, </text:span><text:span text:style-name="T14">kadar se vodijo in hranijo na elektronskem mediju</text:span><text:span text:style-name="T15"> ter </text:span><text:span text:style-name="T14">zahtevati izdelavo njihove pisne oblike</text:span><text:span text:style-name="T15">, ki mora verodostojno potrjevati elektronsko obliko,</text:span></text:p>
                  </text:list-item>
                  <text:list-item>
                    <text:p text:style-name="P10"><text:span text:style-name="T15">zaslišati stranke in priče v upravnem postopku,</text:span></text:p>
                  </text:list-item>
                  <text:list-item>
                    <text:p text:style-name="P10"><text:span text:style-name="T15">pregledati listine, s katerimi lahko ugotovi istovetnost oseb,</text:span></text:p>
                  </text:list-item>
                  <text:list-item>
                    <text:p text:style-name="P10"><text:span text:style-name="T15">brezplačno pridobiti in uporabljati osebne in druge podatke iz uradnih evidenc in drugih zbirk podatkov, ki se nanašajo na zavezanca in ki so potrebni za izvedbo inšpekcijskega nadzora,</text:span></text:p>
                  </text:list-item>
                  <text:list-item>
                    <text:p text:style-name="P10"><text:span text:style-name="T15">brezplačno vzeti vzorce blaga in opraviti preiskave vzetih vzorcev,</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7" presentation:class="page"/>
          <draw:frame presentation:style-name="pr6" draw:layer="layout" svg:width="15.24cm" svg:height="11.432cm" svg:x="1.905cm" svg:y="12.065cm" presentation:class="notes" presentation:placeholder="true">
            <draw:text-box/>
          </draw:frame>
        </presentation:notes>
      </draw:page>
      <draw:page draw:name="page5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18" draw:text-style-name="P2" draw:layer="layout" svg:width="23.623cm" svg:height="13.018cm" svg:x="0.837cm" svg:y="3.924cm" presentation:class="outline" presentation:user-transformed="true">
          <draw:text-box>
            <text:list text:style-name="L7">
              <text:list-item>
                <text:list>
                  <text:list-item>
                    <text:p text:style-name="P10"><text:span text:style-name="T15">brezplačno vzeti vzorce materialov in opreme za potrebe preiskav,</text:span></text:p>
                  </text:list-item>
                  <text:list-item>
                    <text:p text:style-name="P10"><text:span text:style-name="T15">fotografirati ali posneti na drug nosilec vizualnih podatkov osebe, prostore, objekte, postroje, napeljave in druge predmete, ko opravljajo pregled,</text:span></text:p>
                  </text:list-item>
                  <text:list-item>
                    <text:p text:style-name="P10"><text:span text:style-name="T15">reproducirati listine, avdiovizualne zapise in druge dokumente,</text:span></text:p>
                  </text:list-item>
                  <text:list-item>
                    <text:p text:style-name="P10"><text:span text:style-name="T15">zaseči predmete, dokumente in vzorce v zavarovanje dokazov,</text:span></text:p>
                  </text:list-item>
                  <text:list-item>
                    <text:p text:style-name="P10"><text:span text:style-name="T15">opraviti druga dejanja, ki so v skladu z namenom inšpekcijskega nadzora.</text:span></text:p>
                    <text:p text:style-name="P10"><text:span text:style-name="T15"/></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8" presentation:class="page"/>
          <draw:frame presentation:style-name="pr6" draw:layer="layout" svg:width="15.24cm" svg:height="11.432cm" svg:x="1.905cm" svg:y="12.065cm" presentation:class="notes" presentation:placeholder="true">
            <draw:text-box/>
          </draw:frame>
        </presentation:notes>
      </draw:page>
      <draw:page draw:name="page5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18" draw:text-style-name="P2" draw:layer="layout" svg:width="23.623cm" svg:height="13.018cm" svg:x="0.837cm" svg:y="3.924cm" presentation:class="outline" presentation:user-transformed="true">
          <draw:text-box>
            <text:list text:style-name="L4">
              <text:list-item>
                <text:p text:style-name="P26"><text:span text:style-name="T5">odvzem dokumentacije za največ 15 dni, če so izpolnjeni vsi naslednji pogoji: </text:span></text:p>
              </text:list-item>
            </text:list>
            <text:list text:style-name="L7">
              <text:list-item>
                <text:list>
                  <text:list-item>
                    <text:p text:style-name="P27"><text:span text:style-name="T15">inšpektor jo potrebuje za obravnavanje dejanskega stanja v obravnavani zadevi, </text:span></text:p>
                  </text:list-item>
                  <text:list-item>
                    <text:p text:style-name="P27"><text:span text:style-name="T15">meni, da obstaja utemeljen sum kršitev zakonov ali drugih predpisov, </text:span></text:p>
                  </text:list-item>
                  <text:list-item>
                    <text:p text:style-name="P27"><text:span text:style-name="T15">s tem ne ovira dejavnosti fizične ali pravne osebe. </text:span></text:p>
                  </text:list-item>
                </text:list>
              </text:list-item>
            </text:list>
            <text:list text:style-name="L4">
              <text:list-item>
                <text:p text:style-name="P26"><text:span text:style-name="T5">O odvzemu dokumentacije izda inšpektor potrdilo. Dokumentacije državnih organov, ki je določena kot tajna, inšpektor ne sme odvzeti.</text:span></text:p>
              </text:list-item>
            </text:list>
            <text:list text:style-name="L7">
              <text:list-item>
                <text:list>
                  <text:list-header>
                    <text:p text:style-name="P4"><text:span text:style-name="T33"/></text:p>
                  </text:list-header>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9" presentation:class="page"/>
          <draw:frame presentation:style-name="pr6" draw:layer="layout" svg:width="15.24cm" svg:height="11.432cm" svg:x="1.905cm" svg:y="12.065cm" presentation:class="notes" presentation:placeholder="true">
            <draw:text-box/>
          </draw:frame>
        </presentation:notes>
      </draw:page>
      <draw:page draw:name="page6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18" draw:text-style-name="P2" draw:layer="layout" svg:width="23.623cm" svg:height="13.018cm" svg:x="0.837cm" svg:y="3.924cm" presentation:class="outline" presentation:user-transformed="true">
          <draw:text-box>
            <text:list text:style-name="L4">
              <text:list-item>
                <text:p text:style-name="P4"><text:span text:style-name="T5">Glede vstopa v prostore, zemljišča, objekte, parcele, napravam ZIN loči položaje:</text:span></text:p>
              </text:list-item>
            </text:list>
            <text:list text:style-name="L7">
              <text:list-item>
                <text:list>
                  <text:list-item>
                    <text:p text:style-name="P10"><text:span text:style-name="T15">Ko so ti v </text:span><text:span text:style-name="T17">lasti ali uporabi zavezancev</text:span><text:span text:style-name="T15">:</text:span></text:p>
                    <text:list>
                      <text:list-item>
                        <text:p text:style-name="P8"><text:span text:style-name="T29">zemljišča in parcele </text:span><text:span text:style-name="T13">– </text:span><text:span text:style-name="T19">brez predhodnega obvestila ali dovoljenja</text:span><text:span text:style-name="T13">, ne glede na to, ali so v lasti ali uporabi fizičnih ali pravnih oseb;</text:span></text:p>
                      </text:list-item>
                      <text:list-item>
                        <text:p text:style-name="P8"><text:span text:style-name="T29">prostori, objekti, naprave, kjer se opravlja dejavnost </text:span><text:span text:style-name="T13">– </text:span><text:span text:style-name="T19">brez predhodnega obvestila ali dovoljenja</text:span><text:span text:style-name="T13">, celo ob asistenci policije, če zavezanec brez zakonitega razloga ne dopusti uporabe pooblastil. Stroške asistence policije in morebitno škodo, ki pri vstopu nastane, nosi zavezanec sam.</text:span></text:p>
                      </text:list-item>
                      <text:list-item>
                        <text:p text:style-name="P8"><text:span text:style-name="T29">stanovanjski prostori </text:span><text:span text:style-name="T13">– </text:span><text:span text:style-name="T19">soglasje zavezanca</text:span><text:span text:style-name="T13"> ali </text:span><text:span text:style-name="T19">odločba sodišča</text:span><text:span text:style-name="T13">. </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0" presentation:class="page"/>
          <draw:frame presentation:style-name="pr6" draw:layer="layout" svg:width="15.24cm" svg:height="11.432cm" svg:x="1.905cm" svg:y="12.065cm" presentation:class="notes" presentation:placeholder="true">
            <draw:text-box/>
          </draw:frame>
        </presentation:notes>
      </draw:page>
      <draw:page draw:name="page6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18" draw:text-style-name="P2" draw:layer="layout" svg:width="23.623cm" svg:height="15.911cm" svg:x="0.837cm" svg:y="3.924cm" presentation:class="outline" presentation:user-transformed="true">
          <draw:text-box>
            <text:list text:style-name="L7">
              <text:list-item>
                <text:list>
                  <text:list-item>
                    <text:p text:style-name="P10"><text:span text:style-name="T15">Ko so ti (prostori in zemljišča) v </text:span><text:span text:style-name="T17">lasti ali uporabi tretjih oseb (oseb, ki niso zavezanci)</text:span><text:span text:style-name="T15">:</text:span></text:p>
                    <text:list>
                      <text:list-item>
                        <text:p text:style-name="P8"><text:span text:style-name="T13">predhodno obvestilo o tem, da se bo opravil ogled,</text:span></text:p>
                      </text:list-item>
                      <text:list-item>
                        <text:p text:style-name="P8"><text:span text:style-name="T13">dopustiti mora ogled, če obstaja utemeljen sum, da </text:span></text:p>
                        <text:list>
                          <text:list-item>
                            <text:p text:style-name="P8"><text:span text:style-name="T10">zavezanec v njih opravlja dejavnost ali </text:span></text:p>
                          </text:list-item>
                          <text:list-item>
                            <text:p text:style-name="P8"><text:span text:style-name="T10">se v njih nahajajo stvari zavezanca, ki jih je treba pregledati.</text:span></text:p>
                          </text:list-item>
                        </text:list>
                      </text:list-item>
                      <text:list-item>
                        <text:p text:style-name="P8"><text:span text:style-name="T13">Odkloni lahko:</text:span></text:p>
                        <text:list>
                          <text:list-item>
                            <text:p text:style-name="P8"><text:span text:style-name="T10">če gre za stanovanjske prostore,</text:span></text:p>
                          </text:list-item>
                          <text:list-item>
                            <text:p text:style-name="P8"><text:span text:style-name="T10">če bi sebe z ogledom spravila v hudo sramoto, občutno premoženjsko škodo ali kazenski pregon, </text:span></text:p>
                          </text:list-item>
                          <text:list-item>
                            <text:p text:style-name="P8"><text:span text:style-name="T10">bi z dopustitvijo ogleda kršila dolžnost ali pravico varovati poslovno, poklicno, umetniško ali znanstveno tajnost,</text:span></text:p>
                          </text:list-item>
                          <text:list-item>
                            <text:p text:style-name="P8"><text:span text:style-name="T10">ohranitev drugače tajnosti, kar je zvedela kot duhovnik, odvetnik, zdravnik ali v okviru drugačnega poklica, ki je zaupne narave.</text:span></text:p>
                            <text:p text:style-name="P8"><text:span text:style-name="T10"/></text:p>
                          </text:list-item>
                        </text:list>
                        <text:p text:style-name="P8"><text:span text:style-name="T13"/></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1" presentation:class="page"/>
          <draw:frame presentation:style-name="pr6" draw:layer="layout" svg:width="15.24cm" svg:height="11.432cm" svg:x="1.905cm" svg:y="12.065cm" presentation:class="notes" presentation:placeholder="true">
            <draw:text-box/>
          </draw:frame>
        </presentation:notes>
      </draw:page>
      <draw:page draw:name="page6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20" draw:text-style-name="P2" draw:layer="layout" svg:width="25.1cm" svg:height="16.664cm" svg:x="0.3cm" svg:y="2.924cm" presentation:class="outline" presentation:user-transformed="true">
          <draw:text-box>
            <text:list text:style-name="L4">
              <text:list-item>
                <text:p text:style-name="P4"><text:span text:style-name="T5">Če razlogi, zaradi katerih oseba ne dovoli ogleda, </text:span><text:span text:style-name="T8">niso utemeljeni</text:span><text:span text:style-name="T5">:</text:span></text:p>
              </text:list-item>
            </text:list>
            <text:list text:style-name="L7">
              <text:list-item>
                <text:list>
                  <text:list-item>
                    <text:p text:style-name="P10"><text:span text:style-name="T15">kaznovati jo je mogoče kot pričo, ki noče pričati po ZUP (do 500 EUR),</text:span></text:p>
                  </text:list-item>
                  <text:list-item>
                    <text:p text:style-name="P10"><text:span text:style-name="T15">če kljub kazni ne pusti ogleda, se lahko opravi </text:span><text:span text:style-name="T17">ogled tudi proti njeni volji</text:span><text:span text:style-name="T15">.</text:span></text:p>
                  </text:list-item>
                </text:list>
              </text:list-item>
            </text:list>
            <text:list text:style-name="L4">
              <text:list-item>
                <text:p text:style-name="P4"><text:span text:style-name="T5">Inšpektor lahko do oprave ogleda </text:span><text:span text:style-name="T18">zapečati prostore</text:span><text:span text:style-name="T5">, ki bodo predmet ogleda:</text:span></text:p>
              </text:list-item>
            </text:list>
            <text:list text:style-name="L7">
              <text:list-item>
                <text:list>
                  <text:list-item>
                    <text:p text:style-name="P10"><text:span text:style-name="T15">če tretji neupravičeno </text:span><text:span text:style-name="T17">ne dovoli </text:span><text:span text:style-name="T15">ali </text:span><text:span text:style-name="T17">ga ni mogoče najti</text:span><text:span text:style-name="T15">, <text:s/></text:span></text:p>
                  </text:list-item>
                  <text:list-item>
                    <text:p text:style-name="P10"><text:span text:style-name="T15">obstaja </text:span><text:span text:style-name="T17">nevarnost uničenja ali odtujitve dokazov</text:span><text:span text:style-name="T15">, ki naj bi se nahajali v teh prostorih, preden bi bilo mogoče opraviti ogled, </text:span></text:p>
                  </text:list-item>
                  <text:list-item>
                    <text:p text:style-name="P10"><text:span text:style-name="T15">pečatenje traja do oprave ogleda, dokler se oseba ne najde oziroma največ za 7 dni. </text:span></text:p>
                  </text:list-item>
                  <text:list-item>
                    <text:p text:style-name="P10"><text:span text:style-name="T15">Pečatenje s posebnim sklepom, zoper katerega je v 15 dneh dopustno vložiti nesupenzivno pritožbo. </text:span></text:p>
                  </text:list-item>
                </text:list>
              </text:list-item>
            </text:list>
            <text:list text:style-name="L4">
              <text:list-header>
                <text:p text:style-name="P10"><text:span text:style-name="T16"/></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2" presentation:class="page"/>
          <draw:frame presentation:style-name="pr6" draw:layer="layout" svg:width="15.24cm" svg:height="11.432cm" svg:x="1.905cm" svg:y="12.065cm" presentation:class="notes" presentation:placeholder="true">
            <draw:text-box/>
          </draw:frame>
        </presentation:notes>
      </draw:page>
      <draw:page draw:name="page6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18" draw:text-style-name="P2" draw:layer="layout" svg:width="23.623cm" svg:height="13.564cm" svg:x="0.837cm" svg:y="3.924cm" presentation:class="outline" presentation:user-transformed="true">
          <draw:text-box>
            <text:list text:style-name="L4">
              <text:list-item>
                <text:p text:style-name="P4"><text:span text:style-name="T5">Pogoji za vstop v stanovanje, če lastnik ali uporabnik ne soglašata: </text:span></text:p>
              </text:list-item>
            </text:list>
            <text:list text:style-name="L7">
              <text:list-item>
                <text:list>
                  <text:list-item>
                    <text:p text:style-name="P10"><text:span text:style-name="T15">Ustavno varovana pravica nedotakljivosti stanovanja. </text:span></text:p>
                  </text:list-item>
                  <text:list-item>
                    <text:p text:style-name="P10"><text:span text:style-name="T15">Inšpektor potrebuje </text:span><text:span text:style-name="T17">odločbo sodišča</text:span><text:span text:style-name="T15"> (sklep Višjega sodišča v MB, opr. št. I Kr 6/2009, z dne 24. 3. 2009: kazenski oddelek okrožnega sodišča – preiskovalni sodnik). </text:span></text:p>
                  </text:list-item>
                  <text:list-item>
                    <text:p text:style-name="P10"><text:span text:style-name="T15">Pogoji za izdajo odločbe: obstoj </text:span><text:span text:style-name="T14">razlogov za sum</text:span><text:span text:style-name="T15">, da: </text:span></text:p>
                    <text:list>
                      <text:list-item>
                        <text:list>
                          <text:list-item>
                            <text:p text:style-name="P8"><text:span text:style-name="T10">se v stanovanju opravlja nedovoljena dejavnost,</text:span></text:p>
                          </text:list-item>
                          <text:list-item>
                            <text:p text:style-name="P8"><text:span text:style-name="T10">se v stanovanju opravlja dejavnost v nasprotju s predpisi,</text:span></text:p>
                          </text:list-item>
                          <text:list-item>
                            <text:p text:style-name="P8"><text:span text:style-name="T10">se v stanovanju hranijo predmeti, živali ali druge stvari v nasprotju s predpisi, ali</text:span></text:p>
                          </text:list-item>
                          <text:list-item>
                            <text:p text:style-name="P8"><text:span text:style-name="T10">bodo pri ogledu stanovanja oziroma posameznih stvari v stanovanju ugotovljene druge kršitve predpisov.</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3" presentation:class="page"/>
          <draw:frame presentation:style-name="pr6" draw:layer="layout" svg:width="15.24cm" svg:height="11.432cm" svg:x="1.905cm" svg:y="12.065cm" presentation:class="notes" presentation:placeholder="true">
            <draw:text-box/>
          </draw:frame>
        </presentation:notes>
      </draw:page>
      <draw:page draw:name="page6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18" draw:text-style-name="P2" draw:layer="layout" svg:width="23.623cm" svg:height="13.018cm" svg:x="0.837cm" svg:y="3.924cm" presentation:class="outline" presentation:user-transformed="true">
          <draw:text-box>
            <text:list text:style-name="L7">
              <text:list-item>
                <text:list>
                  <text:list-item>
                    <text:p text:style-name="P10"><text:span text:style-name="T15">Izvedba pregleda stanovanja:</text:span></text:p>
                    <text:list>
                      <text:list-item>
                        <text:p text:style-name="P8"><text:span text:style-name="T13">navzočnost </text:span><text:span text:style-name="T19">dveh polnoletnih oseb, ki sta priči</text:span><text:span text:style-name="T13">. </text:span></text:p>
                      </text:list-item>
                      <text:list-item>
                        <text:p text:style-name="P8"><text:span text:style-name="T13">Pregled stanovanjskega prostora je </text:span><text:span text:style-name="T19">omejen na del stanovanjskega prostora, ki ga je treba pregledati za dosego namena inšpekcijskega nadzora</text:span><text:span text:style-name="T13">. </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4" presentation:class="page"/>
          <draw:frame presentation:style-name="pr6" draw:layer="layout" svg:width="15.24cm" svg:height="11.432cm" svg:x="1.905cm" svg:y="12.065cm" presentation:class="notes" presentation:placeholder="true">
            <draw:text-box/>
          </draw:frame>
        </presentation:notes>
      </draw:page>
      <draw:page draw:name="page6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21" draw:text-style-name="P2" draw:layer="layout" svg:width="23.623cm" svg:height="12.82cm" svg:x="0.837cm" svg:y="4.122cm" presentation:class="outline" presentation:user-transformed="true">
          <draw:text-box>
            <text:list text:style-name="L4">
              <text:list-item>
                <text:p text:style-name="P4"><text:span text:style-name="T5">Tretje osebe (nezavezanci) so dolžne sodelovati pri opravljanju inšpekcije:</text:span></text:p>
              </text:list-item>
            </text:list>
            <text:list text:style-name="L7">
              <text:list-item>
                <text:list>
                  <text:list-item>
                    <text:p text:style-name="P10"><text:span text:style-name="T15">Inšpektorji jim izdajo zahtevo za predložitev </text:span><text:span text:style-name="T17">dokazov </text:span><text:span text:style-name="T15">in </text:span><text:span text:style-name="T17">podatkov</text:span><text:span text:style-name="T15">,</text:span><text:span text:style-name="T17"> </text:span><text:span text:style-name="T15">omogočiti </text:span><text:span text:style-name="T17">zaslišanje prič </text:span><text:span text:style-name="T15">ipd.</text:span></text:p>
                  </text:list-item>
                  <text:list-item>
                    <text:p text:style-name="P10"><text:span text:style-name="T15">rok za posredovanje je največ 3 dni,</text:span><text:span text:style-name="T17"> </text:span><text:span text:style-name="T15">in sicer na podlagi zahteve in najkasneje v roku 3 dni. </text:span></text:p>
                  </text:list-item>
                  <text:list-item>
                    <text:p text:style-name="P10"><text:span text:style-name="T15">Nespoštovanje te zahteve ima za posledico odgovornost za prekršek (globa: 1500 za pravno osebo, 500 EUR za odgovorno osebo in ostale).</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5" presentation:class="page"/>
          <draw:frame presentation:style-name="pr6" draw:layer="layout" svg:width="15.24cm" svg:height="11.432cm" svg:x="1.905cm" svg:y="12.065cm" presentation:class="notes" presentation:placeholder="true">
            <draw:text-box/>
          </draw:frame>
        </presentation:notes>
      </draw:page>
      <draw:page draw:name="page6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0"><text:span text:style-name="T18">Oblike inšpekcijskih ukrepov (4)</text:span><text:span text:style-name="T5">:</text:span></text:p>
              </text:list-item>
            </text:list>
            <text:list text:style-name="L7">
              <text:list-item>
                <text:list>
                  <text:list-item>
                    <text:p text:style-name="P10"><text:span text:style-name="T17">preventivni ukrepi in opozorila</text:span><text:span text:style-name="T15">,</text:span></text:p>
                  </text:list-item>
                  <text:list-item>
                    <text:p text:style-name="P10"><text:span text:style-name="T17">redni ukrepi </text:span><text:span text:style-name="T15">(splošni ali kurativni ukrepi),</text:span></text:p>
                  </text:list-item>
                  <text:list-item>
                    <text:p text:style-name="P10"><text:span text:style-name="T17">posebni ukrepi</text:span><text:span text:style-name="T15"> (ukrepi, ki se nanašajo na prepoved opravljanja dejavnosti),</text:span></text:p>
                  </text:list-item>
                  <text:list-item>
                    <text:p text:style-name="P10"><text:span text:style-name="T17">ukrepi za varovanje pravic tretjih oseb</text:span><text:span text:style-name="T15">.</text:span></text:p>
                  </text:list-item>
                </text:list>
              </text:list-item>
            </text:list>
            <text:list text:style-name="L4">
              <text:list-header>
                <text:p text:style-name="P4"><text:span text:style-name="T18"/></text:p>
              </text:list-header>
              <text:list-item>
                <text:p text:style-name="P4"><text:span text:style-name="T18">Pri odrejanju ukrepov je treba spoštovati načelo sorazmernosti in jih stopnjevati, če blažji ukrep zadošča za odpravo kršitev. </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6" presentation:class="page"/>
          <draw:frame presentation:style-name="pr6" draw:layer="layout" svg:width="15.24cm" svg:height="11.432cm" svg:x="1.905cm" svg:y="12.065cm" presentation:class="notes" presentation:placeholder="true">
            <draw:text-box/>
          </draw:frame>
        </presentation:notes>
      </draw:page>
      <draw:page draw:name="page6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4"><text:span text:style-name="T18">PREVENTIVNI INŠPEKCIJSKI UKREPI IN USTNA OPOZORILA</text:span><text:span text:style-name="T5">:</text:span></text:p>
              </text:list-item>
            </text:list>
            <text:list text:style-name="L7">
              <text:list-item>
                <text:list>
                  <text:list-item>
                    <text:p text:style-name="P10"><text:span text:style-name="T15">Oblike preventivnih ukrepov:</text:span></text:p>
                    <text:list>
                      <text:list-item>
                        <text:p text:style-name="P8"><text:span text:style-name="T13">odgovori na pisna vprašanja posameznikov, podjetij in institucij s področja dela inšpekcije,</text:span></text:p>
                      </text:list-item>
                      <text:list-item>
                        <text:p text:style-name="P8"><text:span text:style-name="T13">obveščanje javnosti preko medijev o ugotovljenih nepravilnostih ter posledicah kršitev, </text:span></text:p>
                      </text:list-item>
                      <text:list-item>
                        <text:p text:style-name="P8"><text:span text:style-name="T13">druge oblike obveščanja javnosti (npr. o bodočih pregledih)</text:span></text:p>
                      </text:list-item>
                    </text:list>
                  </text:list-item>
                  <text:list-item>
                    <text:p text:style-name="P10"><text:span text:style-name="T15">Ustno opozorilo:</text:span></text:p>
                    <text:list>
                      <text:list-item>
                        <text:p text:style-name="P8"><text:span text:style-name="T13">kadar pri pregledu zavezanca ugotovi kršitev predpisov in inšpektor presodi, da je opozorilo zadosten ukrep (sorazmernost),</text:span></text:p>
                      </text:list-item>
                      <text:list-item>
                        <text:p text:style-name="P8"><text:span text:style-name="T13">opozorilo se izreče ustno in določi se rok za odpravo nepravilnosti,</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7" presentation:class="page"/>
          <draw:frame presentation:style-name="pr6" draw:layer="layout" svg:width="15.24cm" svg:height="11.432cm" svg:x="1.905cm" svg:y="12.065cm" presentation:class="notes" presentation:placeholder="true">
            <draw:text-box/>
          </draw:frame>
        </presentation:notes>
      </draw:page>
      <draw:page draw:name="page6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list>
                      <text:list-item>
                        <text:p text:style-name="P8"><text:span text:style-name="T13">inšpektor sestavi tudi zapisnik:</text:span></text:p>
                        <text:list>
                          <text:list-item>
                            <text:p text:style-name="P8"><text:span text:style-name="T10">navede ugotovljene nepravilnosti,</text:span></text:p>
                          </text:list-item>
                          <text:list-item>
                            <text:p text:style-name="P8"><text:span text:style-name="T10">zapiše izrečeno ustno opozorilo in rok za odpravo,</text:span></text:p>
                          </text:list-item>
                          <text:list-item>
                            <text:p text:style-name="P8"><text:span text:style-name="T10">opozori <text:s/>zavezanca, da ga je dolžan nemudoma obvestiti o odpravljenih nepravilnostih in mu to dokazati, če je mogoče.</text:span></text:p>
                          </text:list-item>
                        </text:list>
                      </text:list-item>
                      <text:list-item>
                        <text:p text:style-name="P8"><text:span text:style-name="T13">Če se zavezanec ravna po ustnem opozorilu, se postopek ustavi. Inšpektor lahko to preveri tudi s ponovno kontrolno inšpekcijo. <text:s/></text:span></text:p>
                      </text:list-item>
                      <text:list-item>
                        <text:p text:style-name="P8"><text:span text:style-name="T13">Če se zavezanec ne ravna po opozorilu, se inšpekcijski postopek nadaljuje s strožjimi ukrepi. </text:span></text:p>
                        <text:p text:style-name="P8"><text:span text:style-name="T13"/></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8" presentation:class="page"/>
          <draw:frame presentation:style-name="pr6" draw:layer="layout" svg:width="15.24cm" svg:height="11.432cm" svg:x="1.905cm" svg:y="12.065cm" presentation:class="notes" presentation:placeholder="true">
            <draw:text-box/>
          </draw:frame>
        </presentation:notes>
      </draw:page>
      <draw:page draw:name="page6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4"><text:span text:style-name="T18">REDNI INŠPEKCIJSKI UKREPI</text:span><text:span text:style-name="T5">:</text:span></text:p>
              </text:list-item>
            </text:list>
            <text:list text:style-name="L7">
              <text:list-item>
                <text:list>
                  <text:list-item>
                    <text:p text:style-name="P10"><text:span text:style-name="T15">Uporabijo se: </text:span></text:p>
                    <text:list>
                      <text:list-item>
                        <text:p text:style-name="P8"><text:span text:style-name="T13">če inšpektor meni, da opozorilo ne zadostuje glede na okoliščine zadeve,</text:span></text:p>
                      </text:list-item>
                      <text:list-item>
                        <text:p text:style-name="P8"><text:span text:style-name="T13">če se obveznosti iz opozorila ne spoštujejo. </text:span></text:p>
                      </text:list-item>
                    </text:list>
                  </text:list-item>
                  <text:list-item>
                    <text:p text:style-name="P10"><text:span text:style-name="T15">Vrste rednih ukrepov so (možno je uporabiti enega ali več njih). </text:span></text:p>
                    <text:list>
                      <text:list-item>
                        <text:p text:style-name="P8"><text:span text:style-name="T13">izdaja t.i. </text:span><text:span text:style-name="T19">ureditvene odločbe</text:span><text:span text:style-name="T13"> (upravnopravni ukrep),</text:span></text:p>
                      </text:list-item>
                      <text:list-item>
                        <text:p text:style-name="P8"><text:span text:style-name="T13">izvedba hitrega prekrškovnega postopka – izdaja odločbe o prekršku (pod pogoji iz ZP-1 je ta lahko v obliki plačilnega naloga),</text:span></text:p>
                      </text:list-item>
                      <text:list-item>
                        <text:p text:style-name="P8"><text:span text:style-name="T13">naznanitev kaznivega dejanja (policiji) oziroma vložitev kazenske ovadbe (tožilstvu), za kaznivo dejanje, ki se preganja po uradni dolžnosti,</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9" presentation:class="page"/>
          <draw:frame presentation:style-name="pr6" draw:layer="layout" svg:width="15.24cm" svg:height="11.432cm" svg:x="1.905cm" svg:y="12.065cm" presentation:class="notes" presentation:placeholder="true">
            <draw:text-box/>
          </draw:frame>
        </presentation:notes>
      </draw:page>
      <draw:page draw:name="page7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list>
                      <text:list-item>
                        <text:p text:style-name="P8"><text:span text:style-name="T13">predlagati pristojnemu organu ali sodišču odreditev drugih ukrepov (npr. odvzem premoženjske koristi, pridobljene s storitvijo prekrška ali kaznivega dejanja, sestava zapisnika o ugotovljenih kršitvah in njegovo posredovanje pristojni inšpekciji ipd.),</text:span></text:p>
                      </text:list-item>
                      <text:list-item>
                        <text:p text:style-name="P8"><text:span text:style-name="T13">odreditev drugih ukrepov, ki jih določa specialna zakonodaja.</text:span></text:p>
                      </text:list-item>
                    </text:list>
                  </text:list-item>
                  <text:list-item>
                    <text:p text:style-name="P10"><text:span text:style-name="T15">To ni le pravica inšpektorja, ampak tudi njegova dolžnost, katere kršitev ima lahko disciplinske (delovnopravne) posledice, kazenskopravne posledice (npr. nevestno delo v službi) in civilnopravne posledice (odškodninska odgovornost).</text:span></text:p>
                  </text:list-item>
                  <text:list-item>
                    <text:p text:style-name="P10"><text:span text:style-name="T15">Ureditvena odločba:</text:span></text:p>
                    <text:list>
                      <text:list-item>
                        <text:p text:style-name="P8"><text:span text:style-name="T13">posebna oblika odločbe, ki jo ureja ZIN,</text:span></text:p>
                      </text:list-item>
                      <text:list-item>
                        <text:p text:style-name="P8"><text:span text:style-name="T13">Njen namen je zagotovitev spoštovanja predpisov, ko se ugotovi, da se ti kršijo, da se zagotovi zakonito stanje.</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0" presentation:class="page"/>
          <draw:frame presentation:style-name="pr6" draw:layer="layout" svg:width="15.24cm" svg:height="11.432cm" svg:x="1.905cm" svg:y="12.065cm" presentation:class="notes" presentation:placeholder="true">
            <draw:text-box/>
          </draw:frame>
        </presentation:notes>
      </draw:page>
      <draw:page draw:name="page7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list>
                      <text:list-item>
                        <text:p text:style-name="P8"><text:span text:style-name="T13">Posebnosti ureditvenih odločb:</text:span></text:p>
                        <text:list>
                          <text:list-item>
                            <text:p text:style-name="P8"><text:span text:style-name="T10">v izreku je obvezno treba določiti rok za odpravo nepravilnosti (po ZUP je rok fakultativna sestavina izreka odločbe), temu sledi tudi obrazložitev,</text:span></text:p>
                          </text:list-item>
                          <text:list-item>
                            <text:p text:style-name="P8"><text:span text:style-name="T10">obvezna sestavina izreka in posledično obrazložitve je klavzula o nesupenzivnosti pritožbe,</text:span></text:p>
                          </text:list-item>
                          <text:list-item>
                            <text:p text:style-name="P8"><text:span text:style-name="T10">ureditvene odločbe izda inšpektor samodejno, torej ni tako kot je običajno po ZUP, ko postopek vodi ena oseba, druga pa jo izda,</text:span></text:p>
                          </text:list-item>
                          <text:list-item>
                            <text:p text:style-name="P8"><text:span text:style-name="T10">ureditvenim odločbam, ki jih zavezanci ne spoštujejo, sledi začetek izvršbe po uradni dolžnosti, ki so ga inšpektorji dolžni sprožiti, v nasprotnem primeru ima to zanje lahko posledice, omenjene zgoraj.</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1" presentation:class="page"/>
          <draw:frame presentation:style-name="pr6" draw:layer="layout" svg:width="15.24cm" svg:height="11.432cm" svg:x="1.905cm" svg:y="12.065cm" presentation:class="notes" presentation:placeholder="true">
            <draw:text-box/>
          </draw:frame>
        </presentation:notes>
      </draw:page>
      <draw:page draw:name="page7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19" draw:text-style-name="P2" draw:layer="layout" svg:width="23.623cm" svg:height="13.482cm" svg:x="0.837cm" svg:y="3.726cm" presentation:class="outline" presentation:user-transformed="true">
          <draw:text-box>
            <text:list text:style-name="L4">
              <text:list-item>
                <text:p text:style-name="P4"><text:span text:style-name="T18">POSEBNI INŠPEKCIJSKI UKREPI IN UKREPI, POVEZANI S PREPOVEDJO OPRAVLJANJA DEJAVNOSTI (3)</text:span><text:span text:style-name="T5">:</text:span></text:p>
              </text:list-item>
            </text:list>
            <text:list text:style-name="L7">
              <text:list-item>
                <text:list>
                  <text:list-item>
                    <text:p text:style-name="P10"><text:span text:style-name="T15">Če zavezanec </text:span><text:span text:style-name="T14">ne spoštuje prej izdane ureditvene odločbe </text:span><text:span text:style-name="T15">(vsebine ali roka), lahko inšpektor, če je to potrebno, izda novo odločbo, ki velja do odprave pomanjkljivosti oziroma dokler je to potrebno, s katero:</text:span></text:p>
                    <text:list>
                      <text:list-item>
                        <text:p text:style-name="P8"><text:span text:style-name="T29">prepove opravljanje dejavnosti </text:span><text:span text:style-name="T13">ali</text:span></text:p>
                      </text:list-item>
                      <text:list-item>
                        <text:p text:style-name="P28"><text:span text:style-name="T29">zaseže predmete ali dokumentacijo</text:span><text:span text:style-name="T13">, ki jih uporablja zavezanec za kršenje predpisov ali so s kršitvami nastali. </text:span><text:span text:style-name="T13"><text:tab/></text:span></text:p>
                      </text:list-item>
                    </text:list>
                  </text:list-item>
                  <text:list-item>
                    <text:p text:style-name="P10"><text:span text:style-name="T15">Da bi se odvrnila neposredna nevarnost za življenje ali zdravje ljudi in živali ali za nastanek škode v naravnem življenju oziroma življenjskem okolju in premoženju, je mogoče izdati tako odločbo tudi, če pred tem ni bila izdana ureditvena odločba. </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2" presentation:class="page"/>
          <draw:frame presentation:style-name="pr6" draw:layer="layout" svg:width="15.24cm" svg:height="11.432cm" svg:x="1.905cm" svg:y="12.065cm" presentation:class="notes" presentation:placeholder="true">
            <draw:text-box/>
          </draw:frame>
        </presentation:notes>
      </draw:page>
      <draw:page draw:name="page7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19" draw:text-style-name="P2" draw:layer="layout" svg:width="23.865cm" svg:height="13.217cm" svg:x="0.837cm" svg:y="3.726cm" presentation:class="outline" presentation:user-transformed="true">
          <draw:text-box>
            <text:list text:style-name="L7">
              <text:list-item>
                <text:list>
                  <text:list-item>
                    <text:p text:style-name="P10"><text:span text:style-name="T15">Enako velja, ko je bila že v kakšnem od predhodnih postopkov izdana odločba in jo je zavezanec takrat spoštoval, kasneje pa je kršitev ponovil. Takrat ga ni treba ponovno opominjati. </text:span></text:p>
                  </text:list-item>
                </text:list>
              </text:list-item>
            </text:list>
            <text:list text:style-name="L4">
              <text:list-header>
                <text:p text:style-name="P4"><text:span text:style-name="T5"/></text:p>
              </text:list-header>
              <text:list-item>
                <text:p text:style-name="P4"><text:span text:style-name="T5">Če se zdi inšpektorju smotrno (za to obstajajo razlogi, ki kot nujen terjajo ta ukrep, ker se npr. obstaja verjetnost, da zavezanec ne bo spoštoval prepovedi), lahko inšpektor poleg prepovedi opravljanja dejavnosti, odredi </text:span><text:span text:style-name="T18">zapečatenje </text:span><text:span text:style-name="T5">(1. in 2. alineja zgoraj): </text:span></text:p>
              </text:list-item>
            </text:list>
            <text:list text:style-name="L7">
              <text:list-item>
                <text:list>
                  <text:list-item>
                    <text:p text:style-name="P10"><text:span text:style-name="T17">prostorov</text:span><text:span text:style-name="T15">, kjer se opravlja poslovna dejavnost ali proizvodnja,</text:span></text:p>
                  </text:list-item>
                  <text:list-item>
                    <text:p text:style-name="P10"><text:span text:style-name="T17">delovnih sredstev, naprav in opreme</text:span><text:span text:style-name="T15">, s katero se opravlja dejavnost.</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3" presentation:class="page"/>
          <draw:frame presentation:style-name="pr6" draw:layer="layout" svg:width="15.24cm" svg:height="11.432cm" svg:x="1.905cm" svg:y="12.065cm" presentation:class="notes" presentation:placeholder="true">
            <draw:text-box/>
          </draw:frame>
        </presentation:notes>
      </draw:page>
      <draw:page draw:name="page7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4"><text:span text:style-name="T18">Prepoved distributerjem</text:span><text:span text:style-name="T5">, ki dobavljajo elektriko, vodo, plin, telekomunikacije, da v roku 3 dni prenehajo dobavljati. Pogoji:</text:span></text:p>
              </text:list-item>
            </text:list>
            <text:list text:style-name="L7">
              <text:list-item>
                <text:list>
                  <text:list-item>
                    <text:p text:style-name="P10"><text:span text:style-name="T15">zavezanec ne spoštuje odločbe o prepovedi opravljanja dejavnosti v primeru nespoštovanja predhodnega opozorila ali brez opozorila, če obstaja nevarnost,</text:span></text:p>
                  </text:list-item>
                  <text:list-item>
                    <text:p text:style-name="P10"><text:span text:style-name="T15">je bil zavezanec opozorjen, da mu bo izrečen ta ukrep, če ne bo spoštoval prepovedi</text:span></text:p>
                  </text:list-item>
                  <text:list-item>
                    <text:p text:style-name="P10"><text:span text:style-name="T15">distributerjem je izdana nova odločba o prepovedi dobave, ki mora biti vročena tudi zavezancu.</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4" presentation:class="page"/>
          <draw:frame presentation:style-name="pr6" draw:layer="layout" svg:width="15.24cm" svg:height="11.432cm" svg:x="1.905cm" svg:y="12.065cm" presentation:class="notes" presentation:placeholder="true">
            <draw:text-box/>
          </draw:frame>
        </presentation:notes>
      </draw:page>
      <draw:page draw:name="page7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4"><text:span text:style-name="T18">Prepoved poslovnim partnerjem zavezanca</text:span><text:span text:style-name="T5">: </text:span></text:p>
              </text:list-item>
            </text:list>
            <text:list text:style-name="L7">
              <text:list-item>
                <text:list>
                  <text:list-item>
                    <text:p text:style-name="P10"><text:span text:style-name="T15">velja za gospodarske družbe in samostojne podjetnike,</text:span></text:p>
                  </text:list-item>
                  <text:list-item>
                    <text:p text:style-name="P10"><text:span text:style-name="T15">njihovo delo bi pomenilo nadaljevanje kršitev oziroma bilo v nasprotju z odrejenimi inšpekcijskimi ukrepi,</text:span></text:p>
                  </text:list-item>
                  <text:list-item>
                    <text:p text:style-name="P10"><text:span text:style-name="T15">prepoved velja le, če so z ukrepi seznanjeni (vedo oziroma bi zanje morali vedeti), pri čemer mora inšpektor poskrbeti, da so s tem seznanjeni. </text:span></text:p>
                  </text:list-item>
                </text:list>
              </text:list-item>
            </text:list>
            <text:list text:style-name="L4">
              <text:list-header>
                <text:p text:style-name="P10"><text:span text:style-name="T16"/></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5" presentation:class="page"/>
          <draw:frame presentation:style-name="pr6" draw:layer="layout" svg:width="15.24cm" svg:height="11.432cm" svg:x="1.905cm" svg:y="12.065cm" presentation:class="notes" presentation:placeholder="true">
            <draw:text-box/>
          </draw:frame>
        </presentation:notes>
      </draw:page>
      <draw:page draw:name="page7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4"><text:span text:style-name="T18">UKREPI ZA VARSTVO PRAVIC TRETJIH OSEB</text:span><text:span text:style-name="T5">:</text:span></text:p>
              </text:list-item>
            </text:list>
            <text:list text:style-name="L7">
              <text:list-item>
                <text:list>
                  <text:list-item>
                    <text:p text:style-name="P10"><text:span text:style-name="T17">Obveščanje tretjih oseb neposredno</text:span><text:span text:style-name="T15">:</text:span></text:p>
                    <text:list>
                      <text:list-item>
                        <text:p text:style-name="P8"><text:span text:style-name="T13">o kršitvah prepisov, ki posegajo v njihove pravice ali pravne koristi,</text:span></text:p>
                      </text:list-item>
                      <text:list-item>
                        <text:p text:style-name="P8"><text:span text:style-name="T13">obvestilo se nanaša na ugotovitve, izrečene ukrepe in druge podatke, ki jih potrebujejo za uveljavljanje svojih pravic (npr. odškodnina),</text:span></text:p>
                      </text:list-item>
                      <text:list-item>
                        <text:p text:style-name="P8"><text:span text:style-name="T13">Te osebe morajo podatki zahtevo za podatke. Podatkov ne dobijo avtomatično.</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6" presentation:class="page"/>
          <draw:frame presentation:style-name="pr6" draw:layer="layout" svg:width="15.24cm" svg:height="11.432cm" svg:x="1.905cm" svg:y="12.065cm" presentation:class="notes" presentation:placeholder="true">
            <draw:text-box/>
          </draw:frame>
        </presentation:notes>
      </draw:page>
      <draw:page draw:name="page7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3"><text:span text:style-name="T4">Inšpekcijska pooblastila in ukrepi</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10"><text:span text:style-name="T17">Obveščanje tretjih oseb z javnimi objavami</text:span><text:span text:style-name="T15">:</text:span></text:p>
                    <text:list>
                      <text:list-item>
                        <text:p text:style-name="P8"><text:span text:style-name="T13">kadar inšpektor meni, da je to potrebno zaradi varstva pravic tretjih,</text:span></text:p>
                      </text:list-item>
                      <text:list-item>
                        <text:p text:style-name="P8"><text:span text:style-name="T13">Obvešča se z objavo ali odreditvijo objave odločbe:</text:span></text:p>
                        <text:list>
                          <text:list-item>
                            <text:p text:style-name="P8"><text:span text:style-name="T10">na vidnem mestu v prostorih zavezanca,</text:span></text:p>
                          </text:list-item>
                          <text:list-item>
                            <text:p text:style-name="P8"><text:span text:style-name="T10">na vhodu v poslovne prostore,</text:span></text:p>
                          </text:list-item>
                          <text:list-item>
                            <text:p text:style-name="P8"><text:span text:style-name="T10">v javnih glasilih,</text:span></text:p>
                          </text:list-item>
                          <text:list-item>
                            <text:p text:style-name="P8"><text:span text:style-name="T10">drug primeren način.</text:span></text:p>
                          </text:list-item>
                        </text:list>
                      </text:list-item>
                      <text:list-item>
                        <text:p text:style-name="P8"><text:span text:style-name="T13">Stroške objave krije zavezanec.</text:span></text:p>
                      </text:list-item>
                      <text:list-item>
                        <text:p text:style-name="P8"><text:span text:style-name="T13">Objava se odredi s sklepom, zoper katerega je v 15 dneh dopustna nesuspenzivna pritožb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7" presentation:class="page"/>
          <draw:frame presentation:style-name="pr6" draw:layer="layout" svg:width="15.24cm" svg:height="11.432cm" svg:x="1.905cm" svg:y="12.065cm" presentation:class="notes" presentation:placeholder="true">
            <draw:text-box/>
          </draw:frame>
        </presentation:notes>
      </draw:page>
      <draw:page draw:name="page78" draw:style-name="dp1" draw:master-page-name="Title2" presentation:use-date-time-name="dtd1">
        <draw:frame presentation:style-name="pr16" draw:text-style-name="P2" draw:layer="layout" svg:width="23.707cm" svg:height="3.047cm" svg:x="0.837cm" svg:y="0.278cm" presentation:class="title" presentation:user-transformed="true">
          <draw:text-box>
            <text:list text:style-name="L3">
              <text:list-header>
                <text:p text:style-name="P3"><text:span text:style-name="T4">Odškodninska odgovornost države in inšpektorja</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4"><text:span text:style-name="T5">Odgovornost države ali LS za </text:span><text:span text:style-name="T18">premoženjsko </text:span><text:span text:style-name="T5">škodo, ki je bila povzročena zavezancu ali drugi osebi povzročena s protipravnim dejanjem ali opustitvijo dejanja inšpektorja pri izvajanju nalog inšpekcijskega nadzora.</text:span></text:p>
              </text:list-item>
              <text:list-item>
                <text:p text:style-name="P4"><text:span text:style-name="T5">Če je inšpektor povzročil škodo naklepno ali iz hude malomarnosti, ima država ali LS proti njemu regresni zahtevek. </text:span></text:p>
              </text:list-item>
              <text:list-item>
                <text:p text:style-name="P4"><text:span text:style-name="T5">Zavezanec ali tretja oseba lahko zahtevata povračilo škode neposredno od inšpektorja le v primeru, ko je škoda nastala zaradi </text:span><text:span text:style-name="T8">kaznivega dejanja inšpektorja</text:span><text:span text:style-name="T5">.</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8" presentation:class="page"/>
          <draw:frame presentation:style-name="pr6" draw:layer="layout" svg:width="15.24cm" svg:height="11.432cm" svg:x="1.905cm" svg:y="12.065cm" presentation:class="notes" presentation:placeholder="true">
            <draw:text-box/>
          </draw:frame>
        </presentation:notes>
      </draw:page>
      <draw:page draw:name="page79" draw:style-name="dp1" draw:master-page-name="Title3" presentation:use-date-time-name="dtd1">
        <draw:frame presentation:style-name="pr7" draw:text-style-name="P2" draw:layer="layout" svg:width="20.8cm" svg:height="4.649cm" svg:x="2.699cm" svg:y="7.62cm" presentation:class="outline" presentation:user-transformed="true">
          <draw:text-box>
            <text:list text:style-name="L5">
              <text:list-item text:start-value="1">
                <text:p text:style-name="P1"><text:span text:style-name="T1">SPLOŠNO</text:span></text:p>
              </text:list-item>
              <text:list-item>
                <text:p text:style-name="P1"><text:span text:style-name="T1">POKOJNINSKO IN INVALIDSKO ZAVAROVANJE</text:span></text:p>
              </text:list-item>
              <text:list-item>
                <text:p text:style-name="P1"><text:span text:style-name="T1">ZDRAVSTVENO ZAVAROVANJE</text:span></text:p>
              </text:list-item>
              <text:list-item>
                <text:p text:style-name="P1"><text:span text:style-name="T1">OSNOVE SOCIALNEGA SPORA</text:span></text:p>
              </text:list-item>
            </text:list>
          </draw:text-box>
        </draw:frame>
        <draw:frame presentation:style-name="pr22" draw:text-style-name="P2" draw:layer="layout" svg:width="21.59cm" svg:height="5.082cm" svg:x="2.006cm" svg:y="0.633cm" presentation:class="title" presentation:user-transformed="true">
          <draw:text-box>
            <text:list text:style-name="L6">
              <text:list-header>
                <text:p text:style-name="P3"><text:span text:style-name="T34">POSTOPKI UVELJAVLJANJA PRAVIC IZ SOCIALNIH ZAVAROVANJ</text:span></text:p>
              </text:list-header>
            </text:list>
          </draw:text-box>
        </draw:frame>
        <draw:custom-shape draw:name="Ograda številke diapozitiva 3" draw:style-name="gr2" draw:text-style-name="P2" draw:layer="layout" svg:width="1.27cm" svg:height="1.226cm" svg:x="12.065cm" svg:y="6.10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9" presentation:class="page"/>
          <draw:frame presentation:style-name="pr9" draw:layer="layout" svg:width="15.24cm" svg:height="11.432cm" svg:x="1.905cm" svg:y="12.065cm" presentation:class="notes" presentation:placeholder="true">
            <draw:text-box/>
          </draw:frame>
        </presentation:notes>
      </draw:page>
      <draw:page draw:name="page80"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30"><text:span text:style-name="T18">Nekateri osnovni pojmi socialne varnosti:</text:span></text:p>
              </text:list-item>
            </text:list>
            <text:list text:style-name="L7">
              <text:list-item>
                <text:list>
                  <text:list-item>
                    <text:p text:style-name="P31"><text:span text:style-name="T17">Socialni primer / riziko</text:span><text:span text:style-name="T15">:</text:span></text:p>
                    <text:list>
                      <text:list-item>
                        <text:p text:style-name="P32"><text:span text:style-name="T13">možnost poslabšanja ekonomskega položaja posameznika, družine, druge skupine oseb je stalna in (bolj ali manj) velika,</text:span></text:p>
                      </text:list-item>
                      <text:list-item>
                        <text:p text:style-name="P32"><text:span text:style-name="T13">do tega pride zaradi: bolezni, invalidnosti, smrti hranilca družine, rojstva otroka (edini, ki je (lahko) zaželen, družinska bremena (večje družine, duševna zaostalost otrok)…</text:span></text:p>
                      </text:list-item>
                      <text:list-item>
                        <text:p text:style-name="P32"><text:span text:style-name="T13">v splošnem civilnem zavarovanju so tveganja vedno bodoča in negotova, v smislu socialne varnosti pa je primer že obstoječ.</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0" presentation:class="page"/>
          <draw:frame presentation:style-name="pr6" draw:layer="layout" svg:width="15.24cm" svg:height="11.432cm" svg:x="1.905cm" svg:y="12.065cm" presentation:class="notes" presentation:placeholder="true">
            <draw:text-box/>
          </draw:frame>
        </presentation:notes>
      </draw:page>
      <draw:page draw:name="page81"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5" draw:text-style-name="P2" draw:layer="layout" svg:width="23.623cm" svg:height="13.11cm" svg:x="0.837cm" svg:y="4.242cm" presentation:class="outline" presentation:user-transformed="true">
          <draw:text-box>
            <text:list text:style-name="L7">
              <text:list-item>
                <text:list>
                  <text:list-item>
                    <text:p text:style-name="P31"><text:span text:style-name="T17">Socialna varnost</text:span><text:span text:style-name="T15">:</text:span></text:p>
                    <text:list>
                      <text:list-item>
                        <text:p text:style-name="P32"><text:span text:style-name="T13">najbolj splošen pojem</text:span></text:p>
                      </text:list-item>
                      <text:list-item>
                        <text:p text:style-name="P32"><text:span text:style-name="T13">obsega sisteme:</text:span></text:p>
                        <text:list>
                          <text:list-item>
                            <text:p text:style-name="P32"><text:span text:style-name="T10">socialnega zavarovanja,</text:span></text:p>
                          </text:list-item>
                          <text:list-item>
                            <text:p text:style-name="P32"><text:span text:style-name="T10">socialnega varstva,</text:span></text:p>
                          </text:list-item>
                          <text:list-item>
                            <text:p text:style-name="P32"><text:span text:style-name="T10">sisteme za primer brezposelnosti,</text:span></text:p>
                          </text:list-item>
                          <text:list-item>
                            <text:p text:style-name="P32"><text:span text:style-name="T10">družinske dajatve.</text:span></text:p>
                          </text:list-item>
                        </text:list>
                      </text:list-item>
                      <text:list-item>
                        <text:p text:style-name="P32"><text:span text:style-name="T13">za pridobitev dajatev iz naslova socialne varnosti morata biti izpolnjena </text:span><text:span text:style-name="T19">dva pogoja</text:span><text:span text:style-name="T13">:</text:span></text:p>
                        <text:list>
                          <text:list-item>
                            <text:p text:style-name="P32"><text:span text:style-name="T10">nastop </text:span><text:span text:style-name="T21">socialnega primera </text:span><text:span text:style-name="T10">(bolezen, smrt, invalidnost…),</text:span></text:p>
                          </text:list-item>
                          <text:list-item>
                            <text:p text:style-name="P32"><text:span text:style-name="T21">pravno razmerje </text:span><text:span text:style-name="T10">med osebo, ki postavi zahtevek in nosilcem socialne varnosti.</text:span></text:p>
                          </text:list-item>
                        </text:list>
                      </text:list-item>
                    </text:list>
                  </text:list-item>
                </text:list>
              </text:list-item>
            </text:list>
            <text:list text:style-name="L4">
              <text:list-header>
                <text:p text:style-name="P23"><text:span text:style-name="T13"/></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1" presentation:class="page"/>
          <draw:frame presentation:style-name="pr6" draw:layer="layout" svg:width="15.24cm" svg:height="11.432cm" svg:x="1.905cm" svg:y="12.065cm" presentation:class="notes" presentation:placeholder="true">
            <draw:text-box/>
          </draw:frame>
        </presentation:notes>
      </draw:page>
      <draw:page draw:name="page82"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5" draw:text-style-name="P2" draw:layer="layout" svg:width="23.623cm" svg:height="13.975cm" svg:x="0.837cm" svg:y="4.242cm" presentation:class="outline" presentation:user-transformed="true">
          <draw:text-box>
            <text:list text:style-name="L7">
              <text:list-item>
                <text:list>
                  <text:list-item>
                    <text:list>
                      <text:list-item>
                        <text:p text:style-name="P32"><text:span text:style-name="T13">Pravice / dajatve iz socialne varnosti so lahko:</text:span></text:p>
                        <text:list>
                          <text:list-item>
                            <text:p text:style-name="P32"><text:span text:style-name="T10">v </text:span><text:span text:style-name="T21">denarju</text:span><text:span text:style-name="T10"> (pokojnina, otroški dodatek…),</text:span></text:p>
                          </text:list-item>
                          <text:list-item>
                            <text:p text:style-name="P32"><text:span text:style-name="T10">v </text:span><text:span text:style-name="T21">naravi</text:span><text:span text:style-name="T10"> (brezplačno zdravstvo, financiranje bivanja v domovih za ostarele, sofinanciranje vrtcev, svetovanje pri iskanju zaposlitve…).</text:span></text:p>
                          </text:list-item>
                        </text:list>
                      </text:list-item>
                    </text:list>
                  </text:list-item>
                </text:list>
              </text:list-item>
            </text:list>
            <text:list text:style-name="L14">
              <text:list-item>
                <text:list>
                  <text:list-item>
                    <text:list>
                      <text:list-header>
                        <text:p text:style-name="P33"><text:span text:style-name="T13"/></text:p>
                      </text:list-header>
                    </text:list>
                  </text:list-item>
                </text:list>
              </text:list-item>
            </text:list>
            <text:list text:style-name="L7">
              <text:list-item>
                <text:list>
                  <text:list-item>
                    <text:p text:style-name="P27"><text:span text:style-name="T17">Socialno zavarovanje</text:span><text:span text:style-name="T15">:</text:span></text:p>
                    <text:list>
                      <text:list-item>
                        <text:p text:style-name="P32"><text:span text:style-name="T13">sistem zavarovanj, ki je praviloma obvezen (prispevni sistemi, kjer se plačujejo obvezni prispevki),</text:span></text:p>
                      </text:list-item>
                      <text:list-item>
                        <text:p text:style-name="P32"><text:span text:style-name="T13">vplačujejo: </text:span></text:p>
                        <text:list>
                          <text:list-item>
                            <text:p text:style-name="P32"><text:span text:style-name="T10">zaposleni, samozaposleni… (aktivno prebivalstvo) – preko njih tudi družinski člani (otroci),</text:span></text:p>
                          </text:list-item>
                          <text:list-item>
                            <text:p text:style-name="P32"><text:span text:style-name="T10">delodajalci.</text:span></text:p>
                          </text:list-item>
                        </text:list>
                        <text:p text:style-name="P32"><text:span text:style-name="T13"/></text:p>
                      </text:list-item>
                    </text:list>
                  </text:list-item>
                </text:list>
              </text:list-item>
            </text:list>
            <text:list text:style-name="L4">
              <text:list-header>
                <text:p text:style-name="P23"><text:span text:style-name="T13"/></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2" presentation:class="page"/>
          <draw:frame presentation:style-name="pr6" draw:layer="layout" svg:width="15.24cm" svg:height="11.432cm" svg:x="1.905cm" svg:y="12.065cm" presentation:class="notes" presentation:placeholder="true">
            <draw:text-box/>
          </draw:frame>
        </presentation:notes>
      </draw:page>
      <draw:page draw:name="page83"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list>
                      <text:list-item>
                        <text:p text:style-name="P32"><text:span text:style-name="T13">izvajalci so običajno osebe javnega prava</text:span></text:p>
                      </text:list-item>
                      <text:list-item>
                        <text:p text:style-name="P32"><text:span text:style-name="T13">socialni riziki / primeri:</text:span></text:p>
                        <text:list>
                          <text:list-item>
                            <text:p text:style-name="P32"><text:span text:style-name="T10">bolezen,</text:span></text:p>
                          </text:list-item>
                          <text:list-item>
                            <text:p text:style-name="P32"><text:span text:style-name="T10">starost,</text:span></text:p>
                          </text:list-item>
                          <text:list-item>
                            <text:p text:style-name="P32"><text:span text:style-name="T10">invalidnost,</text:span></text:p>
                          </text:list-item>
                          <text:list-item>
                            <text:p text:style-name="P32"><text:span text:style-name="T10">smrt.</text:span></text:p>
                          </text:list-item>
                        </text:list>
                      </text:list-item>
                      <text:list-item>
                        <text:p text:style-name="P32"><text:span text:style-name="T13">oseba, ki izpolni pogoje, pridobi pravico, ki jo lahko tudi iztoži.</text:span></text:p>
                        <text:p text:style-name="P32"><text:span text:style-name="T13"/></text:p>
                      </text:list-item>
                    </text:list>
                  </text:list-item>
                </text:list>
              </text:list-item>
            </text:list>
            <text:list text:style-name="L4">
              <text:list-header>
                <text:p text:style-name="P23"><text:span text:style-name="T13"/></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3" presentation:class="page"/>
          <draw:frame presentation:style-name="pr6" draw:layer="layout" svg:width="15.24cm" svg:height="11.432cm" svg:x="1.905cm" svg:y="12.065cm" presentation:class="notes" presentation:placeholder="true">
            <draw:text-box/>
          </draw:frame>
        </presentation:notes>
      </draw:page>
      <draw:page draw:name="page84"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27"><text:span text:style-name="T17">Socialno varstvo</text:span><text:span text:style-name="T15">:</text:span></text:p>
                    <text:list>
                      <text:list-item>
                        <text:p text:style-name="P32"><text:span text:style-name="T13">gre za </text:span><text:span text:style-name="T19">bolj ali manj diskrecijsko odločanje</text:span><text:span text:style-name="T13">, kjer se upošteva zmožnost financiranja pomoči in prizadetost osebe, ki se ji pomoč dodeli,</text:span></text:p>
                      </text:list-item>
                      <text:list-item>
                        <text:p text:style-name="P32"><text:span text:style-name="T13">ideja je v pomoči osebam, ki si prek zavarovanja niso pridobile varnosti,</text:span></text:p>
                      </text:list-item>
                      <text:list-item>
                        <text:p text:style-name="P32"><text:span text:style-name="T13">financiranje iz proračuna (države ali občine),</text:span></text:p>
                      </text:list-item>
                      <text:list-item>
                        <text:p text:style-name="P32"><text:span text:style-name="T13">določi se meja socialnega minimuma.</text:span></text:p>
                      </text:list-item>
                      <text:list-item>
                        <text:p text:style-name="P32"><text:span text:style-name="T13">Socialno varstvo:</text:span></text:p>
                        <text:list>
                          <text:list-item>
                            <text:p text:style-name="P32"><text:span text:style-name="T10">splošno – vsi prebivalci, ki jih doleti socialni rizik,</text:span></text:p>
                          </text:list-item>
                          <text:list-item>
                            <text:p text:style-name="P32"><text:span text:style-name="T10">določene skupine, ki potrebujejo posebno pomoč (starejši, telesno ali duševno prizadeti…).</text:span></text:p>
                          </text:list-item>
                        </text:list>
                      </text:list-item>
                    </text:list>
                  </text:list-item>
                </text:list>
              </text:list-item>
            </text:list>
            <text:list text:style-name="L4">
              <text:list-header>
                <text:p text:style-name="P23"><text:span text:style-name="T13"/></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4" presentation:class="page"/>
          <draw:frame presentation:style-name="pr6" draw:layer="layout" svg:width="15.24cm" svg:height="11.432cm" svg:x="1.905cm" svg:y="12.065cm" presentation:class="notes" presentation:placeholder="true">
            <draw:text-box/>
          </draw:frame>
        </presentation:notes>
      </draw:page>
      <draw:page draw:name="page85"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5">V Sloveniji že URS določa nekatere obveznosti države, ki izhajajo iz naslova socialne varnosti:</text:span></text:p>
              </text:list-item>
            </text:list>
            <text:list text:style-name="L7">
              <text:list-item>
                <text:list>
                  <text:list-item>
                    <text:p text:style-name="P27"><text:span text:style-name="T15">Slovenija je socialna država (2. člen URS),</text:span></text:p>
                  </text:list-item>
                  <text:list-item>
                    <text:p text:style-name="P27"><text:span text:style-name="T15">pravica </text:span><text:span text:style-name="T14">državljanov</text:span><text:span text:style-name="T15"> do socialne varnosti (50. člen URS):</text:span></text:p>
                    <text:list>
                      <text:list-item>
                        <text:p text:style-name="P32"><text:span text:style-name="T13">pogoje za pridobitev pravice do socialne varnosti določa zakonodaja, obsega pa tudi pravico do pokojnine, </text:span></text:p>
                      </text:list-item>
                      <text:list-item>
                        <text:p text:style-name="P32"><text:span text:style-name="T13">dolžnost države urejati obvezno zdravstveno, pokojninsko, invalidsko in drugo socialno zavarovanje ter skrbeti za njihovo delovanje. </text:span></text:p>
                      </text:list-item>
                      <text:list-item>
                        <text:p text:style-name="P32"><text:span text:style-name="T13">Posebno varstvo, zagotovljeno vojnim veteranom in žrtvam vojnega nasilja. </text:span></text:p>
                      </text:list-item>
                    </text:list>
                    <text:p text:style-name="P32"><text:span text:style-name="T10"/></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5" presentation:class="page"/>
          <draw:frame presentation:style-name="pr6" draw:layer="layout" svg:width="15.24cm" svg:height="11.432cm" svg:x="1.905cm" svg:y="12.065cm" presentation:class="notes" presentation:placeholder="true">
            <draw:text-box/>
          </draw:frame>
        </presentation:notes>
      </draw:page>
      <draw:page draw:name="page86"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21" draw:text-style-name="P2" draw:layer="layout" svg:width="23.623cm" svg:height="12.82cm" svg:x="0.837cm" svg:y="4.122cm" presentation:class="outline" presentation:user-transformed="true">
          <draw:text-box>
            <text:list text:style-name="L7">
              <text:list-item>
                <text:list>
                  <text:list-item>
                    <text:p text:style-name="P27"><text:span text:style-name="T15">pravica do zdravstvenega varstva (51. člen URS):</text:span></text:p>
                    <text:list>
                      <text:list-item>
                        <text:p text:style-name="P32"><text:span text:style-name="T13">zakon določa pravice do zdravstvenega varstva iz javnih sredstev.</text:span></text:p>
                      </text:list-item>
                    </text:list>
                  </text:list-item>
                  <text:list-item>
                    <text:p text:style-name="P27"><text:span text:style-name="T15">pravice invalidov (52. člen URS).</text:span></text:p>
                    <text:p text:style-name="P34"><text:span text:style-name="T35"/></text:p>
                  </text:list-item>
                </text:list>
              </text:list-item>
            </text:list>
            <text:list text:style-name="L4">
              <text:list-item>
                <text:p text:style-name="P35"><text:span text:style-name="T36">V Sloveniji imamo štiri osnovne oblike obveznih socialnih zavarovanj:</text:span></text:p>
              </text:list-item>
            </text:list>
            <text:list text:style-name="L7">
              <text:list-item>
                <text:list>
                  <text:list-item>
                    <text:p text:style-name="P34"><text:span text:style-name="T35">obvezno pokojninsko zavarovanje (izvajalec: Javni zavod za PIZ),</text:span></text:p>
                  </text:list-item>
                  <text:list-item>
                    <text:p text:style-name="P34"><text:span text:style-name="T35">obvezno zdravstveno zavarovanje (izvajalec: Javni zavod za ZZ)</text:span></text:p>
                  </text:list-item>
                  <text:list-item>
                    <text:p text:style-name="P34"><text:span text:style-name="T35">obvezno zavarovanje za primer brezposelnosti (izvajalec: Javni zavod za zaposlovanje),</text:span></text:p>
                  </text:list-item>
                  <text:list-item>
                    <text:p text:style-name="P34"><text:span text:style-name="T35">obvezno zavarovanje za starševsko varstvo (izvajalec: CSD).</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6" presentation:class="page"/>
          <draw:frame presentation:style-name="pr6" draw:layer="layout" svg:width="15.24cm" svg:height="11.432cm" svg:x="1.905cm" svg:y="12.065cm" presentation:class="notes" presentation:placeholder="true">
            <draw:text-box/>
          </draw:frame>
        </presentation:notes>
      </draw:page>
      <draw:page draw:name="page87"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17" draw:text-style-name="P2" draw:layer="layout" svg:width="24.404cm" svg:height="13.484cm" svg:x="0.498cm" svg:y="3.522cm" presentation:class="outline" presentation:user-transformed="true">
          <draw:text-box>
            <text:list text:style-name="L4">
              <text:list-item>
                <text:p text:style-name="P35"><text:span text:style-name="T36">Javna zavoda za PIZ in ZZ imata podeljeno javno pooblastilo za:</text:span></text:p>
              </text:list-item>
            </text:list>
            <text:list text:style-name="L7">
              <text:list-item>
                <text:list>
                  <text:list-item>
                    <text:p text:style-name="P34"><text:span text:style-name="T35">urejanje podrobnejših razmerij z lastnimi </text:span><text:span text:style-name="T37">splošnimi akti za izvrševanje javnih pooblastil </text:span><text:span text:style-name="T35">(materialnopravne in procesnopravne narave): gre za akte, ki z vidika URS formalno nimajo narave predpisov (so hierarhično pod njimi, gl. 160. člen URS – odločba UR RS, št. U-I-251/00). Pogoji, da gre za splošni akt: </text:span></text:p>
                    <text:list>
                      <text:list-item>
                        <text:p text:style-name="P36"><text:span text:style-name="T22">materialni kriterij</text:span><text:span text:style-name="T11">: akt vsebuje norme, s katerimi se urejajo pravice in dolžnosti pravnih subjektov na abstrakten in splošen način in s katerimi se povzročajo pravni učinki navzven (ti. eksterno delovanje) – zato za zavarovance, zavezance in druge, delujejo kot podzakonsko pravo,</text:span></text:p>
                      </text:list-item>
                      <text:list-item>
                        <text:p text:style-name="P36"><text:span text:style-name="T22">zakonsko pooblastilo za izdajo splošnih aktov </text:span><text:span text:style-name="T11">(121. člen URS),</text:span></text:p>
                      </text:list-item>
                      <text:list-item>
                        <text:p text:style-name="P36"><text:span text:style-name="T22">objava splošnih aktov na predpisan način </text:span><text:span text:style-name="T11">(običajno UL RS).</text:span></text:p>
                      </text:list-item>
                    </text:list>
                  </text:list-item>
                  <text:list-item>
                    <text:p text:style-name="P34"><text:span text:style-name="T35">odločanje o P, O in PK posameznikov (izdaja konkretnih upravnih aktov).</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7" presentation:class="page"/>
          <draw:frame presentation:style-name="pr6" draw:layer="layout" svg:width="15.24cm" svg:height="11.432cm" svg:x="1.905cm" svg:y="12.065cm" presentation:class="notes" presentation:placeholder="true">
            <draw:text-box/>
          </draw:frame>
        </presentation:notes>
      </draw:page>
      <draw:page draw:name="page88"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18" draw:text-style-name="P2" draw:layer="layout" svg:width="23.623cm" svg:height="15.967cm" svg:x="0.837cm" svg:y="3.924cm" presentation:class="outline" presentation:user-transformed="true">
          <draw:text-box>
            <text:list text:style-name="L4">
              <text:list-item>
                <text:p text:style-name="P35"><text:span text:style-name="T36">Problem splošnih aktov:</text:span></text:p>
              </text:list-item>
            </text:list>
            <text:list text:style-name="L7">
              <text:list-item>
                <text:list>
                  <text:list-item>
                    <text:p text:style-name="P34"><text:span text:style-name="T35">Urejajo se tudi procesne pravice, pogosto ni t.i. izvršilne klavzule, kar pomeni težavo, glede na 153. člen URS, posebej če odstopa od ureditve, ki izhaja iz zakona (npr. diskrecijsko odločanje, za katero v zakonu ni podlage, omogočeno pa je v splošnem aktu za izvrševanje javnih pooblastil).</text:span></text:p>
                  </text:list-item>
                  <text:list-item>
                    <text:p text:style-name="P34"><text:span text:style-name="T35">Večkrat je v splošne akte poseglo US RS.</text:span></text:p>
                  </text:list-item>
                  <text:list-item>
                    <text:p text:style-name="P34"><text:span text:style-name="T35">Primeri splošnih aktov zavodov: </text:span></text:p>
                    <text:list>
                      <text:list-item>
                        <text:p text:style-name="P36"><text:span text:style-name="T11">Pravila obveznega zdravstvenega zavarovanja, ki jih je sprejela Skupščina ZZZS,</text:span></text:p>
                      </text:list-item>
                      <text:list-item>
                        <text:p text:style-name="P36"><text:span text:style-name="T11">Pravilnik o obrazcih in listinah za uresničevanje obveznega zdravstvenega zavarovanja, ki ga je sprejel Upravni odbor ZZZS,</text:span></text:p>
                      </text:list-item>
                      <text:list-item>
                        <text:p text:style-name="P37"><text:span text:style-name="T31">Pravilnik o organizaciji in načinu delovanja invalidskih komisij ter drugih izvedenskih organov, ki ga je sprejel Svet ZPIZ (prenehal veljati z uveljavitvijo ZPIZ-2, vendar se uporablja do sprejetja novega),</text:span></text:p>
                      </text:list-item>
                      <text:list-item>
                        <text:p text:style-name="P37"><text:span text:style-name="T31">itd.</text:span></text:p>
                        <text:p text:style-name="P37"><text:span text:style-name="T31"/></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8" presentation:class="page"/>
          <draw:frame presentation:style-name="pr6" draw:layer="layout" svg:width="15.24cm" svg:height="11.432cm" svg:x="1.905cm" svg:y="12.065cm" presentation:class="notes" presentation:placeholder="true">
            <draw:text-box/>
          </draw:frame>
        </presentation:notes>
      </draw:page>
      <draw:page draw:name="page89"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18" draw:text-style-name="P2" draw:layer="layout" svg:width="23.623cm" svg:height="13.018cm" svg:x="0.837cm" svg:y="3.924cm" presentation:class="outline" presentation:user-transformed="true">
          <draw:text-box>
            <text:list text:style-name="L4">
              <text:list-item>
                <text:p text:style-name="P35"><text:span text:style-name="T36">Socialna zavarovanja kot upravna zadeva:</text:span></text:p>
              </text:list-item>
            </text:list>
            <text:list text:style-name="L7">
              <text:list-item>
                <text:list>
                  <text:list-item>
                    <text:p text:style-name="P34"><text:span text:style-name="T35">upravna zadeva so le obvezna socialna zavarovanja (odločanja o P, O ali PK, pri kateri obstaja konflikt med zasebnim in javnim interesom), med tem ko so prostovoljna zavarovanja civilna zadeva,</text:span></text:p>
                  </text:list-item>
                  <text:list-item>
                    <text:p text:style-name="P34"><text:span text:style-name="T35">uporaba posebnih predpisov in podrejeno ZUP (razen temeljih načel, ki se uporabljajo komplementarno – zaradi zagotovite enakega varstva pravic iz 22. člena URS),</text:span></text:p>
                  </text:list-item>
                  <text:list-item>
                    <text:p text:style-name="P34"><text:span text:style-name="T35">Problem opredelitve kot upravnih zadev tistega „odločanja“, ki ga izvajajo t.i. izvedenski organi (zdravniki in zdravniške komisije), kajti gre primarno za strokovno odločanje (odločbe se ne izdajajo). </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9" presentation:class="page"/>
          <draw:frame presentation:style-name="pr6" draw:layer="layout" svg:width="15.24cm" svg:height="11.432cm" svg:x="1.905cm" svg:y="12.065cm" presentation:class="notes" presentation:placeholder="true">
            <draw:text-box/>
          </draw:frame>
        </presentation:notes>
      </draw:page>
      <draw:page draw:name="page90"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18" draw:text-style-name="P2" draw:layer="layout" svg:width="23.623cm" svg:height="13.018cm" svg:x="0.837cm" svg:y="3.924cm" presentation:class="outline" presentation:user-transformed="true">
          <draw:text-box>
            <text:list text:style-name="L7">
              <text:list-item>
                <text:list>
                  <text:list-item>
                    <text:p text:style-name="P34"><text:span text:style-name="T35">Teorija razmejuje tri skupine zadev:</text:span></text:p>
                    <text:list>
                      <text:list-item>
                        <text:p text:style-name="P36"><text:span text:style-name="T22">Prva skupina</text:span><text:span text:style-name="T11">: posebni upravni postopki (npr. izbira osebnega zdravnika, povrnitev potnih stroškov, povezanih z zdravljenjem ipd.), kjer bi se ZUP uporabljal podrejeno. Razmisliti bi bilo treba, ali bi v področnem zakonu morda sprejeli še kakšno določbo, ki odstopa od splošnih pravil.</text:span></text:p>
                      </text:list-item>
                      <text:list-item>
                        <text:p text:style-name="P36"><text:span text:style-name="T22">Druga skupina</text:span><text:span text:style-name="T11">: odloča se pretežno po pravilih medicinske stroke, socialnega dela in povezanih strok. ZUP bi se v teh zadevah uporabljal le smiselno in ne podrejeno.</text:span></text:p>
                      </text:list-item>
                      <text:list-item>
                        <text:p text:style-name="P36"><text:span text:style-name="T22">Tretja skupina</text:span><text:span text:style-name="T11">: postopki, ki so po svoji naravi predupravni postopki, pri katerih se upravni akti ne izdajajo, čeprav gre dejansko za strokovno „odločanje o pravicah“.</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0" presentation:class="page"/>
          <draw:frame presentation:style-name="pr6" draw:layer="layout" svg:width="15.24cm" svg:height="11.432cm" svg:x="1.905cm" svg:y="12.065cm" presentation:class="notes" presentation:placeholder="true">
            <draw:text-box/>
          </draw:frame>
        </presentation:notes>
      </draw:page>
      <draw:page draw:name="page91"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18" draw:text-style-name="P2" draw:layer="layout" svg:width="23.623cm" svg:height="13.58cm" svg:x="0.837cm" svg:y="3.924cm" presentation:class="outline" presentation:user-transformed="true">
          <draw:text-box>
            <text:list text:style-name="L4">
              <text:list-item>
                <text:p text:style-name="P38"><text:span text:style-name="T38">Vloga področnih ministrstev:</text:span></text:p>
              </text:list-item>
            </text:list>
            <text:list text:style-name="L7">
              <text:list-item>
                <text:list>
                  <text:list-item>
                    <text:p text:style-name="P36"><text:span text:style-name="T24">Odločanje na prvi stopnji: javni zavodi (ZPIZ, ZZZS, CSD, Zavod za zaposlovanje), </text:span></text:p>
                  </text:list-item>
                  <text:list-item>
                    <text:p text:style-name="P36"><text:span text:style-name="T24">Odločanje na drugi stopnji:</text:span></text:p>
                    <text:list>
                      <text:list-item>
                        <text:p text:style-name="P39"><text:span text:style-name="T39">zavodi sami</text:span><text:span text:style-name="T25">: ZPIZ in ZZZS; v teh primerih ministrstvo izvaja hierarhični nadzor po ZUP: z uporabo </text:span><text:span text:style-name="T40">nadzorstvene pravice</text:span><text:span text:style-name="T25"> in </text:span><text:span text:style-name="T40">ničnost</text:span><text:span text:style-name="T25">. </text:span></text:p>
                      </text:list-item>
                      <text:list-item>
                        <text:p text:style-name="P39"><text:span text:style-name="T39">ministrstvo (za delo in socialne zadeve)</text:span><text:span text:style-name="T25">: Zaposlovanje (pred ZUTD – po ZZZPB - so tudi o tem odločali organi znotraj zavoda) in CSD.</text:span></text:p>
                      </text:list-item>
                    </text:list>
                  </text:list-item>
                  <text:list-item>
                    <text:p text:style-name="P36"><text:span text:style-name="T24">Problem: ne samo odločanje, ampak tudi priprava predpisov in oblikovanje javne politike v praksi pogosto izvajajo zavodi sami (to bi morala početi pristojna ministrstva).</text:span></text:p>
                  </text:list-item>
                </text:list>
              </text:list-item>
            </text:list>
            <text:list text:style-name="L4">
              <text:list-item>
                <text:p text:style-name="P38"><text:span text:style-name="T38">Izvršba:</text:span></text:p>
              </text:list-item>
            </text:list>
            <text:list text:style-name="L7">
              <text:list-item>
                <text:list>
                  <text:list-item>
                    <text:p text:style-name="P36"><text:span text:style-name="T24">Upravno (nedenarno) izvršbo po ZUP izvajajo osebe, ki so pristojne za odločanje na prvi stopnji, ne glede na to, kdo izda odločbo. Denarne zadeve: izvršbo opravljajo davčni organi.</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1" presentation:class="page"/>
          <draw:frame presentation:style-name="pr6" draw:layer="layout" svg:width="15.24cm" svg:height="11.432cm" svg:x="1.905cm" svg:y="12.065cm" presentation:class="notes" presentation:placeholder="true">
            <draw:text-box/>
          </draw:frame>
        </presentation:notes>
      </draw:page>
      <draw:page draw:name="page92" draw:style-name="dp1" draw:master-page-name="Title2" presentation:use-date-time-name="dtd1">
        <draw:frame presentation:style-name="pr23" draw:text-style-name="P2" draw:layer="layout" svg:width="24.006cm" svg:height="3.004cm" svg:x="0.697cm" svg:y="0.32cm" presentation:class="title" presentation:user-transformed="true">
          <draw:text-box>
            <text:list text:style-name="L3">
              <text:list-header>
                <text:p text:style-name="P29"><text:span text:style-name="T4">Splošno o obveznih socialnih zavarovanjih</text:span></text:p>
              </text:list-header>
            </text:list>
          </draw:text-box>
        </draw:frame>
        <draw:frame presentation:style-name="pr18" draw:text-style-name="P2" draw:layer="layout" svg:width="23.623cm" svg:height="13.018cm" svg:x="0.837cm" svg:y="3.924cm" presentation:class="outline" presentation:user-transformed="true">
          <draw:text-box>
            <text:list text:style-name="L4">
              <text:list-item>
                <text:p text:style-name="P38"><text:span text:style-name="T38">Sodno varstvo:</text:span></text:p>
              </text:list-item>
            </text:list>
            <text:list text:style-name="L7">
              <text:list-item>
                <text:list>
                  <text:list-item>
                    <text:p text:style-name="P36"><text:span text:style-name="T24">Ni upravnega spora, ampak je predvideno posebno sodno varstvo v okviru t.i. socialnega spora po ZDSS-1.</text:span></text:p>
                  </text:list-item>
                  <text:list-item>
                    <text:p text:style-name="P36"><text:span text:style-name="T24">V okviru Zakona o starševskem varstvu in družinskih prejemkih – ZSDP (103. člen) pa o vračilu neupravičeno prejetih sredstev, ki jih oseba sama v določenem roku po izdaji upravne odločbe ne vrne, zahteva CSD od ministrstva, da preko državnega pravobranilstva doseže vračilo neupravičeno prejetih sredstev (nenavadna določba z vidika sistematike). Ta postopek je potem pravdni postopek – postopek neupravičene pridobitve (obogatitve) – tožba (npr. sodba Višjega delovnega in socialnega sodišča, opr. št. Psp 310/2012): „</text:span><text:span text:style-name="T41">Ker je bilo z dokončno odločbo tožnika odločeno, da toženec do otroškega dodatka ni upravičen, je toženec dodatek prejel neupravičeno in ga je dolžan vrniti tožniku.</text:span><text:span text:style-name="T10">“</text:span><text:span text:style-name="T24"> </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2" presentation:class="page"/>
          <draw:frame presentation:style-name="pr6" draw:layer="layout" svg:width="15.24cm" svg:height="11.432cm" svg:x="1.905cm" svg:y="12.065cm" presentation:class="notes" presentation:placeholder="true">
            <draw:text-box/>
          </draw:frame>
        </presentation:notes>
      </draw:page>
      <draw:page draw:name="page9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4.856cm" svg:x="0.837cm" svg:y="4.242cm" presentation:class="outline" presentation:user-transformed="true">
          <draw:text-box>
            <text:list text:style-name="L4">
              <text:list-item>
                <text:p text:style-name="P26"><text:span text:style-name="T5">S 1. 1. 2013 se je začel uporabljati pretežni del ZPIZ-2, ki je nadomestil prej veljavni ZPIZ-1.</text:span></text:p>
              </text:list-item>
              <text:list-item>
                <text:p text:style-name="P26"><text:span text:style-name="T5">Postopek uveljavljanja pravic in sodno varstvo ureja ZPIZ-2 v 11. členu in 8. delu (169. – 184. člen), subsidiarno se uporablja ZUP, vendar pa so določena procesna vprašanja urejena tudi v drugih določbah ZPIZ-2, pa tudi v drugih splošnih aktih, npr.:</text:span></text:p>
              </text:list-item>
            </text:list>
            <text:list text:style-name="L7">
              <text:list-item>
                <text:list>
                  <text:list-item>
                    <text:p text:style-name="P27"><text:span text:style-name="T15">Zakon o matični evidenci zavarovancev in uživalcev pravic iz pokojninskega in invalidskega zavarovanja – ZMEPIZ,</text:span></text:p>
                  </text:list-item>
                  <text:list-item>
                    <text:p text:style-name="P27"><text:span text:style-name="T15">Zakon o zdravstvenem varstvu in zdravstvenem zavarovanju – ZZVZZ,</text:span></text:p>
                  </text:list-item>
                  <text:list-item>
                    <text:p text:style-name="P27"><text:span text:style-name="T15">Zakon o varnosti in zdravju pri delu – ZVZD-1,</text:span></text:p>
                  </text:list-item>
                  <text:list-item>
                    <text:p text:style-name="P27"><text:span text:style-name="T15">splošnih aktih ZPIZ, izdanih za izvrševanje javnih pooblastil.</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3" presentation:class="page"/>
          <draw:frame presentation:style-name="pr6" draw:layer="layout" svg:width="15.24cm" svg:height="11.432cm" svg:x="1.905cm" svg:y="12.065cm" presentation:class="notes" presentation:placeholder="true">
            <draw:text-box/>
          </draw:frame>
        </presentation:notes>
      </draw:page>
      <draw:page draw:name="page9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958cm" svg:x="0.837cm" svg:y="4.242cm" presentation:class="outline" presentation:user-transformed="true">
          <draw:text-box>
            <text:list text:style-name="L4">
              <text:list-item>
                <text:p text:style-name="P26"><text:span text:style-name="T5">Zavarovalni primeri iz </text:span><text:span text:style-name="T8">obveznega zavarovanja</text:span><text:span text:style-name="T5"> po ZPIZ-2 so:</text:span></text:p>
              </text:list-item>
            </text:list>
            <text:list text:style-name="L7">
              <text:list-item>
                <text:list>
                  <text:list-item>
                    <text:p text:style-name="P27"><text:span text:style-name="T15">starost,</text:span></text:p>
                  </text:list-item>
                  <text:list-item>
                    <text:p text:style-name="P27"><text:span text:style-name="T15">invalidnost,</text:span></text:p>
                  </text:list-item>
                  <text:list-item>
                    <text:p text:style-name="P27"><text:span text:style-name="T15">smrt.</text:span></text:p>
                    <text:p text:style-name="P27"><text:span text:style-name="T15"/></text:p>
                  </text:list-item>
                </text:list>
              </text:list-item>
            </text:list>
            <text:list text:style-name="L4">
              <text:list-item>
                <text:p text:style-name="P26"><text:span text:style-name="T5">Obvezno dodatno (</text:span><text:span text:style-name="T8">poklicno</text:span><text:span text:style-name="T5">) in </text:span><text:span text:style-name="T8">prostovoljno</text:span><text:span text:style-name="T5"> (individualno ali kolektivno) dodatno zavarovanje pa zavarujeta za primer:</text:span></text:p>
              </text:list-item>
            </text:list>
            <text:list text:style-name="L7">
              <text:list-item>
                <text:list>
                  <text:list-item>
                    <text:p text:style-name="P27"><text:span text:style-name="T15">starosti </text:span></text:p>
                  </text:list-item>
                  <text:list-item>
                    <text:p text:style-name="P27"><text:span text:style-name="T15">smrti.</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4" presentation:class="page"/>
          <draw:frame presentation:style-name="pr6" draw:layer="layout" svg:width="15.24cm" svg:height="11.432cm" svg:x="1.905cm" svg:y="12.065cm" presentation:class="notes" presentation:placeholder="true">
            <draw:text-box/>
          </draw:frame>
        </presentation:notes>
      </draw:page>
      <draw:page draw:name="page9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3.752cm" svg:x="0.837cm" svg:y="4.242cm" presentation:class="outline" presentation:user-transformed="true">
          <draw:text-box>
            <text:list text:style-name="L4">
              <text:list-item>
                <text:p text:style-name="P26"><text:span text:style-name="T5">Materialne pravice iz naslova obveznega zavarovanja, ki jih določa ZPIZ-2 so:</text:span></text:p>
              </text:list-item>
            </text:list>
            <text:list text:style-name="L7">
              <text:list-item>
                <text:list>
                  <text:list-item>
                    <text:p text:style-name="P27"><text:span text:style-name="T17">Pravica do pokojnine</text:span><text:span text:style-name="T15">: starostna, predčasna, invalidska, vdovska in delna vdovska, družinska, delna.</text:span></text:p>
                  </text:list-item>
                  <text:list-item>
                    <text:p text:style-name="P27"><text:span text:style-name="T17">Pravice na podlagi preostale delovne zmožnosti</text:span><text:span text:style-name="T15">: pravica do poklicne rehabilitacije, pravica do premestitve, pravica do dela s krajšim delovnim časom od polnega, pravica do nadomestila za čas poklicne rehabilitacije, pravica do začasnega nadomestila, pravica do nadomestila za invalidnost in pravica do delnega nadomestila.</text:span></text:p>
                  </text:list-item>
                  <text:list-item>
                    <text:p text:style-name="P27"><text:span text:style-name="T17">Dodatne pravice</text:span><text:span text:style-name="T15">: pravica do letnega dodatka in pravica do dodatka za pomoč in postrežbo.</text:span></text:p>
                    <text:p text:style-name="P27"><text:span text:style-name="T15"/></text:p>
                    <text:p text:style-name="P27"><text:span text:style-name="T15"/></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5" presentation:class="page"/>
          <draw:frame presentation:style-name="pr6" draw:layer="layout" svg:width="15.24cm" svg:height="11.432cm" svg:x="1.905cm" svg:y="12.065cm" presentation:class="notes" presentation:placeholder="true">
            <draw:text-box/>
          </draw:frame>
        </presentation:notes>
      </draw:page>
      <draw:page draw:name="page9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18">Subsidiarna uporaba ZUP </text:span><text:span text:style-name="T5">(11. člen ZPIZ-2): pravice iz obveznega zavarovanja se uveljavljajo pri Zavodu po ZUP, če ZPIZ-2 ne določa drugače.</text:span></text:p>
                <text:p text:style-name="P26"><text:span text:style-name="T5"/></text:p>
              </text:list-item>
              <text:list-item>
                <text:p text:style-name="P26"><text:span text:style-name="T5">V postopkih uveljavljanja pravic iz obveznih zavarovanj veljajo vsa TN ZUP, od katerih pa mestoma ZPIZ-2 odstopa, npr. </text:span></text:p>
              </text:list-item>
            </text:list>
            <text:list text:style-name="L7">
              <text:list-item>
                <text:list>
                  <text:list-item>
                    <text:p text:style-name="P27"><text:span text:style-name="T17">odstop od načela zaslišanje stranke pri odločanju v SUP </text:span><text:span text:style-name="T15">(na podlagi podatkov iz matične evidence, ki jo vodi Zavod, upoštevaje 144. člen ZUP – pokojninska doba, plača, druga dejstva – gl. 140. člen ZPIZ-2),</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6" presentation:class="page"/>
          <draw:frame presentation:style-name="pr6" draw:layer="layout" svg:width="15.24cm" svg:height="11.432cm" svg:x="1.905cm" svg:y="12.065cm" presentation:class="notes" presentation:placeholder="true">
            <draw:text-box/>
          </draw:frame>
        </presentation:notes>
      </draw:page>
      <draw:page draw:name="page9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27"><text:span text:style-name="T17">odstop od načela proste presoje dokazov</text:span><text:span text:style-name="T15"> (Zavod je v določenih postopkih dolžan imenovati izvedence, ker gre za strokovna vprašanja. Pri tem je Zavod vezan na to, da imenuje izvedence, ki delujejo znotraj Zavoda. Zavod je vezan na mnenja, ki jih podajo izvedenski organi – invalidske komisije).</text:span></text:p>
                  </text:list-item>
                  <text:list-item>
                    <text:p text:style-name="P27"><text:span text:style-name="T17">poseben način uresničevanja načela pravice do pritožbe</text:span><text:span text:style-name="T15"> (O pritožbi odločajo organi „znotraj“ Zavoda in ne pristojno ministrstvo. Pritožbe praviloma niso suspenzivne).</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7" presentation:class="page"/>
          <draw:frame presentation:style-name="pr6" draw:layer="layout" svg:width="15.24cm" svg:height="11.432cm" svg:x="1.905cm" svg:y="12.065cm" presentation:class="notes" presentation:placeholder="true">
            <draw:text-box/>
          </draw:frame>
        </presentation:notes>
      </draw:page>
      <draw:page draw:name="page9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18">Splošna TN pokojninskega in invalidskega sistema:</text:span></text:p>
              </text:list-item>
            </text:list>
            <text:list text:style-name="L7">
              <text:list-item>
                <text:list>
                  <text:list-item>
                    <text:p text:style-name="P27"><text:span text:style-name="T17">Načelo enotnosti pokojninskega in invalidskega zavarovanja</text:span><text:span text:style-name="T15">: obvezno pokojninsko in invalidsko zavarovanje je vzpostavljeno pri vseh poklicih in vseh dejavnostih, ne glede na to, ali gre za javni ali zasebni sektor, če je oseba delavec ali samozaposleni.</text:span></text:p>
                  </text:list-item>
                  <text:list-item>
                    <text:p text:style-name="P27"><text:span text:style-name="T17">Načelo obveznosti zavarovanja</text:span><text:span text:style-name="T15">: sistem je oblikovan tako, da bi preprečeval nevključitev oziroma izstop iz sistema, če je oseba delovno aktivna. Omogoča pa tudi prostovoljen vstop v sistem, plačevanje prispevkov brez delovne aktivnosti.</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8" presentation:class="page"/>
          <draw:frame presentation:style-name="pr6" draw:layer="layout" svg:width="15.24cm" svg:height="11.432cm" svg:x="1.905cm" svg:y="12.065cm" presentation:class="notes" presentation:placeholder="true">
            <draw:text-box/>
          </draw:frame>
        </presentation:notes>
      </draw:page>
      <draw:page draw:name="page9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27"><text:span text:style-name="T17">Načelo odgovornosti države in delodajalcev za delovanje sistema in osebne odgovornosti zavarovancev</text:span><text:span text:style-name="T15">: vsak od deležnikov nosi svoj del odgovornosti. Država uresničuje svojo ustavno obveznost (50. člen URS), ki jo uresničuje preko javnega zavoda, ki ima javno pooblastilo za izvajanje javne službe.</text:span></text:p>
                  </text:list-item>
                  <text:list-item>
                    <text:p text:style-name="P27"><text:span text:style-name="T17">Načelo izvora pravic iz dela in vezanosti na prispevke</text:span><text:span text:style-name="T15">: pravice temeljijo na pravicah iz dela in plačanih prispevkih. Prispevki se praviloma akontirajo ob izplačilu plač - ZPIZ-2 določa obveznost, da omogoči zavarovancu elektronski pogled v podatke in delavcem v delovnem razmerju enkrat letno poroča o obračunanih in plačanih prispevkih zanje. </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9" presentation:class="page"/>
          <draw:frame presentation:style-name="pr6" draw:layer="layout" svg:width="15.24cm" svg:height="11.432cm" svg:x="1.905cm" svg:y="12.065cm" presentation:class="notes" presentation:placeholder="true">
            <draw:text-box/>
          </draw:frame>
        </presentation:notes>
      </draw:page>
      <draw:page draw:name="page10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27"><text:span text:style-name="T17">Načelo vzajemnosti in medgeneracijske solidarnosti</text:span><text:span text:style-name="T15">: Sistem ni naložbeni, ampak aktivna generacija zagotavlja sredstva za pasivno generacijo. Obstaja problem zmanjševanja aktivne generacije in zmožnosti financiranja sistema v prihodnosti, če se bo trend nadaljeval. Vzajemnost se kaže v limitiranju najvišje in najnižje pokojninske osnove (najvišja je 4-kratnik najnižje) – redistribucija premoženja.</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0" presentation:class="page"/>
          <draw:frame presentation:style-name="pr6" draw:layer="layout" svg:width="15.24cm" svg:height="11.432cm" svg:x="1.905cm" svg:y="12.065cm" presentation:class="notes" presentation:placeholder="true">
            <draw:text-box/>
          </draw:frame>
        </presentation:notes>
      </draw:page>
      <draw:page draw:name="page10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3.855cm" svg:x="0.837cm" svg:y="4.242cm" presentation:class="outline" presentation:user-transformed="true">
          <draw:text-box>
            <text:list text:style-name="L4">
              <text:list-item>
                <text:p text:style-name="P26"><text:span text:style-name="T18">Pristojnost za odločanje:</text:span></text:p>
              </text:list-item>
            </text:list>
            <text:list text:style-name="L7">
              <text:list-item>
                <text:list>
                  <text:list-item>
                    <text:p text:style-name="P27"><text:span text:style-name="T15">gre za pravico in hkrati obveznost odločiti o zadevi,</text:span></text:p>
                  </text:list-item>
                  <text:list-item>
                    <text:p text:style-name="P27"><text:span text:style-name="T15">stvarna pristojnost (upravno področje dela) in krajevna pristojnost (teritorialno območje),</text:span></text:p>
                  </text:list-item>
                  <text:list-item>
                    <text:p text:style-name="P27"><text:span text:style-name="T15">prijava v zavarovanje, odjava iz zavarovanja:</text:span></text:p>
                    <text:list>
                      <text:list-item>
                        <text:p text:style-name="P32"><text:span text:style-name="T13">za ZPIZ prijavno-odjavno službo opravlja ZZZS (t.i. M obrazec), ta dva zavoda imata sklenjeno pogodbo o povračilu stroškov za ta opravila, v tem primeru izda ZZZS pozitivno odločbo z izdajo kartice zdravstvenega zavarovanja ali pa negativno odločbo (zavrnitev prijave) - gl. 7. in 8. člen Pravil obveznega zdravstvenega zavarovanja,</text:span></text:p>
                      </text:list-item>
                      <text:list-item>
                        <text:p text:style-name="P32"><text:span text:style-name="T13"><text:s/></text:span><text:span text:style-name="T13">v primeru, da se oseba ne prijavi ali odjavi ali pa ZPIZ ugotovi, da je ta prijava oz. odjava napačna, po ZMEPIZ uvede postopek ugotavljanja statusa zavarovanca oziroma nezavarovanca. </text:span></text:p>
                      </text:list-item>
                    </text:list>
                  </text:list-item>
                </text:list>
              </text:list-item>
            </text:list>
            <text:list text:style-name="L4">
              <text:list-header>
                <text:p text:style-name="P32"><text:span text:style-name="T13"/></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1" presentation:class="page"/>
          <draw:frame presentation:style-name="pr6" draw:layer="layout" svg:width="15.24cm" svg:height="11.432cm" svg:x="1.905cm" svg:y="12.065cm" presentation:class="notes" presentation:placeholder="true">
            <draw:text-box/>
          </draw:frame>
        </presentation:notes>
      </draw:page>
      <draw:page draw:name="page10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27"><text:span text:style-name="T15">Odločanje je dvostopenjsko:</text:span></text:p>
                    <text:list>
                      <text:list-item>
                        <text:p text:style-name="P32"><text:span text:style-name="T13">na prvi stopnji odloča: </text:span><text:span text:style-name="T29">območna enota zavoda,</text:span></text:p>
                      </text:list-item>
                      <text:list-item>
                        <text:p text:style-name="P32"><text:span text:style-name="T13">na drugi stopnji odloča: </text:span><text:span text:style-name="T29">drugostopenjski organ zavoda</text:span><text:span text:style-name="T13">.</text:span></text:p>
                      </text:list-item>
                    </text:list>
                  </text:list-item>
                  <text:list-item>
                    <text:p text:style-name="P27"><text:span text:style-name="T15">Organizacijo določa ZPIZ-2, ki napotuje na Statut ZPIZ:</text:span></text:p>
                    <text:list>
                      <text:list-item>
                        <text:p text:style-name="P32"><text:span text:style-name="T13">območnih enot je 9 (54. člen Statuta), posamezne območne enote imajo tudi izpostave (55. člen Statuta).</text:span></text:p>
                      </text:list-item>
                    </text:list>
                  </text:list-item>
                  <text:list-item>
                    <text:p text:style-name="P27"><text:span text:style-name="T15">Krajevna pristojnost – prva stopnja: </text:span></text:p>
                    <text:list>
                      <text:list-item>
                        <text:p text:style-name="P32"><text:span text:style-name="T13">vlogo je mogoče vložiti pri katerikoli enoti Zavoda (člen 178/5 ZPIZ-2), zakon ne določa več, da jo ta enota odstopi pristojni enoti,</text:span></text:p>
                      </text:list-item>
                      <text:list-item>
                        <text:p text:style-name="P32"><text:span text:style-name="T13">ZPIZ-2 (v primerjavi z ZPIZ-1) ne določa več krajevne pristojnosti, saj odloča katerakoli stvarno pristojna enota, kjer je vložena vloga (drugače kot ZUP).</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2" presentation:class="page"/>
          <draw:frame presentation:style-name="pr6" draw:layer="layout" svg:width="15.24cm" svg:height="11.432cm" svg:x="1.905cm" svg:y="12.065cm" presentation:class="notes" presentation:placeholder="true">
            <draw:text-box/>
          </draw:frame>
        </presentation:notes>
      </draw:page>
      <draw:page draw:name="page10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4.11cm" svg:x="0.837cm" svg:y="4.242cm" presentation:class="outline" presentation:user-transformed="true">
          <draw:text-box>
            <text:list text:style-name="L7">
              <text:list-item>
                <text:list>
                  <text:list-item>
                    <text:p text:style-name="P27"><text:span text:style-name="T15">Drugostopenjski organ (po ZPIZ-1 imenovan „enota na sedežu zavoda“), odloča za območje cele države o:</text:span></text:p>
                    <text:list>
                      <text:list-item>
                        <text:p text:style-name="P32"><text:span text:style-name="T29">pritožbah</text:span><text:span text:style-name="T13"> (smiselnost odločanja „znotraj hiše“ – na ministrstvo, ki bi moralo biti enotno za vse pravice iz socialnih zavarovanj, ne pa delitev na eno, pristojno za delo, in drugo, pristojno za zdravje, ali enostavno izključitev pritožbe in zagotovitev zgolj sodnega varstva. Sedaj ministrstvo lahko uporabi v konkretni zadevi le nadzorstveno pravico ali ničnost),</text:span></text:p>
                      </text:list-item>
                      <text:list-item>
                        <text:p text:style-name="P32"><text:span text:style-name="T29">revizijah</text:span><text:span text:style-name="T13"> </text:span><text:span text:style-name="T29">odločb</text:span><text:span text:style-name="T13"> (posebno pravno sredstvo). </text:span></text:p>
                      </text:list-item>
                    </text:list>
                  </text:list-item>
                  <text:list-item>
                    <text:p text:style-name="P27"><text:span text:style-name="T15">Izvedenska mnenja invalidskih komisij:</text:span></text:p>
                    <text:list>
                      <text:list-item>
                        <text:p text:style-name="P32"><text:span text:style-name="T13">Prva stopnja: </text:span><text:span text:style-name="T29">invalidska komisija I. stopnje</text:span><text:span text:style-name="T13"> (mnenje).</text:span></text:p>
                      </text:list-item>
                      <text:list-item>
                        <text:p text:style-name="P32"><text:span text:style-name="T13">Druga stopnja: </text:span><text:span text:style-name="T29">invalidska komisija II. stopnje </text:span><text:span text:style-name="T13">– ta odloča o revizijah zoper </text:span><text:span text:style-name="T19">nekatera pozitivna mnenja</text:span><text:span text:style-name="T13"> invalidskih komisij I. stopnje (mnenje) in dajejo mnenja tudi v pritožbenih postopkih zoper prvostopenjske odločbe.</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3" presentation:class="page"/>
          <draw:frame presentation:style-name="pr6" draw:layer="layout" svg:width="15.24cm" svg:height="11.432cm" svg:x="1.905cm" svg:y="12.065cm" presentation:class="notes" presentation:placeholder="true">
            <draw:text-box/>
          </draw:frame>
        </presentation:notes>
      </draw:page>
      <draw:page draw:name="page10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27"><text:span text:style-name="T15">Osebna pristojnost:</text:span></text:p>
                    <text:list>
                      <text:list-item>
                        <text:p text:style-name="P32"><text:span text:style-name="T13">Velja ZUP: odloča predstojnik območne enote oziroma drugostopenjskega organa zavoda, ki sme pooblastilo za vodenje postopka in odločanje prenesti na druge osebe, pod pogoji, ki jih določa ZUP (zaposlen, izobrazba, izpit).</text:span></text:p>
                      </text:list-item>
                      <text:list-item>
                        <text:p text:style-name="P32"><text:span text:style-name="T13">Izjema: </text:span><text:span text:style-name="T19">Začasne odločbe oziroma nalogi</text:span><text:span text:style-name="T13"> (akontacije pokojnine ali nadomestila iz invalidskega zavarovanja), izdaja posebej za to pooblaščeni delavec zavoda (180. člen ZPIZ-2).</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4" presentation:class="page"/>
          <draw:frame presentation:style-name="pr6" draw:layer="layout" svg:width="15.24cm" svg:height="11.432cm" svg:x="1.905cm" svg:y="12.065cm" presentation:class="notes" presentation:placeholder="true">
            <draw:text-box/>
          </draw:frame>
        </presentation:notes>
      </draw:page>
      <draw:page draw:name="page10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18">Stranke (zavarovanci)</text:span><text:span text:style-name="T5">:</text:span></text:p>
              </text:list-item>
            </text:list>
            <text:list text:style-name="L7">
              <text:list-item>
                <text:list>
                  <text:list-item>
                    <text:p text:style-name="P27"><text:span text:style-name="T15">Pravice iz obveznega zavarovanja lahko uveljavlja pri Zavodu oseba, ki je bila zavarovana pri Zavodu, tudi če gre za uveljavljanje pravic po mednarodnih pogodbah,</text:span></text:p>
                  </text:list-item>
                  <text:list-item>
                    <text:p text:style-name="P27"><text:span text:style-name="T15">Pravice za primer invalidnosti in smrti zaradi </text:span><text:span text:style-name="T14">poškodbe pri delu</text:span><text:span text:style-name="T15"> se uveljavljajo pri Zavodu, če je bil zavarovanec v času poškodbe zavarovan pri Zavodu,</text:span></text:p>
                  </text:list-item>
                  <text:list-item>
                    <text:p text:style-name="P27"><text:span text:style-name="T15">Pravice za primer invalidnosti ali smrti zaradi </text:span><text:span text:style-name="T14">poklicne bolezni</text:span><text:span text:style-name="T15"> se uveljavljajo pri Zavodu, če je bil zavarovanec zavarovan pri Zavodu v času obolenja oziroma če v tem času ni bil zavarovan, vendar je bil nazadnje zavarovan pri Zavodu.</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5" presentation:class="page"/>
          <draw:frame presentation:style-name="pr6" draw:layer="layout" svg:width="15.24cm" svg:height="11.432cm" svg:x="1.905cm" svg:y="12.065cm" presentation:class="notes" presentation:placeholder="true">
            <draw:text-box/>
          </draw:frame>
        </presentation:notes>
      </draw:page>
      <draw:page draw:name="page10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18" draw:text-style-name="P2" draw:layer="layout" svg:width="23.623cm" svg:height="14.536cm" svg:x="0.837cm" svg:y="3.924cm" presentation:class="outline" presentation:user-transformed="true">
          <draw:text-box>
            <text:list text:style-name="L7">
              <text:list-item>
                <text:list>
                  <text:list-item>
                    <text:p text:style-name="P27"><text:span text:style-name="T15">Zavarovanci (in s tem stranke postopka) so </text:span><text:span text:style-name="T17">fizične osebe </text:span><text:span text:style-name="T15">(ožje kot po ZUP):</text:span></text:p>
                    <text:list>
                      <text:list-item>
                        <text:p text:style-name="P32"><text:span text:style-name="T13">delavci v delovnem razmerju: </text:span></text:p>
                        <text:list>
                          <text:list-item>
                            <text:p text:style-name="P32"><text:span text:style-name="T10">imajo pogodbo o zaposlitvi in opravljajo delo v Sloveniji ali so napoteni v tujino in ne plačujejo prispevkov v tujini, </text:span></text:p>
                          </text:list-item>
                          <text:list-item>
                            <text:p text:style-name="P32"><text:span text:style-name="T10">so izvoljeni ali imenovani nosilci javne ali druge funkcije v organih zakonodajne, sodne ali izvršilne oblasti v državi ali LS, če prejemajo plačo za opravljanje funkcije (npr. poslanci, sodniki, ministri, župani, direktor občinske uprave),</text:span></text:p>
                          </text:list-item>
                          <text:list-item>
                            <text:p text:style-name="P32"><text:span text:style-name="T10">Zaposleni pri mednarodnih organizacijah, diplomatih ipd. v Sloveniji,</text:span></text:p>
                          </text:list-item>
                        </text:list>
                      </text:list-item>
                      <text:list-item>
                        <text:p text:style-name="P32"><text:span text:style-name="T13">samozaposlene osebe (s.p., odvetnik, notar, samostojni kulturnik, novinar, športnik),</text:span></text:p>
                      </text:list-item>
                      <text:list-item>
                        <text:p text:style-name="P32"><text:span text:style-name="T13">družbeniki, če niso zavarovani po drugi podlagi,</text:span></text:p>
                      </text:list-item>
                      <text:list-item>
                        <text:p text:style-name="P32"><text:span text:style-name="T13">kmetje,</text:span></text:p>
                      </text:list-item>
                      <text:list-item>
                        <text:p text:style-name="P32"><text:span text:style-name="T13">itd.</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6" presentation:class="page"/>
          <draw:frame presentation:style-name="pr6" draw:layer="layout" svg:width="15.24cm" svg:height="11.432cm" svg:x="1.905cm" svg:y="12.065cm" presentation:class="notes" presentation:placeholder="true">
            <draw:text-box/>
          </draw:frame>
        </presentation:notes>
      </draw:page>
      <draw:page draw:name="page10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18" draw:text-style-name="P2" draw:layer="layout" svg:width="23.623cm" svg:height="13.413cm" svg:x="0.837cm" svg:y="3.924cm" presentation:class="outline" presentation:user-transformed="true">
          <draw:text-box>
            <text:list text:style-name="L7">
              <text:list-item>
                <text:list>
                  <text:list-item>
                    <text:p text:style-name="P27"><text:span text:style-name="T15">Pravice iz obveznega zavarovanja po ZPIZ-2 so osebne pravice in jih zato ni mogoče prenesti ali jih podedovati (to ne velja za zapadle zneske) =&gt; zato je te pravice načeloma upravičen zahtevati le zavarovanec (neposredno ali po pooblaščencu). Če pa nima procesne sposobnosti pa tudi po zakonitem zastopniku. Izjeme:</text:span></text:p>
                    <text:list>
                      <text:list-item>
                        <text:p text:style-name="P32"><text:span text:style-name="T29">vdovske in družinske pokojnine</text:span><text:span text:style-name="T13">: po naravi stvari jih ne morejo zahtevati zavarovanci sami, ampak ZPIZ-2 določa, da jo lahko zahtevajo vdovec in družinski člani (otroci),</text:span></text:p>
                      </text:list-item>
                      <text:list-item>
                        <text:p text:style-name="P32"><text:span text:style-name="T29">pravice iz invalidskega zavarovanja</text:span><text:span text:style-name="T13">:</text:span></text:p>
                        <text:list>
                          <text:list-item>
                            <text:p text:style-name="P32"><text:span text:style-name="T21">osebni zdravnik </text:span><text:span text:style-name="T10">(tisti, ki si ga izbere zavarovanec),</text:span></text:p>
                          </text:list-item>
                          <text:list-item>
                            <text:p text:style-name="P32"><text:span text:style-name="T21">imenovani zdravnik </text:span><text:span text:style-name="T10">(81. člen ZZVZZ – zdravnik, ki jih imenuje ZZZS),</text:span></text:p>
                          </text:list-item>
                          <text:list-item>
                            <text:p text:style-name="P32"><text:span text:style-name="T21">izvajalec medicine dela</text:span><text:span text:style-name="T10"> (tega po ZPIZ-1 ni bilo), ob soglasju z osebnim zdravnikom.</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7" presentation:class="page"/>
          <draw:frame presentation:style-name="pr6" draw:layer="layout" svg:width="15.24cm" svg:height="11.432cm" svg:x="1.905cm" svg:y="12.065cm" presentation:class="notes" presentation:placeholder="true">
            <draw:text-box/>
          </draw:frame>
        </presentation:notes>
      </draw:page>
      <draw:page draw:name="page10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24" draw:text-style-name="P2" draw:layer="layout" svg:width="23.217cm" svg:height="12.776cm" svg:x="1.388cm" svg:y="4.166cm" presentation:class="outline" presentation:user-transformed="true">
          <draw:text-box>
            <text:list text:style-name="L7">
              <text:list-item>
                <text:list>
                  <text:list-item>
                    <text:list>
                      <text:list-item>
                        <text:list>
                          <text:list-item>
                            <text:list>
                              <text:list-item>
                                <text:p text:style-name="P37"><text:span text:style-name="T31">Če je postopek začet na predlog enega od teh zdravnikov, pa </text:span><text:span text:style-name="T42">umaknejo pre</text:span><text:span text:style-name="T31">dlog, se </text:span><text:span text:style-name="T32">postopek ne sme ustaviti</text:span><text:span text:style-name="T31">, če se zavarovanec ne strinja z ustavitvijo in zahteva, da se postopek nadaljuje.</text:span></text:p>
                              </text:list-item>
                              <text:list-item>
                                <text:p text:style-name="P37"><text:span text:style-name="T31">Prav tako velja, da če je bil postopek začet na predlog osebnega zdravnika ali imenovanega zdravnika, zavarovanec ali njegov zakoniti zastopnik ne moreta umakniti predloga.</text:span></text:p>
                              </text:list-item>
                              <text:list-item>
                                <text:p text:style-name="P37"><text:span text:style-name="T31">Šlo bo za primere, ko eden od naštetih zdravnikov v postopku uveljavljanja pravic iz obveznega zdravstvenega zavarovanja ugotovi, da je ali bo začasna nezmožnost za delo prerasla v trajno nezmožnost za delo, zato to terja določitev statusa invalida. </text:span></text:p>
                                <text:p text:style-name="P37"><text:span text:style-name="T31"/></text:p>
                              </text:list-item>
                            </text:list>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8" presentation:class="page"/>
          <draw:frame presentation:style-name="pr6" draw:layer="layout" svg:width="15.24cm" svg:height="11.432cm" svg:x="1.905cm" svg:y="12.065cm" presentation:class="notes" presentation:placeholder="true">
            <draw:text-box/>
          </draw:frame>
        </presentation:notes>
      </draw:page>
      <draw:page draw:name="page10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25" draw:text-style-name="P2" draw:layer="layout" svg:width="23.416cm" svg:height="12.974cm" svg:x="0.992cm" svg:y="3.968cm" presentation:class="outline" presentation:user-transformed="true">
          <draw:text-box>
            <text:list text:style-name="L7">
              <text:list-item>
                <text:list>
                  <text:list-item>
                    <text:list>
                      <text:list-item>
                        <text:p text:style-name="P32"><text:span text:style-name="T29">Položaj delodajalca</text:span><text:span text:style-name="T13">: </text:span></text:p>
                        <text:list>
                          <text:list-item>
                            <text:p text:style-name="P32"><text:span text:style-name="T10">v postopkih ugotavljanja invalidnosti ima dolžnosti in pravico sodelovati predstavnik delodajalca,</text:span></text:p>
                          </text:list-item>
                          <text:list-item>
                            <text:p text:style-name="P32"><text:span text:style-name="T10">delodajalec lahko zahteva dopolnitev izvedenskega mnenja invalidske komisije o ustreznosti ponujenega delovnega mesta ali poklicne rehabilitacije.</text:span></text:p>
                          </text:list-item>
                          <text:list-item>
                            <text:p text:style-name="P32"><text:span text:style-name="T10">pri postopkih odločanja o pravicah na podlagi invalidnosti, ima pravico do pritožbe tudi delodajalec (člen 170/2 ZPIZ-2). Temu je treba vročiti popolno odločbo, da lahko to pravico uveljavlja. Enako velja za postopek sodnega varstva. </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9" presentation:class="page"/>
          <draw:frame presentation:style-name="pr6" draw:layer="layout" svg:width="15.24cm" svg:height="11.432cm" svg:x="1.905cm" svg:y="12.065cm" presentation:class="notes" presentation:placeholder="true">
            <draw:text-box/>
          </draw:frame>
        </presentation:notes>
      </draw:page>
      <draw:page draw:name="page11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17" draw:text-style-name="P2" draw:layer="layout" svg:width="23.623cm" svg:height="13.931cm" svg:x="0.837cm" svg:y="3.522cm" presentation:class="outline" presentation:user-transformed="true">
          <draw:text-box>
            <text:list text:style-name="L4">
              <text:list-item>
                <text:p text:style-name="P26"><text:span text:style-name="T18">Uvedba postopka</text:span><text:span text:style-name="T5">:</text:span></text:p>
              </text:list-item>
            </text:list>
            <text:list text:style-name="L7">
              <text:list-item>
                <text:list>
                  <text:list-item>
                    <text:p text:style-name="P27"><text:span text:style-name="T15">gre za postopke o uveljavljanju pravic, zato so to postopki na zahtevo stranke, torej zavarovanca, izjemoma drugih (zdravnikov, vdovcev, družinskih članov),</text:span></text:p>
                  </text:list-item>
                  <text:list-item>
                    <text:p text:style-name="P27"><text:span text:style-name="T15">postopek se uvede z zahtevo, ki je </text:span><text:span text:style-name="T17">pisna </text:span><text:span text:style-name="T15">ali podana </text:span><text:span text:style-name="T17">ustno na zapisnik</text:span><text:span text:style-name="T15"> pri katerikoli enoti Zavoda (obrazci vlog so objavljeni, dopustno pa je vložiti tudi brez obrazca, če vsebuje vse elemente),</text:span></text:p>
                  </text:list-item>
                  <text:list-item>
                    <text:p text:style-name="P27"><text:span text:style-name="T15">postopek je uveden:</text:span></text:p>
                    <text:list>
                      <text:list-item>
                        <text:p text:style-name="P32"><text:span text:style-name="T13">Praviloma: ko Zavod prejme zahtevo zavarovanca, vdove ali vdovca </text:span></text:p>
                      </text:list-item>
                      <text:list-item>
                        <text:p text:style-name="P32"><text:span text:style-name="T13">Izjemoma: če pa gre za uveljavljanje </text:span><text:span text:style-name="T19">pravic iz invalidskega zavarovanja</text:span><text:span text:style-name="T13">, pa je postopek uveden, ko Zavod prejme zahtevo s popolno delovno dokumentacijo zavarovanca ter medicinsko dokumentacijo o njegovem zdravstvenem stanju in njegovi delovni zmožnosti (katera to je, določi zavod v splošnem aktu – čl. 181/7).</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0" presentation:class="page"/>
          <draw:frame presentation:style-name="pr6" draw:layer="layout" svg:width="15.24cm" svg:height="11.432cm" svg:x="1.905cm" svg:y="12.065cm" presentation:class="notes" presentation:placeholder="true">
            <draw:text-box/>
          </draw:frame>
        </presentation:notes>
      </draw:page>
      <draw:page draw:name="page11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3.53cm" svg:x="0.837cm" svg:y="4.242cm" presentation:class="outline" presentation:user-transformed="true">
          <draw:text-box>
            <text:list text:style-name="L4">
              <text:list-item>
                <text:p text:style-name="P26"><text:span text:style-name="T18">Ugotovitveni in dokazni postopek</text:span><text:span text:style-name="T5">:</text:span></text:p>
              </text:list-item>
            </text:list>
            <text:list text:style-name="L7">
              <text:list-item>
                <text:list>
                  <text:list-item>
                    <text:p text:style-name="P27"><text:span text:style-name="T15">TN, ki sicer pokrivajo ta dva postopka: </text:span></text:p>
                    <text:list>
                      <text:list-item>
                        <text:p text:style-name="P32"><text:span text:style-name="T13">načelo proste presoje dokazov, </text:span></text:p>
                      </text:list-item>
                      <text:list-item>
                        <text:p text:style-name="P32"><text:span text:style-name="T13">načelo materialne resnice.</text:span></text:p>
                      </text:list-item>
                    </text:list>
                  </text:list-item>
                  <text:list-item>
                    <text:p text:style-name="P27"><text:span text:style-name="T15">v postopkih uveljavljanja pravic po ZPIZ-2 se praviloma odloča na podlagi podatkov iz matične evidence o uživalcih pravic in zavarovancih (člen 140/1 in 177 ZPIZ-2) ter zato ni treba zaslišati stranke (SUP). Če pa zahtevek ni skladen z matično evidenco ali je ta nepopolna, je mogoče izvesti PUP (tudi izvedba obravnave). </text:span></text:p>
                  </text:list-item>
                  <text:list-item>
                    <text:p text:style-name="P27"><text:span text:style-name="T15">PUP se bo izvedel tudi, ko bo šlo za odločanje o pravicah iz naslova invalidskega zavarovanja (po naravi stvari ne gre za odločanje po podatkih iz evidenc).</text:span></text:p>
                  </text:list-item>
                </text:list>
              </text:list-item>
            </text:list>
            <text:list text:style-name="L4">
              <text:list-header>
                <text:p text:style-name="P27"><text:span text:style-name="T16"/></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1" presentation:class="page"/>
          <draw:frame presentation:style-name="pr6" draw:layer="layout" svg:width="15.24cm" svg:height="11.432cm" svg:x="1.905cm" svg:y="12.065cm" presentation:class="notes" presentation:placeholder="true">
            <draw:text-box/>
          </draw:frame>
        </presentation:notes>
      </draw:page>
      <draw:page draw:name="page11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25" draw:text-style-name="P2" draw:layer="layout" svg:width="24.307cm" svg:height="13.409cm" svg:x="0.594cm" svg:y="3.968cm" presentation:class="outline" presentation:user-transformed="true">
          <draw:text-box>
            <text:list text:style-name="L7">
              <text:list-item>
                <text:list>
                  <text:list-item>
                    <text:p text:style-name="P27"><text:span text:style-name="T15">problem: omejitev pridobivanja podatkov brez soglasja stranke, ki se nanašajo na zdravstvene podatke (člen 139/5 ZUP).</text:span></text:p>
                  </text:list-item>
                  <text:list-item>
                    <text:p text:style-name="P27"><text:span text:style-name="T15">Dokazna sredstva v postopkih: </text:span></text:p>
                    <text:list>
                      <text:list-item>
                        <text:p text:style-name="P32"><text:span text:style-name="T13">uporabljajo se vsa dokazna sredstva,</text:span></text:p>
                      </text:list-item>
                      <text:list-item>
                        <text:p text:style-name="P32"><text:span text:style-name="T13">pri odločanju o pravicah iz invalidskega zavarovanja imajo </text:span><text:span text:style-name="T29">izvedenci poseben položaj </text:span><text:span text:style-name="T13">(181. člen ZPIZ-2), ti dajejo mnenja, ki so obvezna za organ, o:</text:span></text:p>
                        <text:list>
                          <text:list-item>
                            <text:p text:style-name="P32"><text:span text:style-name="T10">o invalidnosti, potrebi po stalni pomoči in postrežbi ter o nezmožnosti za delo ali nezmožnosti za delo vdove ali vdovca oziroma drugih zavarovančevih družinskih članov, </text:span></text:p>
                          </text:list-item>
                          <text:list-item>
                            <text:p text:style-name="P32"><text:span text:style-name="T10">gre za izvedenske organe zavoda (torej notranje izvedenske organe) - invalidske komisije I. in II. stopnje, ki delujejo:</text:span></text:p>
                            <text:list>
                              <text:list-item>
                                <text:p text:style-name="P37"><text:span text:style-name="T31">kot zdravniki izvedenci posamezniki,</text:span></text:p>
                              </text:list-item>
                              <text:list-item>
                                <text:p text:style-name="P37"><text:span text:style-name="T31">v senatu najmanj dveh izvedencev.</text:span></text:p>
                              </text:list-item>
                            </text:list>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2" presentation:class="page"/>
          <draw:frame presentation:style-name="pr6" draw:layer="layout" svg:width="15.24cm" svg:height="11.432cm" svg:x="1.905cm" svg:y="12.065cm" presentation:class="notes" presentation:placeholder="true">
            <draw:text-box/>
          </draw:frame>
        </presentation:notes>
      </draw:page>
      <draw:page draw:name="page11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3.316cm" svg:x="0.837cm" svg:y="4.242cm" presentation:class="outline" presentation:user-transformed="true">
          <draw:text-box>
            <text:list text:style-name="L7">
              <text:list-item>
                <text:list>
                  <text:list-item>
                    <text:p text:style-name="P27"><text:span text:style-name="T15">Invalidska komisija mora biti sestavljena najmanj iz dveh članov, kadar odloča o invalidnosti. </text:span></text:p>
                  </text:list-item>
                  <text:list-item>
                    <text:p text:style-name="P27"><text:span text:style-name="T15">Izvedenski organi pri izdelavi mnenja sodelujejo z:</text:span></text:p>
                    <text:list>
                      <text:list-item>
                        <text:p text:style-name="P32"><text:span text:style-name="T13">zavarovančevim osebnim zdravnikom, </text:span></text:p>
                      </text:list-item>
                      <text:list-item>
                        <text:p text:style-name="P32"><text:span text:style-name="T13">imenovanim zdravnikom, </text:span></text:p>
                      </text:list-item>
                      <text:list-item>
                        <text:p text:style-name="P32"><text:span text:style-name="T13">službo medicine dela, </text:span></text:p>
                      </text:list-item>
                      <text:list-item>
                        <text:p text:style-name="P32"><text:span text:style-name="T13">specialistično službo oziroma z zavodi za usposabljanje invalidnih oseb in </text:span></text:p>
                      </text:list-item>
                      <text:list-item>
                        <text:p text:style-name="P32"><text:span text:style-name="T13">z delodajalci in njihovimi izvajalci medicine dela. </text:span></text:p>
                      </text:list-item>
                    </text:list>
                  </text:list-item>
                  <text:list-item>
                    <text:p text:style-name="P27"><text:span text:style-name="T15">Zavarovanec (tako kot delodajalec) lahko zahteva dopolnitev izvedenskega mnenja invalidske komisije o ustreznosti ponujenega delovnega mesta in poklicne rehabilitacije.</text:span></text:p>
                  </text:list-item>
                </text:list>
              </text:list-item>
            </text:list>
            <text:list text:style-name="L4">
              <text:list-header>
                <text:p text:style-name="P27"><text:span text:style-name="T16"/></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3" presentation:class="page"/>
          <draw:frame presentation:style-name="pr6" draw:layer="layout" svg:width="15.24cm" svg:height="11.432cm" svg:x="1.905cm" svg:y="12.065cm" presentation:class="notes" presentation:placeholder="true">
            <draw:text-box/>
          </draw:frame>
        </presentation:notes>
      </draw:page>
      <draw:page draw:name="page11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18">Odločba</text:span><text:span text:style-name="T5">:</text:span></text:p>
              </text:list-item>
            </text:list>
            <text:list text:style-name="L7">
              <text:list-item>
                <text:list>
                  <text:list-item>
                    <text:p text:style-name="P27"><text:span text:style-name="T15">Glede odločanja o pravicah velja ZUP -&gt; odločiti je treba z odločbo.</text:span></text:p>
                  </text:list-item>
                  <text:list-item>
                    <text:p text:style-name="P27"><text:span text:style-name="T15">Rok za izdajo odločbe: </text:span></text:p>
                    <text:list>
                      <text:list-item>
                        <text:p text:style-name="P32"><text:span text:style-name="T13">Velja ZUP (1 oz. 2 meseca),</text:span></text:p>
                      </text:list-item>
                      <text:list-item>
                        <text:p text:style-name="P32"><text:span text:style-name="T13">Če pa je potrebno za odločitev pridobiti </text:span><text:span text:style-name="T19">izvedensko mnenje</text:span><text:span text:style-name="T13">, morda biti odločba izdana v roku </text:span><text:span text:style-name="T29">4 mesecev </text:span><text:span text:style-name="T13">od uvedbe postopka.</text:span></text:p>
                      </text:list-item>
                      <text:list-item>
                        <text:p text:style-name="P32"><text:span text:style-name="T13">Kadar se izda odločba o pravicah iz pokojninskega in invalidskega zavarovanja z uporabo </text:span><text:span text:style-name="T19">mednarodnih pogodb</text:span><text:span text:style-name="T13">, je rok za odločitev </text:span><text:span text:style-name="T29">6 mesecev</text:span><text:span text:style-name="T13"> od uvedbe postopk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4" presentation:class="page"/>
          <draw:frame presentation:style-name="pr6" draw:layer="layout" svg:width="15.24cm" svg:height="11.432cm" svg:x="1.905cm" svg:y="12.065cm" presentation:class="notes" presentation:placeholder="true">
            <draw:text-box/>
          </draw:frame>
        </presentation:notes>
      </draw:page>
      <draw:page draw:name="page11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6.537cm" svg:x="0.837cm" svg:y="4.242cm" presentation:class="outline" presentation:user-transformed="true">
          <draw:text-box>
            <text:list text:style-name="L7">
              <text:list-item>
                <text:list>
                  <text:list-item>
                    <text:p text:style-name="P27"><text:span text:style-name="T15">ZPIZ-2 predvideva izdajo začasne (akontativne) odločbe, ki se izda na podlagi zbranih podatkov. Gre za odločbo v obliki naloga. Za njegovo izdajo je pristojen pooblaščeni delavec zavoda. Akontacije s usklajujejo kot pokojnine. Nalog se pošlje tudi zavarovancu. Ko se izda glavna odločba, se naredi poračun izplačanih akontacij. Nalog se izda (pogoji), če se ugotovi, da:</text:span></text:p>
                    <text:list>
                      <text:list-item>
                        <text:p text:style-name="P32"><text:span text:style-name="T13">ima zavarovanec pravico do pokojnine ali nadomestila iz invalidskega zavarovanja,</text:span></text:p>
                      </text:list-item>
                      <text:list-item>
                        <text:p text:style-name="P32"><text:span text:style-name="T13">še ni mogoče določiti višine ali ni mogoče dokončati postopka zaradi kakšnega predhodnega vprašanja.</text:span></text:p>
                      </text:list-item>
                    </text:list>
                  </text:list-item>
                  <text:list-item>
                    <text:p text:style-name="P27"><text:span text:style-name="T15">Glede ostale vsebine izreka odločbe velja ZUP:</text:span></text:p>
                    <text:list>
                      <text:list-item>
                        <text:p text:style-name="P32"><text:span text:style-name="T13">odločitev o stroških,</text:span></text:p>
                      </text:list-item>
                      <text:list-item>
                        <text:p text:style-name="P32"><text:span text:style-name="T13">suspenzivnost,</text:span></text:p>
                      </text:list-item>
                      <text:list-item>
                        <text:p text:style-name="P32"><text:span text:style-name="T13">osebna vročitev.</text:span></text:p>
                      </text:list-item>
                    </text:list>
                  </text:list-item>
                </text:list>
              </text:list-item>
            </text:list>
            <text:list text:style-name="L4">
              <text:list-header>
                <text:p text:style-name="P26"><text:span text:style-name="T18"/></text:p>
                <text:p text:style-name="P26"><text:span text:style-name="T18"/></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5" presentation:class="page"/>
          <draw:frame presentation:style-name="pr6" draw:layer="layout" svg:width="15.24cm" svg:height="11.432cm" svg:x="1.905cm" svg:y="12.065cm" presentation:class="notes" presentation:placeholder="true">
            <draw:text-box/>
          </draw:frame>
        </presentation:notes>
      </draw:page>
      <draw:page draw:name="page11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27"><text:span text:style-name="T15">Supenzivnost odločb:</text:span></text:p>
                    <text:list>
                      <text:list-item>
                        <text:p text:style-name="P32"><text:span text:style-name="T13">Temeljno pravilo: pritožba ne zadrži izvršitve odločbe, s katero je odločeno o pravicah iz obveznega zavarovanja.</text:span></text:p>
                      </text:list-item>
                      <text:list-item>
                        <text:p text:style-name="P32"><text:span text:style-name="T13">Dokončnost je pogoj za izvršitev: pravice na podlagi invalidnosti II. ali III. kategorije,</text:span></text:p>
                      </text:list-item>
                      <text:list-item>
                        <text:p text:style-name="P32"><text:span text:style-name="T13">Pravnomočnost je pogoj za izvršitev: pravica do invalidske pokojnine.</text:span></text:p>
                      </text:list-item>
                    </text:list>
                  </text:list-item>
                  <text:list-item>
                    <text:p text:style-name="P27"><text:span text:style-name="T15">Izvršbo odločbo opravlja Zavod, razen če mora izvršitev opraviti delodajalec ali zavod za zaposlovanje. </text:span></text:p>
                  </text:list-item>
                </text:list>
              </text:list-item>
            </text:list>
            <text:list text:style-name="L4">
              <text:list-header>
                <text:p text:style-name="P27"><text:span text:style-name="T16"/></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6" presentation:class="page"/>
          <draw:frame presentation:style-name="pr6" draw:layer="layout" svg:width="15.24cm" svg:height="11.432cm" svg:x="1.905cm" svg:y="12.065cm" presentation:class="notes" presentation:placeholder="true">
            <draw:text-box/>
          </draw:frame>
        </presentation:notes>
      </draw:page>
      <draw:page draw:name="page11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6.208cm" svg:x="0.837cm" svg:y="4.242cm" presentation:class="outline" presentation:user-transformed="true">
          <draw:text-box>
            <text:list text:style-name="L4">
              <text:list-item>
                <text:p text:style-name="P26"><text:span text:style-name="T18">Stroški postopka – drugače kot po ZUP</text:span><text:span text:style-name="T5">:</text:span></text:p>
              </text:list-item>
            </text:list>
            <text:list text:style-name="L7">
              <text:list-item>
                <text:list>
                  <text:list-item>
                    <text:p text:style-name="P27"><text:span text:style-name="T15">Stroške nosi Zavod, čeprav se postopki začnejo na zahtevo stranke (potni stroški, izvedenci, tudi pred sodišči). </text:span></text:p>
                  </text:list-item>
                  <text:list-item>
                    <text:p text:style-name="P27"><text:span text:style-name="T15">Zavarovanec ima pravico do povračila potnih stroškov v zvezi z uveljavljanjem ali uživanjem pravic, kadar ga zavod:</text:span></text:p>
                    <text:list>
                      <text:list-item>
                        <text:p text:style-name="P32"><text:span text:style-name="T13">napoti ali pokliče v drug kraj zaradi opravljanja zdravstvenih preiskav in podaje mnenja izvedencev;</text:span></text:p>
                      </text:list-item>
                      <text:list-item>
                        <text:p text:style-name="P32"><text:span text:style-name="T13">napoti v drug kraj zaradi poklicne rehabilitacije.</text:span></text:p>
                      </text:list-item>
                    </text:list>
                  </text:list-item>
                  <text:list-item>
                    <text:p text:style-name="P27"><text:span text:style-name="T15">Pravico do povračila potnih stroškov ima tudi oseba, ki je določena za spremljanje zavarovanca iz prejšnjega odstavka.</text:span></text:p>
                  </text:list-item>
                  <text:list-item>
                    <text:p text:style-name="P27"><text:span text:style-name="T15">Povračilo potnih stroškov se določi v znesku stroškov prevoza in stroškov prehrane ter namestitve v času potovanja in bivanja v drugem kraju (Zavod podrobneje opredeli v splošnem aktu).</text:span></text:p>
                  </text:list-item>
                </text:list>
              </text:list-item>
            </text:list>
            <text:list text:style-name="L4">
              <text:list-header>
                <text:p text:style-name="P26"><text:span text:style-name="T18"/></text:p>
                <text:p text:style-name="P26"><text:span text:style-name="T18"/></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7" presentation:class="page"/>
          <draw:frame presentation:style-name="pr6" draw:layer="layout" svg:width="15.24cm" svg:height="11.432cm" svg:x="1.905cm" svg:y="12.065cm" presentation:class="notes" presentation:placeholder="true">
            <draw:text-box/>
          </draw:frame>
        </presentation:notes>
      </draw:page>
      <draw:page draw:name="page11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5.521cm" svg:x="0.837cm" svg:y="4.242cm" presentation:class="outline" presentation:user-transformed="true">
          <draw:text-box>
            <text:list text:style-name="L4">
              <text:list-item>
                <text:p text:style-name="P26"><text:span text:style-name="T18">Pravna sredstva zoper odločbo:</text:span></text:p>
              </text:list-item>
            </text:list>
            <text:list text:style-name="L7">
              <text:list-item>
                <text:list>
                  <text:list-item>
                    <text:p text:style-name="P27"><text:span text:style-name="T17">Subsidiarna uporaba ZUP:</text:span></text:p>
                    <text:list>
                      <text:list-item>
                        <text:p text:style-name="P32"><text:span text:style-name="T29">pritožba:</text:span></text:p>
                        <text:list>
                          <text:list-item>
                            <text:p text:style-name="P32"><text:span text:style-name="T10">zavarovanec</text:span><text:span text:style-name="T21"> </text:span><text:span text:style-name="T10">in delodajalec pri pravicah na podlagi invalidnosti (posebnost ZPIZ-2),</text:span></text:p>
                          </text:list-item>
                          <text:list-item>
                            <text:p text:style-name="P32"><text:span text:style-name="T10">rok za odločanje (2 meseca – kot po ZUP),</text:span></text:p>
                          </text:list-item>
                          <text:list-item>
                            <text:p text:style-name="P32"><text:span text:style-name="T10">posebnost ZPIZ-2: pritožba praviloma ni suspenzivna.</text:span></text:p>
                          </text:list-item>
                        </text:list>
                      </text:list-item>
                      <text:list-item>
                        <text:p text:style-name="P32"><text:span text:style-name="T29">IPS </text:span><text:span text:style-name="T13">(vseh 5), posebnost ZPIZ-2 določa pri obnovi postopka, in sicer da obnova učinkuje od prvega dne naslednjega meseca: </text:span></text:p>
                        <text:list>
                          <text:list-item>
                            <text:p text:style-name="P32"><text:span text:style-name="T10">po dani zahtevi, če je šlo za obnovo na zahtevo stranke ali</text:span></text:p>
                          </text:list-item>
                          <text:list-item>
                            <text:p text:style-name="P32"><text:span text:style-name="T10">po izdaji odločbe, če je bila obnova začeta po uradni dolžnosti.</text:span></text:p>
                          </text:list-item>
                        </text:list>
                      </text:list-item>
                    </text:list>
                  </text:list-item>
                </text:list>
              </text:list-item>
            </text:list>
            <text:list text:style-name="L4">
              <text:list-header>
                <text:p text:style-name="P26"><text:span text:style-name="T5"/></text:p>
                <text:p text:style-name="P26"><text:span text:style-name="T18"/></text:p>
                <text:p text:style-name="P26"><text:span text:style-name="T18"/></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8" presentation:class="page"/>
          <draw:frame presentation:style-name="pr6" draw:layer="layout" svg:width="15.24cm" svg:height="11.432cm" svg:x="1.905cm" svg:y="12.065cm" presentation:class="notes" presentation:placeholder="true">
            <draw:text-box/>
          </draw:frame>
        </presentation:notes>
      </draw:page>
      <draw:page draw:name="page119" draw:style-name="dp1" draw:master-page-name="Title2" presentation:use-date-time-name="dtd1">
        <draw:frame presentation:style-name="pr26" draw:text-style-name="P2" draw:layer="layout" svg:width="23.707cm" svg:height="1.651cm" svg:x="0.837cm" svg:y="0.47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27" draw:text-style-name="P2" draw:layer="layout" svg:width="25.1cm" svg:height="16.447cm" svg:x="0.3cm" svg:y="1.922cm" presentation:class="outline" presentation:user-transformed="true">
          <draw:text-box>
            <text:list text:style-name="L4">
              <text:list-item>
                <text:p text:style-name="P26"><text:span text:style-name="T5">ZPIZ-2 (tega ZPIZ-2 ni določal) pa uvaja tudi novo (dodatno) IPS - </text:span><text:span text:style-name="T18">razveljavitev ali sprememba dokončne odločbe </text:span><text:span text:style-name="T5">(IPS je bilo uzakonjeno zaradi pobude računskega sodišča – veliko napak pri odločanju – iz evidenc):</text:span></text:p>
              </text:list-item>
            </text:list>
            <text:list text:style-name="L7">
              <text:list-item>
                <text:list>
                  <text:list-item>
                    <text:p text:style-name="P27"><text:span text:style-name="T15">razlog: očitno napačno ugotovljeno dejansko stanje, ki je imelo za posledico zmotno uporabo materialnega prava,</text:span></text:p>
                  </text:list-item>
                  <text:list-item>
                    <text:p text:style-name="P27"><text:span text:style-name="T15">odločbo lahko razveljavi območna enota zavoda, ki je odločbo izdala, </text:span></text:p>
                  </text:list-item>
                  <text:list-item>
                    <text:p text:style-name="P27"><text:span text:style-name="T15">rok: 10 let od vročitve dokončne odločbe zavarovancu ali uživalcu pravic,</text:span></text:p>
                  </text:list-item>
                  <text:list-item>
                    <text:p text:style-name="P27"><text:span text:style-name="T15">Odločba učinkuje enako kot obnova:</text:span></text:p>
                    <text:list>
                      <text:list-item>
                        <text:p text:style-name="P32"><text:span text:style-name="T19">na zahtevo stranke</text:span><text:span text:style-name="T13">: od prvega dne naslednjega meseca po vložitvi zahteve, </text:span></text:p>
                      </text:list-item>
                      <text:list-item>
                        <text:p text:style-name="P32"><text:span text:style-name="T19">po uradni dolžnosti</text:span><text:span text:style-name="T13">: od prvega dne naslednjega meseca po izdaji odločbe.</text:span></text:p>
                      </text:list-item>
                    </text:list>
                  </text:list-item>
                </text:list>
              </text:list-item>
            </text:list>
            <text:list text:style-name="L4">
              <text:list-header>
                <text:p text:style-name="P26"><text:span text:style-name="T5"/></text:p>
                <text:p text:style-name="P26"><text:span text:style-name="T18"/></text:p>
                <text:p text:style-name="P26"><text:span text:style-name="T18"/></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9" presentation:class="page"/>
          <draw:frame presentation:style-name="pr6" draw:layer="layout" svg:width="15.24cm" svg:height="11.432cm" svg:x="1.905cm" svg:y="12.065cm" presentation:class="notes" presentation:placeholder="true">
            <draw:text-box/>
          </draw:frame>
        </presentation:notes>
      </draw:page>
      <draw:page draw:name="page12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4.859cm" svg:x="0.837cm" svg:y="4.242cm" presentation:class="outline" presentation:user-transformed="true">
          <draw:text-box>
            <text:list text:style-name="L4">
              <text:list-item>
                <text:p text:style-name="P26"><text:span text:style-name="T18">Obvezna revizija pozitivnih odločb:</text:span></text:p>
              </text:list-item>
            </text:list>
            <text:list text:style-name="L7">
              <text:list-item>
                <text:list>
                  <text:list-item>
                    <text:p text:style-name="P27"><text:span text:style-name="T15">V revizijo se predložijo odločbe, s katerimi je zavarovancu priznana pravica (pozitivne odločbe),</text:span></text:p>
                  </text:list-item>
                  <text:list-item>
                    <text:p text:style-name="P27"><text:span text:style-name="T15">o reviziji odločba II.-stopenjski organ,</text:span></text:p>
                  </text:list-item>
                  <text:list-item>
                    <text:p text:style-name="P27"><text:span text:style-name="T15">opravi se po uradni dolžnosti,</text:span></text:p>
                  </text:list-item>
                  <text:list-item>
                    <text:p text:style-name="P27"><text:span text:style-name="T15">revizija ni suspenzivna (pokojnina se izplačuje),</text:span></text:p>
                  </text:list-item>
                  <text:list-item>
                    <text:p text:style-name="P27"><text:span text:style-name="T15">v revizijo se ne predložijo več vse odločbe (kot po ZPIZ-1), ampak se odločbe v revizijo predložijo po naključnem izboru,</text:span></text:p>
                  </text:list-item>
                  <text:list-item>
                    <text:p text:style-name="P27"><text:span text:style-name="T15">če je vložena zoper odločbo tudi pritožba, se odloči o pritožbi in reviziji z isto odločbo,</text:span></text:p>
                  </text:list-item>
                  <text:list-item>
                    <text:p text:style-name="P27"><text:span text:style-name="T15">če revizija ni opravljena v 3 mesecih, pri pravicah na podlagi mednarodnih pogodb pa v 4 mesecih od dneva, ko poteče rok za pritožbo, se šteje, da je odločba z revizijo potrjena (molk organa – pozitivna odločitev).</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0" presentation:class="page"/>
          <draw:frame presentation:style-name="pr6" draw:layer="layout" svg:width="15.24cm" svg:height="11.432cm" svg:x="1.905cm" svg:y="12.065cm" presentation:class="notes" presentation:placeholder="true">
            <draw:text-box/>
          </draw:frame>
        </presentation:notes>
      </draw:page>
      <draw:page draw:name="page12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27"><text:span text:style-name="T15">Odločitve drugostopenjskega organa pri odločanju o revizijah: </text:span><text:span text:style-name="T14">potrditev</text:span><text:span text:style-name="T15">, </text:span><text:span text:style-name="T14">sprememba</text:span><text:span text:style-name="T15">, </text:span><text:span text:style-name="T14">odprava</text:span><text:span text:style-name="T15"> ali </text:span><text:span text:style-name="T14">razveljavitev</text:span><text:span text:style-name="T15"> odločbe prve stopnje.</text:span></text:p>
                  </text:list-item>
                  <text:list-item>
                    <text:p text:style-name="P27"><text:span text:style-name="T15">Odločba o pravici iz obveznega zavarovanja, izdana v revizijskem postopku, učinkuje s prvim dnem naslednjega meseca po izdaji.</text:span></text:p>
                  </text:list-item>
                  <text:list-item>
                    <text:p text:style-name="P27"><text:span text:style-name="T15">V primeru razveljavitve ali odprave prvostopenjske odločbe z revizijo, mora območna enota izdati novo odločbo:</text:span></text:p>
                    <text:list>
                      <text:list-item>
                        <text:p text:style-name="P32"><text:span text:style-name="T13">V 30 dneh od prejema odločbe o reviziji,</text:span></text:p>
                      </text:list-item>
                      <text:list-item>
                        <text:p text:style-name="P32"><text:span text:style-name="T13">V 60 dneh od prejema odločbe o reviziji, če gre za pravice po mednarodnih pogodbah.</text:span></text:p>
                      </text:list-item>
                    </text:list>
                  </text:list-item>
                  <text:list-item>
                    <text:p text:style-name="P27"><text:span text:style-name="T15">Nova odločba se predloži v revizijo. Z njo se preizkusi, ali je nova odločba upoštevala razloge za odpravo ali razveljavitev. </text:span></text:p>
                  </text:list-item>
                </text:list>
              </text:list-item>
            </text:list>
            <text:list text:style-name="L4">
              <text:list-header>
                <text:p text:style-name="P27"><text:span text:style-name="T16"/></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1" presentation:class="page"/>
          <draw:frame presentation:style-name="pr6" draw:layer="layout" svg:width="15.24cm" svg:height="11.432cm" svg:x="1.905cm" svg:y="12.065cm" presentation:class="notes" presentation:placeholder="true">
            <draw:text-box/>
          </draw:frame>
        </presentation:notes>
      </draw:page>
      <draw:page draw:name="page12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28" draw:text-style-name="P2" draw:layer="layout" svg:width="23.623cm" svg:height="14.773cm" svg:x="0.837cm" svg:y="4.166cm" presentation:class="outline" presentation:user-transformed="true">
          <draw:text-box>
            <text:list text:style-name="L4">
              <text:list-item>
                <text:p text:style-name="P26"><text:span text:style-name="T18">Revizija izvedenskih mnenj invalidske komisije I. stopnje</text:span><text:span text:style-name="T5">:</text:span></text:p>
              </text:list-item>
            </text:list>
            <text:list text:style-name="L7">
              <text:list-item>
                <text:list>
                  <text:list-item>
                    <text:p text:style-name="P27"><text:span text:style-name="T15">gre za revizijo izvedenskih mnenj in ne za revizijo upravnih odločb (konkretnih upravnih aktov),</text:span></text:p>
                  </text:list-item>
                  <text:list-item>
                    <text:p text:style-name="P27"><text:span text:style-name="T15">Namen: zagotavljanje enotnosti prakse izvedencev.</text:span></text:p>
                  </text:list-item>
                  <text:list-item>
                    <text:p text:style-name="P27"><text:span text:style-name="T15">V revizijo se predložijo (po ZPIZ-1 so se vsa pozitivna mnenja invalidske komisije prve stopnje):</text:span></text:p>
                    <text:list>
                      <text:list-item>
                        <text:p text:style-name="P32"><text:span text:style-name="T13">vsa mnenja: invalidske komisije prve stopnje o ugotovljeni invalidnosti I. kategorije,</text:span></text:p>
                      </text:list-item>
                      <text:list-item>
                        <text:p text:style-name="P32"><text:span text:style-name="T13">po načelu naključne izbire: </text:span></text:p>
                        <text:list>
                          <text:list-item>
                            <text:p text:style-name="P32"><text:span text:style-name="T10">pri obstoju potrebe po stalni pomoči in postrežbi, </text:span></text:p>
                          </text:list-item>
                          <text:list-item>
                            <text:p text:style-name="P32"><text:span text:style-name="T10">nekaterih drugih osebnih okoliščinah iz 138. člena ZPIZ-2.</text:span></text:p>
                          </text:list-item>
                        </text:list>
                      </text:list-item>
                    </text:list>
                  </text:list-item>
                  <text:list-item>
                    <text:p text:style-name="P27"><text:span text:style-name="T15">O reviziji odločba invalidska komisija 2-stopnje, ki lahko </text:span><text:span text:style-name="T14">potrdi</text:span><text:span text:style-name="T15">, </text:span><text:span text:style-name="T14">spremeni</text:span><text:span text:style-name="T15"> ali </text:span><text:span text:style-name="T14">vrne</text:span><text:span text:style-name="T15"> zadevo v ponovno obravnavo.</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2" presentation:class="page"/>
          <draw:frame presentation:style-name="pr6" draw:layer="layout" svg:width="15.24cm" svg:height="11.432cm" svg:x="1.905cm" svg:y="12.065cm" presentation:class="notes" presentation:placeholder="true">
            <draw:text-box/>
          </draw:frame>
        </presentation:notes>
      </draw:page>
      <draw:page draw:name="page12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kojninsko in invalidsko zavarovanje</text:span></text:p>
              </text:list-header>
            </text:list>
          </draw:text-box>
        </draw:frame>
        <draw:frame presentation:style-name="pr5" draw:text-style-name="P2" draw:layer="layout" svg:width="23.623cm" svg:height="14.456cm" svg:x="0.837cm" svg:y="4.242cm" presentation:class="outline" presentation:user-transformed="true">
          <draw:text-box>
            <text:list text:style-name="L4">
              <text:list-item>
                <text:p text:style-name="P26"><text:span text:style-name="T18">Sodno varstvo</text:span><text:span text:style-name="T5">:</text:span></text:p>
              </text:list-item>
            </text:list>
            <text:list text:style-name="L7">
              <text:list-item>
                <text:list>
                  <text:list-item>
                    <text:p text:style-name="P27"><text:span text:style-name="T15">v 30 dneh od vročitve drugostopenjske odločbe,</text:span></text:p>
                  </text:list-item>
                  <text:list-item>
                    <text:p text:style-name="P27"><text:span text:style-name="T15">zavarovanec ali delodajalec, če je z odločbo Zavoda odločeno o pravici zavarovanca iz naslova invalidnosti.</text:span></text:p>
                  </text:list-item>
                  <text:list-item>
                    <text:p text:style-name="P27"><text:span text:style-name="T15">odloča sodišče v socialnem sporu.</text:span></text:p>
                  </text:list-item>
                  <text:list-item>
                    <text:p text:style-name="P27"><text:span text:style-name="T15">v postopkih revizije:</text:span></text:p>
                    <text:list>
                      <text:list-item>
                        <text:p text:style-name="P32"><text:span text:style-name="T13">dopustno je, če je z odločbo 2-stopenjski organ spremenil 1-stopenjsko odločbo,</text:span></text:p>
                      </text:list-item>
                      <text:list-item>
                        <text:p text:style-name="P32"><text:span text:style-name="T13">zoper odpravo ali razveljavitev sodno varstvo ni dopustno (ni dokončne odločitve).</text:span></text:p>
                      </text:list-item>
                    </text:list>
                    <text:p text:style-name="P27"><text:span text:style-name="T15"/></text:p>
                  </text:list-item>
                </text:list>
              </text:list-item>
            </text:list>
            <text:list text:style-name="L4">
              <text:list-header>
                <text:p text:style-name="P26"><text:span text:style-name="T18"/></text:p>
                <text:p text:style-name="P26"><text:span text:style-name="T18"/></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3" presentation:class="page"/>
          <draw:frame presentation:style-name="pr6" draw:layer="layout" svg:width="15.24cm" svg:height="11.432cm" svg:x="1.905cm" svg:y="12.065cm" presentation:class="notes" presentation:placeholder="true">
            <draw:text-box/>
          </draw:frame>
        </presentation:notes>
      </draw:page>
      <draw:page draw:name="page12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30"><text:span text:style-name="T5">S procesnega vidika so glavni viri:</text:span></text:p>
              </text:list-item>
            </text:list>
            <text:list text:style-name="L7">
              <text:list-item>
                <text:list>
                  <text:list-item>
                    <text:p text:style-name="P27"><text:span text:style-name="T15">Zakon o zdravstvenem varstvu in zdravstvenem zavarovanju – ZZVZZ (poglavje: V. Uveljavljanje pravic iz zdravstvenega zavarovanja 78. – 85. člen),</text:span></text:p>
                  </text:list-item>
                  <text:list-item>
                    <text:p text:style-name="P27"><text:span text:style-name="T15">Pravila obveznega zdravstvenega zavarovanja – POZZ (Akt za izvrševanje javnih pooblastil),</text:span></text:p>
                  </text:list-item>
                  <text:list-item>
                    <text:p text:style-name="P27"><text:span text:style-name="T15">Podrejena uporaba ZUP,</text:span></text:p>
                  </text:list-item>
                  <text:list-item>
                    <text:p text:style-name="P27"><text:span text:style-name="T15">Itd. – še nekateri drugi zakoni (npr. ZDR-1) akti za izvrševanje javnih pooblastil.</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4" presentation:class="page"/>
          <draw:frame presentation:style-name="pr6" draw:layer="layout" svg:width="15.24cm" svg:height="11.432cm" svg:x="1.905cm" svg:y="12.065cm" presentation:class="notes" presentation:placeholder="true">
            <draw:text-box/>
          </draw:frame>
        </presentation:notes>
      </draw:page>
      <draw:page draw:name="page12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5" draw:text-style-name="P2" draw:layer="layout" svg:width="23.623cm" svg:height="13.232cm" svg:x="0.837cm" svg:y="4.242cm" presentation:class="outline" presentation:user-transformed="true">
          <draw:text-box>
            <text:list text:style-name="L4">
              <text:list-item>
                <text:p text:style-name="P26"><text:span text:style-name="T5">Zdravstveno varstvo obsega pravice iz zdravstvenega zavarovanja za naslednje zavarovalne primere:</text:span></text:p>
              </text:list-item>
            </text:list>
            <text:list text:style-name="L7">
              <text:list-item>
                <text:list>
                  <text:list-item>
                    <text:p text:style-name="P27"><text:span text:style-name="T15">bolezen,</text:span></text:p>
                  </text:list-item>
                  <text:list-item>
                    <text:p text:style-name="P27"><text:span text:style-name="T15">poškodbo,</text:span></text:p>
                  </text:list-item>
                  <text:list-item>
                    <text:p text:style-name="P27"><text:span text:style-name="T15">porod,</text:span></text:p>
                  </text:list-item>
                  <text:list-item>
                    <text:p text:style-name="P27"><text:span text:style-name="T15">smrt. </text:span></text:p>
                  </text:list-item>
                </text:list>
              </text:list-item>
            </text:list>
            <text:list text:style-name="L4">
              <text:list-header>
                <text:p text:style-name="P26"><text:span text:style-name="T5"/></text:p>
              </text:list-header>
              <text:list-item>
                <text:p text:style-name="P26"><text:span text:style-name="T5">Izvajanje obveznega zdravstvenega zavarovanja je javna služba, ki jo je RS (50. člen URS) zaupala Zavodu za zdravstveno zavarovanje Slovenije – ZZZS, ki je javni zavod in nosilec javnih pooblastil.</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5" presentation:class="page"/>
          <draw:frame presentation:style-name="pr6" draw:layer="layout" svg:width="15.24cm" svg:height="11.432cm" svg:x="1.905cm" svg:y="12.065cm" presentation:class="notes" presentation:placeholder="true">
            <draw:text-box/>
          </draw:frame>
        </presentation:notes>
      </draw:page>
      <draw:page draw:name="page12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5" draw:text-style-name="P2" draw:layer="layout" svg:width="23.623cm" svg:height="14.163cm" svg:x="0.837cm" svg:y="4.242cm" presentation:class="outline" presentation:user-transformed="true">
          <draw:text-box>
            <text:list text:style-name="L4">
              <text:list-item>
                <text:p text:style-name="P26"><text:span text:style-name="T5">Prostovoljna zavarovanja (npr. Vzajemna, Adriatic, Triglav) se urejajo po pravilih zasebnega prava – pravice, ki iz njih izvirajo, se ne uveljavljajo v (posebnem) upravnem postopku.</text:span></text:p>
                <text:p text:style-name="P26"><text:span text:style-name="T5"/></text:p>
              </text:list-item>
              <text:list-item>
                <text:p text:style-name="P26"><text:span text:style-name="T5">Pravice iz obveznega zavarovanja v obsegu, ki ga določa ZZVZZ: </text:span></text:p>
              </text:list-item>
            </text:list>
            <text:list text:style-name="L7">
              <text:list-item>
                <text:list>
                  <text:list-item>
                    <text:p text:style-name="P27"><text:span text:style-name="T15">plačilo zdravstvenih storitev,</text:span></text:p>
                  </text:list-item>
                  <text:list-item>
                    <text:p text:style-name="P27"><text:span text:style-name="T15">nadomestilo plače med začasno zadržanostjo od dela,</text:span></text:p>
                  </text:list-item>
                  <text:list-item>
                    <text:p text:style-name="P27"><text:span text:style-name="T15">pogrebnina in posmrtnina,</text:span></text:p>
                  </text:list-item>
                  <text:list-item>
                    <text:p text:style-name="P27"><text:span text:style-name="T15">povračilo potnih stroškov v zvezi z uveljavljanjem zdravstvenih storitev.</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6" presentation:class="page"/>
          <draw:frame presentation:style-name="pr6" draw:layer="layout" svg:width="15.24cm" svg:height="11.432cm" svg:x="1.905cm" svg:y="12.065cm" presentation:class="notes" presentation:placeholder="true">
            <draw:text-box/>
          </draw:frame>
        </presentation:notes>
      </draw:page>
      <draw:page draw:name="page12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18">Plačilo zdravstvenih storitev </text:span><text:span text:style-name="T5">(23. – 27. člen ZZVZZ):</text:span></text:p>
              </text:list-item>
            </text:list>
            <text:list text:style-name="L7">
              <text:list-item>
                <text:list>
                  <text:list-item>
                    <text:p text:style-name="P27"><text:span text:style-name="T15">zdravstvene storitve ZZZS plačuje v celoti ali pa jih zgolj sofinancira v določenem odstotku (preostalo plača sama zavarovana oseba – npr. preko dodatnega zavarovanja)</text:span></text:p>
                  </text:list-item>
                  <text:list-item>
                    <text:p text:style-name="P27"><text:span text:style-name="T15">Storitve obsegajo zdravstvene storitve in tudi plačila za zdravila (odvisno od liste), živila (dieta), zdravstvene pripomočke (npr. vozički, proteze, očala) itd. </text:span></text:p>
                  </text:list-item>
                  <text:list-item>
                    <text:p text:style-name="P27"><text:span text:style-name="T15">Pravice imajo zavarovane osebe (zavarovanci in družinski člani).</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7" presentation:class="page"/>
          <draw:frame presentation:style-name="pr6" draw:layer="layout" svg:width="15.24cm" svg:height="11.432cm" svg:x="1.905cm" svg:y="12.065cm" presentation:class="notes" presentation:placeholder="true">
            <draw:text-box/>
          </draw:frame>
        </presentation:notes>
      </draw:page>
      <draw:page draw:name="page12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21" draw:text-style-name="P2" draw:layer="layout" svg:width="23.623cm" svg:height="15.177cm" svg:x="0.837cm" svg:y="4.122cm" presentation:class="outline" presentation:user-transformed="true">
          <draw:text-box>
            <text:list text:style-name="L4">
              <text:list-item>
                <text:p text:style-name="P26"><text:span text:style-name="T18">Nadomestila med začasno zadržanostjo z dela </text:span><text:span text:style-name="T5">(28. – 35. člen ZZVZZ):</text:span></text:p>
              </text:list-item>
            </text:list>
            <text:list text:style-name="L7">
              <text:list-item>
                <text:list>
                  <text:list-item>
                    <text:p text:style-name="P27"><text:span text:style-name="T15">Upravičenci so zavarovanci,</text:span></text:p>
                  </text:list-item>
                  <text:list-item>
                    <text:p text:style-name="P40"><text:span text:style-name="T43">Osnova za nadomestilo je povprečna mesečna plača in nadomestila oziroma povprečna osnova za plačilo prispevkov v koledarskem letu pred letom, v katerem je nastala začasna zadržanost od dela,</text:span></text:p>
                  </text:list-item>
                  <text:list-item>
                    <text:p text:style-name="P40"><text:span text:style-name="T43">Stopnja nadomestila je odvisna od vzroka zadržanosti (npr. poklicna bolezen ali poškodba pri delu – 100%, navadna bolezen – 80%, nega otrok – 70% - prvih 90 dni, potem 10 odstotnih točk več),</text:span></text:p>
                  </text:list-item>
                  <text:list-item>
                    <text:p text:style-name="P40"><text:span text:style-name="T43">Mnenje osebnega zdravnika ali zdravniške komisije</text:span></text:p>
                  </text:list-item>
                  <text:list-item>
                    <text:p text:style-name="P40"><text:span text:style-name="T43">Čas (lahko od prvega dne – npr. nega otroka, lahko šele od 31. dne – drugi primeri),</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8" presentation:class="page"/>
          <draw:frame presentation:style-name="pr6" draw:layer="layout" svg:width="15.24cm" svg:height="11.432cm" svg:x="1.905cm" svg:y="12.065cm" presentation:class="notes" presentation:placeholder="true">
            <draw:text-box/>
          </draw:frame>
        </presentation:notes>
      </draw:page>
      <draw:page draw:name="page12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21" draw:text-style-name="P2" draw:layer="layout" svg:width="23.623cm" svg:height="12.82cm" svg:x="0.837cm" svg:y="4.122cm" presentation:class="outline" presentation:user-transformed="true">
          <draw:text-box>
            <text:list text:style-name="L7">
              <text:list-item>
                <text:list>
                  <text:list-item>
                    <text:p text:style-name="P40"><text:span text:style-name="T43">če zavarovanec v času začasne zadržanosti opravlja pridobitno delo, ni več upravičen do nadomestila.</text:span></text:p>
                    <text:p text:style-name="P27"><text:span text:style-name="T15"/></text:p>
                  </text:list-item>
                </text:list>
              </text:list-item>
            </text:list>
            <text:list text:style-name="L4">
              <text:list-item>
                <text:p text:style-name="P26"><text:span text:style-name="T18">Pogrebnina in posmrtnina </text:span><text:span text:style-name="T5">(36. – 38. člen ZZVZZ):</text:span></text:p>
              </text:list-item>
            </text:list>
            <text:list text:style-name="L7">
              <text:list-item>
                <text:list>
                  <text:list-item>
                    <text:p text:style-name="P27"><text:span text:style-name="T15">Materialni pravici,</text:span></text:p>
                  </text:list-item>
                  <text:list-item>
                    <text:p text:style-name="P27"><text:span text:style-name="T15">Enkratna denarna prejemka,</text:span></text:p>
                  </text:list-item>
                  <text:list-item>
                    <text:p text:style-name="P27"><text:span text:style-name="T15">Upravičenci morajo vložiti posebno zahtevo</text:span></text:p>
                    <text:list>
                      <text:list-item>
                        <text:p text:style-name="P32"><text:span text:style-name="T13">Pogrebnina: upravičenec je oseba, ki je plačala pogreb, ne glede na odnos z zavarovano osebo. Tudi če zavarovanec umre v 30 dneh po prenehanju zavarovanja. Višino določi ZZZS, upoštevaje nujne stroške.</text:span></text:p>
                      </text:list-item>
                      <text:list-item>
                        <text:p text:style-name="P32"><text:span text:style-name="T13">Posmrtnina: upravičenci so ožji družinski člani zavarovanca, ki jih je zavarovanec preživljal (100-150% zajamčene plače).</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9" presentation:class="page"/>
          <draw:frame presentation:style-name="pr6" draw:layer="layout" svg:width="15.24cm" svg:height="11.432cm" svg:x="1.905cm" svg:y="12.065cm" presentation:class="notes" presentation:placeholder="true">
            <draw:text-box/>
          </draw:frame>
        </presentation:notes>
      </draw:page>
      <draw:page draw:name="page13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8" draw:text-style-name="P2" draw:layer="layout" svg:width="23.623cm" svg:height="13.018cm" svg:x="0.837cm" svg:y="3.924cm" presentation:class="outline" presentation:user-transformed="true">
          <draw:text-box>
            <text:list text:style-name="L4">
              <text:list-item>
                <text:p text:style-name="P26"><text:span text:style-name="T18">Povračilo potnih stroškov </text:span><text:span text:style-name="T5">(39. – 44. člen ZZVZZ):</text:span></text:p>
              </text:list-item>
            </text:list>
            <text:list text:style-name="L7">
              <text:list-item>
                <text:list>
                  <text:list-item>
                    <text:p text:style-name="P27"><text:span text:style-name="T15">prevozni stroški, stroški prehrane (več kot 12 ur) in nastanitve</text:span></text:p>
                  </text:list-item>
                  <text:list-item>
                    <text:p text:style-name="P27"><text:span text:style-name="T15">ob uveljavljanju nekaterih zdravstvenih storitev, ki jih financira ZZZS, če:</text:span></text:p>
                    <text:list>
                      <text:list-item>
                        <text:p text:style-name="P34"><text:span text:style-name="T44">morajo potovati k zdravniku ali v zdravstveni zavod v drug kraj, ker v kraju zaposlitve ali stalnega prebivališča ni zdravnika ali ustreznega zdravstvenega zavoda,</text:span></text:p>
                      </text:list-item>
                      <text:list-item>
                        <text:p text:style-name="P34"><text:span text:style-name="T44">jih osebni zdravnik, zdravstveni zavod ali zdravniška komisija napoti ali pokliče v kraj </text:span><text:span text:style-name="T45">zunaj stalnega prebivališča ali kraja zaposlitve.</text:span></text:p>
                      </text:list-item>
                    </text:list>
                  </text:list-item>
                  <text:list-item>
                    <text:p text:style-name="P27"><text:span text:style-name="T15">tudi stroški za spremljevalca, </text:span></text:p>
                  </text:list-item>
                  <text:list-item>
                    <text:p text:style-name="P27"><text:span text:style-name="T15">višino povračil stroškov določi ZZZS,</text:span></text:p>
                  </text:list-item>
                  <text:list-item>
                    <text:p text:style-name="P27"><text:span text:style-name="T15">vložiti je treba poseben zahtevek pri območni enoti.</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0" presentation:class="page"/>
          <draw:frame presentation:style-name="pr6" draw:layer="layout" svg:width="15.24cm" svg:height="11.432cm" svg:x="1.905cm" svg:y="12.065cm" presentation:class="notes" presentation:placeholder="true">
            <draw:text-box/>
          </draw:frame>
        </presentation:notes>
      </draw:page>
      <draw:page draw:name="page13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8" draw:text-style-name="P2" draw:layer="layout" svg:width="23.623cm" svg:height="13.018cm" svg:x="0.837cm" svg:y="3.924cm" presentation:class="outline" presentation:user-transformed="true">
          <draw:text-box>
            <text:list text:style-name="L4">
              <text:list-item>
                <text:p text:style-name="P26"><text:span text:style-name="T5">Subsidiarna uporaba ZUP, kadar se odloča o pravicah iz obveznega zdravstvenega zavarovanja (85. člen ZZVZZ)</text:span></text:p>
                <text:p text:style-name="P26"><text:span text:style-name="T5"/></text:p>
              </text:list-item>
              <text:list-item>
                <text:p text:style-name="P26"><text:span text:style-name="T5">Gre sicer za posebni upravni postopek, ki pa ima določene specifike, predvsem na ravni, ko odloča </text:span><text:span text:style-name="T8">izbrani osebni zdravnik</text:span><text:span text:style-name="T5">, manj posebnosti je v postopkih, kjer na prvi stopnji odloča </text:span><text:span text:style-name="T8">območna enota</text:span><text:span text:style-name="T5">.</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1" presentation:class="page"/>
          <draw:frame presentation:style-name="pr6" draw:layer="layout" svg:width="15.24cm" svg:height="11.432cm" svg:x="1.905cm" svg:y="12.065cm" presentation:class="notes" presentation:placeholder="true">
            <draw:text-box/>
          </draw:frame>
        </presentation:notes>
      </draw:page>
      <draw:page draw:name="page13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8" draw:text-style-name="P2" draw:layer="layout" svg:width="23.623cm" svg:height="13.174cm" svg:x="0.837cm" svg:y="3.924cm" presentation:class="outline" presentation:user-transformed="true">
          <draw:text-box>
            <text:list text:style-name="L4">
              <text:list-item>
                <text:p text:style-name="P26"><text:span text:style-name="T18">Stranke v postopkih</text:span><text:span text:style-name="T5">:</text:span></text:p>
              </text:list-item>
            </text:list>
            <text:list text:style-name="L7">
              <text:list-item>
                <text:list>
                  <text:list-item>
                    <text:p text:style-name="P27"><text:span text:style-name="T17">zavarovane osebe</text:span><text:span text:style-name="T15">:</text:span></text:p>
                    <text:list>
                      <text:list-item>
                        <text:p text:style-name="P32"><text:span text:style-name="T29">zavarovanci</text:span><text:span text:style-name="T13"> (osebe v delovnem razmerju v RS, družbeniki osebnih družb, osebe, ki opravljajo dejavnost, brezposelni, ki prejemajo nadomestilo, kmetje, športniki, upokojenci, ki prejemajo pokojnino itd. )</text:span></text:p>
                      </text:list-item>
                      <text:list-item>
                        <text:p text:style-name="P32"><text:span text:style-name="T29">družinski člani zavarovancev </text:span><text:span text:style-name="T13">(od uvrstitve med ožje in širše družinske člane je odvisen obseg pravic):</text:span></text:p>
                        <text:list>
                          <text:list-item>
                            <text:p text:style-name="P32"><text:span text:style-name="T10">ožji družinski člani (zakonec in otroci – največ do 26. leta)</text:span></text:p>
                          </text:list-item>
                          <text:list-item>
                            <text:p text:style-name="P32"><text:span text:style-name="T10">širši družinski člani (pastorki, vnuki bratje, sestre, starši itd. – če jih preživlja zavarovanec, lahko tudi skupno gospodinjstvo)</text:span></text:p>
                          </text:list-item>
                        </text:list>
                      </text:list-item>
                    </text:list>
                  </text:list-item>
                  <text:list-item>
                    <text:p text:style-name="P27"><text:span text:style-name="T17">drugi </text:span><text:span text:style-name="T15">– po naravi stvari, ker zavarovana oseba ni več živa:</text:span></text:p>
                    <text:list>
                      <text:list-item>
                        <text:p text:style-name="P32"><text:span text:style-name="T13">oseba, ki je poskrbela za pogreb (pogrebnina),</text:span></text:p>
                      </text:list-item>
                      <text:list-item>
                        <text:p text:style-name="P32"><text:span text:style-name="T13">družinski člani zavarovane osebe (posmrtnin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2" presentation:class="page"/>
          <draw:frame presentation:style-name="pr6" draw:layer="layout" svg:width="15.24cm" svg:height="11.432cm" svg:x="1.905cm" svg:y="12.065cm" presentation:class="notes" presentation:placeholder="true">
            <draw:text-box/>
          </draw:frame>
        </presentation:notes>
      </draw:page>
      <draw:page draw:name="page13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8" draw:text-style-name="P2" draw:layer="layout" svg:width="23.623cm" svg:height="13.329cm" svg:x="0.837cm" svg:y="3.924cm" presentation:class="outline" presentation:user-transformed="true">
          <draw:text-box>
            <text:list text:style-name="L7">
              <text:list-item>
                <text:list>
                  <text:list-item>
                    <text:p text:style-name="P27"><text:span text:style-name="T15">Status zavarovane osebe se ugotavlja s kartico obveznega zdravstvenega zavarovanja – to je potrdilo o podatku iz javne evidence v smislu 179. člena ZUP – javna listina, saj ZZZS na podlagi 79.b člena ZZVZZ evidenco zavarovanih oseb:</text:span></text:p>
                    <text:list>
                      <text:list-item>
                        <text:p text:style-name="P32"><text:span text:style-name="T13">to izrecno izhaja tudi iz člena 78/3 ZZVZZ,</text:span></text:p>
                      </text:list-item>
                      <text:list-item>
                        <text:p text:style-name="P32"><text:span text:style-name="T13">podatki na kartici (elektronski in pisni) se štejejo za resnične,</text:span></text:p>
                      </text:list-item>
                      <text:list-item>
                        <text:p text:style-name="P32"><text:span text:style-name="T13">možno je dokazovati nasprotno,</text:span></text:p>
                      </text:list-item>
                      <text:list-item>
                        <text:p text:style-name="P32"><text:span text:style-name="T13">lastnost zavarovane osebe je dopustno dokazovati tudi z osebno izkaznico, če omogoča dostop do podatkov v sistemu,</text:span></text:p>
                      </text:list-item>
                      <text:list-item>
                        <text:p text:style-name="P32"><text:span text:style-name="T13">brez kartice ni mogoče uveljavljati vseh pravic iz obveznega zdravstvenega zavarovanja, ampak samo storitve nujne medicinske pomoči in nujnega zdravljenja (20. člen POZZ), v tem primeru je treba dokazati identiteto osebe, na podlagi tega pa tudi lastnost zavarovane osebe.</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3" presentation:class="page"/>
          <draw:frame presentation:style-name="pr6" draw:layer="layout" svg:width="15.24cm" svg:height="11.432cm" svg:x="1.905cm" svg:y="12.065cm" presentation:class="notes" presentation:placeholder="true">
            <draw:text-box/>
          </draw:frame>
        </presentation:notes>
      </draw:page>
      <draw:page draw:name="page13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7" draw:text-style-name="P2" draw:layer="layout" svg:width="23.623cm" svg:height="14.855cm" svg:x="0.837cm" svg:y="3.522cm" presentation:class="outline" presentation:user-transformed="true">
          <draw:text-box>
            <text:list text:style-name="L7">
              <text:list-item>
                <text:list>
                  <text:list-item>
                    <text:p text:style-name="P27"><text:span text:style-name="T15">Neplačilo prispevkov in uresničevanje pravic iz obveznega zdravstvenega zavarovanja:</text:span></text:p>
                    <text:list>
                      <text:list-item>
                        <text:p text:style-name="P32"><text:span text:style-name="T13">zadržanje pravic zavarovancem in njihovim družinskim članom,</text:span></text:p>
                      </text:list-item>
                      <text:list-item>
                        <text:p text:style-name="P32"><text:span text:style-name="T13"><text:s/></text:span><text:span text:style-name="T13">velja za vse, razen za: </text:span></text:p>
                        <text:list>
                          <text:list-item>
                            <text:p text:style-name="P32"><text:span text:style-name="T10">tiste, ki sami nimajo vpliva na plačilo svojih prispevkov (npr. zaposleni, brezposelni),</text:span></text:p>
                          </text:list-item>
                          <text:list-item>
                            <text:p text:style-name="P32"><text:span text:style-name="T10">otroke, pastorke, vnuke, brate, sestre…, ki jih preživlja zavarovanec (čeprav gre za osebe, ki lahko vplivajo na plačilo svojih prispevkov) – velja pa za zakonce teh oseb,</text:span></text:p>
                          </text:list-item>
                          <text:list-item>
                            <text:p text:style-name="P32"><text:span text:style-name="T10">Vsi so upravičeni do nujnega zdravljenja (obseg določi ZZZS, npr. takojšnje zdravljenje po nudenju nujne medicinske pomoči, če je to potrebno, oskrbo ran, preprečitev nenadnih in usodnih poslabšanj kroničnih bolezni oziroma zdravstvenega stanja, ki bi lahko povzročilo trajne okvare posameznih organov ali njihovih funkcij, zdravljenje zvinov in zlomov ter poškodb, ki zahtevajo specialistično obravnavo, zdravljenje zastrupitev, storitve za preprečevanje širjenja infekcij, ipd.)</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4" presentation:class="page"/>
          <draw:frame presentation:style-name="pr6" draw:layer="layout" svg:width="15.24cm" svg:height="11.432cm" svg:x="1.905cm" svg:y="12.065cm" presentation:class="notes" presentation:placeholder="true">
            <draw:text-box/>
          </draw:frame>
        </presentation:notes>
      </draw:page>
      <draw:page draw:name="page13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8" draw:text-style-name="P2" draw:layer="layout" svg:width="23.623cm" svg:height="14.367cm" svg:x="0.837cm" svg:y="3.924cm" presentation:class="outline" presentation:user-transformed="true">
          <draw:text-box>
            <text:list text:style-name="L4">
              <text:list-item>
                <text:p text:style-name="P26"><text:span text:style-name="T18">Pristojni organi</text:span><text:span text:style-name="T5">:</text:span></text:p>
              </text:list-item>
            </text:list>
            <text:list text:style-name="L7">
              <text:list-item>
                <text:list>
                  <text:list-item>
                    <text:p text:style-name="P27"><text:span text:style-name="T15">dva sistema pristojnih organov - odvisno od tega, o kateri vrsti pravic se odloča:</text:span></text:p>
                    <text:list>
                      <text:list-item>
                        <text:p text:style-name="P32"><text:span text:style-name="T13">pretežno </text:span><text:span text:style-name="T29">materialne pravice</text:span><text:span text:style-name="T13">,</text:span></text:p>
                      </text:list-item>
                      <text:list-item>
                        <text:p text:style-name="P32"><text:span text:style-name="T13">pretežno pravice, ki so pretežno povezane z </text:span><text:span text:style-name="T29">ugotavljanjem zdravstvenega stanja zavarovane osebe</text:span><text:span text:style-name="T13">.</text:span></text:p>
                      </text:list-item>
                    </text:list>
                  </text:list-item>
                  <text:list-item>
                    <text:p text:style-name="P27"><text:span text:style-name="T15">ta delitev pravic ni pomembna samo za določitev pristojnosti organov, ampak </text:span><text:span text:style-name="T14">uporabe pravil ZUP</text:span><text:span text:style-name="T15">; v postopkih, ki se nanaša na ugotavljanje zdravstvenega stanja, je ZUP manj primeren, ker gre za pretežno „izvedensko“ (strokovno) delo.</text:span></text:p>
                  </text:list-item>
                  <text:list-item>
                    <text:p text:style-name="P27"><text:span text:style-name="T15">Ministrstvo za zdravje opravlja nadzorno funkcijo v obeh vrstah postopkov, odloča pa tudi v postopkih:</text:span></text:p>
                    <text:list>
                      <text:list-item>
                        <text:p text:style-name="P32"><text:span text:style-name="T13">ničnost,</text:span></text:p>
                      </text:list-item>
                      <text:list-item>
                        <text:p text:style-name="P32"><text:span text:style-name="T13">nadzorstvena pravic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5" presentation:class="page"/>
          <draw:frame presentation:style-name="pr6" draw:layer="layout" svg:width="15.24cm" svg:height="11.432cm" svg:x="1.905cm" svg:y="12.065cm" presentation:class="notes" presentation:placeholder="true">
            <draw:text-box/>
          </draw:frame>
        </presentation:notes>
      </draw:page>
      <draw:page draw:name="page13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29" draw:text-style-name="P2" draw:layer="layout" svg:width="24.805cm" svg:height="14.999cm" svg:x="0.497cm" svg:y="3.324cm" presentation:class="outline" presentation:user-transformed="true">
          <draw:text-box>
            <text:list text:style-name="L4">
              <text:list-item>
                <text:p text:style-name="P26"><text:span text:style-name="T18">Odločanje o materialnih pravicah</text:span><text:span text:style-name="T5">:</text:span></text:p>
              </text:list-item>
            </text:list>
            <text:list text:style-name="L7">
              <text:list-item>
                <text:list>
                  <text:list-item>
                    <text:p text:style-name="P27"><text:span text:style-name="T15">O teh zadevah pretežno odločajo enote ZZZS:</text:span></text:p>
                    <text:list>
                      <text:list-item>
                        <text:p text:style-name="P32"><text:span text:style-name="T13">prva stopnja: </text:span><text:span text:style-name="T29">Območne enote </text:span><text:span text:style-name="T13">ZZZS (10 območnih enot in preko 40 izpostav - 45. člen Statuta ZZZS),</text:span></text:p>
                      </text:list-item>
                      <text:list-item>
                        <text:p text:style-name="P32"><text:span text:style-name="T13">druga stopnja: </text:span><text:span text:style-name="T29">Direkcija ZZZS</text:span><text:span text:style-name="T13"> s sedežem v Ljubljani.</text:span></text:p>
                      </text:list-item>
                    </text:list>
                    <text:p text:style-name="P27"><text:span text:style-name="T15"/></text:p>
                  </text:list-item>
                  <text:list-item>
                    <text:p text:style-name="P27"><text:span text:style-name="T15">Območne enote in direkcija odločajo o (84. člen ZZVZZ):</text:span></text:p>
                    <text:list>
                      <text:list-item>
                        <text:p text:style-name="P41"><text:span text:style-name="T44">pravici do nadomestila, </text:span></text:p>
                      </text:list-item>
                      <text:list-item>
                        <text:p text:style-name="P41"><text:span text:style-name="T44">pogrebnini in posmrtnini, </text:span></text:p>
                      </text:list-item>
                      <text:list-item>
                        <text:p text:style-name="P41"><text:span text:style-name="T44">povračilu potnih stroškov,</text:span></text:p>
                      </text:list-item>
                      <text:list-item>
                        <text:p text:style-name="P41"><text:span text:style-name="T44">pridobitvi, spremembi ali izgubi lastnosti zavarovane osebe,</text:span></text:p>
                      </text:list-item>
                      <text:list-item>
                        <text:p text:style-name="P41"><text:span text:style-name="T44">pravici proste izbire zdravnika in</text:span></text:p>
                      </text:list-item>
                      <text:list-item>
                        <text:p text:style-name="P34"><text:span text:style-name="T44">drugih pravicah iz ZZZS ter drugih zahtevah iz obveznega zdravstvenega zavarovanja po POZZ.</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6" presentation:class="page"/>
          <draw:frame presentation:style-name="pr6" draw:layer="layout" svg:width="15.24cm" svg:height="11.432cm" svg:x="1.905cm" svg:y="12.065cm" presentation:class="notes" presentation:placeholder="true">
            <draw:text-box/>
          </draw:frame>
        </presentation:notes>
      </draw:page>
      <draw:page draw:name="page13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9" draw:text-style-name="P2" draw:layer="layout" svg:width="24.805cm" svg:height="13.217cm" svg:x="0.497cm" svg:y="3.726cm" presentation:class="outline" presentation:user-transformed="true">
          <draw:text-box>
            <text:list text:style-name="L7">
              <text:list-item>
                <text:list>
                  <text:list-item>
                    <text:p text:style-name="P27"><text:span text:style-name="T15">Pri postopkih o materialnih pravicah gre za postopke, kjer se skoraj v celoti uporablja ZUP:</text:span></text:p>
                    <text:list>
                      <text:list-item>
                        <text:p text:style-name="P32"><text:span text:style-name="T13">običajno gre za postopke na zahtevo stranke,</text:span></text:p>
                      </text:list-item>
                      <text:list-item>
                        <text:p text:style-name="P32"><text:span text:style-name="T13">večinoma gre za SUP po 144. členu ZUP (odločanje na podlagi podatkov iz uradnih evidenc – določene vodi sam ZZZS - ali podatkov, ki jih je stranka navedla v svoji vlogi, pri čemer se vlogi ugodi)</text:span></text:p>
                      </text:list-item>
                      <text:list-item>
                        <text:p text:style-name="P32"><text:span text:style-name="T13">zoper odločbo, izdano s strani območne enote je dopustna pritožba na direkcijo, ki je suspenzivne narave,</text:span></text:p>
                      </text:list-item>
                      <text:list-item>
                        <text:p text:style-name="P32"><text:span text:style-name="T13">prav tako ostala pravna sredstva (IPS),</text:span></text:p>
                      </text:list-item>
                      <text:list-item>
                        <text:p text:style-name="P32"><text:span text:style-name="T13">zoper dokončne odločbe je dopustno sodno varstvo v socialnem sporu.</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7" presentation:class="page"/>
          <draw:frame presentation:style-name="pr6" draw:layer="layout" svg:width="15.24cm" svg:height="11.432cm" svg:x="1.905cm" svg:y="12.065cm" presentation:class="notes" presentation:placeholder="true">
            <draw:text-box/>
          </draw:frame>
        </presentation:notes>
      </draw:page>
      <draw:page draw:name="page13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9" draw:text-style-name="P2" draw:layer="layout" svg:width="24.805cm" svg:height="13.217cm" svg:x="0.497cm" svg:y="3.726cm" presentation:class="outline" presentation:user-transformed="true">
          <draw:text-box>
            <text:list text:style-name="L4">
              <text:list-item>
                <text:p text:style-name="P26"><text:span text:style-name="T18">Odločanje izvedenskih organov:</text:span></text:p>
              </text:list-item>
            </text:list>
            <text:list text:style-name="L7">
              <text:list-item>
                <text:list>
                  <text:list-item>
                    <text:p text:style-name="P27"><text:span text:style-name="T15">odločajo izvedenski organi – gre za nekakšen hibrid med „organom“ in „izvedencem“</text:span></text:p>
                  </text:list-item>
                  <text:list-item>
                    <text:p text:style-name="P27"><text:span text:style-name="T15">odločitve so pretežno strokovne – medicinske in manj pravne narave, vendar ne gre zgolj za podajo izvedenskega mnenja, na podlagi katerega se kasneje odloči z odločbo, ampak gre za odločanje.</text:span></text:p>
                  </text:list-item>
                  <text:list-item>
                    <text:p text:style-name="P27"><text:span text:style-name="T15">Izvedenski organi so trije:</text:span></text:p>
                    <text:list>
                      <text:list-item>
                        <text:p text:style-name="P32"><text:span text:style-name="T29">izbrani osebni zdravnik</text:span><text:span text:style-name="T13"> – gre za predupravno odločanje (ne izdaja upravnih odločb),</text:span></text:p>
                      </text:list-item>
                      <text:list-item>
                        <text:p text:style-name="P32"><text:span text:style-name="T29">imenovani zdravnik </text:span><text:span text:style-name="T13">– odloča v upravnem postopku na prvi stopnji,</text:span></text:p>
                      </text:list-item>
                      <text:list-item>
                        <text:p text:style-name="P32"><text:span text:style-name="T29">zdravstvena komisija</text:span><text:span text:style-name="T13"> – odloča o pritožbah zoper odločitve imenovanega zdravnik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8" presentation:class="page"/>
          <draw:frame presentation:style-name="pr6" draw:layer="layout" svg:width="15.24cm" svg:height="11.432cm" svg:x="1.905cm" svg:y="12.065cm" presentation:class="notes" presentation:placeholder="true">
            <draw:text-box/>
          </draw:frame>
        </presentation:notes>
      </draw:page>
      <draw:page draw:name="page13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9" draw:text-style-name="P2" draw:layer="layout" svg:width="24.805cm" svg:height="14.553cm" svg:x="0.497cm" svg:y="3.726cm" presentation:class="outline" presentation:user-transformed="true">
          <draw:text-box>
            <text:list text:style-name="L4">
              <text:list-item>
                <text:p text:style-name="P26"><text:span text:style-name="T18">IZBRANI OSEBNI ZDRAVNIK</text:span><text:span text:style-name="T5">:</text:span></text:p>
              </text:list-item>
            </text:list>
            <text:list text:style-name="L7">
              <text:list-item>
                <text:list>
                  <text:list-item>
                    <text:p text:style-name="P27"><text:span text:style-name="T15">Zdravnik, ki ga </text:span><text:span text:style-name="T17">prostovoljno</text:span><text:span text:style-name="T15"> </text:span><text:span text:style-name="T17">izbere </text:span><text:span text:style-name="T15">sama zavarovana oseba izmed:</text:span></text:p>
                    <text:list>
                      <text:list-item>
                        <text:p text:style-name="P32"><text:span text:style-name="T13">zdravnikov, ki delujejo v okviru javnih zavodov,</text:span></text:p>
                      </text:list-item>
                      <text:list-item>
                        <text:p text:style-name="P32"><text:span text:style-name="T13">samostojnih zasebnih zdravnikov s koncesijo, </text:span></text:p>
                      </text:list-item>
                      <text:list-item>
                        <text:p text:style-name="P32"><text:span text:style-name="T13">zdravnikov, ki delujejo v okviru zasebnih zavodov s koncesijo.</text:span></text:p>
                      </text:list-item>
                    </text:list>
                  </text:list-item>
                  <text:list-item>
                    <text:p text:style-name="P27"><text:span text:style-name="T15">po ZZVZZ ima vsaka oseba pravico do proste izbire zdravnika in zdravstvenega zavoda (problem zasedenosti zdravnikov in POZZ – odklonitev pacientov, čeprav ZZVZZ določa, da se s POZZ določa le način izvrševanja pravic, ne pa omejitve pravic) – pravica obsega tudi pravico do tega, da si oseba ne izbere nobenega zdravnika,</text:span></text:p>
                  </text:list-item>
                  <text:list-item>
                    <text:p text:style-name="P27"><text:span text:style-name="T15">mladoletna oseba mora imeti zdravnika in nima opcije neizbire (praviloma specialisti pediatri) – do 15. leta za otroke to izbiro izvedejo njegovi starši, varuhi ali skrbniki (162. člen POZZ).</text:span></text:p>
                    <text:list>
                      <text:list-header>
                        <text:p text:style-name="P27"><text:span text:style-name="T16"/></text:p>
                      </text:list-header>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9" presentation:class="page"/>
          <draw:frame presentation:style-name="pr6" draw:layer="layout" svg:width="15.24cm" svg:height="11.432cm" svg:x="1.905cm" svg:y="12.065cm" presentation:class="notes" presentation:placeholder="true">
            <draw:text-box/>
          </draw:frame>
        </presentation:notes>
      </draw:page>
      <draw:page draw:name="page14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29" draw:text-style-name="P2" draw:layer="layout" svg:width="24.805cm" svg:height="14.706cm" svg:x="0.497cm" svg:y="3.324cm" presentation:class="outline" presentation:user-transformed="true">
          <draw:text-box>
            <text:list text:style-name="L7">
              <text:list-item>
                <text:list>
                  <text:list-item>
                    <text:p text:style-name="P27"><text:span text:style-name="T15">Pravica do izbire zdravnika obsega:</text:span></text:p>
                    <text:list>
                      <text:list-item>
                        <text:p text:style-name="P32"><text:span text:style-name="T13">pravico do izbire splošnega osebnega zdravnika,</text:span></text:p>
                      </text:list-item>
                      <text:list-item>
                        <text:p text:style-name="P32"><text:span text:style-name="T13">osebnega zobozdravnika,</text:span></text:p>
                      </text:list-item>
                      <text:list-item>
                        <text:p text:style-name="P32"><text:span text:style-name="T13">osebnega ginekologa in specialista ginekologije s porodništvom (velja le za ženske).</text:span></text:p>
                      </text:list-item>
                    </text:list>
                  </text:list-item>
                  <text:list-item>
                    <text:p text:style-name="P27"><text:span text:style-name="T15">Izbira se opravi s podpisom listine o izbiri (167. člen POZZ) in njeno izročitvijo osebnemu zdravniku. Praviloma zamenjava ni mogoča pred potekom enega leta od izbire (pred tem: nesoglasja, preselitev, odsotnost zdravnika, nezaupanje). Pri predčasni zamenjavi je treba navesti razlog, pri redni pa se samo izpolni nova izjava. Treba je preposlati karton. Izjava o izbiri je s procesnega vidika </text:span><text:span text:style-name="T14">pooblastilo stranke za zastopanje v upravnih postopkih</text:span><text:span text:style-name="T15">, npr.:</text:span></text:p>
                    <text:list>
                      <text:list-item>
                        <text:p text:style-name="P32"><text:span text:style-name="T13">vložitev zahtevka imenovanemu zdravniku, da odloča o začasni zadržanosti z dela, kadar je to v njegovi pristojnosti,</text:span></text:p>
                      </text:list-item>
                      <text:list-item>
                        <text:p text:style-name="P32"><text:span text:style-name="T13">predlaga uvedbo postopka za pravice iz invalidskega zavarovanj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0" presentation:class="page"/>
          <draw:frame presentation:style-name="pr6" draw:layer="layout" svg:width="15.24cm" svg:height="11.432cm" svg:x="1.905cm" svg:y="12.065cm" presentation:class="notes" presentation:placeholder="true">
            <draw:text-box/>
          </draw:frame>
        </presentation:notes>
      </draw:page>
      <draw:page draw:name="page14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9" draw:text-style-name="P2" draw:layer="layout" svg:width="24.805cm" svg:height="13.871cm" svg:x="0.497cm" svg:y="3.726cm" presentation:class="outline" presentation:user-transformed="true">
          <draw:text-box>
            <text:list text:style-name="L7">
              <text:list-item>
                <text:list>
                  <text:list-item>
                    <text:p text:style-name="P27"><text:span text:style-name="T15">Praviloma se izbere zdravnika v kraju stalnega ali začasnega prebivališča, sicer zavarovana oseba nima pravice do povračila potnih stroškov. </text:span></text:p>
                  </text:list-item>
                  <text:list-item>
                    <text:p text:style-name="P27"><text:span text:style-name="T15">O sporu, ki nastane glede pravice do proste izbire zdravnika je spor o materialnih pravicah -&gt; odločata območna enota in direkcija.</text:span></text:p>
                  </text:list-item>
                  <text:list-item>
                    <text:p text:style-name="P27"><text:span text:style-name="T15">Zavarovana oseba ima </text:span><text:span text:style-name="T17">t. i. pravico do dostopa </text:span><text:span text:style-name="T15">– pravico da obišče zdravnika – v okviru delovnega časa in ob upoštevanju vrstnega reda. Ta pravica ni omejena. Pravica do ostalih storitev pa je odvisna od njegove strokovne ocene (172. člen POZZ).</text:span></text:p>
                  </text:list-item>
                  <text:list-item>
                    <text:p text:style-name="P27"><text:span text:style-name="T15">Izbrani osebni zdravnik sicer v okviru svojih strokovnih ocen odloča o tem, katere storitve ali blago se bo plačalo iz obveznega zdravstvenega zavarovanja, vendar </text:span><text:span text:style-name="T14">ne izdaja odločb</text:span><text:span text:style-name="T15">, ampak vpisuje odločitve v zdravstveni karton, kar se šteje za odločanje v obliki uradnih zaznamkov (UZ) v spis.</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1" presentation:class="page"/>
          <draw:frame presentation:style-name="pr6" draw:layer="layout" svg:width="15.24cm" svg:height="11.432cm" svg:x="1.905cm" svg:y="12.065cm" presentation:class="notes" presentation:placeholder="true">
            <draw:text-box/>
          </draw:frame>
        </presentation:notes>
      </draw:page>
      <draw:page draw:name="page142" draw:style-name="dp1" draw:master-page-name="Title2" presentation:use-date-time-name="dtd1">
        <draw:frame presentation:style-name="pr30" draw:text-style-name="P2" draw:layer="layout" svg:width="23.707cm" svg:height="1.651cm" svg:x="0.837cm" svg:y="0.272cm" presentation:class="title" presentation:user-transformed="true">
          <draw:text-box>
            <text:list text:style-name="L3">
              <text:list-header>
                <text:p text:style-name="P29"><text:span text:style-name="T4">Zdravstveno zavarovanje</text:span></text:p>
              </text:list-header>
            </text:list>
          </draw:text-box>
        </draw:frame>
        <draw:frame presentation:style-name="pr21" draw:text-style-name="P2" draw:layer="layout" svg:width="23.6cm" svg:height="12.82cm" svg:x="0.9cm" svg:y="4.122cm" presentation:class="outline" presentation:user-transformed="true">
          <draw:text-box>
            <text:list text:style-name="L7">
              <text:list-item>
                <text:list>
                  <text:list-item>
                    <text:p text:style-name="P27"><text:span text:style-name="T15">Zdravstveni karton je namreč neka vrste upravni spis. Pravico do vpogleda vanj ima zavarovana oseba in vsak, ki izkaže pravno korist. </text:span></text:p>
                  </text:list-item>
                  <text:list-item>
                    <text:p text:style-name="P27"><text:span text:style-name="T15">Zdravnik </text:span><text:span text:style-name="T14">niti smiselno</text:span><text:span text:style-name="T15"> ne deluje po ZUP!!!! Gre za strokovne ocene. Za svoje „odločanje“ ne potrebuje izpita iz ZUP.</text:span></text:p>
                  </text:list-item>
                  <text:list-item>
                    <text:p text:style-name="P27"><text:span text:style-name="T15">Zadeve o katerih odloča izbrani osebni zdravnik:</text:span></text:p>
                    <text:list>
                      <text:list-item>
                        <text:p text:style-name="P34"><text:span text:style-name="T44">odloča o </text:span><text:span text:style-name="T46">odsotnosti zaradi nezmožnosti za delo do 30 dni</text:span><text:span text:style-name="T44"> (le izbrani splošni zdravnik, ne pa zobozdravnik ali ginekolog),</text:span></text:p>
                      </text:list-item>
                      <text:list-item>
                        <text:p text:style-name="P34"><text:span text:style-name="T46">izdaja napotnice</text:span><text:span text:style-name="T44"> zavarovanim osebam na zdravniško komisijo, k specialistu in v bolnišnico (lahko prenese na specialiste),</text:span></text:p>
                      </text:list-item>
                      <text:list-item>
                        <text:p text:style-name="P34"><text:span text:style-name="T46">izdaja recepte</text:span><text:span text:style-name="T44"> za zdravila na račun ZZZS (lahko prenese na specialist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2" presentation:class="page"/>
          <draw:frame presentation:style-name="pr6" draw:layer="layout" svg:width="15.24cm" svg:height="11.432cm" svg:x="1.905cm" svg:y="12.065cm" presentation:class="notes" presentation:placeholder="true">
            <draw:text-box/>
          </draw:frame>
        </presentation:notes>
      </draw:page>
      <draw:page draw:name="page143" draw:style-name="dp1" draw:master-page-name="Title2" presentation:use-date-time-name="dtd1">
        <draw:frame presentation:style-name="pr30" draw:text-style-name="P2" draw:layer="layout" svg:width="23.707cm" svg:height="1.651cm" svg:x="0.837cm" svg:y="0.272cm" presentation:class="title" presentation:user-transformed="true">
          <draw:text-box>
            <text:list text:style-name="L3">
              <text:list-header>
                <text:p text:style-name="P29"><text:span text:style-name="T4">Zdravstveno zavarovanje</text:span></text:p>
              </text:list-header>
            </text:list>
          </draw:text-box>
        </draw:frame>
        <draw:frame presentation:style-name="pr21" draw:text-style-name="P2" draw:layer="layout" svg:width="24.006cm" svg:height="12.82cm" svg:x="0.697cm" svg:y="4.122cm" presentation:class="outline" presentation:user-transformed="true">
          <draw:text-box>
            <text:list text:style-name="L7">
              <text:list-item>
                <text:list>
                  <text:list-item>
                    <text:list>
                      <text:list-item>
                        <text:p text:style-name="P34"><text:span text:style-name="T44">izdaja </text:span><text:span text:style-name="T46">zdravniška potrdila o upravičeni odsotnosti z naroka, glavne obravnave ali drugega procesnega dejanja pred sodiščem</text:span><text:span text:style-name="T44">, če je bolezen ali poškodba zavarovane osebe nenadna ali nepredvidljiva in ji onemogoča prihod na sodišče ali sodelovanje pri procesnem dejanju,</text:span></text:p>
                      </text:list-item>
                      <text:list-item>
                        <text:p text:style-name="P32"><text:span text:style-name="T13">odloča o negi, spremstvu ali izolaciji zavarovane osebe.</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3" presentation:class="page"/>
          <draw:frame presentation:style-name="pr6" draw:layer="layout" svg:width="15.24cm" svg:height="11.432cm" svg:x="1.905cm" svg:y="12.065cm" presentation:class="notes" presentation:placeholder="true">
            <draw:text-box/>
          </draw:frame>
        </presentation:notes>
      </draw:page>
      <draw:page draw:name="page14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9" draw:text-style-name="P2" draw:layer="layout" svg:width="25.4cm" svg:height="13.783cm" svg:x="0.097cm" svg:y="3.726cm" presentation:class="outline" presentation:user-transformed="true">
          <draw:text-box>
            <text:list text:style-name="L4">
              <text:list-item>
                <text:p text:style-name="P26"><text:span text:style-name="T18">IMENOVANI ZDRAVNIK</text:span><text:span text:style-name="T5">:</text:span></text:p>
              </text:list-item>
            </text:list>
            <text:list text:style-name="L7">
              <text:list-item>
                <text:list>
                  <text:list-item>
                    <text:p text:style-name="P27"><text:span text:style-name="T15">odločajo v postopkih za uveljavitev pravic iz zdravstvenega zavarovanja v obliki </text:span><text:span text:style-name="T14">upravnih odločb</text:span><text:span text:style-name="T15">, imenuje jih UO ZZZS.</text:span></text:p>
                  </text:list-item>
                  <text:list-item>
                    <text:p text:style-name="P27"><text:span text:style-name="T15">Krajevna pristojnost se določi glede na sedež izbranega osebnega zdravnika (261/1 POZZ).</text:span></text:p>
                  </text:list-item>
                  <text:list-item>
                    <text:p text:style-name="P27"><text:span text:style-name="T15">Morajo imeti:</text:span></text:p>
                    <text:list>
                      <text:list-item>
                        <text:p text:style-name="P32"><text:span text:style-name="T13">medicinsko izobrazbo (zdravniki z licenco za zdravljenje),</text:span></text:p>
                      </text:list-item>
                      <text:list-item>
                        <text:p text:style-name="P32"><text:span text:style-name="T13">izpit iz ZUP.</text:span></text:p>
                      </text:list-item>
                    </text:list>
                  </text:list-item>
                  <text:list-item>
                    <text:p text:style-name="P27"><text:span text:style-name="T15">so zaposleni na ZZZS in delujejo preko območnih enot ZZZS,</text:span></text:p>
                  </text:list-item>
                  <text:list-item>
                    <text:p text:style-name="P27"><text:span text:style-name="T15">Pristojnost (stvarna):</text:span></text:p>
                    <text:list>
                      <text:list-item>
                        <text:p text:style-name="P34"><text:span text:style-name="T44">odloča o začasni nezmožnosti za delo iz bolezenskih razlogov za delo nad 30 dni in v </text:span><text:span text:style-name="T46">vseh</text:span><text:span text:style-name="T44"> drugih </text:span><text:span text:style-name="T46">primerih, ko je izplačevalec nadomestila plače obvezno zdravstveno zavarovanje</text:span><text:span text:style-name="T44">,</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4" presentation:class="page"/>
          <draw:frame presentation:style-name="pr6" draw:layer="layout" svg:width="15.24cm" svg:height="11.432cm" svg:x="1.905cm" svg:y="12.065cm" presentation:class="notes" presentation:placeholder="true">
            <draw:text-box/>
          </draw:frame>
        </presentation:notes>
      </draw:page>
      <draw:page draw:name="page14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20" draw:text-style-name="P2" draw:layer="layout" svg:width="25.303cm" svg:height="14.515cm" svg:x="-0.001cm" svg:y="2.924cm" presentation:class="outline" presentation:user-transformed="true">
          <draw:text-box>
            <text:list text:style-name="L7">
              <text:list-item>
                <text:list>
                  <text:list-item>
                    <text:list>
                      <text:list-item>
                        <text:p text:style-name="P34"><text:span text:style-name="T44">odloča o zahtevi </text:span><text:span text:style-name="T46">zavarovanca ali delodajalca za presojo ocene izbranega osebnega </text:span><text:span text:style-name="T47">zdravnika o začasni nezmožnosti za delo do 30 dni</text:span><text:span text:style-name="T45"> (to zahtevo lahko podata v roku 3 dni od dneva, ko sta bila z oceno seznanjena),</text:span></text:p>
                      </text:list-item>
                      <text:list-item>
                        <text:p text:style-name="P34"><text:span text:style-name="T44">odloča o napotitvi na </text:span><text:span text:style-name="T46">zdraviliško zdravljenje</text:span><text:span text:style-name="T44">,</text:span></text:p>
                      </text:list-item>
                      <text:list-item>
                        <text:p text:style-name="P34"><text:span text:style-name="T44">odloča o upravičenosti zahteve po </text:span><text:span text:style-name="T46">medicinskemu pripomočku pred iztekom trajnostne dobe</text:span><text:span text:style-name="T44"> in </text:span><text:span text:style-name="T46">o pravici do zahtevnejših medicinskih pripomočkov</text:span><text:span text:style-name="T44">,</text:span></text:p>
                      </text:list-item>
                      <text:list-item>
                        <text:p text:style-name="P34"><text:span text:style-name="T44">odloča o upravičenosti </text:span><text:span text:style-name="T46">zdravljenja v tujini</text:span><text:span text:style-name="T44">,</text:span></text:p>
                      </text:list-item>
                      <text:list-item>
                        <text:p text:style-name="P34"><text:span text:style-name="T44">poda na zahtevo zavarovane osebe pisno mnenje o upravičenosti izdaje zdravniškega potrdila o odsotnosti z glavne obravnave, če gre za </text:span><text:span text:style-name="T46">nenadno in nepredvidljivo bolezen ali poškodbo, ki ji ponovno onemogoča prihod na sodišče ali sodelovanje pri procesnem dejanju, v osmih dneh od prejema zahteve</text:span><text:span text:style-name="T44">,</text:span></text:p>
                      </text:list-item>
                      <text:list-item>
                        <text:p text:style-name="P34"><text:span text:style-name="T44">poda na </text:span><text:span text:style-name="T46">zahtevo sodišča pisno mnenje o upravičenosti izdaje zdravniškega potrdila</text:span><text:span text:style-name="T44">, ki ga izda izbrani osebni zdravnik, in sicer v osmih dneh od prejema zahteve sodišč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5" presentation:class="page"/>
          <draw:frame presentation:style-name="pr6" draw:layer="layout" svg:width="15.24cm" svg:height="11.432cm" svg:x="1.905cm" svg:y="12.065cm" presentation:class="notes" presentation:placeholder="true">
            <draw:text-box/>
          </draw:frame>
        </presentation:notes>
      </draw:page>
      <draw:page draw:name="page14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9" draw:text-style-name="P2" draw:layer="layout" svg:width="23.803cm" svg:height="14.116cm" svg:x="0.899cm" svg:y="3.726cm" presentation:class="outline" presentation:user-transformed="true">
          <draw:text-box>
            <text:list text:style-name="L7">
              <text:list-item>
                <text:list>
                  <text:list-item>
                    <text:p text:style-name="P40"><text:span text:style-name="T43">Imenovani zdravnik odloča o pravicah na podlagi predloga oziroma zahteve izbranega osebnega zdravnika (če ne gre za primere, ki so obravnavani zgoraj, ko zahteve dajo delodajalec, zavarovanec, sodišče),</text:span></text:p>
                  </text:list-item>
                  <text:list-item>
                    <text:p text:style-name="P40"><text:span text:style-name="T43">odloča z upravno odločbo, ki jo mora izdati najkasneje v roku 8 dni od prejema predloga oziroma zahteve,</text:span></text:p>
                  </text:list-item>
                  <text:list-item>
                    <text:p text:style-name="P40"><text:span text:style-name="T43">odločba se osebno vroča zavarovani osebi (čeprav je predlog dal njen izbrani osebni zdravnik kot „pooblaščenec“),</text:span></text:p>
                  </text:list-item>
                  <text:list-item>
                    <text:p text:style-name="P40"><text:span text:style-name="T43">pritožba zoper odločbo ni suspenzivna,</text:span></text:p>
                  </text:list-item>
                  <text:list-item>
                    <text:p text:style-name="P40"><text:span text:style-name="T43">pravico do pritožbe imata:</text:span></text:p>
                    <text:list>
                      <text:list-item>
                        <text:p text:style-name="P34"><text:span text:style-name="T44">zavarovana oseba,</text:span></text:p>
                      </text:list-item>
                      <text:list-item>
                        <text:p text:style-name="P34"><text:span text:style-name="T44">delodajalec.</text:span></text:p>
                      </text:list-item>
                    </text:list>
                  </text:list-item>
                  <text:list-item>
                    <text:p text:style-name="P40"><text:span text:style-name="T43">pritožbeni rok je 5 dni od vročitve odločbe.</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6" presentation:class="page"/>
          <draw:frame presentation:style-name="pr6" draw:layer="layout" svg:width="15.24cm" svg:height="11.432cm" svg:x="1.905cm" svg:y="12.065cm" presentation:class="notes" presentation:placeholder="true">
            <draw:text-box/>
          </draw:frame>
        </presentation:notes>
      </draw:page>
      <draw:page draw:name="page14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dravstveno zavarovanje</text:span></text:p>
              </text:list-header>
            </text:list>
          </draw:text-box>
        </draw:frame>
        <draw:frame presentation:style-name="pr19" draw:text-style-name="P2" draw:layer="layout" svg:width="24.805cm" svg:height="13.217cm" svg:x="0.497cm" svg:y="3.726cm" presentation:class="outline" presentation:user-transformed="true">
          <draw:text-box>
            <text:list text:style-name="L4">
              <text:list-item>
                <text:p text:style-name="P26"><text:span text:style-name="T18">ZDRAVSTVENA KOMISIJA</text:span><text:span text:style-name="T5">:</text:span></text:p>
              </text:list-item>
            </text:list>
            <text:list text:style-name="L7">
              <text:list-item>
                <text:list>
                  <text:list-item>
                    <text:p text:style-name="P27"><text:span text:style-name="T15">odloča o pritožbah zoper odločitve imenovanega zdravnika,</text:span></text:p>
                  </text:list-item>
                  <text:list-item>
                    <text:p text:style-name="P27"><text:span text:style-name="T15">člane imenuje UO ZZZS,</text:span></text:p>
                  </text:list-item>
                  <text:list-item>
                    <text:p text:style-name="P27"><text:span text:style-name="T15">so tričlanske - sestavljene so iz dveh zdravnikov in pravnika.</text:span></text:p>
                  </text:list-item>
                  <text:list-item>
                    <text:p text:style-name="P27"><text:span text:style-name="T15">rok za izdajo odločbe o pritožbi je 8 dni od prejema pritožbe.</text:span></text:p>
                  </text:list-item>
                </text:list>
              </text:list-item>
            </text:list>
            <text:list text:style-name="L4">
              <text:list-header>
                <text:p text:style-name="P26"><text:span text:style-name="T5"/></text:p>
              </text:list-header>
            </text:list>
            <text:list text:style-name="L15">
              <text:list-item>
                <text:list>
                  <text:list-item>
                    <text:p text:style-name="P40"><text:span text:style-name="T43">podrobneje so postopku urejeni s POZZ (členi 256-264)</text:span></text:p>
                  </text:list-item>
                </text:list>
              </text:list-item>
            </text:list>
            <text:list text:style-name="L4">
              <text:list-header>
                <text:p text:style-name="P40"><text:span text:style-name="T28"/></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7" presentation:class="page"/>
          <draw:frame presentation:style-name="pr6" draw:layer="layout" svg:width="15.24cm" svg:height="11.432cm" svg:x="1.905cm" svg:y="12.065cm" presentation:class="notes" presentation:placeholder="true">
            <draw:text-box/>
          </draw:frame>
        </presentation:notes>
      </draw:page>
      <draw:page draw:name="page148" draw:style-name="dp1" draw:master-page-name="Title3" presentation:use-date-time-name="dtd1">
        <draw:frame presentation:style-name="pr7" draw:text-style-name="P2" draw:layer="layout" svg:width="18.001cm" svg:height="4.649cm" svg:x="3.8cm" svg:y="7.62cm" presentation:class="outline" presentation:user-transformed="true">
          <draw:text-box>
            <text:list text:style-name="L5">
              <text:list-item text:start-value="1">
                <text:p text:style-name="P1"><text:span text:style-name="T1">RAZLASTITVENI POSTOPEK</text:span></text:p>
              </text:list-item>
              <text:list-item>
                <text:p text:style-name="P1"><text:span text:style-name="T1">PRIJAVA PREBIVALIŠČA</text:span></text:p>
              </text:list-item>
            </text:list>
          </draw:text-box>
        </draw:frame>
        <draw:frame presentation:style-name="pr22" draw:text-style-name="P2" draw:layer="layout" svg:width="21.59cm" svg:height="4.993cm" svg:x="2.006cm" svg:y="0.722cm" presentation:class="title" presentation:user-transformed="true">
          <draw:text-box>
            <text:list text:style-name="L6">
              <text:list-header>
                <text:p text:style-name="P3"><text:span text:style-name="T7">POSEBNOSTI NEKATERIH DRUGIH PUP</text:span></text:p>
              </text:list-header>
            </text:list>
          </draw:text-box>
        </draw:frame>
        <draw:custom-shape draw:name="Ograda številke diapozitiva 3" draw:style-name="gr2" draw:text-style-name="P2" draw:layer="layout" svg:width="1.27cm" svg:height="1.226cm" svg:x="12.065cm" svg:y="6.10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8" presentation:class="page"/>
          <draw:frame presentation:style-name="pr9" draw:layer="layout" svg:width="15.24cm" svg:height="11.432cm" svg:x="1.905cm" svg:y="12.065cm" presentation:class="notes" presentation:placeholder="true">
            <draw:text-box/>
          </draw:frame>
        </presentation:notes>
      </draw:page>
      <draw:page draw:name="page149" draw:style-name="dp1" draw:master-page-name="Title3" presentation:use-date-time-name="dtd1">
        <draw:frame presentation:style-name="pr7" draw:text-style-name="P2" draw:layer="layout" svg:width="18.001cm" svg:height="4.649cm" svg:x="3.8cm" svg:y="7.62cm" presentation:class="outline" presentation:user-transformed="true">
          <draw:text-box>
            <text:list text:style-name="">
              <text:list-header>
                <text:p text:style-name="P1"><text:span text:style-name="T1"/></text:p>
              </text:list-header>
            </text:list>
          </draw:text-box>
        </draw:frame>
        <draw:frame presentation:style-name="pr31" draw:text-style-name="P2" draw:layer="layout" svg:width="21.59cm" svg:height="3.004cm" svg:x="2.006cm" svg:y="1.921cm" presentation:class="title" presentation:user-transformed="true">
          <draw:text-box>
            <text:list text:style-name="L6">
              <text:list-header>
                <text:p text:style-name="P3"><text:span text:style-name="T7">RAZLASTITVE</text:span></text:p>
              </text:list-header>
            </text:list>
          </draw:text-box>
        </draw:frame>
        <draw:custom-shape draw:name="Ograda številke diapozitiva 3" draw:style-name="gr2" draw:text-style-name="P2" draw:layer="layout" svg:width="1.27cm" svg:height="1.226cm" svg:x="12.065cm" svg:y="6.10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9" presentation:class="page"/>
          <draw:frame presentation:style-name="pr9" draw:layer="layout" svg:width="15.24cm" svg:height="11.432cm" svg:x="1.905cm" svg:y="12.065cm" presentation:class="notes" presentation:placeholder="true">
            <draw:text-box/>
          </draw:frame>
        </presentation:notes>
      </draw:page>
      <draw:page draw:name="page15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Ustavne določbe</text:span></text:p>
              </text:list-header>
            </text:list>
          </draw:text-box>
        </draw:frame>
        <draw:frame presentation:style-name="pr5" draw:text-style-name="P2" draw:layer="layout" svg:width="23.623cm" svg:height="14.115cm" svg:x="0.837cm" svg:y="4.242cm" presentation:class="outline" presentation:user-transformed="true">
          <draw:text-box>
            <text:list text:style-name="L4">
              <text:list-item>
                <text:p text:style-name="P26"><text:span text:style-name="T5">Ustava RS:</text:span></text:p>
              </text:list-item>
            </text:list>
            <text:list text:style-name="L7">
              <text:list-item>
                <text:list>
                  <text:list-item>
                    <text:p text:style-name="P40"><text:span text:style-name="T48">67. člen (lastnina)</text:span><text:span text:style-name="T43">: </text:span></text:p>
                    <text:list>
                      <text:list-item>
                        <text:p text:style-name="P34"><text:span text:style-name="T44">Zakon določa način pridobivanja in uživanja lastnine tako, da je zagotovljena njena gospodarska, socialna in ekološka funkcija. </text:span></text:p>
                      </text:list-item>
                      <text:list-item>
                        <text:p text:style-name="P34"><text:span text:style-name="T44">Zakon določa način in pogoje dedovanja. </text:span></text:p>
                        <text:p text:style-name="P34"><text:span text:style-name="T44"/></text:p>
                      </text:list-item>
                    </text:list>
                  </text:list-item>
                  <text:list-item>
                    <text:p text:style-name="P31"><text:span text:style-name="T48">69. člen </text:span><text:span text:style-name="T17">(razlastitev)</text:span><text:span text:style-name="T15">:</text:span></text:p>
                    <text:list>
                      <text:list-item>
                        <text:p text:style-name="P32"><text:span text:style-name="T13">Lastninska pravica na nepremičnini se lahko </text:span><text:span text:style-name="T19">v javno korist</text:span><text:span text:style-name="T13"> </text:span><text:span text:style-name="T29">odvzame </text:span><text:span text:style-name="T13">ali </text:span><text:span text:style-name="T29">omeji </text:span><text:span text:style-name="T19">proti nadomestilu</text:span><text:span text:style-name="T13"> </text:span><text:span text:style-name="T19">v naravi</text:span><text:span text:style-name="T13"> ali </text:span><text:span text:style-name="T19">proti odškodnini</text:span><text:span text:style-name="T13"> pod pogoji, ki jih določa zakon.</text:span></text:p>
                        <text:p text:style-name="P32"><text:span text:style-name="T13"/></text:p>
                      </text:list-item>
                    </text:list>
                  </text:list-item>
                </text:list>
              </text:list-item>
            </text:list>
            <text:list text:style-name="L4">
              <text:list-item>
                <text:p text:style-name="P26"><text:span text:style-name="T5">Razglasitve – o njih se odloča v upravnem postopku, vendar gre za odločanje o civilnih pravicah.</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0" presentation:class="page"/>
          <draw:frame presentation:style-name="pr6" draw:layer="layout" svg:width="15.24cm" svg:height="11.432cm" svg:x="1.905cm" svg:y="12.065cm" presentation:class="notes" presentation:placeholder="true">
            <draw:text-box/>
          </draw:frame>
        </presentation:notes>
      </draw:page>
      <draw:page draw:name="page15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Zakonska podlaga</text:span></text:p>
              </text:list-header>
            </text:list>
          </draw:text-box>
        </draw:frame>
        <draw:frame presentation:style-name="pr32" draw:text-style-name="P2" draw:layer="layout" svg:width="24.404cm" svg:height="16.085cm" svg:x="0.498cm" svg:y="3.126cm" presentation:class="outline" presentation:user-transformed="true">
          <draw:text-box>
            <text:list text:style-name="L4">
              <text:list-item>
                <text:p text:style-name="P26"><text:span text:style-name="T5">Podlaga:</text:span></text:p>
              </text:list-item>
            </text:list>
            <text:list text:style-name="L7">
              <text:list-item>
                <text:list>
                  <text:list-item>
                    <text:p text:style-name="P27"><text:span text:style-name="T15">Zakon o urejanju prostora – ZUreP-1 <text:s text:c="6"/>glede odvzema ali </text:span></text:p>
                  </text:list-item>
                  <text:list-item>
                    <text:p text:style-name="P27"><text:span text:style-name="T15">ZUP <text:s text:c="66"/>omejitve LP </text:span></text:p>
                  </text:list-item>
                  <text:list-item>
                    <text:p text:style-name="P27"><text:span text:style-name="T15">Zakon o nepravdnem postopku – ZNP (glede določitve višine odškodnine) – sodni postopek</text:span></text:p>
                  </text:list-item>
                </text:list>
              </text:list-item>
            </text:list>
            <text:list text:style-name="L4">
              <text:list-item>
                <text:p text:style-name="P26"><text:span text:style-name="T5">Druga podlaga:</text:span></text:p>
              </text:list-item>
            </text:list>
            <text:list text:style-name="L7">
              <text:list-item>
                <text:list>
                  <text:list-item>
                    <text:p text:style-name="P27"><text:span text:style-name="T15">Zakon o cestah – ZCes-1,</text:span></text:p>
                  </text:list-item>
                  <text:list-item>
                    <text:p text:style-name="P27"><text:span text:style-name="T15">Zakon o vodah – ZV-1,</text:span></text:p>
                  </text:list-item>
                  <text:list-item>
                    <text:p text:style-name="P27"><text:span text:style-name="T15">Zakon o žičniških napravah za prevoz oseb – ZŽNPO,</text:span></text:p>
                  </text:list-item>
                  <text:list-item>
                    <text:p text:style-name="P27"><text:span text:style-name="T15">Zakon o rudarstvu – ZRud-1,</text:span></text:p>
                  </text:list-item>
                  <text:list-item>
                    <text:p text:style-name="P27"><text:span text:style-name="T15">Zakon o železniškem prometu – ZZelP,</text:span></text:p>
                  </text:list-item>
                  <text:list-item>
                    <text:p text:style-name="P27"><text:span text:style-name="T15">Energetski zakon – EZ</text:span></text:p>
                  </text:list-item>
                  <text:list-item>
                    <text:p text:style-name="P27"><text:span text:style-name="T15">Zakon o elektronskih komunikacijah – ZEKom-1</text:span></text:p>
                  </text:list-item>
                  <text:list-item>
                    <text:p text:style-name="P27"><text:span text:style-name="T15">itd.</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Desni zaviti oklepaj 4" draw:style-name="gr3" draw:text-style-name="P2" draw:layer="layout" svg:width="0.798cm" svg:height="2.002cm" svg:x="15.302cm" svg:y="4.524cm">
          <text:list text:style-name="">
            <text:list-header>
              <text:p text:style-name="P5"/>
            </text:list-header>
          </text:list>
          <draw:enhanced-geometry svg:viewBox="0 0 21600 21600" draw:glue-points="0 0 0 21600 21600 10800" draw:text-areas="0 ?f9 7800 ?f10" draw:type="right-brace" draw:modifiers="718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2.7cm" svg:height="9.526cm" svg:x="3.175cm" svg:y="1.904cm" draw:page-number="151" presentation:class="page"/>
          <draw:frame presentation:style-name="pr6" draw:layer="layout" svg:width="15.24cm" svg:height="11.432cm" svg:x="1.905cm" svg:y="12.065cm" presentation:class="notes" presentation:placeholder="true">
            <draw:text-box/>
          </draw:frame>
        </presentation:notes>
      </draw:page>
      <draw:page draw:name="page15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Splošna ureditev po ZUreP-1</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5">Področje je urejeno v razdelku: „Razlastitev in omejitve lastninske pravice“ (členi 92. – 114.):</text:span></text:p>
              </text:list-item>
            </text:list>
            <text:list text:style-name="L7">
              <text:list-item>
                <text:list>
                  <text:list-item>
                    <text:p text:style-name="P27"><text:span text:style-name="T15">splošna določba,</text:span></text:p>
                  </text:list-item>
                  <text:list-item>
                    <text:p text:style-name="P27"><text:span text:style-name="T15">razlastitev:</text:span></text:p>
                    <text:list>
                      <text:list-item>
                        <text:p text:style-name="P32"><text:span text:style-name="T13">razlastitveni postopek,</text:span></text:p>
                      </text:list-item>
                      <text:list-item>
                        <text:p text:style-name="P32"><text:span text:style-name="T13">odškodnina in nadomestna nepremičnina,</text:span></text:p>
                      </text:list-item>
                      <text:list-item>
                        <text:p text:style-name="P32"><text:span text:style-name="T13">druge stvarne pravice.</text:span></text:p>
                      </text:list-item>
                    </text:list>
                  </text:list-item>
                  <text:list-item>
                    <text:p text:style-name="P27"><text:span text:style-name="T15">omejitev lastninske pravice,</text:span></text:p>
                  </text:list-item>
                  <text:list-item>
                    <text:p text:style-name="P27"><text:span text:style-name="T15">vrnitev nepremičnine, ukinitev služnosti v javno korist in ukinitev pravice uporabe.</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2" presentation:class="page"/>
          <draw:frame presentation:style-name="pr6" draw:layer="layout" svg:width="15.24cm" svg:height="11.432cm" svg:x="1.905cm" svg:y="12.065cm" presentation:class="notes" presentation:placeholder="true">
            <draw:text-box/>
          </draw:frame>
        </presentation:notes>
      </draw:page>
      <draw:page draw:name="page15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Splošna določba</text:span></text:p>
              </text:list-header>
            </text:list>
          </draw:text-box>
        </draw:frame>
        <draw:frame presentation:style-name="pr33" draw:text-style-name="P2" draw:layer="layout" svg:width="23.402cm" svg:height="12.617cm" svg:x="1.098cm" svg:y="4.326cm" presentation:class="outline" presentation:user-transformed="true">
          <draw:text-box>
            <text:list text:style-name="L4">
              <text:list-item>
                <text:p text:style-name="P26"><text:span text:style-name="T5">ZUreP-1 nekoliko drugače opredeli pojem razlastitve, kot to izhaja iz URS: </text:span></text:p>
              </text:list-item>
            </text:list>
            <text:list text:style-name="L7">
              <text:list-item>
                <text:list>
                  <text:list-item>
                    <text:p text:style-name="P27"><text:span text:style-name="T15">Razlastitev: odvzem lastninske pravice na nepremičnini (t.i. popolna razlastitev).</text:span></text:p>
                  </text:list-item>
                  <text:list-item>
                    <text:p text:style-name="P27"><text:span text:style-name="T15">Omejitev lastninske pravice (nepopolna ali delna razlastitev) s:</text:span></text:p>
                    <text:list>
                      <text:list-item>
                        <text:p text:style-name="P32"><text:span text:style-name="T13">pravico uporabe nepremičnine za določen čas ali</text:span></text:p>
                      </text:list-item>
                      <text:list-item>
                        <text:p text:style-name="P32"><text:span text:style-name="T13">začasno ali trajno služnostjo.</text:span></text:p>
                      </text:list-item>
                    </text:list>
                  </text:list-item>
                </text:list>
              </text:list-item>
            </text:list>
            <text:list text:style-name="L4">
              <text:list-header>
                <text:p text:style-name="P32"><text:span text:style-name="T13"/></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3" presentation:class="page"/>
          <draw:frame presentation:style-name="pr6" draw:layer="layout" svg:width="15.24cm" svg:height="11.432cm" svg:x="1.905cm" svg:y="12.065cm" presentation:class="notes" presentation:placeholder="true">
            <draw:text-box/>
          </draw:frame>
        </presentation:notes>
      </draw:page>
      <draw:page draw:name="page15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Splošna določba</text:span></text:p>
              </text:list-header>
            </text:list>
          </draw:text-box>
        </draw:frame>
        <draw:frame presentation:style-name="pr17" draw:text-style-name="P2" draw:layer="layout" svg:width="24.404cm" svg:height="13.42cm" svg:x="0.498cm" svg:y="3.522cm" presentation:class="outline" presentation:user-transformed="true">
          <draw:text-box>
            <text:list text:style-name="L4">
              <text:list-item>
                <text:p text:style-name="P26"><text:span text:style-name="T5">Pogoji:</text:span></text:p>
              </text:list-item>
            </text:list>
            <text:list text:style-name="L7">
              <text:list-item>
                <text:list>
                  <text:list-item>
                    <text:p text:style-name="P27"><text:span text:style-name="T15">nadomestilo v naravi ali odškodnina</text:span></text:p>
                  </text:list-item>
                  <text:list-item>
                    <text:p text:style-name="P27"><text:span text:style-name="T15">razlastitev mora biti v javno korist, pri čemer mora biti:</text:span></text:p>
                    <text:list>
                      <text:list-item>
                        <text:p text:style-name="P32"><text:span text:style-name="T13">za dosego javne koristi </text:span><text:span text:style-name="T19">nujno potrebna</text:span><text:span text:style-name="T13"> (nujnost razlastitve) in</text:span></text:p>
                      </text:list-item>
                      <text:list-item>
                        <text:p text:style-name="P32"><text:span text:style-name="T13">javna korist razlastitvenega namena mora biti </text:span><text:span text:style-name="T19">sorazmerna s posegom v zasebno lastnino</text:span><text:span text:style-name="T13"> (sorazmernost razlastitve). </text:span></text:p>
                      </text:list-item>
                    </text:list>
                  </text:list-item>
                  <text:list-item>
                    <text:p text:style-name="P27"><text:span text:style-name="T15">negativni pogoj: razlastitev ter omejitev ali obremenitev lastninske pravice iz prvega odstavka tega člena ni dopustna, </text:span><text:span text:style-name="T14">če država oziroma občina razpolaga z drugo ustrezno nepremičnino za dosego istega namena</text:span><text:span text:style-name="T15">.</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4" presentation:class="page"/>
          <draw:frame presentation:style-name="pr6" draw:layer="layout" svg:width="15.24cm" svg:height="11.432cm" svg:x="1.905cm" svg:y="12.065cm" presentation:class="notes" presentation:placeholder="true">
            <draw:text-box/>
          </draw:frame>
        </presentation:notes>
      </draw:page>
      <draw:page draw:name="page15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7" draw:text-style-name="P2" draw:layer="layout" svg:width="23.623cm" svg:height="14.727cm" svg:x="0.837cm" svg:y="3.522cm" presentation:class="outline" presentation:user-transformed="true">
          <draw:text-box>
            <text:list text:style-name="L4">
              <text:list-item>
                <text:p text:style-name="P30"><text:span text:style-name="T5">Namen razlastitve = javna korist ima dve plati: </text:span></text:p>
              </text:list-item>
            </text:list>
            <text:list text:style-name="L7">
              <text:list-item>
                <text:list>
                  <text:list-item>
                    <text:p text:style-name="P27"><text:span text:style-name="T17">abstraktno</text:span><text:span text:style-name="T15"> (predvidi jo zakonodajalec v zakonu, ustava namreč določa, da se pogoji, med njimi tudi javna korist opredli v zakonu – podlaga za uvedbo / začetek razlastitvenega postopka – o tem se izda posebna odločba),</text:span></text:p>
                  </text:list-item>
                  <text:list-item>
                    <text:p text:style-name="P31"><text:span text:style-name="T17">konkretno</text:span><text:span text:style-name="T15"> (ugotovi se v razlastitvenem postopku).</text:span></text:p>
                  </text:list-item>
                </text:list>
              </text:list-item>
            </text:list>
            <text:list text:style-name="L4">
              <text:list-item>
                <text:p text:style-name="P30"><text:span text:style-name="T5">Abstrakten namen razlastitve po ZUreP-1:</text:span></text:p>
              </text:list-item>
            </text:list>
            <text:list text:style-name="L7">
              <text:list-item>
                <text:list>
                  <text:list-item>
                    <text:p text:style-name="P27"><text:span text:style-name="T15">za gradnjo ali prevzem objektov oziroma zemljišč </text:span><text:span text:style-name="T17">gospodarske</text:span><text:span text:style-name="T15"> </text:span><text:span text:style-name="T17">javne infrastrukture</text:span><text:span text:style-name="T15"> (prometna infrastruktura – letališča, ceste, železnice, energetika, komunala, premogovniki…)</text:span></text:p>
                  </text:list-item>
                  <text:list-item>
                    <text:p text:style-name="P27"><text:span text:style-name="T15">za gradnjo ali prevzem objektov oziroma zemljišč za potrebe </text:span><text:span text:style-name="T17">obrambe države</text:span><text:span text:style-name="T15">, </text:span><text:span text:style-name="T17">državnih rezerv</text:span><text:span text:style-name="T15">, </text:span><text:span text:style-name="T17">varnosti državljanov in njihovega premoženja </text:span><text:span text:style-name="T15">ter </text:span><text:span text:style-name="T17">varstva pred naravnimi in drugimi nesrečami</text:span><text:span text:style-name="T15">;</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5" presentation:class="page"/>
          <draw:frame presentation:style-name="pr6" draw:layer="layout" svg:width="15.24cm" svg:height="11.432cm" svg:x="1.905cm" svg:y="12.065cm" presentation:class="notes" presentation:placeholder="true">
            <draw:text-box/>
          </draw:frame>
        </presentation:notes>
      </draw:page>
      <draw:page draw:name="page15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9" draw:text-style-name="P2" draw:layer="layout" svg:width="23.623cm" svg:height="14.453cm" svg:x="0.837cm" svg:y="3.726cm" presentation:class="outline" presentation:user-transformed="true">
          <draw:text-box>
            <text:list text:style-name="L7">
              <text:list-item>
                <text:list>
                  <text:list-item>
                    <text:p text:style-name="P27"><text:span text:style-name="T15">za gradnjo ali prevzem objektov oziroma zemljišč za potrebe izvajanja </text:span><text:span text:style-name="T17">javnih služb </text:span><text:span text:style-name="T15">na področju zdravstva, vzgoje, šolstva, kulture, znanosti in raziskovanja ter socialnega varstva;</text:span></text:p>
                  </text:list-item>
                  <text:list-item>
                    <text:p text:style-name="P27"><text:span text:style-name="T15">za gradnjo </text:span><text:span text:style-name="T17">socialnih in neprofitnih stanovanj</text:span><text:span text:style-name="T15">,</text:span></text:p>
                  </text:list-item>
                  <text:list-item>
                    <text:p text:style-name="P27"><text:span text:style-name="T15">nepremičnine se lahko razlastijo za namene, ki jih določajo </text:span><text:span text:style-name="T17">drugi zakoni</text:span><text:span text:style-name="T15"> (prej navedeni, npr. ZCes-1, ZV-1…). V tem primeru se za postopek razlastitve in omejitve lastninske pravice ter za odškodnino uporabljajo določbe tega zakona, če zakon ne določa drugače (to velja že sicer, tudi če ZUreP-1 tega ne bi izrecno določal – </text:span><text:span text:style-name="T49">lex specialis</text:span><text:span text:style-name="T15">).</text:span></text:p>
                    <text:p text:style-name="P27"><text:span text:style-name="T15"/></text:p>
                    <text:p text:style-name="P27"><text:span text:style-name="T15"/></text:p>
                    <text:p text:style-name="P27"><text:span text:style-name="T15"/></text:p>
                    <text:p text:style-name="P27"><text:span text:style-name="T15"/></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6" presentation:class="page"/>
          <draw:frame presentation:style-name="pr6" draw:layer="layout" svg:width="15.24cm" svg:height="11.432cm" svg:x="1.905cm" svg:y="12.065cm" presentation:class="notes" presentation:placeholder="true">
            <draw:text-box/>
          </draw:frame>
        </presentation:notes>
      </draw:page>
      <draw:page draw:name="page15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5">Pri gradnji gospodarske javne infrastrukture, obrambi, državnih rezervah… (prvi dve alineji), se šteje, da je javna korist izkazana, </text:span><text:span text:style-name="T8">če so predvidene v državnem oziroma občinskem lokacijskem načrtu</text:span><text:span text:style-name="T5">. </text:span></text:p>
              </text:list-item>
              <text:list-item>
                <text:p text:style-name="P26"><text:span text:style-name="T5">Pri gradnji na področju izvajanja javnih služb ter stanovanj (drugi dve alineji) se šteje, da je javna korist izkazana: </text:span></text:p>
              </text:list-item>
            </text:list>
            <text:list text:style-name="L7">
              <text:list-item>
                <text:list>
                  <text:list-item>
                    <text:p text:style-name="P27"><text:span text:style-name="T15">če so predvidene v državnem oziroma občinskem lokacijskem načrtu in (kumulativno)</text:span></text:p>
                  </text:list-item>
                  <text:list-item>
                    <text:p text:style-name="P27"><text:span text:style-name="T15">vlada oziroma občinski svet s sklepom ugotovi, da je gradnja oziroma rekonstrukcija predvidena v javno korist.</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7" presentation:class="page"/>
          <draw:frame presentation:style-name="pr6" draw:layer="layout" svg:width="15.24cm" svg:height="11.432cm" svg:x="1.905cm" svg:y="12.065cm" presentation:class="notes" presentation:placeholder="true">
            <draw:text-box/>
          </draw:frame>
        </presentation:notes>
      </draw:page>
      <draw:page draw:name="page15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8" draw:text-style-name="P2" draw:layer="layout" svg:width="23.623cm" svg:height="17.91cm" svg:x="0.837cm" svg:y="3.924cm" presentation:class="outline" presentation:user-transformed="true">
          <draw:text-box>
            <text:list text:style-name="L4">
              <text:list-item>
                <text:p text:style-name="P26"><text:span text:style-name="T5">Kadar so ti pogoji podani, so </text:span><text:span text:style-name="T8">na abstraktni ravni izpolnjeni pogoji za uvedbo razlastitvenega postopka</text:span><text:span text:style-name="T5">.</text:span></text:p>
                <text:p text:style-name="P26"><text:span text:style-name="T5"/></text:p>
              </text:list-item>
              <text:list-item>
                <text:p text:style-name="P26"><text:span text:style-name="T5">Stranki razlastitvenega postopka:</text:span></text:p>
              </text:list-item>
            </text:list>
            <text:list text:style-name="L7">
              <text:list-item>
                <text:list>
                  <text:list-item>
                    <text:p text:style-name="P27"><text:span text:style-name="T17">razlastitveni upravičenec</text:span><text:span text:style-name="T15">:</text:span><text:span text:style-name="T17"> </text:span><text:span text:style-name="T15">država ali občina, odvisno od tega, kdo zasleduje javni namen in kateri prostorski akt je podlaga za razlastitev,</text:span></text:p>
                  </text:list-item>
                  <text:list-item>
                    <text:p text:style-name="P27"><text:span text:style-name="T17">razlastitveni zavezanec</text:span><text:span text:style-name="T15">: fizična ali pravna oseba javnega ali zasebnega prava, ki ima v lasti nepremičnino, ki je predmet razlastitve:</text:span></text:p>
                    <text:list>
                      <text:list-item>
                        <text:p text:style-name="P32"><text:span text:style-name="T13">Razlastitveni zavezanec ne more biti država, lahko pa je občina ali druga oseba javnega prava (npr. agencija). Če se nepremičnina uporablja za javni namen, se v tem primeru se ugotavlja, katera javna korist je močnejša. </text:span></text:p>
                        <text:p text:style-name="P32"><text:span text:style-name="T13"/></text:p>
                        <text:p text:style-name="P32"><text:span text:style-name="T13"/></text:p>
                        <text:p text:style-name="P32"><text:span text:style-name="T13"/></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8" presentation:class="page"/>
          <draw:frame presentation:style-name="pr6" draw:layer="layout" svg:width="15.24cm" svg:height="11.432cm" svg:x="1.905cm" svg:y="12.065cm" presentation:class="notes" presentation:placeholder="true">
            <draw:text-box/>
          </draw:frame>
        </presentation:notes>
      </draw:page>
      <draw:page draw:name="page15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8" draw:text-style-name="P2" draw:layer="layout" svg:width="23.623cm" svg:height="13.515cm" svg:x="0.837cm" svg:y="3.924cm" presentation:class="outline" presentation:user-transformed="true">
          <draw:text-box>
            <text:list text:style-name="L7">
              <text:list-item>
                <text:list>
                  <text:list-item>
                    <text:p text:style-name="P27"><text:span text:style-name="T15">Položaj stranke (stranski udeleženec) ima oseba, ki je sklenila pravni posel, na podlagi katerega se lahko kot lastnik vpiše v zemljiško knjigo. To mora izkazati z listino, sposobno za vpis. Organ prizadetega na to opozori. Drugače kot ZUP:</text:span></text:p>
                    <text:list>
                      <text:list-item>
                        <text:p text:style-name="P32"><text:span text:style-name="T13">Dovolj je, da predloži listino – ni treba, da bi pojasnjeval in dokazoval: neposredno, na zakon ali drug predpis oprto osebno korist.</text:span></text:p>
                      </text:list-item>
                      <text:list-item>
                        <text:p text:style-name="P32"><text:span text:style-name="T13">To lahko stori le do konca postopka na prvi stopnji, ne more pa vložiti pritožbe ali vstopiti kasneje. Po začetku postopka razlastitve je namreč promet z nepremičninami prepovedan, če se razlastitveni upravičenec s tem ne strinja. Tak posel je ničen (člen 100/3 ZUreP-1). </text:span></text:p>
                      </text:list-item>
                    </text:list>
                  </text:list-item>
                  <text:list-item>
                    <text:p text:style-name="P27"><text:span text:style-name="T15">V primeru spora, kdo je razlastitveni zavezanec, imajo vse med sabo sprte osebe pravico nastopati kot stranke (npr. dediči).</text:span></text:p>
                    <text:list>
                      <text:list-header>
                        <text:p text:style-name="P32"><text:span text:style-name="T13"/></text:p>
                        <text:p text:style-name="P32"><text:span text:style-name="T13"/></text:p>
                      </text:list-header>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9" presentation:class="page"/>
          <draw:frame presentation:style-name="pr6" draw:layer="layout" svg:width="15.24cm" svg:height="11.432cm" svg:x="1.905cm" svg:y="12.065cm" presentation:class="notes" presentation:placeholder="true">
            <draw:text-box/>
          </draw:frame>
        </presentation:notes>
      </draw:page>
      <draw:page draw:name="page16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8" draw:text-style-name="P2" draw:layer="layout" svg:width="23.623cm" svg:height="13.018cm" svg:x="0.837cm" svg:y="3.924cm" presentation:class="outline" presentation:user-transformed="true">
          <draw:text-box>
            <text:list text:style-name="L4">
              <text:list-item>
                <text:p text:style-name="P26"><text:span text:style-name="T18">Razlastitveni postopek</text:span><text:span text:style-name="T5">:</text:span></text:p>
              </text:list-item>
            </text:list>
            <text:list text:style-name="L7">
              <text:list-item>
                <text:list>
                  <text:list-item>
                    <text:p text:style-name="P27"><text:span text:style-name="T15">Postopek je dvofazni, pri čemer se druga faza začne samo, če je prva faza uspešna:</text:span></text:p>
                    <text:list>
                      <text:list-item>
                        <text:p text:style-name="P32"><text:span text:style-name="T13">postopek odločanja o zahtevi za razlastitev (o pogojih za uvedbo postopka), </text:span></text:p>
                      </text:list-item>
                      <text:list-item>
                        <text:p text:style-name="P32"><text:span text:style-name="T13">postopek razlastitve.</text:span></text:p>
                      </text:list-item>
                    </text:list>
                  </text:list-item>
                  <text:list-item>
                    <text:p text:style-name="P27"><text:span text:style-name="T15">Gre za postopek na zahtevo stranke (razlastitvenega upravičenca) in ne za postopke po uradni dolžnosti.</text:span></text:p>
                  </text:list-item>
                  <text:list-item>
                    <text:p text:style-name="P27"><text:span text:style-name="T15">Materialni prekluzivni rok: zahtevo za razlastitev mora upravičenec vložiti najkasneje v </text:span><text:span text:style-name="T14">roku štirih (4) let</text:span><text:span text:style-name="T15"> od uveljavitve (državnega ali občinskega) prostorskega akta, ki je podlaga za razlastitev </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0" presentation:class="page"/>
          <draw:frame presentation:style-name="pr6" draw:layer="layout" svg:width="15.24cm" svg:height="11.432cm" svg:x="1.905cm" svg:y="12.065cm" presentation:class="notes" presentation:placeholder="true">
            <draw:text-box/>
          </draw:frame>
        </presentation:notes>
      </draw:page>
      <draw:page draw:name="page16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8" draw:text-style-name="P2" draw:layer="layout" svg:width="23.623cm" svg:height="13.018cm" svg:x="0.837cm" svg:y="3.924cm" presentation:class="outline" presentation:user-transformed="true">
          <draw:text-box>
            <text:list text:style-name="L4">
              <text:list-item>
                <text:p text:style-name="P26"><text:span text:style-name="T18">Razlastitveni postopek</text:span><text:span text:style-name="T5">:</text:span></text:p>
              </text:list-item>
            </text:list>
            <text:list text:style-name="L7">
              <text:list-item>
                <text:list>
                  <text:list-item>
                    <text:p text:style-name="P27"><text:span text:style-name="T15">Stvarna pristojnost za odločanje, če zakon ne določa drugače:</text:span></text:p>
                    <text:list>
                      <text:list-item>
                        <text:p text:style-name="P32"><text:span text:style-name="T13">Prva stopnja: upravne enote,</text:span></text:p>
                      </text:list-item>
                      <text:list-item>
                        <text:p text:style-name="P32"><text:span text:style-name="T13">Druga stopnja: ministrstvo, pristojno za prostor.</text:span></text:p>
                      </text:list-item>
                    </text:list>
                  </text:list-item>
                  <text:list-item>
                    <text:p text:style-name="P27"><text:span text:style-name="T15">Krajevna pristojnost (ZUP):</text:span></text:p>
                    <text:list>
                      <text:list-item>
                        <text:p text:style-name="P32"><text:span text:style-name="T13">Po legi nepremičnine.</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1" presentation:class="page"/>
          <draw:frame presentation:style-name="pr6" draw:layer="layout" svg:width="15.24cm" svg:height="11.432cm" svg:x="1.905cm" svg:y="12.065cm" presentation:class="notes" presentation:placeholder="true">
            <draw:text-box/>
          </draw:frame>
        </presentation:notes>
      </draw:page>
      <draw:page draw:name="page16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8" draw:text-style-name="P2" draw:layer="layout" svg:width="23.623cm" svg:height="13.018cm" svg:x="0.837cm" svg:y="3.924cm" presentation:class="outline" presentation:user-transformed="true">
          <draw:text-box>
            <text:list text:style-name="L7">
              <text:list-item>
                <text:list>
                  <text:list-item>
                    <text:p text:style-name="P27"><text:span text:style-name="T17">(Obvezna) ponudba</text:span><text:span text:style-name="T15">: </text:span></text:p>
                    <text:list>
                      <text:list-item>
                        <text:p text:style-name="P32"><text:span text:style-name="T19">procesna predpostavka</text:span><text:span text:style-name="T13"> za vložitev zahteve za razlastitev -razlastitveni upravičenec sme vložiti predlog za razlastitev le, če je pred tem dal ponudbo za odkup lastniku nepremičnine in jo je ta v 30 dneh od prejema zavrnil ali nanjo ni odgovoril (neuspešna ponudba).</text:span></text:p>
                      </text:list-item>
                      <text:list-item>
                        <text:p text:style-name="P32"><text:span text:style-name="T13">Če ponudbe ni mogoče vročiti, ker prebivališče lastnika ni znano in ta nima zastopnika, se ponudba vroči </text:span><text:span text:style-name="T29">skrbniku za posebni primer</text:span><text:span text:style-name="T13">, ki se ga postavi po predpisih (ZZZDR 211. – 215. člen):</text:span></text:p>
                        <text:list>
                          <text:list-item>
                            <text:p text:style-name="P32"><text:span text:style-name="T10">CSD (obvezno), ker ga organ, ki vodi postopek (še) ne more postaviti, kajti postopka še ni,</text:span></text:p>
                          </text:list-item>
                          <text:list-item>
                            <text:p text:style-name="P32"><text:span text:style-name="T10"><text:s/></text:span><text:span text:style-name="T10">skrb za premoženje lastnika, ki je nedosegljiv, ali njegove pravice oziroma koristi.</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2" presentation:class="page"/>
          <draw:frame presentation:style-name="pr6" draw:layer="layout" svg:width="15.24cm" svg:height="11.432cm" svg:x="1.905cm" svg:y="12.065cm" presentation:class="notes" presentation:placeholder="true">
            <draw:text-box/>
          </draw:frame>
        </presentation:notes>
      </draw:page>
      <draw:page draw:name="page16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8" draw:text-style-name="P2" draw:layer="layout" svg:width="24.404cm" svg:height="13.018cm" svg:x="0.498cm" svg:y="3.924cm" presentation:class="outline" presentation:user-transformed="true">
          <draw:text-box>
            <text:list text:style-name="L7">
              <text:list-item>
                <text:list>
                  <text:list-item>
                    <text:p text:style-name="P27"><text:span text:style-name="T17">Zahteva razlastitvenega upravičenca:</text:span></text:p>
                    <text:list>
                      <text:list-item>
                        <text:p text:style-name="P32"><text:span text:style-name="T29">Obvezne sestavine zahteve (priloge):</text:span></text:p>
                        <text:list>
                          <text:list-item>
                            <text:p text:style-name="P32"><text:span text:style-name="T21">seznam nepremičnin</text:span><text:span text:style-name="T10">, predlaganih za razlastitev z njihovimi podatki iz zemljiškega katastra oziroma katastra stavb in zemljiške knjige;</text:span></text:p>
                          </text:list-item>
                          <text:list-item>
                            <text:p text:style-name="P32"><text:span text:style-name="T21">izvleček iz ustreznega prostorskega akta</text:span><text:span text:style-name="T10">, ki je podlaga razlastitvi;</text:span></text:p>
                          </text:list-item>
                          <text:list-item>
                            <text:p text:style-name="P32"><text:span text:style-name="T21">razlastitveni elaborat </text:span><text:span text:style-name="T10">z utemeljitvijo javne koristi in obrazložitvijo njene pravne podlage; Če je za izvedbo razlastitve potrebna parcelacija nepremičnine, mora razlastitveni elaborat vsebovati tudi načrt parcelacije oziroma natančen opis predvidene parcelacije.</text:span></text:p>
                          </text:list-item>
                          <text:list-item>
                            <text:p text:style-name="P32"><text:span text:style-name="T21">roke izvajanja del</text:span><text:span text:style-name="T10">, zaradi katerih je predlagana razlastitev;</text:span></text:p>
                          </text:list-item>
                          <text:list-item>
                            <text:p text:style-name="P32"><text:span text:style-name="T10">(obvezno)</text:span><text:span text:style-name="T21"> ponudbo</text:span><text:span text:style-name="T10">.</text:span></text:p>
                          </text:list-item>
                        </text:list>
                      </text:list-item>
                      <text:list-item>
                        <text:p text:style-name="P32"><text:span text:style-name="T13">Glede na obvezne sestavine: ravnanje z nepopolno vlogo po ZUP, če jih ne vsebuje. </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3" presentation:class="page"/>
          <draw:frame presentation:style-name="pr6" draw:layer="layout" svg:width="15.24cm" svg:height="11.432cm" svg:x="1.905cm" svg:y="12.065cm" presentation:class="notes" presentation:placeholder="true">
            <draw:text-box/>
          </draw:frame>
        </presentation:notes>
      </draw:page>
      <draw:page draw:name="page16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8" draw:text-style-name="P2" draw:layer="layout" svg:width="24.404cm" svg:height="13.018cm" svg:x="0.498cm" svg:y="3.924cm" presentation:class="outline" presentation:user-transformed="true">
          <draw:text-box>
            <text:list text:style-name="L7">
              <text:list-item>
                <text:list>
                  <text:list-item>
                    <text:p text:style-name="P27"><text:span text:style-name="T17">Prevzem ostalih nepremičnin</text:span><text:span text:style-name="T15">:</text:span></text:p>
                    <text:list>
                      <text:list-item>
                        <text:p text:style-name="P32"><text:span text:style-name="T13">Posebna zahteva, ki jo vloži razlastitveni zavezanec,</text:span></text:p>
                      </text:list-item>
                      <text:list-item>
                        <text:p text:style-name="P32"><text:span text:style-name="T13">Pogoji:</text:span></text:p>
                        <text:list>
                          <text:list-item>
                            <text:p text:style-name="P32"><text:span text:style-name="T10">predmet razlastitvenega postopka je del njegovih nepremičnin,</text:span></text:p>
                          </text:list-item>
                          <text:list-item>
                            <text:p text:style-name="P32"><text:span text:style-name="T10">lastništvo preostalega dela nepremičnin, ki je v njegovi lasti, bi zanj izgubilo gospodarski pomen,</text:span></text:p>
                          </text:list-item>
                          <text:list-item>
                            <text:p text:style-name="P32"><text:span text:style-name="T10">zahteva, da razlastitveni upravičenec prevzame celotno nepremičnino,</text:span></text:p>
                          </text:list-item>
                          <text:list-item>
                            <text:p text:style-name="P32"><text:span text:style-name="T10">Zahtevo je treba vložiti tekom razlastitvenega postopka,</text:span></text:p>
                          </text:list-item>
                          <text:list-item>
                            <text:p text:style-name="P32"><text:span text:style-name="T10">o obeh zahtevah se odloči hkrati (z eno odločbo),</text:span></text:p>
                          </text:list-item>
                          <text:list-item>
                            <text:p text:style-name="P32"><text:span text:style-name="T10">odloča isti organ, kot odloča o razlastitvi.</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4" presentation:class="page"/>
          <draw:frame presentation:style-name="pr6" draw:layer="layout" svg:width="15.24cm" svg:height="11.432cm" svg:x="1.905cm" svg:y="12.065cm" presentation:class="notes" presentation:placeholder="true">
            <draw:text-box/>
          </draw:frame>
        </presentation:notes>
      </draw:page>
      <draw:page draw:name="page16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21" draw:text-style-name="P2" draw:layer="layout" svg:width="24.404cm" svg:height="12.82cm" svg:x="0.498cm" svg:y="4.122cm" presentation:class="outline" presentation:user-transformed="true">
          <draw:text-box>
            <text:list text:style-name="L7">
              <text:list-item>
                <text:list>
                  <text:list-item>
                    <text:p text:style-name="P27"><text:span text:style-name="T17">Omejitve pravnega prometa</text:span><text:span text:style-name="T15">:</text:span></text:p>
                    <text:list>
                      <text:list-item>
                        <text:p text:style-name="P32"><text:span text:style-name="T13">Postopek odločanja o začetku postopka:</text:span></text:p>
                        <text:list>
                          <text:list-item>
                            <text:p text:style-name="P32"><text:span text:style-name="T10">Po vloženi zahtevi organ najprej odloča o tem, ali so izpolnjeni pogoji za uvedbo postopka (javna korist, izražena v ustreznem aktu + poseben sklep vlade ali občinskega sklepa, če je potreben, pravočasnost, predhodna ponudba). </text:span></text:p>
                          </text:list-item>
                          <text:list-item>
                            <text:p text:style-name="P32"><text:span text:style-name="T10">Če ugotovi, da so, izda o tem pozitivno odločbo, sicer pa negativno odločbo. (Neobičajna rešitev, saj se o začetku postopka praviloma odloča s sklepom, ne z odločbo.)</text:span></text:p>
                          </text:list-item>
                          <text:list-item>
                            <text:p text:style-name="P32"><text:span text:style-name="T10">Zoper odločbo je dopustna pritožba. O njej odloča ministrstvo, pristojno za prostor. Možnost nadaljnje sodne poti zoper ta akt.</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5" presentation:class="page"/>
          <draw:frame presentation:style-name="pr6" draw:layer="layout" svg:width="15.24cm" svg:height="11.432cm" svg:x="1.905cm" svg:y="12.065cm" presentation:class="notes" presentation:placeholder="true">
            <draw:text-box/>
          </draw:frame>
        </presentation:notes>
      </draw:page>
      <draw:page draw:name="page16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21" draw:text-style-name="P2" draw:layer="layout" svg:width="24.404cm" svg:height="12.82cm" svg:x="0.498cm" svg:y="4.122cm" presentation:class="outline" presentation:user-transformed="true">
          <draw:text-box>
            <text:list text:style-name="L7">
              <text:list-item>
                <text:list>
                  <text:list-item>
                    <text:list>
                      <text:list-item>
                        <text:p text:style-name="P32"><text:span text:style-name="T13">Če je odločba pozitivna, se začetek postopka zaznamuje v zemljiški knjigi na podlagi te odločbe. Organ jo po uradni dolžnosti pošlje pristojnemu zemljiškoknjižnemu sodišču.</text:span></text:p>
                      </text:list-item>
                      <text:list-item>
                        <text:p text:style-name="P32"><text:span text:style-name="T13">Od začetka razlastitvenega postopka pa do njegovega konca, ni dopusten pravni promet z nepremičnino ali njeno bistveno spreminjanje, razen razlastitvenemu upravičencu ali tretji osebi na podlagi soglasja, ki ga da razlastitveni upravičenec. Drugačni pravni posli so nični. </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6" presentation:class="page"/>
          <draw:frame presentation:style-name="pr6" draw:layer="layout" svg:width="15.24cm" svg:height="11.432cm" svg:x="1.905cm" svg:y="12.065cm" presentation:class="notes" presentation:placeholder="true">
            <draw:text-box/>
          </draw:frame>
        </presentation:notes>
      </draw:page>
      <draw:page draw:name="page16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8" draw:text-style-name="P2" draw:layer="layout" svg:width="24.404cm" svg:height="13.957cm" svg:x="0.498cm" svg:y="3.924cm" presentation:class="outline" presentation:user-transformed="true">
          <draw:text-box>
            <text:list text:style-name="L7">
              <text:list-item>
                <text:list>
                  <text:list-item>
                    <text:p text:style-name="P27"><text:span text:style-name="T17">Pripravljalna dela</text:span><text:span text:style-name="T15">:</text:span></text:p>
                    <text:list>
                      <text:list-item>
                        <text:p text:style-name="P32"><text:span text:style-name="T13">določba se uporabi, ko je treba že pred dejansko razlastitvijo (predvidena razlastitev) opraviti nekatera dela na nepremičnini, npr.:</text:span></text:p>
                        <text:list>
                          <text:list-item>
                            <text:p text:style-name="P32"><text:span text:style-name="T10">postopek ureditve mej,</text:span></text:p>
                          </text:list-item>
                          <text:list-item>
                            <text:p text:style-name="P32"><text:span text:style-name="T10">parcelacija,</text:span></text:p>
                          </text:list-item>
                          <text:list-item>
                            <text:p text:style-name="P32"><text:span text:style-name="T10">merjenja.</text:span></text:p>
                          </text:list-item>
                          <text:list-item>
                            <text:p text:style-name="P32"><text:span text:style-name="T10">raziskave terena</text:span></text:p>
                          </text:list-item>
                          <text:list-item>
                            <text:p text:style-name="P32"><text:span text:style-name="T10">ipd.</text:span></text:p>
                          </text:list-item>
                        </text:list>
                      </text:list-item>
                      <text:list-item>
                        <text:p text:style-name="P32"><text:span text:style-name="T13">gre za poseben postopek:</text:span></text:p>
                        <text:list>
                          <text:list-item>
                            <text:p text:style-name="P32"><text:span text:style-name="T10">razlastitveni upravičenec mora vložiti posebno zahtevo (predlog),</text:span></text:p>
                          </text:list-item>
                          <text:list-item>
                            <text:p text:style-name="P32"><text:span text:style-name="T10">o njem odločba </text:span><text:span text:style-name="T21">upravna enota</text:span><text:span text:style-name="T10">, zoper odločitev tega organa pa je dopustna pritožba na </text:span><text:span text:style-name="T21">ministrstvo, pristojno za prostor </text:span><text:span text:style-name="T10">in tudi nadaljnja sodna pot.</text:span></text:p>
                          </text:list-item>
                        </text:list>
                      </text:list-item>
                    </text:list>
                  </text:list-item>
                </text:list>
              </text:list-item>
            </text:list>
            <text:list text:style-name="L16">
              <text:list-item>
                <text:list>
                  <text:list-item>
                    <text:list>
                      <text:list-item>
                        <text:list>
                          <text:list-header>
                            <text:p text:style-name="P42"><text:span text:style-name="T10"/></text:p>
                          </text:list-header>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7" presentation:class="page"/>
          <draw:frame presentation:style-name="pr6" draw:layer="layout" svg:width="15.24cm" svg:height="11.432cm" svg:x="1.905cm" svg:y="12.065cm" presentation:class="notes" presentation:placeholder="true">
            <draw:text-box/>
          </draw:frame>
        </presentation:notes>
      </draw:page>
      <draw:page draw:name="page16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18" draw:text-style-name="P2" draw:layer="layout" svg:width="24.404cm" svg:height="13.018cm" svg:x="0.498cm" svg:y="3.924cm" presentation:class="outline" presentation:user-transformed="true">
          <draw:text-box>
            <text:list text:style-name="L7">
              <text:list-item>
                <text:list>
                  <text:list-item>
                    <text:list>
                      <text:list-item>
                        <text:p text:style-name="P32"><text:span text:style-name="T13">Pripravljalna dela je mogoče začeti izvajati šele, ko so izpolnjeni naslednji pogoji:</text:span></text:p>
                        <text:list>
                          <text:list-item>
                            <text:p text:style-name="P32"><text:span text:style-name="T10">Izvajalec del mora imeti pooblastilo razlastitvenega upravičenca, ki ga pridobi na podlagi sklenjenih pogodb za izvedbo pripravljalnih del in</text:span></text:p>
                          </text:list-item>
                          <text:list-item>
                            <text:p text:style-name="P32"><text:span text:style-name="T10">odločba o dovolitvi izvedbe pripravljalnih del mora biti pravnomočna (precej stroga omejitev).</text:span></text:p>
                            <text:p text:style-name="P32"><text:span text:style-name="T10"/></text:p>
                          </text:list-item>
                        </text:list>
                      </text:list-item>
                      <text:list-item>
                        <text:p text:style-name="P32"><text:span text:style-name="T13">Vsaj 7 dni preden začne izvajalec opravljati pripravljalna dela, mora o tem obvestiti tudi lastnika nepremičnine in tudi uporabnika (npr. najemnika, zakupnika) nepremičnine (ta oseba ima v postopku odločanja o pripravljalnih delnih vedno položaj stranskega udeleženca). </text:span></text:p>
                        <text:p text:style-name="P32"><text:span text:style-name="T13"/></text:p>
                        <text:p text:style-name="P32"><text:span text:style-name="T13"/></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8" presentation:class="page"/>
          <draw:frame presentation:style-name="pr6" draw:layer="layout" svg:width="15.24cm" svg:height="11.432cm" svg:x="1.905cm" svg:y="12.065cm" presentation:class="notes" presentation:placeholder="true">
            <draw:text-box/>
          </draw:frame>
        </presentation:notes>
      </draw:page>
      <draw:page draw:name="page16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34" draw:text-style-name="P2" draw:layer="layout" svg:width="24.404cm" svg:height="13.6cm" svg:x="0.498cm" svg:y="3.924cm" presentation:class="outline" presentation:user-transformed="true">
          <draw:text-box>
            <text:list text:style-name="L7">
              <text:list-item>
                <text:list>
                  <text:list-item>
                    <text:list>
                      <text:list-item>
                        <text:p text:style-name="P32"><text:span text:style-name="T19">Restitucija oziroma odškodnina</text:span><text:span text:style-name="T13">:</text:span></text:p>
                        <text:list>
                          <text:list-item>
                            <text:p text:style-name="P32"><text:span text:style-name="T10">Če je bila izdana odločba o izvedbi pripravljalnih del in so se dela že izvedla, na koncu pa je bila zahteva za razlastitev pravnomočno zavrnjena:</text:span></text:p>
                            <text:list>
                              <text:list-item>
                                <text:p text:style-name="P32"><text:span text:style-name="T13">Geodetska uprava na zahtevo razlastitvenega zavezanca odpravi odločbo o parcelaciji,</text:span></text:p>
                              </text:list-item>
                              <text:list-item>
                                <text:p text:style-name="P32"><text:span text:style-name="T13">Predlagatelj mora odpraviti vse posledice pripravljalnih del ali plačati odškodnino, ki jo, če se stranki o tem ne moreta izvensodno dogovoriti, določi sodišče v nepravdnem postopku. </text:span></text:p>
                              </text:list-item>
                            </text:list>
                          </text:list-item>
                        </text:list>
                        <text:p text:style-name="P32"><text:span text:style-name="T13"/></text:p>
                        <text:p text:style-name="P32"><text:span text:style-name="T13"/></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9" presentation:class="page"/>
          <draw:frame presentation:style-name="pr6" draw:layer="layout" svg:width="15.24cm" svg:height="11.432cm" svg:x="1.905cm" svg:y="12.065cm" presentation:class="notes" presentation:placeholder="true">
            <draw:text-box/>
          </draw:frame>
        </presentation:notes>
      </draw:page>
      <draw:page draw:name="page17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35" draw:text-style-name="P2" draw:layer="layout" svg:width="24.404cm" svg:height="15.794cm" svg:x="0.498cm" svg:y="3.523cm" presentation:class="outline" presentation:user-transformed="true">
          <draw:text-box>
            <text:list text:style-name="L7">
              <text:list-item>
                <text:list>
                  <text:list-item>
                    <text:p text:style-name="P27"><text:span text:style-name="T17">Odločba o razlastitvi</text:span><text:span text:style-name="T15">:</text:span></text:p>
                    <text:list>
                      <text:list-item>
                        <text:p text:style-name="P32"><text:span text:style-name="T13">izda se po izvedenem (vedno posebnem) ugotovitvenem in dokaznem postopku,</text:span></text:p>
                      </text:list-item>
                      <text:list-item>
                        <text:p text:style-name="P32"><text:span text:style-name="T13">Če se zahtevi v celoti ali vsaj delno ugodi, mora odločba vsebovati (izrek in obrazložitev):</text:span></text:p>
                        <text:list>
                          <text:list-item>
                            <text:p text:style-name="P32"><text:span text:style-name="T10">natančno navedbo nepremičnin, ki so predmet razlastitve (ID znaki, ki so potrebni za vpis v zemljiško knjigo)</text:span></text:p>
                          </text:list-item>
                          <text:list-item>
                            <text:p text:style-name="P32"><text:span text:style-name="T10">rok, v katerem je dolžan razlastitveni zavezanec začeti z gradnjo objektov, zaradi katerih je bila razlastitev zahtevana (prekoračitev tega roka lahko povzroči vračilo nepremičnine),</text:span></text:p>
                          </text:list-item>
                          <text:list-item>
                            <text:p text:style-name="P32"><text:span text:style-name="T10">če se stranki postopka o tem dogovorita, lahko odločba vsebuje tudi rok oziroma datum prevzema razlaščene nepremičnine (vključitev poravnave v odločbo). Sicer pa šele po plačilu odškodnine oziroma zagotovitvi nadomestne nepremičnine. </text:span></text:p>
                          </text:list-item>
                        </text:list>
                      </text:list-item>
                      <text:list-item>
                        <text:p text:style-name="P32"><text:span text:style-name="T13">Zoper odločbo je dopustna pritožba, o kateri odloča ministrstvo, pristojno za prostor. Razlastitvene zadeve so prednostne (ni določen drugačen rok od tistega po ZUP – 2 mesec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0" presentation:class="page"/>
          <draw:frame presentation:style-name="pr6" draw:layer="layout" svg:width="15.24cm" svg:height="11.432cm" svg:x="1.905cm" svg:y="12.065cm" presentation:class="notes" presentation:placeholder="true">
            <draw:text-box/>
          </draw:frame>
        </presentation:notes>
      </draw:page>
      <draw:page draw:name="page17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36" draw:text-style-name="P2" draw:layer="layout" svg:width="24.404cm" svg:height="13.962cm" svg:x="0.498cm" svg:y="3.924cm" presentation:class="outline" presentation:user-transformed="true">
          <draw:text-box>
            <text:list text:style-name="L7">
              <text:list-item>
                <text:list>
                  <text:list-item>
                    <text:p text:style-name="P27"><text:span text:style-name="T17">Pridobitev lastninske pravice in prevzem posesti</text:span><text:span text:style-name="T15">:</text:span></text:p>
                    <text:list>
                      <text:list-item>
                        <text:p text:style-name="P32"><text:span text:style-name="T13">Razlastitveni upravičenec pridobi lastninsko pravico na razlaščenih nepremičninah: </text:span></text:p>
                        <text:list>
                          <text:list-item>
                            <text:p text:style-name="P32"><text:span text:style-name="T10">s pravnomočno odločbo o razlastitvi ali (verjetno napaka in bi morali pisati „in“)</text:span></text:p>
                          </text:list-item>
                          <text:list-item>
                            <text:p text:style-name="P32"><text:span text:style-name="T10">na podlagi </text:span><text:span text:style-name="T50">pravnomočne</text:span><text:span text:style-name="T10"> odločbe o odškodnini oziroma sporazuma o odškodnini, sklenjenega v obliki notarsko overjene listine.</text:span></text:p>
                          </text:list-item>
                        </text:list>
                      </text:list-item>
                      <text:list-item>
                        <text:p text:style-name="P32"><text:span text:style-name="T13">Razlastitveni upravičenec lahko prevzame posest na razlaščeni nepremičnini šele:</text:span></text:p>
                        <text:list>
                          <text:list-item>
                            <text:p text:style-name="P32"><text:span text:style-name="T10">ko plača odškodnino ali</text:span></text:p>
                          </text:list-item>
                          <text:list-item>
                            <text:p text:style-name="P32"><text:span text:style-name="T10">zagotovi razlaščencu posest na nadomestni nepremičnini ali</text:span></text:p>
                          </text:list-item>
                          <text:list-item>
                            <text:p text:style-name="P32"><text:span text:style-name="T10">po datumu, določenem v odločbi o razlastitvi, če sta se tako dogovorili stranki sami.</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1" presentation:class="page"/>
          <draw:frame presentation:style-name="pr6" draw:layer="layout" svg:width="15.24cm" svg:height="11.432cm" svg:x="1.905cm" svg:y="12.065cm" presentation:class="notes" presentation:placeholder="true">
            <draw:text-box/>
          </draw:frame>
        </presentation:notes>
      </draw:page>
      <draw:page draw:name="page17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36" draw:text-style-name="P2" draw:layer="layout" svg:width="24.404cm" svg:height="13.962cm" svg:x="0.498cm" svg:y="3.924cm" presentation:class="outline" presentation:user-transformed="true">
          <draw:text-box>
            <text:list text:style-name="L7">
              <text:list-item>
                <text:list>
                  <text:list-item>
                    <text:p text:style-name="P27"><text:span text:style-name="T17">Nujni postopek</text:span><text:span text:style-name="T15">:</text:span></text:p>
                    <text:list>
                      <text:list-item>
                        <text:p text:style-name="P32"><text:span text:style-name="T13">kadar je treba nepremičnino hitro razlastiti (predlog o tem, da se izvede nujni postopek, mora biti naveden v sami zahtevi za razlastitev „po nujnem postopku“ – potreba pa utemeljiti in obrazložitvi tega predloga),</text:span></text:p>
                      </text:list-item>
                      <text:list-item>
                        <text:p text:style-name="P32"><text:span text:style-name="T13">nujnost postopka je treba dodatno obrazložiti in utemeljiti,</text:span></text:p>
                      </text:list-item>
                      <text:list-item>
                        <text:p text:style-name="P32"><text:span text:style-name="T13">o zadevah se odloča prednostno (te zadeve se začne obravnavati prej, ne pa po vrstnem redu prejema),</text:span></text:p>
                      </text:list-item>
                      <text:list-item>
                        <text:p text:style-name="P32"><text:span text:style-name="T13">pritožba ni suspenzivna (lastninska pravica in pravica do prevzema posesti nastaneta pred dokončnostjo),</text:span></text:p>
                      </text:list-item>
                      <text:list-item>
                        <text:p text:style-name="P32"><text:span text:style-name="T13">Odškodnina oziroma nadomestilo:</text:span></text:p>
                        <text:list>
                          <text:list-item>
                            <text:p text:style-name="P32"><text:span text:style-name="T10">če se dogovorita, je to vključeno v odločbo,</text:span></text:p>
                          </text:list-item>
                          <text:list-item>
                            <text:p text:style-name="P32"><text:span text:style-name="T10">če dogovor ni mogoč:</text:span></text:p>
                            <text:list>
                              <text:list-item>
                                <text:p text:style-name="P32"><text:span text:style-name="T13">Nepravdno sodišče: kadar je sporna višina odškodnine,</text:span></text:p>
                              </text:list-item>
                              <text:list-item>
                                <text:p text:style-name="P32"><text:span text:style-name="T13">Pravdno sodišče: kadar je sporna pravica do odškodnine. </text:span></text:p>
                              </text:list-item>
                            </text:list>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2" presentation:class="page"/>
          <draw:frame presentation:style-name="pr6" draw:layer="layout" svg:width="15.24cm" svg:height="11.432cm" svg:x="1.905cm" svg:y="12.065cm" presentation:class="notes" presentation:placeholder="true">
            <draw:text-box/>
          </draw:frame>
        </presentation:notes>
      </draw:page>
      <draw:page draw:name="page17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18">Odškodnina in nadomestna nepremičnina</text:span><text:span text:style-name="T5">:</text:span></text:p>
              </text:list-item>
            </text:list>
            <text:list text:style-name="L7">
              <text:list-item>
                <text:list>
                  <text:list-item>
                    <text:p text:style-name="P27"><text:span text:style-name="T15">Lastnik nepremičnine (razlastitveni zavezanec) je upravičen do:</text:span></text:p>
                    <text:list>
                      <text:list-item>
                        <text:p text:style-name="P32"><text:span text:style-name="T19">ustrezne odškodnine</text:span><text:span text:style-name="T13"> ali</text:span></text:p>
                      </text:list-item>
                      <text:list-item>
                        <text:p text:style-name="P32"><text:span text:style-name="T19">enakovredne nadomestne nepremičnine</text:span><text:span text:style-name="T13"> (lahko tudi kombinacija obojega – v osnovi zavezanec ne more zahtevati nepremičnine v naravi).</text:span></text:p>
                      </text:list-item>
                    </text:list>
                  </text:list-item>
                  <text:list-item>
                    <text:p text:style-name="P27"><text:span text:style-name="T15">Odškodnina obsega:</text:span></text:p>
                    <text:list>
                      <text:list-item>
                        <text:p text:style-name="P32"><text:span text:style-name="T13">vrednost nepremičnine glede na njeno </text:span><text:span text:style-name="T19">dejansko rabo</text:span><text:span text:style-name="T13"> in</text:span></text:p>
                      </text:list-item>
                      <text:list-item>
                        <text:p text:style-name="P32"><text:span text:style-name="T13">stranske stroške, povezane z razlastitvijo, kot so: </text:span></text:p>
                        <text:list>
                          <text:list-item>
                            <text:p text:style-name="P32"><text:span text:style-name="T10">selitveni stroški,</text:span></text:p>
                          </text:list-item>
                          <text:list-item>
                            <text:p text:style-name="P32"><text:span text:style-name="T10">izgubljeni dobiček za čas selitve,</text:span></text:p>
                          </text:list-item>
                          <text:list-item>
                            <text:p text:style-name="P32"><text:span text:style-name="T10">zmanjšano vrednost preostale nepremičnine</text:span></text:p>
                          </text:list-item>
                          <text:list-item>
                            <text:p text:style-name="P32"><text:span text:style-name="T10">ipd.</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3" presentation:class="page"/>
          <draw:frame presentation:style-name="pr6" draw:layer="layout" svg:width="15.24cm" svg:height="11.432cm" svg:x="1.905cm" svg:y="12.065cm" presentation:class="notes" presentation:placeholder="true">
            <draw:text-box/>
          </draw:frame>
        </presentation:notes>
      </draw:page>
      <draw:page draw:name="page17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list>
                      <text:list-item>
                        <text:p text:style-name="P32"><text:span text:style-name="T13">Vrednost ocenjujejo ustrezni strokovnjaki, ki morajo:</text:span></text:p>
                        <text:list>
                          <text:list-item>
                            <text:p text:style-name="P32"><text:span text:style-name="T10">upoštevati strokovne standarde,</text:span></text:p>
                          </text:list-item>
                          <text:list-item>
                            <text:p text:style-name="P32"><text:span text:style-name="T10">namembnost zemljišča pred uveljavitvijo prostorskega akata, ki je podlaga za razlastitev,</text:span></text:p>
                          </text:list-item>
                          <text:list-item>
                            <text:p text:style-name="P32"><text:span text:style-name="T10">dejansko stanje nepremičnine na dan uvedbe razlastitvenega postopka,</text:span></text:p>
                          </text:list-item>
                          <text:list-item>
                            <text:p text:style-name="P32"><text:span text:style-name="T10">glede površine nepremičnine se upoštevajo podatki zemljiškega katastra oziroma katastra stavb.</text:span></text:p>
                          </text:list-item>
                        </text:list>
                      </text:list-item>
                      <text:list-item>
                        <text:p text:style-name="P32"><text:span text:style-name="T13">Odškodnino in stroške, nastale v zvezi z razlastitvenim postopkom, plača razlastitveni zavezanec.</text:span></text:p>
                      </text:list-item>
                      <text:list-item>
                        <text:p text:style-name="P32"><text:span text:style-name="T13">Če razlaščenec noče sprejeti odškodnine, se znesek lahko položi pri sodišču kot sodni depozit. S tem je izpolnjena obveznost. </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4" presentation:class="page"/>
          <draw:frame presentation:style-name="pr6" draw:layer="layout" svg:width="15.24cm" svg:height="11.432cm" svg:x="1.905cm" svg:y="12.065cm" presentation:class="notes" presentation:placeholder="true">
            <draw:text-box/>
          </draw:frame>
        </presentation:notes>
      </draw:page>
      <draw:page draw:name="page17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list>
                      <text:list-item>
                        <text:p text:style-name="P32"><text:span text:style-name="T13">Obvezno nadomestilo v naravi:</text:span></text:p>
                        <text:list>
                          <text:list-item>
                            <text:p text:style-name="P32"><text:span text:style-name="T10">Če se odvzame lastninska pravica na stavbi ali delu stavbe, ki ga razlaščenec uporablja kot </text:span><text:span text:style-name="T50">stanovanje</text:span><text:span text:style-name="T10"> (lahko se zavezanec strinja, da dobi nadomestilo v denarju),</text:span></text:p>
                          </text:list-item>
                          <text:list-item>
                            <text:p text:style-name="P32"><text:span text:style-name="T10">Če nepremičnine predstavljajo </text:span><text:span text:style-name="T50">osnovna sredstva za opravljanje poklicne</text:span><text:span text:style-name="T10"> ali </text:span><text:span text:style-name="T50">kmetijske dejavnosti razlaščenca</text:span><text:span text:style-name="T10">.</text:span></text:p>
                          </text:list-item>
                          <text:list-item>
                            <text:p text:style-name="P32"><text:span text:style-name="T10">Stranski stroški, ki nastanejo v zvezi z razlastitvijo se plačajo v denarju.</text:span></text:p>
                          </text:list-item>
                        </text:list>
                        <text:p text:style-name="P32"><text:span text:style-name="T13"/></text:p>
                      </text:list-item>
                      <text:list-item>
                        <text:p text:style-name="P32"><text:span text:style-name="T13">Sporazum o odškodnini oziroma nadomestilu:</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5" presentation:class="page"/>
          <draw:frame presentation:style-name="pr6" draw:layer="layout" svg:width="15.24cm" svg:height="11.432cm" svg:x="1.905cm" svg:y="12.065cm" presentation:class="notes" presentation:placeholder="true">
            <draw:text-box/>
          </draw:frame>
        </presentation:notes>
      </draw:page>
      <draw:page draw:name="page17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5" draw:text-style-name="P2" draw:layer="layout" svg:width="23.623cm" svg:height="12.701cm" svg:x="0.837cm" svg:y="4.242cm" presentation:class="outline" presentation:user-transformed="true">
          <draw:text-box>
            <text:list text:style-name="L7">
              <text:list-item>
                <text:list>
                  <text:list-item>
                    <text:p text:style-name="P27"><text:span text:style-name="T17">Sporazum o odškodnini oziroma nadomestilu</text:span><text:span text:style-name="T15">:</text:span></text:p>
                    <text:list>
                      <text:list-item>
                        <text:p text:style-name="P32"><text:span text:style-name="T13">Poziv upravnega organa obema strankama postopka (upravičencu in zavezancu) v 15 dneh od pravnomočnosti odločbe (če gre za redni postopek), da skleneta </text:span><text:span text:style-name="T19">sporazum o odškodnini</text:span><text:span text:style-name="T13"> ali </text:span><text:span text:style-name="T19">nadomestilu</text:span><text:span text:style-name="T13">.</text:span></text:p>
                      </text:list-item>
                      <text:list-item>
                        <text:p text:style-name="P32"><text:span text:style-name="T13">Sporazum vsebuje:</text:span></text:p>
                        <text:list>
                          <text:list-item>
                            <text:p text:style-name="P32"><text:span text:style-name="T10">oblika odškodnine,</text:span></text:p>
                          </text:list-item>
                          <text:list-item>
                            <text:p text:style-name="P32"><text:span text:style-name="T10">višina odškodnine,</text:span></text:p>
                          </text:list-item>
                          <text:list-item>
                            <text:p text:style-name="P32"><text:span text:style-name="T10">izpolnitveni rok (za plačilo odškodnine, izročitev nadomestne nepremičnine, prevzem razlaščene nepremičnine),</text:span></text:p>
                          </text:list-item>
                          <text:list-item>
                            <text:p text:style-name="P32"><text:span text:style-name="T10">podatke o tem, komu se izpolni (npr. TRR).</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6" presentation:class="page"/>
          <draw:frame presentation:style-name="pr6" draw:layer="layout" svg:width="15.24cm" svg:height="11.432cm" svg:x="1.905cm" svg:y="12.065cm" presentation:class="notes" presentation:placeholder="true">
            <draw:text-box/>
          </draw:frame>
        </presentation:notes>
      </draw:page>
      <draw:page draw:name="page17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5" draw:text-style-name="P2" draw:layer="layout" svg:width="23.623cm" svg:height="14.016cm" svg:x="0.837cm" svg:y="4.242cm" presentation:class="outline" presentation:user-transformed="true">
          <draw:text-box>
            <text:list text:style-name="L7">
              <text:list-item>
                <text:list>
                  <text:list-item>
                    <text:list>
                      <text:list-item>
                        <text:p text:style-name="P32"><text:span text:style-name="T13">Oblika sporazuma:</text:span></text:p>
                        <text:list>
                          <text:list-item>
                            <text:p text:style-name="P32"><text:span text:style-name="T10">zapisnik, sestavljen na upravni enoti:</text:span></text:p>
                            <text:list>
                              <text:list-item>
                                <text:p text:style-name="P32"><text:span text:style-name="T13">Podobno kot poravnava po ZUP, vendar se poravnava vključi v odločbo – izda se odločba o odškodnini, </text:span></text:p>
                              </text:list-item>
                              <text:list-item>
                                <text:p text:style-name="P32"><text:span text:style-name="T13">Odločba se lahko izpodbija le iz razlogov, iz katerih se lahko po ZUP izpodbija poravnava, vendar izpodbijanje ni suspenzivno (tožba pri sodišču splošne pristojnosti – npr. zmota, zvijača, nezmožnost razpolaganja ipd.)</text:span></text:p>
                              </text:list-item>
                            </text:list>
                          </text:list-item>
                          <text:list-item>
                            <text:p text:style-name="P32"><text:span text:style-name="T10">sporazum v obliki notarsko overjene listine, ki ima moč izvršilnega naslova.</text:span></text:p>
                          </text:list-item>
                        </text:list>
                      </text:list-item>
                      <text:list-item>
                        <text:p text:style-name="P32"><text:span text:style-name="T13">Lahko, da se strankama ne uspe dogovoriti:</text:span></text:p>
                        <text:list>
                          <text:list-item>
                            <text:p text:style-name="P32"><text:span text:style-name="T10">Če v dveh mesecih od poziva, ne skleneta sporazuma o odškodnini ali nadomestilu, lahko katerakoli od strank vloži predlog za odmero odškodnine oziroma nadomestila v nepravdnem postopku na pristojnem sodišču.</text:span></text:p>
                          </text:list-item>
                        </text:list>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7" presentation:class="page"/>
          <draw:frame presentation:style-name="pr6" draw:layer="layout" svg:width="15.24cm" svg:height="11.432cm" svg:x="1.905cm" svg:y="12.065cm" presentation:class="notes" presentation:placeholder="true">
            <draw:text-box/>
          </draw:frame>
        </presentation:notes>
      </draw:page>
      <draw:page draw:name="page17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5" draw:text-style-name="P2" draw:layer="layout" svg:width="23.623cm" svg:height="13.924cm" svg:x="0.837cm" svg:y="4.242cm" presentation:class="outline" presentation:user-transformed="true">
          <draw:text-box>
            <text:list text:style-name="L7">
              <text:list-item>
                <text:list>
                  <text:list-item>
                    <text:p text:style-name="P27"><text:span text:style-name="T17">Druge (stvarne in obligacijske) pravice</text:span><text:span text:style-name="T15">:</text:span></text:p>
                    <text:list>
                      <text:list-item>
                        <text:p text:style-name="P32"><text:span text:style-name="T13">razlastitev lahko poseže tudi v pravice oseb, ki niso lastniki nepremičnine, ampak imajo določena upravičenja (pravice), povezane z rabo razlaščene nepremičnine,</text:span></text:p>
                      </text:list-item>
                      <text:list-item>
                        <text:p text:style-name="P32"><text:span text:style-name="T13">te osebe imajo v razlastitvenem postopku položaj </text:span><text:span text:style-name="T19">stranskega udeleženca</text:span><text:span text:style-name="T13">, če razlastitveni upravičenec z vlogo izrecno zahteva njihovo ukinitev,</text:span></text:p>
                      </text:list-item>
                      <text:list-item>
                        <text:p text:style-name="P32"><text:span text:style-name="T13">gre npr. za naslednje pravice: najemniki, imetniki pravice služnosti nepremičnine, imetniki stvarnih služnosti, upravičenci do stvarnega bremena, zastavni (hipotekarni) upniki, imetniki zemljiških dolgov, imetniki stavbne pravice.</text:span></text:p>
                      </text:list-item>
                      <text:list-item>
                        <text:p text:style-name="P32"><text:span text:style-name="T13">o teh ugasnitvi teh pravic odloča upravni organ z odločbo (izrekom + ustrezna obrazložitev),</text:span></text:p>
                      </text:list-item>
                      <text:list-item>
                        <text:p text:style-name="P32"><text:span text:style-name="T13"><text:s/></text:span><text:span text:style-name="T13">zahtevo za prenehanje teh pravic mora razlastitveni upravičenec ustrezno utemeljiti, in sicer nujnost ugasnitve in sorazmernost v odnosu do javne koristi,</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8" presentation:class="page"/>
          <draw:frame presentation:style-name="pr6" draw:layer="layout" svg:width="15.24cm" svg:height="11.432cm" svg:x="1.905cm" svg:y="12.065cm" presentation:class="notes" presentation:placeholder="true">
            <draw:text-box/>
          </draw:frame>
        </presentation:notes>
      </draw:page>
      <draw:page draw:name="page17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Razlastitev</text:span></text:p>
              </text:list-header>
            </text:list>
          </draw:text-box>
        </draw:frame>
        <draw:frame presentation:style-name="pr21" draw:text-style-name="P2" draw:layer="layout" svg:width="24.404cm" svg:height="14.192cm" svg:x="0.498cm" svg:y="4.122cm" presentation:class="outline" presentation:user-transformed="true">
          <draw:text-box>
            <text:list text:style-name="L7">
              <text:list-item>
                <text:list>
                  <text:list-item>
                    <text:list>
                      <text:list-item>
                        <text:p text:style-name="P32"><text:span text:style-name="T13">Imetniki stvarnih pravic imajo enako kot razlastitveni zavezanci: </text:span></text:p>
                        <text:list>
                          <text:list-item>
                            <text:p text:style-name="P32"><text:span text:style-name="T10">pravico do </text:span><text:span text:style-name="T50">odškodnine</text:span><text:span text:style-name="T10"> oziroma </text:span><text:span text:style-name="T50">nadomestila</text:span><text:span text:style-name="T10"> za odvzete stvarne in obligacijske pravice,</text:span></text:p>
                          </text:list-item>
                          <text:list-item>
                            <text:p text:style-name="P32"><text:span text:style-name="T10">primarno imajo pravico nadomestila v obliki enakovredne pravice (tj. zagotovitev istovrstne pravice na enakovredni stavbi oziroma stanovanju pod enakovrednimi pogoji, kot so najemnina, razlogi za prenehanje pogodbe ipd.), kadar se tretjemu: </text:span></text:p>
                            <text:list>
                              <text:list-item>
                                <text:p text:style-name="P32"><text:span text:style-name="T13">odvzame stvarna pravica služnosti stanovanja ali </text:span></text:p>
                              </text:list-item>
                              <text:list-item>
                                <text:p text:style-name="P32"><text:span text:style-name="T13">se mu prekine trajno najemno stanovanjsko razmerje.</text:span></text:p>
                              </text:list-item>
                            </text:list>
                          </text:list-item>
                          <text:list-item>
                            <text:p text:style-name="P32"><text:span text:style-name="T10">Tretji, ki prejme nadomestilo v naravi, ima pravico do odškodnine za stranske stroške. Lahko vzame tudi odškodnino namesto nadomestila.</text:span></text:p>
                          </text:list-item>
                        </text:list>
                      </text:list-item>
                      <text:list-item>
                        <text:p text:style-name="P32"><text:span text:style-name="T13">Če preneha hipoteka, hipotekarnemu upniku za izpolnitev obveznosti odgovarja razlastitveni upravičenec, in sicer subsidiarno (stvarno zavarovanje se spremeni v osebno zavarovanje).</text:span></text:p>
                        <text:p text:style-name="P32"><text:span text:style-name="T13"/></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9" presentation:class="page"/>
          <draw:frame presentation:style-name="pr6" draw:layer="layout" svg:width="15.24cm" svg:height="11.432cm" svg:x="1.905cm" svg:y="12.065cm" presentation:class="notes" presentation:placeholder="true">
            <draw:text-box/>
          </draw:frame>
        </presentation:notes>
      </draw:page>
      <draw:page draw:name="page18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Omejitev lastninske pravice</text:span></text:p>
              </text:list-header>
            </text:list>
          </draw:text-box>
        </draw:frame>
        <draw:frame presentation:style-name="pr21" draw:text-style-name="P2" draw:layer="layout" svg:width="24.205cm" svg:height="12.82cm" svg:x="0.696cm" svg:y="4.122cm" presentation:class="outline" presentation:user-transformed="true">
          <draw:text-box>
            <text:list text:style-name="L4">
              <text:list-item>
                <text:p text:style-name="P30"><text:span text:style-name="T5">ZUreP-1 pozna dve omejitvi lastninske pravice:</text:span></text:p>
              </text:list-item>
            </text:list>
            <text:list text:style-name="L7">
              <text:list-item>
                <text:list>
                  <text:list-item>
                    <text:p text:style-name="P31"><text:span text:style-name="T15">začasna uporaba,</text:span></text:p>
                  </text:list-item>
                  <text:list-item>
                    <text:p text:style-name="P31"><text:span text:style-name="T15">služnost v javno korist.</text:span></text:p>
                    <text:p text:style-name="P31"><text:span text:style-name="T15"/></text:p>
                  </text:list-item>
                </text:list>
              </text:list-item>
            </text:list>
            <text:list text:style-name="L4">
              <text:list-item>
                <text:p text:style-name="P26"><text:span text:style-name="T5">Ta institut se uporabi takrat, ko zadostuje omejitev lastninske pravice in ni treba, da bi prišlo do razlastitve. Razlastitev bi bila prekomeren ukrep, saj ni potrebe po trajnosti ali pa lahko lastnik še naprej uporablja nepremičnino, ustanovi pa se služnost (stvarna pravica na tuji stvari).</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0" presentation:class="page"/>
          <draw:frame presentation:style-name="pr6" draw:layer="layout" svg:width="15.24cm" svg:height="11.432cm" svg:x="1.905cm" svg:y="12.065cm" presentation:class="notes" presentation:placeholder="true">
            <draw:text-box/>
          </draw:frame>
        </presentation:notes>
      </draw:page>
      <draw:page draw:name="page18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Omejitev lastninske pravice</text:span></text:p>
              </text:list-header>
            </text:list>
          </draw:text-box>
        </draw:frame>
        <draw:frame presentation:style-name="pr21" draw:text-style-name="P2" draw:layer="layout" svg:width="24.205cm" svg:height="12.82cm" svg:x="0.696cm" svg:y="4.122cm" presentation:class="outline" presentation:user-transformed="true">
          <draw:text-box>
            <text:list text:style-name="L4">
              <text:list-item>
                <text:p text:style-name="P26"><text:span text:style-name="T18">Začasna uporaba</text:span><text:span text:style-name="T5">:</text:span></text:p>
              </text:list-item>
            </text:list>
            <text:list text:style-name="L7">
              <text:list-item>
                <text:list>
                  <text:list-item>
                    <text:p text:style-name="P27"><text:span text:style-name="T15">Namen:</text:span></text:p>
                    <text:list>
                      <text:list-item>
                        <text:p text:style-name="P32"><text:span text:style-name="T13">za iste namene kot razlastitev (gradnja, rekonstrukcija) ali </text:span></text:p>
                      </text:list-item>
                      <text:list-item>
                        <text:p text:style-name="P32"><text:span text:style-name="T13">zaradi izvajanja prenove nepremičnin, ki je financirana z javnimi sredstvi (v tem primeru odločbe ne izda UE, ampak občina, ki mora zagotoviti odškodnino, drugo začasno bivanje, izpad dohodka, če tam uporablja dejavnost).</text:span></text:p>
                      </text:list-item>
                    </text:list>
                  </text:list-item>
                  <text:list-item>
                    <text:p text:style-name="P27"><text:span text:style-name="T15">Za ustanovitev pravice začasne uporabe, veljajo določbe kot za razlastitev.</text:span></text:p>
                    <text:list>
                      <text:list-header>
                        <text:p text:style-name="P27"><text:span text:style-name="T16"/></text:p>
                      </text:list-header>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1" presentation:class="page"/>
          <draw:frame presentation:style-name="pr6" draw:layer="layout" svg:width="15.24cm" svg:height="11.432cm" svg:x="1.905cm" svg:y="12.065cm" presentation:class="notes" presentation:placeholder="true">
            <draw:text-box/>
          </draw:frame>
        </presentation:notes>
      </draw:page>
      <draw:page draw:name="page18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Omejitev lastninske pravice</text:span></text:p>
              </text:list-header>
            </text:list>
          </draw:text-box>
        </draw:frame>
        <draw:frame presentation:style-name="pr21" draw:text-style-name="P2" draw:layer="layout" svg:width="24.205cm" svg:height="12.832cm" svg:x="0.696cm" svg:y="4.122cm" presentation:class="outline" presentation:user-transformed="true">
          <draw:text-box>
            <text:list text:style-name="L4">
              <text:list-item>
                <text:p text:style-name="P26"><text:span text:style-name="T18">Služnost v javno korist</text:span><text:span text:style-name="T5">:</text:span></text:p>
              </text:list-item>
            </text:list>
            <text:list text:style-name="L7">
              <text:list-item>
                <text:list>
                  <text:list-item>
                    <text:p text:style-name="P27"><text:span text:style-name="T15">služnost je lahko začasna ali trajna,</text:span></text:p>
                  </text:list-item>
                  <text:list-item>
                    <text:p text:style-name="P27"><text:span text:style-name="T15">Pogoji za ustanovitev služnosti:</text:span></text:p>
                    <text:list>
                      <text:list-item>
                        <text:p text:style-name="P32"><text:span text:style-name="T13">Nujnost potrebe za postavitev </text:span><text:span text:style-name="T29">omrežij in objektov gospodarske javne infrastrukture </text:span><text:span text:style-name="T13">in njihovo nemoteno delovanje: predlagatelj tega postopka so lahko: država, občina ali izvajalec javne službe (npr. ceste, železnice, vodovod…)</text:span></text:p>
                      </text:list-item>
                      <text:list-item>
                        <text:p text:style-name="P32"><text:span text:style-name="T13">Če tako določa poseben zakon, se lahko služnost ustanovi tudi za postavitev in nemoteno delovanje </text:span><text:span text:style-name="T29">omrežij in objektov druge javne infrastrukture</text:span><text:span text:style-name="T13">: predlagatelj tega postopka je investitor javne infrastrukture (npr. bazne postaje za mobilno telefonijo).</text:span></text:p>
                      </text:list-item>
                    </text:list>
                  </text:list-item>
                  <text:list-item>
                    <text:p text:style-name="P27"><text:span text:style-name="T15">Procesna predpostavka: poskus sklenitve pogodbe z zavezancem (lastnikom). </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2" presentation:class="page"/>
          <draw:frame presentation:style-name="pr6" draw:layer="layout" svg:width="15.24cm" svg:height="11.432cm" svg:x="1.905cm" svg:y="12.065cm" presentation:class="notes" presentation:placeholder="true">
            <draw:text-box/>
          </draw:frame>
        </presentation:notes>
      </draw:page>
      <draw:page draw:name="page18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Omejitev lastninske pravice</text:span></text:p>
              </text:list-header>
            </text:list>
          </draw:text-box>
        </draw:frame>
        <draw:frame presentation:style-name="pr21" draw:text-style-name="P2" draw:layer="layout" svg:width="24.205cm" svg:height="13.314cm" svg:x="0.696cm" svg:y="4.122cm" presentation:class="outline" presentation:user-transformed="true">
          <draw:text-box>
            <text:list text:style-name="L7">
              <text:list-item>
                <text:list>
                  <text:list-item>
                    <text:p text:style-name="P27"><text:span text:style-name="T15">Zahteva za obremenitev (ustanovitev služnosti) mora vsebovati:</text:span></text:p>
                    <text:list>
                      <text:list-item>
                        <text:p text:style-name="P32"><text:span text:style-name="T13">podatke o nepremičnini iz zemljiškega katastra oziroma katastra stavb,</text:span></text:p>
                      </text:list-item>
                      <text:list-item>
                        <text:p text:style-name="P32"><text:span text:style-name="T13">izpisek iz zemljiške knjige,</text:span></text:p>
                      </text:list-item>
                      <text:list-item>
                        <text:p text:style-name="P32"><text:span text:style-name="T13">izvleček iz lokacijskega načrta oziroma prostorskega reda občine, če se služnost ustanavlja na njegovi podlagi,</text:span></text:p>
                      </text:list-item>
                      <text:list-item>
                        <text:p text:style-name="P32"><text:span text:style-name="T13">obrazložitev javne koristi,</text:span></text:p>
                      </text:list-item>
                      <text:list-item>
                        <text:p text:style-name="P32"><text:span text:style-name="T13">opredelitev trajanja in načina služnosti oziroma začasne pravice uporabe,</text:span></text:p>
                      </text:list-item>
                      <text:list-item>
                        <text:p text:style-name="P32"><text:span text:style-name="T13">ponudba za sklenitev pogodbe o služnosti ali začasni uporabi.</text:span></text:p>
                      </text:list-item>
                    </text:list>
                    <text:p text:style-name="P27"><text:span text:style-name="T15"/></text:p>
                  </text:list-item>
                  <text:list-item>
                    <text:p text:style-name="P27"><text:span text:style-name="T15">Pristojni organi za odločanje o zahtevi:</text:span></text:p>
                    <text:list>
                      <text:list-item>
                        <text:p text:style-name="P32"><text:span text:style-name="T13">UE – prvostopenjski organ,</text:span></text:p>
                      </text:list-item>
                      <text:list-item>
                        <text:p text:style-name="P32"><text:span text:style-name="T13">ministrstvo, pristojno za prostor (če poseben zakon ne določa druače) – drugostopenjski organ.</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3" presentation:class="page"/>
          <draw:frame presentation:style-name="pr6" draw:layer="layout" svg:width="15.24cm" svg:height="11.432cm" svg:x="1.905cm" svg:y="12.065cm" presentation:class="notes" presentation:placeholder="true">
            <draw:text-box/>
          </draw:frame>
        </presentation:notes>
      </draw:page>
      <draw:page draw:name="page18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Omejitev lastninske pravice</text:span></text:p>
              </text:list-header>
            </text:list>
          </draw:text-box>
        </draw:frame>
        <draw:frame presentation:style-name="pr21" draw:text-style-name="P2" draw:layer="layout" svg:width="24.205cm" svg:height="12.82cm" svg:x="0.696cm" svg:y="4.122cm" presentation:class="outline" presentation:user-transformed="true">
          <draw:text-box>
            <text:list text:style-name="L7">
              <text:list-item>
                <text:list>
                  <text:list-item>
                    <text:p text:style-name="P27"><text:span text:style-name="T15">Smiselna uporaba določb o razlastitvi, če glede ustanovitve služnosti ni posebnih določb,</text:span></text:p>
                    <text:p text:style-name="P27"><text:span text:style-name="T15"/></text:p>
                  </text:list-item>
                  <text:list-item>
                    <text:p text:style-name="P27"><text:span text:style-name="T15">Izrecno je poudarjeno:</text:span></text:p>
                    <text:list>
                      <text:list-item>
                        <text:p text:style-name="P32"><text:span text:style-name="T13">Pravica do odškodnine, ki pripada lastniku: ta obsega zmanjšano vrednost nepremičnine ali dejansko škodo in izgubljeni dobiček. O škodi ne odločba UE, ampak sodišče (nepravdno sodišče).</text:span></text:p>
                      </text:list-item>
                    </text:list>
                    <text:p text:style-name="P27"><text:span text:style-name="T15"/></text:p>
                  </text:list-item>
                  <text:list-item>
                    <text:p text:style-name="P27"><text:span text:style-name="T15">Izvršitev odločbe:</text:span></text:p>
                    <text:list>
                      <text:list-item>
                        <text:p text:style-name="P32"><text:span text:style-name="T13">Praviloma: ko je pravnomočna,</text:span></text:p>
                      </text:list-item>
                      <text:list-item>
                        <text:p text:style-name="P32"><text:span text:style-name="T13">Izjemoma: pritožba ne zadrži izvršitve, če so izpolnjeni pogoji glede nujnosti postopka (kot pri razlastitvi): potreba po hitri ustanovitvi služnosti.</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4" presentation:class="page"/>
          <draw:frame presentation:style-name="pr6" draw:layer="layout" svg:width="15.24cm" svg:height="11.432cm" svg:x="1.905cm" svg:y="12.065cm" presentation:class="notes" presentation:placeholder="true">
            <draw:text-box/>
          </draw:frame>
        </presentation:notes>
      </draw:page>
      <draw:page draw:name="page185" draw:style-name="dp1" draw:master-page-name="Title2" presentation:use-date-time-name="dtd1">
        <draw:frame presentation:style-name="pr37" draw:text-style-name="P2" draw:layer="layout" svg:width="24.902cm" svg:height="1.998cm" svg:x="0.498cm" svg:y="0.523cm" presentation:class="title" presentation:user-transformed="true">
          <draw:text-box>
            <text:list text:style-name="L3">
              <text:list-header>
                <text:p text:style-name="P29"><text:span text:style-name="T4">Ukinitev razlastitve</text:span></text:p>
              </text:list-header>
            </text:list>
          </draw:text-box>
        </draw:frame>
        <draw:frame presentation:style-name="pr18" draw:text-style-name="P2" draw:layer="layout" svg:width="23.623cm" svg:height="14.262cm" svg:x="0.837cm" svg:y="3.924cm" presentation:class="outline" presentation:user-transformed="true">
          <draw:text-box>
            <text:list text:style-name="L4">
              <text:list-item>
                <text:p text:style-name="P26"><text:span text:style-name="T5">Vse oblike „razlastitev“ se lahko tudi ukinejo:</text:span></text:p>
              </text:list-item>
            </text:list>
            <text:list text:style-name="L7">
              <text:list-item>
                <text:list>
                  <text:list-item>
                    <text:p text:style-name="P31"><text:span text:style-name="T15">razlastitev,</text:span></text:p>
                  </text:list-item>
                  <text:list-item>
                    <text:p text:style-name="P31"><text:span text:style-name="T15">začasna pravica uporabe,</text:span></text:p>
                  </text:list-item>
                  <text:list-item>
                    <text:p text:style-name="P31"><text:span text:style-name="T15">ustanovitev služnosti v javno korist.</text:span></text:p>
                  </text:list-item>
                </text:list>
              </text:list-item>
            </text:list>
            <text:list text:style-name="L4">
              <text:list-header>
                <text:p text:style-name="P30"><text:span text:style-name="T5"/></text:p>
              </text:list-header>
              <text:list-item>
                <text:p text:style-name="P30"><text:span text:style-name="T18">Ukinitev razlastitve</text:span><text:span text:style-name="T5">:</text:span></text:p>
              </text:list-item>
            </text:list>
            <text:list text:style-name="L7">
              <text:list-item>
                <text:list>
                  <text:list-item>
                    <text:p text:style-name="P27"><text:span text:style-name="T15">če razlastitveni upravičenec ne začne gradnje objekta, zaradi katerih je bila razlastitev predlagana v roku, ki ga določi upravni organ v odločbi o razlastitvi (javna korist je odpadla):</text:span></text:p>
                    <text:list>
                      <text:list-item>
                        <text:p text:style-name="P32"><text:span text:style-name="T13">zahtevo za ukinitev mora vložiti razlastitveni zavezanec (nekdanji lastnik),</text:span></text:p>
                      </text:list-item>
                      <text:list-item>
                        <text:p text:style-name="P32"><text:span text:style-name="T13">kadar pa je bila nepremičnina kupljena namesto razlaščena, lahko nekdanji lastnik razdre pogodbo.</text:span></text:p>
                      </text:list-item>
                    </text:list>
                  </text:list-item>
                </text:list>
              </text:list-item>
            </text:list>
          </draw:text-box>
        </draw:frame>
        <draw:custom-shape draw:name="Ograda številke diapozitiva 3" draw:style-name="gr2" draw:text-style-name="P2" draw:layer="layout" svg:width="1.27cm" svg:height="1.27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5" presentation:class="page"/>
          <draw:frame presentation:style-name="pr6" draw:layer="layout" svg:width="15.24cm" svg:height="11.432cm" svg:x="1.905cm" svg:y="12.065cm" presentation:class="notes" presentation:placeholder="true">
            <draw:text-box/>
          </draw:frame>
        </presentation:notes>
      </draw:page>
      <draw:page draw:name="page186" draw:style-name="dp1" draw:master-page-name="Title2" presentation:use-date-time-name="dtd1">
        <draw:frame presentation:style-name="pr37" draw:text-style-name="P2" draw:layer="layout" svg:width="24.902cm" svg:height="1.998cm" svg:x="0.498cm" svg:y="0.523cm" presentation:class="title" presentation:user-transformed="true">
          <draw:text-box>
            <text:list text:style-name="L3">
              <text:list-header>
                <text:p text:style-name="P29"><text:span text:style-name="T4">Ukinitev razlastitve</text:span></text:p>
              </text:list-header>
            </text:list>
          </draw:text-box>
        </draw:frame>
        <draw:frame presentation:style-name="pr18" draw:text-style-name="P2" draw:layer="layout" svg:width="23.623cm" svg:height="13.018cm" svg:x="0.837cm" svg:y="3.924cm" presentation:class="outline" presentation:user-transformed="true">
          <draw:text-box>
            <text:list text:style-name="L7">
              <text:list-item>
                <text:list>
                  <text:list-item>
                    <text:list>
                      <text:list-item>
                        <text:p text:style-name="P32"><text:span text:style-name="T13">Ukinitev razlastitve oziroma razdrtje pogodbe terja vračilo nepremičnine. Možnosti:</text:span></text:p>
                        <text:list>
                          <text:list-item>
                            <text:p text:style-name="P32"><text:span text:style-name="T10">sporazum med razlaščencem in razlastiteljem, sklenjen v obliki zapisnika pri upravnem organu ali notarsko overjene listine,</text:span></text:p>
                          </text:list-item>
                          <text:list-item>
                            <text:p text:style-name="P32"><text:span text:style-name="T10">izdaja odločbe o vrnitvi nepremičnine, če se upravičenec in zavezanec ne moreta sporazumeti (poskus sporazuma je procesna predpostavka za izdajo <text:s/>odločbe). Pri tem upravni organ odloča tudi o vračilu nadomestnih nepremičnin ali plačilu odškodnine z zamudnimi obrestmi. Če je vrednost sporna, stranki rešujeta situacijo glede odškodnine pri nepravdnem sodišču.</text:span></text:p>
                          </text:list-item>
                        </text:list>
                      </text:list-item>
                    </text:list>
                  </text:list-item>
                </text:list>
              </text:list-item>
            </text:list>
          </draw:text-box>
        </draw:frame>
        <draw:custom-shape draw:name="Ograda številke diapozitiva 3" draw:style-name="gr2" draw:text-style-name="P2" draw:layer="layout" svg:width="1.27cm" svg:height="1.27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6" presentation:class="page"/>
          <draw:frame presentation:style-name="pr6" draw:layer="layout" svg:width="15.24cm" svg:height="11.432cm" svg:x="1.905cm" svg:y="12.065cm" presentation:class="notes" presentation:placeholder="true">
            <draw:text-box/>
          </draw:frame>
        </presentation:notes>
      </draw:page>
      <draw:page draw:name="page187" draw:style-name="dp1" draw:master-page-name="Title2" presentation:use-date-time-name="dtd1">
        <draw:frame presentation:style-name="pr37" draw:text-style-name="P2" draw:layer="layout" svg:width="24.902cm" svg:height="1.998cm" svg:x="0.498cm" svg:y="0.523cm" presentation:class="title" presentation:user-transformed="true">
          <draw:text-box>
            <text:list text:style-name="L3">
              <text:list-header>
                <text:p text:style-name="P29"><text:span text:style-name="T4">Ukinitev razlastitve</text:span></text:p>
              </text:list-header>
            </text:list>
          </draw:text-box>
        </draw:frame>
        <draw:frame presentation:style-name="pr17" draw:text-style-name="P2" draw:layer="layout" svg:width="23.623cm" svg:height="14.672cm" svg:x="0.837cm" svg:y="3.522cm" presentation:class="outline" presentation:user-transformed="true">
          <draw:text-box>
            <text:list text:style-name="L4">
              <text:list-item>
                <text:p text:style-name="P26"><text:span text:style-name="T18">Ukinitev služnosti v javno korist in začasne pravice uporabe</text:span><text:span text:style-name="T5">:</text:span></text:p>
              </text:list-item>
            </text:list>
            <text:list text:style-name="L7">
              <text:list-item>
                <text:list>
                  <text:list-item>
                    <text:p text:style-name="P27"><text:span text:style-name="T15">ukinitev izvede upravni organ z odločbo,</text:span></text:p>
                  </text:list-item>
                  <text:list-item>
                    <text:p text:style-name="P27"><text:span text:style-name="T15">odločbo izda na predlog lastnika ali upravičenca.</text:span></text:p>
                    <text:p text:style-name="P27"><text:span text:style-name="T15"/></text:p>
                  </text:list-item>
                </text:list>
              </text:list-item>
            </text:list>
            <text:list text:style-name="L4">
              <text:list-item>
                <text:p text:style-name="P26"><text:span text:style-name="T18">Odprava odločbe o razlastitvi</text:span><text:span text:style-name="T5">:</text:span></text:p>
              </text:list-item>
            </text:list>
            <text:list text:style-name="L7">
              <text:list-item>
                <text:list>
                  <text:list-item>
                    <text:p text:style-name="P27"><text:span text:style-name="T15">Posebno pravno sredstvo,</text:span></text:p>
                  </text:list-item>
                  <text:list-item>
                    <text:p text:style-name="P27"><text:span text:style-name="T15">Zahteva razlaščenca za odpravo,</text:span></text:p>
                  </text:list-item>
                  <text:list-item>
                    <text:p text:style-name="P27"><text:span text:style-name="T15">Če razlastitveni upravičenec ne plača odškodnine ali izroči nadomestne nepremičnine v 1 letu od:</text:span></text:p>
                    <text:list>
                      <text:list-item>
                        <text:p text:style-name="P32"><text:span text:style-name="T13">Izdaje odločbe o sporazumno določeni odškodnini oziroma nadomestilu,</text:span></text:p>
                      </text:list-item>
                      <text:list-item>
                        <text:p text:style-name="P32"><text:span text:style-name="T13">Sklenitvi sporazuma pred notarjem,</text:span></text:p>
                      </text:list-item>
                      <text:list-item>
                        <text:p text:style-name="P32"><text:span text:style-name="T13">Pravnomočni odločitvi o odmeri odškodnine na sodišču.</text:span></text:p>
                      </text:list-item>
                    </text:list>
                  </text:list-item>
                </text:list>
              </text:list-item>
            </text:list>
          </draw:text-box>
        </draw:frame>
        <draw:custom-shape draw:name="Ograda številke diapozitiva 3" draw:style-name="gr2" draw:text-style-name="P2" draw:layer="layout" svg:width="1.27cm" svg:height="1.27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7" presentation:class="page"/>
          <draw:frame presentation:style-name="pr6" draw:layer="layout" svg:width="15.24cm" svg:height="11.432cm" svg:x="1.905cm" svg:y="12.065cm" presentation:class="notes" presentation:placeholder="true">
            <draw:text-box/>
          </draw:frame>
        </presentation:notes>
      </draw:page>
      <draw:page draw:name="page188" draw:style-name="dp1" draw:master-page-name="Title3" presentation:use-date-time-name="dtd1">
        <draw:frame presentation:style-name="pr7" draw:text-style-name="P2" draw:layer="layout" svg:width="18.001cm" svg:height="4.649cm" svg:x="3.8cm" svg:y="7.62cm" presentation:class="outline" presentation:user-transformed="true">
          <draw:text-box>
            <text:list text:style-name="">
              <text:list-header>
                <text:p text:style-name="P1"><text:span text:style-name="T1"/></text:p>
              </text:list-header>
            </text:list>
          </draw:text-box>
        </draw:frame>
        <draw:frame presentation:style-name="pr22" draw:text-style-name="P2" draw:layer="layout" svg:width="21.59cm" svg:height="5.589cm" svg:x="2.006cm" svg:y="0.126cm" presentation:class="title" presentation:user-transformed="true">
          <draw:text-box>
            <text:list text:style-name="L6">
              <text:list-header>
                <text:p text:style-name="P3"><text:span text:style-name="T7">POSTOPEK UGOTAVLJANJA DEJANSKEGA STALNEGA PREBIVALIŠČA</text:span></text:p>
              </text:list-header>
            </text:list>
          </draw:text-box>
        </draw:frame>
        <draw:custom-shape draw:name="Ograda številke diapozitiva 3" draw:style-name="gr2" draw:text-style-name="P2" draw:layer="layout" svg:width="1.27cm" svg:height="1.226cm" svg:x="12.065cm" svg:y="6.107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8" presentation:class="page"/>
          <draw:frame presentation:style-name="pr9" draw:layer="layout" svg:width="15.24cm" svg:height="11.432cm" svg:x="1.905cm" svg:y="12.065cm" presentation:class="notes" presentation:placeholder="true">
            <draw:text-box/>
          </draw:frame>
        </presentation:notes>
      </draw:page>
      <draw:page draw:name="page189"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Splošno o ZPPreb</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5">Zakon o prijavi prebivališča – ZPPreb ureja:</text:span></text:p>
              </text:list-item>
            </text:list>
            <text:list text:style-name="L7">
              <text:list-item>
                <text:list>
                  <text:list-item>
                    <text:p text:style-name="P27"><text:span text:style-name="T15">način in postopek prijave in odjave stalnega in začasnega prebivališča,</text:span></text:p>
                  </text:list-item>
                  <text:list-item>
                    <text:p text:style-name="P27"><text:span text:style-name="T15">prijavo in odjavo gosta,</text:span></text:p>
                  </text:list-item>
                  <text:list-item>
                    <text:p text:style-name="P27"><text:span text:style-name="T15">vodenje registra stalnega prebivalstva,</text:span></text:p>
                  </text:list-item>
                  <text:list-item>
                    <text:p text:style-name="P27"><text:span text:style-name="T15">posredovanje podatkov uporabnikom. </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9" presentation:class="page"/>
          <draw:frame presentation:style-name="pr6" draw:layer="layout" svg:width="15.24cm" svg:height="11.432cm" svg:x="1.905cm" svg:y="12.065cm" presentation:class="notes" presentation:placeholder="true">
            <draw:text-box/>
          </draw:frame>
        </presentation:notes>
      </draw:page>
      <draw:page draw:name="page190"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Splošno o ZPPreb</text:span></text:p>
              </text:list-header>
            </text:list>
          </draw:text-box>
        </draw:frame>
        <draw:frame presentation:style-name="pr5" draw:text-style-name="P2" draw:layer="layout" svg:width="23.623cm" svg:height="12.781cm" svg:x="0.837cm" svg:y="4.242cm" presentation:class="outline" presentation:user-transformed="true">
          <draw:text-box>
            <text:list text:style-name="L4">
              <text:list-item>
                <text:p text:style-name="P26"><text:span text:style-name="T5">Temeljne obveznosti po ZPPreb, ki se veljajo za:</text:span></text:p>
              </text:list-item>
            </text:list>
            <text:list text:style-name="L7">
              <text:list-item>
                <text:list>
                  <text:list-item>
                    <text:p text:style-name="P27"><text:span text:style-name="T17">posameznike</text:span><text:span text:style-name="T15">:</text:span></text:p>
                    <text:list>
                      <text:list-item>
                        <text:p text:style-name="P32"><text:span text:style-name="T13">prijava </text:span><text:span text:style-name="T19">stalnega prebivališča</text:span><text:span text:style-name="T13"> (kljub svobodi gibanja, ki jo zagotavlja 32. člen Ustave RS),</text:span></text:p>
                      </text:list-item>
                      <text:list-item>
                        <text:p text:style-name="P32"><text:span text:style-name="T13">sporočanje </text:span><text:span text:style-name="T19">spremembe naslova stanovanja</text:span><text:span text:style-name="T13">,</text:span></text:p>
                      </text:list-item>
                      <text:list-item>
                        <text:p text:style-name="P32"><text:span text:style-name="T19">odjava stalnega prebivališča</text:span><text:span text:style-name="T13">, če se oseba stalno izseli iz območja RS,</text:span></text:p>
                      </text:list-item>
                      <text:list-item>
                        <text:p text:style-name="P32"><text:span text:style-name="T13">prijava </text:span><text:span text:style-name="T19">začasnega odhoda</text:span><text:span text:style-name="T13"> z območja RS, ki traja več kot 3 mesece,</text:span></text:p>
                      </text:list-item>
                      <text:list-item>
                        <text:p text:style-name="P32"><text:span text:style-name="T13">prijava in odjava </text:span><text:span text:style-name="T19">začasnega prebivališča</text:span><text:span text:style-name="T13">.</text:span></text:p>
                      </text:list-item>
                    </text:list>
                    <text:p text:style-name="P27"><text:span text:style-name="T15"/></text:p>
                  </text:list-item>
                  <text:list-item>
                    <text:p text:style-name="P27"><text:span text:style-name="T17">stanodajalce</text:span><text:span text:style-name="T15">:</text:span></text:p>
                    <text:list>
                      <text:list-item>
                        <text:p text:style-name="P32"><text:span text:style-name="T13">prijava in odjava gosta, </text:span></text:p>
                      </text:list-item>
                      <text:list-item>
                        <text:p text:style-name="P32"><text:span text:style-name="T13">prijava in odjava začasnega prebivališča posameznika.</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0" presentation:class="page"/>
          <draw:frame presentation:style-name="pr6" draw:layer="layout" svg:width="15.24cm" svg:height="11.432cm" svg:x="1.905cm" svg:y="12.065cm" presentation:class="notes" presentation:placeholder="true">
            <draw:text-box/>
          </draw:frame>
        </presentation:notes>
      </draw:page>
      <draw:page draw:name="page191"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Splošno o ZPPreb</text:span></text:p>
              </text:list-header>
            </text:list>
          </draw:text-box>
        </draw:frame>
        <draw:frame presentation:style-name="pr5" draw:text-style-name="P2" draw:layer="layout" svg:width="23.623cm" svg:height="13.362cm" svg:x="0.837cm" svg:y="4.242cm" presentation:class="outline" presentation:user-transformed="true">
          <draw:text-box>
            <text:list text:style-name="L4">
              <text:list-item>
                <text:p text:style-name="P26"><text:span text:style-name="T5">Nekateri splošni izrazi po ZPPreb:</text:span></text:p>
              </text:list-item>
            </text:list>
            <text:list text:style-name="L7">
              <text:list-item>
                <text:list>
                  <text:list-item>
                    <text:p text:style-name="P27"><text:span text:style-name="T17">Posameznik</text:span><text:span text:style-name="T15">: državljan RS ali tujec, ki mora po ZPPreb izpolniti prijavno-odjavno obveznost,</text:span></text:p>
                  </text:list-item>
                  <text:list-item>
                    <text:p text:style-name="P27"><text:span text:style-name="T17">Prebivališče</text:span><text:span text:style-name="T15">: naselje, kjer se posameznik naseli z namenom, da v njem prebiva.</text:span></text:p>
                  </text:list-item>
                  <text:list-item>
                    <text:p text:style-name="P27"><text:span text:style-name="T17">Stalno prebivališče</text:span><text:span text:style-name="T15">: naselje, kjer: </text:span></text:p>
                    <text:list>
                      <text:list-item>
                        <text:p text:style-name="P32"><text:span text:style-name="T13">posameznik dejansko stalno prebiva in</text:span></text:p>
                      </text:list-item>
                      <text:list-item>
                        <text:p text:style-name="P32"><text:span text:style-name="T13">je to središče njegovih življenjskih interesov (poklicne, ekonomske, socialne in druge vezi, ki kažejo tesno in trajno povezanost med posameznikom in naseljem)</text:span></text:p>
                      </text:list-item>
                    </text:list>
                  </text:list-item>
                  <text:list-item>
                    <text:p text:style-name="P27"><text:span text:style-name="T15">Začasno prebivališče: naselje, kjer se posameznik zadržuje ali začasno prebiva zaradi </text:span><text:span text:style-name="T14">dela</text:span><text:span text:style-name="T15">, </text:span><text:span text:style-name="T14">šolanja</text:span><text:span text:style-name="T15"> ali </text:span><text:span text:style-name="T14">drugih razlogov</text:span><text:span text:style-name="T15">, vendar v njem ne prebiva stalno.</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1" presentation:class="page"/>
          <draw:frame presentation:style-name="pr6" draw:layer="layout" svg:width="15.24cm" svg:height="11.432cm" svg:x="1.905cm" svg:y="12.065cm" presentation:class="notes" presentation:placeholder="true">
            <draw:text-box/>
          </draw:frame>
        </presentation:notes>
      </draw:page>
      <draw:page draw:name="page192"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ristojnost za odločanje</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5">Stvarna:</text:span></text:p>
              </text:list-item>
            </text:list>
            <text:list text:style-name="L7">
              <text:list-item>
                <text:list>
                  <text:list-item>
                    <text:p text:style-name="P27"><text:span text:style-name="T15">upravna enota (prva stopnja),</text:span></text:p>
                  </text:list-item>
                  <text:list-item>
                    <text:p text:style-name="P27"><text:span text:style-name="T15">ministrstvo, pristojno za notranje zadeve (druga stopnja).</text:span></text:p>
                  </text:list-item>
                </text:list>
              </text:list-item>
            </text:list>
            <text:list text:style-name="L4">
              <text:list-header>
                <text:p text:style-name="P26"><text:span text:style-name="T5"/></text:p>
              </text:list-header>
              <text:list-item>
                <text:p text:style-name="P26"><text:span text:style-name="T5">Krajevna:</text:span></text:p>
              </text:list-item>
            </text:list>
            <text:list text:style-name="L7">
              <text:list-item>
                <text:list>
                  <text:list-item>
                    <text:p text:style-name="P27"><text:span text:style-name="T15">Prijava in odjava stalnega prebivališča… katerakoli UE (krajevna pristojnost ni določena)</text:span></text:p>
                  </text:list-item>
                  <text:list-item>
                    <text:p text:style-name="P27"><text:span text:style-name="T15">Obveznost prenosa krajevne pristojnosti, ko je postopek ugotavljanja začasnega prebivališča že uveden, in sicer UE, kjer ugotovi, da posameznik stalno biva.</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2" presentation:class="page"/>
          <draw:frame presentation:style-name="pr6" draw:layer="layout" svg:width="15.24cm" svg:height="11.432cm" svg:x="1.905cm" svg:y="12.065cm" presentation:class="notes" presentation:placeholder="true">
            <draw:text-box/>
          </draw:frame>
        </presentation:notes>
      </draw:page>
      <draw:page draw:name="page193"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Uvedba postopka</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5">Postopek se začne </text:span><text:span text:style-name="T8">vedno</text:span><text:span text:style-name="T5"> po uradni dolžnosti, in sicer:</text:span></text:p>
              </text:list-item>
            </text:list>
            <text:list text:style-name="L7">
              <text:list-item>
                <text:list>
                  <text:list-item>
                    <text:p text:style-name="P27"><text:span text:style-name="T17">Po sedmem odstavku 7. člena ZPPreb</text:span><text:span text:style-name="T15">: </text:span></text:p>
                    <text:list>
                      <text:list-item>
                        <text:p text:style-name="P32"><text:span text:style-name="T13">v okviru postopka prijave stalnega prebivališča, če pristojna UE podvomi v resničnost podatkov v prijavi oziroma če posameznik v tem postopku ne predloži dokazila, da ima pravico prebivati na naslovu, ki ga prijavlja (npr. dokazilo o lastništvu, najemna pogodba, pisno soglasje lastnika oziroma solastnika stanovanja ali upravljalca nastanitvenega objekta). </text:span></text:p>
                      </text:list-item>
                      <text:list-item>
                        <text:p text:style-name="P32"><text:span text:style-name="T13">V tem primeru pristojni organ odkloni prijavo stalnega prebivališča in izvede prijavo začasnega prebivališča, in sicer, dokler ne preveri resničnost prijave (resničnost bivanja na tem naslovu, vendar za največ 60 dni). </text:span></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3" presentation:class="page"/>
          <draw:frame presentation:style-name="pr6" draw:layer="layout" svg:width="15.24cm" svg:height="11.432cm" svg:x="1.905cm" svg:y="12.065cm" presentation:class="notes" presentation:placeholder="true">
            <draw:text-box/>
          </draw:frame>
        </presentation:notes>
      </draw:page>
      <draw:page draw:name="page194"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Uvedba postopka</text:span></text:p>
              </text:list-header>
            </text:list>
          </draw:text-box>
        </draw:frame>
        <draw:frame presentation:style-name="pr5" draw:text-style-name="P2" draw:layer="layout" svg:width="23.623cm" svg:height="14.276cm" svg:x="0.837cm" svg:y="4.242cm" presentation:class="outline" presentation:user-transformed="true">
          <draw:text-box>
            <text:list text:style-name="L7">
              <text:list-item>
                <text:list>
                  <text:list-item>
                    <text:p text:style-name="P27"><text:span text:style-name="T17">Po 8. člen ZPPreb</text:span><text:span text:style-name="T15">: </text:span></text:p>
                    <text:list>
                      <text:list-item>
                        <text:p text:style-name="P32"><text:span text:style-name="T13">Kadarkoli tudi izven postopka prijave stalnega prebivališča, po uradni dolžnosti, če:</text:span></text:p>
                        <text:list>
                          <text:list-item>
                            <text:p text:style-name="P32"><text:span text:style-name="T10">podvomi, da nekdo dejansko prebiva na naslovu, kjer ima prijavljeno stalno prebivališče,</text:span></text:p>
                          </text:list-item>
                          <text:list-item>
                            <text:p text:style-name="P32"><text:span text:style-name="T10">je obveščen o tem, da tam oseba ne prebiva stalno,</text:span></text:p>
                          </text:list-item>
                          <text:list-item>
                            <text:p text:style-name="P32"><text:span text:style-name="T10">če posameznik stalno prebiva v RS, pa nima prijavljenega stalnega prebivališča, </text:span></text:p>
                          </text:list-item>
                          <text:list-item>
                            <text:p text:style-name="P32"><text:span text:style-name="T10">postopek ugotavljanja stalnega prebivališča se uvede tudi, če se je posameznik dejansko odselil iz območja RS, pa tega ni prijavil.</text:span></text:p>
                          </text:list-item>
                        </text:list>
                      </text:list-item>
                      <text:list-item>
                        <text:p text:style-name="P32"><text:span text:style-name="T13">Organ je po </text:span><text:span text:style-name="T19">uradni dolžnosti</text:span><text:span text:style-name="T13"> </text:span><text:span text:style-name="T29">dolžan</text:span><text:span text:style-name="T13"> začeti postopek za ugotavljanje stalnega prebivališča na zahtevo samoupravne lokalne skupnosti (občine) na območju katere je posameznik prijavil stalno prebivališče ali tam dejansko živi.</text:span></text:p>
                        <text:p text:style-name="P32"><text:span text:style-name="T13"/></text:p>
                      </text:list-item>
                    </text:list>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4" presentation:class="page"/>
          <draw:frame presentation:style-name="pr6" draw:layer="layout" svg:width="15.24cm" svg:height="11.432cm" svg:x="1.905cm" svg:y="12.065cm" presentation:class="notes" presentation:placeholder="true">
            <draw:text-box/>
          </draw:frame>
        </presentation:notes>
      </draw:page>
      <draw:page draw:name="page195"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Brezdomci, skvoterji ipd.</text:span></text:p>
              </text:list-header>
            </text:list>
          </draw:text-box>
        </draw:frame>
        <draw:frame presentation:style-name="pr5" draw:text-style-name="P2" draw:layer="layout" svg:width="23.623cm" svg:height="12.839cm" svg:x="0.837cm" svg:y="4.242cm" presentation:class="outline" presentation:user-transformed="true">
          <draw:text-box>
            <text:list text:style-name="L4">
              <text:list-item>
                <text:p text:style-name="P26"><text:span text:style-name="T5">Osebam, za katere ni mogoče ugotoviti stalnega prebivališča in ga posledično temu prijaviti, se stalno prebivališče določi naslov:</text:span></text:p>
              </text:list-item>
            </text:list>
            <text:list text:style-name="L7">
              <text:list-item>
                <text:list>
                  <text:list-item>
                    <text:p text:style-name="P27"><text:span text:style-name="T15">Organa ali organizacije, kjer dobiva pomoč v materialni obliki, če na območju pristojnega organa tudi dejansko živi (npr. CSD, humanitarne organizacije, Rdeči križ, Karitas ipd.).</text:span></text:p>
                  </text:list-item>
                  <text:list-item>
                    <text:p text:style-name="P27"><text:span text:style-name="T15">Potrebno je pisno soglasje take organizacije. Če ga ta ne da, se vseeno določi kot stalni naslov, naslov te organizacije, ki zadnja dala posamezniku pomoč. </text:span></text:p>
                  </text:list-item>
                  <text:list-item>
                    <text:p text:style-name="P27"><text:span text:style-name="T15">Organizacije so dolžne sodelovati z organom.</text:span></text:p>
                  </text:list-item>
                  <text:list-item>
                    <text:p text:style-name="P27"><text:span text:style-name="T15">O prijavi / odjavi iz naslova, je organ dolžan organizacijo obvestiti (ji vročiti odločbo). </text:span></text:p>
                  </text:list-item>
                </text:list>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5" presentation:class="page"/>
          <draw:frame presentation:style-name="pr6" draw:layer="layout" svg:width="15.24cm" svg:height="11.432cm" svg:x="1.905cm" svg:y="12.065cm" presentation:class="notes" presentation:placeholder="true">
            <draw:text-box/>
          </draw:frame>
        </presentation:notes>
      </draw:page>
      <draw:page draw:name="page196"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Stranke postopka</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30"><text:span text:style-name="T5">Posamezniki, ki imajo prijavno-odjavno dolžnost</text:span></text:p>
              </text:list-item>
              <text:list-item>
                <text:p text:style-name="P30"><text:span text:style-name="T5">Načeloma </text:span><text:span text:style-name="T18">niso </text:span><text:span text:style-name="T5">stranski udeleženci (po sodni praksi) osebe, ki so:</text:span></text:p>
              </text:list-item>
            </text:list>
            <text:list text:style-name="L7">
              <text:list-item>
                <text:list>
                  <text:list-item>
                    <text:p text:style-name="P31"><text:span text:style-name="T15">lastniki stanovanja, kjer je oseba prijavljena ali kjer prebiva,</text:span></text:p>
                  </text:list-item>
                  <text:list-item>
                    <text:p text:style-name="P31"><text:span text:style-name="T15">organ ali organizacija, kjer se oseba prijavi brez izpolnjevanja pogojev,</text:span></text:p>
                  </text:list-item>
                  <text:list-item>
                    <text:p text:style-name="P27"><text:span text:style-name="T15">lokalna skupnost kot pobudnik postopka ugotavljanja dejanskega stalnega prebivanja</text:span></text:p>
                  </text:list-item>
                </text:list>
              </text:list-item>
            </text:list>
            <text:list text:style-name="L4">
              <text:list-header>
                <text:p text:style-name="P31"><text:span text:style-name="T16"/></text:p>
              </text:list-header>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6" presentation:class="page"/>
          <draw:frame presentation:style-name="pr6" draw:layer="layout" svg:width="15.24cm" svg:height="11.432cm" svg:x="1.905cm" svg:y="12.065cm" presentation:class="notes" presentation:placeholder="true">
            <draw:text-box/>
          </draw:frame>
        </presentation:notes>
      </draw:page>
      <draw:page draw:name="page197"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Odločba</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5">Odločba organa ima naslednjo vsebino (izrek):</text:span></text:p>
              </text:list-item>
            </text:list>
            <text:list text:style-name="L7">
              <text:list-item>
                <text:list>
                  <text:list-item>
                    <text:p text:style-name="P27"><text:span text:style-name="T15">ugotovitev dejanskega stalnega prebivališča in vpis tega prebivališča v register stalnega prebivalstva oziroma </text:span></text:p>
                  </text:list-item>
                  <text:list-item>
                    <text:p text:style-name="P27"><text:span text:style-name="T15">ugotovitev, da oseba ne prebiva v RS, ker se je odselila,</text:span></text:p>
                  </text:list-item>
                  <text:list-item>
                    <text:p text:style-name="P27"><text:span text:style-name="T15">ugotovitev, da ni mogoče ugotoviti, kje posameznik dejansko prebiva, se osebo odjavi iz registra stalnega prebivalstva RS. </text:span></text:p>
                  </text:list-item>
                </text:list>
              </text:list-item>
            </text:list>
            <text:list text:style-name="L4">
              <text:list-header>
                <text:p text:style-name="P26"><text:span text:style-name="T5"/></text:p>
              </text:list-header>
              <text:list-item>
                <text:p text:style-name="P26"><text:span text:style-name="T5">Odločba učinkuje z dokončnostjo in ima učinek prijave oziroma odjave. </text:span></text:p>
                <text:p text:style-name="P26"><text:span text:style-name="T5"/></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7" presentation:class="page"/>
          <draw:frame presentation:style-name="pr6" draw:layer="layout" svg:width="15.24cm" svg:height="11.432cm" svg:x="1.905cm" svg:y="12.065cm" presentation:class="notes" presentation:placeholder="true">
            <draw:text-box/>
          </draw:frame>
        </presentation:notes>
      </draw:page>
      <draw:page draw:name="page198" draw:style-name="dp1" draw:master-page-name="Title2" presentation:use-date-time-name="dtd1">
        <draw:frame presentation:style-name="pr4" draw:text-style-name="P2" draw:layer="layout" svg:width="23.707cm" svg:height="2.109cm" svg:x="0.837cm" svg:y="0.634cm" presentation:class="title" presentation:user-transformed="true">
          <draw:text-box>
            <text:list text:style-name="L3">
              <text:list-header>
                <text:p text:style-name="P29"><text:span text:style-name="T4">Poseben primer ustavitve postopka</text:span></text:p>
              </text:list-header>
            </text:list>
          </draw:text-box>
        </draw:frame>
        <draw:frame presentation:style-name="pr5" draw:text-style-name="P2" draw:layer="layout" svg:width="23.623cm" svg:height="12.701cm" svg:x="0.837cm" svg:y="4.242cm" presentation:class="outline" presentation:user-transformed="true">
          <draw:text-box>
            <text:list text:style-name="L4">
              <text:list-item>
                <text:p text:style-name="P26"><text:span text:style-name="T5">Če posameznik med postopkom ugotavljanja dejanskega stalnega prebivališča na prvi ali drugi stopnji prijavi oziroma odjavi stalno prebivališče ali prijavi spremembo naslova stanovanja, pristojni organ oziroma ministrstvo, pristojno za notranje zadeve, postopek ugotavljanja dejanskega stalnega prebivališča </text:span><text:span text:style-name="T8">ustavi</text:span><text:span text:style-name="T5">.</text:span></text:p>
              </text:list-item>
            </text:list>
          </draw:text-box>
        </draw:frame>
        <draw:custom-shape draw:name="Ograda številke diapozitiva 3" draw:style-name="gr2" draw:text-style-name="P2" draw:layer="layout" svg:width="1.27cm" svg:height="1.226cm" svg:x="12.118cm" svg:y="2.853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8"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1="1" draw:dots1-length="0.026cm" draw:distance="0.026cm"/>
    <draw:stroke-dash draw:name="Dash_20_3" draw:display-name="Dash 3" draw:style="rect" draw:dots1="1" draw:dots1-length="0.031cm" draw:distance="0.03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c5d1d7"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c5d1d7"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c5d1d7"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c5d1d7"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8-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outline3" style:family="presentation" style:parent-style-name="Title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9-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9-outline3" style:family="presentation" style:parent-style-name="Title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bottom" fo:padding-top="0.13cm" fo:padding-bottom="0.13cm" fo:padding-left="0.25cm" fo:padding-right="0.25cm">
        <text:list-style style:name="Title9-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c5d1d7" draw:textarea-horizontal-align="center" draw:textarea-vertical-align="middle"/>
      <style:paragraph-properties fo:text-align="center"/>
    </style:style>
    <style:style style:name="Title10-backgroundobjects" style:family="presentation">
      <style:graphic-properties draw:textarea-horizontal-align="justify" draw:textarea-vertical-align="middle" fo:padding-top="0.13cm" fo:padding-bottom="0.13cm" fo:padding-left="0.127cm" fo:padding-right="0.127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0-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3" style:family="presentation" style:parent-style-name="Title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bottom" fo:padding-top="0.13cm" fo:padding-bottom="0.13cm" fo:padding-left="0.25cm" fo:padding-right="0.25cm">
        <text:list-style style:name="Title10-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c5d1d7"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1-outline1">
          <text:list-level-style-bullet text:level="1" text:bullet-char="">
            <style:list-level-properties text:min-label-width="0.758cm"/>
            <style:text-properties fo:font-family="'Wingdings 2'" style:font-family-generic="roman" style:font-pitch="variable" style:font-charset="x-symbol" fo:color="#d16349" fo:font-size="85%"/>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646b86"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3" style:family="presentation" style:parent-style-name="Title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646b86"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d16349" fo:font-size="85%"/>
          </text:list-level-style-number>
          <text:list-level-style-bullet text:level="2" text:bullet-char="">
            <style:list-level-properties text:space-before="0.762cm"/>
            <style:text-properties fo:font-family="Wingdings" style:font-pitch="variable" style:font-charset="x-symbol" fo:color="#ccb400" fo:font-size="70%"/>
          </text:list-level-style-bullet>
          <text:list-level-style-bullet text:level="3" text:bullet-char="">
            <style:list-level-properties text:space-before="1.649cm"/>
            <style:text-properties fo:font-family="'Wingdings 2'" style:font-family-generic="roman" style:font-pitch="variable" style:font-charset="x-symbol" fo:color="#8cadae" fo:font-size="75%"/>
          </text:list-level-style-bullet>
          <text:list-level-style-bullet text:level="4" text:bullet-char="">
            <style:list-level-properties text:space-before="2.412cm"/>
            <style:text-properties fo:font-family="Wingdings" style:font-pitch="variable" style:font-charset="x-symbol" fo:color="#8c7b70" fo:font-size="70%"/>
          </text:list-level-style-bullet>
          <text:list-level-style-bullet text:level="5" text:bullet-char="•">
            <style:list-level-properties text:space-before="3.175cm"/>
            <style:text-properties fo:font-family="Georgia" style:font-family-generic="roman" style:font-pitch="variable" fo:color="#8fb08c" fo:font-size="100%"/>
          </text:list-level-style-bullet>
          <text:list-level-style-bullet text:level="6" text:bullet-char="•">
            <style:list-level-properties text:space-before="3.175cm"/>
            <style:text-properties fo:font-family="Georgia" style:font-family-generic="roman" style:font-pitch="variable" fo:color="#8fb08c" fo:font-size="100%"/>
          </text:list-level-style-bullet>
          <text:list-level-style-bullet text:level="7" text:bullet-char="•">
            <style:list-level-properties text:space-before="3.175cm"/>
            <style:text-properties fo:font-family="Georgia" style:font-family-generic="roman" style:font-pitch="variable" fo:color="#8fb08c" fo:font-size="100%"/>
          </text:list-level-style-bullet>
          <text:list-level-style-bullet text:level="8" text:bullet-char="•">
            <style:list-level-properties text:space-before="3.175cm"/>
            <style:text-properties fo:font-family="Georgia" style:font-family-generic="roman" style:font-pitch="variable" fo:color="#8fb08c" fo:font-size="100%"/>
          </text:list-level-style-bullet>
          <text:list-level-style-bullet text:level="9" text:bullet-char="•">
            <style:list-level-properties text:space-before="3.175cm"/>
            <style:text-properties fo:font-family="Georgia" style:font-family-generic="roman" style:font-pitch="variable" fo:color="#8fb08c" fo:font-size="100%"/>
          </text:list-level-style-bullet>
          <text:list-level-style-bullet text:level="10" text:bullet-char="•">
            <style:list-level-properties text:space-before="3.175cm"/>
            <style:text-properties fo:font-family="Georgia" style:font-family-generic="roman" style:font-pitch="variable" fo:color="#8fb08c" fo:font-size="100%"/>
          </text:list-level-style-bullet>
        </text:list-style>
      </style:graphic-properties>
      <style:paragraph-properties fo:margin-left="0cm" fo:margin-right="0cm" fo:margin-top="0.238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백묵 돋움'" style:font-family-generic-asian="system" style:font-pitch-asian="variable" style:font-size-asian="27pt" style:font-style-asian="normal" style:font-weight-asian="normal" style:font-family-complex="'Nimbus Sans 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bottom" fo:padding-top="0.13cm" fo:padding-bottom="0.13cm" fo:padding-left="0.25cm" fo:padding-right="0.25cm">
        <text:list-style style:name="Title11-title">
          <text:list-level-style-number text:level="1" style:num-format="">
            <style:list-level-properties/>
            <style:text-properties fo:color="#7b98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b9899"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백묵 돋움'" style:font-family-generic-asian="system" style:font-pitch-asian="variable" style:font-size-asian="33pt" style:font-style-asian="normal" style:font-weight-asian="normal" style:font-family-complex="'Nimbus Sans L'"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5d1d7"/>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8cadae"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026cm" svg:stroke-color="#7b9899"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dash" draw:stroke-dash="Dash_20_2" svg:stroke-width="0.026cm" svg:stroke-color="#7b9899" draw:stroke-linejoin="miter" draw:fill="none"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solid" svg:stroke-width="0.141cm" svg:stroke-color="#7b9899" draw:stroke-linejoin="miter" draw:fill="solid" draw:fill-color="#ffffff" draw:textarea-horizontal-align="justify" draw:textarea-vertical-align="middle" draw:auto-grow-height="false" fo:padding-top="0.13cm" fo:padding-bottom="0.13cm" fo:padding-left="0.25cm" fo:padding-right="0.25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dash" draw:stroke-dash="Dash_20_3" svg:stroke-width="0.032cm" svg:stroke-color="#7b9899" draw:stroke-linejoin="miter" draw:fill="none" draw:fill-color="#ffffff" draw:textarea-horizontal-align="left"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solid" draw:fill-color="#d16349" draw:textarea-horizontal-align="justify" draw:textarea-vertical-align="middle" draw:auto-grow-height="false" fo:padding-top="0.13cm" fo:padding-bottom="0.13cm" fo:padding-left="0.25cm" fo:padding-right="0.25cm" fo:wrap-option="no-wrap"/>
    </style:style>
    <style:style style:name="Mgr16" style:family="graphic" style:parent-style-name="standard">
      <style:graphic-properties draw:stroke="dash" draw:stroke-dash="Dash_20_2" svg:stroke-width="0.026cm" svg:stroke-color="#646b86" draw:stroke-linejoin="miter" draw:fill="none" draw:fill-color="#ffffff" draw:textarea-horizontal-align="left" draw:textarea-vertical-align="middle" draw:auto-grow-height="false" fo:padding-top="0.13cm" fo:padding-bottom="0.13cm" fo:padding-left="0.25cm" fo:padding-right="0.25cm" fo:wrap-option="no-wrap"/>
    </style:style>
    <style:style style:name="Mgr17" style:family="graphic" style:parent-style-name="standard">
      <style:graphic-properties draw:stroke="none" draw:fill="solid" draw:fill-color="#d16349"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32cm" fo:min-width="0cm" fo:wrap-option="wrap"/>
    </style:style>
    <style:style style:name="Mpr2" style:family="presentation" style:parent-style-name="Default-backgroundobjects">
      <style:graphic-properties draw:stroke="none" draw:fill="none" draw:fill-color="#ffffff" draw:auto-grow-height="false" draw:auto-grow-width="false" fo:min-height="1.024cm" fo:min-width="0cm" fo:wrap-option="wrap"/>
    </style:style>
    <style:style style:name="Mpr3" style:family="presentation" style:parent-style-name="Default-backgroundobjects">
      <style:graphic-properties draw:stroke="none" draw:fill="none" draw:fill-color="#ffffff" draw:auto-grow-height="false" draw:auto-grow-width="false" fo:min-height="1.228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itle1-backgroundobjects" style:list-style-name="ML3">
      <style:graphic-properties draw:stroke="none" draw:fill="none" draw:fill-color="#ffffff" draw:auto-grow-height="false" draw:auto-grow-width="false" fo:min-height="1.021cm" fo:min-width="0cm" fo:wrap-option="wrap"/>
    </style:style>
    <style:style style:name="Mpr6" style:family="presentation" style:parent-style-name="Title1-backgroundobjects" style:list-style-name="ML4">
      <style:graphic-properties draw:stroke="none" draw:fill="none" draw:fill-color="#ffffff" draw:auto-grow-height="false" draw:auto-grow-width="false" fo:min-height="1.228cm" fo:min-width="0cm" fo:wrap-option="wrap"/>
    </style:style>
    <style:style style:name="Mpr7"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12" style:family="presentation" style:parent-style-name="Title2-backgroundobjects" style:list-style-name="ML3">
      <style:graphic-properties draw:stroke="none" draw:fill="none" draw:fill-color="#ffffff" draw:auto-grow-height="false" draw:auto-grow-width="false" fo:min-height="1.021cm" fo:min-width="0cm" fo:wrap-option="wrap"/>
    </style:style>
    <style:style style:name="Mpr13" style:family="presentation" style:parent-style-name="Title2-backgroundobjects" style:list-style-name="ML4">
      <style:graphic-properties draw:stroke="none" draw:fill="none" draw:fill-color="#ffffff" draw:auto-grow-height="false" draw:auto-grow-width="false" fo:min-height="1.228cm" fo:min-width="0cm" fo:wrap-option="wrap"/>
    </style:style>
    <style:style style:name="Mpr14"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3">
      <style:graphic-properties draw:stroke="none" draw:fill="none" draw:fill-color="#ffffff" draw:auto-grow-height="false" draw:auto-grow-width="false" fo:min-height="1.021cm" fo:min-width="0cm" fo:wrap-option="wrap"/>
    </style:style>
    <style:style style:name="Mpr19"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20" style:family="presentation" style:parent-style-name="Title3-backgroundobjects" style:list-style-name="ML4">
      <style:graphic-properties draw:stroke="none" draw:fill="none" draw:fill-color="#ffffff" draw:auto-grow-height="false" draw:auto-grow-width="false" fo:min-height="1.228cm" fo:min-width="0cm" fo:wrap-option="wrap"/>
    </style:style>
    <style:style style:name="Mpr21"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2"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4"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5" style:family="presentation" style:parent-style-name="Title4-backgroundobjects" style:list-style-name="ML3">
      <style:graphic-properties draw:stroke="none" draw:fill="none" draw:fill-color="#ffffff" draw:auto-grow-height="false" draw:auto-grow-width="false" fo:min-height="1.017cm" fo:min-width="0cm" fo:wrap-option="wrap"/>
    </style:style>
    <style:style style:name="Mpr26" style:family="presentation" style:parent-style-name="Title4-backgroundobjects" style:list-style-name="ML3">
      <style:graphic-properties draw:stroke="none" draw:fill="none" draw:fill-color="#ffffff" draw:auto-grow-height="false" draw:auto-grow-width="false" fo:min-height="1.021cm" fo:min-width="0cm" fo:wrap-option="wrap"/>
    </style:style>
    <style:style style:name="Mpr27" style:family="presentation" style:parent-style-name="Title4-backgroundobjects" style:list-style-name="ML4">
      <style:graphic-properties draw:stroke="none" draw:fill="none" draw:fill-color="#ffffff" draw:auto-grow-height="false" draw:auto-grow-width="false" fo:min-height="1.228cm" fo:min-width="0cm" fo:wrap-option="wrap"/>
    </style:style>
    <style:style style:name="Mpr28"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0"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1"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2" style:family="presentation" style:parent-style-name="Title5-backgroundobjects" style:list-style-name="ML3">
      <style:graphic-properties draw:stroke="none" draw:fill="none" draw:fill-color="#ffffff" draw:auto-grow-height="false" draw:auto-grow-width="false" fo:min-height="1.016cm" fo:min-width="0cm" fo:wrap-option="wrap"/>
    </style:style>
    <style:style style:name="Mpr33" style:family="presentation" style:parent-style-name="Title5-backgroundobjects" style:list-style-name="ML3">
      <style:graphic-properties draw:stroke="none" draw:fill="none" draw:fill-color="#ffffff" draw:auto-grow-height="false" draw:auto-grow-width="false" fo:min-height="1.017cm" fo:min-width="0cm" fo:wrap-option="wrap"/>
    </style:style>
    <style:style style:name="Mpr34" style:family="presentation" style:parent-style-name="Title5-backgroundobjects" style:list-style-name="ML4">
      <style:graphic-properties draw:stroke="none" draw:fill="none" draw:fill-color="#ffffff" draw:auto-grow-height="false" draw:auto-grow-width="false" fo:min-height="1.228cm" fo:min-width="0cm" fo:wrap-option="wrap"/>
    </style:style>
    <style:style style:name="Mpr35"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6"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7"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8"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9" style:family="presentation" style:parent-style-name="Title6-backgroundobjects" style:list-style-name="ML3">
      <style:graphic-properties draw:stroke="none" draw:fill="none" draw:fill-color="#ffffff" draw:auto-grow-height="false" draw:auto-grow-width="false" fo:min-height="1.016cm" fo:min-width="0cm" fo:wrap-option="wrap"/>
    </style:style>
    <style:style style:name="Mpr40" style:family="presentation" style:parent-style-name="Title6-backgroundobjects" style:list-style-name="ML3">
      <style:graphic-properties draw:stroke="none" draw:fill="none" draw:fill-color="#ffffff" draw:auto-grow-height="false" draw:auto-grow-width="false" fo:min-height="1.021cm" fo:min-width="0cm" fo:wrap-option="wrap"/>
    </style:style>
    <style:style style:name="Mpr41" style:family="presentation" style:parent-style-name="Title6-backgroundobjects" style:list-style-name="ML4">
      <style:graphic-properties draw:stroke="none" draw:fill="none" draw:fill-color="#ffffff" draw:auto-grow-height="false" draw:auto-grow-width="false" fo:min-height="1.227cm" fo:min-width="0cm" fo:wrap-option="wrap"/>
    </style:style>
    <style:style style:name="Mpr42"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3"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4"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5"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6" style:family="presentation" style:parent-style-name="Title7-backgroundobjects" style:list-style-name="ML3">
      <style:graphic-properties draw:stroke="none" draw:fill="none" draw:fill-color="#ffffff" draw:auto-grow-height="false" draw:auto-grow-width="false" fo:min-height="1.016cm" fo:min-width="0cm" fo:wrap-option="wrap"/>
    </style:style>
    <style:style style:name="Mpr47" style:family="presentation" style:parent-style-name="Title7-backgroundobjects" style:list-style-name="ML3">
      <style:graphic-properties draw:stroke="none" draw:fill="none" draw:fill-color="#ffffff" draw:auto-grow-height="false" draw:auto-grow-width="false" fo:min-height="1.021cm" fo:min-width="0cm" fo:wrap-option="wrap"/>
    </style:style>
    <style:style style:name="Mpr48" style:family="presentation" style:parent-style-name="Title7-backgroundobjects" style:list-style-name="ML3">
      <style:graphic-properties draw:stroke="none" draw:fill="none" draw:fill-color="#ffffff" draw:auto-grow-height="false" draw:auto-grow-width="false" fo:min-height="1.228cm" fo:min-width="0cm" fo:wrap-option="wrap"/>
    </style:style>
    <style:style style:name="Mpr49"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0"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1"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2"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3" style:family="presentation" style:parent-style-name="Title8-backgroundobjects" style:list-style-name="ML4">
      <style:graphic-properties draw:stroke="none" draw:fill="none" draw:fill-color="#ffffff" draw:auto-grow-height="false" draw:auto-grow-width="false" fo:min-height="1.228cm" fo:min-width="0cm" fo:wrap-option="wrap"/>
    </style:style>
    <style:style style:name="Mpr54" style:family="presentation" style:parent-style-name="Title8-backgroundobjects" style:list-style-name="ML3">
      <style:graphic-properties draw:stroke="none" draw:fill="none" draw:fill-color="#ffffff" draw:auto-grow-height="false" draw:auto-grow-width="false" fo:min-height="1.016cm" fo:min-width="0cm" fo:wrap-option="wrap"/>
    </style:style>
    <style:style style:name="Mpr55" style:family="presentation" style:parent-style-name="Title8-backgroundobjects" style:list-style-name="ML3">
      <style:graphic-properties draw:stroke="none" draw:fill="none" draw:fill-color="#ffffff" draw:auto-grow-height="false" draw:auto-grow-width="false" fo:min-height="1.021cm" fo:min-width="0cm" fo:wrap-option="wrap"/>
    </style:style>
    <style:style style:name="Mpr56"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7"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8" style:family="presentation" style:parent-style-name="Title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9" style:family="presentation" style:parent-style-name="Title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0" style:family="presentation" style:parent-style-name="Title9-backgroundobjects" style:list-style-name="ML4">
      <style:graphic-properties draw:stroke="none" draw:fill="none" draw:fill-color="#ffffff" draw:auto-grow-height="false" draw:auto-grow-width="false" fo:min-height="1.228cm" fo:min-width="0cm" fo:wrap-option="wrap"/>
    </style:style>
    <style:style style:name="Mpr61" style:family="presentation" style:parent-style-name="Title9-backgroundobjects" style:list-style-name="ML3">
      <style:graphic-properties draw:stroke="none" draw:fill="none" draw:fill-color="#ffffff" draw:auto-grow-height="false" draw:auto-grow-width="false" fo:min-height="1.016cm" fo:min-width="0cm" fo:wrap-option="wrap"/>
    </style:style>
    <style:style style:name="Mpr62" style:family="presentation" style:parent-style-name="Title9-backgroundobjects" style:list-style-name="ML3">
      <style:graphic-properties draw:stroke="none" draw:fill="none" draw:fill-color="#ffffff" draw:auto-grow-height="false" draw:auto-grow-width="false" fo:min-height="1.021cm" fo:min-width="0cm" fo:wrap-option="wrap"/>
    </style:style>
    <style:style style:name="Mpr63" style:family="presentation" style:parent-style-name="Title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4" style:family="presentation" style:parent-style-name="Title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5" style:family="presentation" style:parent-style-name="Title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6" style:family="presentation" style:parent-style-name="Title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7" style:family="presentation" style:parent-style-name="Title10-backgroundobjects" style:list-style-name="ML3">
      <style:graphic-properties draw:stroke="none" draw:fill="none" draw:fill-color="#ffffff" draw:auto-grow-height="false" draw:auto-grow-width="false" fo:min-height="1.016cm" fo:min-width="0cm" fo:wrap-option="wrap"/>
    </style:style>
    <style:style style:name="Mpr68" style:family="presentation" style:parent-style-name="Title10-backgroundobjects" style:list-style-name="ML3">
      <style:graphic-properties draw:stroke="none" draw:fill="none" draw:fill-color="#ffffff" draw:auto-grow-height="false" draw:auto-grow-width="false" fo:min-height="1.021cm" fo:min-width="0cm" fo:wrap-option="wrap"/>
    </style:style>
    <style:style style:name="Mpr69" style:family="presentation" style:parent-style-name="Title10-backgroundobjects" style:list-style-name="ML4">
      <style:graphic-properties draw:stroke="none" draw:fill="none" draw:fill-color="#ffffff" draw:auto-grow-height="false" draw:auto-grow-width="false" fo:min-height="1.228cm" fo:min-width="0cm" fo:wrap-option="wrap"/>
    </style:style>
    <style:style style:name="Mpr70" style:family="presentation" style:parent-style-name="Title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1" style:family="presentation" style:parent-style-name="Title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2" style:family="presentation" style:parent-style-name="Title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3" style:family="presentation" style:parent-style-name="Title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4" style:family="presentation" style:parent-style-name="Title11-backgroundobjects" style:list-style-name="ML4">
      <style:graphic-properties draw:stroke="none" draw:fill="none" draw:fill-color="#ffffff" draw:auto-grow-height="false" draw:auto-grow-width="false" fo:min-height="1.228cm" fo:min-width="0cm" fo:wrap-option="wrap"/>
    </style:style>
    <style:style style:name="Mpr75" style:family="presentation" style:parent-style-name="Title11-backgroundobjects" style:list-style-name="ML3">
      <style:graphic-properties draw:stroke="none" draw:fill="none" draw:fill-color="#ffffff" draw:auto-grow-height="false" draw:auto-grow-width="false" fo:min-height="1.016cm" fo:min-width="0cm" fo:wrap-option="wrap"/>
    </style:style>
    <style:style style:name="Mpr76" style:family="presentation" style:parent-style-name="Title11-backgroundobjects" style:list-style-name="ML3">
      <style:graphic-properties draw:stroke="none" draw:fill="none" draw:fill-color="#ffffff" draw:auto-grow-height="false" draw:auto-grow-width="false" fo:min-height="1.021cm" fo:min-width="0cm" fo:wrap-option="wrap"/>
    </style:style>
    <style:style style:name="Mpr77" style:family="presentation" style:parent-style-name="Title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8" style:family="presentation" style:parent-style-name="Title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9" style:family="presentation" style:parent-style-name="Title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0" style:family="presentation" style:parent-style-name="Title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indent="0cm" style:punctuation-wrap="hanging" style:line-break="strict" style:writing-mode="lr-tb" style:font-independent-line-spacing="true"/>
    </style:style>
    <style:style style:name="MP12" style:family="paragraph">
      <style:paragraph-properties fo:margin-left="0cm" fo:margin-right="0cm" fo:text-align="center" fo:text-indent="0cm" style:punctuation-wrap="hanging" style:line-break="strict"/>
    </style:style>
    <style:style style:name="MP13"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Calibri" style:font-family-generic="swiss" style:font-pitch="variable" fo:font-size="12pt" fo:language="sl" fo:country="SI" style:font-size-asian="12pt" style:font-size-complex="12pt"/>
    </style:style>
    <style:style style:name="MT3" style:family="text">
      <style:text-properties fo:color="#ffffff" fo:font-size="14pt" fo:language="sl" fo:country="SI" style:font-size-asian="14pt" style:font-size-complex="14pt"/>
    </style:style>
    <style:style style:name="MT4" style:family="text">
      <style:text-properties fo:color="#7b9899" fo:font-size="16pt" fo:language="sl" fo:country="SI" style:font-size-asian="16pt" style:font-size-complex="16pt"/>
    </style:style>
    <style:style style:name="MT5" style:family="text">
      <style:text-properties fo:color="#ffffff" fo:font-size="16pt" fo:language="sl" fo:country="SI" style:font-size-asian="16pt" style:font-size-complex="16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ML4">
      <text:list-level-style-number text:level="1" style:num-format="">
        <style:list-level-properties/>
        <style:text-properties fo:color="#7b9899" fo:font-size="100%"/>
      </text:list-level-style-number>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Pravokotnik 16"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15" draw:style-name="Mgr3" draw:text-style-name="MP3" draw:layer="backgroundobjects" svg:width="25.4cm" svg:height="3.872cm" svg:x="0cm" svg:y="0cm">
        <text:list text:style-name="ML1">
          <text:list-header>
            <text:p/>
          </text:list-header>
        </text:list>
        <draw:enhanced-geometry svg:viewBox="0 0 21600 21600" draw:type="rectangle" draw:enhanced-path="M 0 0 L 21600 0 21600 21600 0 21600 0 0 Z N"/>
      </draw:custom-shape>
      <draw:custom-shape draw:name="Pravokotnik 17"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18"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Pravokotnik 8"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frame presentation:style-name="Mpr1" draw:layer="backgroundobjects" svg:width="8.458cm" svg:height="1.031cm" svg:x="16.087cm" svg:y="17.793cm" presentation:class="date-time">
        <draw:text-box>
          <text:list text:style-name="ML1">
            <text:list-header>
              <text:p><text:span text:style-name="MT1"><text:date style:data-style-name="D3" text:date-value="2014-11-05">05.11.14</text:date></text:span></text:p>
            </text:list-header>
          </text:list>
        </draw:text-box>
      </draw:frame>
      <draw:frame presentation:style-name="Mpr2" draw:layer="backgroundobjects" svg:width="9.948cm" svg:height="1.023cm" svg:x="0.847cm" svg:y="17.805cm" presentation:class="footer">
        <draw:text-box>
          <text:list text:style-name="ML1">
            <text:list-header>
              <text:p><text:span text:style-name="MT1"/></text:p>
            </text:list-header>
          </text:list>
        </draw:text-box>
      </draw:frame>
      <draw:custom-shape draw:name="Pravokotnik 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Raven povezovalnik 9" draw:style-name="Mgr6" draw:text-style-name="MP4" draw:layer="backgroundobjects" svg:x1="0.423cm" svg:y1="3.545cm" svg:x2="24.959cm" svg:y2="3.545cm">
        <text:p/>
      </draw:line>
      <draw:custom-shape draw:name="Elipsa 11" draw:style-name="Mgr7" draw:text-style-name="MP3" draw:layer="backgroundobjects" svg:width="1.694cm" svg:height="1.693cm" svg:x="11.853cm" svg:y="2.655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3" draw:layer="backgroundobjects" svg:width="1.27cm" svg:height="1.227cm" svg:x="12.065cm" svg:y="2.888cm" presentation:class="page-number">
        <draw:text-box>
          <text:list text:style-name="ML1">
            <text:list-header>
              <text:p><text:span text:style-name="MT1"><text:page-number>&lt;number&gt;</text:page-number></text:span></text:p>
            </text:list-header>
          </text:list>
        </draw:text-box>
      </draw:frame>
      <draw:frame presentation:style-name="Default-title" draw:layer="backgroundobjects" svg:width="23.707cm" svg:height="2.109cm" svg:x="0.837cm" svg:y="0.634cm" presentation:class="title" presentation:placeholder="true">
        <draw:text-box/>
      </draw:frame>
      <draw:frame presentation:style-name="Default-outline1" draw:layer="backgroundobjects" svg:width="23.707cm" svg:height="12.776cm" svg:x="0.837cm" svg:y="4.232cm" presentation:class="outline" presentation:placeholder="true">
        <draw:text-box/>
      </draw:frame>
      <presentation:notes style:page-layout-name="PM0">
        <draw:rect draw:style-name="Mgr9" draw:text-style-name="MP5" draw:layer="backgroundobjects" svg:width="19.05cm" svg:height="25.4cm" svg:x="0cm" svg:y="0cm">
          <text:p/>
        </draw:rect>
        <draw:frame draw:style-name="Mgr10" draw:text-style-name="MP6" draw:layer="backgroundobjects" svg:width="8.255cm" svg:height="1.271cm" svg:x="-0.001cm" svg:y="0cm" presentation:class="header">
          <draw:text-box>
            <text:list text:style-name="ML1">
              <text:list-header>
                <text:p><text:span text:style-name="MT2"/></text:p>
              </text:list-header>
            </text:list>
          </draw:text-box>
        </draw:frame>
        <draw:frame draw:style-name="Mgr11"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2" draw:text-style-name="MP6" draw:layer="backgroundobjects" svg:width="8.255cm" svg:height="1.271cm" svg:x="-0.001cm" svg:y="24.125cm" presentation:class="footer">
          <draw:text-box>
            <text:list text:style-name="ML1">
              <text:list-header>
                <text:p><text:span text:style-name="MT2"/></text:p>
              </text:list-header>
            </text:list>
          </draw:text-box>
        </draw:frame>
        <draw:frame draw:style-name="Mgr13"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2">
      <draw:custom-shape draw:name="Pravokotnik 19"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20" draw:style-name="Mgr3" draw:text-style-name="MP3" draw:layer="backgroundobjects" svg:width="0.423cm" svg:height="19.05cm" svg:x="24.977cm" svg:y="0.009cm">
        <text:list text:style-name="ML1">
          <text:list-header>
            <text:p/>
          </text:list-header>
        </text:list>
        <draw:enhanced-geometry svg:viewBox="0 0 21600 21600" draw:type="rectangle" draw:enhanced-path="M 0 0 L 21600 0 21600 21600 0 21600 0 0 Z N"/>
      </draw:custom-shape>
      <draw:custom-shape draw:name="Pravokotnik 23"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24" draw:style-name="Mgr3" draw:text-style-name="MP3" draw:layer="backgroundobjects" svg:width="25.4cm" svg:height="6.985cm" svg:x="0cm" svg:y="0cm">
        <text:list text:style-name="ML1">
          <text:list-header>
            <text:p/>
          </text:list-header>
        </text:list>
        <draw:enhanced-geometry svg:viewBox="0 0 21600 21600" draw:type="rectangle" draw:enhanced-path="M 0 0 L 21600 0 21600 21600 0 21600 0 0 Z N"/>
      </draw:custom-shape>
      <draw:custom-shape draw:name="Pravokotnik 19" draw:style-name="Mgr4" draw:text-style-name="MP3" draw:layer="backgroundobjects" svg:width="24.535cm" svg:height="0.859cm" svg:x="0.406cm" svg:y="17.754cm">
        <text:list text:style-name="ML1">
          <text:list-header>
            <text:p/>
          </text:list-header>
        </text:list>
        <draw:enhanced-geometry svg:viewBox="0 0 21600 21600" draw:type="rectangle" draw:enhanced-path="M 0 0 L 21600 0 21600 21600 0 21600 0 0 Z N"/>
      </draw:custom-shape>
      <draw:line draw:name="Raven povezovalnik 20" draw:style-name="Mgr14" draw:text-style-name="MP4" draw:layer="backgroundobjects" svg:x1="0.432cm" svg:y1="6.72cm" svg:x2="24.968cm" svg:y2="6.72cm">
        <text:p/>
      </draw:line>
      <draw:custom-shape draw:name="Pravokotnik 21" draw:style-name="Mgr5" draw:text-style-name="MP3" draw:layer="backgroundobjects" svg:width="24.536cm" svg:height="18.186cm" svg:x="0.423cm" svg:y="0.423cm">
        <text:list text:style-name="ML1">
          <text:list-header>
            <text:p/>
          </text:list-header>
        </text:list>
        <draw:enhanced-geometry svg:viewBox="0 0 21600 21600" draw:type="rectangle" draw:enhanced-path="M 0 0 L 21600 0 21600 21600 0 21600 0 0 Z N"/>
      </draw:custom-shape>
      <draw:custom-shape draw:name="Elipsa 23" draw:style-name="Mgr7" draw:text-style-name="MP3" draw:layer="backgroundobjects" svg:width="1.694cm" svg:height="1.693cm" svg:x="11.853cm" svg:y="5.874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 draw:style-name="Mgr8" draw:text-style-name="MP3" draw:layer="backgroundobjects" svg:width="1.164cm" svg:height="1.169cm" svg:x="12.118cm" svg:y="6.138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1-title" draw:layer="backgroundobjects" svg:width="23.707cm" svg:height="2.109cm" svg:x="0.837cm" svg:y="0.634cm" presentation:class="title" presentation:placeholder="true">
        <draw:text-box/>
      </draw:frame>
      <draw:frame presentation:style-name="Title1-outline1" draw:layer="backgroundobjects" svg:width="23.707cm" svg:height="12.776cm" svg:x="0.837cm" svg:y="4.232cm" presentation:class="outline" presentation:placeholder="true">
        <draw:text-box/>
      </draw:frame>
      <draw:frame presentation:style-name="Mpr4" draw:text-style-name="MP10" draw:layer="backgroundobjects" svg:width="8.458cm" svg:height="1.015cm" svg:x="16.087cm" svg:y="17.793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5" draw:text-style-name="MP11" draw:layer="backgroundobjects" svg:width="9.948cm" svg:height="1.02cm" svg:x="0.847cm" svg:y="17.805cm" presentation:class="footer">
        <draw:text-box>
          <text:list text:style-name="ML3">
            <text:list-header>
              <text:p/>
            </text:list-header>
          </text:list>
        </draw:text-box>
      </draw:frame>
      <draw:frame presentation:style-name="Mpr6" draw:text-style-name="MP13" draw:layer="backgroundobjects" svg:width="1.27cm" svg:height="1.227cm" svg:x="12.065cm" svg:y="6.107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9" draw:text-style-name="MP5" draw:layer="backgroundobjects" svg:width="19.05cm" svg:height="25.4cm" svg:x="0cm" svg:y="0cm">
          <text:p/>
        </draw:rect>
        <draw:frame presentation:style-name="Mpr7" draw:text-style-name="MP6" draw:layer="backgroundobjects" svg:width="8.255cm" svg:height="1.271cm" svg:x="-0.001cm" svg:y="0cm" presentation:class="header">
          <draw:text-box>
            <text:p/>
          </draw:text-box>
        </draw:frame>
        <draw:frame presentation:style-name="Mpr8"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9" draw:text-style-name="MP6" draw:layer="backgroundobjects" svg:width="8.255cm" svg:height="1.271cm" svg:x="-0.001cm" svg:y="24.125cm" presentation:class="footer">
          <draw:text-box>
            <text:p/>
          </draw:text-box>
        </draw:frame>
        <draw:frame presentation:style-name="Mpr10"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2" style:page-layout-name="PM1" draw:style-name="Mdp2">
      <draw:custom-shape draw:name="Pravokotnik 16"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15" draw:style-name="Mgr3" draw:text-style-name="MP3" draw:layer="backgroundobjects" svg:width="25.4cm" svg:height="3.872cm" svg:x="0cm" svg:y="0cm">
        <text:list text:style-name="ML1">
          <text:list-header>
            <text:p/>
          </text:list-header>
        </text:list>
        <draw:enhanced-geometry svg:viewBox="0 0 21600 21600" draw:type="rectangle" draw:enhanced-path="M 0 0 L 21600 0 21600 21600 0 21600 0 0 Z N"/>
      </draw:custom-shape>
      <draw:custom-shape draw:name="Pravokotnik 17"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18"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Pravokotnik 8"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custom-shape draw:name="Pravokotnik 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Raven povezovalnik 9" draw:style-name="Mgr6" draw:text-style-name="MP4" draw:layer="backgroundobjects" svg:x1="0.423cm" svg:y1="3.545cm" svg:x2="24.959cm" svg:y2="3.545cm">
        <text:p/>
      </draw:line>
      <draw:custom-shape draw:name="Elipsa 11" draw:style-name="Mgr7" draw:text-style-name="MP3" draw:layer="backgroundobjects" svg:width="1.694cm" svg:height="1.693cm" svg:x="11.853cm" svg:y="2.655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2-title" draw:layer="backgroundobjects" svg:width="23.707cm" svg:height="2.109cm" svg:x="0.837cm" svg:y="0.634cm" presentation:class="title" presentation:placeholder="true">
        <draw:text-box/>
      </draw:frame>
      <draw:frame presentation:style-name="Title2-outline1" draw:layer="backgroundobjects" svg:width="23.707cm" svg:height="12.776cm" svg:x="0.837cm" svg:y="4.232cm" presentation:class="outline" presentation:placeholder="true">
        <draw:text-box/>
      </draw:frame>
      <draw:frame presentation:style-name="Mpr11" draw:text-style-name="MP10" draw:layer="backgroundobjects" svg:width="8.458cm" svg:height="1.015cm" svg:x="16.087cm" svg:y="17.793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12" draw:text-style-name="MP11" draw:layer="backgroundobjects" svg:width="9.948cm" svg:height="1.02cm" svg:x="0.847cm" svg:y="17.805cm" presentation:class="footer">
        <draw:text-box>
          <text:list text:style-name="ML3">
            <text:list-header>
              <text:p/>
            </text:list-header>
          </text:list>
        </draw:text-box>
      </draw:frame>
      <draw:frame presentation:style-name="Mpr13" draw:text-style-name="MP13" draw:layer="backgroundobjects" svg:width="1.27cm" svg:height="1.227cm" svg:x="12.118cm" svg:y="2.853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9" draw:text-style-name="MP5" draw:layer="backgroundobjects" svg:width="19.05cm" svg:height="25.4cm" svg:x="0cm" svg:y="0cm">
          <text:p/>
        </draw:rect>
        <draw:frame presentation:style-name="Mpr14" draw:text-style-name="MP6" draw:layer="backgroundobjects" svg:width="8.255cm" svg:height="1.271cm" svg:x="-0.001cm" svg:y="0cm" presentation:class="header">
          <draw:text-box>
            <text:p/>
          </draw:text-box>
        </draw:frame>
        <draw:frame presentation:style-name="Mpr15"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6" draw:text-style-name="MP6" draw:layer="backgroundobjects" svg:width="8.255cm" svg:height="1.271cm" svg:x="-0.001cm" svg:y="24.125cm" presentation:class="footer">
          <draw:text-box>
            <text:p/>
          </draw:text-box>
        </draw:frame>
        <draw:frame presentation:style-name="Mpr17"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3" style:page-layout-name="PM1" draw:style-name="Mdp1">
      <draw:custom-shape draw:name="Pravokotnik 19"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20"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23" draw:style-name="Mgr3" draw:text-style-name="MP3" draw:layer="backgroundobjects" svg:width="25.4cm" svg:height="0.423cm" svg:x="0cm" svg:y="0cm">
        <text:list text:style-name="ML1">
          <text:list-header>
            <text:p/>
          </text:list-header>
        </text:list>
        <draw:enhanced-geometry svg:viewBox="0 0 21600 21600" draw:type="rectangle" draw:enhanced-path="M 0 0 L 21600 0 21600 21600 0 21600 0 0 Z N"/>
      </draw:custom-shape>
      <draw:custom-shape draw:name="Pravokotnik 24" draw:style-name="Mgr3" draw:text-style-name="MP3" draw:layer="backgroundobjects" svg:width="0.423cm" svg:height="19.05cm" svg:x="24.977cm" svg:y="0.053cm">
        <text:list text:style-name="ML1">
          <text:list-header>
            <text:p/>
          </text:list-header>
        </text:list>
        <draw:enhanced-geometry svg:viewBox="0 0 21600 21600" draw:type="rectangle" draw:enhanced-path="M 0 0 L 21600 0 21600 21600 0 21600 0 0 Z N"/>
      </draw:custom-shape>
      <draw:custom-shape draw:name="Pravokotnik 25" draw:style-name="Mgr3" draw:text-style-name="MP3" draw:layer="backgroundobjects" svg:width="24.536cm" svg:height="0.847cm" svg:x="0.423cm" svg:y="6.35cm">
        <text:list text:style-name="ML1">
          <text:list-header>
            <text:p/>
          </text:list-header>
        </text:list>
        <draw:enhanced-geometry svg:viewBox="0 0 21600 21600" draw:type="rectangle" draw:enhanced-path="M 0 0 L 21600 0 21600 21600 0 21600 0 0 Z N"/>
      </draw:custom-shape>
      <draw:custom-shape draw:name="Pravokotnik 26" draw:style-name="Mgr15" draw:text-style-name="MP3" draw:layer="backgroundobjects" svg:width="24.536cm" svg:height="5.944cm" svg:x="0.432cm" svg:y="0.397cm">
        <text:list text:style-name="ML1">
          <text:list-header>
            <text:p/>
          </text:list-header>
        </text:list>
        <draw:enhanced-geometry svg:viewBox="0 0 21600 21600" draw:type="rectangle" draw:enhanced-path="M 0 0 L 21600 0 21600 21600 0 21600 0 0 Z N"/>
      </draw:custom-shape>
      <draw:custom-shape draw:name="Pravokotnik 21" draw:style-name="Mgr4" draw:text-style-name="MP3" draw:layer="backgroundobjects" svg:width="24.535cm" svg:height="0.859cm" svg:x="0.406cm" svg:y="17.754cm">
        <text:list text:style-name="ML1">
          <text:list-header>
            <text:p/>
          </text:list-header>
        </text:list>
        <draw:enhanced-geometry svg:viewBox="0 0 21600 21600" draw:type="rectangle" draw:enhanced-path="M 0 0 L 21600 0 21600 21600 0 21600 0 0 Z N"/>
      </draw:custom-shape>
      <draw:custom-shape draw:name="Pravokotnik 23" draw:style-name="Mgr5" draw:text-style-name="MP3" draw:layer="backgroundobjects" svg:width="24.536cm" svg:height="18.186cm" svg:x="0.423cm" svg:y="0.423cm">
        <text:list text:style-name="ML1">
          <text:list-header>
            <text:p/>
          </text:list-header>
        </text:list>
        <draw:enhanced-geometry svg:viewBox="0 0 21600 21600" draw:type="rectangle" draw:enhanced-path="M 0 0 L 21600 0 21600 21600 0 21600 0 0 Z N"/>
      </draw:custom-shape>
      <draw:line draw:name="Raven povezovalnik 24" draw:style-name="Mgr14" draw:text-style-name="MP4" draw:layer="backgroundobjects" svg:x1="0.423cm" svg:y1="6.773cm" svg:x2="24.959cm" svg:y2="6.773cm">
        <text:p/>
      </draw:line>
      <draw:custom-shape draw:name="Elipsa 25" draw:style-name="Mgr7" draw:text-style-name="MP3" draw:layer="backgroundobjects" svg:width="1.694cm" svg:height="1.693cm" svg:x="11.853cm" svg:y="5.874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 draw:style-name="Mgr8" draw:text-style-name="MP3" draw:layer="backgroundobjects" svg:width="1.164cm" svg:height="1.169cm" svg:x="12.118cm" svg:y="6.138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3-title" draw:layer="backgroundobjects" svg:width="23.707cm" svg:height="2.109cm" svg:x="0.837cm" svg:y="0.634cm" presentation:class="title" presentation:placeholder="true">
        <draw:text-box/>
      </draw:frame>
      <draw:frame presentation:style-name="Title3-outline1" draw:layer="backgroundobjects" svg:width="23.707cm" svg:height="12.776cm" svg:x="0.837cm" svg:y="4.232cm" presentation:class="outline" presentation:placeholder="true">
        <draw:text-box/>
      </draw:frame>
      <draw:frame presentation:style-name="Mpr18" draw:text-style-name="MP11" draw:layer="backgroundobjects" svg:width="9.948cm" svg:height="1.02cm" svg:x="0.847cm" svg:y="17.805cm" presentation:class="footer">
        <draw:text-box>
          <text:list text:style-name="ML3">
            <text:list-header>
              <text:p/>
            </text:list-header>
          </text:list>
        </draw:text-box>
      </draw:frame>
      <draw:frame presentation:style-name="Mpr19" draw:text-style-name="MP10" draw:layer="backgroundobjects" svg:width="8.458cm" svg:height="1.015cm" svg:x="16.087cm" svg:y="17.793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20" draw:text-style-name="MP13" draw:layer="backgroundobjects" svg:width="1.27cm" svg:height="1.227cm" svg:x="12.065cm" svg:y="6.107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9" draw:text-style-name="MP5" draw:layer="backgroundobjects" svg:width="19.05cm" svg:height="25.4cm" svg:x="0cm" svg:y="0cm">
          <text:p/>
        </draw:rect>
        <draw:frame presentation:style-name="Mpr21" draw:text-style-name="MP6" draw:layer="backgroundobjects" svg:width="8.255cm" svg:height="1.271cm" svg:x="-0.001cm" svg:y="0cm" presentation:class="header">
          <draw:text-box>
            <text:p/>
          </draw:text-box>
        </draw:frame>
        <draw:frame presentation:style-name="Mpr22"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3" draw:text-style-name="MP6" draw:layer="backgroundobjects" svg:width="8.255cm" svg:height="1.271cm" svg:x="-0.001cm" svg:y="24.125cm" presentation:class="footer">
          <draw:text-box>
            <text:p/>
          </draw:text-box>
        </draw:frame>
        <draw:frame presentation:style-name="Mpr24"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4" style:page-layout-name="PM1" draw:style-name="Mdp2">
      <draw:custom-shape draw:name="Pravokotnik 16"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15" draw:style-name="Mgr3" draw:text-style-name="MP3" draw:layer="backgroundobjects" svg:width="25.4cm" svg:height="3.872cm" svg:x="0cm" svg:y="0cm">
        <text:list text:style-name="ML1">
          <text:list-header>
            <text:p/>
          </text:list-header>
        </text:list>
        <draw:enhanced-geometry svg:viewBox="0 0 21600 21600" draw:type="rectangle" draw:enhanced-path="M 0 0 L 21600 0 21600 21600 0 21600 0 0 Z N"/>
      </draw:custom-shape>
      <draw:custom-shape draw:name="Pravokotnik 17"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18"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Pravokotnik 8"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custom-shape draw:name="Pravokotnik 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Raven povezovalnik 9" draw:style-name="Mgr6" draw:text-style-name="MP4" draw:layer="backgroundobjects" svg:x1="0.423cm" svg:y1="3.545cm" svg:x2="24.959cm" svg:y2="3.545cm">
        <text:p/>
      </draw:line>
      <draw:custom-shape draw:name="Elipsa 11" draw:style-name="Mgr7" draw:text-style-name="MP3" draw:layer="backgroundobjects" svg:width="1.694cm" svg:height="1.693cm" svg:x="11.853cm" svg:y="2.655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aven povezovalnik 19" draw:style-name="Mgr16" draw:text-style-name="MP4" draw:layer="backgroundobjects" svg:x1="12.674cm" svg:y1="17.761cm" svg:x2="12.7cm" svg:y2="4.378cm">
        <text:p/>
      </draw:line>
      <draw:frame presentation:style-name="Title4-title" draw:layer="backgroundobjects" svg:width="23.707cm" svg:height="2.109cm" svg:x="0.837cm" svg:y="0.634cm" presentation:class="title" presentation:placeholder="true">
        <draw:text-box/>
      </draw:frame>
      <draw:frame presentation:style-name="Title4-outline1" draw:layer="backgroundobjects" svg:width="23.707cm" svg:height="12.776cm" svg:x="0.837cm" svg:y="4.232cm" presentation:class="outline" presentation:placeholder="true">
        <draw:text-box/>
      </draw:frame>
      <draw:frame presentation:style-name="Mpr25" draw:text-style-name="MP10" draw:layer="backgroundobjects" svg:width="8.458cm" svg:height="1.016cm" svg:x="16.087cm" svg:y="17.805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26" draw:text-style-name="MP11" draw:layer="backgroundobjects" svg:width="9.948cm" svg:height="1.02cm" svg:x="0.847cm" svg:y="17.805cm" presentation:class="footer">
        <draw:text-box>
          <text:list text:style-name="ML3">
            <text:list-header>
              <text:p/>
            </text:list-header>
          </text:list>
        </draw:text-box>
      </draw:frame>
      <draw:frame presentation:style-name="Mpr27" draw:text-style-name="MP13" draw:layer="backgroundobjects" svg:width="1.27cm" svg:height="1.227cm" svg:x="12.065cm" svg:y="2.888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9" draw:text-style-name="MP5" draw:layer="backgroundobjects" svg:width="19.05cm" svg:height="25.4cm" svg:x="0cm" svg:y="0cm">
          <text:p/>
        </draw:rect>
        <draw:frame presentation:style-name="Mpr28" draw:text-style-name="MP6" draw:layer="backgroundobjects" svg:width="8.255cm" svg:height="1.271cm" svg:x="-0.001cm" svg:y="0cm" presentation:class="header">
          <draw:text-box>
            <text:p/>
          </draw:text-box>
        </draw:frame>
        <draw:frame presentation:style-name="Mpr29"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30" draw:text-style-name="MP6" draw:layer="backgroundobjects" svg:width="8.255cm" svg:height="1.271cm" svg:x="-0.001cm" svg:y="24.125cm" presentation:class="footer">
          <draw:text-box>
            <text:p/>
          </draw:text-box>
        </draw:frame>
        <draw:frame presentation:style-name="Mpr31"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5" style:page-layout-name="PM1" draw:style-name="Mdp2">
      <draw:line draw:name="Raven povezovalnik 19" draw:style-name="Mgr16" draw:text-style-name="MP4" draw:layer="backgroundobjects" svg:x1="12.7cm" svg:y1="17.744cm" svg:x2="12.7cm" svg:y2="6.111cm">
        <text:p/>
      </draw:line>
      <draw:custom-shape draw:name="Pravokotnik 20" draw:style-name="Mgr3" draw:text-style-name="MP3" draw:layer="backgroundobjects" svg:width="25.4cm" svg:height="4.022cm" svg:x="0cm" svg:y="0cm">
        <text:list text:style-name="ML1">
          <text:list-header>
            <text:p/>
          </text:list-header>
        </text:list>
        <draw:enhanced-geometry svg:viewBox="0 0 21600 21600" draw:type="rectangle" draw:enhanced-path="M 0 0 L 21600 0 21600 21600 0 21600 0 0 Z N"/>
      </draw:custom-shape>
      <draw:custom-shape draw:name="Pravokotnik 23"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24"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25"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Pravokotnik 20" draw:style-name="Mgr17" draw:text-style-name="MP3" draw:layer="backgroundobjects" svg:width="24.536cm" svg:height="2.54cm" svg:x="0.423cm" svg:y="3.81cm">
        <text:list text:style-name="ML3">
          <text:list-header>
            <text:p text:style-name="MP12"/>
          </text:list-header>
        </text:list>
        <draw:enhanced-geometry svg:viewBox="0 0 21600 21600" draw:type="rectangle" draw:enhanced-path="M 0 0 L 21600 0 21600 21600 0 21600 0 0 Z N"/>
      </draw:custom-shape>
      <draw:custom-shape draw:name="Pravokotnik 21" draw:style-name="Mgr4" draw:text-style-name="MP3" draw:layer="backgroundobjects" svg:width="24.535cm" svg:height="0.864cm" svg:x="0.406cm" svg:y="17.754cm">
        <text:list text:style-name="ML1">
          <text:list-header>
            <text:p/>
          </text:list-header>
        </text:list>
        <draw:enhanced-geometry svg:viewBox="0 0 21600 21600" draw:type="rectangle" draw:enhanced-path="M 0 0 L 21600 0 21600 21600 0 21600 0 0 Z N"/>
      </draw:custom-shape>
      <draw:line draw:name="Raven povezovalnik 23" draw:style-name="Mgr14" draw:text-style-name="MP4" draw:layer="backgroundobjects" svg:x1="0.423cm" svg:y1="3.554cm" svg:x2="24.959cm" svg:y2="3.554cm">
        <text:p/>
      </draw:line>
      <draw:custom-shape draw:name="Pravokotnik 24"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custom-shape draw:name="Elipsa 25" draw:style-name="Mgr7" draw:text-style-name="MP3" draw:layer="backgroundobjects" svg:width="1.694cm" svg:height="1.693cm" svg:x="11.853cm" svg:y="2.655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 draw:style-name="Mgr8" draw:text-style-name="MP3" draw:layer="backgroundobjects" svg:width="1.164cm" svg:height="1.169cm" svg:x="12.118cm" svg:y="2.919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5-title" draw:layer="backgroundobjects" svg:width="23.707cm" svg:height="2.109cm" svg:x="0.837cm" svg:y="0.634cm" presentation:class="title" presentation:placeholder="true">
        <draw:text-box/>
      </draw:frame>
      <draw:frame presentation:style-name="Title5-outline1" draw:layer="backgroundobjects" svg:width="23.707cm" svg:height="12.776cm" svg:x="0.837cm" svg:y="4.232cm" presentation:class="outline" presentation:placeholder="true">
        <draw:text-box/>
      </draw:frame>
      <draw:frame presentation:style-name="Mpr32" draw:text-style-name="MP10" draw:layer="backgroundobjects" svg:width="8.458cm" svg:height="1.015cm" svg:x="16.087cm" svg:y="17.793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33" draw:text-style-name="MP11" draw:layer="backgroundobjects" svg:width="9.948cm" svg:height="1.016cm" svg:x="0.847cm" svg:y="17.805cm" presentation:class="footer">
        <draw:text-box>
          <text:list text:style-name="ML3">
            <text:list-header>
              <text:p/>
            </text:list-header>
          </text:list>
        </draw:text-box>
      </draw:frame>
      <draw:frame presentation:style-name="Mpr34" draw:text-style-name="MP13" draw:layer="backgroundobjects" svg:width="1.27cm" svg:height="1.227cm" svg:x="12.065cm" svg:y="2.897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9" draw:text-style-name="MP5" draw:layer="backgroundobjects" svg:width="19.05cm" svg:height="25.4cm" svg:x="0cm" svg:y="0cm">
          <text:p/>
        </draw:rect>
        <draw:frame presentation:style-name="Mpr35" draw:text-style-name="MP6" draw:layer="backgroundobjects" svg:width="8.255cm" svg:height="1.271cm" svg:x="-0.001cm" svg:y="0cm" presentation:class="header">
          <draw:text-box>
            <text:p/>
          </draw:text-box>
        </draw:frame>
        <draw:frame presentation:style-name="Mpr36"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7" draw:text-style-name="MP6" draw:layer="backgroundobjects" svg:width="8.255cm" svg:height="1.271cm" svg:x="-0.001cm" svg:y="24.125cm" presentation:class="footer">
          <draw:text-box>
            <text:p/>
          </draw:text-box>
        </draw:frame>
        <draw:frame presentation:style-name="Mpr38"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6" style:page-layout-name="PM1" draw:style-name="Mdp1">
      <draw:custom-shape draw:name="Pravokotnik 16"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15" draw:style-name="Mgr3" draw:text-style-name="MP3" draw:layer="backgroundobjects" svg:width="25.4cm" svg:height="3.872cm" svg:x="0cm" svg:y="0cm">
        <text:list text:style-name="ML1">
          <text:list-header>
            <text:p/>
          </text:list-header>
        </text:list>
        <draw:enhanced-geometry svg:viewBox="0 0 21600 21600" draw:type="rectangle" draw:enhanced-path="M 0 0 L 21600 0 21600 21600 0 21600 0 0 Z N"/>
      </draw:custom-shape>
      <draw:custom-shape draw:name="Pravokotnik 17"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18"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Pravokotnik 8"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custom-shape draw:name="Pravokotnik 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Raven povezovalnik 9" draw:style-name="Mgr6" draw:text-style-name="MP4" draw:layer="backgroundobjects" svg:x1="0.423cm" svg:y1="3.545cm" svg:x2="24.959cm" svg:y2="3.545cm">
        <text:p/>
      </draw:line>
      <draw:custom-shape draw:name="Elipsa 11" draw:style-name="Mgr7" draw:text-style-name="MP3" draw:layer="backgroundobjects" svg:width="1.694cm" svg:height="1.693cm" svg:x="11.853cm" svg:y="2.655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6-title" draw:layer="backgroundobjects" svg:width="23.707cm" svg:height="2.109cm" svg:x="0.837cm" svg:y="0.634cm" presentation:class="title" presentation:placeholder="true">
        <draw:text-box/>
      </draw:frame>
      <draw:frame presentation:style-name="Title6-outline1" draw:layer="backgroundobjects" svg:width="23.707cm" svg:height="12.776cm" svg:x="0.837cm" svg:y="4.232cm" presentation:class="outline" presentation:placeholder="true">
        <draw:text-box/>
      </draw:frame>
      <draw:frame presentation:style-name="Mpr39" draw:text-style-name="MP10" draw:layer="backgroundobjects" svg:width="8.458cm" svg:height="1.015cm" svg:x="16.087cm" svg:y="17.793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40" draw:text-style-name="MP11" draw:layer="backgroundobjects" svg:width="9.948cm" svg:height="1.02cm" svg:x="0.847cm" svg:y="17.805cm" presentation:class="footer">
        <draw:text-box>
          <text:list text:style-name="ML3">
            <text:list-header>
              <text:p/>
            </text:list-header>
          </text:list>
        </draw:text-box>
      </draw:frame>
      <draw:frame presentation:style-name="Mpr41" draw:text-style-name="MP13" draw:layer="backgroundobjects" svg:width="1.27cm" svg:height="1.226cm" svg:x="12.065cm" svg:y="2.878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9" draw:text-style-name="MP5" draw:layer="backgroundobjects" svg:width="19.05cm" svg:height="25.4cm" svg:x="0cm" svg:y="0cm">
          <text:p/>
        </draw:rect>
        <draw:frame presentation:style-name="Mpr42" draw:text-style-name="MP6" draw:layer="backgroundobjects" svg:width="8.255cm" svg:height="1.271cm" svg:x="-0.001cm" svg:y="0cm" presentation:class="header">
          <draw:text-box>
            <text:p/>
          </draw:text-box>
        </draw:frame>
        <draw:frame presentation:style-name="Mpr43"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4" draw:text-style-name="MP6" draw:layer="backgroundobjects" svg:width="8.255cm" svg:height="1.271cm" svg:x="-0.001cm" svg:y="24.125cm" presentation:class="footer">
          <draw:text-box>
            <text:p/>
          </draw:text-box>
        </draw:frame>
        <draw:frame presentation:style-name="Mpr45"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7" style:page-layout-name="PM1" draw:style-name="Mdp1">
      <draw:custom-shape draw:name="Pravokotnik 19"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20" draw:style-name="Mgr3" draw:text-style-name="MP3" draw:layer="backgroundobjects" svg:width="25.4cm" svg:height="0.432cm" svg:x="0cm" svg:y="0cm">
        <text:list text:style-name="ML1">
          <text:list-header>
            <text:p/>
          </text:list-header>
        </text:list>
        <draw:enhanced-geometry svg:viewBox="0 0 21600 21600" draw:type="rectangle" draw:enhanced-path="M 0 0 L 21600 0 21600 21600 0 21600 0 0 Z N"/>
      </draw:custom-shape>
      <draw:custom-shape draw:name="Pravokotnik 23"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Pravokotnik 24"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19" draw:style-name="Mgr4" draw:text-style-name="MP3" draw:layer="backgroundobjects" svg:width="24.535cm" svg:height="0.859cm" svg:x="0.406cm" svg:y="17.754cm">
        <text:list text:style-name="ML1">
          <text:list-header>
            <text:p/>
          </text:list-header>
        </text:list>
        <draw:enhanced-geometry svg:viewBox="0 0 21600 21600" draw:type="rectangle" draw:enhanced-path="M 0 0 L 21600 0 21600 21600 0 21600 0 0 Z N"/>
      </draw:custom-shape>
      <draw:custom-shape draw:name="Pravokotnik 20" draw:style-name="Mgr5" draw:text-style-name="MP3" draw:layer="backgroundobjects" svg:width="24.536cm" svg:height="18.186cm" svg:x="0.423cm" svg:y="0.441cm">
        <text:list text:style-name="ML1">
          <text:list-header>
            <text:p/>
          </text:list-header>
        </text:list>
        <draw:enhanced-geometry svg:viewBox="0 0 21600 21600" draw:type="rectangle" draw:enhanced-path="M 0 0 L 21600 0 21600 21600 0 21600 0 0 Z N"/>
      </draw:custom-shape>
      <draw:frame presentation:style-name="Title7-title" draw:layer="backgroundobjects" svg:width="23.707cm" svg:height="2.109cm" svg:x="0.837cm" svg:y="0.634cm" presentation:class="title" presentation:placeholder="true">
        <draw:text-box/>
      </draw:frame>
      <draw:frame presentation:style-name="Title7-outline1" draw:layer="backgroundobjects" svg:width="23.707cm" svg:height="12.776cm" svg:x="0.837cm" svg:y="4.232cm" presentation:class="outline" presentation:placeholder="true">
        <draw:text-box/>
      </draw:frame>
      <draw:frame presentation:style-name="Mpr46" draw:text-style-name="MP10" draw:layer="backgroundobjects" svg:width="8.458cm" svg:height="1.015cm" svg:x="16.087cm" svg:y="17.793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47" draw:text-style-name="MP11" draw:layer="backgroundobjects" svg:width="9.948cm" svg:height="1.02cm" svg:x="0.847cm" svg:y="17.805cm" presentation:class="footer">
        <draw:text-box>
          <text:list text:style-name="ML3">
            <text:list-header>
              <text:p/>
            </text:list-header>
          </text:list>
        </draw:text-box>
      </draw:frame>
      <draw:frame presentation:style-name="Mpr48" draw:text-style-name="MP13" draw:layer="backgroundobjects" svg:width="1.694cm" svg:height="1.227cm" svg:x="11.853cm" svg:y="17.568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9" draw:text-style-name="MP5" draw:layer="backgroundobjects" svg:width="19.05cm" svg:height="25.4cm" svg:x="0cm" svg:y="0cm">
          <text:p/>
        </draw:rect>
        <draw:frame presentation:style-name="Mpr49" draw:text-style-name="MP6" draw:layer="backgroundobjects" svg:width="8.255cm" svg:height="1.271cm" svg:x="-0.001cm" svg:y="0cm" presentation:class="header">
          <draw:text-box>
            <text:p/>
          </draw:text-box>
        </draw:frame>
        <draw:frame presentation:style-name="Mpr50"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51" draw:text-style-name="MP6" draw:layer="backgroundobjects" svg:width="8.255cm" svg:height="1.271cm" svg:x="-0.001cm" svg:y="24.125cm" presentation:class="footer">
          <draw:text-box>
            <text:p/>
          </draw:text-box>
        </draw:frame>
        <draw:frame presentation:style-name="Mpr52"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8" style:page-layout-name="PM1" draw:style-name="Mdp1">
      <draw:custom-shape draw:name="Pravokotnik 15" draw:style-name="Mgr4" draw:text-style-name="MP3" draw:layer="backgroundobjects" svg:width="24.536cm" svg:height="0.847cm" svg:x="0.423cm" svg:y="0.423cm">
        <text:list text:style-name="ML1">
          <text:list-header>
            <text:p/>
          </text:list-header>
        </text:list>
        <draw:enhanced-geometry svg:viewBox="0 0 21600 21600" draw:type="rectangle" draw:enhanced-path="M 0 0 L 21600 0 21600 21600 0 21600 0 0 Z N"/>
      </draw:custom-shape>
      <draw:custom-shape draw:name="Pravokotnik 20"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23"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Pravokotnik 24" draw:style-name="Mgr3" draw:text-style-name="MP3" draw:layer="backgroundobjects" svg:width="25.4cm" svg:height="0.331cm" svg:x="0cm" svg:y="0cm">
        <text:list text:style-name="ML1">
          <text:list-header>
            <text:p/>
          </text:list-header>
        </text:list>
        <draw:enhanced-geometry svg:viewBox="0 0 21600 21600" draw:type="rectangle" draw:enhanced-path="M 0 0 L 21600 0 21600 21600 0 21600 0 0 Z N"/>
      </draw:custom-shape>
      <draw:custom-shape draw:name="Pravokotnik 25"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20" draw:style-name="Mgr17" draw:text-style-name="MP3" draw:layer="backgroundobjects" svg:width="7.62cm" svg:height="16.299cm" svg:x="0.423cm" svg:y="1.693cm">
        <text:list text:style-name="ML3">
          <text:list-header>
            <text:p text:style-name="MP12"/>
          </text:list-header>
        </text:list>
        <draw:enhanced-geometry svg:viewBox="0 0 21600 21600" draw:type="rectangle" draw:enhanced-path="M 0 0 L 21600 0 21600 21600 0 21600 0 0 Z N"/>
      </draw:custom-shape>
      <draw:custom-shape draw:name="Pravokotnik 21" draw:style-name="Mgr5" draw:text-style-name="MP3" draw:layer="backgroundobjects" svg:width="24.536cm" svg:height="18.186cm" svg:x="0.423cm" svg:y="0.423cm">
        <text:list text:style-name="ML1">
          <text:list-header>
            <text:p/>
          </text:list-header>
        </text:list>
        <draw:enhanced-geometry svg:viewBox="0 0 21600 21600" draw:type="rectangle" draw:enhanced-path="M 0 0 L 21600 0 21600 21600 0 21600 0 0 Z N"/>
      </draw:custom-shape>
      <draw:line draw:name="Raven povezovalnik 23" draw:style-name="Mgr14" draw:text-style-name="MP4" draw:layer="backgroundobjects" svg:x1="0.423cm" svg:y1="1.482cm" svg:x2="24.959cm" svg:y2="1.482cm">
        <text:p/>
      </draw:line>
      <draw:custom-shape draw:name="Elipsa 24" draw:style-name="Mgr7" draw:text-style-name="MP3" draw:layer="backgroundobjects" svg:width="1.694cm" svg:height="1.693cm" svg:x="3.598cm" svg:y="0.635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5" draw:style-name="Mgr8" draw:text-style-name="MP3" draw:layer="backgroundobjects" svg:width="1.164cm" svg:height="1.164cm" svg:x="3.863cm" svg:y="0.9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avokotnik 26"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frame presentation:style-name="Title8-title" draw:layer="backgroundobjects" svg:width="23.707cm" svg:height="2.109cm" svg:x="0.837cm" svg:y="0.634cm" presentation:class="title" presentation:placeholder="true">
        <draw:text-box/>
      </draw:frame>
      <draw:frame presentation:style-name="Title8-outline1" draw:layer="backgroundobjects" svg:width="23.707cm" svg:height="12.776cm" svg:x="0.837cm" svg:y="4.232cm" presentation:class="outline" presentation:placeholder="true">
        <draw:text-box/>
      </draw:frame>
      <draw:frame presentation:style-name="Mpr53" draw:text-style-name="MP13" draw:layer="backgroundobjects" svg:width="1.27cm" svg:height="1.227cm" svg:x="3.81cm" svg:y="0.869cm" presentation:class="page-number">
        <draw:text-box>
          <text:list text:style-name="ML4">
            <text:list-header>
              <text:p text:style-name="MP12"><text:span text:style-name="MT4"><text:page-number>&lt;number&gt;</text:page-number></text:span></text:p>
            </text:list-header>
          </text:list>
        </draw:text-box>
      </draw:frame>
      <draw:frame presentation:style-name="Mpr54" draw:text-style-name="MP10" draw:layer="backgroundobjects" svg:width="8.458cm" svg:height="1.015cm" svg:x="16.087cm" svg:y="17.793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55" draw:text-style-name="MP11" draw:layer="backgroundobjects" svg:width="9.397cm" svg:height="1.02cm" svg:x="0.837cm" svg:y="17.805cm" presentation:class="footer">
        <draw:text-box>
          <text:list text:style-name="ML3">
            <text:list-header>
              <text:p/>
            </text:list-header>
          </text:list>
        </draw:text-box>
      </draw:frame>
      <presentation:notes style:page-layout-name="PM0">
        <draw:rect draw:style-name="Mgr9" draw:text-style-name="MP5" draw:layer="backgroundobjects" svg:width="19.05cm" svg:height="25.4cm" svg:x="0cm" svg:y="0cm">
          <text:p/>
        </draw:rect>
        <draw:frame presentation:style-name="Mpr56" draw:text-style-name="MP6" draw:layer="backgroundobjects" svg:width="8.255cm" svg:height="1.271cm" svg:x="-0.001cm" svg:y="0cm" presentation:class="header">
          <draw:text-box>
            <text:p/>
          </draw:text-box>
        </draw:frame>
        <draw:frame presentation:style-name="Mpr57"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58" draw:text-style-name="MP6" draw:layer="backgroundobjects" svg:width="8.255cm" svg:height="1.271cm" svg:x="-0.001cm" svg:y="24.125cm" presentation:class="footer">
          <draw:text-box>
            <text:p/>
          </draw:text-box>
        </draw:frame>
        <draw:frame presentation:style-name="Mpr59"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9" style:page-layout-name="PM1" draw:style-name="Mdp1">
      <draw:line draw:name="Raven povezovalnik 15" draw:style-name="Mgr14" draw:text-style-name="MP4" draw:layer="backgroundobjects" svg:x1="0.423cm" svg:y1="1.482cm" svg:x2="24.959cm" svg:y2="1.482cm">
        <text:p/>
      </draw:line>
      <draw:custom-shape draw:name="Pravokotnik 20"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23"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Pravokotnik 24" draw:style-name="Mgr3" draw:text-style-name="MP3" draw:layer="backgroundobjects" svg:width="25.4cm" svg:height="0.423cm" svg:x="0cm" svg:y="0cm">
        <text:list text:style-name="ML1">
          <text:list-header>
            <text:p/>
          </text:list-header>
        </text:list>
        <draw:enhanced-geometry svg:viewBox="0 0 21600 21600" draw:type="rectangle" draw:enhanced-path="M 0 0 L 21600 0 21600 21600 0 21600 0 0 Z N"/>
      </draw:custom-shape>
      <draw:custom-shape draw:name="Pravokotnik 25"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20" draw:style-name="Mgr4" draw:text-style-name="MP3" draw:layer="backgroundobjects" svg:width="24.536cm" svg:height="0.838cm" svg:x="0.423cm" svg:y="0.423cm">
        <text:list text:style-name="ML1">
          <text:list-header>
            <text:p/>
          </text:list-header>
        </text:list>
        <draw:enhanced-geometry svg:viewBox="0 0 21600 21600" draw:type="rectangle" draw:enhanced-path="M 0 0 L 21600 0 21600 21600 0 21600 0 0 Z N"/>
      </draw:custom-shape>
      <draw:custom-shape draw:name="Pravokotnik 21" draw:style-name="Mgr17" draw:text-style-name="MP3" draw:layer="backgroundobjects" svg:width="7.62cm" svg:height="16.299cm" svg:x="0.423cm" svg:y="1.693cm">
        <text:list text:style-name="ML3">
          <text:list-header>
            <text:p text:style-name="MP12"/>
          </text:list-header>
        </text:list>
        <draw:enhanced-geometry svg:viewBox="0 0 21600 21600" draw:type="rectangle" draw:enhanced-path="M 0 0 L 21600 0 21600 21600 0 21600 0 0 Z N"/>
      </draw:custom-shape>
      <draw:custom-shape draw:name="Pravokotnik 23"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custom-shape draw:name="Elipsa 24" draw:style-name="Mgr7" draw:text-style-name="MP3" draw:layer="backgroundobjects" svg:width="1.694cm" svg:height="1.693cm" svg:x="3.598cm" svg:y="0.635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5" draw:style-name="Mgr8" draw:text-style-name="MP3" draw:layer="backgroundobjects" svg:width="1.164cm" svg:height="1.164cm" svg:x="3.863cm" svg:y="0.9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avokotnik 26"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frame presentation:style-name="Title9-title" draw:layer="backgroundobjects" svg:width="23.707cm" svg:height="2.109cm" svg:x="0.837cm" svg:y="0.634cm" presentation:class="title" presentation:placeholder="true">
        <draw:text-box/>
      </draw:frame>
      <draw:frame presentation:style-name="Title9-outline1" draw:layer="backgroundobjects" svg:width="23.707cm" svg:height="12.776cm" svg:x="0.837cm" svg:y="4.232cm" presentation:class="outline" presentation:placeholder="true">
        <draw:text-box/>
      </draw:frame>
      <draw:frame presentation:style-name="Mpr60" draw:text-style-name="MP13" draw:layer="backgroundobjects" svg:width="1.27cm" svg:height="1.227cm" svg:x="3.81cm" svg:y="0.869cm" presentation:class="page-number">
        <draw:text-box>
          <text:list text:style-name="ML4">
            <text:list-header>
              <text:p text:style-name="MP12"><text:span text:style-name="MT4"><text:page-number>&lt;number&gt;</text:page-number></text:span></text:p>
            </text:list-header>
          </text:list>
        </draw:text-box>
      </draw:frame>
      <draw:frame presentation:style-name="Mpr61" draw:text-style-name="MP10" draw:layer="backgroundobjects" svg:width="8.458cm" svg:height="1.015cm" svg:x="16.078cm" svg:y="17.793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62" draw:text-style-name="MP11" draw:layer="backgroundobjects" svg:width="9.957cm" svg:height="1.02cm" svg:x="0.837cm" svg:y="17.805cm" presentation:class="footer">
        <draw:text-box>
          <text:list text:style-name="ML3">
            <text:list-header>
              <text:p/>
            </text:list-header>
          </text:list>
        </draw:text-box>
      </draw:frame>
      <presentation:notes style:page-layout-name="PM0">
        <draw:rect draw:style-name="Mgr9" draw:text-style-name="MP5" draw:layer="backgroundobjects" svg:width="19.05cm" svg:height="25.4cm" svg:x="0cm" svg:y="0cm">
          <text:p/>
        </draw:rect>
        <draw:frame presentation:style-name="Mpr63" draw:text-style-name="MP6" draw:layer="backgroundobjects" svg:width="8.255cm" svg:height="1.271cm" svg:x="-0.001cm" svg:y="0cm" presentation:class="header">
          <draw:text-box>
            <text:p/>
          </draw:text-box>
        </draw:frame>
        <draw:frame presentation:style-name="Mpr64"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65" draw:text-style-name="MP6" draw:layer="backgroundobjects" svg:width="8.255cm" svg:height="1.271cm" svg:x="-0.001cm" svg:y="24.125cm" presentation:class="footer">
          <draw:text-box>
            <text:p/>
          </draw:text-box>
        </draw:frame>
        <draw:frame presentation:style-name="Mpr66"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0" style:page-layout-name="PM1" draw:style-name="Mdp2">
      <draw:custom-shape draw:name="Pravokotnik 16"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15" draw:style-name="Mgr3" draw:text-style-name="MP3" draw:layer="backgroundobjects" svg:width="25.4cm" svg:height="3.872cm" svg:x="0cm" svg:y="0cm">
        <text:list text:style-name="ML1">
          <text:list-header>
            <text:p/>
          </text:list-header>
        </text:list>
        <draw:enhanced-geometry svg:viewBox="0 0 21600 21600" draw:type="rectangle" draw:enhanced-path="M 0 0 L 21600 0 21600 21600 0 21600 0 0 Z N"/>
      </draw:custom-shape>
      <draw:custom-shape draw:name="Pravokotnik 17"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18" draw:style-name="Mgr3" draw:text-style-name="MP3" draw:layer="backgroundobjects" svg:width="0.423cm" svg:height="19.05cm" svg:x="24.977cm" svg:y="0cm">
        <text:list text:style-name="ML1">
          <text:list-header>
            <text:p/>
          </text:list-header>
        </text:list>
        <draw:enhanced-geometry svg:viewBox="0 0 21600 21600" draw:type="rectangle" draw:enhanced-path="M 0 0 L 21600 0 21600 21600 0 21600 0 0 Z N"/>
      </draw:custom-shape>
      <draw:custom-shape draw:name="Pravokotnik 8" draw:style-name="Mgr4" draw:text-style-name="MP3" draw:layer="backgroundobjects" svg:width="24.535cm" svg:height="0.86cm" svg:x="0.415cm" svg:y="17.745cm">
        <text:list text:style-name="ML1">
          <text:list-header>
            <text:p/>
          </text:list-header>
        </text:list>
        <draw:enhanced-geometry svg:viewBox="0 0 21600 21600" draw:type="rectangle" draw:enhanced-path="M 0 0 L 21600 0 21600 21600 0 21600 0 0 Z N"/>
      </draw:custom-shape>
      <draw:custom-shape draw:name="Pravokotnik 7"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Raven povezovalnik 9" draw:style-name="Mgr6" draw:text-style-name="MP4" draw:layer="backgroundobjects" svg:x1="0.423cm" svg:y1="3.545cm" svg:x2="24.959cm" svg:y2="3.545cm">
        <text:p/>
      </draw:line>
      <draw:custom-shape draw:name="Elipsa 11" draw:style-name="Mgr7" draw:text-style-name="MP3" draw:layer="backgroundobjects" svg:width="1.694cm" svg:height="1.693cm" svg:x="11.853cm" svg:y="2.655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Mgr8" draw:text-style-name="MP3" draw:layer="backgroundobjects" svg:width="1.164cm" svg:height="1.169cm" svg:x="12.118cm" svg:y="2.919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10-title" draw:layer="backgroundobjects" svg:width="23.707cm" svg:height="2.109cm" svg:x="0.837cm" svg:y="0.634cm" presentation:class="title" presentation:placeholder="true">
        <draw:text-box/>
      </draw:frame>
      <draw:frame presentation:style-name="Title10-outline1" draw:layer="backgroundobjects" svg:width="23.707cm" svg:height="12.776cm" svg:x="0.837cm" svg:y="4.232cm" presentation:class="outline" presentation:placeholder="true">
        <draw:text-box/>
      </draw:frame>
      <draw:frame presentation:style-name="Mpr67" draw:text-style-name="MP10" draw:layer="backgroundobjects" svg:width="8.458cm" svg:height="1.015cm" svg:x="16.087cm" svg:y="17.793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68" draw:text-style-name="MP11" draw:layer="backgroundobjects" svg:width="9.948cm" svg:height="1.02cm" svg:x="0.847cm" svg:y="17.805cm" presentation:class="footer">
        <draw:text-box>
          <text:list text:style-name="ML3">
            <text:list-header>
              <text:p/>
            </text:list-header>
          </text:list>
        </draw:text-box>
      </draw:frame>
      <draw:frame presentation:style-name="Mpr69" draw:text-style-name="MP13" draw:layer="backgroundobjects" svg:width="1.27cm" svg:height="1.227cm" svg:x="12.065cm" svg:y="2.888cm" presentation:class="page-number">
        <draw:text-box>
          <text:list text:style-name="ML4">
            <text:list-header>
              <text:p text:style-name="MP12"><text:span text:style-name="MT4"><text:page-number>&lt;number&gt;</text:page-number></text:span></text:p>
            </text:list-header>
          </text:list>
        </draw:text-box>
      </draw:frame>
      <presentation:notes style:page-layout-name="PM0">
        <draw:rect draw:style-name="Mgr9" draw:text-style-name="MP5" draw:layer="backgroundobjects" svg:width="19.05cm" svg:height="25.4cm" svg:x="0cm" svg:y="0cm">
          <text:p/>
        </draw:rect>
        <draw:frame presentation:style-name="Mpr70" draw:text-style-name="MP6" draw:layer="backgroundobjects" svg:width="8.255cm" svg:height="1.271cm" svg:x="-0.001cm" svg:y="0cm" presentation:class="header">
          <draw:text-box>
            <text:p/>
          </draw:text-box>
        </draw:frame>
        <draw:frame presentation:style-name="Mpr71"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Mpr72" draw:text-style-name="MP6" draw:layer="backgroundobjects" svg:width="8.255cm" svg:height="1.271cm" svg:x="-0.001cm" svg:y="24.125cm" presentation:class="footer">
          <draw:text-box>
            <text:p/>
          </draw:text-box>
        </draw:frame>
        <draw:frame presentation:style-name="Mpr73"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1" style:page-layout-name="PM1" draw:style-name="Mdp2">
      <draw:custom-shape draw:name="Pravokotnik 19" draw:style-name="Mgr3" draw:text-style-name="MP3" draw:layer="backgroundobjects" svg:width="25.4cm" svg:height="0.423cm" svg:x="0cm" svg:y="18.627cm">
        <text:list text:style-name="ML1">
          <text:list-header>
            <text:p/>
          </text:list-header>
        </text:list>
        <draw:enhanced-geometry svg:viewBox="0 0 21600 21600" draw:type="rectangle" draw:enhanced-path="M 0 0 L 21600 0 21600 21600 0 21600 0 0 Z N"/>
      </draw:custom-shape>
      <draw:custom-shape draw:name="Pravokotnik 20" draw:style-name="Mgr3" draw:text-style-name="MP3" draw:layer="backgroundobjects" svg:width="5.927cm" svg:height="19.05cm" svg:x="19.473cm" svg:y="0cm">
        <text:list text:style-name="ML1">
          <text:list-header>
            <text:p/>
          </text:list-header>
        </text:list>
        <draw:enhanced-geometry svg:viewBox="0 0 21600 21600" draw:type="rectangle" draw:enhanced-path="M 0 0 L 21600 0 21600 21600 0 21600 0 0 Z N"/>
      </draw:custom-shape>
      <draw:custom-shape draw:name="Pravokotnik 23" draw:style-name="Mgr3" draw:text-style-name="MP3" draw:layer="backgroundobjects" svg:width="25.4cm" svg:height="0.432cm" svg:x="0cm" svg:y="0cm">
        <text:list text:style-name="ML1">
          <text:list-header>
            <text:p/>
          </text:list-header>
        </text:list>
        <draw:enhanced-geometry svg:viewBox="0 0 21600 21600" draw:type="rectangle" draw:enhanced-path="M 0 0 L 21600 0 21600 21600 0 21600 0 0 Z N"/>
      </draw:custom-shape>
      <draw:custom-shape draw:name="Pravokotnik 24" draw:style-name="Mgr3" draw:text-style-name="MP3" draw:layer="backgroundobjects" svg:width="0.423cm" svg:height="19.05cm" svg:x="0cm" svg:y="0cm">
        <text:list text:style-name="ML1">
          <text:list-header>
            <text:p/>
          </text:list-header>
        </text:list>
        <draw:enhanced-geometry svg:viewBox="0 0 21600 21600" draw:type="rectangle" draw:enhanced-path="M 0 0 L 21600 0 21600 21600 0 21600 0 0 Z N"/>
      </draw:custom-shape>
      <draw:custom-shape draw:name="Pravokotnik 19" draw:style-name="Mgr4" draw:text-style-name="MP3" draw:layer="backgroundobjects" svg:width="24.535cm" svg:height="0.859cm" svg:x="0.406cm" svg:y="17.754cm">
        <text:list text:style-name="ML1">
          <text:list-header>
            <text:p/>
          </text:list-header>
        </text:list>
        <draw:enhanced-geometry svg:viewBox="0 0 21600 21600" draw:type="rectangle" draw:enhanced-path="M 0 0 L 21600 0 21600 21600 0 21600 0 0 Z N"/>
      </draw:custom-shape>
      <draw:custom-shape draw:name="Pravokotnik 20" draw:style-name="Mgr5" draw:text-style-name="MP3" draw:layer="backgroundobjects" svg:width="24.536cm" svg:height="18.186cm" svg:x="0.423cm" svg:y="0.432cm">
        <text:list text:style-name="ML1">
          <text:list-header>
            <text:p/>
          </text:list-header>
        </text:list>
        <draw:enhanced-geometry svg:viewBox="0 0 21600 21600" draw:type="rectangle" draw:enhanced-path="M 0 0 L 21600 0 21600 21600 0 21600 0 0 Z N"/>
      </draw:custom-shape>
      <draw:line draw:name="Raven povezovalnik 21" draw:style-name="Mgr6" draw:text-style-name="MP4" draw:layer="backgroundobjects" svg:x1="19.844cm" svg:y1="0.432cm" svg:x2="19.844cm" svg:y2="17.78cm">
        <text:p/>
      </draw:line>
      <draw:custom-shape draw:name="Elipsa 23" draw:style-name="Mgr7" draw:text-style-name="MP3" draw:layer="backgroundobjects" svg:width="1.693cm" svg:height="1.693cm" svg:x="18.997cm" svg:y="8.127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 draw:style-name="Mgr8" draw:text-style-name="MP3" draw:layer="backgroundobjects" svg:width="1.168cm" svg:height="1.164cm" svg:x="19.262cm" svg:y="8.392cm">
        <text:list text:style-name="ML3">
          <text:list-header>
            <text:p text:style-name="M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11-title" draw:layer="backgroundobjects" svg:width="23.707cm" svg:height="2.109cm" svg:x="0.837cm" svg:y="0.634cm" presentation:class="title" presentation:placeholder="true">
        <draw:text-box/>
      </draw:frame>
      <draw:frame presentation:style-name="Title11-outline1" draw:layer="backgroundobjects" svg:width="23.707cm" svg:height="12.776cm" svg:x="0.837cm" svg:y="4.232cm" presentation:class="outline" presentation:placeholder="true">
        <draw:text-box/>
      </draw:frame>
      <draw:frame presentation:style-name="Mpr74" draw:text-style-name="MP13" draw:layer="backgroundobjects" svg:width="1.27cm" svg:height="1.227cm" svg:x="19.209cm" svg:y="8.361cm" presentation:class="page-number">
        <draw:text-box>
          <text:list text:style-name="ML4">
            <text:list-header>
              <text:p text:style-name="MP12"><text:span text:style-name="MT4"><text:page-number>&lt;number&gt;</text:page-number></text:span></text:p>
            </text:list-header>
          </text:list>
        </draw:text-box>
      </draw:frame>
      <draw:frame presentation:style-name="Mpr75" draw:text-style-name="MP10" draw:layer="backgroundobjects" svg:width="8.458cm" svg:height="1.015cm" svg:x="16.087cm" svg:y="17.793cm" presentation:class="date-time">
        <draw:text-box>
          <text:list text:style-name="ML3">
            <text:list-header>
              <text:p text:style-name="MP9"><text:span text:style-name="MT3"><text:date style:data-style-name="D3" text:date-value="2014-11-05">05.11.14</text:date></text:span></text:p>
            </text:list-header>
          </text:list>
        </draw:text-box>
      </draw:frame>
      <draw:frame presentation:style-name="Mpr76" draw:text-style-name="MP11" draw:layer="backgroundobjects" svg:width="9.948cm" svg:height="1.02cm" svg:x="0.847cm" svg:y="17.805cm" presentation:class="footer">
        <draw:text-box>
          <text:list text:style-name="ML3">
            <text:list-header>
              <text:p/>
            </text:list-header>
          </text:list>
        </draw:text-box>
      </draw:frame>
      <presentation:notes style:page-layout-name="PM0">
        <draw:rect draw:style-name="Mgr9" draw:text-style-name="MP5" draw:layer="backgroundobjects" svg:width="19.05cm" svg:height="25.4cm" svg:x="0cm" svg:y="0cm">
          <text:p/>
        </draw:rect>
        <draw:frame presentation:style-name="Mpr77" draw:text-style-name="MP6" draw:layer="backgroundobjects" svg:width="8.255cm" svg:height="1.271cm" svg:x="-0.001cm" svg:y="0cm" presentation:class="header">
          <draw:text-box>
            <text:p/>
          </draw:text-box>
        </draw:frame>
        <draw:frame presentation:style-name="Mpr78"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draw:frame presentation:style-name="Mpr79" draw:text-style-name="MP6" draw:layer="backgroundobjects" svg:width="8.255cm" svg:height="1.271cm" svg:x="-0.001cm" svg:y="24.125cm" presentation:class="footer">
          <draw:text-box>
            <text:p/>
          </draw:text-box>
        </draw:frame>
        <draw:frame presentation:style-name="Mpr80"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SEBNI UPRAVNI POSTOPKI</dc:title>
    <meta:initial-creator>jPod</meta:initial-creator>
    <meta:creation-date>2013-04-13T12:23:10</meta:creation-date>
    <dc:creator>jPod</dc:creator>
    <dc:date>2013-05-15T19:09:15</dc:date>
    <meta:editing-cycles>304</meta:editing-cycles>
    <meta:editing-duration>P7DT16H43M16S</meta:editing-duration>
    <meta:document-statistic meta:object-count="1258"/>
    <meta:generator>LibreOffice/3.5$Linux_X86_64 LibreOffice_project/350m1$Build-2</meta:generator>
  </office:meta>
</office:document-meta>
</file>