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entury Gothic1" svg:font-family="'Century Gothic'" style:font-family-generic="swiss"/>
    <style:font-face style:name="Nimbus Sans L1" svg:font-family="'Nimbus Sans L'"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Dotum" svg:font-family="Dotum"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entury Gothic2" svg:font-family="'Century Gothic'" style:font-family-generic="system" style:font-pitch="variable"/>
    <style:font-face style:name="Courier New1" svg:font-family="'Courier New'" style:font-family-generic="system" style:font-pitch="variable"/>
    <style:font-face style:name="Dotum1" svg:font-family="Dotum" style:font-family-generic="system" style:font-pitch="variable"/>
    <style:font-face style:name="Nimbus Sans L" svg:font-family="'Nimbus Sans L'" style:font-family-generic="system" style:font-pitch="variable"/>
    <style:font-face style:name="Tahoma"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entury Gothic" style:font-name-asian="Dotum1" style:font-name-complex="Tahoma" style:font-size-complex="12pt"/>
    </style:style>
    <style:style style:name="P2" style:family="paragraph" style:parent-style-name="Standard">
      <style:paragraph-properties fo:text-align="justify" style:justify-single-word="false"/>
      <style:text-properties style:font-name="Century Gothic" style:font-name-asian="Dotum1" style:font-name-complex="Tahoma" style:font-size-complex="12pt"/>
    </style:style>
    <style:style style:name="P3" style:family="paragraph" style:parent-style-name="Standard">
      <style:paragraph-properties fo:text-align="justify" style:justify-single-word="false"/>
      <style:text-properties style:font-name="Century Gothic" fo:font-weight="bold" style:font-name-asian="Dotum1" style:font-weight-asian="bold" style:font-name-complex="Tahoma" style:font-size-complex="12pt"/>
    </style:style>
    <style:style style:name="P4" style:family="paragraph" style:parent-style-name="Standard">
      <style:paragraph-properties fo:text-align="justify" style:justify-single-word="false"/>
    </style:style>
    <style:style style:name="P5" style:family="paragraph" style:parent-style-name="Standard" style:list-style-name="WWNum16">
      <style:paragraph-properties fo:text-align="justify" style:justify-single-word="false"/>
    </style:style>
    <style:style style:name="P6" style:family="paragraph" style:parent-style-name="Standard" style:list-style-name="WWNum17">
      <style:paragraph-properties fo:text-align="justify" style:justify-single-word="false"/>
    </style:style>
    <style:style style:name="P7" style:family="paragraph" style:parent-style-name="Standard" style:list-style-name="WWNum18"/>
    <style:style style:name="P8" style:family="paragraph" style:parent-style-name="Standard">
      <style:paragraph-properties fo:margin-left="0.25in" fo:margin-right="0in" fo:text-align="center" style:justify-single-word="false" fo:text-indent="0in" style:auto-text-indent="false"/>
    </style:style>
    <style:style style:name="P9" style:family="paragraph" style:parent-style-name="Standard">
      <style:paragraph-properties fo:margin-left="0.25in" fo:margin-right="0in" fo:text-align="center" style:justify-single-word="false" fo:text-indent="0in" style:auto-text-indent="false"/>
      <style:text-properties style:font-name="Dotum" style:font-name-asian="Dotum1" style:font-name-complex="Tahoma"/>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3">
      <style:paragraph-properties fo:text-align="justify" style:justify-single-word="false"/>
    </style:style>
    <style:style style:name="P12" style:family="paragraph" style:parent-style-name="List_20_Paragraph" style:list-style-name="WWNum24">
      <style:paragraph-properties fo:text-align="justify" style:justify-single-word="false"/>
    </style:style>
    <style:style style:name="P13" style:family="paragraph" style:parent-style-name="List_20_Paragraph" style:list-style-name="WWNum25">
      <style:paragraph-properties fo:text-align="justify" style:justify-single-word="false"/>
    </style:style>
    <style:style style:name="P14" style:family="paragraph" style:parent-style-name="List_20_Paragraph" style:list-style-name="WWNum26">
      <style:paragraph-properties fo:text-align="justify" style:justify-single-word="false"/>
    </style:style>
    <style:style style:name="P15" style:family="paragraph" style:parent-style-name="List_20_Paragraph" style:list-style-name="WWNum27">
      <style:paragraph-properties fo:text-align="justify" style:justify-single-word="false"/>
    </style:style>
    <style:style style:name="P16" style:family="paragraph" style:parent-style-name="List_20_Paragraph" style:list-style-name="WWNum15">
      <style:paragraph-properties fo:text-align="justify" style:justify-single-word="false"/>
    </style:style>
    <style:style style:name="P17" style:family="paragraph" style:parent-style-name="List_20_Paragraph" style:list-style-name="WWNum19">
      <style:paragraph-properties fo:text-align="justify" style:justify-single-word="false"/>
    </style:style>
    <style:style style:name="P18" style:family="paragraph" style:parent-style-name="List_20_Paragraph" style:list-style-name="WWNum21">
      <style:paragraph-properties fo:text-align="justify" style:justify-single-word="false"/>
    </style:style>
    <style:style style:name="P19" style:family="paragraph" style:parent-style-name="List_20_Paragraph" style:list-style-name="WWNum11">
      <style:paragraph-properties fo:text-align="justify" style:justify-single-word="false"/>
    </style:style>
    <style:style style:name="P20" style:family="paragraph" style:parent-style-name="List_20_Paragraph" style:list-style-name="WWNum14">
      <style:paragraph-properties fo:text-align="justify" style:justify-single-word="false"/>
    </style:style>
    <style:style style:name="P21" style:family="paragraph" style:parent-style-name="List_20_Paragraph" style:list-style-name="WWNum15"/>
    <style:style style:name="P22" style:family="paragraph" style:parent-style-name="List_20_Paragraph" style:list-style-name="WWNum19"/>
    <style:style style:name="P23" style:family="paragraph" style:parent-style-name="List_20_Paragraph" style:list-style-name="WWNum21"/>
    <style:style style:name="P24" style:family="paragraph" style:parent-style-name="List_20_Paragraph" style:list-style-name="WWNum8"/>
    <style:style style:name="P25" style:family="paragraph" style:parent-style-name="List_20_Paragraph" style:list-style-name="WWNum9"/>
    <style:style style:name="P26" style:family="paragraph" style:parent-style-name="List_20_Paragraph">
      <style:text-properties style:font-name="Century Gothic" style:font-name-asian="Dotum1" style:font-name-complex="Tahoma" style:font-size-complex="12pt"/>
    </style:style>
    <style:style style:name="P27" style:family="paragraph" style:parent-style-name="List_20_Paragraph">
      <style:paragraph-properties fo:text-align="justify" style:justify-single-word="false"/>
      <style:text-properties style:font-name="Century Gothic" fo:font-weight="bold" style:font-name-asian="Dotum1" style:font-weight-asian="bold" style:font-name-complex="Tahoma" style:font-size-complex="12pt"/>
    </style:style>
    <style:style style:name="P28" style:family="paragraph" style:parent-style-name="List_20_Paragraph" style:list-style-name="WWNum23"/>
    <style:style style:name="T1" style:family="text">
      <style:text-properties fo:color="#ff00ff" style:font-name="Bookman Old Style" fo:font-size="18pt" style:font-size-asian="18pt" style:font-name-complex="Tahoma"/>
    </style:style>
    <style:style style:name="T2" style:family="text">
      <style:text-properties fo:color="#ff00ff" style:font-name="Bookman Old Style" fo:font-size="16pt" style:font-size-asian="16pt" style:font-name-complex="Tahoma"/>
    </style:style>
    <style:style style:name="T3" style:family="text">
      <style:text-properties fo:color="#ff00ff" style:font-name="Bookman Old Style" fo:font-size="12pt" style:font-name-asian="Dotum1" style:font-size-asian="12pt" style:font-name-complex="Tahoma"/>
    </style:style>
    <style:style style:name="T4" style:family="text">
      <style:text-properties fo:color="#ff00ff" style:font-name="Century Gothic" fo:font-size="12pt" style:text-underline-style="solid" style:text-underline-width="auto" style:text-underline-color="font-color" style:font-name-asian="Dotum1" style:font-size-asian="12pt" style:font-name-complex="Tahoma" style:font-size-complex="12pt"/>
    </style:style>
    <style:style style:name="T5" style:family="text">
      <style:text-properties fo:color="#ff00ff" style:font-name="Century Gothic" fo:font-size="12pt" style:text-underline-style="solid" style:text-underline-width="auto" style:text-underline-color="font-color" fo:font-weight="bold" style:font-name-asian="Dotum1" style:font-size-asian="12pt" style:font-weight-asian="bold" style:font-name-complex="Tahoma" style:font-size-complex="12pt"/>
    </style:style>
    <style:style style:name="T6" style:family="text">
      <style:text-properties style:font-name="Century Gothic" style:font-name-asian="Dotum1" style:font-name-complex="Tahoma"/>
    </style:style>
    <style:style style:name="T7" style:family="text">
      <style:text-properties style:font-name="Century Gothic" style:font-name-asian="Dotum1" style:font-name-complex="Tahoma" style:font-size-complex="12pt"/>
    </style:style>
    <style:style style:name="T8" style:family="text">
      <style:text-properties style:font-name="Century Gothic" style:font-name-asian="Dotum1" style:font-name-complex="Century Gothic2" style:font-size-complex="12pt"/>
    </style:style>
    <style:style style:name="T9" style:family="text">
      <style:text-properties style:font-name="Century Gothic" fo:font-weight="bold" style:font-name-asian="Dotum1" style:font-weight-asian="bold" style:font-name-complex="Tahoma" style:font-size-complex="12pt"/>
    </style:style>
    <style:style style:name="T10" style:family="text">
      <style:text-properties style:font-name="Century Gothic" fo:font-weight="bold" style:font-name-asian="Dotum1" style:font-weight-asian="bold" style:font-name-complex="Tahoma" style:font-size-complex="12pt" style:font-weight-complex="bold"/>
    </style:style>
    <style:style style:name="T11" style:family="text">
      <style:text-properties style:font-name="Century Gothic" style:text-underline-style="solid" style:text-underline-width="auto" style:text-underline-color="font-color" style:font-name-asian="Dotum1" style:font-name-complex="Tahoma" style:font-size-complex="12pt"/>
    </style:style>
    <style:style style:name="T12" style:family="text">
      <style:text-properties fo:color="#cc66ff" style:font-name="Century Gothic" style:text-underline-style="solid" style:text-underline-width="auto" style:text-underline-color="font-color" fo:font-weight="bold" style:font-name-asian="Dotum1" style:font-weight-asian="bold" style:font-name-complex="Tahoma" style:font-size-complex="12pt"/>
    </style:style>
    <style:style style:name="T13" style:family="text">
      <style:text-properties fo:color="#cc66ff" style:font-name="Century Gothic" fo:font-weight="bold" style:font-name-asian="Dotum1" style:font-weight-asian="bold" style:font-name-complex="Tahoma" style:font-size-complex="12pt"/>
    </style:style>
    <style:style style:name="T14" style:family="text">
      <style:text-properties fo:color="#0070c0" style:font-name="Century Gothic" style:font-name-asian="Dotum1" style:font-name-complex="Tahoma" style:font-size-complex="12pt"/>
    </style:style>
    <style:style style:name="T15" style:family="text">
      <style:text-properties fo:color="#6600cc" style:font-name="Century Gothic" style:font-name-asian="Dotum1" style:font-name-complex="Tahoma" style:font-size-complex="12pt"/>
    </style:style>
    <style:style style:name="T16" style:family="text">
      <style:text-properties fo:color="#6600cc" style:font-name="Century Gothic" fo:font-weight="bold" style:font-name-asian="Dotum1" style:font-weight-asian="bold" style:font-name-complex="Tahoma" style:font-size-complex="12pt"/>
    </style:style>
    <style:style style:name="T17" style:family="text">
      <style:text-properties fo:color="#6600cc" style:font-name="Century Gothic" style:text-underline-style="solid" style:text-underline-width="auto" style:text-underline-color="font-color" style:font-name-asian="Dotum1" style:font-name-complex="Tahoma" style:font-size-complex="12pt"/>
    </style:style>
    <style:style style:name="T18" style:family="text">
      <style:text-properties fo:color="#002060" style:font-name="Century Gothic" style:font-name-asian="Dotum1" style:font-name-complex="Tahoma" style:font-size-complex="12pt"/>
    </style:style>
    <style:style style:name="T19" style:family="text">
      <style:text-properties fo:color="#002060" style:font-name="Century Gothic" fo:font-style="italic" style:text-underline-style="solid" style:text-underline-width="auto" style:text-underline-color="font-color" fo:font-weight="bold" style:font-name-asian="Dotum1" style:font-style-asian="italic" style:font-weight-asian="bold" style:font-name-complex="Tahom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VPRAŠANJA HIGIENA</text:span></text:p>
      <text:p text:style-name="P8"><text:span text:style-name="T3">Za izpit 5. 2. 2014</text:span></text:p>
      <text:p text:style-name="P9"/>
      <text:list xml:id="list1079009080" text:style-name="WWNum3">
        <text:list-item>
          <text:p text:style-name="P11"><text:span text:style-name="T9">Zakaj si umivamo roke?</text:span></text:p>
        </text:list-item>
      </text:list>
      <text:p text:style-name="Standard"><text:span text:style-name="T12">Umivanje rok je pomembno za preprečevanje širjenja povzročitelja nalezljivih bolezni</text:span><text:span text:style-name="T13">.</text:span></text:p>
      <text:p text:style-name="Standard"><text:span text:style-name="T7">Prek rok se zlasti </text:span><text:span text:style-name="T8">pogosto prenašajo povzročitelji črevesnih nalezljivih bolezni, okužb in zastrupitev s hrano. </text:span><text:span text:style-name="T7">Ob umivanju z rok odstranimo umazanijo in prehodne mikroorganizme. S pravilnim umivanjem rok pomembno zmanjšamo tveganje za prenos povzročiteljev, ki ogrožajo naše zdravje in zdravje drugih ljudi.</text:span></text:p>
      <text:p text:style-name="P2"/>
      <text:list xml:id="list1795142253" text:continue-numbering="true" text:style-name="WWNum3">
        <text:list-item>
          <text:p text:style-name="P11"><text:span text:style-name="T9">Kdaj si umivamo roke?</text:span></text:p>
        </text:list-item>
      </text:list>
      <text:list xml:id="list880834175" text:style-name="WWNum24">
        <text:list-item>
          <text:p text:style-name="P12"><text:span text:style-name="T7">vedno, ko so umazane,</text:span></text:p>
        </text:list-item>
        <text:list-item>
          <text:p text:style-name="P12"><text:span text:style-name="T7">po uporabi stranišča,</text:span></text:p>
        </text:list-item>
        <text:list-item>
          <text:p text:style-name="P12"><text:span text:style-name="T7">pred pričetkom dela z živili,</text:span></text:p>
        </text:list-item>
        <text:list-item>
          <text:p text:style-name="P12"><text:span text:style-name="T7">pred delom z gotovimi živili, čistimi živili, higiensko občutljivimi živili (gotove jedi, delikatesna živila, oprana zelenjava, slaščice…),</text:span></text:p>
        </text:list-item>
        <text:list-item>
          <text:p text:style-name="P12"><text:span text:style-name="T7">med delom z živili, kadarkoli se roke umažejo:</text:span></text:p>
        </text:list-item>
      </text:list>
      <text:list xml:id="list991432784" text:style-name="WWNum25">
        <text:list-item>
          <text:p text:style-name="P13"><text:span text:style-name="T7">po rokovanju s surovimi, neobdelanimi živili (surovo meso, surova neočiščena zelenjava in sadje),</text:span></text:p>
        </text:list-item>
        <text:list-item>
          <text:p text:style-name="P13"><text:span text:style-name="T7">po rokovanju z odpadki in embalažo,</text:span></text:p>
        </text:list-item>
        <text:list-item>
          <text:p text:style-name="P13"><text:span text:style-name="T7">po kihanju, kašljanju, brisanju nosa, po dotikanju kože obraza in lasišča, popravljanju las,</text:span></text:p>
        </text:list-item>
      </text:list>
      <text:list xml:id="list972029678" text:style-name="WWNum26">
        <text:list-item>
          <text:p text:style-name="P14"><text:span text:style-name="T7">pred jedjo, pred hranjenjem otroka, pred in po hranjenju bolka, </text:span></text:p>
        </text:list-item>
        <text:list-item>
          <text:p text:style-name="P14"><text:span text:style-name="T7">po dotikanju živali (pes, mačka…),</text:span></text:p>
        </text:list-item>
        <text:list-item>
          <text:p text:style-name="P14"><text:span text:style-name="T7">itd….</text:span></text:p>
        </text:list-item>
      </text:list>
      <text:p text:style-name="P3"/>
      <text:list xml:id="list1717699764" text:continue-list="list1795142253" text:style-name="WWNum3">
        <text:list-item>
          <text:p text:style-name="P11"><text:span text:style-name="T9">Kaj potrebujemo za umivanje rok?</text:span></text:p>
        </text:list-item>
      </text:list>
      <text:p text:style-name="P4"><text:span text:style-name="T7">Milo, tekočo toplo pitno vodo in papirnato brisačo.</text:span></text:p>
      <text:p text:style-name="P2"/>
      <text:list xml:id="list1079009180" text:continue-numbering="true" text:style-name="WWNum3">
        <text:list-item>
          <text:p text:style-name="P11"><text:span text:style-name="T9">Kako si umivamo roke?</text:span></text:p>
        </text:list-item>
      </text:list>
      <text:list xml:id="list82707449" text:style-name="WWNum27">
        <text:list-item>
          <text:p text:style-name="P15"><text:span text:style-name="T7">Pomembno je, da se držimo pravilnega zaporedja in roke pod toplo tekočo vodo najprej dobro splaknemo. </text:span></text:p>
        </text:list-item>
        <text:list-item>
          <text:p text:style-name="P15"><text:span text:style-name="T7">Na tako navlažene roke nanesemo milo, ki ga vtiramo 10-15 sekund po vsej površini dlani, hrbtišč, med prsti obeh rok, ne pozabimo palcev ali predelov pod nohti. </text:span></text:p>
        </text:list-item>
        <text:list-item>
          <text:p text:style-name="P15"><text:span text:style-name="T7">Sledi dobro spiranje mila s toplo tekočo vodo, roke nato dobro osušimo. </text:span></text:p>
        </text:list-item>
        <text:list-item>
          <text:p text:style-name="P15"><text:span text:style-name="T7">Najbolje, da jih obrišemo do suhega s papirnato brisačo, če smo kje zunaj, doma pa seveda s svojo brisačo za roke. </text:span></text:p>
        </text:list-item>
        <text:list-item>
          <text:p text:style-name="P15"><text:span text:style-name="T7">Pipo zapremo s komolcem ali papirjem, ne z umito golo roko, še posebej če nismo doma.</text:span></text:p>
        </text:list-item>
      </text:list>
      <text:list xml:id="list1720972099" text:style-name="WWNum15">
        <text:list-item>
          <text:p text:style-name="P16"><text:span text:style-name="T14">Čas higienskega umivanja naj traja 30-60s, kar je dovolj za odstranitev prehodne flore s čistih rok.</text:span></text:p>
        </text:list-item>
      </text:list>
      <text:p text:style-name="P3"/>
      <text:p text:style-name="P3"/>
      <text:p text:style-name="P3"/>
      <text:p text:style-name="P3"/>
      <text:list xml:id="list1742640940" text:continue-list="list1079009180" text:style-name="WWNum3">
        <text:list-item>
          <text:p text:style-name="P11"><text:span text:style-name="T9">Členi Vogralikove verige (v knjigi)! </text:span></text:p>
        </text:list-item>
      </text:list>
      <text:p text:style-name="P4"><text:span text:style-name="T7">Členi: </text:span></text:p>
      <text:list xml:id="list286751053" text:style-name="WWNum19">
        <text:list-item>
          <text:p text:style-name="P17"><text:span text:style-name="T11">Izvor infekcije</text:span><text:span text:style-name="T7">: vir okužbe je lahko človek, lahko pa se okužimo tudi iz okolja in od živali</text:span></text:p>
        </text:list-item>
        <text:list-item>
          <text:p text:style-name="P22"><text:span text:style-name="T11">Pot prenosa širjenja</text:span><text:span text:style-name="T7">: </text:span></text:p>
        </text:list-item>
      </text:list>
      <text:list xml:id="list1716915055" text:continue-list="list1720972099" text:style-name="WWNum15">
        <text:list-item>
          <text:list>
            <text:list-item>
              <text:list>
                <text:list-item>
                  <text:p text:style-name="P21"><text:soft-page-break/><text:span text:style-name="T7">Neposredni ali direktni prenos od bolnika na drugega bolnika zaradi telesnega stika</text:span></text:p>
                </text:list-item>
                <text:list-item>
                  <text:p text:style-name="P21"><text:span text:style-name="T7">posredni ali indirektni prenos; nek vmesni člen, ki posreduje bolezen (vnos mikroorganizmov)</text:span></text:p>
                </text:list-item>
              </text:list>
            </text:list-item>
          </text:list>
        </text:list-item>
      </text:list>
      <text:list xml:id="list1309397539" text:continue-list="list286751053" text:style-name="WWNum19">
        <text:list-item>
          <text:p text:style-name="P17"><text:span text:style-name="T11">Poti vstopanja mikroorganizmov</text:span><text:span text:style-name="T7">:</text:span></text:p>
        </text:list-item>
      </text:list>
      <text:list xml:id="list1975464150" text:style-name="WWNum21">
        <text:list-item>
          <text:p text:style-name="P23"><text:span text:style-name="T7">Skozi prebavila </text:span><text:span text:style-name="T6">(Npr. bolezen Tifus: je črevesna nalezljiva bolezen; povzročajo bakterije iz vrst Salmonella typhi)</text:span></text:p>
        </text:list-item>
        <text:list-item>
          <text:p text:style-name="P18"><text:span text:style-name="T7">Skozi dihalno pot (respiratorna obolenja)</text:span></text:p>
        </text:list-item>
        <text:list-item>
          <text:p text:style-name="P18"><text:span text:style-name="T7">Skozi ranjeno kožo in sluznico (streptokok)</text:span></text:p>
        </text:list-item>
        <text:list-item>
          <text:p text:style-name="P18"><text:span text:style-name="T7">Skozi zdravo sluznico (gonoreja)</text:span></text:p>
        </text:list-item>
      </text:list>
      <text:list xml:id="list671756558" text:continue-list="list1309397539" text:style-name="WWNum19">
        <text:list-item>
          <text:p text:style-name="P22"><text:span text:style-name="T11">Količina in virulenca mikroorganizmov</text:span><text:span text:style-name="T7"> (kako pogosti so mikroorganizmi v telesu)</text:span></text:p>
        </text:list-item>
        <text:list-item>
          <text:p text:style-name="P22"><text:span text:style-name="T11">Nagnjenost gostitelja/Dovzetnost organizma</text:span><text:span text:style-name="T7"> (človeka): čim manjša je odpornost, tem večja je dovzetnost za določeno obolenje.</text:span></text:p>
        </text:list-item>
      </text:list>
      <text:p text:style-name="P3"/>
      <text:list xml:id="list1540396709" text:continue-list="list1742640940" text:style-name="WWNum3">
        <text:list-item>
          <text:p text:style-name="P11"><text:span text:style-name="T9">Napišite 5 načel varne in zdrave prehrane!</text:span></text:p>
        </text:list-item>
      </text:list>
      <text:p text:style-name="Standard"><text:span text:style-name="T7">1) Hrana mora dnevno vsebovati vse hranilne sestavine:</text:span></text:p>
      <text:list xml:id="list1540396609" text:style-name="WWNum8">
        <text:list-item>
          <text:p text:style-name="P24"><text:span text:style-name="T7">Beljakovine</text:span></text:p>
        </text:list-item>
        <text:list-item>
          <text:p text:style-name="P24"><text:span text:style-name="T7">Ogljikove hidrate</text:span></text:p>
        </text:list-item>
        <text:list-item>
          <text:p text:style-name="P24"><text:span text:style-name="T7">Vitamine (A, D, E, C, B1-B12) in minerale (Mg, Jod, Na, Cl…)</text:span></text:p>
        </text:list-item>
        <text:list-item>
          <text:p text:style-name="P24"><text:span text:style-name="T7">Maščobe (živalske in rastlinske maščobe)</text:span></text:p>
        </text:list-item>
        <text:list-item>
          <text:p text:style-name="P24"><text:span text:style-name="T7">Vodo (vsaj 2l dnevno)</text:span></text:p>
        </text:list-item>
      </text:list>
      <text:p text:style-name="Standard"><text:span text:style-name="T7">2)Hrana mora dnevno vsebovati 5 obrokov:</text:span></text:p>
      <text:list xml:id="list2071720588" text:style-name="WWNum9">
        <text:list-item>
          <text:p text:style-name="P25"><text:span text:style-name="T7">Zajtrk (do 30% hranilnih snovi)</text:span></text:p>
        </text:list-item>
        <text:list-item>
          <text:p text:style-name="P25"><text:span text:style-name="T7">Dop. malica</text:span></text:p>
        </text:list-item>
        <text:list-item>
          <text:p text:style-name="P25"><text:span text:style-name="T7">Kosilo</text:span></text:p>
        </text:list-item>
        <text:list-item>
          <text:p text:style-name="P25"><text:span text:style-name="T7">Pop. malica</text:span></text:p>
        </text:list-item>
        <text:list-item>
          <text:p text:style-name="P25"><text:span text:style-name="T7">Večerja</text:span></text:p>
        </text:list-item>
      </text:list>
      <text:p text:style-name="Standard"><text:span text:style-name="T7">3) Uživamo raznovrstno hrano.</text:span></text:p>
      <text:p text:style-name="Standard"><text:span text:style-name="T7">4) Hrana mora vsebovati balastne snovi (vlaknine).</text:span></text:p>
      <text:p text:style-name="Standard"><text:span text:style-name="T7">5) Hrana mora biti estetsko pripravljena (telo se pripravlja na presnovo).</text:span></text:p>
      <text:p text:style-name="P1"/>
      <text:list xml:id="list2071720688" text:continue-list="list1540396709" text:style-name="WWNum3">
        <text:list-item>
          <text:p text:style-name="P11"><text:span text:style-name="T9">Kateri vitamini se topijo v maščobi in kateri v vodi?</text:span></text:p>
        </text:list-item>
      </text:list>
      <text:p text:style-name="P4"><text:span text:style-name="T7">A, D, E v maščobi, C pa v vodi.</text:span></text:p>
      <text:p text:style-name="P3"/>
      <text:list xml:id="list1667229794" text:continue-numbering="true" text:style-name="WWNum3">
        <text:list-item>
          <text:p text:style-name="P11"><text:span text:style-name="T9">Povej vse, kar veš o vitaminu C!</text:span></text:p>
        </text:list-item>
      </text:list>
      <text:p text:style-name="P4"><text:span text:style-name="T7">Vitaminu C se drugače reče še askorbinska kislina. Topi se v vodi, pomaga pri izkoriščanju železa v krvi. Vitamin C pomaga pri celjenju ran, je pomemben pri sintetiziranju kolagena, ki je pomemben za rast in obnovo celic v telesnih tkivih, zobeh, dlesnih, žilah in kosteh, in povečuje učinkovitosti zdravil, ki se uporabljajo za zdravljenje vnetja sečil. Pomaga nam pri zniževanju visokega krvnega tlaka, zmanjšuje tveganje za nastanek krvnih strdkov, pomaga pri preprečevanju virusnih in bakterijskih okužb in na splošno krepi imunski sistem v telesu. Pomaga zmanjševati tudi količino holesterola v krvi. Je močan antioksidant. Največ ga najdemo ga v zeleni papriki in nasploh v zeleni in listnati zelenjavi, agrumih, paradižniku, dinji, cvetači, krompirju. Dnevno ga potrebujemo 75mg. Pri pomanjkanju (če ga pojemo manj kot 20mg na dan) se čez nekaj časa pojavi bolezen skorbut.</text:span></text:p>
      <text:p text:style-name="P27"/>
      <text:list xml:id="list1016383691" text:continue-numbering="true" text:style-name="WWNum3">
        <text:list-item>
          <text:p text:style-name="P11"><text:span text:style-name="T9">Naštej 3 klasične socialne bolezni!</text:span></text:p>
        </text:list-item>
      </text:list>
      <text:p text:style-name="P4"><text:span text:style-name="T7">1) Alkoholizem</text:span></text:p>
      <text:p text:style-name="P4"><text:soft-page-break/><text:span text:style-name="T7">2) Karies</text:span></text:p>
      <text:p text:style-name="P4"><text:span text:style-name="T7">3) Tuberkuloza</text:span></text:p>
      <text:p text:style-name="P3"/>
      <text:list xml:id="list1636395041" text:continue-numbering="true" text:style-name="WWNum3">
        <text:list-item>
          <text:p text:style-name="P11"><text:span text:style-name="T9">Kaj so nevarne snovi? Naštej jih 5!</text:span></text:p>
        </text:list-item>
      </text:list>
      <text:p text:style-name="P4"><text:span text:style-name="T7">Nevarne snovi so snovi, ki imajo najmanj eno od lastnosti nevarnih snovi, opredeljenih v zakonu. To so npr.:</text:span></text:p>
      <text:list xml:id="list1016383591" text:style-name="WWNum11">
        <text:list-item>
          <text:p text:style-name="P19"><text:span text:style-name="T7">Eksplozivnost</text:span></text:p>
        </text:list-item>
        <text:list-item>
          <text:p text:style-name="P19"><text:span text:style-name="T7">Vnetljivost</text:span></text:p>
        </text:list-item>
        <text:list-item>
          <text:p text:style-name="P19"><text:span text:style-name="T7">Rakotvornost</text:span></text:p>
        </text:list-item>
        <text:list-item>
          <text:p text:style-name="P19"><text:span text:style-name="T7">Strupenost</text:span></text:p>
        </text:list-item>
        <text:list-item>
          <text:p text:style-name="P19"><text:span text:style-name="T7">Nevarnost za okolje</text:span></text:p>
        </text:list-item>
      </text:list>
      <text:p text:style-name="P3"/>
      <text:list xml:id="list1171041200" text:continue-list="list1636395041" text:style-name="WWNum3">
        <text:list-item>
          <text:p text:style-name="P11"><text:span text:style-name="T9">Opiši HIV in hepatitisa B in C!</text:span></text:p>
        </text:list-item>
      </text:list>
      <text:p text:style-name="P4"><text:span text:style-name="T5">HEPATITIS C</text:span><text:span text:style-name="T4"> </text:span><text:span text:style-name="T11">(hepar=jetra, hepatitis=vnetje jeter)</text:span></text:p>
      <text:p text:style-name="P4"><text:a xlink:type="simple" xlink:href="http://www.zveza-dlbs.si/za-dobro-ledvic/preventivno-cepljenje-in-kronicna-ledvicna-bolezen.pdf"><text:span text:style-name="T7">http://www.zveza-dlbs.si/za-dobro-ledvic/preventivno-cepljenje-in-kronicna-ledvicna-bolezen.pdf</text:span></text:a></text:p>
      <text:p text:style-name="P4"><text:span text:style-name="T7">Je bolezen jeter, ki jo povzroči virus hepatitisa C. Hepatitis vodi k </text:span><text:span text:style-name="T9">odpovedi delovanja jeter</text:span><text:span text:style-name="T7"> (le-te opravljajo nad 500 življenjsko pomembnih funkcij), kar vodi v raka jeter in jetrno cirozo; vnetje jeter pa povzročajo tudi drugi dejavniki. Danes je okuženih okoli 170 milijonov ljudi. </text:span></text:p>
      <text:p text:style-name="P4"><text:span text:style-name="T7">S cepljenjem preprečimo le okužbe z hepatitisom A in B.</text:span></text:p>
      <text:p text:style-name="P2"/>
      <text:p text:style-name="P4"><text:span text:style-name="T5">HEPATITIS B</text:span></text:p>
      <text:p text:style-name="P4"><text:span text:style-name="T7">Hepatitis B je bolezen jeter, ki jo povzroča virus hepatitisa B (HBV). </text:span></text:p>
      <text:p text:style-name="P4"><text:span text:style-name="T10">Obolenje </text:span><text:span text:style-name="T11"><text:line-break/></text:span><text:span text:style-name="T7">Čas od okužbe pa do izbruha bolezni je od 4 do 28 tednov. Večina oseb okužbo preboli brez znakov (brez akutnega vnetja). Pri nekaterih lahko poteka okužba brez zdravstvenih težav vse življenje, pri drugih pa se čez leta lahko razvije v akutni ali kronični hepatitis, cirozo in rak jeter. To so lahko vzroki za smrt.</text:span></text:p>
      <text:p text:style-name="P4"><text:span text:style-name="T10">Način prenosa</text:span><text:span text:style-name="T7"><text:line-break/>Virus se pri okuženi osebi v visokih koncentracijah nahaja v krvi, slini, spermi, vaginalnem izločku, v majhnih količinah pa tudi v urinu, blatu, znoju, solzah in mleku doječe matere. Iz tega sledijo tudi možni načini okužbe.</text:span></text:p>
      <text:list xml:id="list1963779299" text:style-name="WWNum16">
        <text:list-item>
          <text:p text:style-name="P5"><text:span text:style-name="T7">Najpogostejši način okužbe je nezaščiten spolni odnos z okuženo osebo.</text:span></text:p>
        </text:list-item>
        <text:list-item>
          <text:p text:style-name="P5"><text:span text:style-name="T7">Pogost je prenos med narkomani zaradi souporabe okuženih igel. Na isti način se ta virus širi tudi pri tetoviranju, prebadanju ušes, akupunkturi, obrezovanju,,.</text:span></text:p>
        </text:list-item>
        <text:list-item>
          <text:p text:style-name="P5"><text:span text:style-name="T7">Pri nenamernih poškodbah z iglami ali drugimi ostrimi predmeti, če so onesnaženi s krvjo okužene osebe (zdravstveno osebje; stik z odvrženimi iglami osebe, ki uporabljajo skupne britvice, zobne ščetke,...).</text:span></text:p>
        </text:list-item>
        <text:list-item>
          <text:p text:style-name="P5"><text:span text:style-name="T7">Prenos s krvjo in krvnimi pripravki, ki je bil včasih pogost, je danes zaradi obveznega testiranja krvi krvodajalcev zelo redek.</text:span></text:p>
        </text:list-item>
        <text:list-item>
          <text:p text:style-name="P5"><text:span text:style-name="T7">Okužena mati lahko prenese VHB na otroka pred, med porodom ali po njem.</text:span></text:p>
        </text:list-item>
      </text:list>
      <text:p text:style-name="Standard"><text:span text:style-name="T10">Zdravljenje</text:span><text:span text:style-name="T7"><text:line-break/>Specifičnega zdravila za zdravljenje hepatitisa B ni. Imamo nekaj protivirusnih zdravil s katerimi lahko zdravimo hepatitis B. Niso primerna za zdravljenje v nosečnosti. O možnosti zdravljenja se je potrebno pogovoriti z zdravnikom specialistom - infektologom. Priporočamo počitek. Uživanje alkohola dodatno poškoduje jetra.<text:line-break/></text:span></text:p>
      <text:p text:style-name="P4"><text:span text:style-name="T5">HIV</text:span><text:span text:style-name="T7"> (</text:span><text:a xlink:type="simple" xlink:href="http://www.stop-aids.si/sl/kaj-je-hiv-aids/kaj-je-hiv-kaj-aids"><text:span text:style-name="T7">http://www.stop-aids.si/sl/kaj-je-hiv-aids/kaj-je-hiv-kaj-aids</text:span></text:a><text:span text:style-name="T7">)</text:span></text:p>
      <text:p text:style-name="Standard"><text:span text:style-name="T7">Aids je ime za hudo obolenje, sindrom pridobljene imunske pomanjkljivosti (v angleščini Acquired Immune Deficiency Syndromme). Bolezen povzroči </text:span><text:span text:style-name="T9">HIV</text:span><text:span text:style-name="T7">, virus človeške imunske pomanjkljivosti (v angleščini Humman Immunodefficiency Virus), ki napade in uniči določene bele krvničke, ki so pomembne za odpornost proti nalezljivim boleznim in nekaterim rakavim obolenjem.</text:span></text:p>
      <text:p text:style-name="P1"><text:soft-page-break/></text:p>
      <text:p text:style-name="Standard"><text:span text:style-name="T10">Kaj je AIDS?</text:span></text:p>
      <text:p text:style-name="Standard"><text:span text:style-name="T7">AIDS ali sindrom pridobljene imunske pomanjkljivosti je končna stopnja okužbe s HIV. To so različne bolezni, ki nastanejo zaradi </text:span><text:span text:style-name="T16">okvare imunskega sistema</text:span><text:span text:style-name="T7">. Tudi </text:span><text:span text:style-name="T10">bolezenski znaki </text:span><text:span text:style-name="T7">so različni:</text:span></text:p>
      <text:list xml:id="list1548615305" text:style-name="WWNum18">
        <text:list-item>
          <text:p text:style-name="P7"><text:span text:style-name="T10">Splošni:</text:span><text:span text:style-name="T7"> utrujenost, glavobol, hujšanje, povišana telesna temperatura, nočno znojenje, povečane podkožne bezgavke, bolečine v mišicah in sklepih, bolečine v podplatih</text:span></text:p>
        </text:list-item>
        <text:list-item>
          <text:p text:style-name="P7"><text:span text:style-name="T10">Koža in sluznice:</text:span><text:span text:style-name="T7"> afte, vnetja dlesni, ponavljajoča se virusna in glivična obolenja kože, drobne krvavitve v koži</text:span></text:p>
        </text:list-item>
        <text:list-item>
          <text:p text:style-name="P7"><text:span text:style-name="T10">Prebavni sistem:</text:span><text:span text:style-name="T7"> slabost, dolgotrajne driske, krči v trebuhu</text:span></text:p>
        </text:list-item>
        <text:list-item>
          <text:p text:style-name="P7"><text:span text:style-name="T10">Živčni sistem:</text:span><text:span text:style-name="T7"> pozabljivost, slabša koncentracija, spremenjen način obnašanja, tresenje</text:span></text:p>
        </text:list-item>
        <text:list-item>
          <text:p text:style-name="P7"><text:span text:style-name="T10">Pozni simptomi: </text:span><text:span text:style-name="T7">Kaposijev sarkom, ne Hodgkin limfom, tumorji danke, tumorji ust</text:span></text:p>
        </text:list-item>
      </text:list>
      <text:p text:style-name="P1"/>
      <text:p text:style-name="Standard"><text:span text:style-name="T17">ZNAKI HIV-a:</text:span><text:span text:style-name="T15"> </text:span><text:span text:style-name="T7">Najpogosteje imajo bolniki povišano temperaturo, se potijo, bolijo jih mišice, povečajo se jim bezgavke, navajajo slabost, lahko imajo tudi drisko, pogosto se pojavijo rdečkasti izpuščaji in ranice na koži, v ustih ali zadnjiku. V 2 do 4 tednih večina težav mine, utrujenost pa lahko traja še mesece.</text:span></text:p>
      <text:p text:style-name="Standard"><text:span text:style-name="T7">Aids se razvije približno 10 let po okužbi z HIV.</text:span></text:p>
      <text:p text:style-name="P1"/>
      <text:p text:style-name="Standard"><text:span text:style-name="T18">Dejstvo je, da je AIDS praviloma smrtna bolezen in da </text:span><text:span text:style-name="T19">cepiva proti virusu HIV ni</text:span><text:span text:style-name="T18">. Ko se enkrat okužite, <text:s/>okužbe ni več mogoče pozdraviti in vas spremlja vse življenje.</text:span></text:p>
      <text:p text:style-name="P3"/>
      <text:list xml:id="list1740975134" text:continue-list="list1171041200" text:style-name="WWNum3">
        <text:list-item>
          <text:p text:style-name="P11"><text:span text:style-name="T9">S katerimi higienskimi ukrepi se lahko borimo proti okužbam virusa HIV in hepatitisov?</text:span></text:p>
        </text:list-item>
      </text:list>
      <text:p text:style-name="P4"><text:span text:style-name="T11">Ukrepi proti virusu HIV:</text:span></text:p>
      <text:list xml:id="list2077245757" text:style-name="WWNum23">
        <text:list-item>
          <text:p text:style-name="P28"><text:span text:style-name="T7">Testiranje je priporočljivo, če imate pogosto rizične spolne odnose, številne partnerje in po seksu pod vplivom alkohola in drog. </text:span></text:p>
        </text:list-item>
        <text:list-item>
          <text:p text:style-name="P28"><text:span text:style-name="T7">Uporaba kondomov pri spolnem odnosu (NE TABLETK!)</text:span></text:p>
        </text:list-item>
        <text:list-item>
          <text:p text:style-name="P28"><text:span text:style-name="T7">Uporaba novih igel pri tatujih</text:span></text:p>
        </text:list-item>
      </text:list>
      <text:p text:style-name="P26"/>
      <text:p text:style-name="P1"/>
      <text:p text:style-name="P1"/>
      <text:p text:style-name="Standard"><text:span text:style-name="T11">Ukrepi proti hepatitisom:</text:span></text:p>
      <text:p text:style-name="Standard"><text:span text:style-name="T7">Večina okuženih se ne zaveda, da so nosilci in s tem možni prenašalci virusa na druge. Za preprečevanje okužbe sHBV je pomembno samozaščitno obnašanje.</text:span></text:p>
      <text:list xml:id="list1109272478" text:style-name="WWNum17">
        <text:list-item>
          <text:p text:style-name="P6"><text:span text:style-name="T7">Upoštevanje načel varne spolnosti (stalni partner, zaupanja vreden partner, pravilna zaščita s kondomi,).</text:span></text:p>
        </text:list-item>
        <text:list-item>
          <text:p text:style-name="P6"><text:span text:style-name="T7">Izogibanje stiku s telesnimi tekočinami drugih ljudi.</text:span></text:p>
        </text:list-item>
        <text:list-item>
          <text:p text:style-name="P6"><text:span text:style-name="T7">Uporaba sterilnih igel, brizg in drugih ostrih predmetov (akupunktura, piercing, tetovaže, medicinski poseg, igle za vbrizganje drog,..)..</text:span></text:p>
        </text:list-item>
        <text:list-item>
          <text:p text:style-name="P6"><text:span text:style-name="T7">Uporaba lastnega pribora za telesno higieno (britvice, zobne ščetke,...).</text:span></text:p>
        </text:list-item>
        <text:list-item>
          <text:p text:style-name="P6"><text:span text:style-name="T7">Obolela oseba se mora zdraviti; s tem preprečimo komplikacije in širjenje bolezni.</text:span></text:p>
        </text:list-item>
        <text:list-item>
          <text:p text:style-name="P6"><text:span text:style-name="T7">Testiranje po tveganem vedenju.</text:span></text:p>
        </text:list-item>
      </text:list>
      <text:p text:style-name="P3"/>
      <text:list xml:id="list1720972199" text:continue-list="list1740975134" text:style-name="WWNum3">
        <text:list-item>
          <text:p text:style-name="P11"><text:span text:style-name="T9">Na kakšen način se prenaša HIV?</text:span></text:p>
        </text:list-item>
      </text:list>
      <text:p text:style-name="P4"><text:span text:style-name="T7">Virus HIV se prenaša z okuženo krvjo in okuženimi telesnimi tekočinami (sperma, likvor-možganska tekočina, vaginalni izločki, slina-če je krvava). </text:span><text:bookmark text:name="_GoBack"/><text:span text:style-name="T7">Na isti način se prenaša tudi virus hepatitisa C!</text:span></text:p>
      <text:p text:style-name="P2"/>
      <text:list xml:id="list1963779399" text:continue-numbering="true" text:style-name="WWNum3">
        <text:list-item>
          <text:p text:style-name="P11"><text:span text:style-name="T9">Kaj pomeni kratica AIDS?</text:span></text:p>
        </text:list-item>
      </text:list>
      <text:p text:style-name="P4"><text:span text:style-name="T7">Skupek znakov imunske kakovosti.</text:span></text:p>
      <text:p text:style-name="P3"/>
      <text:list xml:id="list1109272578" text:continue-numbering="true" text:style-name="WWNum3">
        <text:list-item>
          <text:p text:style-name="P11"><text:soft-page-break/><text:span text:style-name="T9">Napišite pogoje, ki morajo biti prisotni, da se pri človeku razvije nalezljiva bolezen.</text:span></text:p>
        </text:list-item>
      </text:list>
      <text:list xml:id="list1740975034" text:style-name="WWNum14">
        <text:list-item>
          <text:p text:style-name="P20"><text:span text:style-name="T7">Slaba odpornost</text:span></text:p>
        </text:list-item>
        <text:list-item>
          <text:p text:style-name="P20"><text:span text:style-name="T7">Oslabljen imunski sistem</text:span></text:p>
        </text:list-item>
        <text:list-item>
          <text:p text:style-name="P20"><text:span text:style-name="T7">Slaba higiena</text:span></text:p>
        </text:list-item>
        <text:list-item>
          <text:p text:style-name="P20"><text:span text:style-name="T7">Členi Vogralikove verige -&gt; edini pogoj!</text:span></text:p>
        </text:list-item>
      </text:list>
      <text:p text:style-name="P2"/>
      <text:list xml:id="list1548615405" text:continue-list="list1109272578" text:style-name="WWNum3">
        <text:list-item>
          <text:p text:style-name="P11"><text:span text:style-name="T9">Katero hrano bi vi priporočili za novorojenčke in zakaj?</text:span></text:p>
        </text:list-item>
      </text:list>
      <text:p text:style-name="P4"><text:span text:style-name="T7">Materino mleko, ker ima največ hranilnih snovi, ki jih novorojenček potrebuje, in je ravno pravšnje temperature. Med otrokom in materjo se vzpostavi čustvena vez. Je sterilno.</text:span></text:p>
      <text:p text:style-name="P2"/>
      <text:list xml:id="list286751153" text:continue-numbering="true" text:style-name="WWNum3">
        <text:list-item>
          <text:p text:style-name="P11"><text:span text:style-name="T9">Razlika med čiščenjem in razkuževanjem?</text:span></text:p>
        </text:list-item>
      </text:list>
      <text:p text:style-name="P4"><text:span text:style-name="T7">S čiščenjem (milo+voda) uničimo samo umazanijo, z razkuževanjem pa uničimo poleg umazanije še mikrobe.</text:span></text:p>
      <text:p text:style-name="P3"/>
      <text:list xml:id="list372765796" text:continue-numbering="true" text:style-name="WWNum3">
        <text:list-item>
          <text:p text:style-name="P11"><text:span text:style-name="T9">Kaj dosežemo s postopkom sterilizacije?</text:span></text:p>
        </text:list-item>
      </text:list>
      <text:p text:style-name="P4"><text:span text:style-name="T7">Odstranimo vse mikroorganizme in njihove sp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entury Gothic1" svg:font-family="'Century Gothic'" style:font-family-generic="swiss"/>
    <style:font-face style:name="Nimbus Sans L1" svg:font-family="'Nimbus Sans L'"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Dotum" svg:font-family="Dotum"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entury Gothic2" svg:font-family="'Century Gothic'" style:font-family-generic="system" style:font-pitch="variable"/>
    <style:font-face style:name="Courier New1" svg:font-family="'Courier New'" style:font-family-generic="system" style:font-pitch="variable"/>
    <style:font-face style:name="Dotum1" svg:font-family="Dotum" style:font-family-generic="system" style:font-pitch="variable"/>
    <style:font-face style:name="Nimbus Sans L" svg:font-family="'Nimbus Sans L'" style:font-family-generic="system" style:font-pitch="variable"/>
    <style:font-face style:name="Tahoma"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aption" style:family="paragraph" style:parent-style-name="Standard" style:default-outline-level="">
      <style:paragraph-properties fo:margin-top="0in" fo:margin-bottom="0.139in" fo:line-height="100%"/>
      <style:text-properties fo:color="#44546a" fo:font-size="9pt" fo:font-style="italic" style:font-size-asian="9pt" style:font-style-asian="italic" style:font-size-complex="9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ListLabel_20_3" style:display-name="ListLabel 3" style:family="text">
      <style:text-properties style:font-name-asian="Dotum1" style:font-name-complex="Tahom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2.21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7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2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71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4.2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7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21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7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2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2.21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7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2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71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4.2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7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21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7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2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4898in" fo:margin-left="0.7398in"/>
        </style:list-level-properties>
        <style:text-properties style:font-name="Century Gothic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72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2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2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0.25in" fo:margin-left="1.2335in"/>
        </style:list-level-properties>
        <style:text-properties style:font-name="Century Gothic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Špela</meta:initial-creator>
    <dc:creator>Špela</dc:creator>
    <meta:editing-cycles>220</meta:editing-cycles>
    <meta:creation-date>2014-01-12T20:38:00</meta:creation-date>
    <dc:date>2014-01-14T10:00:00</dc:date>
    <meta:editing-duration>PT2M42S</meta:editing-duration>
    <meta:generator>LibreOffice/3.5$Linux_X86_64 LibreOffice_project/350m1$Build-2</meta:generator>
    <meta:document-statistic meta:table-count="0" meta:image-count="0" meta:object-count="0" meta:page-count="5" meta:paragraph-count="125" meta:word-count="1565" meta:character-count="9116" meta:non-whitespace-character-count="88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