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ookman Old Style" fo:font-size="16pt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color="#000000" style:font-name="Bookman Old Style" fo:font-size="16pt" style:font-size-asian="16pt"/>
    </style:style>
    <style:style style:name="P5" style:family="paragraph" style:parent-style-name="List_20_Paragraph">
      <style:paragraph-properties fo:text-align="center" style:justify-single-word="false"/>
    </style:style>
    <style:style style:name="P6" style:family="paragraph" style:parent-style-name="List_20_Paragraph" style:list-style-name="WWNum2"/>
    <style:style style:name="T1" style:family="text">
      <style:text-properties fo:color="#76923c" style:font-name="Bookman Old Style" fo:font-size="18pt" style:font-size-asian="18pt"/>
    </style:style>
    <style:style style:name="T2" style:family="text">
      <style:text-properties fo:color="#76923c" style:font-name="Bookman Old Style" fo:font-size="16pt" style:font-size-asian="16pt"/>
    </style:style>
    <style:style style:name="T3" style:family="text">
      <style:text-properties fo:color="#000000" style:font-name="Bookman Old Style" fo:font-size="16pt" style:font-size-asian="16pt"/>
    </style:style>
    <style:style style:name="T4" style:family="text">
      <style:text-properties style:font-name="Bookman Old Style" fo:font-size="16pt" style:font-size-asian="16pt"/>
    </style:style>
    <style:style style:name="T5" style:family="text">
      <style:text-properties fo:color="#0070c0" style:font-name="Bookman Old Style"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PODETOKS</text:span></text:p>
      <text:p text:style-name="Standard"><text:span text:style-name="T3">Lipolitično delovanje-topi maščobo</text:span></text:p>
      <text:list xml:id="list3464793232" text:style-name="WWNum1">
        <text:list-item>
          <text:p text:style-name="P3"><text:span text:style-name="T2">Kontraindikacije: </text:span><text:span text:style-name="T3">sladkorni bolniki, <text:s/>krčne žile, nosečnost, doječe matere, preobčutljivost, srčni bolniki, odprte rane, zlomi</text:span></text:p>
        </text:list-item>
        <text:list-item>
          <text:p text:style-name="P3"><text:span text:style-name="T2">Indikacije:</text:span><text:span text:style-name="T4"> pospešitev cirkulacije, zmanjšanje obsega telesa, izboljša stanje celulita, boljši tonus kože</text:span></text:p>
        </text:list-item>
        <text:list-item>
          <text:p text:style-name="P3"><text:span text:style-name="T2">Postopek: <text:line-break/> <text:s text:c="9"/>~aktivator: </text:span><text:span text:style-name="T3">rožmarin,divji kostanj, ginseng: <text:line-break/> <text:s text:c="26"/>namažemo cele noge zaradi <text:line-break/> <text:s text:c="26"/>celulita, pustimo da deluje 5 min.<text:line-break/></text:span><text:span text:style-name="T2"> <text:s text:c="8"/>~sliming:</text:span><text:span text:style-name="T4"> </text:span><text:span text:style-name="T3">vmasiramo, zavijemo stranko in <text:line-break/> <text:s text:c="23"/>pustimo 20 min. nato speremo slim <text:line-break/> <text:s text:c="23"/>kremo<text:line-break/></text:span><text:span text:style-name="T2"> <text:s text:c="8"/>~drenažna krema: </text:span><text:span text:style-name="T3">odplavlja odvečne toksine in <text:line-break/> <text:s text:c="37"/>vode (cipresa, bršljan). <text:line-break/> <text:s text:c="37"/>Kremo dobro vmasiramo<text:line-break/>~stranko opozorimo, da bo koža rdeča, da jo bo ščemelo, rahlo peklo</text:span></text:p>
        </text:list-item>
      </text:list>
      <text:p text:style-name="P4"/>
      <text:p text:style-name="P4"/>
      <text:p text:style-name="P5"><text:span text:style-name="T5">BODY WRAPPING</text:span></text:p>
      <text:p text:style-name="Standard"><text:span text:style-name="T5">Grenivka in cikropija</text:span></text:p>
      <text:list xml:id="list4241351556" text:style-name="WWNum2">
        <text:list-item>
          <text:p text:style-name="P6"><text:span text:style-name="T5">Kontraindikacije:</text:span><text:span text:style-name="T3"> nosečnost, sladkorni bolniki, doječe matere, srčni bolniki, opekline, krčne žile, rane</text:span></text:p>
        </text:list-item>
        <text:list-item>
          <text:p text:style-name="P6"><text:span text:style-name="T5">Indikacije:</text:span><text:span text:style-name="T3"> zmanjšamo obseg, celulit, oblikujemo telo</text:span></text:p>
        </text:list-item>
        <text:list-item>
          <text:p text:style-name="P6"><text:soft-page-break/><text:span text:style-name="T5">Postopek:</text:span><text:span text:style-name="T3"> lipolit koncentrat nanesemo samo na kritične dele. Nanesemo kremo-cikropija,grenivka in vmasiramo. Stranko zavijemo s folijo namenjeno body wrappingu-začnemo od noge navzgor, preko ritnice, po drugi nogi navzdol. Stranki pomagamo na mizo in jo zavijemo s fango folijo. Stranka leži 45 min. nato odstranimo folijo z nožkom, ki je namenjen prav za ta postopek.</text:span></text:p>
        </text:list-item>
      </text:list>
      <text:p text:style-name="P1"/>
      <text:p text:style-name="Standard"><text:span text:style-name="T5">Cimet</text:span><text:span text:style-name="T3"><text:line-break/>postopek je isti, samo kreme ne nanesemo na ledv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a</meta:initial-creator>
    <dc:creator>Erika</dc:creator>
    <meta:editing-cycles>2</meta:editing-cycles>
    <meta:creation-date>2015-02-11T17:42:00</meta:creation-date>
    <dc:date>2015-02-17T16:26:00</dc:date>
    <meta:editing-duration>PT1H9M</meta:editing-duration>
    <meta:generator>LibreOffice/6.0.7.3$Linux_X86_64 LibreOffice_project/00m0$Build-3</meta:generator>
    <meta:document-statistic meta:table-count="0" meta:image-count="0" meta:object-count="0" meta:page-count="2" meta:paragraph-count="11" meta:word-count="174" meta:character-count="1468" meta:non-whitespace-character-count="1097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