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color="#943634" fo:font-size="18pt" style:font-size-asian="18pt" style:font-size-complex="18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 style:list-style-name="WWNum12"/>
    <style:style style:name="P6" style:family="paragraph" style:parent-style-name="Text">
      <style:paragraph-properties>
        <style:tab-stops>
          <style:tab-stop style:position="1.8335in"/>
        </style:tab-stops>
      </style:paragraph-properties>
    </style:style>
    <style:style style:name="P7" style:family="paragraph" style:parent-style-name="Text">
      <style:text-properties fo:color="#76923c" style:font-name="Calibri" fo:font-size="16pt" style:font-size-asian="16pt" style:font-size-complex="16pt"/>
    </style:style>
    <style:style style:name="P8" style:family="paragraph" style:parent-style-name="Text" style:list-style-name="WWNum13"/>
    <style:style style:name="P9" style:family="paragraph" style:parent-style-name="Text" style:list-style-name="WWNum14"/>
    <style:style style:name="P10" style:family="paragraph" style:parent-style-name="Text">
      <style:text-properties fo:color="#7030a0" style:font-name="Calibri" fo:font-size="16pt" style:font-size-asian="16pt" style:font-size-complex="16pt"/>
    </style:style>
    <style:style style:name="P11" style:family="paragraph" style:parent-style-name="Text" style:list-style-name="WWNum15"/>
    <style:style style:name="P12" style:family="paragraph" style:parent-style-name="Text">
      <style:text-properties style:font-name="Calibri" fo:font-size="16pt" style:font-size-asian="16pt" style:font-size-complex="16pt"/>
    </style:style>
    <style:style style:name="P13" style:family="paragraph" style:parent-style-name="Text" style:list-style-name="WWNum16"/>
    <style:style style:name="P14" style:family="paragraph" style:parent-style-name="Text" style:list-style-name="WWNum17"/>
    <style:style style:name="P15" style:family="paragraph" style:parent-style-name="Text" style:list-style-name="WWNum18"/>
    <style:style style:name="P16" style:family="paragraph" style:parent-style-name="Text" style:list-style-name="WWNum19"/>
    <style:style style:name="P17" style:family="paragraph" style:parent-style-name="List_20_Paragraph" style:list-style-name="WWNum1"/>
    <style:style style:name="P18" style:family="paragraph" style:parent-style-name="List_20_Paragraph" style:list-style-name="WWNum2"/>
    <style:style style:name="P19" style:family="paragraph" style:parent-style-name="List_20_Paragraph" style:list-style-name="WWNum3"/>
    <style:style style:name="P20" style:family="paragraph" style:parent-style-name="List_20_Paragraph" style:list-style-name="WWNum4"/>
    <style:style style:name="P21" style:family="paragraph" style:parent-style-name="List_20_Paragraph" style:list-style-name="WWNum5"/>
    <style:style style:name="P22" style:family="paragraph" style:parent-style-name="List_20_Paragraph" style:list-style-name="WWNum6"/>
    <style:style style:name="P23" style:family="paragraph" style:parent-style-name="List_20_Paragraph" style:list-style-name="WWNum7"/>
    <style:style style:name="T1" style:family="text">
      <style:text-properties fo:color="#365f91" style:text-position="11% 100%" fo:font-size="18pt" style:font-size-asian="18pt" style:font-size-complex="18pt"/>
    </style:style>
    <style:style style:name="T2" style:family="text">
      <style:text-properties fo:color="#365f91" fo:font-size="18pt" style:font-size-asian="18pt" style:font-size-complex="18pt"/>
    </style:style>
    <style:style style:name="T3" style:family="text">
      <style:text-properties fo:color="#365f91" fo:font-size="16pt" style:font-size-asian="16pt" style:font-size-complex="16pt"/>
    </style:style>
    <style:style style:name="T4" style:family="text">
      <style:text-properties fo:font-size="16pt" style:font-size-asian="16pt" style:font-size-complex="16pt"/>
    </style:style>
    <style:style style:name="T5" style:family="text">
      <style:text-properties fo:color="#76923c" fo:font-size="16pt" style:font-size-asian="16pt" style:font-size-complex="16pt"/>
    </style:style>
    <style:style style:name="T6" style:family="text">
      <style:text-properties fo:color="#76923c" style:font-name="Calibri" fo:font-size="16pt" style:font-size-asian="16pt" style:font-size-complex="16pt"/>
    </style:style>
    <style:style style:name="T7" style:family="text">
      <style:text-properties fo:color="#943634" fo:font-size="18pt" style:font-size-asian="18pt" style:font-size-complex="18pt"/>
    </style:style>
    <style:style style:name="T8" style:family="text">
      <style:text-properties fo:color="#00b0f0" fo:font-size="16pt" style:font-size-asian="16pt" style:font-size-complex="16pt"/>
    </style:style>
    <style:style style:name="T9" style:family="text">
      <style:text-properties fo:color="#4f6228" fo:font-size="16pt" style:font-size-asian="16pt" style:font-size-complex="16pt"/>
    </style:style>
    <style:style style:name="T10" style:family="text">
      <style:text-properties fo:color="#5f497a" fo:font-size="18pt" style:font-size-asian="18pt" style:font-size-complex="18pt"/>
    </style:style>
    <style:style style:name="T11" style:family="text">
      <style:text-properties style:font-name="Calibri" fo:font-size="16pt" style:font-size-asian="16pt" style:font-size-complex="16pt"/>
    </style:style>
    <style:style style:name="T12" style:family="text">
      <style:text-properties fo:color="#f71d5b" style:font-name="Calibri" fo:font-size="16pt" style:font-size-asian="16pt" style:font-size-complex="16pt"/>
    </style:style>
    <style:style style:name="T13" style:family="text">
      <style:text-properties fo:color="#f71d5b" style:font-name="Calibri" fo:font-size="16pt" style:font-size-asian="16pt" style:font-size-complex="16pt"/>
    </style:style>
    <style:style style:name="T14" style:family="text">
      <style:text-properties style:use-window-font-color="true" style:font-name="Calibri"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OBLOGA ALGE IN MORSKI MULJ</text:span></text:p>
      <text:p text:style-name="P1"><text:span text:style-name="T4">Masko uporabljamo za raztrupljanje telesa, zavračanje izrabljenih mineralov, učvrstitev kože.<text:line-break/>Pospešimo proces raztrupljanje telesa, spodbudimo mikrocirkulacijo in zmanjšamo zastajanje vode v telesu.<text:line-break/>Maska kontraindikacij nima, zato jo lahko uporabimo pri vseh ljudeh.<text:line-break/>Med anticelulitno nego ta postopek priporočamo na sredini anticelulitne nege oz. na koncu.<text:line-break/>Vsebuje rjavo in modrozeleno vlago, morski mulj in diatomejsko zemljo.</text:span></text:p>
      <text:p text:style-name="Standard"><text:span text:style-name="T5">Postopek</text:span></text:p>
      <text:p text:style-name="Standard"><text:span text:style-name="T4">Ležišče pripravimo z grelno blazino, rjuho in PVC-folijo. Maska je v praškasti obliki in jo vmešamo v gelno podlago BASE-NATURALE. Za povprečno <text:s/>površino telesa potrebujemo 100g gelne maske ali 3 jušne žlice in 20g alg oz. 2 jušni žlici. Masko nato dobro zmešamo z gelno podlago in jo nanesemo na kožo. Masko segrejemo med rokami, nanašamo od spodnjega dela telesa navzgor.<text:line-break/>Masko <text:s/>pustimo delovati 15min, stranka se stušira in nato izvedemo <text:s/>masažo celega telesa z anticelulitnim oljem.<text:line-break/>Masko nanesemo, jo 30min masiramo, povijamo s folijo in pustimo 15min. Stranka se stušira, nato pa jo še premažemo.</text:span></text:p>
      <text:p text:style-name="P2"/>
      <text:p text:style-name="P3"/>
      <text:p text:style-name="P3"/>
      <text:p text:style-name="P3"/>
      <text:p text:style-name="P3"/>
      <text:p text:style-name="P1"><text:soft-page-break/><text:span text:style-name="T7">LINIJA MED IN MLEKO</text:span></text:p>
      <text:p text:style-name="P1"><text:span text:style-name="T4">Že od nekdaj pomenita vir razkošnega blagostanja in ugodja, uporabljata se že več kot 1000let v lepotne namene.<text:line-break/>Najbolj znana uporabnica je bila kleopatra. </text:span></text:p>
      <text:p text:style-name="P2"/>
      <text:p text:style-name="Standard"><text:span text:style-name="T5">Izdelki, ki sestavljajo linijo med in mleko ugotavljajo da:</text:span></text:p>
      <text:list xml:id="list2682336335" text:style-name="WWNum1">
        <text:list-item>
          <text:p text:style-name="P17"><text:span text:style-name="T4">Uporabljajo naravne aktivne sestavine</text:span></text:p>
        </text:list-item>
        <text:list-item>
          <text:p text:style-name="P17"><text:span text:style-name="T4">Vsebujejo rastlinske emulgatorje</text:span></text:p>
        </text:list-item>
        <text:list-item>
          <text:p text:style-name="P17"><text:span text:style-name="T4">Ne vsebujejo umetnih barvil</text:span></text:p>
        </text:list-item>
        <text:list-item>
          <text:p text:style-name="P17"><text:span text:style-name="T4">Ne vsebujejo rastlinskih olj, parabenov, silikonov in vazelina</text:span></text:p>
        </text:list-item>
      </text:list>
      <text:p text:style-name="Standard"><text:span text:style-name="T5">To linijo sestavljajo 4 izdelki:</text:span></text:p>
      <text:list xml:id="list1787330852" text:style-name="WWNum2">
        <text:list-item>
          <text:p text:style-name="P18"><text:span text:style-name="T8">Mlečna kopel </text:span><text:span text:style-name="T4">(se ne peni, je prijetnega vonja, mehča in gladi kožo)</text:span></text:p>
        </text:list-item>
        <text:list-item>
          <text:p text:style-name="P18"><text:span text:style-name="T8">Piling s sladkorjem </text:span><text:span text:style-name="T4">(dobro lušči povrhnji sloj kože, gladi in mehča kožo, primeren je za vse tipe kože, vsebujejo sladkor in jojobino olje)</text:span></text:p>
        </text:list-item>
        <text:list-item>
          <text:p text:style-name="P18"><text:span text:style-name="T8">Hranljiva maska </text:span><text:span text:style-name="T4">(zavira proces staranja kože, pripomore k elastičnosti in stabilnosti kože, spodbuja oksidacijo tkiv)</text:span></text:p>
        </text:list-item>
        <text:list-item>
          <text:p text:style-name="P18"><text:span text:style-name="T8">Maska za telo </text:span><text:span text:style-name="T4">(namenjeno je negi obraza in telesa, primerno za zelo suho kožo, atrofirano kožo, ima dober vpliv na stanje, kožo intenzivno vlaži in krepi imunski sistem)</text:span></text:p>
        </text:list-item>
      </text:list>
      <text:p text:style-name="Standard"><text:span text:style-name="T9">Postopek</text:span></text:p>
      <text:p text:style-name="Standard"><text:span text:style-name="T4">Ležišče pripravimo z rjuho in PVC-folijo, nato stranko pokrijemo z odejo. Naredimo piling telesa, če je koža tanka, tonik mešamo z pilingom. Masko v debelejšem sloju nanesemo na telo in pokrijemo z folijo, pustimo 20min. na koncu zmasiramo telo z masko za telo.</text:span></text:p>
      <text:p text:style-name="P1"><text:soft-page-break/><text:span text:style-name="T10">IPL (intenzivna pulzna svetloba)</text:span></text:p>
      <text:p text:style-name="P1"><text:span text:style-name="T4">Je aparat, ki deluje s svetlobnimi sistemi različnih razponov valovnih dolžin, temelji na principu selektivne fototermolize. Metoda s specifičnimi dolžinami, ki s trajanjem svetlobnih pulzov povzroči želen toplotni učinek v izbranem tkivu, hkrati pa minimalno vpliva na sosednja tkiva.</text:span></text:p>
      <text:p text:style-name="Standard"><text:span text:style-name="T5">Delovanje</text:span></text:p>
      <text:p text:style-name="Standard"><text:span text:style-name="T4">Z izbiro primerne valovne dolžine ali razpona valovnih dolžin lahko selektivna fototermoliza vpliva le na specifičen tip kromoforov. Za selektivno fototermolizo so najbolj relativni naslednji kromoforji:</text:span></text:p>
      <text:list xml:id="list50000730" text:style-name="WWNum3">
        <text:list-item>
          <text:p text:style-name="P19"><text:span text:style-name="T4">Melanin (v koži, dlaki, lasnem mešičku in pigmentnih lezijah)</text:span></text:p>
        </text:list-item>
        <text:list-item>
          <text:p text:style-name="P19"><text:span text:style-name="T4">Hemoglobin (v krvnih žilah)</text:span></text:p>
        </text:list-item>
        <text:list-item>
          <text:p text:style-name="P19"><text:span text:style-name="T4">Porfirini (v aknah) in voda</text:span></text:p>
        </text:list-item>
      </text:list>
      <text:p text:style-name="P1"><text:span text:style-name="T4">Kromofor absorbira energijo usmerjene svetlobe, ki se nato pretvori v toploto in zviša temperaturo v ciljnem tkivu do temperature potrebne za koagulacijo. Ključ do uspešne koagulacije je zmožnost povečanja temperature v ciljnem kromoforju na optimalno vrednost.<text:line-break/>Absorbcijski koeficient ali absorbirana energija je močno odvisna od valovne dolžine.<text:line-break/>Na učinek terapije deluje tudi globina vdora svetlobe.</text:span></text:p>
      <text:p text:style-name="Standard"><text:span text:style-name="T5">Indikacije</text:span></text:p>
      <text:list xml:id="list704302221" text:style-name="WWNum4">
        <text:list-item>
          <text:p text:style-name="P20"><text:span text:style-name="T4">Epilacija na vseh tipih kože (trajno odstranjevanje dlak)</text:span></text:p>
        </text:list-item>
        <text:list-item>
          <text:p text:style-name="P20"><text:span text:style-name="T4">Odstranjevanje površinskih vaskularnih lezij (rdečica, krčne žile, kuperoza)</text:span></text:p>
        </text:list-item>
        <text:list-item>
          <text:p text:style-name="P20"><text:span text:style-name="T4">Odstranjevanje pigmentnih lezij (znamenja starostne pege)</text:span></text:p>
        </text:list-item>
        <text:list-item>
          <text:p text:style-name="P20"><text:span text:style-name="T4">Zdravljenje aktivnih aken</text:span></text:p>
        </text:list-item>
        <text:list-item>
          <text:p text:style-name="P20"><text:span text:style-name="T4">Fotopomlajevanje</text:span></text:p>
        </text:list-item>
        <text:list-item>
          <text:p text:style-name="P20"><text:soft-page-break/><text:span text:style-name="T4">Sanacija glivičnih okužb na nohtih</text:span></text:p>
        </text:list-item>
      </text:list>
      <text:p text:style-name="Standard"><text:span text:style-name="T5">Kontraindikacije</text:span></text:p>
      <text:list xml:id="list72753916" text:style-name="WWNum5">
        <text:list-item>
          <text:p text:style-name="P21"><text:span text:style-name="T4">Nosečnost</text:span></text:p>
        </text:list-item>
        <text:list-item>
          <text:p text:style-name="P21"><text:span text:style-name="T4">Srčni spodbujevalnik</text:span></text:p>
        </text:list-item>
        <text:list-item>
          <text:p text:style-name="P21"><text:span text:style-name="T4">Kovinski vsadki</text:span></text:p>
        </text:list-item>
        <text:list-item>
          <text:p text:style-name="P21"><text:span text:style-name="T4">Rak</text:span></text:p>
        </text:list-item>
        <text:list-item>
          <text:p text:style-name="P21"><text:span text:style-name="T4">Bolezni kože</text:span></text:p>
        </text:list-item>
        <text:list-item>
          <text:p text:style-name="P21"><text:span text:style-name="T4">Odprte rane</text:span></text:p>
        </text:list-item>
        <text:list-item>
          <text:p text:style-name="P21"><text:span text:style-name="T4">Nedavna izpostavljenost soncu ali solariju</text:span></text:p>
        </text:list-item>
        <text:list-item>
          <text:p text:style-name="P21"><text:span text:style-name="T4">Ljudje, ki so zaradi zdravil občutljivi na svetlobo</text:span></text:p>
        </text:list-item>
        <text:list-item>
          <text:p text:style-name="P21"><text:span text:style-name="T4">Epilepsija</text:span></text:p>
        </text:list-item>
        <text:list-item>
          <text:p text:style-name="P21"><text:span text:style-name="T4">Diabetiki</text:span></text:p>
        </text:list-item>
        <text:list-item>
          <text:p text:style-name="P21"><text:span text:style-name="T4">Nagnjenost k brazgotinjenju kože</text:span></text:p>
        </text:list-item>
        <text:list-item>
          <text:p text:style-name="P21"><text:span text:style-name="T4">Večje brazgotine</text:span></text:p>
        </text:list-item>
        <text:list-item>
          <text:p text:style-name="P21"><text:span text:style-name="T4">Predmenstrualni čas in menstruacija</text:span></text:p>
        </text:list-item>
      </text:list>
      <text:p text:style-name="Standard"><text:span text:style-name="T5">Neželeni stranski učinki:</text:span></text:p>
      <text:list xml:id="list276615025" text:style-name="WWNum6">
        <text:list-item>
          <text:p text:style-name="P22"><text:span text:style-name="T4">Rdečina na mestu terapije, ki ostane lahko do nekaj dni</text:span></text:p>
        </text:list-item>
        <text:list-item>
          <text:p text:style-name="P22"><text:span text:style-name="T4">Rahla oteklina in prehodne hipo in hiperpigmentacije</text:span></text:p>
        </text:list-item>
      </text:list>
      <text:p text:style-name="Standard"><text:span text:style-name="T4">Lahko uporabljamo na obrazu in telesu. Na telesu največkrat za odstranjevanje dlačic.</text:span></text:p>
      <text:p text:style-name="Standard"><text:span text:style-name="T5">Vsebuje 3 glave:</text:span></text:p>
      <text:list xml:id="list1063725141" text:style-name="WWNum7">
        <text:list-item>
          <text:p text:style-name="P23"><text:span text:style-name="T3">Modra glava </text:span><text:span text:style-name="T4">(z valovno dolžino 310-510 nanometrov in jo uporabljamo predvsem za zdravljenje aken)</text:span></text:p>
        </text:list-item>
        <text:list-item>
          <text:p text:style-name="P23"><text:span text:style-name="T3">Prizma glava </text:span><text:span text:style-name="T4">(z valovno dolžino 400-1200nm za trdovratne akne, glivična obolenja..)</text:span></text:p>
        </text:list-item>
        <text:list-item>
          <text:p text:style-name="P23"><text:span text:style-name="T3">Mavrična glava </text:span><text:span text:style-name="T4">(z valovno dolžino 550-1200nm za odstranjevanje dlak, fotopomlajevanje, odstranjevanje pigmentnih in žilnih lezij)</text:span></text:p>
        </text:list-item>
      </text:list>
      <text:p text:style-name="Text"><text:soft-page-break/><text:span text:style-name="T6">Čiščenje in vzdrževanje<text:line-break/></text:span></text:p>
      <text:list xml:id="list946131416" text:style-name="WWNum12">
        <text:list-item>
          <text:p text:style-name="P5"><text:span text:style-name="T11">priključke očistimo preostanke čistil in obrišemo do suhega</text:span></text:p>
        </text:list-item>
        <text:list-item>
          <text:p text:style-name="P5"><text:span text:style-name="T11">čistimo ga 1x tedensko z namiljeno mehko krpo</text:span></text:p>
        </text:list-item>
        <text:list-item>
          <text:p text:style-name="P5"><text:span text:style-name="T11">s čisto krpo splahnemo in do suhega pobrišemo</text:span></text:p>
        </text:list-item>
      </text:list>
      <text:p text:style-name="P6"><text:span text:style-name="T11"><text:tab/></text:span></text:p>
      <text:p text:style-name="Text"><text:span text:style-name="T6">Opozorila in navodila za uporabo</text:span></text:p>
      <text:p text:style-name="P7"/>
      <text:list xml:id="list2542390022" text:style-name="WWNum13">
        <text:list-item>
          <text:p text:style-name="P8"><text:span text:style-name="T11">samo za naštete indikacije</text:span></text:p>
        </text:list-item>
        <text:list-item>
          <text:p text:style-name="P8"><text:span text:style-name="T11">če delamo s previsoko intenziteto, pride lahko do opeklin, raznih termalnih poškodb kože (mehurji, rdečina, hipo in hiperpigmentacija)</text:span></text:p>
        </text:list-item>
        <text:list-item>
          <text:p text:style-name="P8"><text:span text:style-name="T11">nikoli ne gledamo direktno v svetlobo, ker so možne hude poškodbe oči. Zato vedno nosimo zaščitna očala kot kozmetičarka kot tudi stranka. Stranka nosi temnejša očala in jo prosimo naj še zamiži, kozmetičarka pa nosi svetlejša, ker lahko tako izvaja postopek</text:span></text:p>
        </text:list-item>
        <text:list-item>
          <text:p text:style-name="P8"><text:span text:style-name="T11">pigmentna znamenja, pege, tattooje vedno prekrijemo z belim korektorjem, saj bele svetlobe IPL ne zazna</text:span></text:p>
        </text:list-item>
        <text:list-item>
          <text:p text:style-name="P8"><text:span text:style-name="T11">bolj temna je koža, manj uspešen bo postopek</text:span></text:p>
        </text:list-item>
        <text:list-item>
          <text:p text:style-name="P8"><text:span text:style-name="T11">bolj ko je dlaka temna in debela in koža svetlejša, bo postobek bolj uspešen</text:span></text:p>
        </text:list-item>
        <text:list-item>
          <text:p text:style-name="P8"><text:span text:style-name="T11">ko obdelujemo dlačice, mora biti ta predel pobrit, drugače lahko ožgemo dlako</text:span></text:p>
        </text:list-item>
        <text:list-item>
          <text:p text:style-name="P8"><text:span text:style-name="T11">ko izvajamo pomlajevanje (postopek okrog ust), mora stranka vedno skriti ustnice, da ji ne bi odstranili melanina v ustnici, ker so temnejše od kože</text:span></text:p>
        </text:list-item>
        <text:list-item>
          <text:p text:style-name="P8"><text:span text:style-name="T11">stranko glede na izvajanje lepo namestimo in jo pokrijemo</text:span></text:p>
        </text:list-item>
        <text:list-item>
          <text:p text:style-name="P8"><text:span text:style-name="T11">na aparat priključimo priključke in začnemo s postopkom</text:span></text:p>
        </text:list-item>
        <text:list-item>
          <text:p text:style-name="P8"><text:span text:style-name="T11">pred začetkom demonstriramo stranki kakšna svetloba je to. To naredimo tako da enkrat sprožimo svetlobo v zrak</text:span></text:p>
        </text:list-item>
      </text:list>
      <text:p text:style-name="Text"><text:span text:style-name="T6">Priprava kože na postopek</text:span></text:p>
      <text:p text:style-name="P7"/>
      <text:list xml:id="list3176262887" text:style-name="WWNum14">
        <text:list-item>
          <text:p text:style-name="P9"><text:span text:style-name="T11">če izvajamo na obrazu: očistimo obraz s čistilnim sredstvom, razmastimo. ne uporabljamo alkoholnih pripravkov</text:span></text:p>
        </text:list-item>
        <text:list-item>
          <text:p text:style-name="P9"><text:soft-page-break/><text:span text:style-name="T11">v primeru epilacije ali terapije krčnih žil: stranka si naj 2-3 dni prej pobrije dlake, nikoli pa ne pred samim postopkom in ne depiliramo</text:span></text:p>
        </text:list-item>
      </text:list>
      <text:p text:style-name="P10"/>
      <text:p text:style-name="Text"><text:span text:style-name="T12">Odstranjevanje dlak</text:span></text:p>
      <text:p text:style-name="P7"/>
      <text:list xml:id="list2547713432" text:style-name="WWNum15">
        <text:list-item>
          <text:p text:style-name="P11"><text:span text:style-name="T11">ponovitev faz rasti dlak!</text:span></text:p>
        </text:list-item>
        <text:list-item>
          <text:p text:style-name="P11"><text:span text:style-name="T11">najpogosteje se uporablja mavrična glava</text:span></text:p>
        </text:list-item>
        <text:list-item>
          <text:p text:style-name="P11"><text:span text:style-name="T11">pri temnih tipih kože izberemo rdeči nastavek, pri svetlih pa oranžnega</text:span></text:p>
        </text:list-item>
        <text:list-item>
          <text:p text:style-name="P11"><text:span text:style-name="T11">izvajamo ga lahko na obrazu in telesu</text:span></text:p>
        </text:list-item>
        <text:list-item>
          <text:p text:style-name="P11"><text:span text:style-name="T11">trajanje impulza za temne ljudi je 50 ms (mikro sekund) in za svetlejše 25 ms</text:span></text:p>
        </text:list-item>
        <text:list-item>
          <text:p text:style-name="P11"><text:span text:style-name="T11">intenziteta energije je 100-120 J (joulov)</text:span></text:p>
        </text:list-item>
        <text:list-item>
          <text:p text:style-name="P11"><text:span text:style-name="T11">vedno uporabimo enojni impulz</text:span></text:p>
        </text:list-item>
        <text:list-item>
          <text:p text:style-name="P11"><text:span text:style-name="T11">vedno gremo 2-3x preko celotnega predela terapije. Tam kjer je večja gostota dlačic lahko še ponovimo 1x, če stranke ne peče</text:span></text:p>
        </text:list-item>
        <text:list-item>
          <text:p text:style-name="P11"><text:span text:style-name="T11">skupno naredimo 8-15 posegov</text:span></text:p>
        </text:list-item>
        <text:list-item>
          <text:p text:style-name="P11"><text:span text:style-name="T11">SVETOVANJE: prve 4 posege naj pride 1x mesečno, nadalnje pa 1x na 2 mesca</text:span></text:p>
        </text:list-item>
        <text:list-item>
          <text:p text:style-name="P11"><text:span text:style-name="T11">končni rezultat je zmanjšanje rasti dlak 70-90%, ostale dlake so redkejše in svetlejše</text:span></text:p>
        </text:list-item>
      </text:list>
      <text:p text:style-name="P12"/>
      <text:p text:style-name="Text"><text:span text:style-name="T12">Odstranjevanje žilnih in pigmentnih lezij</text:span></text:p>
      <text:p text:style-name="P7"/>
      <text:list xml:id="list3317559780" text:style-name="WWNum16">
        <text:list-item>
          <text:p text:style-name="P13"><text:span text:style-name="T11">odvečni melanin na obarvani poškodbi selektivno absorbira intenzivno pulzno svetlobo. Svetloba se pretvori v toploto, ki razbije celice pigmenta</text:span></text:p>
        </text:list-item>
        <text:list-item>
          <text:p text:style-name="P13"><text:span text:style-name="T11">pri žilnih spremembah pa hemoglobin absorbira intenzivno pulzno svetlobo. Toplota, ki ob tem nastane, povzroči strjevanje žil</text:span></text:p>
        </text:list-item>
        <text:list-item>
          <text:p text:style-name="P13"><text:span text:style-name="T11">za ta postopek se najpogosteje uporablja mavrična glava z rumenim filtrom</text:span></text:p>
        </text:list-item>
        <text:list-item>
          <text:p text:style-name="P13"><text:span text:style-name="T11">uporabljamo ga lahko na obrazu in telesu</text:span></text:p>
        </text:list-item>
        <text:list-item>
          <text:p text:style-name="P13"><text:span text:style-name="T11">trajanje impulza za temnejše ljudi je 50 ms, za svetlejše pa 25 ms</text:span></text:p>
        </text:list-item>
        <text:list-item>
          <text:p text:style-name="P13"><text:span text:style-name="T11">intenziteta energije je 110-125 J</text:span></text:p>
        </text:list-item>
        <text:list-item>
          <text:p text:style-name="P13"><text:soft-page-break/><text:span text:style-name="T11">ponovimo 2-3x čez celotno površino terapije</text:span></text:p>
        </text:list-item>
        <text:list-item>
          <text:p text:style-name="P13"><text:span text:style-name="T11">vedno uporabimo enojni impulz</text:span></text:p>
        </text:list-item>
        <text:list-item>
          <text:p text:style-name="P13"><text:span text:style-name="T11">skupno naredimo 2-6 terapij v intervalu 2 tednov</text:span></text:p>
        </text:list-item>
        <text:list-item>
          <text:p text:style-name="P13"><text:span text:style-name="T11">če smo pravilno izbrali energijo, bo prišlo do potemnitve žilnih in pigmetnih lezij</text:span></text:p>
        </text:list-item>
      </text:list>
      <text:p text:style-name="P12"/>
      <text:p text:style-name="Text"><text:span text:style-name="T12">Fotopomlajevanje</text:span></text:p>
      <text:p text:style-name="P12"/>
      <text:list xml:id="list408384017" text:style-name="WWNum17">
        <text:list-item>
          <text:p text:style-name="P14"><text:span text:style-name="T11">nekirurška, neinvazivna terapija vidnih znakov staranja kože za obrazu, vratu in dekolteju</text:span></text:p>
        </text:list-item>
        <text:list-item>
          <text:p text:style-name="P14"><text:span text:style-name="T11">voda v celicah in zunaj njih absorbira del svetlobnega spektra</text:span></text:p>
        </text:list-item>
        <text:list-item>
          <text:p text:style-name="P14"><text:span text:style-name="T11">svetloba termično poškoduje kožo in tako sproži aktivacijo fibroblastov -&gt; so celice, ki v vezivnem tkivu dermisa izdelujejo celice kolagena in elastina</text:span></text:p>
        </text:list-item>
        <text:list-item>
          <text:p text:style-name="P14"><text:span text:style-name="T11">najpogosteje se uporablja mavrična glava z rumenim filtrom</text:span></text:p>
        </text:list-item>
        <text:list-item>
          <text:p text:style-name="P14"><text:span text:style-name="T11">intenziteta energije je 80-100 J, na predelu dekolteja in vratu malo zmanjšamo</text:span></text:p>
        </text:list-item>
        <text:list-item>
          <text:p text:style-name="P14"><text:span text:style-name="T11">trajanje impulza je 10-15 ms</text:span></text:p>
        </text:list-item>
        <text:list-item>
          <text:p text:style-name="P14"><text:span text:style-name="T11">uporabimo enojni impulz</text:span></text:p>
        </text:list-item>
        <text:list-item>
          <text:p text:style-name="P14"><text:span text:style-name="T11">ponovimo 2-3x čez celotno površino terapije</text:span></text:p>
        </text:list-item>
        <text:list-item>
          <text:p text:style-name="P14"><text:span text:style-name="T11">skupaj naredimo 5-8 posegov 1x na 2-3 tedne</text:span></text:p>
        </text:list-item>
      </text:list>
      <text:p text:style-name="P12"/>
      <text:p text:style-name="Text"><text:span text:style-name="T12">Zdravljenje aken</text:span></text:p>
      <text:p text:style-name="P7"/>
      <text:p text:style-name="Text"><text:span text:style-name="T14">Prekomerna </text:span><text:span text:style-name="T11">količina loja skupaj s poroženelimi celicami kože zamašijo dlačne mešičke. Pod zamašeno poro nastane idealno okolje za razmnoževanje kožne bakterije propionbacterium acnes, ki kot del svojega življenskega cikla proizvaja porfirin. Če je porfirin izpostavljen vidni svetlobi, postane kemijsko aktiven in sproži biokemijsko reakcijo, ki uniči anearobno bakterijo.</text:span></text:p>
      <text:list xml:id="list2197495585" text:style-name="WWNum18">
        <text:list-item>
          <text:p text:style-name="P15"><text:span text:style-name="T11">najpogosteje se uporablja modra glava na predelih kjer so prisotne akne (obraz, vrat, dekolte, hrbet)</text:span></text:p>
        </text:list-item>
        <text:list-item>
          <text:p text:style-name="P15"><text:span text:style-name="T11">trajanje impulza je 10 ms</text:span></text:p>
        </text:list-item>
        <text:list-item>
          <text:p text:style-name="P15"><text:span text:style-name="T11">intenziteta energije je 10-15 J</text:span></text:p>
        </text:list-item>
        <text:list-item>
          <text:p text:style-name="P15"><text:span text:style-name="T11">uporabljamo enojni impulz</text:span></text:p>
        </text:list-item>
        <text:list-item>
          <text:p text:style-name="P15"><text:soft-page-break/><text:span text:style-name="T11">ponovimo 2-3x čez celotno površino terapije</text:span></text:p>
        </text:list-item>
        <text:list-item>
          <text:p text:style-name="P15"><text:span text:style-name="T11">skupno naredimo 5-8 posegov 1x tedensko za tanko in občutljivo kožo ali pa 2x tedensko za debelejšo kožo</text:span></text:p>
        </text:list-item>
        <text:list-item>
          <text:p text:style-name="P15"><text:span text:style-name="T11">po postopku nanesemo masko za mastno kožo</text:span></text:p>
        </text:list-item>
      </text:list>
      <text:p text:style-name="P12"/>
      <text:p text:style-name="Text"><text:span text:style-name="T6">Priprava kože po postopku</text:span></text:p>
      <text:p text:style-name="P12"/>
      <text:list xml:id="list1076233317" text:style-name="WWNum19">
        <text:list-item>
          <text:p text:style-name="P16"><text:span text:style-name="T11">vedno kožo ohladimo s hladnimi obkladki </text:span></text:p>
        </text:list-item>
        <text:list-item>
          <text:p text:style-name="P16"><text:span text:style-name="T11">lahko nanesemo tudi aloe-vero gel</text:span></text:p>
        </text:list-item>
        <text:list-item>
          <text:p text:style-name="P16"><text:span text:style-name="T11">stranki svetujemo, da se izogiba v naslednjih tednih izpostavljanju soncu</text:span></text:p>
        </text:list-item>
        <text:list-item>
          <text:p text:style-name="P16"><text:span text:style-name="T11">če je potrebno, kožo zaščitimo s kremo z UV-filtrom</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ext" style:family="paragraph" style:parent-style-name="Standard" style:default-outline-level="" style:class="extra">
      <style:paragraph-properties fo:margin-top="0in" fo:margin-bottom="0in" loext:contextual-spacing="false" fo:line-height="100%" fo:text-align="start" style:justify-single-word="false" fo:orphans="2" fo:widows="2" fo:padding="0in" fo:border="none" style:writing-mode="lr-tb"/>
      <style:text-properties fo:color="#000000" style:font-name="Helvetica" fo:font-family="Helvetica" style:font-family-generic="roman" style:font-pitch="variable" style:font-name-asian="Arial Unicode MS" style:font-family-asian="'Arial Unicode MS'" style:font-family-generic-asian="system" style:font-pitch-asian="variable" style:language-asian="sl" style:country-asian="SI" style:font-name-complex="Arial Unicode MS" style:font-family-complex="'Arial Unicode MS'" style:font-family-generic-complex="system" style:font-pitch-complex="variable" loext:padding="0in" loext:border="non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6pt"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6pt"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28" style:display-name="ListLabel 28"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29" style:display-name="ListLabel 29"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30" style:display-name="ListLabel 30"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31" style:display-name="ListLabel 31"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32" style:display-name="ListLabel 32"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33" style:display-name="ListLabel 33"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34" style:display-name="ListLabel 34"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35" style:display-name="ListLabel 35"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36" style:display-name="ListLabel 36"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37" style:display-name="ListLabel 37"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38" style:display-name="ListLabel 38"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39" style:display-name="ListLabel 39"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40" style:display-name="ListLabel 40"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41" style:display-name="ListLabel 41"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42" style:display-name="ListLabel 42"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43" style:display-name="ListLabel 43"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44" style:display-name="ListLabel 44"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45" style:display-name="ListLabel 45" style:family="text">
      <style:text-properties fo:font-variant="normal" fo:text-transform="none" style:text-line-through-style="none" style:text-line-through-type="none" style:text-position="0% 100%" fo:font-size="17pt" fo:letter-spacing="normal" style:letter-kerning="false" style:font-size-asian="17pt" style:font-size-complex="17pt" style:text-scale="100%"/>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use-window-font-color="true" fo:font-size="16pt"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use-window-font-color="true" fo:font-size="16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variant="normal" fo:text-transform="none" style:use-window-font-color="true" style:text-line-through-style="none" style:text-line-through-type="none" style:text-position="0% 100%" fo:font-size="16pt" fo:letter-spacing="normal" style:letter-kerning="false" style:font-size-asian="17pt" style:font-name-complex="Courier New1" style:font-family-complex="'Courier New'" style:font-family-generic-complex="system" style:font-pitch-complex="variable" style:font-size-complex="17pt" style:text-scale="100%"/>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fo:font-variant="normal" fo:text-transform="none" style:use-window-font-color="true" style:text-line-through-style="none" style:text-line-through-type="none" style:text-position="0% 100%" fo:font-size="16pt" fo:letter-spacing="normal" style:letter-kerning="false" style:font-size-asian="17pt" style:font-size-complex="17pt" style:text-scale="100%"/>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font-variant="normal" fo:text-transform="none" style:use-window-font-color="true" style:text-line-through-style="none" style:text-line-through-type="none" style:text-position="0% 100%" fo:font-size="16pt" fo:letter-spacing="normal" style:letter-kerning="false" style:font-size-asian="17pt" style:font-name-complex="Courier New1" style:font-family-complex="'Courier New'" style:font-family-generic-complex="system" style:font-pitch-complex="variable" style:font-size-complex="17pt" style:text-scale="100%"/>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variant="normal" fo:text-transform="none" style:use-window-font-color="true" style:text-line-through-style="none" style:text-line-through-type="none" style:text-position="0% 100%" fo:font-size="16pt" fo:letter-spacing="normal" style:letter-kerning="false" style:font-size-asian="17pt" style:font-size-complex="17pt" style:text-scale="100%"/>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6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tiz">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1945in" fo:margin-left="0.1945in"/>
        </style:list-level-properties>
      </text:list-level-style-bullet>
      <text:list-level-style-bullet text:level="2" text:style-name="ListLabel_20_28" style:num-suffix="•" text:bullet-char="•">
        <style:list-level-properties text:list-level-position-and-space-mode="label-alignment">
          <style:list-level-label-alignment text:label-followed-by="listtab" fo:text-indent="-0.1945in" fo:margin-left="0.361in"/>
        </style:list-level-properties>
      </text:list-level-style-bullet>
      <text:list-level-style-bullet text:level="3" text:style-name="ListLabel_20_29" style:num-suffix="-" text:bullet-char="-">
        <style:list-level-properties text:list-level-position-and-space-mode="label-alignment">
          <style:list-level-label-alignment text:label-followed-by="listtab" fo:text-indent="-0.1945in" fo:margin-left="0.528in"/>
        </style:list-level-properties>
      </text:list-level-style-bullet>
      <text:list-level-style-bullet text:level="4" text:style-name="ListLabel_20_30" style:num-suffix="•" text:bullet-char="•">
        <style:list-level-properties text:list-level-position-and-space-mode="label-alignment">
          <style:list-level-label-alignment text:label-followed-by="listtab" fo:text-indent="-0.1945in" fo:margin-left="0.6945in"/>
        </style:list-level-properties>
      </text:list-level-style-bullet>
      <text:list-level-style-bullet text:level="5" text:style-name="ListLabel_20_31" style:num-suffix="-" text:bullet-char="-">
        <style:list-level-properties text:list-level-position-and-space-mode="label-alignment">
          <style:list-level-label-alignment text:label-followed-by="listtab" fo:text-indent="-0.1945in" fo:margin-left="0.861in"/>
        </style:list-level-properties>
      </text:list-level-style-bullet>
      <text:list-level-style-bullet text:level="6" text:style-name="ListLabel_20_32" style:num-suffix="•" text:bullet-char="•">
        <style:list-level-properties text:list-level-position-and-space-mode="label-alignment">
          <style:list-level-label-alignment text:label-followed-by="listtab" fo:text-indent="-0.1945in" fo:margin-left="1.028in"/>
        </style:list-level-properties>
      </text:list-level-style-bullet>
      <text:list-level-style-bullet text:level="7" text:style-name="ListLabel_20_33" style:num-suffix="-" text:bullet-char="-">
        <style:list-level-properties text:list-level-position-and-space-mode="label-alignment">
          <style:list-level-label-alignment text:label-followed-by="listtab" fo:text-indent="-0.1945in" fo:margin-left="1.1945in"/>
        </style:list-level-properties>
      </text:list-level-style-bullet>
      <text:list-level-style-bullet text:level="8" text:style-name="ListLabel_20_34" style:num-suffix="•" text:bullet-char="•">
        <style:list-level-properties text:list-level-position-and-space-mode="label-alignment">
          <style:list-level-label-alignment text:label-followed-by="listtab" fo:text-indent="-0.1945in" fo:margin-left="1.361in"/>
        </style:list-level-properties>
      </text:list-level-style-bullet>
      <text:list-level-style-bullet text:level="9" text:style-name="ListLabel_20_35" style:num-suffix="-" text:bullet-char="-">
        <style:list-level-properties text:list-level-position-and-space-mode="label-alignment">
          <style:list-level-label-alignment text:label-followed-by="listtab" fo:text-indent="-0.1945in" fo:margin-left="1.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6" style:num-suffix="-" text:bullet-char="-">
        <style:list-level-properties text:list-level-position-and-space-mode="label-alignment">
          <style:list-level-label-alignment text:label-followed-by="listtab" fo:text-indent="-0.1945in" fo:margin-left="0.1945in"/>
        </style:list-level-properties>
      </text:list-level-style-bullet>
      <text:list-level-style-bullet text:level="2" text:style-name="ListLabel_20_37" style:num-suffix="•" text:bullet-char="•">
        <style:list-level-properties text:list-level-position-and-space-mode="label-alignment">
          <style:list-level-label-alignment text:label-followed-by="listtab" fo:text-indent="-0.1945in" fo:margin-left="0.361in"/>
        </style:list-level-properties>
      </text:list-level-style-bullet>
      <text:list-level-style-bullet text:level="3" text:style-name="ListLabel_20_38" style:num-suffix="-" text:bullet-char="-">
        <style:list-level-properties text:list-level-position-and-space-mode="label-alignment">
          <style:list-level-label-alignment text:label-followed-by="listtab" fo:text-indent="-0.1945in" fo:margin-left="0.528in"/>
        </style:list-level-properties>
      </text:list-level-style-bullet>
      <text:list-level-style-bullet text:level="4" text:style-name="ListLabel_20_39" style:num-suffix="•" text:bullet-char="•">
        <style:list-level-properties text:list-level-position-and-space-mode="label-alignment">
          <style:list-level-label-alignment text:label-followed-by="listtab" fo:text-indent="-0.1945in" fo:margin-left="0.6945in"/>
        </style:list-level-properties>
      </text:list-level-style-bullet>
      <text:list-level-style-bullet text:level="5" text:style-name="ListLabel_20_40" style:num-suffix="-" text:bullet-char="-">
        <style:list-level-properties text:list-level-position-and-space-mode="label-alignment">
          <style:list-level-label-alignment text:label-followed-by="listtab" fo:text-indent="-0.1945in" fo:margin-left="0.861in"/>
        </style:list-level-properties>
      </text:list-level-style-bullet>
      <text:list-level-style-bullet text:level="6" text:style-name="ListLabel_20_41" style:num-suffix="•" text:bullet-char="•">
        <style:list-level-properties text:list-level-position-and-space-mode="label-alignment">
          <style:list-level-label-alignment text:label-followed-by="listtab" fo:text-indent="-0.1945in" fo:margin-left="1.028in"/>
        </style:list-level-properties>
      </text:list-level-style-bullet>
      <text:list-level-style-bullet text:level="7" text:style-name="ListLabel_20_42" style:num-suffix="-" text:bullet-char="-">
        <style:list-level-properties text:list-level-position-and-space-mode="label-alignment">
          <style:list-level-label-alignment text:label-followed-by="listtab" fo:text-indent="-0.1945in" fo:margin-left="1.1945in"/>
        </style:list-level-properties>
      </text:list-level-style-bullet>
      <text:list-level-style-bullet text:level="8" text:style-name="ListLabel_20_43" style:num-suffix="•" text:bullet-char="•">
        <style:list-level-properties text:list-level-position-and-space-mode="label-alignment">
          <style:list-level-label-alignment text:label-followed-by="listtab" fo:text-indent="-0.1945in" fo:margin-left="1.361in"/>
        </style:list-level-properties>
      </text:list-level-style-bullet>
      <text:list-level-style-bullet text:level="9" text:style-name="ListLabel_20_44" style:num-suffix="-" text:bullet-char="-">
        <style:list-level-properties text:list-level-position-and-space-mode="label-alignment">
          <style:list-level-label-alignment text:label-followed-by="listtab" fo:text-indent="-0.1945in" fo:margin-left="1.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5" style:num-suffix="-" text:bullet-char="-">
        <style:list-level-properties text:list-level-position-and-space-mode="label-alignment">
          <style:list-level-label-alignment text:label-followed-by="listtab" fo:text-indent="-0.1945in" fo:margin-left="0.389in"/>
        </style:list-level-properties>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19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4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69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4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19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60" style:num-suffix="o" text:bullet-char="o">
        <style:list-level-properties text:list-level-position-and-space-mode="label-alignment">
          <style:list-level-label-alignment text:label-followed-by="listtab" fo:text-indent="-0.1945in" fo:margin-left="0.1945in"/>
        </style:list-level-properties>
        <style:text-properties style:font-name="Courier New"/>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4" style:num-suffix="" text:bullet-char="">
        <style:list-level-properties text:list-level-position-and-space-mode="label-alignment">
          <style:list-level-label-alignment text:label-followed-by="listtab" fo:text-indent="-0.1945in" fo:margin-left="0.194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8" style:num-suffix="o" text:bullet-char="o">
        <style:list-level-properties text:list-level-position-and-space-mode="label-alignment">
          <style:list-level-label-alignment text:label-followed-by="listtab" fo:text-indent="-0.1945in" fo:margin-left="0.1945in"/>
        </style:list-level-properties>
        <style:text-properties style:font-name="Courier New"/>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7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meta:initial-creator>
    <dc:creator>Daša Vogrinčič</dc:creator>
    <meta:editing-cycles>2</meta:editing-cycles>
    <meta:print-date>2016-02-17T12:35:00</meta:print-date>
    <meta:creation-date>2016-03-04T14:49:00</meta:creation-date>
    <dc:date>2016-03-04T14:49:00</dc:date>
    <meta:editing-duration>P0D</meta:editing-duration>
    <meta:generator>LibreOffice/6.0.7.3$Linux_X86_64 LibreOffice_project/00m0$Build-3</meta:generator>
    <meta:document-statistic meta:table-count="0" meta:image-count="0" meta:object-count="0" meta:page-count="8" meta:paragraph-count="122" meta:word-count="1406" meta:character-count="9002" meta:non-whitespace-character-count="7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