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Kalinga" svg:font-family="Kalinga" style:font-family-generic="system" style:font-pitch="variable"/>
    <style:font-face style:name="Nimbus Sans L" svg:font-family="'Nimbus Sans L'"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Cambria" fo:font-size="12pt" style:font-name-asian="Times New Roman" style:font-size-asian="12pt" style:font-name-complex="Kalinga" style:font-size-complex="12pt"/>
    </style:style>
    <style:style style:name="P3" style:family="paragraph" style:parent-style-name="Standard">
      <style:paragraph-properties fo:margin-left="0.052in" fo:margin-right="0in" fo:margin-top="0in" fo:margin-bottom="0.1043in" style:line-height-at-least="0.2291in" fo:text-align="justify" style:justify-single-word="false" fo:text-indent="0in" style:auto-text-indent="false"/>
    </style:style>
    <style:style style:name="P4" style:family="paragraph" style:parent-style-name="Standard" style:master-page-name="Standard">
      <style:paragraph-properties fo:margin-left="0.052in" fo:margin-right="0in" fo:margin-top="0in" fo:margin-bottom="0.1043in" style:line-height-at-least="0.2291in" fo:text-align="justify" style:justify-single-word="false" fo:text-indent="0in" style:auto-text-indent="false" style:page-number="auto"/>
    </style:style>
    <style:style style:name="P5" style:family="paragraph" style:parent-style-name="Standard">
      <style:paragraph-properties fo:margin-left="0.052in" fo:margin-right="0in" fo:text-align="justify" style:justify-single-word="false" fo:text-indent="0in" style:auto-text-indent="false"/>
    </style:style>
    <style:style style:name="T1" style:family="text">
      <style:text-properties fo:color="#000000" style:font-name="Cambria" fo:font-size="12pt" style:font-name-asian="Times New Roman" style:font-size-asian="12pt" style:font-name-complex="Kalinga" style:font-size-complex="12pt"/>
    </style:style>
    <style:style style:name="T2" style:family="text">
      <style:text-properties fo:color="#000000" style:font-name="Cambria" fo:font-size="12pt" style:font-name-asian="Times New Roman" style:font-size-asian="12pt" style:font-name-complex="Calibri1" style:font-size-complex="12pt"/>
    </style:style>
    <style:style style:name="T3" style:family="text">
      <style:text-properties fo:color="#000000" style:font-name="Cambria" fo:font-size="12pt" fo:font-weight="bold" style:font-name-asian="Times New Roman" style:font-size-asian="12pt" style:font-weight-asian="bold" style:font-name-complex="Kalinga" style:font-size-complex="12pt"/>
    </style:style>
    <style:style style:name="T4" style:family="text">
      <style:text-properties style:font-name="Cambria"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Vodni potencial, njegove komponente, pomen</text:span></text:p>
      <text:p text:style-name="P3"><text:span text:style-name="T1">Vodni potencial je mera za razpoložljivost vode v nekem sistema. Je v Pa in je relativna koli</text:span></text:p>
      <text:p text:style-name="P3"><text:span text:style-name="T1">ina, referenca je </text:span></text:p>
      <text:p text:style-name="P3"><text:span text:style-name="T1">ista voda pri atmosferskem tlaku in okolijski temperatura. Vodni potencial rastlinskih celic je negativen. Tok vode bo, v kolikor je neoviran šel v smeri manjšega (bolj negativnega potenciala). Komponenete: osmotski potencial, ki je sorazmeren s koli</text:span></text:p>
      <text:p text:style-name="P3"><text:span text:style-name="T1">ino topljenca v vodi, potencial tlaka (pritisk na vodno telo = hidrostatski tlak +/-), gravitacijski potencial (10m</text:span><text:span text:style-name="T4"></text:span><text:span text:style-name="T1">0,1MPa), matri</text:span></text:p>
      <text:p text:style-name="P3"><text:span text:style-name="T1">ni potencial (upošteva interakcijo vodnih molekul s površino, 1-2 sloja molekul vode na površini materiala). Skupni potencial je vsota vseh teh potencialov</text:span></text:p>
      <text:p text:style-name="P3"><text:span text:style-name="T3">Avskini kot herbicidi, princip delovanja</text:span></text:p>
      <text:p text:style-name="P3"><text:span text:style-name="T1">Za zatiranje plevela se lahko uporabljajo avksini, saj te v višjih koncentracijah, kot nastajajo v rastlinah povzro</text:span></text:p>
      <text:p text:style-name="P3"><text:span text:style-name="T1">ajo nekontrolirano rast, ukrivljanje rastline pod lastno težo, venenje listov in propad rastline. Avksini tudi spodbujajo sproščanje etilena, ki pospešuje senescenco. Najbolj komercialno uporabljen avksinski herbicid je 1,4-Diklorofenoksiacetat., ki se ga uporablja presvsem za zatiranje širokolistnega plevela </text:span><text:span text:style-name="T4"></text:span><text:span text:style-name="T1"> dvokali</text:span></text:p>
      <text:p text:style-name="P3"><text:span text:style-name="T1">nic.</text:span></text:p>
      <text:p text:style-name="P3"><text:span text:style-name="T3">Fotosistem II, pomen</text:span></text:p>
      <text:p text:style-name="P3"><text:span text:style-name="T1">Je skupina pigmentov na tilakoidni membrane, ki absorbira svetlobo 680nm (kratkovalovna R), tu pote</text:span></text:p>
      <text:p text:style-name="P3"><text:span text:style-name="T1">e fotoliza vode. Foton povzro</text:span></text:p>
      <text:p text:style-name="P3"><text:span text:style-name="T1">i eksitacijo ki se prenese do reakcijskega centra P680</text:span><text:span text:style-name="T4"></text:span><text:span text:style-name="T1">P680* - ta je mo</text:span></text:p>
      <text:p text:style-name="P3"><text:span text:style-name="T1">an reducent, ki odda e- plastokinonu ta pa b6f citokromskemu kompleksu nato ta plastocianinu ta pa prenese e- do PSI. Stranski produkt PSII je produkcija O2 iz fotolize vode. Voda je zelo stabilna molekula zato je oksidacija težavna, tu sodeluje encimski kompleks z Mn, model fotolize vode predvideva da so potrebni 4 kvanti svetlobe za fotolizo 1 molekule vode. Encimski kompleks gre skozi 5 faz S0 do S4 pri katerem za prehod potrebuje kvant svetlobe za iz S4 v S0 kvant ni potreben, tu se sprosti tudi =2 in dva H+.</text:span></text:p>
      <text:p text:style-name="P5"><text:span text:style-name="T3">Vloga bora (B) pri metabolizmu rastlin</text:span></text:p>
      <text:p text:style-name="P5"><text:span text:style-name="T1">Privzem v obliki B(OH)3, slabo mobilen element, funkcije: tvori komplekse z organskimi spojinami, je element celi</text:span></text:p>
      <text:p text:style-name="P5"><text:soft-page-break/><text:span text:style-name="T1">ne stene, vpliva na rast korenin, sodeluje v metabolizmu NK, OH in proteinov. Pomanjkanje bora se kaže s klorozami in odmiranjem najmlajših listov in terminalnih brstov, internodiji so krajši, stebla in peclji debelejši in pokajo, ‘’black heart’’ – notranjost stebla postane </text:span></text:p>
      <text:p text:style-name="P5"><text:span text:style-name="T1">rna (cveta</text:span></text:p>
      <text:p text:style-name="P5"><text:span text:style-name="T1">a)</text:span></text:p>
      <text:p text:style-name="P3"><text:span text:style-name="T3">Opiši faze celi</text:span></text:p>
      <text:p text:style-name="P3"><text:span text:style-name="T3">nega cikla in mehanizme regulacije celi</text:span></text:p>
      <text:p text:style-name="P3"><text:span text:style-name="T3">nega cikla.</text:span></text:p>
      <text:p text:style-name="P3"><text:span text:style-name="T1">Faze celi</text:span></text:p>
      <text:p text:style-name="P3"><text:span text:style-name="T1">nega cikla sp G1 (faza rasti), S (faza podvojevana DNA), G2 (faza rasti), M (mitoza). Na koncu vsake faze je kontrolna to</text:span></text:p>
      <text:p text:style-name="P3"><text:span text:style-name="T1">ka, kjer celica ‘ugotavlja’, kako primerne so notranje in zunanje razmere za iniciacijo naslednje faze in nato mitoze. Celice lahko izstopijo iz cikla v fazo G0, kjer poteka diferenciacija teh celic za opravljanje svoje naloge v tkivu, pri rastlinah se lahko take celice vrnejo v totipotentno stanje (npr ob ranitvah tkiva ter posledi</text:span></text:p>
      <text:p text:style-name="P3"><text:span text:style-name="T1">nim sproš</text:span></text:p>
      <text:p text:style-name="P3"><text:span text:style-name="T1">anjem hormonov – avksin, citokinin) in zopet vstopijo v cikel. Klju</text:span></text:p>
      <text:p text:style-name="P3"><text:span text:style-name="T1">nega pomena pri vstopanju v razli</text:span></text:p>
      <text:p text:style-name="P3"><text:span text:style-name="T1">ne faze celi</text:span></text:p>
      <text:p text:style-name="P3"><text:span text:style-name="T1">nega cikla so od ciklina odvisne kinaze, ki so proteini ki ob vezavi s ciklinom in ob ustrezni fosforilaciji/defosforilaciji (na aktivacijskih in inhibitornih mestih CDK) sprožijo vstop celice v naslednjo fazo cikla. Transkripcijo kinaz in ciklinov, regulirajo rastni faktorji: avksini, citokinini, giberelini (vsi stimulirajo delitev) in ABA (inhibicija prek ekspresije inhibitorja CDK in inhibicije ekspresije CDKA).</text:span></text:p>
      <text:p text:style-name="P3"><text:span text:style-name="T3">Kaj je viviparnost in kaj jo povzro</text:span></text:p>
      <text:p text:style-name="P3"><text:span text:style-name="T3">a?</text:span></text:p>
      <text:p text:style-name="P3"><text:span text:style-name="T1">Viviparnost je pojav, kjer semena kalijo že, ko so na starševski rastlini. Vzrok je odsotnost dormance, ki je predvsem posledica odsotnosti abscizinske kisline ali zaradi neob</text:span></text:p>
      <text:p text:style-name="P3"><text:span text:style-name="T1">utljivosti (odsotnost receptorjev za ABA) celic na ABA. Viviparnost lahko opazujemo pri mutantah, ki nimajo funkcionalnega receptorja za ABA ali pri nekaterih vrstah v naravi (npr. mangrovi), kjer je ta pojav zaradi okolja favoriziran.</text:span></text:p>
      <text:p text:style-name="P3"><text:soft-page-break/><text:span text:style-name="T3">Mehanizmi regulacije Rubisca.</text:span></text:p>
      <text:p text:style-name="P3"><text:span text:style-name="T1">Rubosco ali ribulozabifosfat karboskilaza/oksidaza je najpogostejši encim na svetu, njegova funkcija je fiksacija CO2 na C5 ogljikove skelete v Calvinovem ciklu. Rubisco pa ni specifi</text:span></text:p>
      <text:p text:style-name="P3"><text:span text:style-name="T1">en samo za CO2 in lahko za substrat uporablja tudi O2, ki tvori poleg 3 – fosfoglicerata (2 nastaneta po karboksilaciji) tudi 2- fosfo glikolat (2C), ki je za rastlino nauporaben, potrebno pa je kar nekaj energije, da se ga pretvori v glicerat (vklju</text:span></text:p>
      <text:p text:style-name="P3"><text:span text:style-name="T1">ena peroksisom in mitohondrij) poleg tega se porabi tudi nekaj reducirajo</text:span></text:p>
      <text:p text:style-name="P3"><text:span text:style-name="T1">e mo</text:span></text:p>
      <text:p text:style-name="P3"><text:span text:style-name="T1">i celice v obliki porabe NADH za redukcijo v dveh fazah pretvorbe. Mehanizmi ki prepre</text:span></text:p>
      <text:p text:style-name="P3"><text:span text:style-name="T1">ujejo fotorespiracijo (oksidazno aktivnost rubisco-a) je kopi</text:span></text:p>
      <text:p text:style-name="P3"><text:span text:style-name="T1">enje CO2 v celici ali kompartamentih kjer poteka Calvinov cikel. Znani mehanizmi: CO2-HCO3- </text:span></text:p>
      <text:p text:style-name="P3"><text:span text:style-name="T1">rpalke pri MZC, C4 metabolizem (fiksacija CO2 prek HCO3- v PEP v mezohilu in prenos kislin malata ali aspartata v celice žilnega ovoja ker se CO2 sprosti in ga rubisco veže v C5 v calvinovem ciklu) in CAM metabolizem (podobno kot C4 samo da ni 2 tipov celic ampak se CO2 v PEP veže pono</text:span></text:p>
      <text:p text:style-name="P3"><text:span text:style-name="T1">i, podnevi pa se sproš</text:span></text:p>
      <text:p text:style-name="P3"><text:span text:style-name="T1">a iz malata ali aspartata)</text:span></text:p>
      <text:p text:style-name="P5"><text:span text:style-name="T3">Pomen mikoriznih asociacij za rastline</text:span></text:p>
      <text:p text:style-name="P5"><text:span text:style-name="T1">Pri mikorizi gre za sožitje med rastlino in glivo, kjer rastlina glivi da ogljikove hidrate, gliva rastlini pa mineralne snovi – predvsem fosfor tipi mikorize se razlikujejo od potreb rastlin po fosforju in dostopnosti fosforja v tleh rastiš</text:span></text:p>
      <text:p text:style-name="P5"><text:span text:style-name="T1">a. Nekatere glive so sposobne rasti le v mikorizi in nekatere rastline so sposobne rasti/kalitve samo </text:span></text:p>
      <text:p text:style-name="P5"><text:span text:style-name="T1">e so inokulirane z dolo</text:span></text:p>
      <text:p text:style-name="P5"><text:span text:style-name="T1">eno mikorizno glivo. Prednosti mikorize so: pove</text:span></text:p>
      <text:p text:style-name="P5"><text:span text:style-name="T1">an V tal, v katerem rastlina lahko izkoriš</text:span></text:p>
      <text:p text:style-name="P5"><text:span text:style-name="T1">a hranila, pove</text:span></text:p>
      <text:p text:style-name="P5"><text:span text:style-name="T1">ana razpoložljivost hranil zaradi glive (glive imajo mehanizme, ki jim omogo</text:span></text:p>
      <text:p text:style-name="P5"><text:span text:style-name="T1">ajo privzem dolo</text:span></text:p>
      <text:p text:style-name="P5"><text:soft-page-break/><text:span text:style-name="T1">enih snovi, ki so za rastline nedostopne), boljša preskrba z vodo (ob hudi suši rastline lahko prekinejo mikorizo), pove</text:span></text:p>
      <text:p text:style-name="P5"><text:span text:style-name="T1">ana odpornost na abiotski stres, pove</text:span></text:p>
      <text:p text:style-name="P5"><text:span text:style-name="T1">ana odpornost na patogene in herbivore.</text:span></text:p>
      <text:p text:style-name="P2"/>
      <text:p text:style-name="P3"><text:span text:style-name="T3">Kako opišemo transport vode v celi</text:span></text:p>
      <text:p text:style-name="P3"><text:span text:style-name="T3">nem sistemu.</text:span></text:p>
      <text:p text:style-name="P3"><text:span text:style-name="T1">V celico voda vstopa in izstopa skozi membrano (difuzija) ali prek akvaporinov (za vodo specifi</text:span></text:p>
      <text:p text:style-name="P3"><text:span text:style-name="T1">ne pore, ki jih celica lahko uravnava – gostota in odprtost - olajšana difuzija). Smer in hitrost transporta vode dolo</text:span></text:p>
      <text:p text:style-name="P3"><text:span text:style-name="T1">a vodni potencial. Tok vode bo, v kolikor je neoviran šel v smeri manjšega (bolj negativnega potenciala). Komponente: osmotski potencial, ki je sorazmeren s koli</text:span></text:p>
      <text:p text:style-name="P3"><text:span text:style-name="T1">ino topljenca v vodi, potencial tlaka (pritisk na vodno telo = hidrostatski tlak +/-), gravitacijski potencial (10m</text:span><text:span text:style-name="T4"></text:span><text:span text:style-name="T1">0,1MPa), matri</text:span></text:p>
      <text:p text:style-name="P3"><text:span text:style-name="T1">ni potencial (upošteva interakcijo vodnih molekul s površino, 1-2 sloja molekul vode na površini materiala). Skupni potencial je vsota vseh teh potencialov.</text:span></text:p>
      <text:p text:style-name="P3"><text:span text:style-name="T3">Kaj je biodostopnost in kaj vpliva nanjo.</text:span></text:p>
      <text:p text:style-name="P3"><text:span text:style-name="T1">Biodostopnost je mera, ki pove koliko elementov v tleh je dejansko dosegljivih za rastlino. Najlažje rastlina elemente sprejema prek talne raztopine, hranila pa so lahko tudi sorbcijsko vezana (se morajo raztopiti, so težje dostopna) lahko so vezana tudi v organske snovi (za sproš</text:span></text:p>
      <text:p text:style-name="P3"><text:span text:style-name="T1">anje potrebna mineralizacija) nekateri elementi so vezani tudi v mineralih in so prakti</text:span></text:p>
      <text:p text:style-name="P3"><text:span text:style-name="T1">no nedostopna za ve</text:span></text:p>
      <text:p text:style-name="P3"><text:span text:style-name="T1">ino rastlin. Dostopnost rastlina lahko pove</text:span></text:p>
      <text:p text:style-name="P3"><text:span text:style-name="T1">a z pove</text:span></text:p>
      <text:p text:style-name="P3"><text:span text:style-name="T1">anjem koreninskega sistema (prostorsko pove</text:span></text:p>
      <text:p text:style-name="P3"><text:span text:style-name="T1">ana razpoložljivost hranil) ali z pove</text:span></text:p>
      <text:p text:style-name="P3"><text:span text:style-name="T1">anje kemijske razpoložljivosti s spreminjanjem razmer v rizosferi (pH, redoks potencial, sproš</text:span></text:p>
      <text:p text:style-name="P3"><text:span text:style-name="T1">anje organskih helatorjev, encimov, modifiacija privzema), dostopnost tako prostorsko kot kemijsko pove</text:span></text:p>
      <text:p text:style-name="P3"><text:span text:style-name="T1">a mikoriza.</text:span></text:p>
      <text:p text:style-name="P3"><text:soft-page-break/><text:span text:style-name="T3">Pomen celi</text:span></text:p>
      <text:p text:style-name="P3"><text:span text:style-name="T3">nega cikla za celico.</text:span></text:p>
      <text:p text:style-name="P3"><text:span text:style-name="T1">V celi</text:span></text:p>
      <text:p text:style-name="P3"><text:span text:style-name="T1">nem ciklu se celice mitotsako delijo, vsaki delitvi sledi faza rasti celic (predvsem citoplazemska rast), delijo se celice v meristemih, lahko pa tudi izven meristemov ob poškodbah. Celica lahko iztopi iz celi</text:span></text:p>
      <text:p text:style-name="P3"><text:span text:style-name="T1">nega cikla v fazo G0, lahko tudi zaobide mitozo in le podvojuje genomsko DNA v S fazi, kar privede do poliploidije (zakrivanje napak, identiteta celic, izogib PCS, velikost celic in organov, ve</text:span></text:p>
      <text:p text:style-name="P3"><text:span text:style-name="T1">ja metabolna aktivnost). Če pride do obsežnih in nepopravljivih napak DNA med ciklom ali do izredno neugodnih zunanjih vplivov, napada patogenov lahko celica vstopi v programirano celično smrt.</text:span></text:p>
      <text:p text:style-name="P5"><text:span text:style-name="T3">Katere na</text:span></text:p>
      <text:p text:style-name="P5"><text:span text:style-name="T3">ine vnosa tujerodne DNA v rastlinsko celico poznaš.</text:span></text:p>
      <text:p text:style-name="P5"><text:span text:style-name="T1">Lahko uporabimo vektor, v katerega vključimo naš gen, vektor vnesemo v rastlino po vstopu v celice pa pride do fuzije vektorske DNA s gostiteljevo – primer Agrobacterium tumefaciens in A. rhizogenes (tvorba tumorjev, ki vsebujejo tudi našo tujerodno DNA). Zlitje protoplastov je tudi metoda – potrebno je odstraniti celično steno (elektroporacija in adhezija s PEG). DNA lahko vstavimo tudi z biolistiko, kjer je DNA nanešena na kovinske mikrodelce (do 5um), te puška izstreli na celice, nekateri delci vstopijo v citoplazmo, ampak zaradi svoje majhnosti ne poškodujejo membrane preveč in ne pride do lize celic. DNA iz delca se potem integrira v genomsko DNA celice. Pri vnosu tujerodne DNA moramo dodati promotorske sekvence ki zagotavljajo da se bo vstavljen gen izrazil v celicah (promotorske regije onkogenov, virusa mozaika cvetače, aktina, ubikvitina)</text:span></text:p>
      <text:p text:style-name="P3"><text:span text:style-name="T3">Katere akcesorne pigmente poznaš in njihov u</text:span></text:p>
      <text:p text:style-name="P3"><text:span text:style-name="T3">inek na fotosintezo.</text:span></text:p>
      <text:p text:style-name="P3"><text:span text:style-name="T1">Karotenoidi. Omogočajo bolj učinkovito sprejemanja fotona, saj absorbirajo v drugem spektru kot klorofili in nato eksitacijo prenesejo na reakcijski center. Poleg tega delujejo pri zmanjševanju radiacijskega stresa in zmanjšujejo fotoinhibicijo pri močnih intenzitetah svetlobe. <text:s/>Prestrežejo presežno energijo violaksantin se prek anteraksantina pretvori v zeaksantin pri tem sodeluje askorbat in NADPH.</text:span></text:p>
      <text:p text:style-name="P3"><text:span text:style-name="T3">Kateri dejavniki vplivajo na obliko celic in kako</text:span><text:span text:style-name="T1">.</text:span></text:p>
      <text:p text:style-name="P3"><text:span text:style-name="T1">Razporeditev celuloze v celični steni – podaljševanje v neki smeri, diferenciacija celic ali vrnitev v totipotentno stanje pod vplivom hormonov, diferenciacija v trihome prek poliploidije, način </text:span><text:soft-page-break/><text:span text:style-name="T1">nalaganja in oblika primarne in sekundarne celične stene (ksilem). Odgovor na tenzijo (sekundarna rast – lastnosti tenzijskega lesa),…</text:span></text:p>
      <text:p text:style-name="P3"><text:span text:style-name="T3">Kako citokinini vplivajo na senescenco, kako so to ugotovili.</text:span></text:p>
      <text:p text:style-name="P3"><text:span text:style-name="T1">Citokinini preprečujejo staranje z preprečevanjem razgrajevanja proteinov, s stimulacijo proteinske sinteze in spodbujanjem mobilizacije hranil. To so dokazale raziskave na tobaku, kjer so transgene rastline (velika produkcija citokinina) ostale zelene medtem ko so rastline divjega tipa propadle.</text:span></text:p>
      <text:p text:style-name="P5"><text:span text:style-name="T3">Fitokromi-kaj so in na kaj vplivajo.</text:span></text:p>
      <text:p text:style-name="P5"><text:span text:style-name="T1">Fitokrom je proteinski pigment (kromofor+apoprotein) za zaznavanje rde</text:span></text:p>
      <text:p text:style-name="P5"><text:span text:style-name="T1">e in dolgovalovne rde</text:span></text:p>
      <text:p text:style-name="P5"><text:span text:style-name="T1">e svetlobe pa tudi modre svetlobe. Fitokrom se pojavlja v dveh oblikah Pr (neaktivna oblika) Pfr (aktivna oblika) Pr</text:span><text:span text:style-name="T4"></text:span><text:span text:style-name="T1">Pfr pod vplivom kratkovalovne R, Pfr</text:span><text:span text:style-name="T4"></text:span><text:span text:style-name="T1">Pr pa pod vplivom FR. <text:s/>Fiziološki odgovor odvisen od [Pfr] ali od razmerja [Pfr]/[skupni fitokrom]. Vpliv na kalitev: R spodbudi kalitev, FR prepre</text:span></text:p>
      <text:p text:style-name="P5"><text:span text:style-name="T1">i, stimulacija rasti listov, inhibicija rasti stebla, stimulacij razvoja koreninskega Sistema, sinteza klorofila</text:span></text:p>
      <text:p text:style-name="P3"><text:span text:style-name="T3">brasinosteroidi</text:span></text:p>
      <text:p text:style-name="P3"><text:span text:style-name="T1">So hormoni, ki se sintetizirajo iz kampesterola in spodbujajo celično elongacijo, delitve, vplivajo na gravotropizem in diferenciacijo ksilema ter inhibirajo rast korenin in zmanjšijejo abscizijo.</text:span></text:p>
      <text:p text:style-name="P3"><text:span text:style-name="T3">vpliv fosforja na rastline in simptomi pomanjkanja</text:span></text:p>
      <text:p text:style-name="P3"><text:span text:style-name="T1">Fosfor je gradnik ATP, nukleinske kisline, nukleotidi, koencimi, fosfolipidi, fitat, fosfati sladkorjev je pomemben pri uravnavanju aktivnosti encimov prek fosforilacije/defosforilacije. Je dobro mobilen element, skladiš</text:span></text:p>
      <text:p text:style-name="P3"><text:span text:style-name="T1">i se v obliki polifosfata ali v obliki fitinske kisline. Pomanjkanje P je pogosto, simptomi so majhni listi, rde</text:span></text:p>
      <text:p text:style-name="P3"><text:span text:style-name="T1">e ali škrlatno obarvani (kopi</text:span></text:p>
      <text:p text:style-name="P3"><text:span text:style-name="T1">enje antocianov), stebla nizka in vitka. Mikoriza je pogosto klju</text:span></text:p>
      <text:p text:style-name="P3"><text:span text:style-name="T1">na pri preskrbi rastline s P.</text:span></text:p>
      <text:p text:style-name="P5"><text:span text:style-name="T3">kako rastline zaznavajo usmerjeno modro svetlobo. Kakšne u</text:span></text:p>
      <text:p text:style-name="P5"><text:span text:style-name="T3">inke poznaš?</text:span></text:p>
      <text:p text:style-name="P5"><text:span text:style-name="T1">Rastline zaznavajo usmerjeno modro svetlobo prek kriptokroma (modra svetloba je poleg rde</text:span></text:p>
      <text:p text:style-name="P5"><text:soft-page-break/><text:span text:style-name="T1">e najbolj ustrezna za fotokemi</text:span></text:p>
      <text:p text:style-name="P5"><text:span text:style-name="T1">ne reakcije). Vplivi: fototropizem (avksin se razporedi na neosvetljeno stran), inhibicija elongacije stebla, stimulacija sinteze klorofila in karotenoidov, aktivacija razli</text:span></text:p>
      <text:p text:style-name="P5"><text:span text:style-name="T1">nih genov, zapiranje/odpiranje rež (modra svetloba aktivira H+ </text:span></text:p>
      <text:p text:style-name="P5"><text:span text:style-name="T1">rpalke na plazmalemi celic zapiralk), fototaksija, pospeševanje respiracije. Receptor za kriptokrom bi lahko bil fiboflavin ali zeraksantin (podobni akcijski spektri za fototropizem).</text:span></text:p>
      <text:p text:style-name="P3"><text:span text:style-name="T3">lastnosti klorofila</text:span></text:p>
      <text:p text:style-name="P3"><text:span text:style-name="T1">Klorofil je fotosintezni pigment iz porfirinske glave (tetrapirolov obro</text:span></text:p>
      <text:p text:style-name="P3"><text:span text:style-name="T1"><text:s/>z Mg in fitolni rep) , klorofil a je modrozelen absorbira 660 in 440nm, klorofil b je rumenozelen, absorbira <text:s/>640-460 nm (eter), spektralne lastnosti odvisne od funkcionalnih skupin na obro</text:span></text:p>
      <text:p text:style-name="P3"><text:span text:style-name="T1">ih. Klorofili dolo</text:span></text:p>
      <text:p text:style-name="P3"><text:span text:style-name="T1">ajo akcijski spekter FS (spekter kjer je FS najbolj intenzivna). Klorofili se sintetizirajo iz alfa-aminolevulinske kisline – ALA.</text:span></text:p>
      <text:p text:style-name="P3"><text:span text:style-name="T3">fotorespiracija</text:span></text:p>
      <text:p text:style-name="P3"><text:span text:style-name="T1">fotorespiracija je proces, ki je posledica nespecifi</text:span></text:p>
      <text:p text:style-name="P3"><text:span text:style-name="T1">nosti subisca do substrata in asimilacije O2 namesto CO2 v ogljikov skelet v Calvinocem ciklu. Pri fotorespiraciji ribuloza-1,5-bifosfat reagira z O2 (oksidazna aktivnost rubisca) in nastane 3-fosfoglicerat in 2-fosfoglikolat, slednji nima vloge v Callvinovem ciklu – je odpadni produkt, ki se ga mora rastlina znebiti, zato je potrebna energetsko in redukcijsko potratna pot v katero so poleg kloroplasta vklj</text:span><text:span text:style-name="T2">u</text:span><text:span text:style-name="T1">čeni tudi preoksisomi in mitohondrij. Fotorespiracija zmanjša energetsko u</text:span></text:p>
      <text:p text:style-name="P3"><text:span text:style-name="T1">inkovitost Calvinovega cikla iz 90% na 50%, ob pomanjkanju CO2 pa lahko še bolj. Rastlina mora zato poskrbeti za </text:span></text:p>
      <text:p text:style-name="P3"><text:span text:style-name="T1">imve</text:span></text:p>
      <text:p text:style-name="P3"><text:span text:style-name="T1">ji parcialni tlak CO2 tam kjer poteka Calvinov cikel. Rešitve: CAM, C4, </text:span></text:p>
      <text:p text:style-name="P3"><text:span text:style-name="T1">rpanje HCO3- v celico. Razlog za to ‘pomanjkljivost’ rubisca ni povsem znana, lahko bi šlo za odvajanje presežne energije ki nastane v fotokemi</text:span></text:p>
      <text:p text:style-name="P3"><text:span text:style-name="T1">nih reakcijah ali le evolucijski ostanek iz </text:span></text:p>
      <text:p text:style-name="P3"><text:span text:style-name="T1">asa ko je bilo v ozra</text:span></text:p>
      <text:p text:style-name="P3"><text:span text:style-name="T1">ju zelo malo O2 (anaerobni pogoji)</text:span></text:p>
      <text:p text:style-name="P3"><text:soft-page-break/><text:span text:style-name="T3">nadzor transporta v ponore</text:span></text:p>
      <text:p text:style-name="P1"><text:span text:style-name="T4">Na transport vpliva predvsem prehod v simplast – preko plazmaleme (ekspresija prenašalnih molekul, odprtost kanalčkov,…) poleg tega tudi odprtost plazmodezem, sinteza večjih molekul iz manjših onemogoča povratek nazaj in omogoča kopičenje (npr. sinteza rafinoze in stahioze iz saharoze). Po transportu v prevodne elemente je prevodnost plasmodesem sitktista ki nadzoruje floemski tok (večja prevodnost povzroči radialno izgubo sladkorja iz floema).</text:span><text:bookmark text:name="_GoBack"/></text:p>
      <text:p text:style-name="P3"><text:span text:style-name="T3">kako izberemo izse</text:span></text:p>
      <text:p text:style-name="P3"><text:span text:style-name="T3">ke pri mikropropagacij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Kalinga" svg:font-family="Kalinga" style:font-family-generic="system" style:font-pitch="variable"/>
    <style:font-face style:name="Nimbus Sans L" svg:font-family="'Nimbus Sans L'"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sl" fo:country="SI"/>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margin-top="0in" fo:margin-bottom="0in"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fo:language="sl" fo:country="SI"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0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0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0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0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30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0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0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80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30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0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0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0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30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0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0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80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30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0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0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0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30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0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0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80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30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0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0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0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30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0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0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80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30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0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0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0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30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0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0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80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30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0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0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0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30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0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0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80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30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8</meta:initial-creator>
    <dc:creator>A8</dc:creator>
    <meta:editing-cycles>2</meta:editing-cycles>
    <meta:print-date>2014-06-06T20:37:00</meta:print-date>
    <meta:creation-date>2014-06-06T19:01:00</meta:creation-date>
    <dc:date>2014-06-07T12:16:00</dc:date>
    <meta:editing-duration>PT5M40S</meta:editing-duration>
    <meta:generator>LibreOffice/3.5$Linux_X86_64 LibreOffice_project/350m1$Build-2</meta:generator>
    <meta:document-statistic meta:table-count="0" meta:image-count="0" meta:object-count="0" meta:page-count="8" meta:paragraph-count="131" meta:word-count="2062" meta:character-count="13785" meta:non-whitespace-character-count="118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