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oinformatika izpit B, 26. 1. 2015</text:p>
      <text:p text:style-name="No_20_Spacing">1. Opiši FASTA zapis. </text:p>
      <text:p text:style-name="No_20_Spacing">2. Kaj pomeni izraz anotacija v bioinformatiki? Ali ta izraz uporabljamo v zvezi z bazo podatkov ExPASy?</text:p>
      <text:p text:style-name="No_20_Spacing">3. Kaj je rezultat poravnave S (S-score)? Zakaj ga uporabljamo? V kakšni povezavi sta S score in vrednost E?</text:p>
      <text:p text:style-name="No_20_Spacing">4. Kakšne matrike bi uporabil za primerjavo zaporedij? Kako bi izračunal težo vrzeli? (oz neki takega..)</text:p>
      <text:p text:style-name="No_20_Spacing">5. Kaj je klasifikacija genske ontologije? Glede na katere tri kategorije delimo gene in njihove produkte?</text:p>
      <text:p text:style-name="No_20_Spacing">6. <text:s/>Swiss model repository – kaj je in kako so pridobljeni podatki, ki jih ta baza podatkov hrani?</text:p>
      <text:p text:style-name="No_20_Spacing">7. Opiši, kam bi pogledal, če obstajajo patenti (ne patentni predlogi!) za neko biološko temo, ki te zanima? Opiši.</text:p>
      <text:p text:style-name="No_20_Spacing">8. </text:p>
      <text:p text:style-name="No_20_Spacing"/>
      <text:p text:style-name="No_20_Spacing">Za obkroževat: </text:p>
      <text:p text:style-name="No_20_Spacing">1. Kakšno je zaporedje po velikosti baz podatkov (od največje do najmanjše) – GenBank, UniProt/Swiss Prot, PubMed, PDB, pa še neki. </text:p>
      <text:p text:style-name="No_20_Spacing">2. V katerem izmed naštetih strežnikov ni bibliografskih informacij (našteti so bli 4 – OMIM, exPASy?, ..)?</text:p>
      <text:p text:style-name="No_20_Spacing">3. Kakšen je fasta zapis za zaporedje aminokislin: Ne vem kira, Pro ,Trp , Glu ,Ile?</text:p>
      <text:p text:style-name="No_20_Spacing">4. Kaj je baza RM??? ' neko povprečje je blo omenjeno – zmeda. </text:p>
      <text:p text:style-name="No_20_Spacing">5. Za razporedit 6 baz na levi strani z opisi na desni (Uniprot/SwissProt, NCBI, GenBank, PDB, DALI, Prosite )<text:bookmark text:name="_GoBack"/>(slabo anotirana baza, za 3D strukture, za primerjavo struktur proteinov, sekundarna baza, baza nt zaporedij, še neki).</text:p>
      <text:p text:style-name="No_20_Spacing">6. Kam bi šel primerjat aminokislinsko zaporedje (blast p, blast n, blast x, neki še). </text:p>
      <text:p text:style-name="No_20_Spacing"/>
      <text:p text:style-name="No_20_Spacing">Vprašanja glede R:</text:p>
      <text:p text:style-name="No_20_Spacing">1. Kako spremenimo poddirektorij (mapo)? (setwd, setdir, getwd, getdir)</text:p>
      <text:p text:style-name="No_20_Spacing">2. Kaj pomeni X[-3,]? </text:p>
      <text:p text:style-name="No_20_Spacing">3. Kako izberemo iz tabele vrstico z višino (tabela-visina, tabela$visina, tabela%visina, tabela#visina)</text:p>
      <text:p text:style-name="No_20_Spacing">4. Neki z xy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</meta:initial-creator>
    <dc:creator>V1</dc:creator>
    <meta:editing-cycles>1</meta:editing-cycles>
    <meta:creation-date>2015-01-26T13:01:00</meta:creation-date>
    <dc:date>2015-01-26T13:42:00</dc:date>
    <meta:editing-duration>PT41S</meta:editing-duration>
    <meta:generator>LibreOffice/3.5$Linux_X86_64 LibreOffice_project/350m1$Build-2</meta:generator>
    <meta:document-statistic meta:table-count="0" meta:image-count="0" meta:object-count="0" meta:page-count="1" meta:paragraph-count="21" meta:word-count="267" meta:character-count="1641" meta:non-whitespace-character-count="13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