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604in" fo:margin-left="-0.0799in" table:align="left" style:writing-mode="lr-tb"/>
    </style:style>
    <style:style style:name="Table1.A" style:family="table-column">
      <style:table-column-properties style:column-width="6.160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6.1604in" fo:margin-left="-0.0799in" table:align="left" style:writing-mode="lr-tb"/>
    </style:style>
    <style:style style:name="Table2.A" style:family="table-column">
      <style:table-column-properties style:column-width="6.160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75pt solid #000000" style:writing-mode="lr-tb"/>
    </style:style>
    <style:style style:name="Table3" style:family="table">
      <style:table-properties style:width="3.0625in" fo:margin-left="0.3889in" table:align="left" style:writing-mode="lr-tb"/>
    </style:style>
    <style:style style:name="Table3.A" style:family="table-column">
      <style:table-column-properties style:column-width="3.062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75pt solid #000000" style:writing-mode="lr-tb"/>
    </style:style>
    <style:style style:name="Table4" style:family="table">
      <style:table-properties style:width="3.0625in" fo:margin-left="0.3889in" table:align="left" style:writing-mode="lr-tb"/>
    </style:style>
    <style:style style:name="Table4.A" style:family="table-column">
      <style:table-column-properties style:column-width="3.06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75pt solid #000000" style:writing-mode="lr-tb"/>
    </style:style>
    <style:style style:name="Table5" style:family="table">
      <style:table-properties style:width="3.0625in" fo:margin-left="0.3889in" table:align="left" style:writing-mode="lr-tb"/>
    </style:style>
    <style:style style:name="Table5.A" style:family="table-column">
      <style:table-column-properties style:column-width="3.062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75pt solid #000000" style:writing-mode="lr-tb"/>
    </style:style>
    <style:style style:name="Table6" style:family="table">
      <style:table-properties style:width="3.0625in" fo:margin-left="0.3889in" table:align="left" style:writing-mode="lr-tb"/>
    </style:style>
    <style:style style:name="Table6.A" style:family="table-column">
      <style:table-column-properties style:column-width="3.062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75pt solid #000000" style:writing-mode="lr-tb"/>
    </style:style>
    <style:style style:name="Table7" style:family="table">
      <style:table-properties style:width="6.6889in" fo:margin-left="0.3889in" table:align="left" style:writing-mode="lr-tb"/>
    </style:style>
    <style:style style:name="Table7.A" style:family="table-column">
      <style:table-column-properties style:column-width="6.6889in"/>
    </style:style>
    <style:style style:name="Table7.1" style:family="table-row">
      <style:table-row-properties style:min-row-height="0.5417in" fo:keep-together="auto"/>
    </style:style>
    <style:style style:name="Table7.A1" style:family="table-cell">
      <style:table-cell-properties style:vertical-align="top" fo:padding-left="0.075in" fo:padding-right="0.075in" fo:padding-top="0in" fo:padding-bottom="0in" fo:border="0.75pt solid #000000" style:writing-mode="lr-tb"/>
    </style:style>
    <style:style style:name="Table8" style:family="table">
      <style:table-properties style:width="4.1451in" fo:margin-left="0.3889in" table:align="left" style:writing-mode="lr-tb"/>
    </style:style>
    <style:style style:name="Table8.A" style:family="table-column">
      <style:table-column-properties style:column-width="4.1451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75pt solid #000000" style:writing-mode="lr-tb"/>
    </style:style>
    <style:style style:name="Table9" style:family="table">
      <style:table-properties style:width="45.5097in" table:align="left" style:writing-mode="lr-tb"/>
    </style:style>
    <style:style style:name="Table9.A" style:family="table-column">
      <style:table-column-properties style:column-width="0.016in"/>
    </style:style>
    <style:style style:name="Table9.1" style:family="table-row">
      <style:table-row-properties fo:keep-together="auto"/>
    </style:style>
    <style:style style:name="Table9.A1" style:family="table-cell">
      <style:table-cell-properties style:vertical-align="middle" fo:padding="0in" fo:border="none" style:writing-mode="lr-tb"/>
    </style:style>
    <style:style style:name="Table10" style:family="table">
      <style:table-properties style:width="7.0292in" fo:margin-left="0.3889in" table:align="left" style:writing-mode="lr-tb"/>
    </style:style>
    <style:style style:name="Table10.A" style:family="table-column">
      <style:table-column-properties style:column-width="7.0292in"/>
    </style:style>
    <style:style style:name="Table10.1" style:family="table-row">
      <style:table-row-properties style:min-row-height="0.5313in" fo:keep-together="auto"/>
    </style:style>
    <style:style style:name="Table10.A1" style:family="table-cell">
      <style:table-cell-properties style:vertical-align="top" fo:padding-left="0.075in" fo:padding-right="0.075in" fo:padding-top="0in" fo:padding-bottom="0in" fo:border="0.75pt solid #000000" style:writing-mode="lr-tb"/>
    </style:style>
    <style:style style:name="Table11" style:family="table">
      <style:table-properties style:width="6.6063in" fo:margin-left="0.3889in" table:align="left" style:writing-mode="lr-tb"/>
    </style:style>
    <style:style style:name="Table11.A" style:family="table-column">
      <style:table-column-properties style:column-width="3.0521in"/>
    </style:style>
    <style:style style:name="Table11.B" style:family="table-column">
      <style:table-column-properties style:column-width="3.5542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B1" style:family="table-cell">
      <style:table-cell-properties style:vertical-align="top" fo:padding-left="0.075in" fo:padding-right="0.075in" fo:padding-top="0in" fo:padding-bottom="0in" fo:border="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language="sl" fo:country="SI" style:font-size-asian="12pt"/>
    </style:style>
    <style:style style:name="P5" style:family="paragraph" style:parent-style-name="Standard">
      <style:paragraph-properties fo:text-align="justify" style:justify-single-word="false" style:snap-to-layout-grid="false"/>
      <style:text-properties fo:font-size="12pt" fo:language="sl" fo:country="SI" style:font-size-asian="12pt"/>
    </style:style>
    <style:style style:name="P6" style:family="paragraph" style:parent-style-name="Standard">
      <style:paragraph-properties fo:text-align="justify" style:justify-single-word="false">
        <style:tab-stops>
          <style:tab-stop style:position="0.8752in"/>
          <style:tab-stop style:position="5.3752in"/>
        </style:tab-stops>
      </style:paragraph-properties>
      <style:text-properties fo:font-size="12pt" fo:language="sl" fo:country="SI" style:font-size-asian="12pt"/>
    </style:style>
    <style:style style:name="P7" style:family="paragraph" style:parent-style-name="Standard">
      <style:paragraph-properties fo:text-align="justify" style:justify-single-word="false"/>
      <style:text-properties fo:font-size="12pt" fo:language="sl" fo:country="SI" style:font-size-asian="12pt" style:font-size-complex="12pt"/>
    </style:style>
    <style:style style:name="P8" style:family="paragraph" style:parent-style-name="Standard">
      <style:paragraph-properties style:text-autospace="ideograph-alpha" style:punctuation-wrap="hanging" style:vertical-align="auto" style:snap-to-layout-grid="false"/>
      <style:text-properties fo:font-size="12pt" fo:language="sl" fo:country="SI" style:font-size-asian="12pt" style:language-asian="sl" style:country-asian="SI" style:font-size-complex="12pt"/>
    </style:style>
    <style:style style:name="P9"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sl" fo:country="SI" style:language-asian="sl" style:country-asian="SI" style:font-name-complex="Courier New"/>
    </style:style>
    <style:style style:name="P14" style:family="paragraph" style:parent-style-name="Standard">
      <style:paragraph-properties fo:text-align="justify" style:justify-single-word="false"/>
      <style:text-properties fo:language="sl" fo:country="SI"/>
    </style:style>
    <style:style style:name="P15" style:family="paragraph" style:parent-style-name="Standard">
      <style:paragraph-properties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alibri"/>
    </style:style>
    <style:style style:name="P16" style:family="paragraph" style:parent-style-name="Standard">
      <style:paragraph-properties fo:margin-left="1.5in" fo:margin-right="0in" fo:text-indent="0.5in" style:auto-text-indent="false"/>
      <style:text-properties fo:font-size="14pt" fo:language="sl" fo:country="SI" fo:font-weight="bold" style:font-size-asian="14pt" style:font-weight-asian="bold"/>
    </style:style>
    <style:style style:name="P17" style:family="paragraph" style:parent-style-name="Standard">
      <style:paragraph-properties fo:margin-left="0in" fo:margin-right="0in" fo:text-align="justify" style:justify-single-word="false" fo:text-indent="0.5in" style:auto-text-indent="false"/>
      <style:text-properties fo:font-size="12pt" fo:language="sl" fo:country="SI" style:font-size-asian="12pt"/>
    </style:style>
    <style:style style:name="P18" style:family="paragraph" style:parent-style-name="Standard">
      <style:paragraph-properties fo:margin-left="0in" fo:margin-right="0in" fo:text-align="justify" style:justify-single-word="false" fo:text-indent="0.5in" style:auto-text-indent="false"/>
      <style:text-properties fo:font-size="12pt" fo:language="sl" fo:country="SI" fo:font-weight="bold" style:font-size-asian="12pt" style:font-weight-asian="bold"/>
    </style:style>
    <style:style style:name="P19" style:family="paragraph" style:parent-style-name="Standard">
      <style:paragraph-properties fo:margin-left="0.5in" fo:margin-right="0in" fo:text-align="justify" style:justify-single-word="false" fo:text-indent="0in" style:auto-text-indent="false"/>
    </style:style>
    <style:style style:name="P20"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fo:font-size="12pt" fo:language="sl" fo:country="SI" fo:font-weight="bold" style:font-size-asian="12pt" style:font-weight-asian="bold"/>
    </style:style>
    <style:style style:name="P21" style:family="paragraph" style:parent-style-name="Text_20_body">
      <style:paragraph-properties fo:text-align="justify" style:justify-single-word="false"/>
      <style:text-properties fo:font-weight="bold" style:font-weight-asian="bold"/>
    </style:style>
    <style:style style:name="P22" style:family="paragraph" style:parent-style-name="Heading" style:master-page-name="Standard">
      <style:paragraph-properties fo:text-align="start" style:justify-single-word="false" style:page-number="auto"/>
    </style:style>
    <style:style style:name="P23" style:family="paragraph" style:parent-style-name="Footer">
      <style:paragraph-properties fo:text-align="end" style:justify-single-word="false"/>
    </style:style>
    <style:style style:name="P24" style:family="paragraph" style:parent-style-name="HTML_20_Preformatted">
      <style:text-properties fo:font-size="10pt" style:font-size-asian="10pt" style:font-size-complex="10pt"/>
    </style:style>
    <style:style style:name="P25" style:family="paragraph" style:parent-style-name="HTML_20_Preformatted">
      <style:paragraph-properties style:line-height-at-least="0.2165in" fo:background-color="#ffffff">
        <style:background-image/>
      </style:paragraph-properties>
      <style:text-properties fo:font-size="10pt" style:font-size-asian="10pt" style:font-size-complex="10pt"/>
    </style:style>
    <style:style style:name="T1" style:family="text">
      <style:text-properties fo:background-color="#ffff00"/>
    </style:style>
    <style:style style:name="T2" style:family="text">
      <style:text-properties fo:font-weight="bold"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style:language-asian="sl" style:country-asian="SI" style:font-name-complex="Courier New"/>
    </style:style>
    <style:style style:name="T6" style:family="text">
      <style:text-properties fo:language="sl" fo:country="SI" style:language-asian="sl" style:country-asian="SI" style:font-name-complex="Calibri"/>
    </style:style>
    <style:style style:name="T7" style:family="text">
      <style:text-properties fo:language="sl" fo:country="SI" fo:background-color="#ffff00" style:language-asian="sl" style:country-asian="SI" style:font-name-complex="Courier New"/>
    </style:style>
    <style:style style:name="T8" style:family="text">
      <style:text-properties fo:font-size="12pt" style:font-size-asian="12pt" style:font-size-complex="12pt"/>
    </style:style>
    <style:style style:name="T9" style:family="text">
      <style:text-properties fo:font-size="12pt" fo:language="sl" fo:country="SI" style:font-size-asian="12pt"/>
    </style:style>
    <style:style style:name="T10" style:family="text">
      <style:text-properties fo:font-size="12pt" fo:language="sl" fo:country="SI" style:font-size-asian="12pt" style:font-size-complex="12pt"/>
    </style:style>
    <style:style style:name="T11" style:family="text">
      <style:text-properties fo:font-size="12pt" fo:language="sl" fo:country="SI" fo:font-weight="bold" style:font-size-asian="12pt" style:font-weight-asian="bold"/>
    </style:style>
    <style:style style:name="T12" style:family="text">
      <style:text-properties fo:font-size="12pt" fo:language="sl" fo:country="SI" fo:font-weight="bold" style:font-size-asian="12pt" style:font-weight-asian="bold" style:font-size-complex="12pt"/>
    </style:style>
    <style:style style:name="T13" style:family="text">
      <style:text-properties fo:font-size="12pt" fo:language="sl" fo:country="SI" style:text-underline-style="solid" style:text-underline-width="auto" style:text-underline-color="font-color" style:font-size-asian="12pt"/>
    </style:style>
    <style:style style:name="T14" style:family="text">
      <style:text-properties fo:font-size="12pt" fo:language="sl" fo:country="SI" style:text-underline-style="solid" style:text-underline-width="auto" style:text-underline-color="font-color"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1pt" style:font-size-asian="11pt" style:font-size-complex="11pt"/>
    </style:style>
    <style:style style:name="T18" style:family="text">
      <style:text-properties fo:font-size="11pt" fo:language="sl" fo:country="SI" style:font-size-asian="11pt" style:font-size-complex="11pt"/>
    </style:style>
    <style:style style:name="T19" style:family="text">
      <style:text-properties style:text-underline-style="solid" style:text-underline-width="auto" style:text-underline-color="font-color"/>
    </style:style>
    <style:style style:name="T20" style:family="text">
      <style:text-properties fo:font-size="10pt" style:font-size-asian="10pt" style:font-size-complex="10pt"/>
    </style:style>
    <style:style style:name="T21" style:family="text">
      <style:text-properties style:font-name-asian="Courier New"/>
    </style:style>
    <style:style style:name="T22" style:family="text">
      <style:text-properties fo:text-transform="uppercase"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text:span>10<text:tab/><text:tab/><text:tab/><text:tab/>OSNOVE BIOINFORMATIKE</text:p>
      <text:p text:style-name="P16">KOLOKVIJ, 1. rok, 28.1.2015</text:p>
      <text:p text:style-name="P4"/>
      <text:p text:style-name="P21">S pomočjo tehnik, ki ste jih spoznali na praktičnih vajah odgovorite na spodaj zastavljena vprašanja. Točke za posamezno vprašanje so podane v oklepajih pri vsakem vprašanju. Odgovarjajte v slovenščini!</text:p>
      <text:p text:style-name="P9"/>
      <text:p text:style-name="P9"/>
      <text:p text:style-name="P9">Datoteko shranjujte na namizje.</text:p>
      <text:p text:style-name="P9">Ko boste nalogo rešili, jo oddajte preko sistema Moodle in nato datoteko izbrišite iz diska.</text:p>
      <text:p text:style-name="P9"/>
      <text:p text:style-name="P9"/>
      <text:p text:style-name="P9">Vpisna številka</text:p>
      <table:table table:name="Table1" table:style-name="Table1">
        <table:table-column table:style-name="Table1.A"/>
        <table:table-row table:style-name="Table1.1">
          <table:table-cell table:style-name="Table1.A1" office:value-type="string">
            <text:p text:style-name="P5"/>
          </table:table-cell>
        </table:table-row>
      </table:table>
      <text:p text:style-name="P9">Številka računalnika zapisana na listu</text:p>
      <table:table table:name="Table2" table:style-name="Table2">
        <table:table-column table:style-name="Table2.A"/>
        <table:table-row table:style-name="Table2.1">
          <table:table-cell table:style-name="Table2.A1" office:value-type="string">
            <text:p text:style-name="P6"><text:tab/><text:tab/></text:p>
          </table:table-cell>
        </table:table-row>
      </table:table>
      <text:p text:style-name="P4"/>
      <text:p text:style-name="P12"><text:span text:style-name="T4">1.) </text:span><text:span text:style-name="T3">V podatkovni zbirki NCBI Gene pridobite zapis za človeški gen za protein </text:span>Cathepsin Z.<text:span text:style-name="T3"> </text:span></text:p>
      <text:p text:style-name="P4"/>
      <text:p text:style-name="P17">Na katerem kromosomu se nahaja <text:s/>(2) <text:s text:c="7"/></text:p>
      <table:table table:name="Table3" table:style-name="Table3">
        <table:table-column table:style-name="Table3.A"/>
        <table:table-row table:style-name="Table3.1">
          <table:table-cell table:style-name="Table3.A1" office:value-type="string">
            <text:p text:style-name="P4">20</text:p>
          </table:table-cell>
        </table:table-row>
      </table:table>
      <text:p text:style-name="P4"><text:s text:c="4"/><text:tab/>Dolžina gena z introni in eksoni (2)</text:p>
      <table:table table:name="Table4" table:style-name="Table4">
        <table:table-column table:style-name="Table4.A"/>
        <table:table-row table:style-name="Table4.1">
          <table:table-cell table:style-name="Table4.A1" office:value-type="string">
            <text:p text:style-name="P4">12068bp</text:p>
          </table:table-cell>
        </table:table-row>
      </table:table>
      <text:p text:style-name="P17">Število eksonov tega gena (2)</text:p>
      <table:table table:name="Table5" table:style-name="Table5">
        <table:table-column table:style-name="Table5.A"/>
        <table:table-row table:style-name="Table5.1">
          <table:table-cell table:style-name="Table5.A1" office:value-type="string">
            <text:p text:style-name="P4">6</text:p>
          </table:table-cell>
        </table:table-row>
      </table:table>
      <text:p text:style-name="P19"><text:span text:style-name="T9">Od katerega do katerega nukleotida v genu za </text:span><text:span text:style-name="T17">Cathepsin Z</text:span><text:span text:style-name="T9"> se nahaja drugi ekson? (2)</text:span></text:p>
      <table:table table:name="Table6" table:style-name="Table6">
        <table:table-column table:style-name="Table6.A"/>
        <table:table-row table:style-name="Table6.1">
          <table:table-cell table:style-name="Table6.A1" office:value-type="string">
            <text:p text:style-name="P4">Od 1453 do 1615 nukleotida</text:p>
          </table:table-cell>
        </table:table-row>
      </table:table>
      <text:p text:style-name="P4"><text:s/></text:p>
      <text:p text:style-name="P4"/>
      <text:p text:style-name="P4"/>
      <text:p text:style-name="P1"><text:span text:style-name="T11">1.1)</text:span><text:span text:style-name="T9"> Prilepite nukleotidno zaporedje gena </text:span><text:span text:style-name="T18">za protein </text:span><text:span text:style-name="T17">Cathepsin Z</text:span><text:span text:style-name="T9"> z introni in eksoni v obliki zapisa FASTA (2):</text:span></text:p>
      <text:p text:style-name="P13">&gt;gi|568815578:c59007254-58995187 Homo sapiens chromosome 20, GRCh38 Primary Assembly</text:p>
      <text:p text:style-name="P13">AAAGTGCGGGGTCGGCCGGGTGCTGGGCCGAGGCCGAGGCCGGGGCGGGATCCAGAGCGGGAGCCGGCGC</text:p>
      <text:p text:style-name="P13">GGGATCTGGGACTCGGAGCGGGATCCGGAGCGGGACCCAGGAGCCGGCGCGGGGCCATGGCGAGGCGCGG</text:p>
      <text:p text:style-name="P13">GCCAGGGTGGCGGCCGCTTCTGCTGCTCGTGCTGCTGGCGGGCGCGGCGCAGGGCGGCCTCTACTTCCGC</text:p>
      <text:p text:style-name="P13">CGGGGACAGACCTGCTACCGGCCTCTGCGGGGGGACGGGCTGGCTCCGCTGGGGCGCAGGTGGGCACCGG</text:p>
      <text:p text:style-name="P13">CGGGGAGGCAGCCCTGGGGGGACGGGAGGCCCATCGCCCGGGCCAGGCGCGCGCTCTGCCTCCTGGGGGC</text:p>
      <text:p text:style-name="P13">CCTGCGTCGCCAACAGGCCTTGGAAGGTCAGATCCAGCCGCTTCGTTTTGGGGGTCGCTCCTTCTCTTCC</text:p>
      <text:p text:style-name="P13">ACATCCAGGGTGAGCCCTGATGTTTGTGGGGTTGGACAAGCCCCACCTGGCCAGAAAGCCAGGCCAGCCC</text:p>
      <text:p text:style-name="P13">CACCTCCTCGGCCTCTGGGGGTGGCCCTTACGGCGCGGCATGGCTGGGGGAGCAACCCGGTTCCCTCCTT</text:p>
      <text:p text:style-name="P13">TCGGGGGTGCCCTGCCTCCTTCACATTCTGAGAGCGCTGGAGCCTCCTAGTGTGAGGTGGGCCCACACCT</text:p>
      <text:p text:style-name="P13">GGCTCACCTCTGGTGATTGTGGCCCCACTCCCATGCCCTCAGGTGTTGGGAAAGGCGGGAGGGCCCTACC</text:p>
      <text:p text:style-name="P13">GAGGGCTTCCTGGGCCCACGGCCCCCGGGAGCCCCAGCACCGATCTGGGTGGGGATGATCTCTTCTCAGC</text:p>
      <text:p text:style-name="P13">ACATACCCCCGGCCTCATGAGTACCTGTCCCCAGCGGATCTGCCCAAGAGCTGGGACTGGCGCAATGTGG</text:p>
      <text:p text:style-name="P13">ATGGTGTCAACTATGCCAGCATCACCCGGAACCAGCACATCCCCCAATACTGCGGCTCCTGCTGGGCCCA</text:p>
      <text:p text:style-name="P13">CGCCAGCACCAGCGCTATGGCGGGTGAGTGGCCGCCCTTTGACTGTGGGCCAGGAAAGCCCATCCCGGCT</text:p>
      <text:p text:style-name="P13">GCCTGTTTATAGGCCCAGGCAGCTCAGCCCGCGGTTCCAGGGGCCTGTGATTCAAGGCCAGGTCAGCCTG</text:p>
      <text:p text:style-name="P13">GGCTGGGGTGCTAAGGCCGAGGAGCGCGGGCCTTTGCCCTCTGCTGAGGTGACCCAAGCTGGGTCATTCT</text:p>
      <text:p text:style-name="P13">GGGGCTTTTGGGTGACAGGCAGGACTAGGACTGAATCCCAGTGACAAGTGGCTGCCAGGTGCCCTCTCTC</text:p>
      <text:p text:style-name="P13">CCCCAAAGCTTGTGACCTCAGCCATTGGGATAGAAACAGAAATGCAAAATCACTGAGTCCCCAGGCTGTA</text:p>
      <text:p text:style-name="P13">TTTGAGGATACAGAAGTAAACTGCTTCTCAGCACAGATGAAAGCCTGTCCTGGGCTTGGAATATTGGGTG</text:p>
      <text:p text:style-name="P13">AGGCTAGTTGGCTACAGCCCATGGCCTAACCTGGTCACTACCTCCAGCCTGGTGGGTTTCTATCTTAGGC</text:p>
      <text:p text:style-name="P13">TTTTGGCAGGAGTAGGGTAGGGAGGCTCTTAGCAAAGAGGAAGGGGAAACTAAGGCCCTCCCTATCAACG</text:p>
      <text:p text:style-name="P13">AGGCTGCTGCACCCTGCTTTGGGAGAGAAGGCGGGAGAAGGGACAGCTGCAAACCAGCCCCAGGCCCACC</text:p>
      <text:p text:style-name="P13">CCACAGCATTTGGAAGGGACTCTGCTATCCCCTCTCCAGTCACAGCACAGGGTCCAGGAGCCTGGATTTC</text:p>
      <text:p text:style-name="P13"><text:soft-page-break/>CCCTGGAGATGGGACTTGCGTGGCCTGGGAGTTTGGCCCATGAGCACTGTGGTGCTGTTGCCTCTTCCCT</text:p>
      <text:p text:style-name="P13">GGCCTTGGTCCTCATGGGTCAGGCCTGCTGTACACCCATGTGAAAAGGATAGACTACAGTGTGGCTGCCG</text:p>
      <text:p text:style-name="P13">CTGTGGGCCAAGGCTGGGGGACATGCGTTTGCGTGTGCTCCATCTCACTGACGCCTCCTCAATGCCATGA</text:p>
      <text:p text:style-name="P13">TTGCTTCCAGTTTGCAGATGAGGAAGCAGGCTTTTTGCAGAGAGATGGGGAGGCTTGAGCATAGTGTGAG</text:p>
      <text:p text:style-name="P13">TGACAGCTGAGATTTGAGCCCGGAAGCCTGGGCTTTGTGCCAGGATGTCTGATGGGCTCAGTCTTGTGAA</text:p>
      <text:p text:style-name="P13">TGAGGGGTTCTTGCTCTGGGGGTAGGGTCTGGACCCCAGAGCCAGCCAGCTGAAGCTGTGGCATCCGTGG</text:p>
      <text:p text:style-name="P13">CGTCTCCCCCGGGGGCTGGAACACACTTCTGATCGTTCAAAGGTCCCTTTGATGTGGATGGAGCTGGAAG</text:p>
      <text:p text:style-name="P13">GTCTGGGAGACCTTGGGCGGGCTGCAGGGTGTGGGTGGGGCTAGAGGCAGAGGACTGGGCAGAGTCTAGG</text:p>
      <text:p text:style-name="P13">GGAAGTGTCCAGGCCTGGCACCCGCTGAGGAAGTGAAAGAGCCTTTGAGGGTGGGGTGAGGGTGAGGGGA</text:p>
      <text:p text:style-name="P13">GAATAGAAAGGTCAACAGGTGCCTGTGGGAAGCCTTGAACTCTTTGAGAGGGAGTCAGGTGACAAGATGT</text:p>
      <text:p text:style-name="P13">GCGTCTGTGAAGGACTGCGGGTAGAAAGGAGATGGCTTTCAGATGGATGTGGGACCCTGGCCAGGGGTCA</text:p>
      <text:p text:style-name="P13">GCCCTGCCGCATTTCCCCAGGGGACTCTCTCTGGGCGGATGACTGCTTCACCCCACTTTCTCCTGAAACC</text:p>
      <text:p text:style-name="P13">TCCTTCTCAGCGCACCCAGGCCCAGGCACTCGCTTCCTCTTTCACTGAGGAATAGAAGCCACCAGAAGGG</text:p>
      <text:p text:style-name="P13">GACTTCCACGGGGCCCTGGCCATTTGCCAGCCAAGGCAGCAGGTCCTCCATTTGTCTTCCCTCCTCTCCC</text:p>
      <text:p text:style-name="P13">CCAGGATCAACTGTCTTGTCCCCTCACTGAGCCCGTCCCTTCCCACTCAGGGAAGCTCTCCCACCTGGAA</text:p>
      <text:p text:style-name="P13">AAAAGGAACACAAAGCCCCCGGCCCCACCCCGCCCCAATTCTGGGCTCCCTAGGGAAGTATCTGGAGTCC</text:p>
      <text:p text:style-name="P13">CTCCACTTCCTCTTCTCTACCCTTGAACCCACTCCAGCCTCAGTCCCACCTCTGCCACTCCACCGGCACT</text:p>
      <text:p text:style-name="P13">GTTCTTTCCACTGCCACCTGGGGCCCACCGTGAAGCATTCTCCTGATCACGTCTCCCCAGGATGCTTCCT</text:p>
      <text:p text:style-name="P13">TCTCCTGCACCATACTGCCCGCCTCCACCTCCCTGGCCACTCCTTCCCCTCTCCCCAGCTGTCTGCTCCT</text:p>
      <text:p text:style-name="P13">CAGAGTTCTGAGTGTCAGCTTCCCCAGGACCAACCCTTCACCTGAACTCAGCTTGACATCCACCTGCCCA</text:p>
      <text:p text:style-name="P13">CTCGCCCGCTGTCCCGGTCACCTGACACCTCCAGCCTCAGACCTTCAGGTCTGGATGGCTCCTTCCACTA</text:p>
      <text:p text:style-name="P13">CTGTCACCTGACAGCCCATTTCTTCCCCAGTCCTCCCTGGCTGTCCTTCCGGCTATGCAGGCAAAAGCCT</text:p>
      <text:p text:style-name="P13">GGACTGGTACCCGACTCCTCTGTTTTCTGTCCCTCATATAATCCACCCACAAGTCTTGTCGGTTCTACCT</text:p>
      <text:p text:style-name="P13">TCGAAGCAGATGCAGAAATCACGCACCGCCCACCGCCTCCTCCAGGTCTAAGCCACACCGCCCCACTGCC</text:p>
      <text:p text:style-name="P13">GACTGCCCTCACTGGTCTCCTGGCCTCTGCCCCTGAGGCCACAGTGAGCCTGTGACAACCCATCAGAACA</text:p>
      <text:p text:style-name="P13">TGTTCTTTGGCTTGAAACCCTCTCAGGATTCCACTCAGATAAAAGACAGAACCCTCTGGCCTTCAAGAGC</text:p>
      <text:p text:style-name="P13">CTTCACCATCGGGCTCCCTCCCAGTCCGCCCTTGCTCCCCTGCTCCTGCGGAGAGTGGAGCAGGGAGGTA</text:p>
      <text:p text:style-name="P13">GCTTCTCCCACCAGGCACCTCCTCTCTCCCTGAGGTCCCATGGCTCCCTCCCTCCCTCCTATGGATGTCA</text:p>
      <text:p text:style-name="P13">CCTCAGCGGGGTCTTCCTCAGCCACCCTATGCATATGACACCCCACTTCCTGAATTATCTCCCGGATTTA</text:p>
      <text:p text:style-name="P13">TTTTTCTTCATGGTGCTGTAGACTTTGCACAGTTACAGATGCTCCTTGACTTAACTGTGGGGTCATGTCC</text:p>
      <text:p text:style-name="P13">CGACAACCCCCTCGTAAGTTGAAAACACCATGAGTGGAAAATGTGTTTGACACACCCAGCCTCCTGCACA</text:p>
      <text:p text:style-name="P13">CCCTGGCCTGGCTTTGTCTGCATTAAACGTATTCAGGACACTTGTGTTAGCCCACAGTGTGAGTAATAAG</text:p>
      <text:p text:style-name="P13">CCCGTTCCCAGATGGGGCTGGTGGGATGAAGGATTGAGTTTGGCCGTGGGAGAAGCTTGTGCATACCTCA</text:p>
      <text:p text:style-name="P13">GTGAGCTGGTTAGGCCGGGTCCAGATGCTTCAGGCAGGAGTAGACGGAGAGGCCAGAACCGAAACTGCTC</text:p>
      <text:p text:style-name="P13">ATCCATCCGAGCTCTGCCTCTGGGCCAGGACTGCTGTCGCCGGGTTGGGTTGGGCATAGAAGGATAGGGC</text:p>
      <text:p text:style-name="P13">TCGGGGGCAGGCCATGGGACGCCCTGCACTGCCAAGTGGAACTCCAGAAGCCCAGGCAGGAGGTGCTTCC</text:p>
      <text:p text:style-name="P13">AGAAGGATGGAGCGACCGCTGTGCTGACTGCTGCCGGAGAGTGGTCAGCTCGGATGACAGTGGAGAAGTG</text:p>
      <text:p text:style-name="P13">ACCTTTAGCAAGAGAGAAAGGGCTGAAGAGGAGCGGGGCAGTAGGGGTCGGGGCACTGTCTCAAACCATT</text:p>
      <text:p text:style-name="P13">GAGTGAAGCAGAAAACCGTGATAGTGAGTGGGAGGGGCCGGGGGCTTCCTCTGTTGTTGTGAGAAAGGCA</text:p>
      <text:p text:style-name="P13">AGTTTGGGGTGTGCAGATCTGCTTAGAGGGGGCATAGCTGACAAGGGAGCGGGGAGAAGGAAAGCTGGAG</text:p>
      <text:p text:style-name="P13">GGAGCCAAGTCCTTGGGAGGAAACAGGATGGAACCTAGGGTGGGTCGGTCAGGTGGGAGGGGACAAACCA</text:p>
      <text:p text:style-name="P13">GCCACCGGCTGCTCCAGGAAGAGGGTTTGGGGTGCAGAGCATGGGCAGGCTGGGTGGCGGCAGGATGGAG</text:p>
      <text:p text:style-name="P13">GTCTGCTTTGGGACTTTTCAGTGATGCGTGAAGTCACCAGAGCAGGGACAGTTCCAGAAGGCCCCTGGCT</text:p>
      <text:p text:style-name="P13">GGGCGACCGGGAGGAGGCCAGGTGGAGGAGCGGACTGTGGGGCAGTGTGGGAGAGTCTGGAAGGTGACAA</text:p>
      <text:p text:style-name="P13">GAGATGGAGGGGATGTGCAGGTCCAGAGGGGGCTGCCAATGGGCAGAGGGACTCCCTGCTCATTGTGCCC</text:p>
      <text:p text:style-name="P13">TGGGGGAGGGACAGGTGAGGCTGCAGGAAGAGTTCCGACTTGAACGTGGGGTCAGGAGATGAGGCCTGAG</text:p>
      <text:p text:style-name="P13">GCAGGTGCAGGGGTGTGTGGCTGTGAAATCATTGTCCTGGGAGGGCAGAGTGAGATGACCCTGAACATGG</text:p>
      <text:p text:style-name="P13">GCCCGGATTTCCTTCTAGGATCTGTTTTATTGCATTTGTGCATGGGAAGGGAAGCAGGTCCCTCGGTGAC</text:p>
      <text:p text:style-name="P13">CACCCTGAGCTGTCCCTGGCTGCACCTTGGGATTTAGAGCCCAGCCACCTGGGCAGTGAGGGCATGGTCA</text:p>
      <text:p text:style-name="P13">GCCAGCCGCTGGGAGCCCTCTGCATCCCCCAGTGCCTTCGGGGCTGGGTCCCTGCTGGCCTTCCCCAGCC</text:p>
      <text:p text:style-name="P13">CTCAGGACCGCATCTGGCCCCTCACTGGGGCTCATGCGGCTCCCTGGGCTATACTCGTTCACAGAGCTGA</text:p>
      <text:p text:style-name="P13">CACCTTGGCCCCCTGTCCACGAGGGCAGGGACGGTCTCTCCTGGCTGGCTTTGGGGTGTGGCCCACTTGC</text:p>
      <text:p text:style-name="P13">CATGGGTGGCTGAGTCTCTGTCCATTCAGCCCTTCATTCAGCAGGCACTTCTCAGGTGTCTGCAGGGCCA</text:p>
      <text:p text:style-name="P13">GATGCTGGTGACCGCCTGGCCCTGGCCCTGCTCTCATGGCATTTGTAGCGGGAGGTGTGGCAGACAGGAC</text:p>
      <text:p text:style-name="P13">AGTGCCCAAAGAAGGCCAGGAGAGGCCTCTCTGCAGAGCGACGTCTGAGCGGAGACCTCCATGAAGAGGT</text:p>
      <text:p text:style-name="P13">CAGCAGGGAGAAGGAGACACAGGCAGCTGGGCAGAGCTGAAGGCAGGCCAGGCTGGGCAGCGCCTGCATC</text:p>
      <text:p text:style-name="P13">CCGCCTGAGGCGTCCAGGTCCGTTCGGGGAAGTGGGTGGAGAGTGGGTGAGTGCTGACTGGCAGGTGCTG</text:p>
      <text:p text:style-name="P13">ACTGTTGCAGATCGGATCAACATCAAGAGGAAGGGAGCGTGGCCCTCCACCCTCCTGTCCGTGCAGAACG</text:p>
      <text:p text:style-name="P13">TCATCGACTGCGGTAACGCTGGCTCCTGTGAAGGGGGTAATGACCTGTCCGTGTGGGACTACGCCCACCA</text:p>
      <text:p text:style-name="P13">GCACGGCATCCCTGACGAGACCTGCAACAACTACCAGGCCAAGGACCAGGGTAGGCTGCTGCCCGTGCCC</text:p>
      <text:p text:style-name="P13"><text:soft-page-break/>CCACTCCACCCTCCTGCCCTCCACTCCCTCTTCCACAGGCCTTCGTGGCTGAGGACCCAGCCTGACCCCG</text:p>
      <text:p text:style-name="P13">TGCTCCTCACATTGGCTGGTGGCTGGGGAGCTGCGGGAGGGCAGAGGTTGCAGCCCCCAGGGGCGCTGGT</text:p>
      <text:p text:style-name="P13">GCTCTTGACCATGAGGGGTAGTGTTCCCAGTGCCAGCTCCAGCCTCTCGCTGCAGAAGCCCCCTCTGCTA</text:p>
      <text:p text:style-name="P13">TCTTGCACCCGCTTGGGCTGGGGATCAGAAAACTGGACCCCGTAGTCCCTGTTGAGAAGCCCAACGAAAA</text:p>
      <text:p text:style-name="P13">AGCCTGCTGCAGGAGCGGTCTGAAGAGCATCCTTGGCCATGCGCGCGGTGGCTCATGCCTGTAATCTCAG</text:p>
      <text:p text:style-name="P13">CACTTTGGGAGGCCGAGACAGGCAGATCACTGGAGGTCAGGAGTTCAAGACCAGCCTGGCCAACACGGTG</text:p>
      <text:p text:style-name="P13">AAATCCCGTCCCTACCAAAAGCACAAAAATTAGCTGGGTGTGGTGGTGCACACCTGTAATCCCAGGTACT</text:p>
      <text:p text:style-name="P13">CGGGCAGCTGAGGCAGGAGCATTGCTTGACCCGGGAGGCAGAGGTTGCAGTGAGCCAAGATCGCGCCACT</text:p>
      <text:p text:style-name="P13">GCACTCTAGCCTGGGTGACAGAGCAAGACTACGGCTCAAAAAAAAAAAAAAAAAAATACCGGCCCTGTCC</text:p>
      <text:p text:style-name="P13">CCATGTCTCCAGCCTCGTGGAAGAGTGTCTTGCTCCTGTGCCCCTTTGGCTGGGCCTGAATGTGGTGTTT</text:p>
      <text:p text:style-name="P13">GAGTTCTGACATGCTGGCATTTTGGTGGCTTTTTGGGCCTTTGTAGGGGAGAGGTGTAGGGGGCCTTGTG</text:p>
      <text:p text:style-name="P13">GAGGGAGAGTTCATTTTCCAGGAGCTTTGGTGGAGAGCAGGTGGGGAGGTGCTGCCCCAAACTGGAAGGA</text:p>
      <text:p text:style-name="P13">GCCATTGGCTTGGTTCCTGTTCTGGTGACCCAGGGCCCAGGTCCCCCACATTCAGGTGCGGCTACGGCCA</text:p>
      <text:p text:style-name="P13">AGGGGGTGCTGTGTGGATGAGCAGACCCAAGCTAGCCTGGAATCCCTAGAGCTGGCACATTCCTTTCAGG</text:p>
      <text:p text:style-name="P13">CTGCTCCCATTAGAAACAGAAGGAAAGAAAAGTCCAGACCCTAATCCCATAATTGGTAGGTTTTGTTTGT</text:p>
      <text:p text:style-name="P13">TTGTTTGTTTGTTTTTGAGAGGGAGTTTTGCTCTTGTTGCCCAGGCTGGAGTGCAATGGCACGATCTCTG</text:p>
      <text:p text:style-name="P13">CTCACTGCAACCTCCGCCTCCCGGGTTTGAGTGATTCTCCTGCCTCAGCCTCCTGAGTAGCTGGGATTAC</text:p>
      <text:p text:style-name="P13">AGGCATGCGCCACCACGCCCAGCTACTTTTGTATTTTTTAGTAGAGACGGGGTTTCTCCATGTTGTTCAG</text:p>
      <text:p text:style-name="P13">GCTGGTCTTAAACTCCCAACCTCAAGTGATCCACCTGCCTTGGCCTCCCAAAATGGTGGGATTACAGGCA</text:p>
      <text:p text:style-name="P13">TGAGCTGCTGCGCCCGGCCATAACTGGTAGTTTGTTTTTTTTTTTTGAGACGGAGTCTCGCTCTTTCGCC</text:p>
      <text:p text:style-name="P13">CAGGCAGGACTGCAGTGGCGCGATCTCGGCTCACTGCAAGCTCCGCCTCCCGGGTTCACGCCACTCTCCT</text:p>
      <text:p text:style-name="P13">GCCTCAGCCTCCGGAGTAGCTGGGACTACAGGCGCCCGCCACCGCGCCCGGCTAATTTTTTGTATTTTTA</text:p>
      <text:p text:style-name="P13">GTAGAGGCGGGATTTCACTGTGTTAACCAGGATGGTCTTGATCTCCTGACCTCGTGATATGCCTGCCTCG</text:p>
      <text:p text:style-name="P13">GCCTCCCAAAGTGCTGGGATTACAGGTGTGAGCCACCGTGCCCGGCCATAACTGGTAGTTTTAAGCCACC</text:p>
      <text:p text:style-name="P13">TGACTCAGATCTCCCTCACAGCCAGAGCAGAGAGCTGGGAAAGCCCAGCAGCTGCTTGCTTTGCTGCCTC</text:p>
      <text:p text:style-name="P13">CACCCCTGCCCCAGGCTATATAGGCTGGCCCCAGCGCCCTGTGCACTCTGAAGTGGCAGAAGGTCCTCTG</text:p>
      <text:p text:style-name="P13">GGCACCACCCTCTGCCAACGGGGCTCCCTTGCCTTGCCTCTCAGGCCTTATTGTTCAGCCAGAAATTCTC</text:p>
      <text:p text:style-name="P13">CTGGACTGGCTGAGTGAGTCCTTCGAGAAGGGGGACAGATGGAAGGTGCAGAGGGAAGGGCTATCAGATG</text:p>
      <text:p text:style-name="P13">GCTCTGGAAGCAGGAAGCAGGTATCAGGTGGTCTCCAGGGCCACGCCCACTCCACGCCAAAGTGCTCTCG</text:p>
      <text:p text:style-name="P13">CCCAGCTGAGGCCAGGCCCCTCCAACCCACCCAGCCTGACAGGAGCAGATGGAGCTCATCAGAAACCTGA</text:p>
      <text:p text:style-name="P13">TTGTGTGACTGGTGACCGCGGTGGCTCACACCTGTAATCCCAGCACTTTGGGAGGCTGAGGCGGGCGGAT</text:p>
      <text:p text:style-name="P13">CACTTGAGACCAGGAGTTCGAGACCAGACTGGCCAACATGGTAAAACCCTGTCCCTACTAAAAATACAAA</text:p>
      <text:p text:style-name="P13">AAATAGCCGAGCGCGGTGGCATGCGCCTGTAATCCCAGCTACTCAGGAGGCTAAGGCAGGAGAATCACTT</text:p>
      <text:p text:style-name="P13">GAACCCAGGAGGCAGAAGTTGCAGTGAGCCAGGATCATACCACTGAACTCCAGCCTGGGTGACAGAGTGA</text:p>
      <text:p text:style-name="P13">GACTCTGTCTCCAAAAAAAAAAGAAAAGAAAAGAATAAAAAAACCTGATTGCGATAAATAGTCATCTTTG</text:p>
      <text:p text:style-name="P13">TAGTGTTAGCAAAAGTGTGGCCACACATCCACCATTTTCCCGTAGTACTGGGCACTGGGCACTTGGTGTG</text:p>
      <text:p text:style-name="P13">CAAGGAACAAATTGAACCAGTGTCTGAGCCTCAAGGTGCTCATGTTCCTGGGGGAGGAATCCCGACAGAT</text:p>
      <text:p text:style-name="P13">GTGTAACTATGACAGACAGGTCGCGCCAAAGCAGCGAATGGCAGGCCGAGGGCCGCCGTGTGGATGGAGT</text:p>
      <text:p text:style-name="P13">GAAAAGTGGGAACACAGTGACTCTGAGCCTTGCAAAACCGAGAGCTGTACTTTTTCTTTTTTTTAAATTA</text:p>
      <text:p text:style-name="P13">ATTTATAAAATTTTTTTTCTGTAGAGATGAGGTCTCGCTCTGTTGTCCAGGCTGGTCTCAGACTCCTGGT</text:p>
      <text:p text:style-name="P13">ATCAAGCCATCTTCCTGCCTCGGCCTCCCGAAGTGCTGGGATTACAGGTGTGAGCCACCACGCCTGTCCT</text:p>
      <text:p text:style-name="P13">TTCTTTCTTTCTTTCTTTCTTTTTTTTTGAGACGGAGTCTCGCTCTTGTCGCTCAGGCTGGAGTGCAATG</text:p>
      <text:p text:style-name="P13">GCGCGATCCTGGCTCACTGCAACCTCTGCCTCCCGGGTTCAAGCGATTCTCCTGCCTCAGCCTCCACTGA</text:p>
      <text:p text:style-name="P13">GTAGCTGGGATTACAGGCATCCACCACCACACCCAGCTAATTTTTGTACTTTATTAGTAGAGACAGGGGT</text:p>
      <text:p text:style-name="P13">TTCACCATGTTGGCCAGGCTGGTCTCAAACTCCTGACCTCAGGTGATCCACCCACCTCGGCCTCCCAAAG</text:p>
      <text:p text:style-name="P13">AGCTGGGATTACAGGCGCCTGGCCCTCTTTATTTTATTTTTTAAGCCTAATTCTTGATAACCTCTTAAGT</text:p>
      <text:p text:style-name="P13">CGAAATAACCAGAATTTTTTTTTTTGGTCCCCTCAGCGTGGGCACAGAAGAAAATGCTTTTTTGTGGTTG</text:p>
      <text:p text:style-name="P13">TTGTTACCCAAAGTATTGGCCTATTTATTCACCAGCCAGCAATAGAGACATTTTATTAAGTGCTAATCAT</text:p>
      <text:p text:style-name="P13">TTGATTATGCTCCATTTTCAGCTAGAAAGTATTGTGGAAAGGTCCTTCTCCAGCCATTAGAGGAAAAAGG</text:p>
      <text:p text:style-name="P13">CGAACTCCTGGGTGCCTACTATGTGCTAATTAATGTCTGTCTCTTTTCTTCTCTGCCAAGGCCTGGGGAA</text:p>
      <text:p text:style-name="P13">GGGCTTTTCATAACTCCCTGGCAGCTGAAAGAAGAGCGTCATTAAGCAGCACCTAATAGCAAGATGATTT</text:p>
      <text:p text:style-name="P13">CCGTTCTTAGCTGCTGAGTGGTAGGCTGCATGATGAGAGTGGAGAGTGGGCTTGGCGGGCTTCTTTGTCA</text:p>
      <text:p text:style-name="P13">GTGGGTTGATGAGGAGACGGCCTCATGCTGACTTTTCTTGCTCTCCCCCAGAGTGTGACAAGTTTAACCA</text:p>
      <text:p text:style-name="P13">ATGTGGGACATGCAATGAATTCAAAGAGTGCCACGCCATCCGGAACTACACCCTCTGGAGGGTGGGAGAC</text:p>
      <text:p text:style-name="P13">TACGGCTCCCTCTCTGGGAGGGAGAAGATGATGGCAGAAATCTATGCAAATGGTCCCATCAGGTGAGGAG</text:p>
      <text:p text:style-name="P13">AGGTCCCGCGGGCAAAGAGAGGTTTGCGGGTGAGGAAAGGTCCCGCGGGTGAGGAAAGGTCCCGCGGGTG</text:p>
      <text:p text:style-name="P13">AGGAGAGATCCGCGGTGACAGCGCCAGTGTGGGCTCATGTCGGTGCTCATGTAGGCATCTCCGTCCTTCG</text:p>
      <text:p text:style-name="P13">CCACTTTCCTTCTGGCCGGTTGTACTCAGTAGGCTCGAGACAGCCACATCATTTCCCCTCTAAGAACTTC</text:p>
      <text:p text:style-name="P13">AGTTTTCTCAGAGTTAACACTCAGCTGATAGCAAGTCTGCCCCTATGGATGGTTGTGCGGAATGCGGATG</text:p>
      <text:p text:style-name="P13">AGACGCTCCAAGCTGTACCGAGGGGGCAGTTTCAGCAGGGAAGACACTATGTGAATAACAACAGAAGTTT</text:p>
      <text:p text:style-name="P13"><text:soft-page-break/>ATCCAGAACCGTCAGATATACACTACCTGAGTCGGGTTTACACTTTGTTGTCATACCAGATTTTTTTTTT</text:p>
      <text:p text:style-name="P13">TTTTTTTTTTTTTGAAACACAGTCTCACTCTGTCACCCAGGCTGGAGTGCAGTGGTATGATCTTCGCTCA</text:p>
      <text:p text:style-name="P13">CTGCAGCCTTGACCGCCCGGGCTCAAGCTATCCTCCCGCCTCAGCCCCCTCCACCGAGTAGCTGGGACTA</text:p>
      <text:p text:style-name="P13">CTGGCGCACACCACCACACCCAGCTAATTTTTGTATTTTCTGTAGAGGTGGGGTTTCGCCATCTTGCCCA</text:p>
      <text:p text:style-name="P13">GGCTGGTCTTGAATTCCTGGACTCAAGCGATCCACCTGCCTCGGCCTCCCAAAGTGCTGGAATTACAGGC</text:p>
      <text:p text:style-name="P13">GTGAGCCACGGCGCCCAGCCATATCAGATTATTTCTAATGACGGTAAATTCTCTCAATTTAAAAGTGGTA</text:p>
      <text:p text:style-name="P13">ATTCTTTAACTGCTTGCTCTCAGCTGTGGAATAATGGCAACAGAAAGACTGGCTAACTACACCGGAGGCA</text:p>
      <text:p text:style-name="P13">TCTATGCCGAATACCAGGACACCACATATATAAACCATGTCGTTTCTGTGGCTGGGTGGGGCATCAGTGA</text:p>
      <text:p text:style-name="P13">TGGGACTGAGTACTGGATTGTCCGGAATTCATGGGGTGAACCATGGGTAAGATGTTTTCATTTTCTTAAG</text:p>
      <text:p text:style-name="P13">GTCATTCCTAGAAAAAAACGTCCTGGTACTCCTCTCGCTTGAATGGTTCTGTTTACGTTTAGCTAAAAAC</text:p>
      <text:p text:style-name="P13">TGGGGCCTTGACAGAGGGTTCCTTGCTCCAGCTGTCTCAGCCACCGCGCGAGTGGCTTTTGGGGCCAGAC</text:p>
      <text:p text:style-name="P13">CCTTCTCTGACATGCGCGGCTGCCGCCATCCTGTGCACTTTGGGTGTTCAGCAGCATCCCTGGCCCCTCC</text:p>
      <text:p text:style-name="P13">ACCCACTAGGTGACTCCCCGCAATCCCAGTGTGACCAAAACCGTCTCCAGATGGTGCCTGGTGCCCTGGG</text:p>
      <text:p text:style-name="P13">GAAGTCCCTGTGAGCACTGCTGGAGAGGGGCTCTGCCACCCTCTTCCTTTACAACCAGCTCATTCTTTTT</text:p>
      <text:p text:style-name="P13">CCCATCATGGTTTTTGGGCTCCCCTAAAATACTGTGTCGGTTTTTCAAAAATACTCGAGTTGGGCCAAAA</text:p>
      <text:p text:style-name="P13">ATCCAGGAGAGAGAAATTAACTGCCAGACCTAGTCTTAGCCATTAATAATTTAAGACACAGAAATTCATG</text:p>
      <text:p text:style-name="P13">ATTAAGAAATGGGGGGAAAGCGGTTCATGTGCAGGTGATGAAATGTCGTCATTTTTTACTAGGTGACTAA</text:p>
      <text:p text:style-name="P13">TGGGGGTAGTAGTAGCTGGAGGAGGCACCAGTCTAGAGTCAACATGTTTTGTGAGATGAATTCACTTCTG</text:p>
      <text:p text:style-name="P13">GCATAGAGGGCCCTCATGTTAAACATTAACCAAGTGAAATGTTTCACAAAAGGTATTTCAGAACAGGGGT</text:p>
      <text:p text:style-name="P13">CATGGGAAAGCTGAGGGGCAGCTGAGTGGGCTGTCTGGATCCCCCAAGGCTGGCCTGAGAGATGGAGGCA</text:p>
      <text:p text:style-name="P13">GAAAGCAGGGGGCAGGGGGCTGACGGCAGCAAGGGGAGCGGGAGACGGCTGCAGATGGGCTGACGCGCGA</text:p>
      <text:p text:style-name="P13">TCCCACTTCTCACAGGGCGAGAGAGGCTGGCTGAGGATCGTGACCAGCACCTATAAGGATGGGAAGGGCG</text:p>
      <text:p text:style-name="P13">CCAGATACAACCTTGCCATCGAGGAGCACTGTACATTTGGGGACCCCATCGTTTAAGGCCATGTCACTAG</text:p>
      <text:p text:style-name="P13">AAGCGCAGTTTAAGAAAAGGCATGGTGACCCATGACCAGAGGGGATCCTATGGTTATGTGTGCCAGGCTG</text:p>
      <text:p text:style-name="P13">GCTGGCAGGAACTGGGGTGGCTATCAATATTGGATGGCGAGGACAGCGTGGCACTGGCTGCGAGTGTTCC</text:p>
      <text:p text:style-name="P13">TGAGAGTTGAAAGTGGGATGACTTATGACACTTGCACAGCATGGCTCTGCCTCACAATGATGCAGTCAGC</text:p>
      <text:p text:style-name="P13">CACCTGGTGAAGAAGTGACCTGCGACACAGGAAACGATGGGACCTCAGTCTTCTTCAGCAGAGGACTTGA</text:p>
      <text:p text:style-name="P13">TATTTTGTATTTGGCAACTGTGGGCAATAATATGGCATTTAAGAGGTGAAAGAGTTCAGACTTATCACCA</text:p>
      <text:p text:style-name="P13">TTCTTATGTCACTTTAGAATCAAGGGTGGGGGAGGGAGGGAGGGAGTTGGCAGTTTCAAATCGCCCAAGT</text:p>
      <text:p text:style-name="P13">GATGAATAAAGTATCTGGCTCTGCACGA</text:p>
      <text:p text:style-name="P4"/>
      <text:p text:style-name="P25"/>
      <text:p text:style-name="P4"/>
      <text:p text:style-name="P11"/>
      <text:p text:style-name="P1"><text:span text:style-name="T15">2.)</text:span><text:span text:style-name="T8"> Zrela oblika mRNA za </text:span><text:span text:style-name="T17">Cathepsin Z</text:span><text:span text:style-name="T8"> ima dostopno kodo AF032906:</text:span></text:p>
      <text:p text:style-name="P7"/>
      <text:p text:style-name="P3"><text:span text:style-name="T3">V kolikšnem odstotku se elementi gena z introni in eksoni (Točka 1.1) ujemajo z elementi mRNA zapisa gena (</text:span>AF032906<text:span text:style-name="T3">) (2) <text:s text:c="7"/></text:span></text:p>
      <table:table table:name="Table7" table:style-name="Table7">
        <table:table-column table:style-name="Table7.A"/>
        <table:table-row table:style-name="Table7.1">
          <table:table-cell table:style-name="Table7.A1" office:value-type="string">
            <text:p text:style-name="P7">Zaporedji se ujemata v 92% (query cover).</text:p>
          </table:table-cell>
        </table:table-row>
      </table:table>
      <text:p text:style-name="P7"/>
      <text:p text:style-name="P7"/>
      <text:p text:style-name="P7"/>
      <text:p text:style-name="P1"><text:span text:style-name="T15">3.)</text:span><text:span text:style-name="T8"> Ali glede na nukleotidno zaporedje AF032906 obstajajo nukleotidna zaporedja homologov proteina </text:span><text:span text:style-name="T17">Cathepsin Z</text:span><text:span text:style-name="T8"> v organizmih </text:span><text:span text:style-name="T16">Pan troglodytes (taxid:9598)</text:span><text:span text:style-name="T8"> ali </text:span><text:span text:style-name="T14">Oryctolagus cuniculus (taxid:9986)</text:span><text:span text:style-name="T8">? <text:s/></text:span><text:span text:style-name="T10">Utemeljite vaš odgovor! (6)</text:span></text:p>
      <text:p text:style-name="P7">Da, homologa obstajata. Pri obeh organizmih je E vrednost 0, stopnja identičnosti pa nad 70%, kar je meja za homologijo.</text:p>
      <text:p text:style-name="P7"/>
      <text:p text:style-name="P1"><text:span text:style-name="T12">4.)</text:span><text:span text:style-name="T10"> V enem/dveh stavkih navedite vlogo proteina </text:span><text:span text:style-name="T17">Cathepsin Z</text:span><text:span text:style-name="T8"> pri človeku in dostopno kodo aminokislinskega zaporedja. Ali je zaporedje dobro anotirano, pojasnite zakaj tako menite! (4)</text:span></text:p>
      <text:p text:style-name="P3">Ima karboksi-monopeptidazno in tudi karboksi-dipeptidazno aktivnost. Ima katalitično aktivnost, šibko endopeptidazno aktivnost. Zaporedje je dobro anotirano, saj je pregledano s strani strokovnjakov in vnešeno v zbirko swissprot.</text:p>
      <text:p text:style-name="P7"/>
      <text:p text:style-name="P1"><text:soft-page-break/><text:span text:style-name="T12">5.) </text:span><text:span text:style-name="T10">Ali obstaja eksperimentalno določena 3D struktura </text:span><text:span text:style-name="T14">mišjega</text:span><text:span text:style-name="T10"> (Mus musculus) </text:span><text:span text:style-name="T17">Cathepsin Z</text:span><text:span text:style-name="T10">?</text:span><text:span text:style-name="T8"> (6)</text:span></text:p>
      <text:p text:style-name="P4">3D struktura ne obstaja, obstajajo samo strukture mišjega proteina Cathepsin S.</text:p>
      <text:p text:style-name="P4"/>
      <text:p text:style-name="P4">V kolikor<text:span text:style-name="T19"> obstaja </text:span>navedite dostopno kodo in s katero metodo je bila struktura izdelana: </text:p>
      <text:p text:style-name="P12"/>
      <table:table table:name="Table8" table:style-name="Table8">
        <table:table-column table:style-name="Table8.A"/>
        <table:table-row table:style-name="Table8.1">
          <table:table-cell table:style-name="Table8.A1" office:value-type="string">
            <text:p text:style-name="P5"/>
          </table:table-cell>
        </table:table-row>
      </table:table>
      <text:p text:style-name="P4"/>
      <text:p text:style-name="P1"><text:span text:style-name="T9">V kolikor struktura </text:span><text:span text:style-name="T13">ni izdelana</text:span><text:span text:style-name="T9"> navedite ali bi lahko na podlagi homolognega modeliranja izdelali model </text:span><text:span text:style-name="T17">3D strukture proteina</text:span><text:span text:style-name="T9"> </text:span><text:span text:style-name="T17">Cathepsin Z</text:span><text:span text:style-name="T9"> </text:span><text:span text:style-name="T17">iz miši? Utemeljite vaš odgovor! </text:span></text:p>
      <text:p text:style-name="P12"/>
      <text:p text:style-name="P12">Da, model bi lahko izdelali in je tudi že narejen in vnešen v zbirko swissmodel depository. Lahko bi ga izdelali tudi s pomočjo homologije s človeškim proteinom (E=1e-164, I=85%), katerega struktura je že eksprimentalno določena.</text:p>
      <table:table table:name="Table9" table:style-name="Table9">
        <table:table-column table:style-name="Table9.A" table:number-columns-repeated="2"/>
        <table:table-row table:style-name="Table9.1">
          <table:table-cell table:style-name="Table9.A1" office:value-type="string">
            <text:p text:style-name="P8"/>
          </table:table-cell>
          <table:table-cell table:style-name="Table9.A1" office:value-type="string">
            <text:p text:style-name="P8"/>
          </table:table-cell>
        </table:table-row>
      </table:table>
      <text:p text:style-name="P12"/>
      <text:p text:style-name="P12"/>
      <text:p text:style-name="P1"><text:span text:style-name="T11">6.)</text:span><text:span text:style-name="T9"> Aminokislinsko zaporedje </text:span><text:span text:style-name="T17">Cathepsin Z</text:span><text:span text:style-name="T9"> človeka v obliki FASTA priložite k spodaj navedenim zaporedjem in izvedite poravnavo več zaporedij. (2)</text:span></text:p>
      <text:p text:style-name="P14"/>
      <text:p text:style-name="P24">&gt;Protein1</text:p>
      <text:p text:style-name="P13">MARRGPGWRPLLLLVLLAGAAQGGLYFRRGQTCYRPLRGDAPLGRSTYPRPHEYLSPADLPKSWDWRNVDGVNYASITRNQHIPQYCGSCWAHASTSAMADRINIKRKGAWPSTLLSVQNVIDCGNAGSCEGGNDLSVWDYAHQHGIPDETCNNYQAKDQECDKFNQCGTCNEFKECHAIRNYTLWRVGDYGSLSGREKMMAEIYANGPISCGIMATERLANYTGGIYAEYQDTTYINHVVSVAGWGISDGTEYWIVRNSWGEPWGERGWLRIVTSTYKDGKGARYNLAIEEHCTFGD</text:p>
      <text:p text:style-name="P24">&gt;Protein2</text:p>
      <text:p text:style-name="P13">MARRGPGWRPLLLLVLLAGAAQGGLYFRRGQTCYRPLRGDAPLGRSTYPRPHEYLSPADLPKSWDWRNVDGVNYASITRNQHIPQYCGSCWAHASTSAMADRINIKRKGAWPSTLLSVQNVIDCGNAGSCEGGNDLSVWDYAHQHGIPDETCNNYQAKDQECDKFNQCGTCNEFKECHAIRNYTLWRVGDYGSLSGREKMMAEIYANGPISCGIMATERLANYTGGIYAEYQDTTYINHVVSVAGWGISDGTEYWIVRNSWGEPWGERGWLRIVTSTYKDGKGARYNLAIEEHCTFGD</text:p>
      <text:p text:style-name="P13">&gt;Protein3</text:p>
      <text:p text:style-name="HTML_20_Preformatted">MARRGPGWRPLLLLVLLAGAAQGGLYFRRGQTCYRPLRGDAPLGRSTYPRPHEYLSPADLPKSWDWRNVDGVNYASITRNQHIPQYCGSCWAHASTSAMADRINIKRKGAWPSTLLSVQNVIDCGNAGSCEGGNDLSVWDYAHQHGIPDETCNNYQAKDQECDKFNQCGTCNEFKECHAIRNYTLWRVGDYGSLSGREKMMAEIYANGPISCGIMATERLANYTGGIYAEYQDTTYINHVVSVAGWGISDGTEYWIVRNSWGEPWGERGWLRIVTSTYKDGKGARYNLAIEEHCTFGD<text:line-break/>&gt;CathpesinZ<text:line-break/><text:span text:style-name="T20">MARRGPGWRPLLLLVLLAGAAQGGLYFRRGQTCYRPLRGDGLAPLGRTTYPRPHEYLSPA<text:line-break/>DLPKSWDWRNVDGVNYASITRNQHIPQYCGSCWAHASTSAMADRINIKRKGAWPSTLLSV<text:line-break/>QNVIDCGNAGSCEGGNDLSVWDYAHQHGIPDETCNNYQAKDQECDKFNQCGTCNEFKECH<text:line-break/>AIRNYTLWRVGDYGSLSGREKMMAEIYANGPISCGIMATERLANYTGGIYAEYQDTTYIN<text:line-break/>HVVSVAGWGISDGTEYWIVRNSWGEPWGERGWLRIVTSTYKDGKGARYNLAIEEHCTFGD<text:line-break/>PIV</text:span></text:p>
      <text:p text:style-name="P13"/>
      <text:p text:style-name="HTML_20_Preformatted"><text:span text:style-name="T2">Poravnava:<text:line-break/></text:span><text:span text:style-name="T20">CLUSTAL 2.1 multiple sequence alignment</text:span></text:p>
      <text:p text:style-name="P13"/>
      <text:p text:style-name="P13"/>
      <text:p text:style-name="P13">Protein1 <text:s text:c="7"/>MARRGPGWRPLLLLVLLAGAAQGGLYFRRGQTCYRPLRGD--APLGRSTYPRPHEYLSPA 58</text:p>
      <text:p text:style-name="P13">Protein2 <text:s text:c="7"/>MARRGPGWRPLLLLVLLAGAAQGGLYFRRGQTCYRPLRGD--APLGRSTYPRPHEYLSPA 58</text:p>
      <text:p text:style-name="P13">Protein3 <text:s text:c="7"/>MARRGPGWRPLLLLVLLAGAAQGGLYFRRGQTCYRPLRGD--APLGRSTYPRPHEYLSPA 58</text:p>
      <text:p text:style-name="P13">CathpesinZ <text:s text:c="5"/>MARRGPGWRPLLLLVLLAGAAQGGLYFRRGQTCYRPLRGDGLAPLGRTTYPRPHEYLSPA 60</text:p>
      <text:p text:style-name="P13"><text:span text:style-name="T21"><text:s text:c="16"/></text:span>**************************************** <text:s/>*****:************</text:p>
      <text:p text:style-name="P13"/>
      <text:p text:style-name="P13">Protein1 <text:s text:c="7"/>DLPKSWDWRNVDGVNYASITRNQHIPQYCGSCWAHASTSAMADRINIKRKGAWPSTLLSV 118</text:p>
      <text:p text:style-name="P13">Protein2 <text:s text:c="7"/>DLPKSWDWRNVDGVNYASITRNQHIPQYCGSCWAHASTSAMADRINIKRKGAWPSTLLSV 118</text:p>
      <text:p text:style-name="P13">Protein3 <text:s text:c="7"/>DLPKSWDWRNVDGVNYASITRNQHIPQYCGSCWAHASTSAMADRINIKRKGAWPSTLLSV 118</text:p>
      <text:p text:style-name="P13">CathpesinZ <text:s text:c="5"/>DLPKSWDWRNVDGVNYASITRNQHIPQYCGSCWAHASTSAMADRINIKRKGAWPSTLLSV 120</text:p>
      <text:p text:style-name="P13"><text:span text:style-name="T21"><text:s text:c="16"/></text:span>************************************************************</text:p>
      <text:p text:style-name="P13"><text:soft-page-break/></text:p>
      <text:p text:style-name="P13">Protein1 <text:s text:c="7"/>QNVIDCGNAGSCEGGNDLSVWDYAHQHGIPDETCNNYQAKDQECDKFNQCGTCNEFKECH 178</text:p>
      <text:p text:style-name="P13">Protein2 <text:s text:c="7"/>QNVIDCGNAGSCEGGNDLSVWDYAHQHGIPDETCNNYQAKDQECDKFNQCGTCNEFKECH 178</text:p>
      <text:p text:style-name="P13">Protein3 <text:s text:c="7"/>QNVIDCGNAGSCEGGNDLSVWDYAHQHGIPDETCNNYQAKDQECDKFNQCGTCNEFKECH 178</text:p>
      <text:p text:style-name="P13">CathpesinZ <text:s text:c="5"/>QNVIDCGNAGSCEGGNDLSVWDYAHQHGIPDETCNNYQAKDQECDKFNQCGTCNEFKECH 180</text:p>
      <text:p text:style-name="P13"><text:span text:style-name="T21"><text:s text:c="16"/></text:span>************************************************************</text:p>
      <text:p text:style-name="P13"/>
      <text:p text:style-name="P13">Protein1 <text:s text:c="7"/>AIRNYTLWRVGDYGSLSGREKMMAEIYANGPISCGIMATERLANYTGGIYAEYQDTTYIN 238</text:p>
      <text:p text:style-name="P13">Protein2 <text:s text:c="7"/>AIRNYTLWRVGDYGSLSGREKMMAEIYANGPISCGIMATERLANYTGGIYAEYQDTTYIN 238</text:p>
      <text:p text:style-name="P13">Protein3 <text:s text:c="7"/>AIRNYTLWRVGDYGSLSGREKMMAEIYANGPISCGIMATERLANYTGGIYAEYQDTTYIN 238</text:p>
      <text:p text:style-name="P13">CathpesinZ <text:s text:c="5"/>AIRNYTLWRVGDYGSLSGREKMMAEIYANGPISCGIMATERLANYTGGIYAEYQDTTYIN 240</text:p>
      <text:p text:style-name="P13"><text:span text:style-name="T21"><text:s text:c="16"/></text:span>************************************************************</text:p>
      <text:p text:style-name="P13"/>
      <text:p text:style-name="P13">Protein1 <text:s text:c="7"/>HVVSVAGWGISDGTEYWIVRNSWGEPWGERGWLRIVTSTYKDGKGARYNLAIEEHCTFGD 298</text:p>
      <text:p text:style-name="P13">Protein2 <text:s text:c="7"/>HVVSVAGWGISDGTEYWIVRNSWGEPWGERGWLRIVTSTYKDGKGARYNLAIEEHCTFGD 298</text:p>
      <text:p text:style-name="P13">Protein3 <text:s text:c="7"/>HVVSVAGWGISDGTEYWIVRNSWGEPWGERGWLRIVTSTYKDGKGARYNLAIEEHCTFGD 298</text:p>
      <text:p text:style-name="P13">CathpesinZ <text:s text:c="5"/>HVVSVAGWGISDGTEYWIVRNSWGEPWGERGWLRIVTSTYKDGKGARYNLAIEEHCTFGD 300</text:p>
      <text:p text:style-name="P13"><text:span text:style-name="T21"><text:s text:c="16"/></text:span>************************************************************</text:p>
      <text:p text:style-name="P13"/>
      <text:p text:style-name="P13">Protein1 <text:s text:c="7"/>---</text:p>
      <text:p text:style-name="P13">Protein2 <text:s text:c="7"/>---</text:p>
      <text:p text:style-name="P13">Protein3 <text:s text:c="7"/>---</text:p>
      <text:p text:style-name="P13">CathpesinZ <text:s text:c="5"/>PIV 303</text:p>
      <text:p text:style-name="P9"/>
      <text:p text:style-name="P1"><text:span text:style-name="T9">Preglejte poravnavo zaporedij </text:span><text:span text:style-name="T17">Ephrin-A1</text:span><text:span text:style-name="T9"> človeka in proteinov 1, 2 in 3 ter za vzstavitev vrzeli upoštevali težo -10, za podaljševanje vrzeli pa -1. Koliko je vrednost za težo vrzeli, če primerjate poravnavo </text:span><text:span text:style-name="T17">Cathepsin Z</text:span><text:span text:style-name="T9"> s kateremkoli od drugih treh aminokislinskem zaporedju proteinov? (4)</text:span></text:p>
      <table:table table:name="Table10" table:style-name="Table10">
        <table:table-column table:style-name="Table10.A"/>
        <table:table-row table:style-name="Table10.1">
          <table:table-cell table:style-name="Table10.A1" office:value-type="string">
            <text:p text:style-name="P4">Zaradi vrzeli in njihovega podaljševanja je vrednost pri primerjavi -23</text:p>
          </table:table-cell>
        </table:table-row>
      </table:table>
      <text:p text:style-name="P9"/>
      <text:p text:style-name="P20"/>
      <text:p text:style-name="P9"/>
      <text:p text:style-name="P3"><text:span text:style-name="T2">7.) </text:span>Zakaj uporabljamo vrednost rezultata poravnave (S) dveh zaporedij? Kako je vrednost rezultata poravnave povezana z vrednostjo e? (4)</text:p>
      <text:p text:style-name="P3">Vrednost rezultata poravnave nam pove kako kakovostna je poravnava, je seštevek vseh vrednosti, ki jih pridobimo s pomočjo izbrane matrike in kazni za vstavitev in podaljševanje vrzeli. E vrednost pa nam pove kako relevanten je naš podatek, pove nam koliko je verjetnost, da nastane zaporedje z enako ali večjo S vrednostjo po naključju. Nižja kot je E vrednost in višji kot je S, bolj kakovostna je poravnava.</text:p>
      <text:p text:style-name="P9"/>
      <text:p text:style-name="P9"/>
      <text:p text:style-name="P9"/>
      <text:p text:style-name="P4"><text:span text:style-name="T2">8.) </text:span>Zakaj bi uporabili Blastx? (4)</text:p>
      <text:p text:style-name="P4">Blastx uporabljamo ko imamo znano nukleotidno zaporedje in ga želimo primerjati z zbirko aminokislinskih zaporedji, torej ko nas zanima, kakšen protein bi lahko zapisoval naš neznan gen. Program nukleotidno zaporedje prevede v aminokislinsko in išče po bazi aminokislinskih zaporedij.</text:p>
      <text:p text:style-name="P17"/>
      <text:p text:style-name="P18"/>
      <text:p text:style-name="P4"><text:span text:style-name="T2">9.)</text:span> V kolikor z nukleotidnim zaporedjem ProteinaX preiščete podatkovno zbirko nukleotidnih zaporedij ugotovite, da ne dobite nobenega zadetka. Zakaj menite, da je temu tako? (4)</text:p>
      <text:p text:style-name="P12">Zaradi napak pri določanju zaporedja, lahko da protein še ni vnešen v zbirko.</text:p>
      <text:p text:style-name="P12"/>
      <text:p text:style-name="P12"/>
      <text:p text:style-name="P12"/>
      <text:p text:style-name="P3"><text:soft-page-break/><text:span text:style-name="T2">10.)</text:span> Navedite katero podatkovno zbirko bi uporabili, da bi pridobili najnovejše članke o strokovni tematiki iz področja biologije, ki vas zanima. Navedite katere podatke hrani podatkovna zbirka, ki bi jo uporabili.<text:span text:style-name="T3"> (4)</text:span></text:p>
      <text:p text:style-name="P12"><text:s/></text:p>
      <text:p text:style-name="P12">Za pridobitev podatkov o npr. določenem genu, ki vpliva na razvoj neke bolezni bi uporavila zbirko PubMed ali OMIM. Zbirka PubMed vsebuje podatke naravoslovne in medicinske povzetke in citate. OMIM pa je zbirka človeških genov in fenotipov v katerih se izražajo.</text:p>
      <text:p text:style-name="P12"/>
      <text:p text:style-name="P3"><text:span text:style-name="T2">11.) </text:span>ZaporedjeY je bilo pridobljeno v laboratoriju, s sklopitvijo dveh genov različnih organizmov. Prvih nekaj več kot 600 nukleotidov je sklopljenih preko 24 nukelotidov z genom drugega organizma, dolgim nekaj več kot 800 nukleotidov.</text:p>
      <text:p text:style-name="P3">. </text:p>
      <text:p text:style-name="P12">&gt;zaporedjeY</text:p>
      <text:p text:style-name="P15"><text:span text:style-name="T5">ATGGAGTTCCTCTGGGCCCCTCTCTTGGGTCTGTGCTGCAGTCTGGCCGCTGCTGATCGCCACACCGTCTTCTGGAACAGTTCAAATCCCAAGTTCCGGAATGAGGACTACACCATACATGTGCAGCTGAATGACTACGTGGACATCATCTGTCCGCACTATGAAGATCACTCTGTGGCAGACGCTGCCATGGAGCAGTACATACTGTACCTGGTGGAGCATGAGGAGTACCAGCTGTGCCAGCCCCAGTCCAAGGACCAAGTCCGCTGGCAGTGCAACCGGCCCAGTGCCAAGCATGGCCCGGAGAAGCTGTCTGAGAAGTTCCAGCGCTTCACACCTTTCACCCTGGGCAAGGAGTTCAAAGAAGGACACAGCTACTACTACATCTCCAAACCCATCCACCAGCATGAAGACCGCTGCTTGAGGTTGAAGGTGACTGTCAGTGGCAAAATCACTCACAGTCCTCAGGCCCATGACAATCCACAGGAGAAGAGACTTGCAGCAGATGACCCAGAGGTGCGGGTTCTACATAGCATCGGTCACAGTGCTGCCCCACGCCT</text:span><text:span text:style-name="T6">CTTCCCACTTGCCTGGACTGTGCTGCTCCTTCCACTTCTGCTGCTGCAAACCCCGTGA</text:span><text:span text:style-name="T22">accgaggctAccggaggctcggga</text:span><text:span text:style-name="T7">ATGGTCATCCAGAAAGAGAAG</text:span><text:span text:style-name="T5">AAGAGCTGCGGGCAGGTGGTTGAGGAGTGGAAGGAGTTCGTGTGGAACCCGAGGACGCACCAGTTCATGGGCCGCACAGGGACCAGCTGGGCCTTTATCCTCCTCTTCTACCTCGTCTTCTATGGCTTCCTCACCGCCATGTTCACCCTCACCATGTGGGTGATGCTGCAGACAGTCTCCGACCACACCCCCAAGTACCAGGACCGATTGGCTACACCAGGCTTGATGATTCGCCCTAAGACTGAGAACCTCGATGTCATTGTCAATGTCAGTGACACTGAAAGCTGGGACCAGCATGTTCAGAAACTCAATAAGTTCTTGGAGCCTTACAATGACTCCATCCAAGCCCAGAAGAATGATGTCTGCCGCCCTGGTCGCTATTACGAACAACCAGATAACGGAGTTCTAAACTACCCAAAACGTGCTTGCCAGTTCAACCGGACCCAGCTGGGTGACTGCTCTGGCATTGGGGACCCCACCCACTATGGTTACAGCACTGGACAGCCCTGTGTCTTCATCAAGATGAACCGGGTCATCAGCTTCTATGCAGGAGCAAACCAGAGCATGAATGTTACCTGCGTGGGGAAGCGAGATGAAGATGCCGAGAATCTCGGCAACTTCGTTATGTTCCCTGCAAACGGCAATATCGACCTCATATACTTCCCCTACTATGGCAAGAAGTTTCACGTGAACTACACACAGCCCCTGGTGGCCGTCAAGTTCCTGAATGTGACCCCCAACGTGGAGGTGAACGTGGAGTGCCGCATCAATGCTGCCAACATTGCCACTGACGATGAGCGAGACAAGTTCGCCCCCCGTGTGGCCTTCAAACTCCGCATCAACAAAACCTGA</text:span></text:p>
      <text:p text:style-name="P12"/>
      <text:p text:style-name="P12"/>
      <text:p text:style-name="P3"><text:span text:style-name="T2">11.1)</text:span> Ugotovite za katera proteina in iz katerih organizmov nosi zapis nukleotidno zaporedjeY? (4)</text:p>
      <text:p text:style-name="P3"/>
      <text:p text:style-name="P3"><text:tab/>Protein 1/organizem<text:tab/><text:tab/><text:tab/><text:tab/>Protein 2/organizem</text:p>
      <table:table table:name="Table11" table:style-name="Table11">
        <table:table-column table:style-name="Table11.A"/>
        <table:table-column table:style-name="Table11.B"/>
        <table:table-row table:style-name="Table11.1">
          <table:table-cell table:style-name="Table11.A1" office:value-type="string">
            <text:p text:style-name="P4">Ephirin-A1/Homo sapiens</text:p>
          </table:table-cell>
          <table:table-cell table:style-name="Table11.B1" office:value-type="string">
            <text:p text:style-name="P1">sodium/potassium-transporting ATPase subunit beta-2 [Bos taurus]</text:p>
          </table:table-cell>
        </table:table-row>
      </table:table>
      <text:p text:style-name="P12"/>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sl" fo:country="SI" fo:font-weight="bold" style:font-size-asian="14pt" style:font-weight-asian="bold"/>
    </style:style>
    <style:style style:name="Text_20_body" style:display-name="Text body" style:family="paragraph" style:parent-style-name="Standard" style:class="text">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Text_20_body" style:default-outline-level="4" style:class="text">
      <style:paragraph-properties fo:margin-top="0.0693in" fo:margin-bottom="0.0693in" style:text-autospace="ideograph-alpha" style:punctuation-wrap="hanging" style:vertical-align="auto"/>
      <style:text-properties fo:font-size="12pt" fo:language="sl" fo:country="SI"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autospace="ideograph-alpha" style:punctuation-wrap="hanging" style:vertical-align="auto"/>
      <style:text-properties style:font-name="Calibri" fo:font-size="11pt" fo:language="sl" fo:country="SI" style:font-name-asian="Calibri" style:font-size-asian="11pt" style:font-name-complex="Calibri" style:font-size-complex="11pt"/>
    </style:style>
    <style:style style:name="HTML_20_Preformatted" style:display-name="HTML Preformatted" style:family="paragraph" style:parent-style-name="Standard">
      <style:paragraph-properties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2pt" fo:language="sl" fo:country="SI" style:font-size-asian="12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Internet_20_link" style:display-name="Internet link" style:family="text">
      <style:text-properties fo:color="#0000ff" style:text-line-through-style="none" style:text-underline-style="none"/>
    </style:style>
    <style:style style:name="Strong_20_Emphasis" style:display-name="Strong Emphasis" style:family="text">
      <style:text-properties fo:font-weight="bold" style:font-weight-asian="bold" style:font-weight-complex="bold"/>
    </style:style>
    <style:style style:name="sumn" style:family="text" style:parent-style-name="Default_20_Paragraph_20_Font"/>
    <style:style style:name="HTML_20_Preformatted_20_Char" style:display-name="HTML Preformatted Char" style:family="text">
      <style:text-properties style:font-name="Courier New" fo:font-size="12pt" style:font-size-asian="12pt" style:font-name-complex="Courier New" style:font-size-complex="12pt"/>
    </style:style>
    <style:style style:name="ff_5f_line" style:display-name="ff_line" style:family="text" style:parent-style-name="Default_20_Paragraph_20_Font"/>
    <style:style style:name="feature" style:family="text" style:parent-style-name="Default_20_Paragraph_20_Font"/>
    <style:style style:name="Heading_20_4_20_Char" style:display-name="Heading 4 Char" style:family="text">
      <style:text-properties fo:font-size="12pt" fo:font-weight="bold" style:font-size-asian="12pt" style:font-weight-asian="bold" style:font-size-complex="12pt" style:font-weight-complex="bold"/>
    </style:style>
    <style:style style:name="context-help"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2.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0.5in" fo:margin-top="0.5in" fo:margin-bottom="0.5in" fo:margin-left="0.5in" fo:margin-right="0.5in" style:writing-mode="lr-tb" style:layout-grid-color="#c0c0c0" style:layout-grid-lines="52"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INFORMATIKA V BIOLOGIJI</dc:title>
    <meta:initial-creator>Marija Brecelj</meta:initial-creator>
    <meta:creation-date>2015-01-27T23:11:00</meta:creation-date>
    <dc:creator>Matej</dc:creator>
    <dc:date>2015-04-07T00:06:00</dc:date>
    <meta:print-date>2015-01-21T14:25:00</meta:print-date>
    <meta:editing-cycles>9</meta:editing-cycles>
    <meta:editing-duration>PT2H40M</meta:editing-duration>
    <meta:document-statistic meta:table-count="11" meta:image-count="0" meta:object-count="0" meta:page-count="7" meta:paragraph-count="262" meta:word-count="1029" meta:character-count="22109" meta:non-whitespace-character-count="21067"/>
    <meta:generator>LibreOffice/3.5$Linux_X86_64 LibreOffice_project/350m1$Build-2</meta:generator>
    <meta:user-defined meta:name="Info 1"/>
    <meta:user-defined meta:name="Info 2"/>
    <meta:user-defined meta:name="Info 3"/>
    <meta:user-defined meta:name="Info 4"/>
  </office:meta>
</office:document-meta>
</file>