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style:font-name="Arial" style:font-name-asian="@Arial Unicode MS" style:font-name-complex="Arial1"/>
    </style:style>
    <style:style style:name="P2" style:family="paragraph" style:parent-style-name="Standard">
      <style:paragraph-properties fo:margin-top="0in" fo:margin-bottom="0in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Arial" style:font-name-asian="@Arial Unicode MS" style:font-name-complex="Arial1"/>
    </style:style>
    <style:style style:name="P4" style:family="paragraph" style:parent-style-name="Standard" style:master-page-name="Standard">
      <style:paragraph-properties fo:margin-top="0in" fo:margin-bottom="0in" fo:line-height="100%" fo:text-align="justify" style:justify-single-word="false" fo:orphans="0" fo:widows="0" style:page-number="auto"/>
      <style:text-properties style:font-name="Arial" style:font-name-complex="Arial1"/>
    </style:style>
    <style:style style:name="T1" style:family="text">
      <style:text-properties style:font-name="Arial" style:font-name-asian="@Arial Unicode MS" style:font-name-complex="Arial1"/>
    </style:style>
    <style:style style:name="T2" style:family="text">
      <style:text-properties style:font-name="Arial" fo:font-size="14pt" style:font-name-asian="@Arial Unicode MS" style:font-size-asian="14p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style:font-name="Arial" style:font-name-asian="@Arial Unicode MS" style:font-name-complex="Arial1"/>
    </style:style>
    <style:style style:name="T5" style:family="text">
      <style:text-properties fo:color="#000000" style:font-name="Arial" fo:language="en" fo:country="US" style:font-name-asian="@Arial Unicode MS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2">BIOKEMIJA</text:span></text:p>
      <text:p text:style-name="P1"/>
      <text:p text:style-name="P2"><text:span text:style-name="T1">1.1 Zgradba encimov in zakaj so tako specificni za substrat</text:span></text:p>
      <text:p text:style-name="P2"><text:span text:style-name="T1">2.1 Ciklus uree</text:span></text:p>
      <text:p text:style-name="P2"><text:span text:style-name="T1">3.1 Zakaj je ATP dobra energetsko bogata molekula in prednosti pred ostalimi energetsko bogatimi molekulami</text:span></text:p>
      <text:p text:style-name="P2"><text:span text:style-name="T1">4.1 V katere katabolne in anabolne reakcije vstopa piruvat</text:span></text:p>
      <text:p text:style-name="P2"><text:span text:style-name="T1">5.1 Za narisat L-serin, adenin, glukoza-1-fosfat, ala-cys dipeptid</text:span></text:p>
      <text:p text:style-name="P2"><text:span text:style-name="T1">6.1 +prepoznavanje spojin, obkroževanje</text:span></text:p>
      <text:p text:style-name="P1"/>
      <text:p text:style-name="P2"><text:span text:style-name="T1">Biokemija, 10.4.2013</text:span></text:p>
      <text:p text:style-name="P1"/>
      <text:p text:style-name="P2"><text:span text:style-name="T1">1.2 Razloži in pomen beta oksidacije. Uporabi tudi kemijske formule.</text:span></text:p>
      <text:p text:style-name="P2"><text:span text:style-name="T1">2.2 Poimenuj koli</text:span></text:p>
      <text:p text:style-name="P2"><text:span text:style-name="T1">ine v Michaelis-mentolovem grafu, njihov pomen in uporabo.</text:span></text:p>
      <text:p text:style-name="P2"><text:span text:style-name="T1">3.2 Komentiraj iz stališ</text:span></text:p>
      <text:p text:style-name="P2"><text:span text:style-name="T1">a biokemije in biologije trditev: »Oksidativna fosforilacija je omogo</text:span></text:p>
      <text:p text:style-name="P2"><text:span text:style-name="T1">ila velik evolicijski napredek«</text:span></text:p>
      <text:p text:style-name="P2"><text:span text:style-name="T1">4.2 Strukture za prepoznat: deoksiriboza, diacilglicerid, adenin</text:span></text:p>
      <text:p text:style-name="P2"><text:span text:style-name="T1">5.2 Strukture za narisat: dipeptid Ala-Gly, D-glukoza, citozin</text:span></text:p>
      <text:p text:style-name="P2"><text:span text:style-name="T1">6.2 Naloge za obkroževat (10 nalog)</text:span></text:p>
      <text:p text:style-name="P1"/>
      <text:p text:style-name="P1"/>
      <text:p text:style-name="P2"><text:span text:style-name="T1">Biokemija, 27.8.2013</text:span></text:p>
      <text:p text:style-name="P1"/>
      <text:p text:style-name="P2"><text:span text:style-name="T1">1.3 Za obkroževat (10 nalog)</text:span></text:p>
      <text:p text:style-name="P2"><text:span text:style-name="T1">2.3 Strukture za prepoznat: glukoza, pirovat, gvanozin, furamat, triptofan</text:span></text:p>
      <text:p text:style-name="P2"><text:span text:style-name="T1">3.3 Strukture za narisat. L-alanin, dipeptid Gly-Cys, uracil, glukoza-6-fosfat</text:span></text:p>
      <text:p text:style-name="P2"><text:span text:style-name="T1">4.3 Pomen in nastanek kvartarne zgradbe proteinov.</text:span></text:p>
      <text:p text:style-name="P2"><text:span text:style-name="T3">5.3 Zakaj</text:span><text:span text:style-name="T1"> celice kopi</text:span></text:p>
      <text:p text:style-name="P2"><text:span text:style-name="T1">ijo rezervne snovi, katere so in katerim pogojem morajo ustrezati za kopi</text:span></text:p>
      <text:p text:style-name="P2"><text:span text:style-name="T1">enje.</text:span></text:p>
      <text:p text:style-name="P2"><text:span text:style-name="T1">6.3 Pomen in cikel se</text:span></text:p>
      <text:p text:style-name="P2"><text:span text:style-name="T1">nine – ornitinski ciklus.</text:span></text:p>
      <text:p text:style-name="P2"><text:span text:style-name="T1">7.3 Katabolne in anabolne poti glukoze ter njen pomen.</text:span></text:p>
      <text:p text:style-name="P1"/>
      <text:p text:style-name="P2"><text:span text:style-name="T1">Random esejska:</text:span></text:p>
      <text:p text:style-name="P2"><text:span text:style-name="T1">1.4. Na kratko opiši ciklus citronske kisline, in sicer:</text:span></text:p>
      <text:p text:style-name="P2"><text:span text:style-name="T1">– pomen</text:span></text:p>
      <text:p text:style-name="P2"><text:span text:style-name="T1">– zaporedje reakcij</text:span></text:p>
      <text:p text:style-name="P2"><text:span text:style-name="T1">– glavne produkte <text:s/>(brez formul)</text:span></text:p>
      <text:p text:style-name="P1"/>
      <text:p text:style-name="P2"><text:span text:style-name="T1">2.4. Na kratko opiši glavne stopnje sinteze proteinov.</text:span></text:p>
      <text:p text:style-name="P1"/>
      <text:p text:style-name="P2"><text:span text:style-name="T4">3.5 Z vezano besedo in kemijskimi ena</text:span></text:p>
      <text:p text:style-name="P2"><text:span text:style-name="T4">bami opi</text:span><text:span text:style-name="T5">š</text:span><text:span text:style-name="T4">i potek in pomen razgradnje glukoze v fosfoglukonatni (pentozafosfatni) poti !</text:span></text:p>
      <text:p text:style-name="P3"/>
      <text:p text:style-name="P2"><text:span text:style-name="T4">4.5 Komentiraj z vidika biokemije, molekulske biologije oz. biologije trditev, da </text:span><text:span text:style-name="T5">»</text:span><text:span text:style-name="T4">pri </text:span><text:span text:style-name="T5">ž</text:span><text:span text:style-name="T4">ivalih du</text:span><text:span text:style-name="T5">š</text:span><text:span text:style-name="T4">ikove baze (iz nukleinskih kislin) niso pomemben in uporaben vir energije</text:span><text:span text:style-name="T5">«</text:span><text:span text:style-name="T4">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pela</meta:initial-creator>
    <dc:creator>schpela</dc:creator>
    <meta:editing-cycles>2</meta:editing-cycles>
    <meta:creation-date>2014-08-09T12:04:00</meta:creation-date>
    <dc:date>2014-08-09T12:04:00</dc:date>
    <meta:editing-duration>PT5S</meta:editing-duration>
    <meta:generator>LibreOffice/3.5$Linux_X86_64 LibreOffice_project/350m1$Build-2</meta:generator>
    <meta:document-statistic meta:table-count="0" meta:image-count="0" meta:object-count="0" meta:page-count="1" meta:paragraph-count="37" meta:word-count="251" meta:character-count="1731" meta:non-whitespace-character-count="1516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