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iokemija, 10.4.2013<text:line-break/></text:span>1. Razloži in pomen beta oksidacije. Uporabi tudi kemijske formule.<text:line-break/>2. Poimenuj količine v Michaelis-mentolovem grafu, njihov pomen in uporabo.<text:line-break/>3. Komentiraj iz stališča biokemije in biologije trditev: »Oksidativna fosforilacija je omogočila velik evolicijski napredek« <text:line-break/>4. Strukture za prepoznat: deoksiriboza, diacilglicerid, adenin<text:line-break/>5. Strukture za narisat: dipeptid Ala-Gly, D-glukoza, citozin<text:line-break/>6. Nekaj nalog za obkroževat (okoli 10)<text:line-break/><text:line-break/><text:span text:style-name="T1">Biokemija, 27.8.2013 <text:line-break/></text:span>1. Za obkroževat (10) <text:line-break/>2. Strukture za prepoznat: glukoza, pirovat, gvanozin, furamat, triptofan <text:line-break/>3. Strukture za narisat. L-alanin, dipeptid Gly-Cys, uracil, glukoza-6-fosfat <text:line-break/>4. Pomen in nastanek kvartarne zgradbe proteinov. <text:line-break/>5. Zakaj celice kopičijo rezervne snovi, katere so in katerim pogojem morajo ustrezati za kopičenje. <text:line-break/>6. Pomen in cikel sečnine – ornitinski ciklus. <text:line-break/>7. Katabolne in anabolne poti glukoze ter njen pom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true" style:font-name-asian="백묵 돋움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 Kregar</meta:initial-creator>
    <dc:creator>Jaka Kregar</dc:creator>
    <meta:editing-cycles>1</meta:editing-cycles>
    <meta:creation-date>2014-01-17T15:31:00</meta:creation-date>
    <dc:date>2014-01-17T15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" meta:word-count="122" meta:character-count="912" meta:non-whitespace-character-count="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