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style:font-name="Arial" fo:font-size="11pt" style:font-size-asian="11pt" style:font-name-complex="Arial" style:font-size-complex="11pt"/>
    </style:style>
    <style:style style:name="P2" style:family="paragraph" style:parent-style-name="Standard">
      <style:text-properties style:font-name="Arial" fo:font-size="11pt" fo:font-weight="normal" style:font-size-asian="11pt" style:font-weight-asian="normal" style:font-name-complex="Arial" style:font-size-complex="11pt"/>
    </style:style>
    <style:style style:name="P3" style:family="paragraph" style:parent-style-name="Standard">
      <style:text-properties style:font-name="Arial" fo:font-size="5pt" fo:font-weight="bold" style:font-size-asian="5pt" style:font-weight-asian="bold" style:font-name-complex="Arial" style:font-size-complex="5pt"/>
    </style:style>
    <style:style style:name="P4" style:family="paragraph" style:parent-style-name="Standard">
      <style:text-properties style:font-name="Arial" style:font-name-complex="Arial"/>
    </style:style>
    <style:style style:name="P5" style:family="paragraph" style:parent-style-name="Navaden_20__28_splet_29_">
      <style:paragraph-properties fo:margin-top="0in" fo:margin-bottom="0in"/>
      <style:text-properties style:font-name="Arial" fo:font-weight="bold" style:font-weight-asian="bold" style:font-name-complex="Arial" style:font-weight-complex="bold"/>
    </style:style>
    <style:style style:name="P6" style:family="paragraph" style:parent-style-name="Navaden_20__28_splet_29_">
      <style:paragraph-properties fo:margin-top="0in" fo:margin-bottom="0in" fo:text-align="center" style:justify-single-word="false"/>
      <style:text-properties style:font-name="Arial" fo:font-weight="bold" style:font-weight-asian="bold" style:font-name-complex="Arial" style:font-weight-complex="bold"/>
    </style:style>
    <style:style style:name="P7" style:family="paragraph" style:parent-style-name="Navaden_20__28_splet_29_">
      <style:paragraph-properties fo:margin-top="0in" fo:margin-bottom="0in"/>
      <style:text-properties style:font-name="Arial" fo:font-size="5pt" style:font-size-asian="5pt" style:font-name-complex="Arial" style:font-size-complex="5pt"/>
    </style:style>
    <style:style style:name="P8" style:family="paragraph" style:parent-style-name="Navaden_20__28_splet_29_">
      <style:paragraph-properties fo:margin-top="0in" fo:margin-bottom="0in"/>
      <style:text-properties style:font-name="Arial" fo:font-size="5pt" fo:font-weight="bold" style:font-size-asian="5pt" style:font-weight-asian="bold" style:font-name-complex="Arial" style:font-size-complex="5pt" style:font-weight-complex="bold"/>
    </style:style>
    <style:style style:name="P9" style:family="paragraph" style:parent-style-name="Navaden_20__28_splet_29_">
      <style:paragraph-properties fo:margin-top="0in" fo:margin-bottom="0in"/>
      <style:text-properties style:font-name="Arial" fo:font-size="11pt" style:font-size-asian="11pt" style:font-name-complex="Arial" style:font-size-complex="11pt"/>
    </style:style>
    <style:style style:name="P10" style:family="paragraph" style:parent-style-name="Navaden_20__28_splet_29_">
      <style:paragraph-properties fo:margin-top="0in" fo:margin-bottom="0in"/>
      <style:text-properties style:font-name="Arial" fo:font-size="11pt" style:font-size-asian="11pt" style:font-name-complex="Arial" style:font-size-complex="11pt" style:font-weight-complex="bold"/>
    </style:style>
    <style:style style:name="P11" style:family="paragraph" style:parent-style-name="Navaden_20__28_splet_29_">
      <style:paragraph-properties fo:margin-top="0in" fo:margin-bottom="0in"/>
      <style:text-properties style:font-name="Arial" fo:font-size="11pt" style:text-underline-style="solid" style:text-underline-width="auto" style:text-underline-color="font-color" style:font-size-asian="11pt" style:font-name-complex="Arial" style:font-size-complex="11pt"/>
    </style:style>
    <style:style style:name="P12" style:family="paragraph" style:parent-style-name="Navaden_20__28_splet_29_">
      <style:paragraph-properties fo:margin-top="0in" fo:margin-bottom="0in"/>
      <style:text-properties style:font-name="Arial" style:font-name-complex="Arial"/>
    </style:style>
    <style:style style:name="P13" style:family="paragraph" style:parent-style-name="Navaden_20__28_splet_29_">
      <style:paragraph-properties fo:margin-top="0in" fo:margin-bottom="0in"/>
      <style:text-properties fo:color="#ff6600" style:font-name="Arial" fo:font-size="5pt" fo:font-weight="bold" style:font-size-asian="5pt" style:font-weight-asian="bold" style:font-name-complex="Arial" style:font-size-complex="5pt" style:font-weight-complex="bold"/>
    </style:style>
    <style:style style:name="P14" style:family="paragraph" style:parent-style-name="Navaden_20__28_splet_29_">
      <style:paragraph-properties fo:margin-top="0in" fo:margin-bottom="0in"/>
      <style:text-properties fo:color="#ff6600" style:font-name="Arial" fo:font-size="11pt" fo:font-weight="bold" style:font-size-asian="11pt" style:font-weight-asian="bold" style:font-name-complex="Arial" style:font-size-complex="11pt" style:font-weight-complex="bold"/>
    </style:style>
    <style:style style:name="P15" style:family="paragraph" style:parent-style-name="Navaden_20__28_splet_29_" style:master-page-name="Standard">
      <style:paragraph-properties fo:margin-top="0in" fo:margin-bottom="0in" style:page-number="auto"/>
      <style:text-properties style:font-name="Arial" fo:font-weight="bold" style:font-weight-asian="bold" style:font-name-complex="Arial" style:font-weight-complex="bold"/>
    </style:style>
    <style:style style:name="P16" style:family="paragraph" style:parent-style-name="Navaden_20__28_splet_29_">
      <style:paragraph-properties fo:margin-left="0in" fo:margin-right="0in" fo:margin-top="0in" fo:margin-bottom="0in" fo:text-indent="0.5in" style:auto-text-indent="false"/>
      <style:text-properties style:font-name="Arial" fo:font-size="11pt" style:font-size-asian="11pt" style:font-name-complex="Arial" style:font-size-complex="11pt"/>
    </style:style>
    <style:style style:name="T1" style:family="text">
      <style:text-properties style:font-name-asian="Arial"/>
    </style:style>
    <style:style style:name="T2" style:family="text">
      <style:text-properties style:text-underline-style="solid" style:text-underline-width="auto" style:text-underline-color="font-color"/>
    </style:style>
    <style:style style:name="T3" style:family="text">
      <style:text-properties fo:font-size="14pt" style:font-size-asian="14pt" style:font-size-complex="14pt"/>
    </style:style>
    <style:style style:name="T4" style:family="text">
      <style:text-properties fo:color="#ff6600"/>
    </style:style>
    <style:style style:name="T5" style:family="text">
      <style:text-properties fo:color="#ff6600" style:font-name="Arial" fo:font-size="5pt" style:font-size-asian="5pt" style:font-name-complex="Arial" style:font-size-complex="5pt"/>
    </style:style>
    <style:style style:name="T6" style:family="text">
      <style:text-properties fo:font-weight="bold" style:font-weight-asian="bold"/>
    </style:style>
    <style:style style:name="T7" style:family="text">
      <style:text-properties style:font-name="Arial" style:font-name-complex="Arial"/>
    </style:style>
    <style:style style:name="T8" style:family="text">
      <style:text-properties style:font-name="Arial" fo:font-size="5pt" style:font-size-asian="5pt" style:font-name-complex="Arial" style:font-size-complex="5pt"/>
    </style:style>
    <style:style style:name="T9" style:family="text">
      <style:text-properties style:font-name="Arial" fo:font-size="11pt" style:text-underline-style="solid" style:text-underline-width="auto" style:text-underline-color="font-color" fo:font-weight="normal" style:font-size-asian="11pt" style:font-weight-asian="normal" style:font-name-complex="Arial" style:font-size-complex="11pt"/>
    </style:style>
    <style:style style:name="T10" style:family="text">
      <style:text-properties style:font-name="Arial" fo:font-size="11pt" style:text-underline-style="solid" style:text-underline-width="auto" style:text-underline-color="font-color" style:font-size-asian="11pt" style:font-name-complex="Arial" style:font-size-complex="11pt"/>
    </style:style>
    <style:style style:name="T11" style:family="text">
      <style:text-properties style:font-name="Arial" fo:font-size="11pt" fo:font-weight="normal" style:font-size-asian="11pt" style:font-weight-asian="normal" style:font-name-complex="Arial" style:font-size-complex="11pt"/>
    </style:style>
    <style:style style:name="T12" style:family="text">
      <style:text-properties style:font-name="Arial" fo:font-size="11pt" style:font-size-asian="11pt" style:font-name-complex="Arial" style:font-size-complex="11pt"/>
    </style:style>
    <style:style style:name="T13" style:family="text">
      <style:text-properties style:font-name="Arial" fo:font-weight="normal" style:font-weight-asian="normal" style:font-name-complex="Arial"/>
    </style:style>
    <style:style style:name="Sect1" style:family="section">
      <style:section-properties style:writing-mode="lr-tb" style:editable="false">
        <style:columns fo:column-count="2">
          <style:column style:rel-width="4536*" fo:start-indent="0in" fo:end-indent="0.2457in"/>
          <style:column style:rel-width="4536*" fo:start-indent="0.2457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text:s text:c="3"/></text:span>1. Katera regija v Sloveniji je najbogatejša, kar se tiče diverzitete plazilcev? Naštej vsaj pet vrst plazilcev, ki jih najdemo le v tej regiji.</text:p>
      <text:p text:style-name="P7"/>
      <text:p text:style-name="P16">Črnopikčasta kuščarica – obalno kraška regija</text:p>
      <text:p text:style-name="P16">Kraška kuščarica – obalno kraška regija</text:p>
      <text:p text:style-name="P16">Zelenec – obalno kraška regija</text:p>
      <text:p text:style-name="P16">Primorska kuščarica – obala in do krasa</text:p>
      <text:p text:style-name="P16">Belica – priobalni Kras</text:p>
      <text:p text:style-name="P16">Martinček – SV Slo, Goričko</text:p>
      <text:p text:style-name="P16">Živorodna kuščarica – Alpe, Dinaridi</text:p>
      <text:p text:style-name="P16">Zrva – dolina Soče do Tolmina, Z Slo</text:p>
      <text:p text:style-name="P16">Črnica – dolina Soče do Tolmina, Z Slo</text:p>
      <text:p text:style-name="P16">Progasti gož – Z in <text:s/>JZ Slo</text:p>
      <text:p text:style-name="P16">Pozidna kuščarica – vsa Slo</text:p>
      <text:p text:style-name="P16">Gož – vsa Slo</text:p>
      <text:p text:style-name="P16">Smokulja – vsa Slo</text:p>
      <text:p text:style-name="P16">Belouška – vsa Slo</text:p>
      <text:p text:style-name="P16">Kobranka – vsa Slo</text:p>
      <text:p text:style-name="P16">Modras – vsa Slo razen SV</text:p>
      <text:p text:style-name="P16">Mačjeoka kača – JV Slo</text:p>
      <text:p text:style-name="P16">Velebitska kuščarica – Julijske Alpe, Snežnik, Trnovski god</text:p>
      <text:p text:style-name="P16">Gad – Alpe</text:p>
      <text:p text:style-name="P16">Laški gad – SZ Slo</text:p>
      <text:p text:style-name="P9"/>
      <text:p text:style-name="P5"><text:span text:style-name="T1"><text:s text:c="3"/></text:span>2. Pripiši tri vrste rib, ki živijo le v rekah Jadranskega povodja, tri, ki živijo le v rekah Donavskega povodja, in še tri, ki živijo v obeh povodjih.</text:p>
      <text:p text:style-name="P8"> </text:p>
      <text:section text:style-name="Sect1" text:name="Section1">
        <text:p text:style-name="P11">Donavsko povodje: </text:p>
        <text:p text:style-name="P9">1. Sulec – Hucho hucho</text:p>
        <text:p text:style-name="P9">2. Potočna mrena – Barbus balcanicus</text:p>
        <text:p text:style-name="P9">3. Mrena (Barbus barbus)</text:p>
        <text:p text:style-name="P9">4. Mrenič – Barbus caninus</text:p>
        <text:p text:style-name="P9">5. Ogrica – Vimba vimba</text:p>
        <text:p text:style-name="P9"> </text:p>
        <text:p text:style-name="P11">Jadransko povodje:</text:p>
        <text:p text:style-name="P9">1. Gambuzija (Gambusia affinis)</text:p>
        <text:p text:style-name="P9">2. Soška postrv – Salmo marmoratus</text:p>
        <text:p text:style-name="P9">3. Solinarka – Aphanius fasciatus</text:p>
        <text:p text:style-name="P9"> </text:p>
        <text:p text:style-name="P9"/>
        <text:p text:style-name="P9"/>
        <text:p text:style-name="P11">V obeh povodjih:</text:p>
        <text:p text:style-name="P9">1. Lipan (Thymallus thymallus)</text:p>
        <text:p text:style-name="P9">2. Globoček (Gobio gobio)</text:p>
        <text:p text:style-name="P9">3. Nežica (Cobitis sp.)</text:p>
        <text:p text:style-name="P9">4. Potočna postrv – Salmo trutta</text:p>
        <text:p text:style-name="P9">5. Som – Silurus glanis</text:p>
        <text:p text:style-name="P9">6. Koreselj – Carassius sp.</text:p>
        <text:p text:style-name="P12"/>
        <text:p text:style-name="P12"/>
      </text:section>
      <text:section text:style-name="Sect2" text:name="Section2">
        <text:p text:style-name="P5"><text:span text:style-name="T1"><text:s text:c="3"/></text:span>3. Napiši tri predstavnike drozgov, ujed in žoln, ki bi jih lahko srečal tudi v okolici Biološkega središča.</text:p>
        <text:p text:style-name="P7"> </text:p>
        <text:p text:style-name="P9"><text:span text:style-name="T2">1. Drozgi</text:span>: kos (Turdus merula), cikovt (Turdus philomelos), taščica (Erithacus rubecula)</text:p>
        <text:p text:style-name="P9"><text:span text:style-name="T2">2. Žolne:</text:span> veliki detel (Dendrocopus major), zelena žolna (Picus viridis), črna žolna (Dryocopus martius), pivka (Picus canus)</text:p>
        <text:p text:style-name="P9"><text:span text:style-name="T2">3. Ujede</text:span>: kanja (Buteo buteo), <text:s/>postovka (Falco tinnunculus), skobec (Accipiter nisus)</text:p>
        <text:p text:style-name="P6"><text:span text:style-name="T3"> </text:span><text:span text:style-name="T4"> </text:span></text:p>
        <text:p text:style-name="P5">4. Prilagoditve netopirjev na srednjeevropsko klimo.</text:p>
        <text:p text:style-name="P13"/>
        <text:p text:style-name="P10"><text:span text:style-name="T6">Dolga hladna zima – </text:span>premalo nočnih žuželk za preživetje, zato pozimi hibernirajo. Telesna temperatura se spusti na nekaj stopinj nad ničlo, upočasni se srčni utrip. Prebujajo se redno za nekaj ur, takrat pijejo, izločajo in se premeščajo. Za hibernacijo si morajo poiskati prostore z dovolj vlage in ne prenizko temperaturo.</text:p>
        <text:p text:style-name="P10">Parjenje poteka jeseni, vendar do oploditve pride šele spomladi ~ odložena oploditev, kjer samica shrani spermo v maternici. Enega mladiča skotijo spomladi, poleti, ko je <text:span text:style-name="T6">dovolj hrane</text:span> za rast mladiča.</text:p>
        <text:p text:style-name="P14"><text:soft-page-break/></text:p>
        <text:p text:style-name="P5">5. Pet vrst ptic iz različnih družin, ki se prehranjujejo z malimi sesalci?</text:p>
        <text:p text:style-name="P7"/>
        <text:p text:style-name="P16">1. Ardea cinerea – siva čaplja</text:p>
        <text:p text:style-name="P16">2. Ciconia ciconia – bela štorklja</text:p>
        <text:p text:style-name="P16">3. Buteo buteo – kanja</text:p>
        <text:p text:style-name="P16">4. Falco peregrinus- sokol selec</text:p>
        <text:p text:style-name="P16">5. Bubo bubo- velika uharica</text:p>
        <text:p text:style-name="P1"/>
        <text:p text:style-name="Standard"><text:span text:style-name="Strong_20_Emphasis"><text:span text:style-name="T7">6. Naštej 4 neendemne vrste sesalcev v Sloveniji. V kakšnem habitatu živijo in kako so prišle k nam?</text:span></text:span></text:p>
        <text:p text:style-name="Standard"><text:span text:style-name="Strong_20_Emphasis"><text:span text:style-name="T5"/></text:span></text:p>
        <text:p text:style-name="Standard"><text:span text:style-name="Strong_20_Emphasis"><text:span text:style-name="T9">Marmota marmota (svi</text:span></text:span><text:span text:style-name="Strong_20_Emphasis"><text:span text:style-name="T10">zec)</text:span></text:span><text:span text:style-name="Strong_20_Emphasis"><text:span text:style-name="T12"> – v visokogorje so ga naselili lovci, gre za umetno naseljene živali. So prebivalci odprtih predelov z nizko vegetacijo, v visokogorju nad gozdno mejo. Živijo v brlogih in rovih.</text:span></text:span></text:p>
        <text:p text:style-name="Standard"><text:span text:style-name="Strong_20_Emphasis"><text:span text:style-name="T9">Castor fiber (bober)</text:span></text:span><text:span text:style-name="Strong_20_Emphasis"><text:span text:style-name="T12"> – na JV Slovenije so prišli iz Hrvaške. Živijo v močvirnih nižinskih predelih in mehkolesnih rečnih lokah, Mura, Krka.</text:span></text:span></text:p>
        <text:p text:style-name="Standard"><text:span text:style-name="Strong_20_Emphasis"><text:span text:style-name="T9">Ondatra zibethicus (pižmovka)</text:span></text:span><text:span text:style-name="Strong_20_Emphasis"><text:span text:style-name="T12"> – zaradi krzna so jo prinesli iz Severne Amerike. Živijo v vodah, bogatih z vodnim rastlinjem v ravninskih legah. Gnezdi v trstičevju, rogozu.</text:span></text:span></text:p>
        <text:p text:style-name="Standard"><text:span text:style-name="Strong_20_Emphasis"><text:span text:style-name="T9">Rattus Rattus (črna podgana)</text:span></text:span><text:span text:style-name="Strong_20_Emphasis"><text:span text:style-name="T11"> –</text:span></text:span><text:span text:style-name="Strong_20_Emphasis"><text:span text:style-name="T12"> prišla je iz jugovzhodne Azije, verjetno s trgovskimi ladjami, lahko pa da so jo že v 2. stoletju pr.n.št. prinesli Rimljani. Je bolj toploljubna, zato ne živi v vlažnih kleteh in kanalizaciji, temveč na suhih podstrehah, najraje pa daleč stran od človekovih bivališč, v Sredozemlju.</text:span></text:span></text:p>
        <text:p text:style-name="P2"><text:span text:style-name="Strong_20_Emphasis"/></text:p>
        <text:p text:style-name="Standard"><text:span text:style-name="Strong_20_Emphasis"><text:span text:style-name="T7">7. Ali so v Evropi emdemne vrste? Če NE, utemelji zakaj, če JA, utemelji z najmanj štirimi primeri.</text:span></text:span></text:p>
        <text:p text:style-name="P3"/>
        <text:p text:style-name="P1"><text:span text:style-name="T2">Salmo marmoratus</text:span> – v severno in vzhodnojadranskih rekah in pritokih, pri nas v porečju Soče</text:p>
        <text:p text:style-name="P1"><text:span text:style-name="T2">Lacerta hotvathi</text:span> – endemit jugovzhodnih Alp in severnih Dinaridov</text:p>
        <text:p text:style-name="P1"><text:span text:style-name="T2">Algyroides nigropunctatus</text:span> – endemit zahodnega Balkana</text:p>
        <text:p text:style-name="P1"><text:span text:style-name="T2">Proteus anguinus</text:span> – podzemne vode Dinarskega krasa od Italije do južne Hercegovine</text:p>
        <text:p text:style-name="P1"/>
        <text:p text:style-name="Standard"><text:span text:style-name="Strong_20_Emphasis"><text:span text:style-name="T7">8. Naštej 4 izumrle vrste vretenčarjev v Sloveniji in konkretne vzroke za njihovo izumrtje.</text:span></text:span></text:p>
        <text:p text:style-name="Standard"><text:span text:style-name="Strong_20_Emphasis"><text:span text:style-name="T8"/></text:span></text:p>
        <text:p text:style-name="Standard"><text:span text:style-name="Strong_20_Emphasis"><text:span text:style-name="T9">Castor fiber (bober)</text:span></text:span><text:span text:style-name="Strong_20_Emphasis"><text:span text:style-name="T12"> – </text:span></text:span><text:span text:style-name="Strong_20_Emphasis"><text:span text:style-name="T11">bilo ga je dovoljeno loviti kot divjad, zato ga je človek iztrebil konec 18 stoletja. Kasneje ponovno naseljen</text:span></text:span></text:p>
        <text:p text:style-name="Standard"><text:span text:style-name="Strong_20_Emphasis"><text:span text:style-name="T9">Marmota marmota (svizec)</text:span></text:span><text:span text:style-name="Strong_20_Emphasis"><text:span text:style-name="T12"> –</text:span></text:span><text:span text:style-name="Strong_20_Emphasis"><text:span text:style-name="T11"> izumrl ob koncu ledenih dob, kasneje umetno naseljen pri nas</text:span></text:span></text:p>
        <text:p text:style-name="Standard"><text:span text:style-name="Strong_20_Emphasis"><text:span text:style-name="T9">L</text:span></text:span><text:span text:style-name="Strong_20_Emphasis"><text:span text:style-name="T10">ynx lynx (ris)</text:span></text:span><text:span text:style-name="Strong_20_Emphasis"><text:span text:style-name="T12"> – </text:span></text:span><text:span text:style-name="Strong_20_Emphasis"><text:span text:style-name="T11">iztrebljen v 2/2 19. stoletja. Človek ga je preganjal zaradi škode, ki jo je delal na drobnici, zaradi splošnega strahu pred zvermi, tudi nagrade so bile razpisane za ubitega risom. Ogrožala ga je tudi krčitev gozdov.</text:span></text:span></text:p>
        <text:p text:style-name="Standard"><text:span text:style-name="Strong_20_Emphasis"><text:span text:style-name="T9">Anthus pratensis (travniška cipa)</text:span></text:span><text:span text:style-name="Strong_20_Emphasis"><text:span text:style-name="T12"> –</text:span></text:span><text:span text:style-name="Strong_20_Emphasis"><text:span text:style-name="T11"> ker so ptice veliki ekološki specialisti, vsako manjše poseganje v njihov habitata povzroču vpad populacij.</text:span></text:span></text:p>
        <text:p text:style-name="Standard"><text:span text:style-name="Strong_20_Emphasis"><text:span text:style-name="T13"/></text:span></text:p>
        <text:p text:style-name="P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vaden_20__28_splet_29_" style:display-name="Navaden (splet)" style:family="paragraph" style:parent-style-name="Standard">
      <style:paragraph-properties fo:margin-top="0.1945in" fo:margin-bottom="0.1945in"/>
    </style:style>
    <style:style style:name="Privzeta_20_pisava_20_odstavka" style:display-name="Privzeta pisava odstavka"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dc:title>
    <meta:initial-creator>Matej</meta:initial-creator>
    <meta:creation-date>2012-06-09T21:31:00</meta:creation-date>
    <dc:creator>Kocar</dc:creator>
    <dc:date>2013-06-03T21:25:00</dc:date>
    <meta:print-date>2012-06-10T00:26:00</meta:print-date>
    <meta:editing-cycles>5</meta:editing-cycles>
    <meta:editing-duration>PT5M</meta:editing-duration>
    <meta:document-statistic meta:table-count="0" meta:image-count="0" meta:object-count="0" meta:page-count="2" meta:paragraph-count="72" meta:word-count="737" meta:character-count="4529" meta:non-whitespace-character-count="3841"/>
    <meta:generator>LibreOffice/3.5$Linux_X86_64 LibreOffice_project/350m1$Build-2</meta:generator>
    <meta:user-defined meta:name="Info 1"/>
    <meta:user-defined meta:name="Info 2"/>
    <meta:user-defined meta:name="Info 3"/>
    <meta:user-defined meta:name="Info 4"/>
  </office:meta>
</office:document-meta>
</file>