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25in" fo:margin-left="0.0194in" table:align="left" style:writing-mode="lr-tb"/>
    </style:style>
    <style:style style:name="Table1.A" style:family="table-column">
      <style:table-column-properties style:column-width="1.0222in"/>
    </style:style>
    <style:style style:name="Table1.B" style:family="table-column">
      <style:table-column-properties style:column-width="1.7375in"/>
    </style:style>
    <style:style style:name="Table1.C" style:family="table-column">
      <style:table-column-properties style:column-width="1.4299in"/>
    </style:style>
    <style:style style:name="Table1.D" style:family="table-column">
      <style:table-column-properties style:column-width="1.9347in"/>
    </style:style>
    <style:style style:name="Table1.1" style:family="table-row">
      <style:table-row-properties style:min-row-height="0.1667in" fo:keep-together="auto"/>
    </style:style>
    <style:style style:name="Table1.A1" style:family="table-cell">
      <style:table-cell-properties style:vertical-align="middle" fo:padding="0in" fo:border-left="none" fo:border-right="3pt solid #00000a" fo:border-top="none" fo:border-bottom="none"/>
    </style:style>
    <style:style style:name="Table1.B1" style:family="table-cell">
      <style:table-cell-properties fo:padding="0in" fo:border="none"/>
    </style:style>
    <style:style style:name="Table1.C1" style:family="table-cell">
      <style:table-cell-properties style:vertical-align="middle" fo:padding="0in" fo:border="none"/>
    </style:style>
    <style:style style:name="Table1.D1" style:family="table-cell">
      <style:table-cell-properties style:vertical-align="middle" fo:padding="0in" fo:border-left="2.25pt solid #00000a" fo:border-right="none" fo:border-top="none" fo:border-bottom="none"/>
    </style:style>
    <style:style style:name="Table1.C30" style:family="table-cell">
      <style:table-cell-properties fo:padding="0in" fo:border="none"/>
    </style:style>
    <style:style style:name="Table2" style:family="table">
      <style:table-properties style:width="6.1444in" table:align="center" style:writing-mode="lr-tb"/>
    </style:style>
    <style:style style:name="Table2.A" style:family="table-column">
      <style:table-column-properties style:column-width="2.0479in"/>
    </style:style>
    <style:style style:name="Table2.B" style:family="table-column">
      <style:table-column-properties style:column-width="0.8396in"/>
    </style:style>
    <style:style style:name="Table2.C" style:family="table-column">
      <style:table-column-properties style:column-width="0.3688in"/>
    </style:style>
    <style:style style:name="Table2.1" style:family="table-row">
      <style:table-row-properties fo:keep-together="auto"/>
    </style:style>
    <style:style style:name="Table2.A1" style:family="table-cell">
      <style:table-cell-properties style:vertical-align="middle" fo:padding="0in" fo:border="none"/>
    </style:style>
    <style:style style:name="Table2.D2" style:family="table-cell">
      <style:table-cell-properties fo:padding="0in" fo:border="none"/>
    </style:style>
    <style:style style:name="Table2.D3" style:family="table-cell">
      <style:table-cell-properties fo:padding="0in" fo:border="none"/>
    </style:style>
    <style:style style:name="Table2.D4" style:family="table-cell">
      <style:table-cell-properties fo:padding="0in" fo:border="none"/>
    </style:style>
    <style:style style:name="Table3" style:family="table" style:master-page-name="Standard">
      <style:table-properties style:width="6.1444in" style:page-number="auto" table:align="center"/>
    </style:style>
    <style:style style:name="Table3.A" style:family="table-column">
      <style:table-column-properties style:column-width="6.1444in"/>
    </style:style>
    <style:style style:name="Table3.1" style:family="table-row">
      <style:table-row-properties fo:keep-together="auto"/>
    </style:style>
    <style:style style:name="Table3.A1" style:family="table-cell">
      <style:table-cell-properties style:vertical-align="middle" fo:padding="0in" fo:border="none"/>
    </style:style>
    <style:style style:name="P1" style:family="paragraph" style:parent-style-name="Standard">
      <style:paragraph-properties fo:margin-top="0.0693in" fo:margin-bottom="0.0693in" fo:line-height="100%"/>
    </style:style>
    <style:style style:name="P2" style:family="paragraph" style:parent-style-name="Standard" style:list-style-name="WWNum3">
      <style:paragraph-properties fo:margin-top="0.0693in" fo:margin-bottom="0.0693in" fo:line-height="100%"/>
    </style:style>
    <style:style style:name="P3" style:family="paragraph" style:parent-style-name="Standard" style:list-style-name="WWNum4">
      <style:paragraph-properties fo:margin-top="0.0693in" fo:margin-bottom="0.0693in" fo:line-height="100%"/>
    </style:style>
    <style:style style:name="P4" style:family="paragraph" style:parent-style-name="Standard">
      <style:paragraph-properties fo:margin-left="0.4173in" fo:margin-right="0in" fo:margin-top="0.0693in" fo:margin-bottom="0.0693in" fo:line-height="100%" fo:text-indent="-0.4173in" style:auto-text-indent="false"/>
    </style:style>
    <style:style style:name="P5" style:family="paragraph" style:parent-style-name="Standard">
      <style:paragraph-properties fo:margin-left="0.4173in" fo:margin-right="0in" fo:margin-top="0.0693in" fo:margin-bottom="0.0693in" fo:line-height="100%" fo:text-align="end" style:justify-single-word="false" fo:text-indent="-0.4173in" style:auto-text-indent="false"/>
    </style:style>
    <style:style style:name="P6" style:family="paragraph" style:parent-style-name="Standard">
      <style:paragraph-properties fo:margin-top="0in" fo:margin-bottom="0in" fo:line-height="100%"/>
      <style:text-properties style:font-name="Times New Roman" fo:font-size="12pt" style:font-name-asian="Times New Roman1" style:font-size-asian="12pt" style:language-asian="sl" style:country-asian="SI" style:font-name-complex="Times New Roman1" style:font-size-complex="12pt"/>
    </style:style>
    <style:style style:name="P7" style:family="paragraph" style:parent-style-name="Standard">
      <style:paragraph-properties fo:margin-top="0in" fo:margin-bottom="0in" fo:line-height="100%" fo:text-align="center" style:justify-single-word="false"/>
      <style:text-properties style:font-name="Times New Roman" fo:font-size="12pt" style:font-name-asian="Times New Roman1" style:font-size-asian="12pt" style:language-asian="sl" style:country-asian="SI" style:font-name-complex="Times New Roman1" style:font-size-complex="12pt"/>
    </style:style>
    <style:style style:name="P8" style:family="paragraph" style:parent-style-name="Standard">
      <style:paragraph-properties fo:margin-top="0in" fo:margin-bottom="0in" fo:line-height="100%"/>
    </style:style>
    <style:style style:name="T1" style:family="text">
      <style:text-properties style:font-name="Verdana" fo:font-size="10pt" style:font-name-asian="Times New Roman1" style:font-size-asian="10pt" style:language-asian="sl" style:country-asian="SI" style:font-name-complex="Times New Roman1" style:font-size-complex="10pt"/>
    </style:style>
    <style:style style:name="T2" style:family="text">
      <style:text-properties style:font-name="Verdana" fo:font-size="10pt" fo:font-style="italic" style:font-name-asian="Times New Roman1" style:font-size-asian="10pt" style:language-asian="sl" style:country-asian="SI" style:font-style-asian="italic" style:font-name-complex="Times New Roman1" style:font-size-complex="10pt" style:font-style-complex="italic"/>
    </style:style>
    <style:style style:name="T3" style:family="text">
      <style:text-properties style:font-name="Verdana" fo:font-size="10pt" fo:font-weight="bold" style:font-name-asian="Times New Roman1" style:font-size-asian="10pt" style:language-asian="sl" style:country-asian="SI" style:font-weight-asian="bold" style:font-name-complex="Times New Roman1" style:font-size-complex="10pt" style:font-weight-complex="bold"/>
    </style:style>
    <style:style style:name="T4" style:family="text">
      <style:text-properties style:font-name="Verdana" fo:font-size="12pt" style:font-name-asian="Times New Roman1" style:font-size-asian="12pt" style:language-asian="sl" style:country-asian="SI" style:font-name-complex="Times New Roman1" style:font-size-complex="12pt"/>
    </style:style>
    <style:style style:name="T5" style:family="text">
      <style:text-properties style:font-name="Verdana" fo:font-size="12pt" fo:font-weight="bold" style:font-name-asian="Times New Roman1" style:font-size-asian="12pt" style:language-asian="sl" style:country-asian="SI" style:font-weight-asian="bold" style:font-name-complex="Times New Roman1" style:font-size-complex="12pt" style:font-weight-complex="bold"/>
    </style:style>
    <style:style style:name="T6" style:family="text">
      <style:text-properties style:font-name="Verdana" fo:font-size="7.5pt" style:font-name-asian="Times New Roman1" style:font-size-asian="7.5pt" style:language-asian="sl" style:country-asian="SI" style:font-name-complex="Times New Roman1" style:font-size-complex="7.5pt"/>
    </style:style>
    <style:style style:name="T7" style:family="text">
      <style:text-properties style:font-name="Verdana" fo:font-size="7.5pt" fo:font-weight="bold" style:font-name-asian="Times New Roman1" style:font-size-asian="7.5pt" style:language-asian="sl" style:country-asian="SI" style:font-weight-asian="bold" style:font-name-complex="Times New Roman1" style:font-size-complex="7.5pt" style:font-weight-complex="bold"/>
    </style:style>
    <style:style style:name="T8" style:family="text">
      <style:text-properties style:font-name="Times New Roman" fo:font-size="12pt" style:font-name-asian="Times New Roman1" style:font-size-asian="12pt" style:language-asian="sl" style:country-asian="SI" style:font-name-complex="Times New Roman1" style:font-size-complex="12pt"/>
    </style:style>
    <style:style style:name="T9" style:family="text">
      <style:text-properties style:font-name="Times New Roman" fo:font-size="7.5pt" fo:font-weight="bold" style:font-name-asian="Times New Roman1" style:font-size-asian="7.5pt" style:language-asian="sl" style:country-asian="SI" style:font-weight-asian="bold" style:font-name-complex="Times New Roman1" style:font-size-complex="7.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row table:style-name="Table3.1">
          <table:table-cell table:style-name="Table3.A1" office:value-type="string">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1">Povzetek predavanj pri predmetih</text:span></text:p>
                  <text:p text:style-name="P1"><text:span text:style-name="T2">Sistematska zoologija strunarjev in Osnove sistematske zoologije II</text:span></text:p>
                  <text:p text:style-name="P1"><text:span text:style-name="T4">Poglavje:</text:span><text:span text:style-name="T5"> UVOD V PTICE (Aves)</text:span></text:p>
                  <text:p text:style-name="P1"><text:span text:style-name="T3">Filogenetski izvor ptic</text:span></text:p>
                  <text:p text:style-name="P1"><text:span text:style-name="T1">Sodobne ptice med živečimi vretenčarji karakterizira mnogo sinapomorfij, najbolj očitne so perje, v peruti oz. krila preoblikovane prednje okončine, mnoge skeletne in anatomske posebnosti, in visoka stopnja bazalnega metabolizma, ki vzdržuje stalno visoko telesno temperaturo okrog 40 °C.</text:span></text:p>
                  <text:p text:style-name="P1"><text:span text:style-name="T1">Filogenetsko so ptice najverjetneje evoluirani, močno modificirani teropodni dinozavri. Z izvzetjem ptic postanejo teropodi seveda parafiletski. Sinapomorfije, ki združujejo ptice in druge teropode so:</text:span></text:p>
                  <text:list xml:id="list574884408" text:style-name="WWNum3">
                    <text:list-item>
                      <text:p text:style-name="P2"><text:span text:style-name="T1">dolg, gibljiv vrat v obliki črke S;</text:span><text:span text:style-name="T8"> </text:span></text:p>
                    </text:list-item>
                    <text:list-item>
                      <text:p text:style-name="P2"><text:span text:style-name="T1">tridaktilna noga; pri digitigradni hoji so obremenjeni 2., 3. in 4. prst (peti je reduciran, prvi obrnjen nazaj, lahko za oporo ali oprijem);</text:span><text:span text:style-name="T8"> </text:span></text:p>
                    </text:list-item>
                    <text:list-item>
                      <text:p text:style-name="P2"><text:span text:style-name="T1">intertarzalni nožni sklep sklep (med tibiotarzalno in terzometatarzalno kostjo);</text:span><text:span text:style-name="T8"> </text:span></text:p>
                    </text:list-item>
                    <text:list-item>
                      <text:p text:style-name="P2"><text:span text:style-name="T1">votle, pnevmatične kosti;</text:span><text:span text:style-name="T8"> </text:span></text:p>
                    </text:list-item>
                    <text:list-item>
                      <text:p text:style-name="P2"><text:span text:style-name="T1">v furkulo zrasli ključnici (ne pri vseh teropodih).</text:span><text:span text:style-name="T8"> </text:span></text:p>
                    </text:list-item>
                  </text:list>
                  <text:p text:style-name="P1"><text:span text:style-name="T1">Sestrsko skupino ptic verjetno predstavlja katera izmed vej dromeozavrov. Z dromeozavri si delijo posebnosti v skeletu prvih okončin, ki jih navadno povezujemo z letenjem: sposobnost stranske fleksije v zapestju, dvigovanja in spuščanja “roke” v ramenskem sklepu. Sramnica dromeozavrov je že usmerjena nekoliko nazaj (pri pticah popolnoma; glej položaj sramnice in sednice pri drugih zavriskijih). Ko dodamo presenetljivo odkritje operjenih teropodnih dinozavrov (prvi </text:span><text:span text:style-name="T2">Sinosauropteryx</text:span><text:span text:style-name="T1">, 1996, zgodnja Kreda, Liaoning, Kitajska) ostane bore malo pravih ptičjih značilnosti. Pozor, </text:span><text:span text:style-name="T2">Sinosauropteryx</text:span><text:span text:style-name="T1"> pripada eni izmed zgodnejših vej teropodov, perje je torej nastalo že razmeroma zgodaj v njihovi evoluciji. Kasneje so na istem najdišču odkrili še prek 10 različnih skupin operjenih teropodov. Prvo dinozavrsko perje je imelo preprosto, ščetinam ali puhu podobno zgradbo, skoraj zagotovo je služilo za izolacijo. Nekateri liaoninški teropodi (</text:span><text:span text:style-name="T2">Caudipteryx</text:span><text:span text:style-name="T1">, </text:span><text:span text:style-name="T2">Protoarchaeopteryx</text:span><text:span text:style-name="T1">) so že imeli peresa s kosmačo (vexillum). Funkcija zaenkrat neznana, morda za razkazovanje obarvanih delov?</text:span></text:p>
                  <text:p text:style-name="P1"><text:span text:style-name="T1">Tudi pred odkritjem operjenih dinozavrov in skeletnih podobnosti z dromeozavri so nekateri raziskovalci prepoznali veliko podobnost med “plazilci” in pticami (npr. T.H. Huxley, ki je ok. 1860 predlagal enotno skupino Sauropsida).</text:span></text:p>
                  <text:p text:style-name="P1"><text:span text:style-name="T1">Zaenkrat lahko ptice še vedno povsem definiramo s sposobnostjo aktivnega letenja in s tem povezanimi anatomsko morfološkimi značilnostmi:</text:span></text:p>
                  <text:list xml:id="list1831603735" text:style-name="WWNum4">
                    <text:list-item>
                      <text:p text:style-name="P3"><text:span text:style-name="T1">prava, asimetrična letalna in krmilna peresa, ki tvorijo potrebno letalno površino;</text:span><text:span text:style-name="T8"> </text:span></text:p>
                    </text:list-item>
                    <text:list-item>
                      <text:p text:style-name="P3"><text:span text:style-name="T1">dolge prednje okončine (približno lahko postavimo mejo prednje ok. &gt; zadnje. ok.);</text:span><text:span text:style-name="T8"> </text:span></text:p>
                    </text:list-item>
                    <text:list-item>
                      <text:p text:style-name="P3"><text:span text:style-name="T1">krajšanje repa (prve ptice so še imele razmeroma dolgega, a se je kmalu skoraj popolnoma reduciral oz. spremenil – zadnja vretenca zrasla v pigostil).</text:span><text:span text:style-name="T8"> </text:span></text:p>
                    </text:list-item>
                  </text:list>
                  <text:p text:style-name="P1"><text:span text:style-name="T1">  </text:span></text:p>
                  <text:p text:style-name="P1"><text:span text:style-name="T3">Praptič in evolucija leta</text:span></text:p>
                  <text:p text:style-name="P1"><text:span text:style-name="T1">Prva znana ptica in hkrati ena najbolj znanih in najbolje raziskanih fosilnih živali je znameniti praptič </text:span><text:span text:style-name="T2">Archaeopteryx.</text:span><text:span text:style-name="T1"> Vsi (7 celih živali in eno pero) fosili so bili odkriti v poznojurskih kamninah v južni Nemčiji in so stari približno 150 milijonov let. Prvi 1861, zadnji 1993. Mnogi avtorji ga označujejo za vezni člen, vmesno obliko med pticami in dinozavri, ali za prednika ptic. V resnici ni nič od tega, je predstavnik prve ali ene prvih vej ptic, ki ji so ji še manjkale mnoge apomorfije sodobnih ptic. Dejansko je večina njegovih značilnosti pleziomorfnih, torej predniških oz. dinozavrskih. Od pravih ptičjih značilnosti so se ohranila le letalna in krmilna peresa ter krila. Če bi ne bilo odtisov peres in prednjih okončin (še te s tremi prostimi prsti s kremplji ne delujejo zelo „ptičje“), bi ga imeli za teropodnega dinozavra. Imel je dolg rep z 22 do 23 repnimi vretenci (brez pigostila), ozobčane čeljusti, prosta trupna vretenca (pri sodobnih pticah so zrasla ledvena in zadnja prsna), gastralije (t.i. trebušna rebra, majhne dermalne koščice, kakršne imajo kuščarji, dinozavri etc.) ...</text:span></text:p>
                  <text:p text:style-name="P1"><text:span text:style-name="T1">Vprašanje o evoluciji ptičjega leta – kdaj, kako in zakaj so ptice začele leteti in so s tem postale ptice – je eno najbolj </text:span><text:soft-page-break/><text:span text:style-name="T1">diskutiranih v zoologiji in paleontologiji vretenčarjev Nekaj podrobno razloženih pogledov najdete tukaj:</text:span></text:p>
                  <text:p text:style-name="P1"><text:span text:style-name="T1">Večina hipotez temelji na arheopteriksu kot modelu, ker je bil (filogenetsko) prvi aktivni letalec. Tri glavne hipoteze so:</text:span></text:p>
                  <text:p text:style-name="P1"><text:span text:style-name="T1">Arborealna (drevesna), kurzorna (talna) in skakalna (saltatorna). Več novejših dokazov in izračunov govori v prid temu, da je bil arheopteriks talna žival, ki je tekel in morda poskakoval za plenom, (letečimi žuželkami?). Njegov let je bil verjetno kratkotrajen, zamahi kril hitri in plitvi, ker ni imel suprakorakoidnih mišic potrebnih za učinkovito dvigovanje kril. Tudi masa letalnih prsnih mišic je bila razmeroma majhna, ocenjena na 7% telesne mase (pri sodobnih pticah do 44%).</text:span></text:p>
                  <text:p text:style-name="P1"><text:span text:style-name="T1">Fosilne ptice iz obdobja zgodnje Krede kažejo več značilnosti sodobnih ptic. Znane fosilne ptic iz španskega najdišča Las Hoyas so že imele grodnico s koščenim grebenom, (arheopteriksova je bila le šibko osificirana), kratek rep, kompaktnejši trup (več zraslih vretenc v sinsakrum) katerega zadnja vretenca so že bila zrasla v pigostil, oprijemalen haluks (prvi prst), morda za sedenje na vejah. Med fosili iz La Hoye je tudi prva znana ptica z alulo (perutko), ki izboljša aerodinamične lastnosti in krmilne sposobnosti pri počasnem letu. Znana skupina krednih ptic so bili </text:span><text:span text:style-name="T2">Ichthyornis</text:span><text:span text:style-name="T1"> in sorodniki („ribje ptice“) iz Severne Amerike, verjetno razmeroma dobri letalci, ki so lovili morske ribe in so še imele zobe. Druga skupina ribojedih in zobatih ptic iz pozne Krede S Amerike in Evrope se je še bolj ekstremno prilagodila na podvodni ribolov. Gre za rod </text:span><text:span text:style-name="T2">Hesperornis</text:span><text:span text:style-name="T1"> s sordostvom. Do 1,5 m dolge ptice so sekundarno izgubile sposobnost letenja, njihova krila so bila popolnoma (!) reducirana, perje je imelo ščetinast videz. Kosti so bile sekundarno polne (ne več pnevmatične), kar je verjetno pomagalo pri potapljanju. Ekstremno prilagojenost tej dejavnosti kaže tudi položaj nog povsem na koncu trupa (podobno kot pri ponirkih ali slapnikih), ki ni več dopuščal hoje po kopnem. Izguba sposobnosti letenja je pogost pojav v kasnejši evoluciji ptic. Prav tako iz pozne Krede je prva znana ptica z brezzobimi čeljustmi, </text:span><text:span text:style-name="T2">Gobipetryx</text:span><text:span text:style-name="T1"> iz Mongolije.</text:span></text:p>
                  <text:p text:style-name="P1"><text:span text:style-name="T3">Biološki okviri letenja</text:span></text:p>
                  <text:p text:style-name="P1"><text:span text:style-name="T1">Let je glavna determinanta življenja in evolucije sodobnih ptic. Zgradba telesa, fiziologija, vedenje in velik del ekologije – vse je podrejeno aerodinamičnim, mehanskim in energetskim potrebam leta. Sposobnost letenja je pticam omogočila daleč največjo radiacijo med kopenskimi vretenčarji (vrst je več kot dvakrat toliko kot sesalcev), morda celo omogočila preživetje kot edinim izmed dinozavrov. Po drugi strani zahteva velike biološke omejitve. Leteče ptice nikoli ne morejo postati zelo velike. Najtežje tehtajo okrog 15 kg, kar je 10.000 krat manj od najtežjega sesalca. Izračuni so pokazali, da za vzlet potrebna mišična moč ob podvojitvi teže naraste za 2,3 krat. Po drugi strani se moč, ki je na voljo ob podvojitvi mišične mase poveča le za 1,6 krat. Teoretično potrebna mišična masa za vzlet zelo težke ptice bi presegala maso celega telesa. Zato potrebujejo zelo težke ptice zalet (npr. labodi na vodi), ugoden veter ali vzvišeno vzletno mesto, da se lahko dvignejo v zrak. Telesna zgradba ptic je bolj enotna kot pri drugih razredih vretenčarjev. Večjih odstopanj od osnovnega gradbenega načrta ni. Anatomske posebnosti so povezane z zmanjševanjem teže – so brez sečnega mehurja, samice imajo le en ovarij, gonade dosežejo funkcionalno velikost le v času parjenja, potem atrofirajo, letalne mišice zavzemajo približno petino telesne teže in so bistveno bolj učinkovite (moč na enoto mase) kot mišice sesalcev.</text:span></text:p>
                  <text:p text:style-name="P1"><text:span text:style-name="T1">Osrednji del letalnega aparata, ki poganja krila, tvorijo močna grodnica z globokim grebenom – prijemališčem letalnih mišic (pektoralne za zamah navzdol in suprakorakoidne za dvig krila). Na grodnico se naslanjata korakoida, nanju pa nadlahtnici. Ramenska sklepa povezuje prožna, kot vzmet delujoča furkula. Velika ptičja posebnost so njihova pretočna pljučna s protitočnim (bolj natančno prečnotočnim) sistemom izmenjave plinov med vdihanim zrakom in krvjo. Sama pljuča so majhna in imajo konstanten volumen. Zrak prehaja skozi njih stalno v isti smeri. Dovajajo in odvajajo ga zračne vreče (nameščene med kostmi in mišicami predvsem v hrbtnem delu trupa), katerih skupni volumen presega pljučnega za približno devetkrat. Več o delovanju in zgradbi ptičjih pljuč ter možnem filogenetskem izvoru najdete na </text:span></text:p>
                  <text:p text:style-name="P1"><text:span text:style-name="T1">O peresih, oblikah kril, različnih tehnikah letenja etc. več na vajah.</text:span><text:bookmark text:name="_GoBack"/></text:p>
                  <text:p text:style-name="P1"><text:span text:style-name="T3">Pestrost sodobnih ptic</text:span></text:p>
                  <text:p text:style-name="P1"><text:span text:style-name="T1">Radiacija, ki je vodila do ptic, kakor jih poznamo danes, se je verjetno začela v Eocenu, medtem ko se je večina pomembnejših skupin današnjih ptic pojavila že v kredi. Število živečih vrst je odvisno od koncepta vrste. Konzervativni zagovorniki biološkega koncepta bi verjetno ostali pri okrog 9.000 vrstah, z upoštevanjem allospecies pa je vrst okrog 10.000.</text:span></text:p>
                  <text:p text:style-name="P1"><text:span text:style-name="T1">Sistematika ptic je v dobi raznih molekularno bioloških pristopov doživela ogromno sprememb, še vedno je v intenzivni fazi odkrivanja pravih odnosov in zavračanja nepravilnih hipotez. Zaenkrat je razmeroma ustaljena razdelitev na glavne morfološke skupine (redove) in nekaj širših skupin, medtem ko so odnosi med redovi v veliki meri še nejasni.</text:span></text:p>
                  <text:p text:style-name="P1"><text:span text:style-name="T3">Neornithes</text:span><text:span text:style-name="T1">, monofilum sodobnih ptic, je z rezmeroma dobro morfološko in molekularno podporo razdeljen na paleognatne („staročeljustne“) in neognatne („novočeljustne“) ptice.</text:span></text:p>
                  <text:p text:style-name="P1"><text:span text:style-name="T3">Paleognathae</text:span><text:span text:style-name="T1"> (57 živečih vrst) imajo razmeroma masivno lobanjsko dno z zgornjo čeljustjo, velik vomer, tesno povezan s </text:span><text:soft-page-break/><text:span text:style-name="T1">pterigoidno kostjo. So slabi letalci (tinamuji – J. Amerika) s plitvo grodnico, ali pa sekundarno sploh ne letijo (noj - Afrika, emu - Avstralija, nandu – J. Amerika, kazuar – papuansko-avstralsko območje, kivi – Nova Zelandija, iztrebljena moa).</text:span></text:p>
                  <text:p text:style-name="P1"><text:span text:style-name="T3">Neognathae</text:span><text:span text:style-name="T1"> imajo manj masivno, bolj kinetično lobanjo, reduciran vomer. Vključujejo vse druge živeče ptice. Delitve med njimi so manj podprte, a molekularne raziskave kažejo na morfološko težko predstavljivo cepitev med skupino Galloanserae (race, gosi, labodi in sorodstvo skupaj s kurami) in preostalimi neognati. Med njimi so po vrstah najštevilnejši pevci (</text:span><text:span text:style-name="T3">Passeriformes</text:span><text:span text:style-name="T1">) s precej prek 5000 vrstami.</text:span></text:p>
                  <text:p text:style-name="P1"><text:span text:style-name="T1">Tradicionalni sistem razreda Ave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6"> </text:span></text:p>
                      </table:table-cell>
                      <table:table-cell table:style-name="Table1.B1" office:value-type="string">
                        <text:p text:style-name="P5"><text:span text:style-name="T6">Struthioniformes—</text:span></text:p>
                      </table:table-cell>
                      <table:table-cell table:style-name="Table1.C1" office:value-type="string">
                        <text:p text:style-name="P4"><text:span text:style-name="T6">noji</text:span></text:p>
                      </table:table-cell>
                      <table:table-cell table:style-name="Table1.D1" office:value-type="string">
                        <text:p text:style-name="P4"><text:span text:style-name="T6"> </text:span></text:p>
                      </table: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Rheiformes—</text:span></text:p>
                      </table:table-cell>
                      <table:table-cell table:style-name="Table1.C1" office:value-type="string">
                        <text:p text:style-name="P4"><text:span text:style-name="T6">nanduji</text:span></text:p>
                      </table:table-cell>
                      <table:table-cell table:style-name="Table1.D1" table:number-rows-spanned="2" office:value-type="string">
                        <text:p text:style-name="P4"><text:span text:style-name="T6">   'Ratitae'</text:span></text:p>
                      </table:table-cell>
                    </table:table-row>
                    <table:table-row table:style-name="Table1.1">
                      <table:table-cell table:style-name="Table1.A1" office:value-type="string">
                        <text:p text:style-name="P4"><text:span text:style-name="T7">Paleognathae</text:span></text:p>
                      </table:table-cell>
                      <table:table-cell table:style-name="Table1.C1" office:value-type="string">
                        <text:p text:style-name="P5"><text:span text:style-name="T6">Casuariformes—</text:span></text:p>
                      </table:table-cell>
                      <table:table-cell table:style-name="Table1.C1" office:value-type="string">
                        <text:p text:style-name="P4"><text:span text:style-name="T6">kazuarj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Apterygiformes—</text:span></text:p>
                      </table:table-cell>
                      <table:table-cell table:style-name="Table1.C1" office:value-type="string">
                        <text:p text:style-name="P4"><text:span text:style-name="T6">kiviji</text:span></text:p>
                      </table:table-cell>
                      <table:table-cell table:style-name="Table1.D1" office:value-type="string">
                        <text:p text:style-name="P4"><text:span text:style-name="T6"> </text:span></text:p>
                      </table: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Tinamiformes—</text:span></text:p>
                      </table:table-cell>
                      <table:table-cell table:style-name="Table1.C1" table:number-columns-spanned="2" office:value-type="string">
                        <text:p text:style-name="P4"><text:span text:style-name="T6">tinamuji</text:span></text:p>
                      </table:table-cell>
                      <table:covered-table-cell/>
                    </table:table-row>
                    <table:table-row table:style-name="Table1.1">
                      <table:table-cell table:style-name="Table1.C1" office:value-type="string">
                        <text:p text:style-name="P4"><text:span text:style-name="T6"> </text:span></text:p>
                      </table:table-cell>
                      <table:table-cell table:style-name="Table1.C1" office:value-type="string">
                        <text:p text:style-name="P5"><text:span text:style-name="T6"> </text:span></text:p>
                      </table:table-cell>
                      <table:table-cell table:style-name="Table1.C1" table:number-columns-spanned="2" office:value-type="string">
                        <text:p text:style-name="P4"><text:span text:style-name="T6"> </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Sphenisciformes—</text:span></text:p>
                      </table:table-cell>
                      <table:table-cell table:style-name="Table1.C1" table:number-columns-spanned="2" office:value-type="string">
                        <text:p text:style-name="P4"><text:span text:style-name="T6">pingvin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Gaviiformes—</text:span></text:p>
                      </table:table-cell>
                      <table:table-cell table:style-name="Table1.C1" table:number-columns-spanned="2" office:value-type="string">
                        <text:p text:style-name="P4"><text:span text:style-name="T6">slapnik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Podicipediformes—</text:span></text:p>
                      </table:table-cell>
                      <table:table-cell table:style-name="Table1.C1" table:number-columns-spanned="2" office:value-type="string">
                        <text:p text:style-name="P4"><text:span text:style-name="T6">ponirk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Procellariiformes—</text:span></text:p>
                      </table:table-cell>
                      <table:table-cell table:style-name="Table1.C1" table:number-columns-spanned="2" office:value-type="string">
                        <text:p text:style-name="P4"><text:span text:style-name="T6">cevonosci (albatrosi, viharnik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Pelecaniformes—</text:span></text:p>
                      </table:table-cell>
                      <table:table-cell table:style-name="Table1.C1" table:number-columns-spanned="2" office:value-type="string">
                        <text:p text:style-name="P4"><text:span text:style-name="T6">veslonožci (pelikani, kormoran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Ciconiiformes—</text:span></text:p>
                      </table:table-cell>
                      <table:table-cell table:style-name="Table1.C1" table:number-columns-spanned="2" office:value-type="string">
                        <text:p text:style-name="P4"><text:span text:style-name="T6">močvirniki (štorklje, čaplje...)</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Anseriformes—</text:span></text:p>
                      </table:table-cell>
                      <table:table-cell table:style-name="Table1.C1" table:number-columns-spanned="2" office:value-type="string">
                        <text:p text:style-name="P4"><text:span text:style-name="T6">plovci (race, gosi, labod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Falconiformes—</text:span></text:p>
                      </table:table-cell>
                      <table:table-cell table:style-name="Table1.C1" table:number-columns-spanned="2" office:value-type="string">
                        <text:p text:style-name="P4"><text:span text:style-name="T6">ujede</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Galliformes—</text:span></text:p>
                      </table:table-cell>
                      <table:table-cell table:style-name="Table1.C1" table:number-columns-spanned="2" office:value-type="string">
                        <text:p text:style-name="P4"><text:span text:style-name="T6">kure</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Gruiformes—</text:span></text:p>
                      </table:table-cell>
                      <table:table-cell table:style-name="Table1.C1" table:number-columns-spanned="2" office:value-type="string">
                        <text:p text:style-name="P4"><text:span text:style-name="T6">žerjavovci (žerjavi, tukalice, droplje...)</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Phoenicopteriformes—</text:span></text:p>
                      </table:table-cell>
                      <table:table-cell table:style-name="Table1.C1" table:number-columns-spanned="2" office:value-type="string">
                        <text:p text:style-name="P4"><text:span text:style-name="T6">plamenci (= flamingi)</text:span></text:p>
                      </table:table-cell>
                      <table:covered-table-cell/>
                    </table:table-row>
                    <table:table-row table:style-name="Table1.1">
                      <table:table-cell table:style-name="Table1.A1" office:value-type="string">
                        <text:p text:style-name="P4"><text:span text:style-name="T7">Neognathae</text:span></text:p>
                      </table:table-cell>
                      <table:table-cell table:style-name="Table1.C1" office:value-type="string">
                        <text:p text:style-name="P5"><text:span text:style-name="T6">Charadriiformes—</text:span></text:p>
                      </table:table-cell>
                      <table:table-cell table:style-name="Table1.C1" table:number-columns-spanned="2" office:value-type="string">
                        <text:p text:style-name="P4"><text:span text:style-name="T6">pobrežniki (martinci, deževniki, galebi, čigre...)</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Columbiformes—</text:span></text:p>
                      </table:table-cell>
                      <table:table-cell table:style-name="Table1.C1" table:number-columns-spanned="2" office:value-type="string">
                        <text:p text:style-name="P4"><text:span text:style-name="T6">golob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Psittaciformes—</text:span></text:p>
                      </table:table-cell>
                      <table:table-cell table:style-name="Table1.C1" table:number-columns-spanned="2" office:value-type="string">
                        <text:p text:style-name="P4"><text:span text:style-name="T6">papige</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Cuculiformes—</text:span></text:p>
                      </table:table-cell>
                      <table:table-cell table:style-name="Table1.C1" table:number-columns-spanned="2" office:value-type="string">
                        <text:p text:style-name="P4"><text:span text:style-name="T6">kukavice</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Strigiformes—</text:span></text:p>
                      </table:table-cell>
                      <table:table-cell table:style-name="Table1.C1" table:number-columns-spanned="2" office:value-type="string">
                        <text:p text:style-name="P4"><text:span text:style-name="T6">sove</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Caprimulgiformes—</text:span></text:p>
                      </table:table-cell>
                      <table:table-cell table:style-name="Table1.C1" table:number-columns-spanned="2" office:value-type="string">
                        <text:p text:style-name="P4"><text:span text:style-name="T6">ležetrudniki (podhujke, lastovičnik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Apodiformes—</text:span></text:p>
                      </table:table-cell>
                      <table:table-cell table:style-name="Table1.C1" table:number-columns-spanned="2" office:value-type="string">
                        <text:p text:style-name="P4"><text:span text:style-name="T6">hudourniki in kolibrij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Coliiformes—</text:span></text:p>
                      </table:table-cell>
                      <table:table-cell table:style-name="Table1.C1" table:number-columns-spanned="2" office:value-type="string">
                        <text:p text:style-name="P4"><text:span text:style-name="T6">mišak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Trogoniformes—</text:span></text:p>
                      </table:table-cell>
                      <table:table-cell table:style-name="Table1.C1" table:number-columns-spanned="2" office:value-type="string">
                        <text:p text:style-name="P4"><text:span text:style-name="T6">trogon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Musophagiformes—</text:span></text:p>
                      </table:table-cell>
                      <table:table-cell table:style-name="Table1.C1" table:number-columns-spanned="2" office:value-type="string">
                        <text:p text:style-name="P1"><text:span text:style-name="T6">turakoj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Coraciiformes—</text:span></text:p>
                      </table:table-cell>
                      <table:table-cell table:style-name="Table1.C1" table:number-columns-spanned="2" office:value-type="string">
                        <text:p text:style-name="P4"><text:span text:style-name="T6">vpijati (smrdokavre, vodomci, kljunorožci...)</text:span></text:p>
                      </table:table-cell>
                      <table:covered-table-cell/>
                    </table:table-row>
                    <table:table-row table:style-name="Table1.1">
                      <table:table-cell table:style-name="Table1.A1" office:value-type="string">
                        <text:p text:style-name="P4"><text:span text:style-name="T6"> </text:span></text:p>
                      </table:table-cell>
                      <table:table-cell table:style-name="Table1.C1" office:value-type="string">
                        <text:p text:style-name="P5"><text:span text:style-name="T6">Piciformes—</text:span></text:p>
                      </table:table-cell>
                      <table:table-cell table:style-name="Table1.C1" table:number-columns-spanned="2" office:value-type="string">
                        <text:p text:style-name="P4"><text:span text:style-name="T6">plezalci (žolne, detli, tukani...)</text:span></text:p>
                      </table:table-cell>
                      <table:covered-table-cell/>
                    </table:table-row>
                    <table:table-row table:style-name="Table1.1">
                      <table:table-cell table:style-name="Table1.A1" office:value-type="string">
                        <text:p text:style-name="P4"><text:soft-page-break/><text:span text:style-name="T6"> </text:span></text:p>
                      </table:table-cell>
                      <table:table-cell table:style-name="Table1.C1" office:value-type="string">
                        <text:p text:style-name="P5"><text:span text:style-name="T6">Passeriformes—</text:span></text:p>
                      </table:table-cell>
                      <table:table-cell table:style-name="Table1.C30" table:number-columns-spanned="2" office:value-type="string">
                        <text:p text:style-name="P1"><text:span text:style-name="T6">pevci</text:span></text:p>
                      </table:table-cell>
                      <table:covered-table-cell/>
                    </table:table-row>
                  </table:table>
                  <text:p text:style-name="P1"><text:span text:style-name="T1"> </text:span></text:p>
                  <text:p text:style-name="P1"><text:span text:style-name="T8"> </text:span></text:p>
                </table:table-cell>
              </table:table-row>
              <table:table-row table:style-name="Table2.1">
                <table:table-cell table:style-name="Table2.A1" table:number-columns-spanned="2" office:value-type="string">
                  <text:p text:style-name="P8"><text:span text:style-name="T8"> </text:span></text:p>
                </table:table-cell>
                <table:covered-table-cell/>
                <table:table-cell table:style-name="Table2.A1" office:value-type="string">
                  <text:p text:style-name="P8"><text:span text:style-name="T8"> </text:span></text:p>
                </table:table-cell>
                <table:table-cell table:style-name="Table2.D2" table:number-columns-spanned="0" office:value-type="string">
                  <text:p text:style-name="P8"><text:span text:style-name="T8"> </text:span></text:p>
                </table:table-cell>
              </table:table-row>
              <table:table-row table:style-name="Table2.1">
                <table:table-cell table:style-name="Table2.A1" table:number-columns-spanned="2" office:value-type="string">
                  <text:p text:style-name="P8"><text:span text:style-name="T8"> </text:span></text:p>
                </table:table-cell>
                <table:covered-table-cell/>
                <table:table-cell table:style-name="Table2.A1" office:value-type="string">
                  <text:p text:style-name="P8"><text:span text:style-name="T8"> </text:span></text:p>
                </table:table-cell>
                <table:table-cell table:style-name="Table2.D3" table:number-columns-spanned="0" office:value-type="string">
                  <text:p text:style-name="P8"><text:span text:style-name="T8"> </text:span></text:p>
                </table:table-cell>
              </table:table-row>
              <table:table-row table:style-name="Table2.1">
                <table:table-cell table:style-name="Table2.A1" table:number-columns-spanned="2" office:value-type="string">
                  <text:p text:style-name="P6"/>
                </table:table-cell>
                <table:covered-table-cell/>
                <table:table-cell table:style-name="Table2.A1" office:value-type="string">
                  <text:p text:style-name="P8"><text:span text:style-name="T8"> </text:span></text:p>
                </table:table-cell>
                <table:table-cell table:style-name="Table2.D4" table:number-columns-spanned="0" office:value-type="string">
                  <text:p text:style-name="P8"><text:span text:style-name="T8"> </text:span></text:p>
                </table:table-cell>
              </table:table-row>
            </table:table>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6" style:display-name="Heading 6" style:family="paragraph" style:parent-style-name="Standard" style:next-style-name="Text_20_body" style:default-outline-level="6" style:class="text">
      <style:paragraph-properties fo:margin-top="0.0693in" fo:margin-bottom="0.0693in" fo:line-height="100%"/>
      <style:text-properties style:font-name="Times New Roman" fo:font-size="7.5pt" fo:font-weight="bold" style:font-name-asian="Times New Roman1" style:font-size-asian="7.5pt" style:language-asian="sl" style:country-asian="SI" style:font-weight-asian="bold" style:font-name-complex="Times New Roman1" style:font-size-complex="7.5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6_20_Char" style:display-name="Heading 6 Char" style:family="text" style:parent-style-name="Default_20_Paragraph_20_Font">
      <style:text-properties style:font-name="Times New Roman" fo:font-size="7.5pt" fo:font-weight="bold" style:font-name-asian="Times New Roman1" style:font-size-asian="7.5pt" style:language-asian="sl" style:country-asian="SI" style:font-weight-asian="bold" style:font-name-complex="Times New Roman1"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2:21:00</meta:creation-date>
    <dc:date>2014-01-29T12:21:00</dc:date>
    <meta:editing-duration>P0D</meta:editing-duration>
    <meta:generator>LibreOffice/3.5$Linux_X86_64 LibreOffice_project/350m1$Build-2</meta:generator>
    <meta:document-statistic meta:table-count="3" meta:image-count="0" meta:object-count="0" meta:page-count="4" meta:paragraph-count="138" meta:word-count="1586" meta:character-count="11176" meta:non-whitespace-character-count="96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