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772in"/>
    </style:style>
    <style:style style:name="co2" style:family="table-column">
      <style:table-column-properties fo:break-before="auto" style:column-width="1.3244in"/>
    </style:style>
    <style:style style:name="co3" style:family="table-column">
      <style:table-column-properties fo:break-before="auto" style:column-width="0.8508in"/>
    </style:style>
    <style:style style:name="co4" style:family="table-column">
      <style:table-column-properties fo:break-before="auto" style:column-width="1.7862in"/>
    </style:style>
    <style:style style:name="co5" style:family="table-column">
      <style:table-column-properties fo:break-before="auto" style:column-width="1.6161in"/>
    </style:style>
    <style:style style:name="co6" style:family="table-column">
      <style:table-column-properties fo:break-before="auto" style:column-width="2.7575in"/>
    </style:style>
    <style:style style:name="co7" style:family="table-column">
      <style:table-column-properties fo:break-before="auto" style:column-width="3.511in"/>
    </style:style>
    <style:style style:name="co8" style:family="table-column">
      <style:table-column-properties fo:break-before="auto" style:column-width="0.0846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693in" fo:break-before="page" style:use-optimal-row-height="true"/>
    </style:style>
    <style:style style:name="ro5" style:family="table-row">
      <style:table-row-properties style:row-height="0.3126in" fo:break-before="auto" style:use-optimal-row-height="false"/>
    </style:style>
    <style:style style:name="ro6" style:family="table-row">
      <style:table-row-properties style:row-height="0.1846in" fo:break-before="page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ta1" style:family="table" style:master-page-name="PageStyle_5f_RIB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d9d9d9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2.49pt solid #000000" fo:background-color="#e6b9b8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d9d9d9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order-bottom="2.49pt solid #000000" fo:background-color="#e6b9b8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fo:border-bottom="2.49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99pt solid #000000" fo:background-color="#e6b9b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e6b9b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e6b9b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fo:background-color="#e6b9b8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e6b9b8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d9d9d9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e6b9b8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BE" table:style-name="ta1" table:print-ranges="RIBE.A1:RIBE.H9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23"/>
        <table:table-column table:style-name="co7" table:default-cell-style-name="ce30"/>
        <table:table-column table:style-name="co8" table:default-cell-style-name="ce2"/>
        <table:table-column table:style-name="co1" table:number-columns-repeated="1016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RIBE (Pisces) - pregle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Anguillidae</text:p>
          </table:table-cell>
          <table:table-cell table:style-name="ce9" office:value-type="string">
            <text:p>jegulje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Anguilla anguilla</text:p>
          </table:table-cell>
          <table:table-cell table:style-name="ce18" office:value-type="string">
            <text:p>jegulja</text:p>
          </table:table-cell>
          <table:table-cell table:style-name="ce24" office:value-type="string">
            <text:p>kačaste oblike, hrbtna, predrepne in repna plavut združene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Salmonidae</text:p>
          </table:table-cell>
          <table:table-cell table:style-name="ce9" office:value-type="string">
            <text:p>lososi</text:p>
          </table:table-cell>
          <table:table-cell table:style-name="ce14" table:number-columns-repeated="2"/>
          <table:table-cell table:style-name="ce22" office:value-type="string">
            <text:p>vse imajo tolščenko</text:p>
          </table:table-cell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Salmo trutta</text:p>
          </table:table-cell>
          <table:table-cell table:style-name="ce18" office:value-type="string">
            <text:p>potočna postrv</text:p>
          </table:table-cell>
          <table:table-cell table:style-name="ce24" office:value-type="string">
            <text:p>rjavo obarvana, temne in bele pike po telesu, vendar ne po tolščenki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Salmo marmoratus</text:p>
          </table:table-cell>
          <table:table-cell table:style-name="ce18" office:value-type="string">
            <text:p>soška postrv</text:p>
          </table:table-cell>
          <table:table-cell table:style-name="ce25" office:value-type="string">
            <text:p>nepravilne zeleno rjave lise, temne lise na hrbtni plavuti; velika glava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Hucho hucho</text:p>
          </table:table-cell>
          <table:table-cell table:style-name="ce18" office:value-type="string">
            <text:p>sulec</text:p>
          </table:table-cell>
          <table:table-cell table:style-name="ce25" office:value-type="string">
            <text:p>torpedasta oblika, velika glava in izrazite čeljusti, nepravilne črne pike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Salvelinus alpinus</text:p>
          </table:table-cell>
          <table:table-cell table:style-name="ce19" office:value-type="string">
            <text:p>jezerska zlatovščica</text:p>
          </table:table-cell>
          <table:table-cell table:style-name="ce25" office:value-type="string">
            <text:p>rdečkasta trebušna stran, bele pike po hrbtu in bokih, vse plavuti razen repne imajo bel prednji rob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Salvelinus fontinalis</text:p>
          </table:table-cell>
          <table:table-cell table:style-name="ce19" office:value-type="string">
            <text:p>potočna zlatovščica</text:p>
          </table:table-cell>
          <table:table-cell table:style-name="ce25" office:value-type="string">
            <text:p>plavuti imajo belo obrobo, zg. čeljust sega daleč nazaj pod oko</text:p>
          </table:table-cell>
          <table:table-cell table:style-name="ce25"/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>
            <text:p>Oncorhynchus mykiss</text:p>
          </table:table-cell>
          <table:table-cell table:style-name="ce18" office:value-type="string">
            <text:p>šarenka</text:p>
          </table:table-cell>
          <table:table-cell table:style-name="ce25" office:value-type="string">
            <text:p>povsod po telesu (tudi na plavutih, tolščenki) so črne pike (res na gosto), rdečkasta pobočnica (na materialu slabo vidna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Thymallidae</text:p>
          </table:table-cell>
          <table:table-cell table:style-name="ce9" office:value-type="string">
            <text:p>lipani</text:p>
          </table:table-cell>
          <table:table-cell table:style-name="ce14" table:number-columns-repeated="2"/>
          <table:table-cell table:style-name="ce22" office:value-type="string">
            <text:p>vse imajo tolščenko</text:p>
          </table:table-cell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Thymallus thymallus</text:p>
          </table:table-cell>
          <table:table-cell table:style-name="ce18" office:value-type="string">
            <text:p>lipan</text:p>
          </table:table-cell>
          <table:table-cell table:style-name="ce24" office:value-type="string">
            <text:p>velike, v ravnih vrstah nameščene luske, visoka in dolga hrbtna plavut, bočno precej stisnjen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Esocidae</text:p>
          </table:table-cell>
          <table:table-cell table:style-name="ce9" office:value-type="string">
            <text:p>ščuke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4">
          <table:table-cell/>
          <table:table-cell table:style-name="ce6"/>
          <table:table-cell table:style-name="ce10"/>
          <table:table-cell table:style-name="ce15" office:value-type="string">
            <text:p>Esox lucius</text:p>
          </table:table-cell>
          <table:table-cell table:style-name="ce18" office:value-type="string">
            <text:p>ščuka</text:p>
          </table:table-cell>
          <table:table-cell table:style-name="ce24" office:value-type="string">
            <text:p>torpedasta oblika, sploščena glava, predrepna in hrbtna plavut sta pomaknjeni zelo nazaj, veliki zobje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Umbridae</text:p>
          </table:table-cell>
          <table:table-cell table:style-name="ce11" office:value-type="string">
            <text:p>senčice</text:p>
          </table:table-cell>
          <table:table-cell table:style-name="ce16" table:number-columns-repeated="2"/>
          <table:table-cell table:style-name="ce26"/>
          <table:table-cell table:style-name="ce32"/>
          <table:table-cell table:number-columns-repeated="1017"/>
        </table:table-row>
        <table:table-row table:style-name="ro1">
          <table:table-cell/>
          <table:table-cell table:style-name="ce8"/>
          <table:table-cell table:style-name="ce12"/>
          <table:table-cell table:style-name="ce17" office:value-type="string">
            <text:p>Umbra krameri</text:p>
          </table:table-cell>
          <table:table-cell table:style-name="ce20" office:value-type="string">
            <text:p>velika senčica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Siluridae</text:p>
          </table:table-cell>
          <table:table-cell table:style-name="ce9" office:value-type="string">
            <text:p>som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3">
          <table:table-cell/>
          <table:table-cell table:style-name="ce6"/>
          <table:table-cell table:style-name="ce10"/>
          <table:table-cell table:style-name="ce15" office:value-type="string">
            <text:p>Silurus glanis</text:p>
          </table:table-cell>
          <table:table-cell table:style-name="ce18" office:value-type="string">
            <text:p>som</text:p>
          </table:table-cell>
          <table:table-cell table:style-name="ce24" office:value-type="string">
            <text:p>brez lusk, na zg. čeljusti 1 par dolgih brkov, na sp. čeljusti 2 para kratkih brkov, predrepna plavut čez polovico telesa, majhna hrbtna plavut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ctaluridae</text:p>
          </table:table-cell>
          <table:table-cell table:style-name="ce9" office:value-type="string">
            <text:p>am. somič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Ameiurus melas</text:p>
          </table:table-cell>
          <table:table-cell table:style-name="ce18" office:value-type="string">
            <text:p>ameriški somič</text:p>
          </table:table-cell>
          <table:table-cell table:style-name="ce24" office:value-type="string">
            <text:p>4 pari brkov, štrleča majhna hrbtna plavut, tolščenka, dolga predrepna plavut, trnaste prve plavutnice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Cyprinidae</text:p>
          </table:table-cell>
          <table:table-cell table:style-name="ce9" office:value-type="string">
            <text:p>krapovc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3">
          <table:table-cell/>
          <table:table-cell table:style-name="ce6"/>
          <table:table-cell table:style-name="ce10"/>
          <table:table-cell table:style-name="ce15" office:value-type="string">
            <text:p>Cyprinus carpio</text:p>
          </table:table-cell>
          <table:table-cell table:style-name="ce18" office:value-type="string">
            <text:p>krap</text:p>
          </table:table-cell>
          <table:table-cell table:style-name="ce24" office:value-type="string">
            <text:p>velike luske, 2 para brkov, na začetku hrbtne in predrepne plavuti sta trna, vretenaste oblike, hrbtna plavut dolga (18+ plavutnic) 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Carassius carassius</text:p>
          </table:table-cell>
          <table:table-cell table:style-name="ce18" office:value-type="string">
            <text:p>koreselj</text:p>
          </table:table-cell>
          <table:table-cell table:style-name="ce25" office:value-type="string">
            <text:p>zelo bočno stisnjen, visoka (obokana) riba, velike luske, brez brkov, dolga hrbtna plavut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Barbus barbus (Barbus sp.)</text:p>
          </table:table-cell>
          <table:table-cell table:style-name="ce18" office:value-type="string">
            <text:p>mrena (mrene)</text:p>
          </table:table-cell>
          <table:table-cell table:style-name="ce25" office:value-type="string">
            <text:p>žagasta prva plavutnica na hrbtni pl., 2 para brkov, oči pomaknjene proti temenu, hidrodinamično telo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Gobio gobio</text:p>
          </table:table-cell>
          <table:table-cell table:style-name="ce18" office:value-type="string">
            <text:p>globoček</text:p>
          </table:table-cell>
          <table:table-cell table:style-name="ce25" office:value-type="string">
            <text:p>1 par brkov, do 8 enakomerno razporejenih pik po bokih, črne lise tudi po repni plavuti 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Tinca tinca</text:p>
          </table:table-cell>
          <table:table-cell table:style-name="ce18" office:value-type="string">
            <text:p>linj</text:p>
          </table:table-cell>
          <table:table-cell table:style-name="ce25" office:value-type="string">
            <text:p>zaobljene plavuti, izrazita pobočnica, zelo majhne luske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>
            <text:p>Chondrostoma nasus</text:p>
          </table:table-cell>
          <table:table-cell table:style-name="ce18" office:value-type="string">
            <text:p>podust</text:p>
          </table:table-cell>
          <table:table-cell table:style-name="ce25" office:value-type="string">
            <text:p>podstojna usta z močno hrustančno odebelitvijo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Vimba vimba</text:p>
          </table:table-cell>
          <table:table-cell table:style-name="ce18" office:value-type="string">
            <text:p>ogrica</text:p>
          </table:table-cell>
          <table:table-cell table:style-name="ce25" office:value-type="string">
            <text:p>bolj sploščena od podusti; usta taka, kot bi se zabila v zid (mesnata)</text:p>
          </table:table-cell>
          <table:table-cell table:style-name="ce25"/>
          <table:table-cell table:number-columns-repeated="1017"/>
        </table:table-row>
        <table:table-row table:style-name="ro4">
          <table:table-cell table:number-columns-repeated="3"/>
          <table:table-cell table:style-name="ce15" office:value-type="string">
            <text:p>Abramis brama</text:p>
          </table:table-cell>
          <table:table-cell table:style-name="ce19" office:value-type="string">
            <text:p>ploščič</text:p>
          </table:table-cell>
          <table:table-cell table:style-name="ce25" office:value-type="string">
            <text:p>bočno sploščen (kot koreselj), predrepna plavut konkavna z dolgo bazo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>
            <text:p>Alburnus alburnus</text:p>
          </table:table-cell>
          <table:table-cell table:style-name="ce18" office:value-type="string">
            <text:p>zelenika</text:p>
          </table:table-cell>
          <table:table-cell table:style-name="ce25" office:value-type="string">
            <text:p>usločena pobočnica, podobna sardeli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Alburnoideus bipunctatus</text:p>
          </table:table-cell>
          <table:table-cell table:style-name="ce18" office:value-type="string">
            <text:p>pisanka</text:p>
          </table:table-cell>
          <table:table-cell table:style-name="ce25" office:value-type="string">
            <text:p>globoko usločena pobočnica, obdana z dvema temnima progama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Rhodeus sericeus</text:p>
          </table:table-cell>
          <table:table-cell table:style-name="ce18" office:value-type="string">
            <text:p>pezdirk</text:p>
          </table:table-cell>
          <table:table-cell table:style-name="ce25" office:value-type="string">
            <text:p>majhen, bočno sploščen; zožano deblo repa, od sredine telesa do repne plavuti izrazita temna črta</text:p>
          </table:table-cell>
          <table:table-cell table:style-name="ce25"/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>
            <text:p>Phoxinus phoxinus</text:p>
          </table:table-cell>
          <table:table-cell table:style-name="ce19" office:value-type="string">
            <text:p>pisanec </text:p>
          </table:table-cell>
          <table:table-cell table:style-name="ce25" office:value-type="string">
            <text:p>majhen, v prerezu skoraj okrogel; glava zaobljena; zgleda dvodelno obarvan (spodaj svetel, zgoraj temen)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Leuciscus aspius </text:p>
          </table:table-cell>
          <table:table-cell table:style-name="ce18" office:value-type="string">
            <text:p>bolen</text:p>
          </table:table-cell>
          <table:table-cell table:style-name="ce25" office:value-type="string">
            <text:p>spodnja čeljust ima kaveljček, ki se prilega vdobini v zgornji čeljusti (oblika V)</text:p>
          </table:table-cell>
          <table:table-cell table:style-name="ce25"/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>
            <text:p>Rutilus rutilus</text:p>
          </table:table-cell>
          <table:table-cell table:style-name="ce19" office:value-type="string">
            <text:p>rdečeoka</text:p>
          </table:table-cell>
          <table:table-cell table:style-name="ce25" office:value-type="string">
            <text:p>rdeče plavuti (v materialu svetle), kratka predrepna plavut, <text:span text:style-name="T1">hrbtna in trebušna plavut imata bazo na isti </text:span><text:span text:style-name="T1">osi</text:span>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Scardinius erythropthalamus</text:p>
          </table:table-cell>
          <table:table-cell table:style-name="ce19" office:value-type="string">
            <text:p>rdečeperka</text:p>
          </table:table-cell>
          <table:table-cell table:style-name="ce25" office:value-type="string">
            <text:p>podobna rdečeoki, <text:span text:style-name="T1">baza hrbtne plavuti je </text:span><text:span text:style-name="T1">zamaknjena distalno glede na trebušno plavut</text:span>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3"/>
          <table:table-cell table:style-name="ce17" office:value-type="string">
            <text:p>Rutilus pigus</text:p>
          </table:table-cell>
          <table:table-cell table:style-name="ce20" office:value-type="string">
            <text:p>platnica</text:p>
          </table:table-cell>
          <table:table-cell table:style-name="ce28" office:value-type="string">
            <text:p>podobna rdečeperki - ne ločujemo</text:p>
          </table:table-cell>
          <table:table-cell table:style-name="ce28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Leuciscus cephalus</text:p>
          </table:table-cell>
          <table:table-cell table:style-name="ce18" office:value-type="string">
            <text:p>klen</text:p>
          </table:table-cell>
          <table:table-cell table:style-name="ce25" office:value-type="string">
            <text:p>prsni plavuti in predrepna so svetle, konkaven rob predrepne plavuti, <text:span text:style-name="T1">lepa riba</text:span>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Leuciscus leuciscus</text:p>
          </table:table-cell>
          <table:table-cell table:style-name="ce19" office:value-type="string">
            <text:p>klenič</text:p>
          </table:table-cell>
          <table:table-cell table:style-name="ce25" office:value-type="string">
            <text:p>podoben klenu, le da je manjši in ima vbočeno predrepno plavut 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Cobitidae</text:p>
          </table:table-cell>
          <table:table-cell table:style-name="ce9" office:value-type="string">
            <text:p>činklje</text:p>
          </table:table-cell>
          <table:table-cell table:style-name="ce14" table:number-columns-repeated="2"/>
          <table:table-cell table:style-name="ce22" office:value-type="string">
            <text:p>vse bolj podolgovate (jeguljaste) oblike, oči proti temenu, so majhne, podstojna usta</text:p>
          </table:table-cell>
          <table:table-cell table:style-name="ce31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/>
          <table:table-cell table:style-name="ce15" office:value-type="string">
            <text:p>Misgurnus fossilis</text:p>
          </table:table-cell>
          <table:table-cell table:style-name="ce19" office:value-type="string">
            <text:p>činklja</text:p>
          </table:table-cell>
          <table:table-cell table:style-name="ce24" office:value-type="string">
            <text:p>5 parov brkov, vzdolžno progasto telo (neprekinjeno!)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Cobitis taenia</text:p>
          </table:table-cell>
          <table:table-cell table:style-name="ce19" office:value-type="string">
            <text:p>nežica</text:p>
          </table:table-cell>
          <table:table-cell table:style-name="ce25" office:value-type="string">
            <text:p>3 pari brkov, telo vzdolžno progasto (prekinjene črte po hrbtu, lise po bokih - podobno globočku)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2" table:number-columns-repeated="3"/>
          <table:table-cell table:style-name="ce15" office:value-type="string">
            <text:p>Cobitis elongata</text:p>
          </table:table-cell>
          <table:table-cell table:style-name="ce19" office:value-type="string">
            <text:p>velika nežica</text:p>
          </table:table-cell>
          <table:table-cell table:style-name="ce29" office:value-type="string">
            <text:p>podobna nežici, na bazi repne plavuti je izrazita črna pika, zelo podolgovata (elongata)</text:p>
          </table:table-cell>
          <table:table-cell table:style-name="ce25"/>
          <table:table-cell table:number-columns-repeated="1017"/>
        </table:table-row>
        <table:table-row table:style-name="ro6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/>
          <table:table-cell table:style-name="ce5" office:value-type="string">
            <text:p>Balitoridae</text:p>
          </table:table-cell>
          <table:table-cell table:style-name="ce9" office:value-type="string">
            <text:p>rečne babice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Barbatula barbatula</text:p>
          </table:table-cell>
          <table:table-cell table:style-name="ce19" office:value-type="string">
            <text:p>babica</text:p>
          </table:table-cell>
          <table:table-cell table:style-name="ce24" office:value-type="string">
            <text:p>3 pari brkov, večje plavuti kot Cobitidae, vzorec nepravilen marogast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Lotidae</text:p>
          </table:table-cell>
          <table:table-cell table:style-name="ce9" office:value-type="string">
            <text:p>menk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Lota lota</text:p>
          </table:table-cell>
          <table:table-cell table:style-name="ce18" office:value-type="string">
            <text:p>menek</text:p>
          </table:table-cell>
          <table:table-cell table:style-name="ce24" office:value-type="string">
            <text:p><text:span text:style-name="T1">na spodnji čeljusti en brk</text:span><text:span text:style-name="T2">, trebušne plavuti takoj za </text:span><text:span text:style-name="T2">glavo, prva hrb. plavut majhna, druga zelo dolga</text:span>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" office:value-type="string">
            <text:p>Poecilidae</text:p>
          </table:table-cell>
          <table:table-cell table:style-name="ce9" office:value-type="string">
            <text:p>živorodni zob. krapovc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Gambusia affinis</text:p>
          </table:table-cell>
          <table:table-cell table:style-name="ce19" office:value-type="string">
            <text:p>gambuzija</text:p>
          </table:table-cell>
          <table:table-cell table:style-name="ce24" office:value-type="string">
            <text:p>koničasta usta, zoženo repno deblo, hrbtna plavut pomaknjena nazaj glede na trebušno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Cyprinodontidae</text:p>
          </table:table-cell>
          <table:table-cell table:style-name="ce9" office:value-type="string">
            <text:p>drsteči se zob. krapovci</text:p>
          </table:table-cell>
          <table:table-cell table:style-name="ce14"/>
          <table:table-cell table:style-name="ce22" table:number-columns-repeated="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Aphanius fasciatus</text:p>
          </table:table-cell>
          <table:table-cell table:style-name="ce19" office:value-type="string">
            <text:p>solinarka</text:p>
          </table:table-cell>
          <table:table-cell table:style-name="ce24" office:value-type="string">
            <text:p>do 6 cm velika, nadstojna usta in velike oči, prečno progast vzorec na bokih 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Gasterosteidae</text:p>
          </table:table-cell>
          <table:table-cell table:style-name="ce9" office:value-type="string">
            <text:p>zet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/>
          <table:table-cell table:style-name="ce15" office:value-type="string">
            <text:p>Gasterosteus aculeatus</text:p>
          </table:table-cell>
          <table:table-cell table:style-name="ce18" office:value-type="string">
            <text:p>zet</text:p>
          </table:table-cell>
          <table:table-cell table:style-name="ce24" office:value-type="string">
            <text:p>trni namesto hrbtne in trebušne plavuti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Cottidae</text:p>
          </table:table-cell>
          <table:table-cell table:style-name="ce9" office:value-type="string">
            <text:p>kaplj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5" office:value-type="string">
            <text:p>Cottus gobio</text:p>
          </table:table-cell>
          <table:table-cell table:style-name="ce18" office:value-type="string">
            <text:p>kapelj</text:p>
          </table:table-cell>
          <table:table-cell table:style-name="ce24" office:value-type="string">
            <text:p>dorziventralno sploščen, velika glava, oster trn na škržnem poklopcu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Percidae</text:p>
          </table:table-cell>
          <table:table-cell table:style-name="ce9" office:value-type="string">
            <text:p>ostriži</text:p>
          </table:table-cell>
          <table:table-cell table:style-name="ce14" table:number-columns-repeated="2"/>
          <table:table-cell table:style-name="ce22" office:value-type="string">
            <text:p>dvodelna hrbtna plavut pri vseh, trde sprednje plavutnice</text:p>
          </table:table-cell>
          <table:table-cell table:style-name="ce31"/>
          <table:table-cell table:number-columns-repeated="1017"/>
        </table:table-row>
        <table:table-row table:style-name="ro7">
          <table:table-cell/>
          <table:table-cell table:style-name="ce6"/>
          <table:table-cell table:style-name="ce10"/>
          <table:table-cell table:style-name="ce15" office:value-type="string">
            <text:p>Perca fluviatilis</text:p>
          </table:table-cell>
          <table:table-cell table:style-name="ce19" office:value-type="string">
            <text:p>ostriž</text:p>
          </table:table-cell>
          <table:table-cell table:style-name="ce24" office:value-type="string">
            <text:p>1. in 2. hrbtna plavut jasno ločeni, na zadnjem delu prve je črna lisa, na škržnem poklopcu je bodica, po bokih prečno progast vzorec (črte se ožijo od hrbta proti trebuhu)</text:p>
          </table:table-cell>
          <table:table-cell table:style-name="ce25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Sander lucioperca</text:p>
          </table:table-cell>
          <table:table-cell table:style-name="ce19" office:value-type="string">
            <text:p>smuč</text:p>
          </table:table-cell>
          <table:table-cell table:style-name="ce25" office:value-type="string">
            <text:p>telo torpedasto, obarvanosti podobna ostrižu, 1. in 2. hrbtna plavut jasno ločeni</text:p>
          </table:table-cell>
          <table:table-cell table:style-name="ce25"/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>
            <text:p>Gymnocephalus cernuus</text:p>
          </table:table-cell>
          <table:table-cell table:style-name="ce19" office:value-type="string">
            <text:p>okun</text:p>
          </table:table-cell>
          <table:table-cell table:style-name="ce25" office:value-type="string">
            <text:p>zraščeni hrbtni plavuti, škržni poklopec podaljšan v trn, nepravilne temne pege (dolžina ust je enaka premeru oči)</text:p>
          </table:table-cell>
          <table:table-cell table:style-name="ce25"/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>
            <text:p>Gymnocephalus schraetzer</text:p>
          </table:table-cell>
          <table:table-cell table:style-name="ce19" office:value-type="string">
            <text:p>smrkež</text:p>
          </table:table-cell>
          <table:table-cell table:style-name="ce25" office:value-type="string">
            <text:p>združeni hrbtni plavuti, 3-4 podolgovate izrazite prekinjene proge na bokih, naprej štrleča velika usta (dolžina ust daljša od premera oči), torpedast</text:p>
          </table:table-cell>
          <table:table-cell table:style-name="ce25"/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>
            <text:p>Zingel zingel </text:p>
          </table:table-cell>
          <table:table-cell table:style-name="ce19" office:value-type="string">
            <text:p>čep</text:p>
          </table:table-cell>
          <table:table-cell table:style-name="ce25" office:value-type="string">
            <text:p>podolgovat, a rahlo čokat, prečne proge kot pri upiravcu, a bolj zabrisane, 1. in 2. plavut na hrbtu ločeni z majhnim presledkom</text:p>
          </table:table-cell>
          <table:table-cell table:style-name="ce25"/>
          <table:table-cell table:number-columns-repeated="1017"/>
        </table:table-row>
        <table:table-row table:style-name="ro3">
          <table:table-cell table:number-columns-repeated="3"/>
          <table:table-cell table:style-name="ce15" office:value-type="string">
            <text:p>Zingel streber</text:p>
          </table:table-cell>
          <table:table-cell table:style-name="ce19" office:value-type="string">
            <text:p>upiravec</text:p>
          </table:table-cell>
          <table:table-cell table:style-name="ce25" office:value-type="string">
            <text:p>podolgovato telo, repno deblo ozko, glava sploščena, hrbtni plavuti jasno ločeni, široke temne proge na beli podlagi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Centrarchidae</text:p>
          </table:table-cell>
          <table:table-cell table:style-name="ce9" office:value-type="string">
            <text:p>sončni ostriži</text:p>
          </table:table-cell>
          <table:table-cell table:style-name="ce14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5">
          <table:table-cell/>
          <table:table-cell table:style-name="ce6"/>
          <table:table-cell table:style-name="ce10"/>
          <table:table-cell table:style-name="ce15" office:value-type="string">
            <text:p>Lepomis gibbosus</text:p>
          </table:table-cell>
          <table:table-cell table:style-name="ce18" office:value-type="string">
            <text:p>sončni ostriž</text:p>
          </table:table-cell>
          <table:table-cell table:style-name="ce24" office:value-type="string">
            <text:p>hrbtna plavut enodelna, na škržnem poklopcu črna pika, bočno sploščen in obokan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IBE.$A$1" table:cell-range-address="$RIBE.$A$1:.$H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BE" style:display-name="PageStyle_RI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 Kregar</meta:initial-creator>
    <dc:creator>Jaka Kregar</dc:creator>
    <meta:print-date>2014-01-18T17:44:48</meta:print-date>
    <meta:creation-date>2014-01-18T16:43:36</meta:creation-date>
    <dc:date>2014-01-20T15:48:39</dc:date>
    <meta:generator>LibreOffice/3.5$Linux_X86_64 LibreOffice_project/350m1$Build-2</meta:generator>
    <meta:document-statistic meta:table-count="1" meta:cell-count="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