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13"/>
    <style:style style:name="P2" style:family="paragraph" style:parent-style-name="List_20_Paragraph">
      <style:text-properties fo:font-size="12pt" fo:font-weight="bold" style:font-size-asian="12pt" style:font-weight-asian="bold"/>
    </style:style>
    <style:style style:name="P3" style:family="paragraph" style:parent-style-name="List_20_Paragraph" style:list-style-name="WWNum13">
      <style:paragraph-properties fo:margin-top="0.0693in" fo:margin-bottom="0.0693in" style:line-height-at-least="0.1807in" fo:background-color="#fafafa">
        <style:background-image/>
      </style:paragraph-properties>
    </style:style>
    <style:style style:name="P4" style:family="paragraph" style:parent-style-name="List_20_Paragraph" style:list-style-name="WWNum13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000000" style:font-name="Arial" fo:font-size="12pt" fo:font-weight="bold" style:font-name-asian="Times New Roman" style:font-size-asian="12pt" style:language-asian="sl" style:country-asian="SI" style:font-weight-asian="bold" style:font-name-complex="Arial1"/>
    </style:style>
    <style:style style:name="T3" style:family="text">
      <style:text-properties fo:color="#000000" style:font-name="Arial" fo:font-size="12pt" fo:font-weight="bold" fo:background-color="#fafafa" style:font-size-asian="12pt" style:font-weight-asian="bold" style:font-name-complex="Arial1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1"/>
    </style:style>
    <style:style style:name="T5" style:family="text">
      <style:text-properties fo:color="#000000" style:font-name="Arial" fo:font-size="14pt" fo:font-style="italic" fo:font-weight="bold" style:font-name-asian="Times New Roman" style:font-size-asian="14pt" style:language-asian="sl" style:country-asian="SI" style:font-style-asian="italic" style:font-weight-asian="bold" style:font-name-complex="Arial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8643682" text:style-name="WWNum13">
        <text:list-item>
          <text:p text:style-name="P4"><text:bookmark-start text:name="_GoBack"/><text:span text:style-name="T1">Poveži utemeljitelje etologije z njihovimi ključnimi prispevki v raziskovanju vedenja živali! (5T)</text:span></text:p>
        </text:list-item>
      </text:list>
      <text:p text:style-name="P2"/>
      <text:list xml:id="list982407888" text:continue-numbering="true" text:style-name="WWNum13">
        <text:list-item>
          <text:p text:style-name="P1"><text:span text:style-name="T1">Opredeli znanstvene vede, ki proučujejo vedenje živali in pojasni ključne poudarke v raziskavah in tipična vprašanja na katere skušajo odgovoriti! (5T)</text:span></text:p>
        </text:list-item>
        <text:list-item>
          <text:p text:style-name="P1"><text:span text:style-name="T1">Na primeru vedenja določene vrste opredeli ultimativna in proksimativna etološka raziskovalna vprašanja! (5T)</text:span></text:p>
        </text:list-item>
        <text:list-item>
          <text:p text:style-name="P1"><text:span text:style-name="T1">Pojasni vloga specializacije čutil pri zaznavi dražljajev iz okolja! (5T)</text:span></text:p>
        </text:list-item>
        <text:list-item>
          <text:p text:style-name="P1"><text:span text:style-name="T1">Kako je tekom evolucije prišlo do razvoja živčnih celic? (5T)</text:span></text:p>
        </text:list-item>
        <text:list-item>
          <text:p text:style-name="P1"><text:span text:style-name="T1">Kako so ugotavljali analogijo v zgradbi centralnega živčnega sistema v različnih živalskih skupinah? (5T)</text:span></text:p>
        </text:list-item>
        <text:list-item>
          <text:p text:style-name="P1"><text:span text:style-name="T1">Za kakšne raziskave je uporabna (n.p.) Aplysia? (5T)</text:span></text:p>
        </text:list-item>
        <text:list-item>
          <text:p text:style-name="P1"><text:span text:style-name="T1">Skiciraj s pogledom s sprednje strani možgane kobilice! (5T)</text:span></text:p>
        </text:list-item>
        <text:list-item>
          <text:p text:style-name="P1"><text:span text:style-name="T1">Komentiraj povezavo nabora vedenj z velikostjo možgan! (5T)</text:span></text:p>
        </text:list-item>
        <text:list-item>
          <text:p text:style-name="P1"><text:span text:style-name="T1">Naštej štiri hormone adenohipofize in opredeli funkcijo! (5T)</text:span></text:p>
        </text:list-item>
        <text:list-item>
          <text:p text:style-name="P1"><text:span text:style-name="T1">Opiši glavni celični mehanizem regulacije s strani steroidnih hormonov! (5T)</text:span></text:p>
        </text:list-item>
        <text:list-item>
          <text:p text:style-name="P1"><text:span text:style-name="T1">Kaj je JAK protein v membranskem receptorju za hormone? (5T)</text:span></text:p>
        </text:list-item>
        <text:list-item>
          <text:p text:style-name="P1"><text:span text:style-name="T1">Opiši značilnosti strukture juvenilnega hormona (JHIII) žuželk ! (5T)</text:span></text:p>
        </text:list-item>
        <text:list-item>
          <text:p text:style-name="P1"><text:span text:style-name="T1">Podaj 3 genetska orodja za ultimativna vprašanja! (5T)</text:span></text:p>
        </text:list-item>
        <text:list-item>
          <text:p text:style-name="P1"><text:span text:style-name="T1">Podaj 3 genetska orodja za proksimativna vprašanja! (5T)</text:span></text:p>
        </text:list-item>
        <text:list-item>
          <text:p text:style-name="P1"><text:span text:style-name="T1">Kaj je QTL analiza in na kakšna vprašanja lahko da odgovor v raziskovanju vedenja živali? (5T)</text:span></text:p>
        </text:list-item>
        <text:list-item>
          <text:p text:style-name="P1"><text:span text:style-name="T1">S katero molekularno genetsko tehniko preučujejo specifičen razvoj čebeljih možgan? Pojasni osnovne postopke izvedbe tehnike! (5T)</text:span></text:p>
        </text:list-item>
        <text:list-item>
          <text:p text:style-name="P1"><text:span text:style-name="T1">Katere lastnosti gradnje gnezd so primerjali s filogenetskim drevesom hudournikov? (5T)</text:span></text:p>
        </text:list-item>
        <text:list-item>
          <text:p text:style-name="P1"><text:span text:style-name="T1">Katera vrsta siničke se je pokazal kot bolj prilagodljiva v navzkrižni reji (tudi latinsko ime)? (3T)</text:span></text:p>
        </text:list-item>
        <text:list-item>
          <text:p text:style-name="P3"><text:span text:style-name="T2">Nariši shemo in opiši zgradbo nagonskega centra! (5T)</text:span></text:p>
        </text:list-item>
        <text:list-item>
          <text:p text:style-name="P3"><text:span text:style-name="T2">Nariši shemo in razloži Lorenzov model motivacije! (5T)</text:span></text:p>
        </text:list-item>
        <text:list-item>
          <text:p text:style-name="P3"><text:span text:style-name="T2">Kakšna je povezava med osrednjim vzburjenim stanjem in akcijsko specifično energijo nagonskega centra? (5T)</text:span></text:p>
        </text:list-item>
        <text:list-item>
          <text:p text:style-name="P3"><text:soft-page-break/><text:span text:style-name="T2">Kako vpliva poraščenost z vodnimi rastlinami v okolici gnezda na dvorjenje rečnega zeta? (3T)</text:span></text:p>
        </text:list-item>
        <text:list-item>
          <text:p text:style-name="P3"><text:span text:style-name="T2">Pri katerih živalih smo pogledali vlogo učenja pri izvedbi sestavljenega ustaljenega vzorca vedenja? (3T)</text:span></text:p>
        </text:list-item>
        <text:list-item>
          <text:p text:style-name="P3"><text:span text:style-name="T2">Kateri fiziološki sistem ima ključno vlogo v procesu izlevitve žuželčje ličinke in bube? (3T)</text:span></text:p>
        </text:list-item>
        <text:list-item>
          <text:p text:style-name="P3"><text:span text:style-name="T2">Opiši sestavljen vzorec medsebojnega obiranja pri medonosni čebeli ali podaj podoben opis kakega drugega ustaljenega vzorca vedenja, ki ga nismo obravnavali na predavanjih! (5T)</text:span></text:p>
        </text:list-item>
        <text:list-item>
          <text:p text:style-name="P3"><text:span text:style-name="T2">Razloži nastanek konflikta preko motivacijskih stanj! (5T)</text:span></text:p>
        </text:list-item>
        <text:list-item>
          <text:p text:style-name="P3"><text:span text:style-name="T2">Kaj nam povedo telesne drže živali? (3T)</text:span></text:p>
        </text:list-item>
        <text:list-item>
          <text:p text:style-name="P3"><text:span text:style-name="T2">Kakšna je dolžina prostotekočega ritma pri dnevnih in kakšna pri nočnih živali glede na 24 urni dan? (3T)</text:span></text:p>
        </text:list-item>
        <text:list-item>
          <text:p text:style-name="P3"><text:span text:style-name="T2">Kje je glavno področje cirkadianega ritma pri vretenčarjih? (3T)</text:span></text:p>
        </text:list-item>
        <text:list-item>
          <text:p text:style-name="P3"><text:span text:style-name="T2">Opiši vlogo ekspresije genov regulacijskih genov za delovanje ritmov in navedi vsaj dve kratici regulacijskih peptidov! (5T)</text:span></text:p>
        </text:list-item>
        <text:list-item>
          <text:p text:style-name="P3"><text:span text:style-name="T2">Koncentracija katere snovi, ki je ključna za regulacijo dnevnega ritma, se poveča v krvnem obtoku ob nastopu noči? Podaj osnovne biokemijske značilnosti snovi! (3T)</text:span></text:p>
        </text:list-item>
        <text:list-item>
          <text:p text:style-name="P1"><text:span text:style-name="T3">Podaj zaporedje izločanja hormonov in pojava vedenj pri razmnoževanju turške grlice ! (5T)</text:span><text:span text:style-name="T4"><text:line-break/></text:span><text:span text:style-name="T3">2. Naštej tri vrste ptičev z različnim izločanjem ptičjega mleka glede na spol (navedi tudi spol, ki izloča "mleko")! (3T)</text:span><text:span text:style-name="T4"><text:line-break/></text:span><text:span text:style-name="T3">3. Subfornikalni organ ima nevrone občutljive na angiotensin II. S katerim motivacijskim stanjem lahko navežemo to funkcijo in kaj ima s tem anatomska lega? (3T)</text:span><text:span text:style-name="T4"><text:line-break/></text:span><text:span text:style-name="T3">4. Leptin ima tarčno mesto v premamilarnem jedru. Stičišče katerih dveh motivacijskih stanj bi to lahko pomenilo in kakšno vlogo bi lahko imel leptin ? (3T)</text:span><text:span text:style-name="T4"><text:line-break/></text:span><text:span text:style-name="T3">5. Kakšni so molekularni in fiziološki mehanizmi občutljivosti na napeve pri čričkih (primer delovanja JHIII)? (5T)</text:span><text:span text:style-name="T4"><text:line-break/></text:span><text:span text:style-name="T3">6. Katera dva proteina sta ključna za regulacijo nivoja juvenilnega hormona v hemolimfi žuželk? (3T)</text:span></text:p>
        </text:list-item>
        <text:list-item>
          <text:p text:style-name="P3"><text:span text:style-name="T2">Primerjaj habituacijo in senzitivizacijo! (5T)</text:span></text:p>
        </text:list-item>
        <text:list-item>
          <text:p text:style-name="P3"><text:span text:style-name="T2">Kakšen je lahko pogojni dražljaj pri pogojevanju? (3T)</text:span></text:p>
        </text:list-item>
        <text:list-item>
          <text:p text:style-name="P3"><text:span text:style-name="T2">Ali lahko razlikujemo med operantnem in instrumentalnem učenjem? (3T)</text:span></text:p>
        </text:list-item>
        <text:list-item>
          <text:p text:style-name="P3"><text:span text:style-name="T2">Kaj pomeni "AHA" izkušnja in kdaj jo lahko pričakujemo? (3T)</text:span></text:p>
        </text:list-item>
        <text:list-item>
          <text:p text:style-name="P3"><text:span text:style-name="T2">Kaj so pogoji, da lahko pride do uvida pri reševanju problemov? (3T)</text:span></text:p>
        </text:list-item>
        <text:list-item>
          <text:p text:style-name="P3"><text:span text:style-name="T2">Podaj primer vloge učenja pri izvajanju ustaljenega vzorca vedenja v okviru Tinbergnovega koncepta nagonskega centra! (5T)</text:span></text:p>
        </text:list-item>
        <text:list-item>
          <text:p text:style-name="P3"><text:span text:style-name="T2">Kakšno obliko učenja lahko že povezujemo s preprosto obliko razmišljanja? (3T)</text:span></text:p>
        </text:list-item>
        <text:list-item>
          <text:p text:style-name="P3"><text:soft-page-break/><text:span text:style-name="T2">Kateri pojav pri instrumentalnem ali operantnem učenju lahko navežemo na pojav zavedanja pri živali? (3T)</text:span></text:p>
        </text:list-item>
        <text:list-item>
          <text:p text:style-name="P3"><text:span text:style-name="T2">Opiši razliko med samozavedanjem in zavedanjem? (5T)</text:span></text:p>
        </text:list-item>
        <text:list-item>
          <text:p text:style-name="P3"><text:span text:style-name="T2">Kako lahko razumemo čustva kot nadgradnjo osrednjega vzburjenega stanja nagonskega centra? (5T)</text:span></text:p>
        </text:list-item>
        <text:list-item>
          <text:p text:style-name="P3"><text:span text:style-name="T2">Poskušajte razmejiti osebnost od svojskosti! (5T)</text:span></text:p>
        </text:list-item>
        <text:list-item>
          <text:p text:style-name="P3"><text:span text:style-name="T2">Podaj dva splošna modela za sporazumevanje! (3T)</text:span></text:p>
        </text:list-item>
        <text:list-item>
          <text:p text:style-name="P3"><text:span text:style-name="T2">V čem je smisel formalizacije zapisa sporazumevanja? (3T)</text:span></text:p>
        </text:list-item>
        <text:list-item>
          <text:p text:style-name="P3"><text:span text:style-name="T2">Kako lahko vpliva medij na prenos signala? (5T)</text:span></text:p>
        </text:list-item>
        <text:list-item>
          <text:p text:style-name="P3"><text:span text:style-name="T2">Že pri enoceličnih organizmih srečamo sporazumevanje. Kakšne vrste signalov so najbolj pogosti? (3T)</text:span></text:p>
        </text:list-item>
        <text:list-item>
          <text:p text:style-name="P3"><text:span text:style-name="T2">Templin je feromon aplizije. S katerim medceličnim sporazumevanjem je najbolj podoben (Navedi izpisano ime tipa snovi!)? (5T)</text:span></text:p>
        </text:list-item>
        <text:list-item>
          <text:p text:style-name="P3"><text:span text:style-name="T2">Gibanje substrata, bodisi trde podlage ali zraka omogoča sporazumevanje preko mehanosenzoričnih poti. Kakšne so možnosti za kodiranje tovrstnih signalov. Podaj kak znan primer! (5T)</text:span></text:p>
        </text:list-item>
        <text:list-item>
          <text:p text:style-name="P3"><text:span text:style-name="T2">Zakaj je lahko opisovanje razlik v signalu orodje za iskanje evolucijskih povezav med vrstami? Poveži z razlago ustaljenih vzorcev vedenja! (5T)</text:span></text:p>
        </text:list-item>
        <text:list-item>
          <text:p text:style-name="P3"><text:span text:style-name="T2">Sporazumevanje je lahko enosmerno ali dvosmerno. Poveži pogostost teh dveh oblik s pojavom učenja in družbenosti! (5T)</text:span></text:p>
        </text:list-item>
        <text:list-item>
          <text:p text:style-name="P3"><text:span text:style-name="T2">Pestrost česa testiramo pri preučevanju uspešnosti sporazumevanja? (3T)</text:span></text:p>
        </text:list-item>
        <text:list-item>
          <text:p text:style-name="P3"><text:span text:style-name="T2">Teorija iger se uporablja tudi za pojasnjevanje različnih odgovorov na enak signal. S čim bi lahko povezali različne odgovore pri nezavednih bitjih v okviru koncepta nagonskega centra in s čim pri zavednih vrstah? (5T)</text:span></text:p>
        </text:list-item>
        <text:list-item>
          <text:p text:style-name="P3"><text:span text:style-name="T2">Kaj je razlika med kinezo in taksijo? (3T)</text:span></text:p>
        </text:list-item>
        <text:list-item>
          <text:p text:style-name="P3"><text:span text:style-name="T2">Kakšna je razlika med orto- in klinoknezo? (3T)</text:span></text:p>
        </text:list-item>
        <text:list-item>
          <text:p text:style-name="P3"><text:span text:style-name="T2">Na primeru ribe usnače (von Holst 1936) razloži pojem telotaksije glede na tropotaksijo! (3T)</text:span></text:p>
        </text:list-item>
        <text:list-item>
          <text:p text:style-name="P3"><text:span text:style-name="T2">Kakšen primer taksije je pri osi grebači ob vračanju v gnezdo? (3T)</text:span></text:p>
        </text:list-item>
        <text:list-item>
          <text:p text:style-name="P3"><text:span text:style-name="T2">Katera sta dva ključna elementa navigacije? (3T)</text:span></text:p>
        </text:list-item>
        <text:list-item>
          <text:p text:style-name="P3"><text:span text:style-name="T2">Kateri senzorični vhod je ključen za prepoznavo domače reke pri vračanju lososov na drstenje? (3T)</text:span></text:p>
        </text:list-item>
        <text:list-item>
          <text:p text:style-name="P3"><text:span text:style-name="T2">Katero lastnost neba zaznavajo čebele in jo uporabijo za notranji kompas? (3T)</text:span></text:p>
        </text:list-item>
        <text:list-item>
          <text:p text:style-name="P3"><text:span text:style-name="T2">Paša je je 200m JV od panja, ura je 14 popoldan v mesecu aprilu. Nariši usmerjenost plesa v panju, v svojo pomoč lahko tudi pašno situacijo! (5T)</text:span></text:p>
        </text:list-item>
        <text:list-item>
          <text:p text:style-name="P3"><text:span text:style-name="T2">V kateri kulturi so uporabljali naravne kristalne plošče, ki so polarizirale svetlobo, za navigacijo po morju (dodaj pojasnilo)? (3T)</text:span></text:p>
        </text:list-item>
        <text:list-item>
          <text:p text:style-name="P3"><text:soft-page-break/><text:span text:style-name="T2">Navedi primeri živali za sledeče oblike migracij: a) osvajanje teritorija, b) selitev za viri hrane, c) sezonska migracija na drstišča! (5T)</text:span></text:p>
        </text:list-item>
        <text:list-item>
          <text:p text:style-name="P3"><text:span text:style-name="T2">Kakšen tip mlak uporabljajo običajno žabe kot cilj migracije pomladi in kaj je najverjetnejši razlog? (5T)</text:span></text:p>
        </text:list-item>
        <text:list-item>
          <text:p text:style-name="P3"><text:span text:style-name="T2">Katere so 3 glavne selitvene smeri belih štorkelj? (3T)</text:span></text:p>
        </text:list-item>
        <text:list-item>
          <text:p text:style-name="P3"><text:span text:style-name="T2">Opredeli razliko med pašo in lovom glede na orientacijsko fazo vedenja! (5T)</text:span></text:p>
        </text:list-item>
        <text:list-item>
          <text:p text:style-name="P3"><text:span text:style-name="T2">Navedi dva primera, ki se pri lovu razlikujeta glede prisotnosti iskanja in čakanja na hrano! (5T)</text:span></text:p>
        </text:list-item>
        <text:list-item>
          <text:p text:style-name="P3"><text:span text:style-name="T2">Kakšna vedenja so potrebna, da se vzpostavijo prehranjevalni tertoriji? (5T)</text:span></text:p>
        </text:list-item>
        <text:list-item>
          <text:p text:style-name="P3"><text:span text:style-name="T2">Do kakšnih pojavov pri prehranjevanju pride ob sezonskem pojavljanju večjih količin hrane? (3T)</text:span></text:p>
        </text:list-item>
        <text:list-item>
          <text:p text:style-name="P3"><text:span text:style-name="T2">Opredeli proksimativne dejavniki za delovanje strategije osrednjega mesta glede izkoriščanja paše! (5T)</text:span></text:p>
        </text:list-item>
        <text:list-item>
          <text:p text:style-name="P3"><text:span text:style-name="T2">Navedi dva primera za skupinski lov ali pašo in pojasni prednost takega vedenja glede na samostojno pašo/lov (5T)</text:span></text:p>
        </text:list-item>
        <text:list-item>
          <text:p text:style-name="P3"><text:span text:style-name="T2">Kaj so ključne prednosti uporabe učenja in zavesti za pašo ali lov? (5T)</text:span></text:p>
        </text:list-item>
        <text:list-item>
          <text:p text:style-name="P3"><text:span text:style-name="T2">Kaj pomeni pasivna oblika vedenja in kakšen vedenjski akt je ključen za njeno uspešnost (primeri pri metuljih)? (3T)</text:span></text:p>
        </text:list-item>
        <text:list-item>
          <text:p text:style-name="P3"><text:span text:style-name="T2">Katere tri načine smo opisali za prikrivanje pred predatorji? (3T)</text:span></text:p>
        </text:list-item>
        <text:list-item>
          <text:p text:style-name="P3"><text:span text:style-name="T2">Kakšen način prikrivanja ima gosenica kapusovega belina in kaj se bi moralo z njo zgoditi na njivi zelja, da bi jo hitro opazil ptič? (3T)</text:span></text:p>
        </text:list-item>
        <text:list-item>
          <text:p text:style-name="P3"><text:span text:style-name="T2">Za kakšno prikrivanje gre pri gadu in modrasu? (3T)</text:span></text:p>
        </text:list-item>
        <text:list-item>
          <text:p text:style-name="P3"><text:span text:style-name="T2">Nekatere stenice in gosenice imajo črte ali oznake izrazitih kontrastnih barv. Kakšno vlogo igrajo te barve in vzorci in kako se to nadgradi pri nekaterih gosenicah (n.p. </text:span><text:span text:style-name="T5">Papilio troilus</text:span><text:span text:style-name="T2">, S. Amerika) (5T)</text:span></text:p>
        </text:list-item>
        <text:list-item>
          <text:p text:style-name="P3"><text:span text:style-name="T2">Kakšna vedenja so razvita pri socialnih živali za varovanje pred predatorji? (3T)</text:span></text:p>
        </text:list-item>
        <text:list-item>
          <text:p text:style-name="P3"><text:span text:style-name="T2">Primer česa so muhe trepetavke v primerjavi z osami? (3T)</text:span></text:p>
        </text:list-item>
        <text:list-item>
          <text:p text:style-name="P3"><text:span text:style-name="T2">Kaj je poleg prisotnosti bodic ključno, da odigrajo svojo vlogo (na primer pri ježu)? (3T)</text:span></text:p>
        </text:list-item>
        <text:list-item>
          <text:p text:style-name="P3"><text:span text:style-name="T2">Podaj dva primera obrambe s strupom in opiši vedenjski vzorec za vsak primer posebej! (5T)</text:span></text:p>
        </text:list-item>
        <text:list-item>
          <text:p text:style-name="P3"><text:span text:style-name="T2">Kakšna vedenja so pogosta pri ptičih za odvračanje predatorjev od gnezd z mladiči? (3T)</text:span></text:p>
        </text:list-item>
        <text:list-item>
          <text:p text:style-name="P3"><text:span text:style-name="T2">Pojasni pojav različnih spolov in različnih gamet (ultimativna razlaga)! (5T)</text:span></text:p>
        </text:list-item>
        <text:list-item>
          <text:p text:style-name="P3"><text:span text:style-name="T2">Kakšno vlogo ima kemično sporazumevanje gamet za evolucijo anizogamije? (5T)</text:span></text:p>
        </text:list-item>
        <text:list-item>
          <text:p text:style-name="P3"><text:soft-page-break/><text:span text:style-name="T2">Navedi izraz za pojavljanje razvoja obeh spolov pri istem osebku (a) in posebej izraza za najprej razviti moški spol (b) in najprej razviti ženski spol (c) (3T)</text:span></text:p>
        </text:list-item>
        <text:list-item>
          <text:p text:style-name="P3"><text:span text:style-name="T2">Podaj primerjavo med stabilnostjo okoljskih razmer in pojavom spolnega razmnoževanja! (5T)</text:span></text:p>
        </text:list-item>
        <text:list-item>
          <text:p text:style-name="P3"><text:span text:style-name="T2">Podaj primera za spolni izbor med spoloma in za izbor znotraj spola! (3T)</text:span></text:p>
        </text:list-item>
        <text:list-item>
          <text:p text:style-name="P3"><text:span text:style-name="T2">Primer česa naj bi bilo veliko rogovje jelena in velike paritvene kleščice pri strigi? (3T)</text:span></text:p>
        </text:list-item>
        <text:list-item>
          <text:p text:style-name="P3"><text:span text:style-name="T2">Kaj predstavljajo sekundarni spolni znaki pri izvedbi vedenja izbire partnerja? (3T)</text:span></text:p>
        </text:list-item>
        <text:list-item>
          <text:p text:style-name="P3"><text:span text:style-name="T2">Navedi tri osnovne paritvene načine in podaj kratko definicijo! (5T)</text:span></text:p>
        </text:list-item>
        <text:list-item>
          <text:p text:style-name="P3"><text:span text:style-name="T2">V kakšni obliki parjenja se pojavljajo črede mladih samcev in podaj en primer! (3T)</text:span></text:p>
        </text:list-item>
        <text:list-item>
          <text:p text:style-name="P3"><text:span text:style-name="T2">Na podlagi česa trdijo, da surikati učijo mladiče lova škorpijonov? (5T)</text:span></text:p>
        </text:list-item>
        <text:list-item>
          <text:p text:style-name="P3"><text:span text:style-name="T2">Podaj dva primera gradnje gnezd in opiši glavne značilnosti teh gnezd in način gradnje! (5T)</text:span></text:p>
        </text:list-item>
        <text:list-item>
          <text:p text:style-name="P3"><text:span text:style-name="T2">Na kratko pojasni regulacijo mikroklime v termitnjakih! (5T)</text:span></text:p>
        </text:list-item>
        <text:list-item>
          <text:p text:style-name="P3"><text:span text:style-name="T2">Na kratko podaj različne stopnje starševskega vložka pri skrbi za potomstvo! (5T)</text:span></text:p>
        </text:list-item>
        <text:list-item>
          <text:p text:style-name="P3"><text:span text:style-name="T2">Kakšna oblika učenja je povezana z vodenjem mladičev? (3T)</text:span></text:p>
        </text:list-item>
        <text:list-item>
          <text:p text:style-name="P3"><text:span text:style-name="T2">Kakšen primer starševstva je pri morskem konjičku? (3T)</text:span></text:p>
        </text:list-item>
        <text:list-item>
          <text:p text:style-name="P3"><text:span text:style-name="T2">Katero je najobičajnejšo nasprotovanje vedenj pri oskrbi ptičjih goličev? (3T)</text:span></text:p>
        </text:list-item>
        <text:list-item>
          <text:p text:style-name="P3"><text:span text:style-name="T2">Kakšne vrste agresivnosti so povezane s starševstvom? (3T)</text:span></text:p>
        </text:list-item>
        <text:list-item>
          <text:p text:style-name="P3"><text:span text:style-name="T2">Kdo je utemeljitelj sociobiologije in s katero živalsko skupino je največ raziskoval? (3T)</text:span></text:p>
        </text:list-item>
        <text:list-item>
          <text:p text:style-name="P3"><text:span text:style-name="T2">Navedi avtorja monografija o mravljah (ameriški in nemški raziskovalec)! (3T)</text:span></text:p>
        </text:list-item>
        <text:list-item>
          <text:p text:style-name="P3"><text:span text:style-name="T2">Navedi ključne raziskovalne poudarke Deborah Gordon! (5T)</text:span></text:p>
        </text:list-item>
        <text:list-item>
          <text:p text:style-name="P3"><text:span text:style-name="T2">Navedi tri teze Wilsona o nastanku človeške družbe! (5T)</text:span></text:p>
        </text:list-item>
        <text:list-item>
          <text:p text:style-name="P3"><text:span text:style-name="T2">Navedi in na kratko pojasni 3 mehanizme družbenosti! (5T)</text:span></text:p>
        </text:list-item>
        <text:list-item>
          <text:p text:style-name="P3"><text:span text:style-name="T2">Navedi 4 vrhove evolucije družbenosti in podaj tipične primere! (5T)</text:span></text:p>
        </text:list-item>
        <text:list-item>
          <text:p text:style-name="P3"><text:span text:style-name="T2">Podaj 3 varstvene probleme s kratkim opisom, ko moramo upoštevati tudi vedenje živali! (5T)</text:span></text:p>
        </text:list-item>
        <text:list-item>
          <text:p text:style-name="P3"><text:span text:style-name="T2">Na kakšen problem so naleteli pri ponovni naselitvi kalifornijskega kondorja in kako so rešili problem? (5T)</text:span></text:p>
        </text:list-item>
        <text:list-item>
          <text:p text:style-name="P3"><text:span text:style-name="T2">Kako je povezana težavnost varovanja vrst z značilnostmi habitata za vrsto in njenim razmnoževanje? (5T)</text:span></text:p>
        </text:list-item>
        <text:list-item>
          <text:p text:style-name="P3"><text:span text:style-name="T2">Kako vpliva v človeško urejeni krajini podeželja raba materialov in gradbenih tehnik na obstoj vrst? Podaj 3 primere! (5T)</text:span></text:p>
        </text:list-item>
        <text:list-item>
          <text:p text:style-name="P3"><text:soft-page-break/><text:span text:style-name="T2">Primer Ameriškega bizona bi lahko rekli, da je zgodba o uspehu ohranitve vrste. Pojasni! (5T)</text:span></text:p>
        </text:list-item>
        <text:list-item>
          <text:p text:style-name="P3"><text:span text:style-name="T2">Kater ključna lastnost vedenja divjega goloba je bila usodna, da vrste niso uspeli obvarovati pred izumrtjem? (3T)</text:span></text:p>
        </text:list-item>
        <text:list-item>
          <text:p text:style-name="P3"><text:span text:style-name="T2">Kakšen varstveni problem smo opisali za otok Guam? (3T)</text:span></text:p>
        </text:list-item>
        <text:list-item>
          <text:p text:style-name="P3"><text:span text:style-name="T2">Družbeni konflikt rabe prostora in varstvo narave, primer gorskega kolesarstva: opredeli problem, podaj svojo kratko tezo! (5T)</text:span></text:p>
        </text:list-item>
        <text:list-item>
          <text:p text:style-name="P3"><text:span text:style-name="T2">Šakal je našel svoj življenjski prostor tudi v Sloveniji. Katere vedenjske značilnosti mu omogočajo naselitev v bližini urbanih območij? (3T)</text:span></text:p>
        </text:list-item>
        <text:list-item>
          <text:p text:style-name="P3"><text:span text:style-name="T2">Opredeli dobrobit živali! (5T)</text:span></text:p>
        </text:list-item>
        <text:list-item>
          <text:p text:style-name="P3"><text:span text:style-name="T2">Kaj morate pridobit in urediti, da lahko gojite prostoživeče živali v ujetništvu? (3T)</text:span></text:p>
        </text:list-item>
        <text:list-item>
          <text:p text:style-name="P3"><text:span text:style-name="T2">Katera državna agencija ureja in vodi varstvo prostoživečih živali (polno ime in kratica)? (3T)</text:span></text:p>
        </text:list-item>
        <text:list-item>
          <text:p text:style-name="P3"><text:span text:style-name="T2">Kakšne informacije dobite na portalu REZA? (3T)</text:span></text:p>
        </text:list-item>
        <text:list-item>
          <text:p text:style-name="P3"><text:span text:style-name="T2">Kakšna organizacija je CITES? (3T)</text:span></text:p>
        </text:list-item>
        <text:list-item>
          <text:p text:style-name="P3"><text:span text:style-name="T2">Kako si predstavljate vlogo etologa pri varovanju živali? (5T)</text:span></text:p>
        </text:list-item>
      </text:list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na</meta:initial-creator>
    <dc:creator>Vesna</dc:creator>
    <meta:editing-cycles>5</meta:editing-cycles>
    <meta:creation-date>2015-04-13T17:57:00</meta:creation-date>
    <dc:date>2015-05-05T08:39:00</dc:date>
    <meta:editing-duration>PT5S</meta:editing-duration>
    <meta:generator>LibreOffice/3.5$Linux_X86_64 LibreOffice_project/350m1$Build-2</meta:generator>
    <meta:document-statistic meta:table-count="0" meta:image-count="0" meta:object-count="0" meta:page-count="6" meta:paragraph-count="121" meta:word-count="1775" meta:character-count="376" meta:non-whitespace-character-count="10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