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fo:background-color="#f4f4f4">
        <style:background-image/>
      </style:paragraph-properties>
    </style:style>
    <style:style style:name="P2" style:family="paragraph" style:parent-style-name="Standard" style:list-style-name="WWNum1">
      <style:paragraph-properties fo:margin-top="0.0693in" fo:margin-bottom="0.0693in" fo:line-height="100%" fo:background-color="#f4f4f4">
        <style:background-image/>
      </style:paragraph-properties>
    </style:style>
    <style:style style:name="P3" style:family="paragraph" style:parent-style-name="Standard" style:list-style-name="WWNum1" style:master-page-name="Standard">
      <style:paragraph-properties fo:margin-top="0.0693in" fo:margin-bottom="0.0693in" fo:line-height="100%" style:page-number="auto" fo:background-color="#f4f4f4">
        <style:background-image/>
      </style:paragraph-properties>
    </style:style>
    <style:style style:name="P4" style:family="paragraph" style:parent-style-name="List_20_Paragraph" style:list-style-name="WWNum2">
      <style:paragraph-properties fo:margin-top="0.0693in" fo:margin-bottom="0.0693in" fo:line-height="100%" fo:background-color="#f4f4f4">
        <style:background-image/>
      </style:paragraph-properties>
    </style:style>
    <style:style style:name="T1" style:family="text">
      <style:text-properties fo:color="#000000" style:font-name="Times New Roman" fo:font-size="9pt" style:font-name-asian="Times New Roman1" style:font-size-asian="9pt" style:language-asian="sl" style:country-asian="SI" style:font-name-complex="Times New Roman1" style:font-size-complex="9pt"/>
    </style:style>
    <style:style style:name="T2" style:family="text">
      <style:text-properties style:font-name="Times New Roman" fo:font-size="9pt" style:font-size-asian="9pt" style:font-name-complex="Times New Roman1"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69048551" text:style-name="WWNum1">
        <text:list-item>
          <text:p text:style-name="P3"><text:span text:style-name="T1">»Mrs Ples« ime fosila avstralopiteka. Za katero vrsto A gre in ali je potencialni prednik rodu Homo.</text:span></text:p>
        </text:list-item>
      </text:list>
      <text:p text:style-name="P1"><text:span text:style-name="T1">Australopithecus afarensis. Je potencialni prednik rodu Homo (je gracilna vrsta), vendar prehod med avstrlopiteki in rodom Homo še ni popolnoma pojasnjen. </text:span></text:p>
      <text:list xml:id="list96904955" text:continue-numbering="true" text:style-name="WWNum1">
        <text:list-item>
          <text:p text:style-name="P2"><text:span text:style-name="T1">Kako hrano so jedli robustni avstralopiteki in kako to vemo?</text:span></text:p>
        </text:list-item>
      </text:list>
      <text:p text:style-name="P1"><text:span text:style-name="T1">Jedli so raslinsko hrano (herbivori). To vemo iz oblike in obrabljenosti zobovja, velikosti sagitalnega grebena, ki kaže na močne žvekalne mišice, velikosti mandibule, ... <text:s text:c="22"/></text:span></text:p>
      <text:list xml:id="list1009036779" text:continue-numbering="true" text:style-name="WWNum1">
        <text:list-item>
          <text:p text:style-name="P2"><text:span text:style-name="T1">Na severnem Škotskem najdeš fosil neandertalca. Ali je to čudno? Zakaj?</text:span></text:p>
        </text:list-item>
      </text:list>
      <text:p text:style-name="P1"><text:span text:style-name="T1">Mislim, da ni čudno, saj so neandertalci naseljevali ozemlja nekje do sredine Anglije, kar pomeni, da bi se v obdobju med ledenima dobama lahko naselili tudi bolj severno (celo do severne Škotske). Je pa res, da iz tistega področja ni arheoloških najdb neandertalcev, zaradi česar bi bila ta najdba zelo pomembna. </text:span></text:p>
      <text:list xml:id="list926816179" text:continue-numbering="true" text:style-name="WWNum1">
        <text:list-item>
          <text:p text:style-name="P2"><text:span text:style-name="T1">Kaj so Gunz, wurm, riss?</text:span></text:p>
        </text:list-item>
      </text:list>
      <text:p text:style-name="P1"><text:span text:style-name="T1">So ledene dobe.</text:span></text:p>
      <text:list xml:id="list1842692919" text:continue-numbering="true" text:style-name="WWNum1">
        <text:list-item>
          <text:p text:style-name="P2"><text:span text:style-name="T1">V katero kulturo spadajo ročne sekira in ali je neandertalec to orodje uporabljal?</text:span></text:p>
        </text:list-item>
      </text:list>
      <text:p text:style-name="P1"><text:span text:style-name="T1">To ordje spada v Acheuliansko kultur (2. način obdelave orodja). Neandertalec je to orodje uporabljal.</text:span><text:bookmark text:name="_GoBack"/><text:span text:style-name="T1"> </text:span></text:p>
      <text:list xml:id="list1197215707" text:continue-numbering="true" text:style-name="WWNum1">
        <text:list-item>
          <text:p text:style-name="P2"><text:span text:style-name="T1">Na Sibiriji odkriješ človeški fosil: 1500ccm, nima brade in datiran na 30 000 BC. Ali te do ta najdba naredila slavnega (= bo pomembna najdba)?</text:span></text:p>
        </text:list-item>
      </text:list>
      <text:p text:style-name="P1"><text:span text:style-name="T1">Da, ta najdba bo pomembna, saj glede na opis to okostje pripada Homo neanderthalensis, ki pa naj bi se 30 000 BC že umaknil iz Azijskih ter severnih območij. Tedaj naj bi živel samo še na južnem delu Evrope, kjer pa je 28.000 let nazaj dmnevno tudi izumrl. Poleg tega pa obstaja domneva, da naj neandertalci ne bi živeli v krajih, kjer so zimske temperature padle pod 0°C (Sibirija pa je znana kot izredno hladno področje), vendar pa neandertalce smatramo tudi kot prvo skupino ljudi, ki so med interglaciali živeli tudi v subarktičnem okolju.</text:span></text:p>
      <text:list xml:id="list1397532410" text:continue-numbering="true" text:style-name="WWNum1">
        <text:list-item>
          <text:p text:style-name="P2"><text:span text:style-name="T1">Kaj predvideva model nadomestitve, razloži?</text:span></text:p>
        </text:list-item>
      </text:list>
      <text:p text:style-name="P1"><text:span text:style-name="T1">Model nadmestitve je najbolj splošno uveljavljen model razvoja Homo sapiensa. Predvideva, da se je razvoj H. Sapiensa začl v afriki pred približno 200.000 leti. Predniki, ki so se iz Afrike preselili tudi v Evropo in Azijo, so se izven Afrike samostojno razvijali (H. erectus, H. heidelbergensis, neandertalec) a so izmurli. Medtem pa se je razvoj v Afriki nadaljeval do sodobnega človeka (H. sapiens), ki pa se je uspešno razširil po celotnem svetu. Izvor sodobnega človeka je torej v Afriki.</text:span></text:p>
      <text:list xml:id="list438924521" text:continue-numbering="true" text:style-name="WWNum1">
        <text:list-item>
          <text:p text:style-name="P2"><text:span text:style-name="T1">Ali je H.erectus lahko prednik Avstralcev?</text:span></text:p>
        </text:list-item>
      </text:list>
      <text:p text:style-name="P1"><text:span text:style-name="T1">Da, saj je bil Homo erectus prvi, ki je naselil še druga zemlja poleg Afrike (tropska in subtropska področja Azije ter zmerno topla področja Evrope). To pomeni, da pred to vrsto nihče ni mogel naseliti Avstralije (saj je bila fizično ločena od preostalea sveta) in so bili naslednjiki Homo erectusa tisti, ki so poselili Avstralijo.</text:span></text:p>
      <text:list xml:id="list778676725" text:continue-numbering="true" text:style-name="WWNum1">
        <text:list-item>
          <text:p text:style-name="P2"><text:span text:style-name="T1">Katera sta dva pomembna genska označevalca in zakaj sta tako pomembna?</text:span></text:p>
        </text:list-item>
      </text:list>
      <text:p text:style-name="P1"><text:span text:style-name="T1">Mitohondrijska DNA in Y kromosom. Pomembna sta zato, ker se mitohondrijska DNA vedno prenese na potomce, Y kromosom pa se deduje po moški liniji. Tako lahko izvemo, kako daleč nazaj sega linija mitohondrijske DNA in s tem najstarejša ženska (mitohondrijska Eva), ki je to DNA imela, po moški strani pa lahko določimo moškega, ki je prvi imel ta Y kromosom (Y Adam). S to metodo lahko spremljamo spremembe, ki izvirajo iz predhodnih generacij in se prenašajo le po eni od dveh starševskih linijah. <text:s/></text:span></text:p>
      <text:p text:style-name="P1"><text:span text:style-name="T1">Pomembna je tudi jedrna DNA, s pomočjo katere lahko izvemo ali je prišlo do križanj med neandertalcem in Homo sapiensom.</text:span></text:p>
      <text:list xml:id="list1009036679" text:style-name="WWNum2">
        <text:list-item>
          <text:p text:style-name="P4"><text:span text:style-name="T1">Ne vem, če sta bili pri tem vprašanju mišljena mitohondrijska in jedrna DNA ali mitohondrijska DNA in Y kromosom. Prej bi rekla, da sta mtDNA in Y-kromosom, saj se ta dva dedujeta le po eni starševski liniji in sta zato nerekombinantna.</text:span></text:p>
        </text:list-item>
      </text:list>
      <text:list xml:id="list1952350266" text:continue-list="list778676725" text:style-name="WWNum1">
        <text:list-item>
          <text:p text:style-name="P2"><text:span text:style-name="T1">Ali so pripadniki ljudstva San moderni ljudje? (se pravi ali so Homo sapiens</text:span></text:p>
        </text:list-item>
      </text:list>
      <text:p text:style-name="Standard"><text:span text:style-name="T2">(ljudstvo San = grmičarji / bušmani). Da, pripadniti tega ljudstva so moderni ljudje. Njihova kultura se je domnevno razvila kmalu po prehodu med erectusm in sapiensom. (vir: Wikipedia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isPetra</meta:initial-creator>
    <dc:creator>BorisPetra</dc:creator>
    <meta:editing-cycles>1</meta:editing-cycles>
    <meta:creation-date>2015-01-27T13:37:00</meta:creation-date>
    <dc:date>2015-01-27T15:58:00</dc:date>
    <meta:editing-duration>PT2M12S</meta:editing-duration>
    <meta:generator>LibreOffice/3.5$Linux_X86_64 LibreOffice_project/350m1$Build-2</meta:generator>
    <meta:document-statistic meta:table-count="0" meta:image-count="0" meta:object-count="0" meta:page-count="1" meta:paragraph-count="22" meta:word-count="643" meta:character-count="3213" meta:non-whitespace-character-count="32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