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200000098B2C0DFC6.jpg" manifest:media-type="image/jpeg"/>
  <manifest:file-entry manifest:full-path="Pictures/100000000000027E0000007B02A69FC4.jpg" manifest:media-type="image/jpeg"/>
  <manifest:file-entry manifest:full-path="Pictures/100000000000027D0000003ED6C21405.jpg" manifest:media-type="image/jpeg"/>
  <manifest:file-entry manifest:full-path="Pictures/100000000000026F000000403BABB5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2913in" svg:height="0.6453in" svg:x="0in" svg:y="0in">
        <draw:image xlink:href="Pictures/100000000000026F000000403BABB5A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6.2913in" svg:height="1.2079in" svg:x="0in" svg:y="0in">
        <draw:image xlink:href="Pictures/100000000000027E0000007B02A69FC4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6.3016in" svg:height="0.6142in" svg:x="0in" svg:y="0in">
        <draw:image xlink:href="Pictures/100000000000027D0000003ED6C21405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6.3016in" svg:height="1.4579in" svg:x="0in" svg:y="0in">
        <draw:image xlink:href="Pictures/100000000000029200000098B2C0DFC6.jpg" xlink:type="simple" xlink:show="embed" xlink:actuate="onLoad">
          <text:p/>
        </draw:image>
      </draw:frame>
      <text:p text:style-name="P1"><draw:frame draw:style-name="fr1" draw:name="Picture 1" text:anchor-type="as-char" svg:width="6.2917in" svg:height="0.6457in" draw:z-index="1"><draw:image xlink:href="Pictures/100000000000026F000000403BABB5AD.jpg" xlink:type="simple" xlink:show="embed" xlink:actuate="onLoad"/><svg:title>C:\Users\Tjasa\Desktop\faks\Biologija 3 (2014-2015)\Evolucija\Vaje\1.JPG</svg:title></draw:frame><draw:frame draw:style-name="fr1" draw:name="Picture 2" text:anchor-type="as-char" svg:width="6.2917in" svg:height="1.2083in" draw:z-index="3"><draw:image xlink:href="Pictures/100000000000027E0000007B02A69FC4.jpg" xlink:type="simple" xlink:show="embed" xlink:actuate="onLoad"/><svg:title>C:\Users\Tjasa\Desktop\faks\Biologija 3 (2014-2015)\Evolucija\Vaje\2.JPG</svg:title></draw:frame><draw:frame draw:style-name="fr1" draw:name="Picture 3" text:anchor-type="as-char" svg:width="6.302in" svg:height="0.6146in" draw:z-index="5"><draw:image xlink:href="Pictures/100000000000027D0000003ED6C21405.jpg" xlink:type="simple" xlink:show="embed" xlink:actuate="onLoad"/><svg:title>C:\Users\Tjasa\Desktop\faks\Biologija 3 (2014-2015)\Evolucija\Vaje\3.JPG</svg:title></draw:frame><draw:frame draw:style-name="fr1" draw:name="Picture 4" text:anchor-type="as-char" svg:width="6.302in" svg:height="1.4583in" draw:z-index="7"><draw:image xlink:href="Pictures/100000000000029200000098B2C0DFC6.jpg" xlink:type="simple" xlink:show="embed" xlink:actuate="onLoad"/><svg:title>C:\Users\Tjasa\Desktop\faks\Biologija 3 (2014-2015)\Evolucija\Vaje\4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asa</meta:initial-creator>
    <dc:creator>Tjasa</dc:creator>
    <meta:editing-cycles>2</meta:editing-cycles>
    <meta:print-date>2015-06-02T16:11:00</meta:print-date>
    <meta:creation-date>2015-06-02T16:10:00</meta:creation-date>
    <dc:date>2015-06-02T16:11:00</dc:date>
    <meta:editing-duration>PT1S</meta:editing-duration>
    <meta:generator>LibreOffice/3.5$Linux_X86_64 LibreOffice_project/350m1$Build-2</meta:generator>
    <meta:document-statistic meta:table-count="0" meta:image-count="4" meta:object-count="0" meta:page-count="1" meta:paragraph-count="1" meta:word-count="0" meta:character-count="4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