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horndale for VST" svg:font-family="'Thorndale for VS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horndale for VST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text-properties style:font-name="Thorndale for VST" fo:font-size="10pt" style:font-size-asian="10pt" style:font-size-complex="10pt"/>
    </style:style>
    <style:style style:name="P5" style:family="paragraph" style:parent-style-name="List_20_Paragraph" style:list-style-name="WWNum3">
      <style:text-properties style:font-name="Thorndale for VST" fo:font-size="10pt" style:font-size-asian="10pt" style:font-size-complex="10pt"/>
    </style:style>
    <style:style style:name="P6" style:family="paragraph" style:parent-style-name="List_20_Paragraph" style:list-style-name="WWNum3"/>
    <style:style style:name="T1" style:family="text">
      <style:text-properties style:font-name="Thorndale for VST" fo:font-size="10pt" style:font-size-asian="10pt" style:font-size-complex="10pt"/>
    </style:style>
    <style:style style:name="T2" style:family="text">
      <style:text-properties style:font-name="Thorndale for VST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olokvij Fiziologija rastlin vaje 25.5.2015:</text:span></text:p>
      <text:p text:style-name="P1"/>
      <text:p text:style-name="Standard"><text:span text:style-name="T1">1.DEL</text:span></text:p>
      <text:list xml:id="list438546139" text:style-name="WWNum2">
        <text:list-item>
          <text:p text:style-name="P3"><text:span text:style-name="T1">Kakšno barvo flourescira klorofil ob osvetljevanju z UV? Zakaj je to oz. funkcija tega: (1 točka)</text:span></text:p>
        </text:list-item>
        <text:list-item>
          <text:p text:style-name="P3"><text:span text:style-name="T1">Nariši graf odvisnosti koncentracije mineralov glede na rast rastlin, označi in razloži..</text:span></text:p>
        </text:list-item>
        <text:list-item>
          <text:p text:style-name="P3"><text:span text:style-name="T1">Odvisnost lipaze od temperature (graf nariši) in označi kje je inducirana dormanca.</text:span></text:p>
        </text:list-item>
        <text:list-item>
          <text:p text:style-name="P4"/>
        </text:list-item>
        <text:list-item>
          <text:p text:style-name="P3"><text:span text:style-name="T1">Poveži:</text:span></text:p>
        </text:list-item>
      </text:list>
      <text:p text:style-name="Standard"><text:span text:style-name="T1">Fototropini</text:span></text:p>
      <text:p text:style-name="Standard"><text:span text:style-name="T1">Flavonoidi</text:span></text:p>
      <text:p text:style-name="Standard"><text:span text:style-name="T1">karotenoidi</text:span></text:p>
      <text:p text:style-name="Standard"><text:span text:style-name="T1">Antociani ?</text:span></text:p>
      <text:p text:style-name="P1"/>
      <text:p text:style-name="Standard"><text:span text:style-name="T1">: Zaščita pred intenzivnim sevanjem</text:span></text:p>
      <text:p text:style-name="Standard"><text:span text:style-name="T1">: glede usmerjenosti rasti</text:span></text:p>
      <text:p text:style-name="Standard"><text:span text:style-name="T1">:odvečno energijo iz sistema</text:span></text:p>
      <text:p text:style-name="Standard"><text:span text:style-name="T1">: ..</text:span></text:p>
      <text:p text:style-name="P1"/>
      <text:p text:style-name="P1"/>
      <text:p text:style-name="List_20_Paragraph"><text:span text:style-name="T2">2.DEL</text:span></text:p>
      <text:p text:style-name="Standard"><text:span text:style-name="T1">Eva je prinesla od zunaj rastlino in naredila poskus transpiracije s tremi pogoji : prepihovanje s fenom, stalna vlaga in <text:s/>sobni pogoji na listu rastline. Ker je pozabila, kateri pogoji so bili kje prisotni, ugotovi iz grafa z označenimi deli A, B, C napiši kater pogoj je bil pri napisani črki, in utemelji (1 točka).</text:span></text:p>
      <text:p text:style-name="P1"/>
      <text:p text:style-name="Standard"><text:span text:style-name="T1">Označi pravilen odgovor: (pravilen je 0.5 točk)</text:span></text:p>
      <text:list xml:id="list1254993501" text:style-name="WWNum3">
        <text:list-item>
          <text:p text:style-name="P6"><text:span text:style-name="T1">Substrat za vezavo PEP dekarboksilaze je: malat/oksalacetat/H2CO3/..</text:span></text:p>
        </text:list-item>
        <text:list-item>
          <text:p text:style-name="P6"><text:span text:style-name="T1">Kakšna je transpiracija v suhem okolju: nizka/visoka/odvisno, če so reže odprte/..</text:span></text:p>
        </text:list-item>
        <text:list-item>
          <text:p text:style-name="P6"><text:span text:style-name="T1">Kje je fotosintetska aktivnost najvišja: bela svetloba/rdeča/modra/zelena</text:span></text:p>
        </text:list-item>
        <text:list-item>
          <text:p text:style-name="P6"><text:span text:style-name="T1">Pri Hillovi reakciji, kam se veže končni akceptor elektronov? NADP/NAD/2,6 dikloroindofenol/ ..</text:span></text:p>
        </text:list-item>
        <text:list-item>
          <text:p text:style-name="P6"><text:span text:style-name="T1">Giberelini pospešujejo sintezo: lipaze/ a amilaze/ katehol oksidaze ..</text:span></text:p>
        </text:list-item>
        <text:list-item>
          <text:p text:style-name="P6"><text:span text:style-name="T1">Spreminjanje barve antocianov je zaradi : protonacije in deportonacije nečesa/ <text:s/>neka vezava na aminokisline /../..</text:span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5"><text:bookmark text:name="_GoBack"/></text:p>
        </text:list-item>
        <text:list-item>
          <text:p text:style-name="P5"/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horndale for VST" svg:font-family="'Thorndale for VS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</meta:initial-creator>
    <dc:creator>Sara</dc:creator>
    <meta:editing-cycles>2</meta:editing-cycles>
    <meta:creation-date>2015-05-25T14:35:00</meta:creation-date>
    <dc:date>2015-05-25T14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201" meta:character-count="575" meta:non-whitespace-character-count="1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